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Cambria" svg:font-family="Cambria"/>
    <style:font-face style:name="Webdings" svg:font-family="Webdings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3" style:family="table-cell" style:parent-style-name="Euro" style:data-style-name="N4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12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12">
      <style:text-properties fo:font-size="14pt" style:font-size-asian="14pt" style:font-size-complex="14pt" style:font-family-generic="swiss"/>
    </style:style>
    <style:style style:name="ce8" style:family="table-cell" style:parent-style-name="Euro" style:data-style-name="N4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39"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46"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Euro" style:data-style-name="N46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46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Normal_32_4_32_2" style:data-style-name="N12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fo:color="#0070C0" style:font-name="Webdings" style:font-name-asian="Webdings" style:font-name-complex="Webdings" fo:font-size="14pt" style:font-size-asian="14pt" style:font-size-complex="14pt" style:font-family-generic="roman" style:font-charset="x-symbol"/>
    </style:style>
    <style:style style:name="ce24" style:family="table-cell" style:parent-style-name="Default" style:data-style-name="N1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0">
      <style:text-properties fo:color="#00B050" style:font-name="Webdings" style:font-name-asian="Webdings" style:font-name-complex="Webdings" fo:font-size="14pt" style:font-size-asian="14pt" style:font-size-complex="14pt" style:font-family-generic="roman" style:font-charset="x-symbol"/>
    </style:style>
    <style:style style:name="ce27" style:family="table-cell" style:parent-style-name="Default" style:data-style-name="N46">
      <style:table-cell-properties fo:background-color="transparent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ext-properties fo:color="#FF0000" style:font-name="Webdings" style:font-name-asian="Webdings" style:font-name-complex="Webdings" fo:font-size="14pt" style:font-size-asian="14pt" style:font-size-complex="14pt" style:font-family-generic="roman" style:font-charset="x-symbol"/>
    </style:style>
    <style:style style:name="ce31" style:family="table-cell" style:parent-style-name="Default" style:data-style-name="N2">
      <style:table-cell-properties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12">
      <style:table-cell-properties fo:background-color="transparent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52"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52">
      <style:text-properties fo:color="#0000FF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2"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47"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51"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808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13.9276666666667cm" style:use-optimal-column-width="true"/>
    </style:style>
    <style:style style:name="co3" style:family="table-column">
      <style:table-column-properties fo:break-before="auto" style:column-width="3.937cm" style:use-optimal-column-width="true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12.7635cm" style:use-optimal-column-width="true"/>
    </style:style>
    <style:style style:name="co6" style:family="table-column">
      <style:table-column-properties fo:break-before="auto" style:column-width="8.36083333333333cm" style:use-optimal-column-width="true"/>
    </style:style>
    <style:style style:name="co7" style:family="table-column">
      <style:table-column-properties fo:break-before="auto" style:column-width="8.001cm" style:use-optimal-column-width="true"/>
    </style:style>
    <style:style style:name="co8" style:family="table-column">
      <style:table-column-properties fo:break-before="auto" style:column-width="7.9163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1801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43">
            <text:p>Memoria de Ejecución Publicidad Institucional<text:s/></text:p>
            <text:p>del Gobierno de Navarra 2020<text:s text:c="2"/></text:p>
          </table:table-cell>
          <table:covered-table-cell/>
          <table:table-cell table:number-columns-repeated="16381" table:style-name="ce2"/>
        </table:table-row>
        <table:table-row table:style-name="ro2">
          <table:table-cell table:style-name="ce2"/>
          <table:table-cell table:number-columns-spanned="2" table:number-rows-spanned="1" table:style-name="ce42"/>
          <table:covered-table-cell/>
          <table:table-cell table:number-columns-repeated="16381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Inversión publicitaria por departamentos<text:s/></text:p>
          </table:table-cell>
          <table:covered-table-cell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style-name="ce3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2">
          <table:table-cell table:style-name="ce2"/>
          <table:table-cell table:style-name="ce4"/>
          <table:table-cell table:style-name="ce3"/>
          <table:table-cell table:number-columns-repeated="2" table:style-name="ce2"/>
          <table:table-cell table:style-name="ce1"/>
          <table:table-cell table:number-columns-repeated="16378" table:style-name="ce2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38">
            <text:p>Dirección General de Comunicación y Relaciones Institucionales</text:p>
          </table:table-cell>
          <table:table-cell office:value-type="currency" office:value="697075.02" table:style-name="ce6">
            <text:p>697.075,02 €</text:p>
          </table:table-cell>
          <table:table-cell table:style-name="ce2"/>
          <table:table-cell table:style-name="ce3"/>
          <table:table-cell table:style-name="ce24"/>
          <table:table-cell table:style-name="ce25"/>
          <table:table-cell table:number-columns-repeated="16377" table:style-name="ce2"/>
        </table:table-row>
        <table:table-row table:style-name="ro5">
          <table:table-cell table:style-name="ce26"/>
          <table:table-cell office:value-type="string" table:style-name="ce2">
            <text:p>Salud</text:p>
          </table:table-cell>
          <table:table-cell office:value-type="currency" office:value="212388.37" table:style-name="ce7">
            <text:p>212.388,37 €</text:p>
          </table:table-cell>
          <table:table-cell table:style-name="ce27"/>
          <table:table-cell table:style-name="ce3"/>
          <table:table-cell table:style-name="ce24"/>
          <table:table-cell table:style-name="ce28"/>
          <table:table-cell table:style-name="ce2"/>
          <table:table-cell table:number-columns-repeated="16376" table:style-name="ce29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2">
            <text:p>Cultura y Deporte</text:p>
          </table:table-cell>
          <table:table-cell office:value-type="currency" office:value="152265.29" table:style-name="ce7">
            <text:p>152.265,29 €</text:p>
          </table:table-cell>
          <table:table-cell table:number-columns-repeated="2" table:style-name="ce3"/>
          <table:table-cell table:style-name="ce24"/>
          <table:table-cell table:style-name="ce28"/>
          <table:table-cell table:number-columns-repeated="2" table:style-name="ce2"/>
          <table:table-cell table:number-columns-repeated="16375" table:style-name="ce29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">
            <text:p>Relaciones Ciudadanas</text:p>
          </table:table-cell>
          <table:table-cell office:value-type="currency" office:value="157815.67999999999" table:style-name="ce7">
            <text:p>157.815,68 €</text:p>
          </table:table-cell>
          <table:table-cell table:number-columns-repeated="2" table:style-name="ce3"/>
          <table:table-cell table:style-name="ce24"/>
          <table:table-cell table:style-name="ce28"/>
          <table:table-cell table:number-columns-repeated="2" table:style-name="ce2"/>
          <table:table-cell table:number-columns-repeated="16375" table:style-name="ce29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2">
            <text:p>Desarrollo Económico y Empresarial</text:p>
          </table:table-cell>
          <table:table-cell office:value-type="currency" office:value="147644.62" table:style-name="ce7">
            <text:p>147.644,62 €</text:p>
          </table:table-cell>
          <table:table-cell table:style-name="ce8"/>
          <table:table-cell table:style-name="ce3"/>
          <table:table-cell table:style-name="ce24"/>
          <table:table-cell table:style-name="ce28"/>
          <table:table-cell table:number-columns-repeated="2" table:style-name="ce2"/>
          <table:table-cell table:number-columns-repeated="16375" table:style-name="ce29"/>
        </table:table-row>
        <table:table-row table:style-name="ro5">
          <table:table-cell table:style-name="ce26"/>
          <table:table-cell office:value-type="string" table:style-name="ce2">
            <text:p>Presidencia, Igualdad, FP e <text:s/>Interior</text:p>
          </table:table-cell>
          <table:table-cell office:value-type="currency" office:value="97725.92" table:style-name="ce7">
            <text:p>97.725,92 €</text:p>
          </table:table-cell>
          <table:table-cell table:style-name="ce2"/>
          <table:table-cell table:style-name="ce3"/>
          <table:table-cell table:style-name="ce24"/>
          <table:table-cell table:style-name="ce28"/>
          <table:table-cell table:number-columns-repeated="16377" table:style-name="ce2"/>
        </table:table-row>
        <table:table-row table:style-name="ro5">
          <table:table-cell table:style-name="ce26"/>
          <table:table-cell office:value-type="string" table:style-name="ce2">
            <text:p>Politicas Migratorias y Justicia</text:p>
          </table:table-cell>
          <table:table-cell office:value-type="currency" office:value="45000" table:style-name="ce7">
            <text:p>45.000,00 €</text:p>
          </table:table-cell>
          <table:table-cell table:style-name="ce2"/>
          <table:table-cell table:style-name="ce3"/>
          <table:table-cell table:style-name="ce24"/>
          <table:table-cell table:style-name="ce25"/>
          <table:table-cell table:number-columns-repeated="16377" table:style-name="ce2"/>
        </table:table-row>
        <table:table-row table:style-name="ro5">
          <table:table-cell table:style-name="ce26"/>
          <table:table-cell office:value-type="string" table:style-name="ce2">
            <text:p>Derechos Sociales</text:p>
          </table:table-cell>
          <table:table-cell office:value-type="currency" office:value="19051.82" table:style-name="ce7">
            <text:p>19.051,82 €</text:p>
          </table:table-cell>
          <table:table-cell table:style-name="ce2"/>
          <table:table-cell table:style-name="ce3"/>
          <table:table-cell table:style-name="ce24"/>
          <table:table-cell table:style-name="ce25"/>
          <table:table-cell table:number-columns-repeated="16377" table:style-name="ce2"/>
        </table:table-row>
        <table:table-row table:style-name="ro5">
          <table:table-cell table:style-name="ce26"/>
          <table:table-cell office:value-type="string" table:style-name="ce2">
            <text:p>Ordenación del Territorio y Vivienda</text:p>
          </table:table-cell>
          <table:table-cell office:value-type="currency" office:value="15000" table:style-name="ce7">
            <text:p>15.000,00 €</text:p>
          </table:table-cell>
          <table:table-cell table:style-name="ce2"/>
          <table:table-cell table:style-name="ce3"/>
          <table:table-cell table:style-name="ce24"/>
          <table:table-cell table:style-name="ce28"/>
          <table:table-cell table:number-columns-repeated="16377" table:style-name="ce2"/>
        </table:table-row>
        <table:table-row table:style-name="ro5">
          <table:table-cell table:style-name="ce26"/>
          <table:table-cell office:value-type="string" table:style-name="ce2">
            <text:p>Cohesión Territorial</text:p>
          </table:table-cell>
          <table:table-cell office:value-type="currency" office:value="9717.0499999999993" table:style-name="ce7">
            <text:p>9.717,05 €</text:p>
          </table:table-cell>
          <table:table-cell table:style-name="ce2"/>
          <table:table-cell table:style-name="ce3"/>
          <table:table-cell table:style-name="ce24"/>
          <table:table-cell table:style-name="ce25"/>
          <table:table-cell table:number-columns-repeated="16377" table:style-name="ce2"/>
        </table:table-row>
        <table:table-row table:style-name="ro5">
          <table:table-cell office:value-type="float" office:value="4" table:style-name="ce26">
            <text:p>4</text:p>
          </table:table-cell>
          <table:table-cell office:value-type="string" table:style-name="ce2">
            <text:p>Educación</text:p>
          </table:table-cell>
          <table:table-cell office:value-type="currency" office:value="2809.02" table:style-name="ce7">
            <text:p>2.809,02 €</text:p>
          </table:table-cell>
          <table:table-cell table:style-name="ce2"/>
          <table:table-cell table:style-name="ce3"/>
          <table:table-cell table:style-name="ce24"/>
          <table:table-cell table:style-name="ce25"/>
          <table:table-cell table:number-columns-repeated="16377" table:style-name="ce2"/>
        </table:table-row>
        <table:table-row table:style-name="ro6">
          <table:table-cell table:style-name="ce26"/>
          <table:table-cell table:style-name="ce2"/>
          <table:table-cell table:style-name="ce7"/>
          <table:table-cell table:style-name="ce2"/>
          <table:table-cell table:style-name="ce3"/>
          <table:table-cell table:style-name="ce24"/>
          <table:table-cell table:style-name="ce25"/>
          <table:table-cell table:number-columns-repeated="16377" table:style-name="ce2"/>
        </table:table-row>
        <table:table-row table:style-name="ro6">
          <table:table-cell table:style-name="ce29"/>
          <table:table-cell office:value-type="string" table:style-name="ce5">
            <text:p>Total</text:p>
          </table:table-cell>
          <table:table-cell office:value-type="float" office:value="1556492.79" table:formula="of:=SUM([.C6:.C16])" table:style-name="ce8">
            <text:p>1.556.492,79 €<text:s/>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6">
          <table:table-cell table:style-name="ce29"/>
          <table:table-cell table:style-name="ce5"/>
          <table:table-cell table:style-name="ce8"/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6">
          <table:table-cell table:style-name="ce29"/>
          <table:table-cell office:value-type="string" table:number-columns-spanned="2" table:number-rows-spanned="1" table:style-name="ce41">
            <text:p>Campañas de Publicidad COVID-19</text:p>
          </table:table-cell>
          <table:covered-table-cell/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6"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128" table:style-name="ce29"/>
        </table:table-row>
        <table:table-row table:style-name="ro2">
          <table:table-cell table:style-name="ce29"/>
          <table:table-cell office:value-type="string" table:style-name="ce2">
            <text:p>COVID-19 Prevencion sanitaria y fatiga pandémica</text:p>
          </table:table-cell>
          <table:table-cell office:value-type="currency" office:value="435147.4" table:style-name="ce7">
            <text:p>435.147,40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Fomento del comercio minorista</text:p>
          </table:table-cell>
          <table:table-cell office:value-type="currency" office:value="111968.65" table:style-name="ce7">
            <text:p>111.968,65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Prestigio población migrante "Esenciales"</text:p>
          </table:table-cell>
          <table:table-cell office:value-type="currency" office:value="69227.289999999994" table:style-name="ce7">
            <text:p>69.227,29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Nuevo modelo de Atención Primaria</text:p>
          </table:table-cell>
          <table:table-cell office:value-type="currency" office:value="44938.77" table:style-name="ce7">
            <text:p>44.938,77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 19 Fomento del consumo cultural "Respira Cultura"</text:p>
          </table:table-cell>
          <table:table-cell office:value-type="currency" office:value="43480.65" table:style-name="ce7">
            <text:p>43.480,65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Fomento práctica deportiva "Hoy Toca"</text:p>
          </table:table-cell>
          <table:table-cell office:value-type="currency" office:value="42461.27" table:style-name="ce7">
            <text:p>42.461,27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Ayudas Trabajo Autónomo</text:p>
          </table:table-cell>
          <table:table-cell office:value-type="currency" office:value="41259.300000000003" table:style-name="ce7">
            <text:p>41.259,30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Campaña difusión Reactivar Navarra</text:p>
          </table:table-cell>
          <table:table-cell office:value-type="currency" office:value="35663.56" table:style-name="ce7">
            <text:p>35.663,56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Vacunación contra la gripe</text:p>
          </table:table-cell>
          <table:table-cell office:value-type="currency" office:value="29986.33" table:style-name="ce7">
            <text:p>29.986,33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Vuelta al Cole</text:p>
          </table:table-cell>
          <table:table-cell office:value-type="currency" office:value="29260.68" table:style-name="ce7">
            <text:p>29.260,68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Campaña informativa apertura parcial hostelería</text:p>
          </table:table-cell>
          <table:table-cell office:value-type="currency" office:value="16389.45" table:style-name="ce7">
            <text:p>16.389,45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Difusion Radar Covid</text:p>
          </table:table-cell>
          <table:table-cell office:value-type="currency" office:value="15709.7" table:style-name="ce7">
            <text:p>15.709,70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Información ayudas ERTE</text:p>
          </table:table-cell>
          <table:table-cell office:value-type="currency" office:value="7699.3" table:style-name="ce7">
            <text:p>7.699,30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 table:style-name="ce29"/>
          <table:table-cell office:value-type="string" table:style-name="ce2">
            <text:p>COVID-19 Plan Formacion sector turístico</text:p>
          </table:table-cell>
          <table:table-cell office:value-type="currency" office:value="5976.65" table:style-name="ce7">
            <text:p>5.976,65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6">
          <table:table-cell table:style-name="ce29"/>
          <table:table-cell table:style-name="ce2"/>
          <table:table-cell table:style-name="ce7"/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6">
          <table:table-cell table:style-name="ce29"/>
          <table:table-cell office:value-type="string" table:style-name="ce2">
            <text:p>TOTAL</text:p>
          </table:table-cell>
          <table:table-cell office:value-type="currency" office:value="929169.00000000012" table:formula="of:=SUM([.C22:.C35])" table:style-name="ce7">
            <text:p>929.169,00 €</text:p>
          </table:table-cell>
          <table:table-cell table:number-columns-repeated="2" table:style-name="ce27"/>
          <table:table-cell table:style-name="ce1"/>
          <table:table-cell table:style-name="ce25"/>
          <table:table-cell table:number-columns-repeated="3" table:style-name="ce2"/>
          <table:table-cell table:number-columns-repeated="16374" table:style-name="ce29"/>
        </table:table-row>
        <table:table-row table:style-name="ro7">
          <table:table-cell table:style-name="ce29"/>
          <table:table-cell table:number-columns-spanned="2" table:number-rows-spanned="1" table:style-name="ce40"/>
          <table:covered-table-cell/>
          <table:table-cell table:number-columns-repeated="2" table:style-name="ce31"/>
          <table:table-cell table:style-name="ce32"/>
          <table:table-cell table:style-name="ce29"/>
          <table:table-cell table:number-columns-repeated="3" table:style-name="ce2"/>
          <table:table-cell table:number-columns-repeated="16374" table:style-name="ce29"/>
        </table:table-row>
        <table:table-row table:style-name="ro2">
          <table:table-cell/>
          <table:table-cell office:value-type="string" table:number-columns-spanned="2" table:number-rows-spanned="1" table:style-name="ce41">
            <text:p>Principales campañas de publicidad</text:p>
          </table:table-cell>
          <table:covered-table-cell/>
          <table:table-cell table:number-columns-repeated="2" table:style-name="ce10"/>
          <table:table-cell table:style-name="ce2"/>
          <table:table-cell table:style-name="ce28"/>
          <table:table-cell table:number-columns-repeated="16377" table:style-name="ce2"/>
        </table:table-row>
        <table:table-row table:style-name="ro2">
          <table:table-cell/>
          <table:table-cell table:style-name="ce2"/>
          <table:table-cell table:style-name="ce9"/>
          <table:table-cell table:style-name="ce2"/>
          <table:table-cell table:style-name="ce10"/>
          <table:table-cell table:style-name="ce2"/>
          <table:table-cell table:style-name="ce33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Declaración de la Renta - IRPF</text:p>
          </table:table-cell>
          <table:table-cell office:value-type="currency" office:value="58046.68" table:style-name="ce9">
            <text:p>58.046,68 €</text:p>
          </table:table-cell>
          <table:table-cell table:style-name="ce2"/>
          <table:table-cell table:style-name="ce10"/>
          <table:table-cell table:style-name="ce2"/>
          <table:table-cell table:style-name="ce33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Promoción de la Escuela Pública<text:s/></text:p>
          </table:table-cell>
          <table:table-cell office:value-type="currency" office:value="52747.91" table:style-name="ce7">
            <text:p>52.747,91 €</text:p>
          </table:table-cell>
          <table:table-cell table:style-name="ce2"/>
          <table:table-cell table:style-name="ce10"/>
          <table:table-cell table:style-name="ce2"/>
          <table:table-cell table:style-name="ce33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Día Internacional de la Mujer - 8M</text:p>
          </table:table-cell>
          <table:table-cell office:value-type="currency" office:value="49903.27" table:style-name="ce7">
            <text:p>49.903,27 €</text:p>
          </table:table-cell>
          <table:table-cell table:style-name="ce2"/>
          <table:table-cell table:style-name="ce10"/>
          <table:table-cell table:style-name="ce2"/>
          <table:table-cell table:style-name="ce33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Violencia contra las mujeres, campaña <text:s/>25 N</text:p>
          </table:table-cell>
          <table:table-cell office:value-type="currency" office:value="45485.599999999999" table:style-name="ce7">
            <text:p>45.485,60 €</text:p>
          </table:table-cell>
          <table:table-cell table:style-name="ce2"/>
          <table:table-cell table:style-name="ce10"/>
          <table:table-cell table:style-name="ce2"/>
          <table:table-cell table:style-name="ce33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Fomento aprendizaje euskera en adultos</text:p>
          </table:table-cell>
          <table:table-cell office:value-type="currency" office:value="40179.08" table:style-name="ce7">
            <text:p>40.179,08 €</text:p>
          </table:table-cell>
          <table:table-cell table:style-name="ce2"/>
          <table:table-cell table:style-name="ce10"/>
          <table:table-cell table:style-name="ce2"/>
          <table:table-cell table:style-name="ce33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Difusion del programa del Día de Navarra</text:p>
          </table:table-cell>
          <table:table-cell office:value-type="currency" office:value="37954.400000000001" table:style-name="ce7">
            <text:p>37.954,40 €</text:p>
          </table:table-cell>
          <table:table-cell table:style-name="ce2"/>
          <table:table-cell table:style-name="ce10"/>
          <table:table-cell table:style-name="ce2"/>
          <table:table-cell table:style-name="ce34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Campaña promoción rehabilitación de vivienda Biziberri</text:p>
          </table:table-cell>
          <table:table-cell office:value-type="currency" office:value="36005.24" table:style-name="ce7">
            <text:p>36.005,24 €</text:p>
          </table:table-cell>
          <table:table-cell table:style-name="ce2"/>
          <table:table-cell table:style-name="ce10"/>
          <table:table-cell table:style-name="ce2"/>
          <table:table-cell table:style-name="ce34"/>
          <table:table-cell table:number-columns-repeated="16377" table:style-name="ce2"/>
        </table:table-row>
        <table:table-row table:style-name="ro2">
          <table:table-cell/>
          <table:table-cell office:value-type="string" table:style-name="ce2">
            <text:p>Conciliación responsable, Igualdad</text:p>
          </table:table-cell>
          <table:table-cell office:value-type="currency" office:value="33316.42" table:style-name="ce7">
            <text:p>33.316,42 €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Fomento plurilinguismo, Día Europeo Lenguas</text:p>
          </table:table-cell>
          <table:table-cell office:value-type="currency" office:value="31571.599999999999" table:style-name="ce7">
            <text:p>31.571,60 €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Difusión del programa del Día del Euskera/ Euskararen Eguna</text:p>
          </table:table-cell>
          <table:table-cell office:value-type="currency" office:value="28628.38" table:style-name="ce7">
            <text:p>28.628,38 €</text:p>
          </table:table-cell>
          <table:table-cell table:style-name="ce2"/>
          <table:table-cell table:style-name="ce10"/>
          <table:table-cell table:number-columns-repeated="16379" table:style-name="ce2"/>
        </table:table-row>
        <table:table-row table:style-name="ro2">
          <table:table-cell/>
          <table:table-cell table:style-name="ce2"/>
          <table:table-cell table:style-name="ce7"/>
          <table:table-cell table:style-name="ce2"/>
          <table:table-cell table:style-name="ce10"/>
          <table:table-cell table:style-name="ce2"/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413838.57999999996" table:formula="of:=SUM([.C41:.C50])" table:style-name="ce8">
            <text:p>413.838,58 €<text:s/></text:p>
          </table:table-cell>
          <table:table-cell table:style-name="ce2"/>
          <table:table-cell table:style-name="ce10"/>
          <table:table-cell table:style-name="ce2"/>
          <table:table-cell table:style-name="ce9"/>
          <table:table-cell table:number-columns-repeated="16377"/>
        </table:table-row>
        <table:table-row table:style-name="ro2">
          <table:table-cell/>
          <table:table-cell table:style-name="ce11"/>
          <table:table-cell table:style-name="ce8"/>
          <table:table-cell table:style-name="ce2"/>
          <table:table-cell table:style-name="ce10"/>
          <table:table-cell table:style-name="ce2"/>
          <table:table-cell table:style-name="ce9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1">
            <text:p>Campañas menores de publicidad<text:s/></text:p>
          </table:table-cell>
          <table:covered-table-cell/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table:style-name="ce2"/>
          <table:table-cell table:style-name="ce9"/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Difusion del programa Kultur<text:s/></text:p>
          </table:table-cell>
          <table:table-cell office:value-type="currency" office:value="23779.89" table:style-name="ce7">
            <text:p>23.779,89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Jornadas Patrimonio</text:p>
          </table:table-cell>
          <table:table-cell office:value-type="currency" office:value="17678.419999999998" table:style-name="ce7">
            <text:p>17.678,42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Promocion del programa Next (Accion exterior)</text:p>
          </table:table-cell>
          <table:table-cell office:value-type="currency" office:value="17491.73" table:style-name="ce7">
            <text:p>17.491,73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Consumo responsable en rebajas</text:p>
          </table:table-cell>
          <table:table-cell office:value-type="currency" office:value="17006.71" table:style-name="ce7">
            <text:p>17.006,71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Promoción programa audiovisual "Generazinema"</text:p>
          </table:table-cell>
          <table:table-cell office:value-type="currency" office:value="16077.2" table:style-name="ce7">
            <text:p>16.077,20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Prevencion abuso alcohol</text:p>
          </table:table-cell>
          <table:table-cell office:value-type="currency" office:value="14379.62" table:style-name="ce7">
            <text:p>14.379,62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Difusión del programa del Festival de Olite</text:p>
          </table:table-cell>
          <table:table-cell office:value-type="currency" office:value="13322.1" table:style-name="ce7">
            <text:p>13.322,10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Visibilización del LGTBI + 28 de Junio</text:p>
          </table:table-cell>
          <table:table-cell office:value-type="currency" office:value="12884.55" table:style-name="ce7">
            <text:p>12.884,55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Fomento uso bicicleta</text:p>
          </table:table-cell>
          <table:table-cell office:value-type="currency" office:value="9717.0499999999993" table:style-name="ce7">
            <text:p>9.717,05 €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/>
          <table:table-cell office:value-type="string" table:style-name="ce2">
            <text:p>Ayudas alquiler vivienda joven, Emanzipa</text:p>
          </table:table-cell>
          <table:table-cell office:value-type="currency" office:value="9385.14" table:style-name="ce7">
            <text:p>9.385,14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Día Internacional de los Museos</text:p>
          </table:table-cell>
          <table:table-cell office:value-type="currency" office:value="8549.56" table:style-name="ce7">
            <text:p>8.549,56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SNE_Formación otoño</text:p>
          </table:table-cell>
          <table:table-cell office:value-type="currency" office:value="8371.75" table:style-name="ce7">
            <text:p>8.371,75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Campaña "Talleres Escuela de Salud"</text:p>
          </table:table-cell>
          <table:table-cell office:value-type="currency" office:value="6915.73" table:style-name="ce7">
            <text:p>6.915,73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Semana Música Antigua Estella SMADE</text:p>
          </table:table-cell>
          <table:table-cell office:value-type="currency" office:value="6694.2" table:style-name="ce7">
            <text:p>6.694,20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Difusión ayudas transición energética</text:p>
          </table:table-cell>
          <table:table-cell office:value-type="currency" office:value="4190.2299999999996" table:style-name="ce7">
            <text:p>4.190,23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Difusión programa del Museo Carlismo</text:p>
          </table:table-cell>
          <table:table-cell office:value-type="currency" office:value="3679.92" table:style-name="ce7">
            <text:p>3.679,92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Paz y Convivencia_Ciclo cine Memoria</text:p>
          </table:table-cell>
          <table:table-cell office:value-type="currency" office:value="3452.13" table:style-name="ce7">
            <text:p>3.452,13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Difusión del programa del ciclo de órgano</text:p>
          </table:table-cell>
          <table:table-cell office:value-type="currency" office:value="3381.95" table:style-name="ce7">
            <text:p>3.381,95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Encuentros Arte Joven</text:p>
          </table:table-cell>
          <table:table-cell office:value-type="currency" office:value="3014.35" table:style-name="ce7">
            <text:p>3.014,35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Cursos SNE- Aptitud tecnológica</text:p>
          </table:table-cell>
          <table:table-cell office:value-type="currency" office:value="2980.77" table:style-name="ce7">
            <text:p>2.980,77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Paz y Convivencia - Día de la Paz</text:p>
          </table:table-cell>
          <table:table-cell office:value-type="currency" office:value="2762.07" table:style-name="ce7">
            <text:p>2.762,07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Publicaciones Feria de Durango / Durangoko Azoka</text:p>
          </table:table-cell>
          <table:table-cell office:value-type="currency" office:value="2601.5" table:style-name="ce7">
            <text:p>2.601,50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Difusion del concierto homenaje del 11M (victimas terrorismo)</text:p>
          </table:table-cell>
          <table:table-cell office:value-type="currency" office:value="2009.57" table:style-name="ce7">
            <text:p>2.009,57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Exposicion Paz y Convivencia -Exposición campo concentración de Bram</text:p>
          </table:table-cell>
          <table:table-cell office:value-type="currency" office:value="2009.57" table:style-name="ce7">
            <text:p>2.009,57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2">
            <text:p>Difusión oficina y ayudas víctimas del terrorismo</text:p>
          </table:table-cell>
          <table:table-cell office:value-type="currency" office:value="1149.5" table:style-name="ce7">
            <text:p>1.149,50 €</text:p>
          </table:table-cell>
          <table:table-cell table:number-columns-repeated="2" table:style-name="ce10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9"/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2">
            <text:p>TOTAL</text:p>
          </table:table-cell>
          <table:table-cell office:value-type="float" office:value="213485.21000000005" table:formula="of:=SUM([.C56:.C80])" table:style-name="ce8">
            <text:p>213.485,21 €<text:s/>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8">
          <table:table-cell table:style-name="ce30"/>
          <table:table-cell table:style-name="ce12"/>
          <table:table-cell table:style-name="ce8"/>
          <table:table-cell table:number-columns-repeated="2" table:style-name="ce35"/>
          <table:table-cell table:number-columns-repeated="16379" table:style-name="ce2"/>
        </table:table-row>
        <table:table-row table:style-name="ro8">
          <table:table-cell table:style-name="ce30"/>
          <table:table-cell office:value-type="string" table:style-name="ce13">
            <text:p>Total inversión publicitaria</text:p>
          </table:table-cell>
          <table:table-cell office:value-type="float" office:value="1556492.79" table:formula="of:=[.C37]+[.C52]+[.C82]" table:style-name="ce14">
            <text:p>1.556.492,79 €<text:s/></text:p>
          </table:table-cell>
          <table:table-cell table:number-columns-repeated="2" table:style-name="ce35"/>
          <table:table-cell table:number-columns-repeated="2" table:style-name="ce2"/>
          <table:table-cell table:number-columns-repeated="2" table:style-name="ce29"/>
          <table:table-cell table:number-columns-repeated="16375"/>
        </table:table-row>
        <table:table-row table:style-name="ro5" table:visibility="collapse">
          <table:table-cell office:value-type="float" office:value="4" table:style-name="ce30">
            <text:p>4</text:p>
          </table:table-cell>
          <table:table-cell office:value-type="string" table:style-name="ce2">
            <text:p>PRIMER SEMESTRE</text:p>
          </table:table-cell>
          <table:table-cell table:style-name="ce3"/>
          <table:table-cell table:number-columns-repeated="2" table:style-name="ce35"/>
          <table:table-cell table:number-columns-repeated="16379" table:style-name="ce2"/>
        </table:table-row>
        <table:table-row table:style-name="ro5" table:visibility="collapse">
          <table:table-cell office:value-type="float" office:value="4" table:style-name="ce23">
            <text:p>4</text:p>
          </table:table-cell>
          <table:table-cell office:value-type="string" table:style-name="ce2">
            <text:p>SEGUNDO SEMESTRE</text:p>
          </table:table-cell>
          <table:table-cell table:style-name="ce3"/>
          <table:table-cell table:number-columns-repeated="2" table:style-name="ce35"/>
          <table:table-cell table:number-columns-repeated="16379" table:style-name="ce2"/>
        </table:table-row>
        <table:table-row table:style-name="ro5" table:visibility="collapse">
          <table:table-cell office:value-type="float" office:value="4" table:style-name="ce26">
            <text:p>4</text:p>
          </table:table-cell>
          <table:table-cell office:value-type="string" table:style-name="ce2">
            <text:p>TODO EL AÑO</text:p>
          </table:table-cell>
          <table:table-cell table:style-name="ce3"/>
          <table:table-cell table:number-columns-repeated="2" table:style-name="ce35"/>
          <table:table-cell table:number-columns-repeated="16379" table:style-name="ce2"/>
        </table:table-row>
        <table:table-row table:style-name="ro5">
          <table:table-cell table:style-name="ce26"/>
          <table:table-cell office:value-type="string" table:number-columns-spanned="2" table:number-rows-spanned="1" table:style-name="ce44">
            <text:p>Gasto publicitario según soporte</text:p>
          </table:table-cell>
          <table:covered-table-cell/>
          <table:table-cell table:number-columns-repeated="2" table:style-name="ce35"/>
          <table:table-cell table:number-columns-repeated="16379" table:style-name="ce2"/>
        </table:table-row>
        <table:table-row table:style-name="ro9">
          <table:table-cell table:style-name="ce26"/>
          <table:table-cell table:style-name="ce2"/>
          <table:table-cell table:style-name="ce3"/>
          <table:table-cell table:number-columns-repeated="2" table:style-name="ce35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number-columns-spanned="2" table:number-rows-spanned="1" table:style-name="ce41">
            <text:p>Soportes publicitarios</text:p>
          </table:table-cell>
          <table:covered-table-cell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2" table:style-name="ce15"/>
          <table:table-cell table:number-columns-repeated="2" table:style-name="ce36"/>
          <table:table-cell table:number-columns-repeated="16379" table:style-name="ce2"/>
        </table:table-row>
        <table:table-row table:style-name="ro10">
          <table:table-cell table:style-name="ce2"/>
          <table:table-cell office:value-type="string" table:style-name="ce2">
            <text:p>Diarios con edición para Navarra</text:p>
          </table:table-cell>
          <table:table-cell office:value-type="currency" office:value="477342.11" table:style-name="ce9">
            <text:p>477.342,11 €</text:p>
          </table:table-cell>
          <table:table-cell table:style-name="ce15"/>
          <table:table-cell table:style-name="ce25"/>
          <table:table-cell table:style-name="ce2"/>
          <table:table-cell table:style-name="ce3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">
            <text:p>Radios navarras</text:p>
          </table:table-cell>
          <table:table-cell office:value-type="currency" office:value="433079" table:style-name="ce9">
            <text:p>433.079,00 €</text:p>
          </table:table-cell>
          <table:table-cell table:style-name="ce15"/>
          <table:table-cell table:number-columns-repeated="2" table:style-name="ce25"/>
          <table:table-cell table:style-name="ce3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">
            <text:p>Medios digitales</text:p>
          </table:table-cell>
          <table:table-cell office:value-type="currency" office:value="178914.35" table:style-name="ce9">
            <text:p>178.914,35 €</text:p>
          </table:table-cell>
          <table:table-cell table:number-columns-repeated="3" table:style-name="ce25"/>
          <table:table-cell table:style-name="ce3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">
            <text:p>Transporte urbano y comarcal</text:p>
          </table:table-cell>
          <table:table-cell office:value-type="currency" office:value="123370.62" table:style-name="ce9">
            <text:p>123.370,62 €</text:p>
          </table:table-cell>
          <table:table-cell table:number-columns-repeated="3" table:style-name="ce25"/>
          <table:table-cell table:style-name="ce37"/>
          <table:table-cell table:number-columns-repeated="16377" table:style-name="ce2"/>
        </table:table-row>
        <table:table-row table:style-name="ro10">
          <table:table-cell table:style-name="ce2"/>
          <table:table-cell office:value-type="string" table:style-name="ce2">
            <text:p>Televisiones navarras</text:p>
          </table:table-cell>
          <table:table-cell office:value-type="currency" office:value="112453.25" table:style-name="ce9">
            <text:p>112.453,25 €</text:p>
          </table:table-cell>
          <table:table-cell table:number-columns-repeated="3" table:style-name="ce25"/>
          <table:table-cell table:style-name="ce37"/>
          <table:table-cell table:number-columns-repeated="16377" table:style-name="ce2"/>
        </table:table-row>
        <table:table-row table:style-name="ro10">
          <table:table-cell/>
          <table:table-cell office:value-type="string" table:style-name="ce2">
            <text:p>Soportes exteriores y carteleria</text:p>
          </table:table-cell>
          <table:table-cell office:value-type="currency" office:value="72839.680000000008" table:style-name="ce9">
            <text:p>72.839,68 €</text:p>
          </table:table-cell>
          <table:table-cell table:number-columns-repeated="3" table:style-name="ce25"/>
          <table:table-cell table:style-name="ce37"/>
          <table:table-cell table:number-columns-repeated="16377"/>
        </table:table-row>
        <table:table-row table:style-name="ro10">
          <table:table-cell/>
          <table:table-cell office:value-type="string" table:style-name="ce2">
            <text:p>Revistas locales</text:p>
          </table:table-cell>
          <table:table-cell office:value-type="currency" office:value="67635.27" table:style-name="ce9">
            <text:p>67.635,27 €</text:p>
          </table:table-cell>
          <table:table-cell table:number-columns-repeated="3" table:style-name="ce25"/>
          <table:table-cell table:style-name="ce37"/>
          <table:table-cell table:number-columns-repeated="16377"/>
        </table:table-row>
        <table:table-row table:style-name="ro10">
          <table:table-cell/>
          <table:table-cell office:value-type="string" table:style-name="ce2">
            <text:p>Salas de cine</text:p>
          </table:table-cell>
          <table:table-cell office:value-type="currency" office:value="45737.16" table:style-name="ce9">
            <text:p>45.737,16 €</text:p>
          </table:table-cell>
          <table:table-cell table:number-columns-repeated="3" table:style-name="ce25"/>
          <table:table-cell table:style-name="ce37"/>
          <table:table-cell table:number-columns-repeated="16377"/>
        </table:table-row>
        <table:table-row table:style-name="ro10">
          <table:table-cell/>
          <table:table-cell office:value-type="string" table:style-name="ce2">
            <text:p>Redes sociales</text:p>
          </table:table-cell>
          <table:table-cell office:value-type="currency" office:value="31123.45" table:style-name="ce9">
            <text:p>31.123,45 €</text:p>
          </table:table-cell>
          <table:table-cell table:number-columns-repeated="3" table:style-name="ce25"/>
          <table:table-cell table:style-name="ce37"/>
          <table:table-cell table:number-columns-repeated="16377"/>
        </table:table-row>
        <table:table-row table:style-name="ro10">
          <table:table-cell/>
          <table:table-cell office:value-type="string" table:style-name="ce2">
            <text:p>Revistas sectoriales</text:p>
          </table:table-cell>
          <table:table-cell office:value-type="currency" office:value="8463.9599999999991" table:style-name="ce9">
            <text:p>8.463,96 €</text:p>
          </table:table-cell>
          <table:table-cell table:number-columns-repeated="3" table:style-name="ce25"/>
          <table:table-cell table:style-name="ce37"/>
          <table:table-cell table:number-columns-repeated="16377"/>
        </table:table-row>
        <table:table-row table:style-name="ro10">
          <table:table-cell/>
          <table:table-cell office:value-type="string" table:style-name="ce2">
            <text:p>Otros soportes</text:p>
          </table:table-cell>
          <table:table-cell office:value-type="currency" office:value="5533.9400000000005" table:style-name="ce9">
            <text:p>5.533,94 €</text:p>
          </table:table-cell>
          <table:table-cell table:number-columns-repeated="3" table:style-name="ce25"/>
          <table:table-cell table:style-name="ce37"/>
          <table:table-cell table:number-columns-repeated="16377"/>
        </table:table-row>
        <table:table-row table:style-name="ro10">
          <table:table-cell/>
          <table:table-cell table:style-name="ce2"/>
          <table:table-cell table:style-name="ce9"/>
          <table:table-cell table:number-columns-repeated="3" table:style-name="ce25"/>
          <table:table-cell table:style-name="ce37"/>
          <table:table-cell table:number-columns-repeated="16377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1556492.7899999998" table:formula="of:=SUM([.C92:.C102])" table:style-name="ce16">
            <text:p>1.556.492,79 €<text:s/></text:p>
          </table:table-cell>
          <table:table-cell table:number-columns-repeated="2" table:style-name="ce36"/>
          <table:table-cell table:style-name="ce2"/>
          <table:table-cell table:style-name="ce37"/>
          <table:table-cell table:number-columns-repeated="16377"/>
        </table:table-row>
        <table:table-row table:style-name="ro2">
          <table:table-cell/>
          <table:table-cell table:style-name="ce5"/>
          <table:table-cell table:style-name="ce8"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/>
          <table:table-cell office:value-type="string" table:number-columns-spanned="2" table:number-rows-spanned="1" table:style-name="ce39">
            <text:p>Diarios con edición para Navarra</text:p>
          </table:table-cell>
          <table:covered-table-cell/>
          <table:table-cell table:number-columns-repeated="2" table:style-name="ce36"/>
          <table:table-cell table:number-columns-repeated="16379" table:style-name="ce2"/>
        </table:table-row>
        <table:table-row table:style-name="ro2">
          <table:table-cell/>
          <table:table-cell table:style-name="ce5"/>
          <table:table-cell table:style-name="ce8"/>
          <table:table-cell table:number-columns-repeated="2" table:style-name="ce36"/>
          <table:table-cell table:number-columns-repeated="16379" table:style-name="ce2"/>
        </table:table-row>
        <table:table-row table:style-name="ro10">
          <table:table-cell/>
          <table:table-cell office:value-type="string" table:style-name="ce2">
            <text:p>Diario de Navarra</text:p>
          </table:table-cell>
          <table:table-cell office:value-type="currency" office:value="273531.17" table:style-name="ce9">
            <text:p>273.531,17 €</text:p>
          </table:table-cell>
          <table:table-cell table:number-columns-repeated="2" table:style-name="ce36"/>
          <table:table-cell table:number-columns-repeated="16379" table:style-name="ce2"/>
        </table:table-row>
        <table:table-row table:style-name="ro10">
          <table:table-cell/>
          <table:table-cell office:value-type="string" table:style-name="ce2">
            <text:p>Diario de Noticias</text:p>
          </table:table-cell>
          <table:table-cell office:value-type="currency" office:value="170852.42" table:style-name="ce9">
            <text:p>170.852,42 €</text:p>
          </table:table-cell>
          <table:table-cell table:number-columns-repeated="2" table:style-name="ce36"/>
          <table:table-cell table:number-columns-repeated="16379" table:style-name="ce2"/>
        </table:table-row>
        <table:table-row table:style-name="ro10">
          <table:table-cell/>
          <table:table-cell office:value-type="string" table:style-name="ce2">
            <text:p>Gara</text:p>
          </table:table-cell>
          <table:table-cell office:value-type="currency" office:value="26329.83" table:style-name="ce9">
            <text:p>26.329,83 €</text:p>
          </table:table-cell>
          <table:table-cell table:number-columns-repeated="2" table:style-name="ce36"/>
          <table:table-cell table:number-columns-repeated="16379" table:style-name="ce2"/>
        </table:table-row>
        <table:table-row table:style-name="ro10">
          <table:table-cell/>
          <table:table-cell office:value-type="string" table:style-name="ce2">
            <text:p>Berria</text:p>
          </table:table-cell>
          <table:table-cell office:value-type="currency" office:value="6628.69" table:style-name="ce9">
            <text:p>6.628,69 €</text:p>
          </table:table-cell>
          <table:table-cell table:number-columns-repeated="2" table:style-name="ce36"/>
          <table:table-cell table:number-columns-repeated="16379" table:style-name="ce2"/>
        </table:table-row>
        <table:table-row table:style-name="ro10">
          <table:table-cell/>
          <table:table-cell table:style-name="ce2"/>
          <table:table-cell table:style-name="ce9"/>
          <table:table-cell table:number-columns-repeated="2" table:style-name="ce36"/>
          <table:table-cell table:number-columns-repeated="16379" table:style-name="ce2"/>
        </table:table-row>
        <table:table-row table:style-name="ro10">
          <table:table-cell/>
          <table:table-cell office:value-type="string" table:style-name="ce18">
            <text:p>Total</text:p>
          </table:table-cell>
          <table:table-cell office:value-type="float" office:value="477342.11" table:formula="of:=SUM([.C108:.C111])" table:style-name="ce8">
            <text:p>477.342,11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2">
          <table:table-cell/>
          <table:table-cell table:style-name="ce18"/>
          <table:table-cell table:style-name="ce8"/>
          <table:table-cell table:number-columns-repeated="2" table:style-name="ce36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39">
            <text:p>Radios <text:s/>Navarra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Cadena Ser</text:p>
          </table:table-cell>
          <table:table-cell office:value-type="float" office:value="152303.60999999999" table:style-name="ce3">
            <text:p>152.303,61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Cope<text:s/></text:p>
          </table:table-cell>
          <table:table-cell office:value-type="float" office:value="107706.28" table:style-name="ce3">
            <text:p>107.706,28 €<text:s/>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2">
            <text:p>Onda Cero</text:p>
          </table:table-cell>
          <table:table-cell office:value-type="float" office:value="85423.47" table:style-name="ce3">
            <text:p>85.423,47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Cadena 100</text:p>
          </table:table-cell>
          <table:table-cell office:value-type="float" office:value="28065.95" table:style-name="ce3">
            <text:p>28.065,9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Europa FM</text:p>
          </table:table-cell>
          <table:table-cell office:value-type="float" office:value="19550.68" table:style-name="ce3">
            <text:p>19.550,68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40 Principales</text:p>
          </table:table-cell>
          <table:table-cell office:value-type="float" office:value="12021.81" table:style-name="ce3">
            <text:p>12.021,81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Euskalerria Irratia</text:p>
          </table:table-cell>
          <table:table-cell office:value-type="float" office:value="11209.13" table:style-name="ce3">
            <text:p>11.209,13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Xorroxin Irratia</text:p>
          </table:table-cell>
          <table:table-cell office:value-type="float" office:value="10167.290000000001" table:style-name="ce3">
            <text:p>10.167,29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Rock FM</text:p>
          </table:table-cell>
          <table:table-cell office:value-type="float" office:value="6630.78" table:style-name="ce3">
            <text:p>6.630,78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2"/>
          <table:table-cell table:style-name="ce3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433079" table:formula="of:=SUM([.C117:.C125])" table:style-name="ce16">
            <text:p>433.079,0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5"/>
          <table:table-cell table:style-name="ce16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7">
            <text:p>Medios digitales</text:p>
          </table:table-cell>
          <table:table-cell table:style-name="ce17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diariodenavarra.es</text:p>
          </table:table-cell>
          <table:table-cell office:value-type="float" office:value="66528.95" table:style-name="ce3">
            <text:p>66.528,9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noticiasdenavarra.com</text:p>
          </table:table-cell>
          <table:table-cell office:value-type="float" office:value="53057.66" table:style-name="ce3">
            <text:p>53.057,66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navarra.com</text:p>
          </table:table-cell>
          <table:table-cell office:value-type="float" office:value="18676.060000000001" table:style-name="ce3">
            <text:p>18.676,06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naiz.eus</text:p>
          </table:table-cell>
          <table:table-cell office:value-type="float" office:value="13557.69" table:style-name="ce3">
            <text:p>13.557,69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publico.es</text:p>
          </table:table-cell>
          <table:table-cell office:value-type="float" office:value="12100" table:style-name="ce3">
            <text:p>12.100,0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berria.eus</text:p>
          </table:table-cell>
          <table:table-cell office:value-type="float" office:value="6218.49" table:style-name="ce3">
            <text:p>6.218,49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pamplonaactual.com</text:p>
          </table:table-cell>
          <table:table-cell office:value-type="float" office:value="5530.95" table:style-name="ce3">
            <text:p>5.530,9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navarracapital.com</text:p>
          </table:table-cell>
          <table:table-cell office:value-type="float" office:value="1694" table:style-name="ce3">
            <text:p>1.694,0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negociosennavarra.com</text:p>
          </table:table-cell>
          <table:table-cell office:value-type="float" office:value="1066.55" table:style-name="ce3">
            <text:p>1.066,5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zonahospitalaria.com</text:p>
          </table:table-cell>
          <table:table-cell office:value-type="float" office:value="484" table:style-name="ce3">
            <text:p>484,0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3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178914.35" table:formula="of:=SUM([.C131:.C140])" table:style-name="ce16">
            <text:p>178.914,3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9">
            <text:p>Transporte urbano y comarcal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Marquesinas-Mupis</text:p>
          </table:table-cell>
          <table:table-cell office:value-type="currency" office:value="115825.34" table:style-name="ce20">
            <text:p>115.825,34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Rotulacion de autobuses</text:p>
          </table:table-cell>
          <table:table-cell office:value-type="currency" office:value="7545.28" table:style-name="ce20">
            <text:p>7.545,28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123370.62" table:formula="of:=SUM([.C146:.C147])" table:style-name="ce16">
            <text:p>123.370,62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9">
            <text:p>Revistas Locale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Calle Mayor Estella</text:p>
          </table:table-cell>
          <table:table-cell office:value-type="currency" office:value="6780.39" table:style-name="ce20">
            <text:p>6.780,39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Tippi Ttapa</text:p>
          </table:table-cell>
          <table:table-cell office:value-type="currency" office:value="6561.7" table:style-name="ce20">
            <text:p>6.561,70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Guaixe</text:p>
          </table:table-cell>
          <table:table-cell office:value-type="currency" office:value="6485.8" table:style-name="ce20">
            <text:p>6.485,80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La Voz de la Ribera</text:p>
          </table:table-cell>
          <table:table-cell office:value-type="currency" office:value="5316.23" table:style-name="ce20">
            <text:p>5.316,23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Entreto2 Estella</text:p>
          </table:table-cell>
          <table:table-cell office:value-type="currency" office:value="5268.33" table:style-name="ce20">
            <text:p>5.268,33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La Voz de la Merindad-Tafalla</text:p>
          </table:table-cell>
          <table:table-cell office:value-type="currency" office:value="3751.34" table:style-name="ce20">
            <text:p>3.751,34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Entreto2 Valdizarbe</text:p>
          </table:table-cell>
          <table:table-cell office:value-type="currency" office:value="3724.73" table:style-name="ce20">
            <text:p>3.724,73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Berriozar</text:p>
          </table:table-cell>
          <table:table-cell office:value-type="currency" office:value="3540.64" table:style-name="ce20">
            <text:p>3.540,64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Plaza Nueva</text:p>
          </table:table-cell>
          <table:table-cell office:value-type="currency" office:value="3448.07" table:style-name="ce20">
            <text:p>3.448,07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Ze Berri</text:p>
          </table:table-cell>
          <table:table-cell office:value-type="currency" office:value="3384.37" table:style-name="ce20">
            <text:p>3.384,37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Al Revés (varias ediciones)</text:p>
          </table:table-cell>
          <table:table-cell office:value-type="currency" office:value="7144.73" table:style-name="ce20">
            <text:p>7.144,73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Mailope</text:p>
          </table:table-cell>
          <table:table-cell office:value-type="currency" office:value="2523.13" table:style-name="ce20">
            <text:p>2.523,13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Mendixut</text:p>
          </table:table-cell>
          <table:table-cell office:value-type="currency" office:value="2476.63" table:style-name="ce20">
            <text:p>2.476,63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Ezkaba</text:p>
          </table:table-cell>
          <table:table-cell office:value-type="currency" office:value="2115.42" table:style-name="ce20">
            <text:p>2.115,42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Entorno Valdizarbe</text:p>
          </table:table-cell>
          <table:table-cell office:value-type="currency" office:value="1663.34" table:style-name="ce20">
            <text:p>1.663,34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Plaza Nueva- Tudela</text:p>
          </table:table-cell>
          <table:table-cell office:value-type="currency" office:value="1500.77" table:style-name="ce20">
            <text:p>1.500,77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Tudeocio</text:p>
          </table:table-cell>
          <table:table-cell office:value-type="currency" office:value="1167.6500000000001" table:style-name="ce20">
            <text:p>1.167,65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Pulunpe</text:p>
          </table:table-cell>
          <table:table-cell office:value-type="currency" office:value="782" table:style-name="ce20">
            <text:p>782,00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21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67635.26999999999" table:formula="of:=SUM([.C153:.C171])" table:style-name="ce16">
            <text:p>67.635,27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number-columns-repeated="2" table:style-name="ce2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9">
            <text:p>Televisiones Navarra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5"/>
          <table:table-cell table:style-name="ce8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Navarra TV</text:p>
          </table:table-cell>
          <table:table-cell office:value-type="float" office:value="112453.25" table:style-name="ce3">
            <text:p>112.453,2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112453.25" table:formula="of:=SUM([.C176:.C176])" table:style-name="ce8">
            <text:p>112.453,2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5"/>
          <table:table-cell table:style-name="ce8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9">
            <text:p>Salas de cine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5"/>
          <table:table-cell table:style-name="ce8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Salas de cine</text:p>
          </table:table-cell>
          <table:table-cell office:value-type="float" office:value="45737.16" table:style-name="ce3">
            <text:p>45.737,16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2"/>
          <table:table-cell table:style-name="ce3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45737.16" table:formula="of:=SUM([.C182])" table:style-name="ce8">
            <text:p>45.737,16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5"/>
          <table:table-cell table:style-name="ce8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9">
            <text:p>Redes sociale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number-rows-repeated="2" table:style-name="ro10">
          <table:table-cell/>
          <table:table-cell table:number-columns-repeated="2" table:style-name="ce2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Facebook/ Instagram</text:p>
          </table:table-cell>
          <table:table-cell office:value-type="float" office:value="24734.95" table:style-name="ce3">
            <text:p>24.734,9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Linkedin</text:p>
          </table:table-cell>
          <table:table-cell office:value-type="float" office:value="6388.5" table:style-name="ce3">
            <text:p>6.388,5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2"/>
          <table:table-cell table:style-name="ce3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31123.45" table:formula="of:=SUM([.C189:.C190])" table:style-name="ce8">
            <text:p>31.123,45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2"/>
          <table:table-cell table:style-name="ce3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9">
            <text:p>Revistas Sectoriales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number-columns-repeated="2" table:style-name="ce22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Argia</text:p>
          </table:table-cell>
          <table:table-cell office:value-type="currency" office:value="1996.5" table:style-name="ce20">
            <text:p>1.996,50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Negocios en Navarra</text:p>
          </table:table-cell>
          <table:table-cell office:value-type="float" office:value="1560.9" table:style-name="ce3">
            <text:p>1.560,9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Olentzero</text:p>
          </table:table-cell>
          <table:table-cell office:value-type="float" office:value="1210" table:style-name="ce3">
            <text:p>1.210,0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Revista Víctimas de Terrorismo</text:p>
          </table:table-cell>
          <table:table-cell office:value-type="float" office:value="1149.5" table:style-name="ce3">
            <text:p>1.149,5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Anboto</text:p>
          </table:table-cell>
          <table:table-cell office:value-type="float" office:value="786.5" table:style-name="ce3">
            <text:p>786,50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Faktoria del Ocio</text:p>
          </table:table-cell>
          <table:table-cell office:value-type="float" office:value="499.13" table:style-name="ce3">
            <text:p>499,13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El Mono</text:p>
          </table:table-cell>
          <table:table-cell office:value-type="float" office:value="499.13" table:style-name="ce3">
            <text:p>499,13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Teatro</text:p>
          </table:table-cell>
          <table:table-cell office:value-type="currency" office:value="302.5" table:style-name="ce20">
            <text:p>302,50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1">
            <text:p>Escena</text:p>
          </table:table-cell>
          <table:table-cell office:value-type="currency" office:value="302.5" table:style-name="ce20">
            <text:p>302,50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19">
            <text:p>Artez</text:p>
          </table:table-cell>
          <table:table-cell office:value-type="currency" office:value="157.30000000000001" table:style-name="ce20">
            <text:p>157,30 €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style-name="ce19"/>
          <table:table-cell table:style-name="ce20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8463.9599999999991" table:formula="of:=SUM([.C196:.C205])" table:style-name="ce8">
            <text:p>8.463,96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number-columns-repeated="2" table:style-name="ce2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number-columns-spanned="2" table:number-rows-spanned="1" table:style-name="ce39">
            <text:p>Soportes exteriores y carteleria</text:p>
          </table:table-cell>
          <table:covered-table-cell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table:number-columns-repeated="2" table:style-name="ce2"/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Lonas exteriores</text:p>
          </table:table-cell>
          <table:table-cell office:value-type="float" office:value="35387.660000000003" table:style-name="ce3">
            <text:p>35.387,66 €<text:s/></text:p>
          </table:table-cell>
          <table:table-cell table:number-columns-repeated="2"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Cartelería y folletos</text:p>
          </table:table-cell>
          <table:table-cell office:value-type="float" office:value="31063.52" table:style-name="ce3">
            <text:p>31.063,52 €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10">
          <table:table-cell/>
          <table:table-cell office:value-type="string" table:style-name="ce2">
            <text:p>Exposiciones</text:p>
          </table:table-cell>
          <table:table-cell office:value-type="float" office:value="6388.5" table:style-name="ce3">
            <text:p>6.388,50 €<text:s/></text:p>
          </table:table-cell>
          <table:table-cell table:number-columns-repeated="2" table:style-name="ce35"/>
          <table:table-cell table:number-columns-repeated="16379"/>
        </table:table-row>
        <table:table-row table:style-name="ro10">
          <table:table-cell/>
          <table:table-cell table:number-columns-repeated="2" table:style-name="ce2"/>
          <table:table-cell table:number-columns-repeated="2" table:style-name="ce35"/>
          <table:table-cell table:number-columns-repeated="16379"/>
        </table:table-row>
        <table:table-row table:style-name="ro2">
          <table:table-cell/>
          <table:table-cell office:value-type="string" table:style-name="ce5">
            <text:p>Total</text:p>
          </table:table-cell>
          <table:table-cell office:value-type="float" office:value="72839.680000000008" table:formula="of:=SUM([.C211:.C213])" table:style-name="ce8">
            <text:p>72.839,68 €<text:s/></text:p>
          </table:table-cell>
          <table:table-cell table:number-columns-repeated="2" table:style-name="ce35"/>
          <table:table-cell table:number-columns-repeated="16379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39">
            <text:p>Otros soportes</text:p>
          </table:table-cell>
          <table:covered-table-cell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">
            <text:p>Vinilos adhesivos<text:s/></text:p>
          </table:table-cell>
          <table:table-cell office:value-type="float" office:value="3366.73" table:style-name="ce3">
            <text:p>3.366,73 €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">
            <text:p>Páginas web</text:p>
          </table:table-cell>
          <table:table-cell office:value-type="float" office:value="2167.21" table:style-name="ce3">
            <text:p>2.167,21 €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style-name="ro2">
          <table:table-cell/>
          <table:table-cell table:style-name="ce2"/>
          <table:table-cell table:style-name="ce3"/>
          <table:table-cell table:style-name="ce35"/>
          <table:table-cell table:style-name="ce36"/>
          <table:table-cell table:number-columns-repeated="16379"/>
        </table:table-row>
        <table:table-row table:style-name="ro10">
          <table:table-cell/>
          <table:table-cell office:value-type="string" table:style-name="ce5">
            <text:p>Total</text:p>
          </table:table-cell>
          <table:table-cell office:value-type="float" office:value="5533.9400000000005" table:formula="of:=SUM([.C219:.C220])" table:style-name="ce8">
            <text:p>5.533,94 €<text:s/></text:p>
          </table:table-cell>
          <table:table-cell table:style-name="ce35"/>
          <table:table-cell table:style-name="ce36"/>
          <table:table-cell table:number-columns-repeated="16379"/>
        </table:table-row>
        <table:table-row table:number-rows-repeated="10483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  <style:font-face style:name="Cambria" svg:font-family="Cambria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currency-style style:name="N39">
      <number:number number:decimal-places="2" number:min-integer-digits="1" number:grouping="true"/>
      <number:text> </number:text>
      <number:currency-symbol>€</number:currency-symbol>
    </number:currency-style>
    <number:number-style style:name="N46P0">
      <number:number number:decimal-places="2" number:min-integer-digits="1" number:grouping="true"/>
      <number:text> € </number:text>
    </number:number-style>
    <number:number-style style:name="N46P1">
      <number:text>-</number:text>
      <number:number number:decimal-places="2" number:min-integer-digits="1" number:grouping="true"/>
      <number:text> € </number:text>
    </number:number-style>
    <number:number-style style:name="N46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2" number:min-integer-digits="1" number:grouping="true"/>
      <number:text> €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number:text>-</number:text>
      <number:number number:decimal-places="2" number:min-integer-digits="1" number:grouping="true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52P0"/>
    </number:number-style>
    <style:style style:name="_50_0_37__32_-_32__201_nfasis1_32_2" style:display-name="20% - Énfasis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" style:display-name="20% - Énfasis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3_32_2" style:display-name="20% - Énfasis1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1_32_4" style:display-name="20% - Énfasis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" style:display-name="20% - Énfasis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" style:display-name="20% - Énfasis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3_32_2" style:display-name="20% - Énfasis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_32_4" style:display-name="20% - Énfasis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" style:display-name="20% - Énfasis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" style:display-name="20% - Énfasis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3_32_2" style:display-name="20% - Énfasis3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_32_4" style:display-name="20% - Énfasis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" style:display-name="2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" style:display-name="20% - Énfasis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3_32_2" style:display-name="2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_32_4" style:display-name="20% - Énfasis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" style:display-name="20% - Énfasis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" style:display-name="20% - Énfasis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3_32_2" style:display-name="20% - Énfasis5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_32_4" style:display-name="20% - Énfasis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" style:display-name="20% - Énfasis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" style:display-name="20% - Énfasis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3_32_2" style:display-name="20% - Énfasis6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_32_4" style:display-name="20% - Énfasis6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" style:display-name="40% - Énfasis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" style:display-name="40% - Énfasis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3_32_2" style:display-name="40% - Énfasis1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_32_4" style:display-name="40% - Énfasis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" style:display-name="40% - Énfasis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" style:display-name="40% - Énfasis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3_32_2" style:display-name="40% - Énfasis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_32_4" style:display-name="40% - Énfasis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" style:display-name="40% - Énfasis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" style:display-name="40% - Énfasis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3_32_2" style:display-name="40% - Énfasis3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_32_4" style:display-name="40% - Énfasis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" style:display-name="40% - Énfasis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" style:display-name="40% - Énfasis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3_32_2" style:display-name="40% - Énfasis4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_32_4" style:display-name="40% - Énfasis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" style:display-name="40% - Énfasis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" style:display-name="40% - Énfasis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3_32_2" style:display-name="40% - Énfasis5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_32_4" style:display-name="40% - Énfasis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" style:display-name="40% - Énfasis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" style:display-name="40% - Énfasis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3_32_2" style:display-name="40% - Énfasis6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_32_4" style:display-name="40% - Énfasis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2" style:display-name="60% - Énfasis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_32_3" style:display-name="60% - Énfasis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2" style:display-name="60% - Énfasis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_32_3" style:display-name="60% - Énfasis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2" style:display-name="60% - Énfasis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_32_3" style:display-name="60% - Énfasis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2" style:display-name="60% - 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_32_3" style:display-name="60% - 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2" style:display-name="60% - 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_32_3" style:display-name="60% - 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2" style:display-name="60% - Énfasis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_32_3" style:display-name="60% - Énfasis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_32_2" style:display-name="Buena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ueno_32_2" style:display-name="Buen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_32_2" style:display-name="Encabezad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1_32_3" style:display-name="Énfasis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2" style:display-name="Énfasis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_32_3" style:display-name="Énfasis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2" style:display-name="Énfasis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_32_3" style:display-name="Énfasis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2" style:display-name="Énfasis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_32_3" style:display-name="Énfasis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2" style:display-name="Énfasis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_32_3" style:display-name="Énfasis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2" style:display-name="Énfasis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_32_3" style:display-name="Énfasis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6">
      <style:text-properties style:font-name="Mangal" style:font-name-asian="Mangal" style:font-name-complex="Mangal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ext-properties fo:color="#0000FF" style:text-underline-style="solid" style:text-underline-type="single" style:font-family-generic="swiss"/>
    </style:style>
    <style:style style:name="Incorrecto_32_2" style:display-name="Incorrec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cto_32_3" style:display-name="Incorrec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_32_2" style:display-name="Notas 2" style:family="table-cell" style:data-style-name="N0">
      <style:table-cell-properties fo:border="thin solid #C0C0C0" fo:background-color="#FFFFCC"/>
    </style:style>
    <style:style style:name="Notas_32_3" style:display-name="Notas 3" style:family="table-cell" style:data-style-name="N0">
      <style:table-cell-properties fo:border="thin solid #C0C0C0" fo:background-color="#FFFFCC"/>
    </style:style>
    <style:style style:name="Notas_32_3_32_2" style:display-name="Notas 3 2" style:family="table-cell" style:data-style-name="N0">
      <style:table-cell-properties fo:border="thin solid #C0C0C0" fo:background-color="#FFFFCC"/>
    </style:style>
    <style:style style:name="Notas_32_4" style:display-name="Notas 4" style:family="table-cell" style:data-style-name="N0">
      <style:table-cell-properties fo:border="thin solid #C0C0C0" fo:background-color="#FFFFCC"/>
    </style:style>
    <style:style style:name="Notas_32_4_32_2" style:display-name="Notas 4 2" style:family="table-cell" style:data-style-name="N0">
      <style:table-cell-properties fo:border="thin solid #C0C0C0" fo:background-color="#FFFFCC"/>
    </style:style>
    <style:style style:name="Notas_32_5" style:display-name="Notas 5" style:family="table-cell" style:data-style-name="N0">
      <style:table-cell-properties fo:border="thin solid #C0C0C0" fo:background-color="#FFFFCC"/>
    </style:style>
    <style:style style:name="Notas_32_6" style:display-name="Notas 6" style:family="table-cell" style:data-style-name="N0">
      <style:table-cell-properties fo:border="thin solid #C0C0C0" fo:background-color="#FFFFCC"/>
    </style:style>
    <style:style style:name="Notas_32_6_32_2" style:display-name="Notas 6 2" style:family="table-cell" style:data-style-name="N0">
      <style:table-cell-properties fo:border="thin solid #C0C0C0" fo:background-color="#FFFFCC"/>
    </style:style>
    <style:style style:name="Notas_32_6_32_2_32_2" style:display-name="Notas 6 2 2" style:family="table-cell" style:data-style-name="N0">
      <style:table-cell-properties fo:border="thin solid #C0C0C0" fo:background-color="#FFFFCC"/>
    </style:style>
    <style:style style:name="Notas_32_7" style:display-name="Notas 7" style:family="table-cell" style:data-style-name="N0">
      <style:table-cell-properties fo:border="thin solid #C0C0C0" fo:background-color="#FFFFCC"/>
    </style:style>
    <style:style style:name="Notas_32_7_32_2" style:display-name="Notas 7 2" style:family="table-cell" style:data-style-name="N0">
      <style:table-cell-properties fo:border="thin solid #C0C0C0" fo:background-color="#FFFFCC"/>
    </style:style>
    <style:style style:name="Notas_32_8" style:display-name="Notas 8" style:family="table-cell" style:data-style-name="N0">
      <style:table-cell-properties fo:border="thin solid #C0C0C0" fo:background-color="#FFFFCC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aje_32_3_32_2" style:display-name="Porcentaje 3 2" style:family="table-cell" style:data-style-name="N13"/>
    <style:style style:name="Porcentaje_32_4" style:display-name="Porcentaje 4" style:family="table-cell" style:data-style-name="N13"/>
    <style:style style:name="Porcentaje_32_4_32_2" style:display-name="Porcentaje 4 2" style:family="table-cell" style:data-style-name="N13"/>
    <style:style style:name="Porcentaje_32_4_32_2_32_2" style:display-name="Porcentaje 4 2 2" style:family="table-cell" style:data-style-name="N13"/>
    <style:style style:name="Porcentaje_32_5" style:display-name="Porcentaje 5" style:family="table-cell" style:data-style-name="N13"/>
    <style:style style:name="Porcentaje_32_5_32_2" style:display-name="Porcentaje 5 2" style:family="table-cell" style:data-style-name="N13"/>
    <style:style style:name="Porcentaje_32_6" style:display-name="Porcentaje 6" style:family="table-cell" style:data-style-name="N13"/>
    <style:style style:name="Salida_32_2" style:display-name="Sali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_32_2" style:display-name="Texto de advertencia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dvertencia_32_3" style:display-name="Texto de advertencia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.31496062992126in" fo:margin-left="1.0629921259842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1.6882945784120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036273</meta:initial-creator>
    <dc:creator>N000916</dc:creator>
    <meta:creation-date>2017-02-17T12:51:41Z</meta:creation-date>
    <dc:date>2021-05-13T21:14:22Z</dc:date>
    <meta:print-date>2021-04-08T10:31:40Z</meta:print-date>
  </office:meta>
</office:document-meta>
</file>