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1.1666666666667cm" style:use-optimal-column-width="true"/>
    </style:style>
    <style:style style:name="co7" style:family="table-column">
      <style:table-column-properties fo:break-before="auto" style:column-width="22.145625cm" style:use-optimal-column-width="true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9">
            <text:p>Estructura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sif.</text:p>
          </table:table-cell>
          <table:table-cell office:value-type="string" table:style-name="ce6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float" office:value="383" table:formula="of:=SUBTOTAL(3;[.A3:.A5000])" table:style-name="ce1">
            <text:p>383</text:p>
          </table:table-cell>
          <table:table-cell office:value-type="float" office:value="383" table:formula="of:=SUBTOTAL(3;[.B3:.B5000])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8</text:p>
          </table:table-cell>
          <table:table-cell office:value-type="string" table:style-name="ce4">
            <text:p>Unidad Delegada de Protección de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3</text:p>
          </table:table-cell>
          <table:table-cell office:value-type="string" table:style-name="ce4">
            <text:p>Actuaciones en materia de Igualdad LGTBI+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</text:p>
          </table:table-cell>
          <table:table-cell office:value-type="string" table:style-name="ce4">
            <text:p>Gestión contable y de segumiento del Mecanismo de Recuperación <text:s/>y Resili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000</text:p>
          </table:table-cell>
          <table:table-cell office:value-type="string" table:style-name="ce4">
            <text:p>Gestión del sistema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001</text:p>
          </table:table-cell>
          <table:table-cell office:value-type="string" table:style-name="ce4">
            <text:p>Seguimiento Proyectos "Next Generation"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1</text:p>
          </table:table-cell>
          <table:table-cell office:value-type="string" table:style-name="ce4">
            <text:p>Desarrollo normativo y asesor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Planificación, régimen jurídico y moder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2</text:p>
          </table:table-cell>
          <table:table-cell office:value-type="string" table:style-name="ce4">
            <text:p>Ordenación, gestión y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7</text:p>
          </table:table-cell>
          <table:table-cell office:value-type="string" table:style-name="ce4">
            <text:p>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, sanidad y bienestar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8</text:p>
          </table:table-cell>
          <table:table-cell office:value-type="string" table:style-name="ce4">
            <text:p>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ificación PA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 al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0</text:p>
          </table:table-cell>
          <table:table-cell office:value-type="string" table:style-name="ce4">
            <text:p>Actividades generales del 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1</text:p>
          </table:table-cell>
          <table:table-cell office:value-type="string" table:style-name="ce4">
            <text:p>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2</text:p>
          </table:table-cell>
          <table:table-cell office:value-type="string" table:style-name="ce4">
            <text:p>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1</text:p>
          </table:table-cell>
          <table:table-cell office:value-type="string" table:style-name="ce1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2</text:p>
          </table:table-cell>
          <table:table-cell office:value-type="string" table:style-name="ce1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3</text:p>
          </table:table-cell>
          <table:table-cell office:value-type="string" table:style-name="ce1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1</text:p>
          </table:table-cell>
          <table:table-cell office:value-type="string" table:style-name="ce1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2</text:p>
          </table:table-cell>
          <table:table-cell office:value-type="string" table:style-name="ce1">
            <text:p>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3</text:p>
          </table:table-cell>
          <table:table-cell office:value-type="string" table:style-name="ce1">
            <text:p>Acción Europ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0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8191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9">
            <text:p>Estructuras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Centro Gestor</text:p>
          </table:table-cell>
          <table:table-cell office:value-type="string" table:style-name="ce6">
            <text:p>Denomin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office:value-type="float" office:value="2120" table:formula="of:=SUBTOTAL(3;[.A3:.A5000])" table:style-name="ce1">
            <text:p>2120</text:p>
          </table:table-cell>
          <table:table-cell office:value-type="float" office:value="2120" table:formula="of:=SUBTOTAL(3;[.B3:.B5000])" table:style-name="ce1">
            <text:p>21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4</text:p>
          </table:table-cell>
          <table:table-cell office:value-type="string" table:style-name="ce7">
            <text:p>Negociado de Gestión Económica y Contable de Bomberos y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4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2</text:p>
          </table:table-cell>
          <table:table-cell office:value-type="string" table:style-name="ce7">
            <text:p>Negociado de Gestión Jurídica de 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1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1</text:p>
          </table:table-cell>
          <table:table-cell office:value-type="string" table:style-name="ce7">
            <text:p>Negociado de Logística y de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1</text:p>
          </table:table-cell>
          <table:table-cell office:value-type="string" table:style-name="ce7">
            <text:p>Negociado de Gestión de Personal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1</text:p>
          </table:table-cell>
          <table:table-cell office:value-type="string" table:style-name="ce7">
            <text:p>Negociado de Gestión y Coordinación de los Servicios de Trasl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1</text:p>
          </table:table-cell>
          <table:table-cell office:value-type="string" table:style-name="ce7">
            <text:p>Negociado de Seguridad Privada y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1</text:p>
          </table:table-cell>
          <table:table-cell office:value-type="string" table:style-name="ce7">
            <text:p>Negociado de Coordinación de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4</text:p>
          </table:table-cell>
          <table:table-cell office:value-type="string" table:style-name="ce7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40</text:p>
          </table:table-cell>
          <table:table-cell office:value-type="string" table:style-name="ce7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400</text:p>
          </table:table-cell>
          <table:table-cell office:value-type="string" table:style-name="ce7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1</text:p>
          </table:table-cell>
          <table:table-cell office:value-type="string" table:style-name="ce7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</text:p>
          </table:table-cell>
          <table:table-cell office:value-type="string" table:style-name="ce7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0</text:p>
          </table:table-cell>
          <table:table-cell office:value-type="string" table:style-name="ce7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1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1</text:p>
          </table:table-cell>
          <table:table-cell office:value-type="string" table:style-name="ce7">
            <text:p>Negociado de Control de Ayudas Direc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</text:p>
          </table:table-cell>
          <table:table-cell office:value-type="string" table:style-name="ce7">
            <text:p>Dirección General de la Oficina Next Generat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</text:p>
          </table:table-cell>
          <table:table-cell office:value-type="string" table:style-name="ce7">
            <text:p>Dirección General de la Oficina Next Generat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0</text:p>
          </table:table-cell>
          <table:table-cell office:value-type="string" table:style-name="ce7">
            <text:p>Dirección General de la Oficina Next Generat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00</text:p>
          </table:table-cell>
          <table:table-cell office:value-type="string" table:style-name="ce7">
            <text:p>Dirección General de la Oficina Next Generat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1</text:p>
          </table:table-cell>
          <table:table-cell office:value-type="string" table:style-name="ce7">
            <text:p>Sección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10</text:p>
          </table:table-cell>
          <table:table-cell office:value-type="string" table:style-name="ce7">
            <text:p>Sección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12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2</text:p>
          </table:table-cell>
          <table:table-cell office:value-type="string" table:style-name="ce7">
            <text:p>Sección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20</text:p>
          </table:table-cell>
          <table:table-cell office:value-type="string" table:style-name="ce7">
            <text:p>Sección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5</text:p>
          </table:table-cell>
          <table:table-cell office:value-type="string" table:style-name="ce7">
            <text:p>Unidad Administrativa de Control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2</text:p>
          </table:table-cell>
          <table:table-cell office:value-type="string" table:style-name="ce7">
            <text:p>Negociado de Coordinación de Asistencia al Contribuyente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3</text:p>
          </table:table-cell>
          <table:table-cell office:value-type="string" table:style-name="ce7">
            <text:p>Negociado de Coordinación de Asistencia al Contribuyente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1</text:p>
          </table:table-cell>
          <table:table-cell office:value-type="string" table:style-name="ce7">
            <text:p>Negociado de Inform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2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1</text:p>
          </table:table-cell>
          <table:table-cell office:value-type="string" table:style-name="ce7">
            <text:p>Negociado de Control de Planes Direct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1</text:p>
          </table:table-cell>
          <table:table-cell office:value-type="string" table:style-name="ce7">
            <text:p>Negociado de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2</text:p>
          </table:table-cell>
          <table:table-cell office:value-type="string" table:style-name="ce7">
            <text:p>Negociado de Rehabilitación, Renovación y Regeneración Urba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2</text:p>
          </table:table-cell>
          <table:table-cell office:value-type="string" table:style-name="ce7">
            <text:p>Negociado Arrendamiento Proteg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1</text:p>
          </table:table-cell>
          <table:table-cell office:value-type="string" table:style-name="ce7">
            <text:p>Negociado de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1</text:p>
          </table:table-cell>
          <table:table-cell office:value-type="string" table:style-name="ce7">
            <text:p>Negociado de Sistemas y Re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2</text:p>
          </table:table-cell>
          <table:table-cell office:value-type="string" table:style-name="ce7">
            <text:p>Negociado de So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2</text:p>
          </table:table-cell>
          <table:table-cell office:value-type="string" table:style-name="ce7">
            <text:p>Negociado de Sistemas de Información de la Dirección General de <text:s text:c="6"/>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3</text:p>
          </table:table-cell>
          <table:table-cell office:value-type="string" table:style-name="ce7">
            <text:p>Negociado de Sistemas de Información de la Dirección General de <text:s text:c="6"/>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2</text:p>
          </table:table-cell>
          <table:table-cell office:value-type="string" table:style-name="ce7">
            <text:p>Sección de Desarrollo y Arquitectura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20</text:p>
          </table:table-cell>
          <table:table-cell office:value-type="string" table:style-name="ce7">
            <text:p>Sección de Desarrollo y Arquitectura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</text:p>
          </table:table-cell>
          <table:table-cell office:value-type="string" table:style-name="ce7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0</text:p>
          </table:table-cell>
          <table:table-cell office:value-type="string" table:style-name="ce7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00</text:p>
          </table:table-cell>
          <table:table-cell office:value-type="string" table:style-name="ce7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1</text:p>
          </table:table-cell>
          <table:table-cell office:value-type="string" table:style-name="ce7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10</text:p>
          </table:table-cell>
          <table:table-cell office:value-type="string" table:style-name="ce7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11</text:p>
          </table:table-cell>
          <table:table-cell office:value-type="string" table:style-name="ce7">
            <text:p>Negociado de 0 a 3 añ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3</text:p>
          </table:table-cell>
          <table:table-cell office:value-type="string" table:style-name="ce7">
            <text:p>Sección de Planific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30</text:p>
          </table:table-cell>
          <table:table-cell office:value-type="string" table:style-name="ce7">
            <text:p>Sección de Planific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y Proyectos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y Proyectos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y Proyectos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y Orient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y Orient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1</text:p>
          </table:table-cell>
          <table:table-cell office:value-type="string" table:style-name="ce7">
            <text:p>Negociado de Seguimiento y Calidad del Sistema de Cual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</text:p>
          </table:table-cell>
          <table:table-cell office:value-type="string" table:style-name="ce7">
            <text:p>Sección de Innovación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0</text:p>
          </table:table-cell>
          <table:table-cell office:value-type="string" table:style-name="ce7">
            <text:p>Sección de Innovación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1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2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3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Tramitación de Expedientes y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Tramitación de Expedientes y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3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1</text:p>
          </table:table-cell>
          <table:table-cell office:value-type="string" table:style-name="ce7">
            <text:p>Negociado de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1</text:p>
          </table:table-cell>
          <table:table-cell office:value-type="string" table:style-name="ce7">
            <text:p>Negociado de Ayudas FEADER a la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4</text:p>
          </table:table-cell>
          <table:table-cell office:value-type="string" table:style-name="ce7">
            <text:p>Negociado de Gobernanza del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5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7</text:p>
          </table:table-cell>
          <table:table-cell office:value-type="string" table:style-name="ce7">
            <text:p>Sección de Proyectos Europeos y Sostenibilidad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70</text:p>
          </table:table-cell>
          <table:table-cell office:value-type="string" table:style-name="ce7">
            <text:p>Sección de Proyectos Europeos y Sostenibilidad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71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3</text:p>
          </table:table-cell>
          <table:table-cell office:value-type="string" table:style-name="ce7">
            <text:p>Negociado de Patrimonio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2</text:p>
          </table:table-cell>
          <table:table-cell office:value-type="string" table:style-name="ce7">
            <text:p>Negociado de Espa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2</text:p>
          </table:table-cell>
          <table:table-cell office:value-type="string" table:style-name="ce7">
            <text:p>Negociado de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, Archivo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2</text:p>
          </table:table-cell>
          <table:table-cell office:value-type="string" table:style-name="ce7">
            <text:p>Negociado de Gestión de Personal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Acogimiento Resid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cogimiento Familiar y Adop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3</text:p>
          </table:table-cell>
          <table:table-cell office:value-type="string" table:style-name="ce8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1</text:p>
          </table:table-cell>
          <table:table-cell office:value-type="string" table:style-name="ce9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0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</text:p>
          </table:table-cell>
          <table:table-cell office:value-type="string" table:style-name="ce9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0</text:p>
          </table:table-cell>
          <table:table-cell office:value-type="string" table:style-name="ce9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3</text:p>
          </table:table-cell>
          <table:table-cell office:value-type="string" table:style-name="ce9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</text:p>
          </table:table-cell>
          <table:table-cell office:value-type="string" table:style-name="ce9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0</text:p>
          </table:table-cell>
          <table:table-cell office:value-type="string" table:style-name="ce9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</text:p>
          </table:table-cell>
          <table:table-cell office:value-type="string" table:style-name="ce9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0</text:p>
          </table:table-cell>
          <table:table-cell office:value-type="string" table:style-name="ce9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1</text:p>
          </table:table-cell>
          <table:table-cell office:value-type="string" table:style-name="ce9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2</text:p>
          </table:table-cell>
          <table:table-cell office:value-type="string" table:style-name="ce9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5</text:p>
          </table:table-cell>
          <table:table-cell office:value-type="string" table:style-name="ce9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50</text:p>
          </table:table-cell>
          <table:table-cell office:value-type="string" table:style-name="ce9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0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</text:p>
          </table:table-cell>
          <table:table-cell office:value-type="string" table:style-name="ce9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9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1</text:p>
          </table:table-cell>
          <table:table-cell office:value-type="string" table:style-name="ce9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2</text:p>
          </table:table-cell>
          <table:table-cell office:value-type="string" table:style-name="ce9">
            <text:p>Negociado de Impulso y Promoción del desarrollo de perfi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Proce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Progra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7</text:p>
          </table:table-cell>
          <table:table-cell office:value-type="string" table:style-name="ce9">
            <text:p>Negociado de Servicios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8</text:p>
          </table:table-cell>
          <table:table-cell office:value-type="string" table:style-name="ce9">
            <text:p>Negociado de Proyectos Bibliotec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1</text:p>
          </table:table-cell>
          <table:table-cell office:value-type="string" table:style-name="ce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10</text:p>
          </table:table-cell>
          <table:table-cell office:value-type="string" table:style-name="ce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11</text:p>
          </table:table-cell>
          <table:table-cell office:value-type="string" table:style-name="ce1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13</text:p>
          </table:table-cell>
          <table:table-cell office:value-type="string" table:style-name="ce1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2</text:p>
          </table:table-cell>
          <table:table-cell office:value-type="string" table:style-name="ce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20</text:p>
          </table:table-cell>
          <table:table-cell office:value-type="string" table:style-name="ce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21</text:p>
          </table:table-cell>
          <table:table-cell office:value-type="string" table:style-name="ce1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24</text:p>
          </table:table-cell>
          <table:table-cell office:value-type="string" table:style-name="ce1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</text:p>
          </table:table-cell>
          <table:table-cell office:value-type="string" table:style-name="ce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0</text:p>
          </table:table-cell>
          <table:table-cell office:value-type="string" table:style-name="ce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1</text:p>
          </table:table-cell>
          <table:table-cell office:value-type="string" table:style-name="ce1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2</text:p>
          </table:table-cell>
          <table:table-cell office:value-type="string" table:style-name="ce1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3</text:p>
          </table:table-cell>
          <table:table-cell office:value-type="string" table:style-name="ce1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4</text:p>
          </table:table-cell>
          <table:table-cell office:value-type="string" table:style-name="ce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40</text:p>
          </table:table-cell>
          <table:table-cell office:value-type="string" table:style-name="ce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</text:p>
          </table:table-cell>
          <table:table-cell office:value-type="string" table:style-name="ce1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0</text:p>
          </table:table-cell>
          <table:table-cell office:value-type="string" table:style-name="ce1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00</text:p>
          </table:table-cell>
          <table:table-cell office:value-type="string" table:style-name="ce1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1</text:p>
          </table:table-cell>
          <table:table-cell office:value-type="string" table:style-name="ce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10</text:p>
          </table:table-cell>
          <table:table-cell office:value-type="string" table:style-name="ce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0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01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0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1</text:p>
          </table:table-cell>
          <table:table-cell office:value-type="string" table:style-name="ce1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3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30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31</text:p>
          </table:table-cell>
          <table:table-cell office:value-type="string" table:style-name="ce1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1</text:p>
          </table:table-cell>
          <table:table-cell office:value-type="string" table:style-name="ce1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3</text:p>
          </table:table-cell>
          <table:table-cell office:value-type="string" table:style-name="ce1">
            <text:p>Negociado Trabajo Social Foren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4</text:p>
          </table:table-cell>
          <table:table-cell office:value-type="string" table:style-name="ce1">
            <text:p>Negociado de Psicología Foren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2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20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1</text:p>
          </table:table-cell>
          <table:table-cell office:value-type="string" table:style-name="ce1">
            <text:p>Negociado de Informa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2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20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2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2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</text:p>
          </table:table-cell>
          <table:table-cell office:value-type="string" table:style-name="ce1">
            <text:p>Servicio de Ejecución Penal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0</text:p>
          </table:table-cell>
          <table:table-cell office:value-type="string" table:style-name="ce1">
            <text:p>Servicio de Ejecución Penal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00</text:p>
          </table:table-cell>
          <table:table-cell office:value-type="string" table:style-name="ce1">
            <text:p>Servicio de Ejecución Penal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1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10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2</text:p>
          </table:table-cell>
          <table:table-cell office:value-type="string" table:style-name="ce1">
            <text:p>Sección de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20</text:p>
          </table:table-cell>
          <table:table-cell office:value-type="string" table:style-name="ce1">
            <text:p>Sección de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21</text:p>
          </table:table-cell>
          <table:table-cell office:value-type="string" table:style-name="ce1">
            <text:p>Negociado de Medic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1</text:p>
          </table:table-cell>
          <table:table-cell office:value-type="string" table:style-name="ce1">
            <text:p>Negociado de Régimen Económico y Conta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1</text:p>
          </table:table-cell>
          <table:table-cell office:value-type="string" table:style-name="ce1">
            <text:p>Negociado de Registro del Sistema Navarro de I+D+i (SINAI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1</text:p>
          </table:table-cell>
          <table:table-cell office:value-type="string" table:style-name="ce1">
            <text:p>Negociado de Coordinación Proyectos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Apoyo a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l Nodo de 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454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9">
            <text:p>Estructura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sif.</text:p>
          </table:table-cell>
          <table:table-cell office:value-type="string" table:style-name="ce6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office:value-type="float" office:value="355" table:formula="of:=SUBTOTAL(3;[.A3:.A5000])" table:style-name="ce1">
            <text:p>355</text:p>
          </table:table-cell>
          <table:table-cell office:value-type="float" office:value="355" table:formula="of:=SUBTOTAL(3;[.B3:.B5000])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e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.66" table:style-name="ce3">
            <text:p>7</text:p>
          </table:table-cell>
          <table:table-cell office:value-type="percentage" office:value="0.66600000000000004" table:style-name="ce16">
            <text:p>66,6%</text:p>
          </table:table-cell>
          <table:table-cell office:value-type="float" office:value="6.66" table:style-name="ce3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1000 7901 000000 <text:s/>REACT Ingresos Palacio de Navarra eficiente y sostenible PO FEDER 14-20</text:p>
          </table:table-cell>
          <table:table-cell office:value-type="float" office:value="1557895" table:style-name="ce3">
            <text:p>1.557.895</text:p>
          </table:table-cell>
          <table:table-cell office:value-type="float" office:value="1557895" table:style-name="ce3">
            <text:p>1.557.89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1-Dirección y servicios generales del programa</text:p>
          </table:table-cell>
          <table:table-cell office:value-type="float" office:value="1557905" table:style-name="ce30">
            <text:p>1.557.905</text:p>
          </table:table-cell>
          <table:table-cell office:value-type="float" office:value="1557905" table:style-name="ce30">
            <text:p>1.557.905</text:p>
          </table:table-cell>
          <table:table-cell office:value-type="float" office:value="6.66" table:style-name="ce30">
            <text:p>7</text:p>
          </table:table-cell>
          <table:table-cell office:value-type="percentage" office:value="4.2749718371787756E-6" table:style-name="ce31">
            <text:p>0,0%</text:p>
          </table:table-cell>
          <table:table-cell office:value-type="float" office:value="6.66" table:style-name="ce30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7209" table:style-name="ce3">
            <text:p>7.209</text:p>
          </table:table-cell>
          <table:table-cell office:value-type="percentage" office:value="0.80100000000000005" table:style-name="ce16">
            <text:p>80,1%</text:p>
          </table:table-cell>
          <table:table-cell office:value-type="float" office:value="7227" table:style-name="ce3">
            <text:p>7.2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2-Secretariado de Gobierno y acción normativa</text:p>
          </table:table-cell>
          <table:table-cell office:value-type="float" office:value="9000" table:style-name="ce30">
            <text:p>9.000</text:p>
          </table:table-cell>
          <table:table-cell office:value-type="float" office:value="9000" table:style-name="ce30">
            <text:p>9.000</text:p>
          </table:table-cell>
          <table:table-cell office:value-type="float" office:value="7209" table:style-name="ce30">
            <text:p>7.209</text:p>
          </table:table-cell>
          <table:table-cell office:value-type="percentage" office:value="0.80100000000000005" table:style-name="ce31">
            <text:p>80,1%</text:p>
          </table:table-cell>
          <table:table-cell office:value-type="float" office:value="7227" table:style-name="ce30">
            <text:p>7.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69855.23" table:style-name="ce3">
            <text:p>69.855</text:p>
          </table:table-cell>
          <table:table-cell office:value-type="percentage" office:value="0.6985522999999999" table:style-name="ce16">
            <text:p>69,9%</text:p>
          </table:table-cell>
          <table:table-cell office:value-type="float" office:value="67045.23" table:style-name="ce3">
            <text:p>67.0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3-Edición del Boletín Oficial de Navarra</text:p>
          </table:table-cell>
          <table:table-cell office:value-type="float" office:value="100000" table:style-name="ce30">
            <text:p>100.000</text:p>
          </table:table-cell>
          <table:table-cell office:value-type="float" office:value="100000" table:style-name="ce30">
            <text:p>100.000</text:p>
          </table:table-cell>
          <table:table-cell office:value-type="float" office:value="69855.23" table:style-name="ce30">
            <text:p>69.855</text:p>
          </table:table-cell>
          <table:table-cell office:value-type="percentage" office:value="0.6985522999999999" table:style-name="ce31">
            <text:p>69,9%</text:p>
          </table:table-cell>
          <table:table-cell office:value-type="float" office:value="67045.23" table:style-name="ce30">
            <text:p>67.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311157.96000000002" table:style-name="ce3">
            <text:p>311.158</text:p>
          </table:table-cell>
          <table:table-cell office:value-type="float" office:value="876220.72" table:style-name="ce3">
            <text:p>876.221</text:p>
          </table:table-cell>
          <table:table-cell office:value-type="percentage" office:value="2.8159996935318636" table:style-name="ce16">
            <text:p>281,6%</text:p>
          </table:table-cell>
          <table:table-cell office:value-type="float" office:value="365077.96" table:style-name="ce3">
            <text:p>365.0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4-Actividades de asesoría jurídica</text:p>
          </table:table-cell>
          <table:table-cell office:value-type="float" office:value="250000" table:style-name="ce30">
            <text:p>250.000</text:p>
          </table:table-cell>
          <table:table-cell office:value-type="float" office:value="311157.96000000002" table:style-name="ce30">
            <text:p>311.158</text:p>
          </table:table-cell>
          <table:table-cell office:value-type="float" office:value="876220.72" table:style-name="ce30">
            <text:p>876.221</text:p>
          </table:table-cell>
          <table:table-cell office:value-type="percentage" office:value="2.8159996935318636" table:style-name="ce31">
            <text:p>281,6%</text:p>
          </table:table-cell>
          <table:table-cell office:value-type="float" office:value="365077.96" table:style-name="ce30">
            <text:p>365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00 3800 000000 <text:s/>Reintegro de pagos indebidos. Teléfono de atención ciudada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0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47037" table:style-name="ce3">
            <text:p>47.037</text:p>
          </table:table-cell>
          <table:table-cell office:value-type="percentage" office:value="0.13834411764705881" table:style-name="ce16">
            <text:p>13,8%</text:p>
          </table:table-cell>
          <table:table-cell office:value-type="float" office:value="4015" table:style-name="ce3">
            <text:p>4.0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5-Servicio de Gobierno Abierto</text:p>
          </table:table-cell>
          <table:table-cell office:value-type="float" office:value="340010" table:style-name="ce30">
            <text:p>340.010</text:p>
          </table:table-cell>
          <table:table-cell office:value-type="float" office:value="340010" table:style-name="ce30">
            <text:p>340.010</text:p>
          </table:table-cell>
          <table:table-cell office:value-type="float" office:value="47037" table:style-name="ce30">
            <text:p>47.037</text:p>
          </table:table-cell>
          <table:table-cell office:value-type="percentage" office:value="0.13834004882209347" table:style-name="ce31">
            <text:p>13,8%</text:p>
          </table:table-cell>
          <table:table-cell office:value-type="float" office:value="4015" table:style-name="ce30">
            <text:p>4.01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10-Actividades generales de Presidencia y Gobierno Abierto</text:p>
          </table:table-cell>
          <table:table-cell office:value-type="float" office:value="2256915" table:style-name="ce27">
            <text:p>2.256.915</text:p>
          </table:table-cell>
          <table:table-cell office:value-type="float" office:value="2318072.96" table:style-name="ce27">
            <text:p>2.318.073</text:p>
          </table:table-cell>
          <table:table-cell office:value-type="float" office:value="1000328.61" table:style-name="ce27">
            <text:p>1.000.329</text:p>
          </table:table-cell>
          <table:table-cell office:value-type="percentage" office:value="0.43153456653926892" table:style-name="ce28">
            <text:p>43,2%</text:p>
          </table:table-cell>
          <table:table-cell office:value-type="float" office:value="443371.85000000003" table:style-name="ce27">
            <text:p>443.37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1-Presidencia y Gobierno Abierto</text:p>
          </table:table-cell>
          <table:table-cell office:value-type="float" office:value="2256915" table:style-name="ce24">
            <text:p>2.256.915</text:p>
          </table:table-cell>
          <table:table-cell office:value-type="float" office:value="2318072.96" table:style-name="ce24">
            <text:p>2.318.073</text:p>
          </table:table-cell>
          <table:table-cell office:value-type="float" office:value="1000328.61" table:style-name="ce24">
            <text:p>1.000.329</text:p>
          </table:table-cell>
          <table:table-cell office:value-type="percentage" office:value="0.43153456653926892" table:style-name="ce25">
            <text:p>43,2%</text:p>
          </table:table-cell>
          <table:table-cell office:value-type="float" office:value="443371.85000000003" table:style-name="ce24">
            <text:p>443.3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103000" table:style-name="ce3">
            <text:p>103.000</text:p>
          </table:table-cell>
          <table:table-cell office:value-type="float" office:value="103711.09" table:style-name="ce3">
            <text:p>103.711</text:p>
          </table:table-cell>
          <table:table-cell office:value-type="percentage" office:value="1.006903786407767" table:style-name="ce16">
            <text:p>100,7%</text:p>
          </table:table-cell>
          <table:table-cell office:value-type="float" office:value="103711.09" table:style-name="ce3">
            <text:p>103.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3 <text:s/>COVID-19 Reintegro de retribuciones abonadas indebidamente en ejercici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790274.29" table:style-name="ce3">
            <text:p>790.274</text:p>
          </table:table-cell>
          <table:table-cell office:value-type="percentage" office:value="0.45813002318840584" table:style-name="ce16">
            <text:p>45,8%</text:p>
          </table:table-cell>
          <table:table-cell office:value-type="float" office:value="790274.29" table:style-name="ce3">
            <text:p>790.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98040.65" table:style-name="ce3">
            <text:p>98.041</text:p>
          </table:table-cell>
          <table:table-cell office:value-type="float" office:value="606958.18999999994" table:style-name="ce3">
            <text:p>606.958</text:p>
          </table:table-cell>
          <table:table-cell office:value-type="percentage" office:value="6.1908829653822162" table:style-name="ce16">
            <text:p>619,1%</text:p>
          </table:table-cell>
          <table:table-cell office:value-type="float" office:value="169200.37" table:style-name="ce3">
            <text:p>169.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752125" table:style-name="ce3">
            <text:p>752.125</text:p>
          </table:table-cell>
          <table:table-cell office:value-type="float" office:value="752125" table:style-name="ce3">
            <text:p>752.125</text:p>
          </table:table-cell>
          <table:table-cell office:value-type="float" office:value="393125" table:style-name="ce3">
            <text:p>393.125</text:p>
          </table:table-cell>
          <table:table-cell office:value-type="percentage" office:value="0.52268572378261591" table:style-name="ce16">
            <text:p>52,3%</text:p>
          </table:table-cell>
          <table:table-cell office:value-type="float" office:value="393125" table:style-name="ce3">
            <text:p>393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8671676.52" table:style-name="ce3">
            <text:p>18.671.677</text:p>
          </table:table-cell>
          <table:table-cell office:value-type="percentage" office:value="1.0079445305645904" table:style-name="ce16">
            <text:p>100,8%</text:p>
          </table:table-cell>
          <table:table-cell office:value-type="float" office:value="18676800.98" table:style-name="ce3">
            <text:p>18.676.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43981.599999999999" table:style-name="ce3">
            <text:p>43.982</text:p>
          </table:table-cell>
          <table:table-cell office:value-type="float" office:value="116625.60000000001" table:style-name="ce3">
            <text:p>116.626</text:p>
          </table:table-cell>
          <table:table-cell office:value-type="percentage" office:value="2.651690707022937" table:style-name="ce16">
            <text:p>265,2%</text:p>
          </table:table-cell>
          <table:table-cell office:value-type="float" office:value="116625.60000000001" table:style-name="ce3">
            <text:p>116.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700 7901 000000 <text:s/>REACT Implantación del teletrabajo conjuntamente con el puesto de trabajo digital Gobierno Navarra PO FEDER 14-20</text:p>
          </table:table-cell>
          <table:table-cell office:value-type="float" office:value="334725" table:style-name="ce3">
            <text:p>334.725</text:p>
          </table:table-cell>
          <table:table-cell office:value-type="float" office:value="334725" table:style-name="ce3">
            <text:p>334.72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20002-Gestión económica del personal</text:p>
          </table:table-cell>
          <table:table-cell office:value-type="float" office:value="21351378" table:style-name="ce30">
            <text:p>21.351.378</text:p>
          </table:table-cell>
          <table:table-cell office:value-type="float" office:value="21581390.25" table:style-name="ce30">
            <text:p>21.581.390</text:p>
          </table:table-cell>
          <table:table-cell office:value-type="float" office:value="20682370.690000001" table:style-name="ce30">
            <text:p>20.682.371</text:p>
          </table:table-cell>
          <table:table-cell office:value-type="percentage" office:value="0.95834283382183871" table:style-name="ce31">
            <text:p>95,8%</text:p>
          </table:table-cell>
          <table:table-cell office:value-type="float" office:value="20249737.330000002" table:style-name="ce30">
            <text:p>20.249.7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20-Función pública</text:p>
          </table:table-cell>
          <table:table-cell office:value-type="float" office:value="21351378" table:style-name="ce27">
            <text:p>21.351.378</text:p>
          </table:table-cell>
          <table:table-cell office:value-type="float" office:value="21581390.25" table:style-name="ce27">
            <text:p>21.581.390</text:p>
          </table:table-cell>
          <table:table-cell office:value-type="float" office:value="20682370.690000001" table:style-name="ce27">
            <text:p>20.682.371</text:p>
          </table:table-cell>
          <table:table-cell office:value-type="percentage" office:value="0.95834283382183871" table:style-name="ce28">
            <text:p>95,8%</text:p>
          </table:table-cell>
          <table:table-cell office:value-type="float" office:value="20249737.330000002" table:style-name="ce27">
            <text:p>20.249.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511930" table:style-name="ce3">
            <text:p>511.930</text:p>
          </table:table-cell>
          <table:table-cell office:value-type="float" office:value="919640" table:style-name="ce3">
            <text:p>919.640</text:p>
          </table:table-cell>
          <table:table-cell office:value-type="percentage" office:value="1.7964174789522005" table:style-name="ce16">
            <text:p>179,6%</text:p>
          </table:table-cell>
          <table:table-cell office:value-type="float" office:value="919640" table:style-name="ce3">
            <text:p>919.6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21001-Instituto Navarro de Administración Pública</text:p>
          </table:table-cell>
          <table:table-cell office:value-type="float" office:value="480000" table:style-name="ce30">
            <text:p>480.000</text:p>
          </table:table-cell>
          <table:table-cell office:value-type="float" office:value="511930" table:style-name="ce30">
            <text:p>511.930</text:p>
          </table:table-cell>
          <table:table-cell office:value-type="float" office:value="919640" table:style-name="ce30">
            <text:p>919.640</text:p>
          </table:table-cell>
          <table:table-cell office:value-type="percentage" office:value="1.7964174789522005" table:style-name="ce31">
            <text:p>179,6%</text:p>
          </table:table-cell>
          <table:table-cell office:value-type="float" office:value="919640" table:style-name="ce30">
            <text:p>919.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00 3100 000000 <text:s/>Curso Bomberos de Empre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21002-Escuela de seguridad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21-Instituto Navarro de Administración Pública</text:p>
          </table:table-cell>
          <table:table-cell office:value-type="float" office:value="480010" table:style-name="ce27">
            <text:p>480.010</text:p>
          </table:table-cell>
          <table:table-cell office:value-type="float" office:value="511940" table:style-name="ce27">
            <text:p>511.940</text:p>
          </table:table-cell>
          <table:table-cell office:value-type="float" office:value="919640" table:style-name="ce27">
            <text:p>919.640</text:p>
          </table:table-cell>
          <table:table-cell office:value-type="percentage" office:value="1.7963823885611596" table:style-name="ce28">
            <text:p>179,6%</text:p>
          </table:table-cell>
          <table:table-cell office:value-type="float" office:value="919640" table:style-name="ce27">
            <text:p>919.6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2-Función pública e Instituto Navarro de Administración Pública</text:p>
          </table:table-cell>
          <table:table-cell office:value-type="float" office:value="21831388" table:style-name="ce24">
            <text:p>21.831.388</text:p>
          </table:table-cell>
          <table:table-cell office:value-type="float" office:value="22093330.25" table:style-name="ce24">
            <text:p>22.093.330</text:p>
          </table:table-cell>
          <table:table-cell office:value-type="float" office:value="21602010.690000001" table:style-name="ce24">
            <text:p>21.602.011</text:p>
          </table:table-cell>
          <table:table-cell office:value-type="percentage" office:value="0.97776163419274476" table:style-name="ce25">
            <text:p>97,8%</text:p>
          </table:table-cell>
          <table:table-cell office:value-type="float" office:value="21169377.330000002" table:style-name="ce24">
            <text:p>21.169.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31815" table:style-name="ce3">
            <text:p>31.815</text:p>
          </table:table-cell>
          <table:table-cell office:value-type="float" office:value="68482.98" table:style-name="ce3">
            <text:p>68.483</text:p>
          </table:table-cell>
          <table:table-cell office:value-type="percentage" office:value="2.1525374823196604" table:style-name="ce16">
            <text:p>215,3%</text:p>
          </table:table-cell>
          <table:table-cell office:value-type="float" office:value="68482.98" table:style-name="ce3">
            <text:p>68.4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04189.32" table:style-name="ce3">
            <text:p>104.189</text:p>
          </table:table-cell>
          <table:table-cell office:value-type="percentage" office:value="0.69459546666666672" table:style-name="ce16">
            <text:p>69,5%</text:p>
          </table:table-cell>
          <table:table-cell office:value-type="float" office:value="104189.32" table:style-name="ce3">
            <text:p>104.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6578.5" table:style-name="ce3">
            <text:p>16.579</text:p>
          </table:table-cell>
          <table:table-cell office:value-type="percentage" office:value="4.1446249999999996" table:style-name="ce16">
            <text:p>414,5%</text:p>
          </table:table-cell>
          <table:table-cell office:value-type="float" office:value="4576.5" table:style-name="ce3">
            <text:p>4.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27406.5" table:style-name="ce3">
            <text:p>27.407</text:p>
          </table:table-cell>
          <table:table-cell office:value-type="percentage" office:value="0.39152142857142858" table:style-name="ce16">
            <text:p>39,2%</text:p>
          </table:table-cell>
          <table:table-cell office:value-type="float" office:value="13703.5" table:style-name="ce3">
            <text:p>13.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375881.3" table:style-name="ce3">
            <text:p>375.881</text:p>
          </table:table-cell>
          <table:table-cell office:value-type="percentage" office:value="1.8794065" table:style-name="ce16">
            <text:p>187,9%</text:p>
          </table:table-cell>
          <table:table-cell office:value-type="float" office:value="-9682.7000000000007" table:style-name="ce3">
            <text:p>-9.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0000-Actividades generales de interior</text:p>
          </table:table-cell>
          <table:table-cell office:value-type="float" office:value="427010" table:style-name="ce30">
            <text:p>427.010</text:p>
          </table:table-cell>
          <table:table-cell office:value-type="float" office:value="456825" table:style-name="ce30">
            <text:p>456.825</text:p>
          </table:table-cell>
          <table:table-cell office:value-type="float" office:value="592538.6" table:style-name="ce30">
            <text:p>592.539</text:p>
          </table:table-cell>
          <table:table-cell office:value-type="percentage" office:value="1.2970800634816395" table:style-name="ce31">
            <text:p>129,7%</text:p>
          </table:table-cell>
          <table:table-cell office:value-type="float" office:value="181269.59999999998" table:style-name="ce30">
            <text:p>181.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584188.34" table:style-name="ce3">
            <text:p>584.188</text:p>
          </table:table-cell>
          <table:table-cell office:value-type="percentage" office:value="1.0159797217391304" table:style-name="ce16">
            <text:p>101,6%</text:p>
          </table:table-cell>
          <table:table-cell office:value-type="float" office:value="584188.34" table:style-name="ce3">
            <text:p>584.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1223.8" table:style-name="ce3">
            <text:p>1.224</text:p>
          </table:table-cell>
          <table:table-cell office:value-type="percentage" office:value="3.0594999999999999" table:style-name="ce16">
            <text:p>306,0%</text:p>
          </table:table-cell>
          <table:table-cell office:value-type="float" office:value="1223.8" table:style-name="ce3">
            <text:p>1.2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0005-Tráfico y Seguridad Vial</text:p>
          </table:table-cell>
          <table:table-cell office:value-type="float" office:value="575400" table:style-name="ce30">
            <text:p>575.400</text:p>
          </table:table-cell>
          <table:table-cell office:value-type="float" office:value="575400" table:style-name="ce30">
            <text:p>575.400</text:p>
          </table:table-cell>
          <table:table-cell office:value-type="float" office:value="585412.14" table:style-name="ce30">
            <text:p>585.412</text:p>
          </table:table-cell>
          <table:table-cell office:value-type="percentage" office:value="1.0174003128258602" table:style-name="ce31">
            <text:p>101,7%</text:p>
          </table:table-cell>
          <table:table-cell office:value-type="float" office:value="585412.14" table:style-name="ce30">
            <text:p>585.4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50-Dirección y servicios centrales de interior</text:p>
          </table:table-cell>
          <table:table-cell office:value-type="float" office:value="1002410" table:style-name="ce27">
            <text:p>1.002.410</text:p>
          </table:table-cell>
          <table:table-cell office:value-type="float" office:value="1032225" table:style-name="ce27">
            <text:p>1.032.225</text:p>
          </table:table-cell>
          <table:table-cell office:value-type="float" office:value="1177950.74" table:style-name="ce27">
            <text:p>1.177.951</text:p>
          </table:table-cell>
          <table:table-cell office:value-type="percentage" office:value="1.1411763326794062" table:style-name="ce28">
            <text:p>114,1%</text:p>
          </table:table-cell>
          <table:table-cell office:value-type="float" office:value="766681.74" table:style-name="ce27">
            <text:p>766.6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91905.02" table:style-name="ce3">
            <text:p>91.905</text:p>
          </table:table-cell>
          <table:table-cell office:value-type="percentage" office:value="0.91447781094527369" table:style-name="ce16">
            <text:p>91,4%</text:p>
          </table:table-cell>
          <table:table-cell office:value-type="float" office:value="91905.02" table:style-name="ce3">
            <text:p>91.9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990 000000 <text:s/>Ingreso por consumo energético</text:p>
          </table:table-cell>
          <table:table-cell office:value-type="float" office:value="0" table:style-name="ce3">
            <text:p>0</text:p>
          </table:table-cell>
          <table:table-cell office:value-type="float" office:value="130126.9" table:style-name="ce3">
            <text:p>130.127</text:p>
          </table:table-cell>
          <table:table-cell office:value-type="float" office:value="130126.9" table:style-name="ce3">
            <text:p>130.127</text:p>
          </table:table-cell>
          <table:table-cell office:value-type="percentage" office:value="1" table:style-name="ce16">
            <text:p>100,0%</text:p>
          </table:table-cell>
          <table:table-cell office:value-type="float" office:value="130126.9" table:style-name="ce3">
            <text:p>130.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000 000000 <text:s/>Financiación del Estado de la jubilación anticipada de la Policía For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3434.66" table:style-name="ce3">
            <text:p>1.853.435</text:p>
          </table:table-cell>
          <table:table-cell office:value-type="string" table:style-name="ce16">
            <text:p>-</text:p>
          </table:table-cell>
          <table:table-cell office:value-type="float" office:value="1235623.1100000001" table:style-name="ce3">
            <text:p>1.235.6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1000-Policía Foral</text:p>
          </table:table-cell>
          <table:table-cell office:value-type="float" office:value="101500" table:style-name="ce30">
            <text:p>101.500</text:p>
          </table:table-cell>
          <table:table-cell office:value-type="float" office:value="231626.9" table:style-name="ce30">
            <text:p>231.627</text:p>
          </table:table-cell>
          <table:table-cell office:value-type="float" office:value="2075466.5799999998" table:style-name="ce30">
            <text:p>2.075.467</text:p>
          </table:table-cell>
          <table:table-cell office:value-type="percentage" office:value="8.9603866390302684" table:style-name="ce31">
            <text:p>896,0%</text:p>
          </table:table-cell>
          <table:table-cell office:value-type="float" office:value="1457655.03" table:style-name="ce30">
            <text:p>1.457.6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51-Seguridad ciudadana</text:p>
          </table:table-cell>
          <table:table-cell office:value-type="float" office:value="101500" table:style-name="ce27">
            <text:p>101.500</text:p>
          </table:table-cell>
          <table:table-cell office:value-type="float" office:value="231626.9" table:style-name="ce27">
            <text:p>231.627</text:p>
          </table:table-cell>
          <table:table-cell office:value-type="float" office:value="2075466.5799999998" table:style-name="ce27">
            <text:p>2.075.467</text:p>
          </table:table-cell>
          <table:table-cell office:value-type="percentage" office:value="8.9603866390302684" table:style-name="ce28">
            <text:p>896,0%</text:p>
          </table:table-cell>
          <table:table-cell office:value-type="float" office:value="1457655.03" table:style-name="ce27">
            <text:p>1.457.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550" table:style-name="ce3">
            <text:p>550</text:p>
          </table:table-cell>
          <table:table-cell office:value-type="percentage" office:value="0.91666666666666663" table:style-name="ce16">
            <text:p>91,7%</text:p>
          </table:table-cell>
          <table:table-cell office:value-type="float" office:value="550" table:style-name="ce3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8667.259999999998" table:style-name="ce3">
            <text:p>18.667</text:p>
          </table:table-cell>
          <table:table-cell office:value-type="string" table:style-name="ce16">
            <text:p>&gt;1000%</text:p>
          </table:table-cell>
          <table:table-cell office:value-type="float" office:value="10230.08" table:style-name="ce3">
            <text:p>10.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400000" table:style-name="ce3">
            <text:p>2.400.000</text:p>
          </table:table-cell>
          <table:table-cell office:value-type="float" office:value="3642634.52" table:style-name="ce3">
            <text:p>3.642.635</text:p>
          </table:table-cell>
          <table:table-cell office:value-type="percentage" office:value="1.5177643833333334" table:style-name="ce16">
            <text:p>151,8%</text:p>
          </table:table-cell>
          <table:table-cell office:value-type="float" office:value="3642634.52" table:style-name="ce3">
            <text:p>3.642.6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4000-Prevención, extinción de incendios y salvamento</text:p>
          </table:table-cell>
          <table:table-cell office:value-type="float" office:value="2400630" table:style-name="ce30">
            <text:p>2.400.630</text:p>
          </table:table-cell>
          <table:table-cell office:value-type="float" office:value="2400630" table:style-name="ce30">
            <text:p>2.400.630</text:p>
          </table:table-cell>
          <table:table-cell office:value-type="float" office:value="3661851.78" table:style-name="ce30">
            <text:p>3.661.852</text:p>
          </table:table-cell>
          <table:table-cell office:value-type="percentage" office:value="1.5253711650691693" table:style-name="ce31">
            <text:p>152,5%</text:p>
          </table:table-cell>
          <table:table-cell office:value-type="float" office:value="3653414.6" table:style-name="ce30">
            <text:p>3.653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office:value-type="percentage" office:value="0.9" table:style-name="ce16">
            <text:p>90,0%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4909 000000 <text:s/>Ingresos programa POCTEFA, Proyecto Helinet</text:p>
          </table:table-cell>
          <table:table-cell office:value-type="float" office:value="201518" table:style-name="ce3">
            <text:p>201.518</text:p>
          </table:table-cell>
          <table:table-cell office:value-type="float" office:value="201518" table:style-name="ce3">
            <text:p>201.518</text:p>
          </table:table-cell>
          <table:table-cell office:value-type="float" office:value="53743.34" table:style-name="ce3">
            <text:p>53.743</text:p>
          </table:table-cell>
          <table:table-cell office:value-type="percentage" office:value="0.26669250389543364" table:style-name="ce16">
            <text:p>26,7%</text:p>
          </table:table-cell>
          <table:table-cell office:value-type="float" office:value="53743.34" table:style-name="ce3">
            <text:p>53.7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4001-Protección Civil</text:p>
          </table:table-cell>
          <table:table-cell office:value-type="float" office:value="201728" table:style-name="ce30">
            <text:p>201.728</text:p>
          </table:table-cell>
          <table:table-cell office:value-type="float" office:value="201728" table:style-name="ce30">
            <text:p>201.728</text:p>
          </table:table-cell>
          <table:table-cell office:value-type="float" office:value="53923.34" table:style-name="ce30">
            <text:p>53.923</text:p>
          </table:table-cell>
          <table:table-cell office:value-type="percentage" office:value="0.26730716608502536" table:style-name="ce31">
            <text:p>26,7%</text:p>
          </table:table-cell>
          <table:table-cell office:value-type="float" office:value="53923.34" table:style-name="ce30">
            <text:p>53.92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54-Bomberos y Protección Civil</text:p>
          </table:table-cell>
          <table:table-cell office:value-type="float" office:value="2602358" table:style-name="ce27">
            <text:p>2.602.358</text:p>
          </table:table-cell>
          <table:table-cell office:value-type="float" office:value="2602358" table:style-name="ce27">
            <text:p>2.602.358</text:p>
          </table:table-cell>
          <table:table-cell office:value-type="float" office:value="3715775.1199999996" table:style-name="ce27">
            <text:p>3.715.775</text:p>
          </table:table-cell>
          <table:table-cell office:value-type="percentage" office:value="1.4278493274176727" table:style-name="ce28">
            <text:p>142,8%</text:p>
          </table:table-cell>
          <table:table-cell office:value-type="float" office:value="3707337.94" table:style-name="ce27">
            <text:p>3.707.33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5-Interior</text:p>
          </table:table-cell>
          <table:table-cell office:value-type="float" office:value="3706268" table:style-name="ce24">
            <text:p>3.706.268</text:p>
          </table:table-cell>
          <table:table-cell office:value-type="float" office:value="3866209.9" table:style-name="ce24">
            <text:p>3.866.210</text:p>
          </table:table-cell>
          <table:table-cell office:value-type="float" office:value="6969192.4399999995" table:style-name="ce24">
            <text:p>6.969.192</text:p>
          </table:table-cell>
          <table:table-cell office:value-type="percentage" office:value="1.8025902939206688" table:style-name="ce25">
            <text:p>180,3%</text:p>
          </table:table-cell>
          <table:table-cell office:value-type="float" office:value="5931674.71" table:style-name="ce24">
            <text:p>5.931.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1602.68" table:style-name="ce3">
            <text:p>1.603</text:p>
          </table:table-cell>
          <table:table-cell office:value-type="percentage" office:value="1.0684533333333335" table:style-name="ce16">
            <text:p>106,8%</text:p>
          </table:table-cell>
          <table:table-cell office:value-type="float" office:value="1602.68" table:style-name="ce3">
            <text:p>1.6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60001-Comunicación y publicidad institucional</text:p>
          </table:table-cell>
          <table:table-cell office:value-type="float" office:value="1500" table:style-name="ce30">
            <text:p>1.500</text:p>
          </table:table-cell>
          <table:table-cell office:value-type="float" office:value="1500" table:style-name="ce30">
            <text:p>1.500</text:p>
          </table:table-cell>
          <table:table-cell office:value-type="float" office:value="1602.68" table:style-name="ce30">
            <text:p>1.603</text:p>
          </table:table-cell>
          <table:table-cell office:value-type="percentage" office:value="1.0684533333333335" table:style-name="ce31">
            <text:p>106,8%</text:p>
          </table:table-cell>
          <table:table-cell office:value-type="float" office:value="1602.68" table:style-name="ce30">
            <text:p>1.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69611.850000000006" table:style-name="ce3">
            <text:p>69.612</text:p>
          </table:table-cell>
          <table:table-cell office:value-type="percentage" office:value="1.9889100000000002" table:style-name="ce16">
            <text:p>198,9%</text:p>
          </table:table-cell>
          <table:table-cell office:value-type="float" office:value="69611.850000000006" table:style-name="ce3">
            <text:p>69.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60005-Publicaciones</text:p>
          </table:table-cell>
          <table:table-cell office:value-type="float" office:value="60000" table:style-name="ce30">
            <text:p>60.000</text:p>
          </table:table-cell>
          <table:table-cell office:value-type="float" office:value="60000" table:style-name="ce30">
            <text:p>60.000</text:p>
          </table:table-cell>
          <table:table-cell office:value-type="float" office:value="69611.850000000006" table:style-name="ce30">
            <text:p>69.612</text:p>
          </table:table-cell>
          <table:table-cell office:value-type="percentage" office:value="1.1601975" table:style-name="ce31">
            <text:p>116,0%</text:p>
          </table:table-cell>
          <table:table-cell office:value-type="float" office:value="69611.850000000006" table:style-name="ce30">
            <text:p>69.6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60-Comunicación y relaciones institucionales</text:p>
          </table:table-cell>
          <table:table-cell office:value-type="float" office:value="61500" table:style-name="ce27">
            <text:p>61.500</text:p>
          </table:table-cell>
          <table:table-cell office:value-type="float" office:value="61500" table:style-name="ce27">
            <text:p>61.500</text:p>
          </table:table-cell>
          <table:table-cell office:value-type="float" office:value="71214.53" table:style-name="ce27">
            <text:p>71.215</text:p>
          </table:table-cell>
          <table:table-cell office:value-type="percentage" office:value="1.1579598373983739" table:style-name="ce28">
            <text:p>115,8%</text:p>
          </table:table-cell>
          <table:table-cell office:value-type="float" office:value="71214.53" table:style-name="ce27">
            <text:p>71.21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6-Comunicación y relaciones institucionales</text:p>
          </table:table-cell>
          <table:table-cell office:value-type="float" office:value="61500" table:style-name="ce24">
            <text:p>61.500</text:p>
          </table:table-cell>
          <table:table-cell office:value-type="float" office:value="61500" table:style-name="ce24">
            <text:p>61.500</text:p>
          </table:table-cell>
          <table:table-cell office:value-type="float" office:value="71214.53" table:style-name="ce24">
            <text:p>71.215</text:p>
          </table:table-cell>
          <table:table-cell office:value-type="percentage" office:value="1.1579598373983739" table:style-name="ce25">
            <text:p>115,8%</text:p>
          </table:table-cell>
          <table:table-cell office:value-type="float" office:value="71214.53" table:style-name="ce24">
            <text:p>71.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954.77" table:style-name="ce3">
            <text:p>7.955</text:p>
          </table:table-cell>
          <table:table-cell office:value-type="string" table:style-name="ce16">
            <text:p>&gt;1000%</text:p>
          </table:table-cell>
          <table:table-cell office:value-type="float" office:value="6166.28" table:style-name="ce3">
            <text:p>6.1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7000 000000 <text:s/>MRR Creación de centros de atención integral 24 horas</text:p>
          </table:table-cell>
          <table:table-cell office:value-type="float" office:value="914698" table:style-name="ce3">
            <text:p>914.698</text:p>
          </table:table-cell>
          <table:table-cell office:value-type="float" office:value="914698" table:style-name="ce3">
            <text:p>914.698</text:p>
          </table:table-cell>
          <table:table-cell office:value-type="float" office:value="914698.29" table:style-name="ce3">
            <text:p>914.698</text:p>
          </table:table-cell>
          <table:table-cell office:value-type="percentage" office:value="1.0000003170445328" table:style-name="ce16">
            <text:p>100,0%</text:p>
          </table:table-cell>
          <table:table-cell office:value-type="float" office:value="914698.29" table:style-name="ce3">
            <text:p>914.6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80000-Dirección y servicios generales del Instituto Navarro para la Igualdad</text:p>
          </table:table-cell>
          <table:table-cell office:value-type="float" office:value="914708" table:style-name="ce30">
            <text:p>914.708</text:p>
          </table:table-cell>
          <table:table-cell office:value-type="float" office:value="914708" table:style-name="ce30">
            <text:p>914.708</text:p>
          </table:table-cell>
          <table:table-cell office:value-type="float" office:value="922653.06" table:style-name="ce30">
            <text:p>922.653</text:p>
          </table:table-cell>
          <table:table-cell office:value-type="percentage" office:value="1.0086858975760571" table:style-name="ce31">
            <text:p>100,9%</text:p>
          </table:table-cell>
          <table:table-cell office:value-type="float" office:value="920864.57000000007" table:style-name="ce30">
            <text:p>920.86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80-Instituto Navarro para la Igualdad</text:p>
          </table:table-cell>
          <table:table-cell office:value-type="float" office:value="914708" table:style-name="ce27">
            <text:p>914.708</text:p>
          </table:table-cell>
          <table:table-cell office:value-type="float" office:value="914708" table:style-name="ce27">
            <text:p>914.708</text:p>
          </table:table-cell>
          <table:table-cell office:value-type="float" office:value="922653.06" table:style-name="ce27">
            <text:p>922.653</text:p>
          </table:table-cell>
          <table:table-cell office:value-type="percentage" office:value="1.0086858975760571" table:style-name="ce28">
            <text:p>100,9%</text:p>
          </table:table-cell>
          <table:table-cell office:value-type="float" office:value="920864.57000000007" table:style-name="ce27">
            <text:p>920.86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8-Instituto Navarro para la Igualdad</text:p>
          </table:table-cell>
          <table:table-cell office:value-type="float" office:value="914708" table:style-name="ce24">
            <text:p>914.708</text:p>
          </table:table-cell>
          <table:table-cell office:value-type="float" office:value="914708" table:style-name="ce24">
            <text:p>914.708</text:p>
          </table:table-cell>
          <table:table-cell office:value-type="float" office:value="922653.06" table:style-name="ce24">
            <text:p>922.653</text:p>
          </table:table-cell>
          <table:table-cell office:value-type="percentage" office:value="1.0086858975760571" table:style-name="ce25">
            <text:p>100,9%</text:p>
          </table:table-cell>
          <table:table-cell office:value-type="float" office:value="920864.57000000007" table:style-name="ce24">
            <text:p>920.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0 091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0" table:style-name="ce3">
            <text:p>80</text:p>
          </table:table-cell>
          <table:table-cell office:value-type="percentage" office:value="8" table:style-name="ce16">
            <text:p>800,0%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90000-Dirección y servicios generales del Instituto Navarro de la Juventud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0" table:style-name="ce30">
            <text:p>80</text:p>
          </table:table-cell>
          <table:table-cell office:value-type="percentage" office:value="8" table:style-name="ce31">
            <text:p>800,0%</text:p>
          </table:table-cell>
          <table:table-cell office:value-type="float" office:value="80" table:style-name="ce30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3283.77" table:style-name="ce3">
            <text:p>13.284</text:p>
          </table:table-cell>
          <table:table-cell office:value-type="percentage" office:value="0.66418850000000007" table:style-name="ce16">
            <text:p>66,4%</text:p>
          </table:table-cell>
          <table:table-cell office:value-type="float" office:value="13283.77" table:style-name="ce3">
            <text:p>13.2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90001-Infraestructuras de juventud</text:p>
          </table:table-cell>
          <table:table-cell office:value-type="float" office:value="20000" table:style-name="ce30">
            <text:p>20.000</text:p>
          </table:table-cell>
          <table:table-cell office:value-type="float" office:value="20000" table:style-name="ce30">
            <text:p>20.000</text:p>
          </table:table-cell>
          <table:table-cell office:value-type="float" office:value="13283.77" table:style-name="ce30">
            <text:p>13.284</text:p>
          </table:table-cell>
          <table:table-cell office:value-type="percentage" office:value="0.66418850000000007" table:style-name="ce31">
            <text:p>66,4%</text:p>
          </table:table-cell>
          <table:table-cell office:value-type="float" office:value="13283.77" table:style-name="ce30">
            <text:p>13.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555" table:style-name="ce3">
            <text:p>25.555</text:p>
          </table:table-cell>
          <table:table-cell office:value-type="string" table:style-name="ce16">
            <text:p>&gt;1000%</text:p>
          </table:table-cell>
          <table:table-cell office:value-type="float" office:value="25075" table:style-name="ce3">
            <text:p>25.0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é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30" table:style-name="ce3">
            <text:p>130</text:p>
          </table:table-cell>
          <table:table-cell office:value-type="percentage" office:value="1.2999999999999999E-2" table:style-name="ce16">
            <text:p>1,3%</text:p>
          </table:table-cell>
          <table:table-cell office:value-type="float" office:value="130" table:style-name="ce3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é Joven</text:p>
          </table:table-cell>
          <table:table-cell office:value-type="float" office:value="10" table:style-name="ce3">
            <text:p>10</text:p>
          </table:table-cell>
          <table:table-cell office:value-type="float" office:value="195277.8" table:style-name="ce3">
            <text:p>195.278</text:p>
          </table:table-cell>
          <table:table-cell office:value-type="float" office:value="213540.74" table:style-name="ce3">
            <text:p>213.541</text:p>
          </table:table-cell>
          <table:table-cell office:value-type="percentage" office:value="1.0935228684468998" table:style-name="ce16">
            <text:p>109,4%</text:p>
          </table:table-cell>
          <table:table-cell office:value-type="float" office:value="214020.74" table:style-name="ce3">
            <text:p>214.02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90002-Promoción de actividades para la juventud</text:p>
          </table:table-cell>
          <table:table-cell office:value-type="float" office:value="10020" table:style-name="ce30">
            <text:p>10.020</text:p>
          </table:table-cell>
          <table:table-cell office:value-type="float" office:value="205287.8" table:style-name="ce30">
            <text:p>205.288</text:p>
          </table:table-cell>
          <table:table-cell office:value-type="float" office:value="239225.74" table:style-name="ce30">
            <text:p>239.226</text:p>
          </table:table-cell>
          <table:table-cell office:value-type="percentage" office:value="1.1653188353131556" table:style-name="ce31">
            <text:p>116,5%</text:p>
          </table:table-cell>
          <table:table-cell office:value-type="float" office:value="239225.74" table:style-name="ce30">
            <text:p>239.2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90-Instituto Navarro de la Juventud</text:p>
          </table:table-cell>
          <table:table-cell office:value-type="float" office:value="30030" table:style-name="ce27">
            <text:p>30.030</text:p>
          </table:table-cell>
          <table:table-cell office:value-type="float" office:value="225297.8" table:style-name="ce27">
            <text:p>225.298</text:p>
          </table:table-cell>
          <table:table-cell office:value-type="float" office:value="252589.51" table:style-name="ce27">
            <text:p>252.590</text:p>
          </table:table-cell>
          <table:table-cell office:value-type="percentage" office:value="1.1211361584533894" table:style-name="ce28">
            <text:p>112,1%</text:p>
          </table:table-cell>
          <table:table-cell office:value-type="float" office:value="252589.51" table:style-name="ce27">
            <text:p>252.59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9-Instituto Navarro de la Juventud</text:p>
          </table:table-cell>
          <table:table-cell office:value-type="float" office:value="30030" table:style-name="ce24">
            <text:p>30.030</text:p>
          </table:table-cell>
          <table:table-cell office:value-type="float" office:value="225297.8" table:style-name="ce24">
            <text:p>225.298</text:p>
          </table:table-cell>
          <table:table-cell office:value-type="float" office:value="252589.51" table:style-name="ce24">
            <text:p>252.590</text:p>
          </table:table-cell>
          <table:table-cell office:value-type="percentage" office:value="1.1211361584533894" table:style-name="ce25">
            <text:p>112,1%</text:p>
          </table:table-cell>
          <table:table-cell office:value-type="float" office:value="252589.51" table:style-name="ce24">
            <text:p>252.59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-Departamento de Presidencia, Igualdad, Función Pública e Interior</text:p>
          </table:table-cell>
          <table:table-cell office:value-type="float" office:value="28800809" table:style-name="ce21">
            <text:p>28.800.809</text:p>
          </table:table-cell>
          <table:table-cell office:value-type="float" office:value="29479118.91" table:style-name="ce21">
            <text:p>29.479.119</text:p>
          </table:table-cell>
          <table:table-cell office:value-type="float" office:value="30817988.84" table:style-name="ce21">
            <text:p>30.817.989</text:p>
          </table:table-cell>
          <table:table-cell office:value-type="percentage" office:value="1.0454175694357617" table:style-name="ce22">
            <text:p>104,5%</text:p>
          </table:table-cell>
          <table:table-cell office:value-type="float" office:value="28789092.5" table:style-name="ce21">
            <text:p>28.789.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31.44" table:style-name="ce3">
            <text:p>731</text:p>
          </table:table-cell>
          <table:table-cell office:value-type="string" table:style-name="ce16">
            <text:p>&gt;1000%</text:p>
          </table:table-cell>
          <table:table-cell office:value-type="float" office:value="731.44" table:style-name="ce3">
            <text:p>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990 000000 <text:s/>Otros ingresos derivados de expropia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53850.44" table:style-name="ce3">
            <text:p>53.850</text:p>
          </table:table-cell>
          <table:table-cell office:value-type="percentage" office:value="1.5385840000000002" table:style-name="ce16">
            <text:p>153,9%</text:p>
          </table:table-cell>
          <table:table-cell office:value-type="float" office:value="47967.82" table:style-name="ce3">
            <text:p>47.9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00000-Dirección y servicios generales de economía y hacienda</text:p>
          </table:table-cell>
          <table:table-cell office:value-type="float" office:value="35020" table:style-name="ce30">
            <text:p>35.020</text:p>
          </table:table-cell>
          <table:table-cell office:value-type="float" office:value="35020" table:style-name="ce30">
            <text:p>35.020</text:p>
          </table:table-cell>
          <table:table-cell office:value-type="float" office:value="54581.880000000005" table:style-name="ce30">
            <text:p>54.582</text:p>
          </table:table-cell>
          <table:table-cell office:value-type="percentage" office:value="1.5585916619074816" table:style-name="ce31">
            <text:p>155,9%</text:p>
          </table:table-cell>
          <table:table-cell office:value-type="float" office:value="48699.26" table:style-name="ce30">
            <text:p>48.69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00-Dirección y servicios generales de economía y hacienda</text:p>
          </table:table-cell>
          <table:table-cell office:value-type="float" office:value="35020" table:style-name="ce27">
            <text:p>35.020</text:p>
          </table:table-cell>
          <table:table-cell office:value-type="float" office:value="35020" table:style-name="ce27">
            <text:p>35.020</text:p>
          </table:table-cell>
          <table:table-cell office:value-type="float" office:value="54581.880000000005" table:style-name="ce27">
            <text:p>54.582</text:p>
          </table:table-cell>
          <table:table-cell office:value-type="percentage" office:value="1.5585916619074816" table:style-name="ce28">
            <text:p>155,9%</text:p>
          </table:table-cell>
          <table:table-cell office:value-type="float" office:value="48699.26" table:style-name="ce27">
            <text:p>48.69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0-Dirección y servicios generales de economía y hacienda</text:p>
          </table:table-cell>
          <table:table-cell office:value-type="float" office:value="35020" table:style-name="ce24">
            <text:p>35.020</text:p>
          </table:table-cell>
          <table:table-cell office:value-type="float" office:value="35020" table:style-name="ce24">
            <text:p>35.020</text:p>
          </table:table-cell>
          <table:table-cell office:value-type="float" office:value="54581.880000000005" table:style-name="ce24">
            <text:p>54.582</text:p>
          </table:table-cell>
          <table:table-cell office:value-type="percentage" office:value="1.5585916619074816" table:style-name="ce25">
            <text:p>155,9%</text:p>
          </table:table-cell>
          <table:table-cell office:value-type="float" office:value="48699.26" table:style-name="ce24">
            <text:p>48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955686.18" table:style-name="ce3">
            <text:p>1.955.686</text:p>
          </table:table-cell>
          <table:table-cell office:value-type="float" office:value="3118005.02" table:style-name="ce3">
            <text:p>3.118.005</text:p>
          </table:table-cell>
          <table:table-cell office:value-type="percentage" office:value="1.594327889559459" table:style-name="ce16">
            <text:p>159,4%</text:p>
          </table:table-cell>
          <table:table-cell office:value-type="float" office:value="3118005.02" table:style-name="ce3">
            <text:p>3.118.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5990 000000 <text:s/>Compensación por cancelación de préstamos</text:p>
          </table:table-cell>
          <table:table-cell office:value-type="float" office:value="0" table:style-name="ce3">
            <text:p>0</text:p>
          </table:table-cell>
          <table:table-cell office:value-type="float" office:value="1637604.82" table:style-name="ce3">
            <text:p>1.637.605</text:p>
          </table:table-cell>
          <table:table-cell office:value-type="float" office:value="1973147.93" table:style-name="ce3">
            <text:p>1.973.148</text:p>
          </table:table-cell>
          <table:table-cell office:value-type="percentage" office:value="1.2048987068809434" table:style-name="ce16">
            <text:p>120,5%</text:p>
          </table:table-cell>
          <table:table-cell office:value-type="float" office:value="1973147.93" table:style-name="ce3">
            <text:p>1.973.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9000 000000 <text:s/>Emisiones de Deuda de Navarra</text:p>
          </table:table-cell>
          <table:table-cell office:value-type="float" office:value="346036406" table:style-name="ce3">
            <text:p>346.036.406</text:p>
          </table:table-cell>
          <table:table-cell office:value-type="float" office:value="346036406" table:style-name="ce3">
            <text:p>346.036.406</text:p>
          </table:table-cell>
          <table:table-cell office:value-type="float" office:value="124190000" table:style-name="ce3">
            <text:p>124.190.000</text:p>
          </table:table-cell>
          <table:table-cell office:value-type="percentage" office:value="0.35889287325449798" table:style-name="ce16">
            <text:p>35,9%</text:p>
          </table:table-cell>
          <table:table-cell office:value-type="float" office:value="124190000" table:style-name="ce3">
            <text:p>124.19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9100 000000 <text:s/>Préstamos en moneda nacional</text:p>
          </table:table-cell>
          <table:table-cell office:value-type="float" office:value="19640131" table:style-name="ce3">
            <text:p>19.640.131</text:p>
          </table:table-cell>
          <table:table-cell office:value-type="float" office:value="19640131" table:style-name="ce3">
            <text:p>19.640.13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9110 000000 <text:s/>Préstamos en moneda nacional</text:p>
          </table:table-cell>
          <table:table-cell office:value-type="float" office:value="346036406" table:style-name="ce3">
            <text:p>346.036.406</text:p>
          </table:table-cell>
          <table:table-cell office:value-type="float" office:value="346036406" table:style-name="ce3">
            <text:p>346.036.406</text:p>
          </table:table-cell>
          <table:table-cell office:value-type="float" office:value="182000000" table:style-name="ce3">
            <text:p>182.000.000</text:p>
          </table:table-cell>
          <table:table-cell office:value-type="percentage" office:value="0.52595621976261075" table:style-name="ce16">
            <text:p>52,6%</text:p>
          </table:table-cell>
          <table:table-cell office:value-type="float" office:value="182000000" table:style-name="ce3">
            <text:p>182.000.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0003-Economía y finanzas</text:p>
          </table:table-cell>
          <table:table-cell office:value-type="float" office:value="711713163" table:style-name="ce30">
            <text:p>711.713.163</text:p>
          </table:table-cell>
          <table:table-cell office:value-type="float" office:value="715306444" table:style-name="ce30">
            <text:p>715.306.444</text:p>
          </table:table-cell>
          <table:table-cell office:value-type="float" office:value="311281152.94999999" table:style-name="ce30">
            <text:p>311.281.153</text:p>
          </table:table-cell>
          <table:table-cell office:value-type="percentage" office:value="0.43517174430767463" table:style-name="ce31">
            <text:p>43,5%</text:p>
          </table:table-cell>
          <table:table-cell office:value-type="float" office:value="311281152.94999999" table:style-name="ce30">
            <text:p>311.281.1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10-Política económica, presupuestaria y financiera</text:p>
          </table:table-cell>
          <table:table-cell office:value-type="float" office:value="711713163" table:style-name="ce27">
            <text:p>711.713.163</text:p>
          </table:table-cell>
          <table:table-cell office:value-type="float" office:value="715306444" table:style-name="ce27">
            <text:p>715.306.444</text:p>
          </table:table-cell>
          <table:table-cell office:value-type="float" office:value="311281152.94999999" table:style-name="ce27">
            <text:p>311.281.153</text:p>
          </table:table-cell>
          <table:table-cell office:value-type="percentage" office:value="0.43517174430767463" table:style-name="ce28">
            <text:p>43,5%</text:p>
          </table:table-cell>
          <table:table-cell office:value-type="float" office:value="311281152.94999999" table:style-name="ce27">
            <text:p>311.281.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76.72" table:style-name="ce3">
            <text:p>4.777</text:p>
          </table:table-cell>
          <table:table-cell office:value-type="string" table:style-name="ce16">
            <text:p>&gt;1000%</text:p>
          </table:table-cell>
          <table:table-cell office:value-type="float" office:value="1157.27" table:style-name="ce3">
            <text:p>1.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2522269.83" table:style-name="ce3">
            <text:p>2.522.270</text:p>
          </table:table-cell>
          <table:table-cell office:value-type="float" office:value="2806728.56" table:style-name="ce3">
            <text:p>2.806.729</text:p>
          </table:table-cell>
          <table:table-cell office:value-type="percentage" office:value="1.112778865534779" table:style-name="ce16">
            <text:p>111,3%</text:p>
          </table:table-cell>
          <table:table-cell office:value-type="float" office:value="2754719.36" table:style-name="ce3">
            <text:p>2.754.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4 <text:s/>Ingresos por saldos y depósitos abandon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8742.84000000003" table:style-name="ce3">
            <text:p>278.743</text:p>
          </table:table-cell>
          <table:table-cell office:value-type="string" table:style-name="ce16">
            <text:p>&gt;1000%</text:p>
          </table:table-cell>
          <table:table-cell office:value-type="float" office:value="278742.84000000003" table:style-name="ce3">
            <text:p>278.7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1000-Actividades generales del programa</text:p>
          </table:table-cell>
          <table:table-cell office:value-type="float" office:value="70" table:style-name="ce30">
            <text:p>70</text:p>
          </table:table-cell>
          <table:table-cell office:value-type="float" office:value="2522329.83" table:style-name="ce30">
            <text:p>2.522.330</text:p>
          </table:table-cell>
          <table:table-cell office:value-type="float" office:value="3090248.12" table:style-name="ce30">
            <text:p>3.090.248</text:p>
          </table:table-cell>
          <table:table-cell office:value-type="percentage" office:value="1.2251562358123482" table:style-name="ce31">
            <text:p>122,5%</text:p>
          </table:table-cell>
          <table:table-cell office:value-type="float" office:value="3034619.4699999997" table:style-name="ce30">
            <text:p>3.034.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1001-Gestión de bienes muebles y suministros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115171" table:style-name="ce3">
            <text:p>115.171</text:p>
          </table:table-cell>
          <table:table-cell office:value-type="float" office:value="115171" table:style-name="ce3">
            <text:p>115.171</text:p>
          </table:table-cell>
          <table:table-cell office:value-type="float" office:value="33.94" table:style-name="ce3">
            <text:p>34</text:p>
          </table:table-cell>
          <table:table-cell office:value-type="percentage" office:value="2.9469224023408668E-4" table:style-name="ce16">
            <text:p>0,0%</text:p>
          </table:table-cell>
          <table:table-cell office:value-type="float" office:value="33.94" table:style-name="ce3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041.94" table:style-name="ce3">
            <text:p>21.042</text:p>
          </table:table-cell>
          <table:table-cell office:value-type="string" table:style-name="ce16">
            <text:p>&gt;1000%</text:p>
          </table:table-cell>
          <table:table-cell office:value-type="float" office:value="21041.94" table:style-name="ce3">
            <text:p>21.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39082.37" table:style-name="ce3">
            <text:p>139.082</text:p>
          </table:table-cell>
          <table:table-cell office:value-type="percentage" office:value="1.0698643846153846" table:style-name="ce16">
            <text:p>107,0%</text:p>
          </table:table-cell>
          <table:table-cell office:value-type="float" office:value="135151.38" table:style-name="ce3">
            <text:p>135.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1914" table:style-name="ce3">
            <text:p>11.914</text:p>
          </table:table-cell>
          <table:table-cell office:value-type="float" office:value="11914" table:style-name="ce3">
            <text:p>11.914</text:p>
          </table:table-cell>
          <table:table-cell office:value-type="float" office:value="146564.98000000001" table:style-name="ce3">
            <text:p>146.565</text:p>
          </table:table-cell>
          <table:table-cell office:value-type="string" table:style-name="ce16">
            <text:p>&gt;1000%</text:p>
          </table:table-cell>
          <table:table-cell office:value-type="float" office:value="137613.96" table:style-name="ce3">
            <text:p>137.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503057.9500000002" table:style-name="ce3">
            <text:p>2.503.058</text:p>
          </table:table-cell>
          <table:table-cell office:value-type="string" table:style-name="ce16">
            <text:p>&gt;1000%</text:p>
          </table:table-cell>
          <table:table-cell office:value-type="float" office:value="2503057.9500000002" table:style-name="ce3">
            <text:p>2.503.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3 <text:s/>Venta de terrenos de la extinta Fundación Itoiz-Canal de Navarra</text:p>
          </table:table-cell>
          <table:table-cell office:value-type="float" office:value="10" table:style-name="ce3">
            <text:p>10</text:p>
          </table:table-cell>
          <table:table-cell office:value-type="float" office:value="141000" table:style-name="ce3">
            <text:p>141.000</text:p>
          </table:table-cell>
          <table:table-cell office:value-type="float" office:value="141000" table:style-name="ce3">
            <text:p>141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41000" table:style-name="ce3">
            <text:p>141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2 <text:s/>Venta de inmuebles de la extinta Fundación Itoiz-Canal de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279681" table:style-name="ce3">
            <text:p>1.279.681</text:p>
          </table:table-cell>
          <table:table-cell office:value-type="float" office:value="1279681" table:style-name="ce3">
            <text:p>1.279.681</text:p>
          </table:table-cell>
          <table:table-cell office:value-type="float" office:value="82595.89" table:style-name="ce3">
            <text:p>82.596</text:p>
          </table:table-cell>
          <table:table-cell office:value-type="percentage" office:value="6.454412466856975E-2" table:style-name="ce16">
            <text:p>6,5%</text:p>
          </table:table-cell>
          <table:table-cell office:value-type="float" office:value="82595.89" table:style-name="ce3">
            <text:p>82.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17237144" table:style-name="ce3">
            <text:p>17.237.144</text:p>
          </table:table-cell>
          <table:table-cell office:value-type="float" office:value="17237144" table:style-name="ce3">
            <text:p>17.237.1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1002-Gestión de bienes inmuebles y derechos</text:p>
          </table:table-cell>
          <table:table-cell office:value-type="float" office:value="18794000" table:style-name="ce30">
            <text:p>18.794.000</text:p>
          </table:table-cell>
          <table:table-cell office:value-type="float" office:value="18934990" table:style-name="ce30">
            <text:p>18.934.990</text:p>
          </table:table-cell>
          <table:table-cell office:value-type="float" office:value="3033377.0700000003" table:style-name="ce30">
            <text:p>3.033.377</text:p>
          </table:table-cell>
          <table:table-cell office:value-type="percentage" office:value="0.1601995601793294" table:style-name="ce31">
            <text:p>16,0%</text:p>
          </table:table-cell>
          <table:table-cell office:value-type="float" office:value="3020495.06" table:style-name="ce30">
            <text:p>3.020.4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11-Gestión del patrimonio</text:p>
          </table:table-cell>
          <table:table-cell office:value-type="float" office:value="18794080" table:style-name="ce27">
            <text:p>18.794.080</text:p>
          </table:table-cell>
          <table:table-cell office:value-type="float" office:value="21457329.829999998" table:style-name="ce27">
            <text:p>21.457.330</text:p>
          </table:table-cell>
          <table:table-cell office:value-type="float" office:value="6123625.1900000004" table:style-name="ce27">
            <text:p>6.123.625</text:p>
          </table:table-cell>
          <table:table-cell office:value-type="percentage" office:value="0.28538617053079995" table:style-name="ce28">
            <text:p>28,5%</text:p>
          </table:table-cell>
          <table:table-cell office:value-type="float" office:value="6055114.5299999993" table:style-name="ce27">
            <text:p>6.055.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0 <text:s/>Remanente de tesorería afecto</text:p>
          </table:table-cell>
          <table:table-cell office:value-type="float" office:value="0" table:style-name="ce3">
            <text:p>0</text:p>
          </table:table-cell>
          <table:table-cell office:value-type="float" office:value="70456825.760000005" table:style-name="ce3">
            <text:p>70.456.82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2 <text:s/>Remanente de tesorería gastos generales</text:p>
          </table:table-cell>
          <table:table-cell office:value-type="float" office:value="0" table:style-name="ce3">
            <text:p>0</text:p>
          </table:table-cell>
          <table:table-cell office:value-type="float" office:value="15368809.99" table:style-name="ce3">
            <text:p>15.368.8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3 <text:s/>Remanente de tesorería afecto al Fondo de Participación de las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15277394.130000001" table:style-name="ce3">
            <text:p>15.277.39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4 <text:s/>Remanente de tesorería afecto al Fondo 0,7% IRPF</text:p>
          </table:table-cell>
          <table:table-cell office:value-type="float" office:value="0" table:style-name="ce3">
            <text:p>0</text:p>
          </table:table-cell>
          <table:table-cell office:value-type="float" office:value="912171.67" table:style-name="ce3">
            <text:p>912.17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5 <text:s/>Remanente de tesorería afecto al Fondo de Residuos</text:p>
          </table:table-cell>
          <table:table-cell office:value-type="float" office:value="0" table:style-name="ce3">
            <text:p>0</text:p>
          </table:table-cell>
          <table:table-cell office:value-type="float" office:value="131436.85999999999" table:style-name="ce3">
            <text:p>131.43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6 <text:s/>Remanente de tesorería afecto al MRR</text:p>
          </table:table-cell>
          <table:table-cell office:value-type="float" office:value="0" table:style-name="ce3">
            <text:p>0</text:p>
          </table:table-cell>
          <table:table-cell office:value-type="float" office:value="18738549.59" table:style-name="ce3">
            <text:p>18.738.5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7 <text:s/>Remanente de tesorería afecto al REACT</text:p>
          </table:table-cell>
          <table:table-cell office:value-type="float" office:value="0" table:style-name="ce3">
            <text:p>0</text:p>
          </table:table-cell>
          <table:table-cell office:value-type="float" office:value="3379306.5" table:style-name="ce3">
            <text:p>3.379.30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4000-Gestión del sistema contable</text:p>
          </table:table-cell>
          <table:table-cell office:value-type="float" office:value="0" table:style-name="ce30">
            <text:p>0</text:p>
          </table:table-cell>
          <table:table-cell office:value-type="float" office:value="124264494.5" table:style-name="ce30">
            <text:p>124.264.495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14-Gestión contable y de segumiento del Mecanismo de Recuperación <text:s/>y Resiliencia</text:p>
          </table:table-cell>
          <table:table-cell office:value-type="float" office:value="0" table:style-name="ce27">
            <text:p>0</text:p>
          </table:table-cell>
          <table:table-cell office:value-type="float" office:value="124264494.5" table:style-name="ce27">
            <text:p>124.264.495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1-Política económica, presupuestaria, financiera, control interno, contabilidad y patrimonio</text:p>
          </table:table-cell>
          <table:table-cell office:value-type="float" office:value="730507243" table:style-name="ce24">
            <text:p>730.507.243</text:p>
          </table:table-cell>
          <table:table-cell office:value-type="float" office:value="861028268.33000004" table:style-name="ce24">
            <text:p>861.028.268</text:p>
          </table:table-cell>
          <table:table-cell office:value-type="float" office:value="317404778.13999999" table:style-name="ce24">
            <text:p>317.404.778</text:p>
          </table:table-cell>
          <table:table-cell office:value-type="percentage" office:value="0.36863456150588375" table:style-name="ce25">
            <text:p>36,9%</text:p>
          </table:table-cell>
          <table:table-cell office:value-type="float" office:value="317336267.4799999" table:style-name="ce24">
            <text:p>317.336.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1.3" table:style-name="ce3">
            <text:p>111</text:p>
          </table:table-cell>
          <table:table-cell office:value-type="string" table:style-name="ce16">
            <text:p>&gt;1000%</text:p>
          </table:table-cell>
          <table:table-cell office:value-type="float" office:value="111.3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.55" table:style-name="ce3">
            <text:p>55</text:p>
          </table:table-cell>
          <table:table-cell office:value-type="percentage" office:value="5.4550000000000001" table:style-name="ce16">
            <text:p>545,5%</text:p>
          </table:table-cell>
          <table:table-cell office:value-type="float" office:value="54.55" table:style-name="ce3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000 000000 <text:s/>Transferencia del Estado por la Bonificación al consumo de combustibles</text:p>
          </table:table-cell>
          <table:table-cell office:value-type="float" office:value="0" table:style-name="ce3">
            <text:p>0</text:p>
          </table:table-cell>
          <table:table-cell office:value-type="float" office:value="148500000" table:style-name="ce3">
            <text:p>148.500.000</text:p>
          </table:table-cell>
          <table:table-cell office:value-type="float" office:value="49334118.479999997" table:style-name="ce3">
            <text:p>49.334.118</text:p>
          </table:table-cell>
          <table:table-cell office:value-type="percentage" office:value="0.33221628606060605" table:style-name="ce16">
            <text:p>33,2%</text:p>
          </table:table-cell>
          <table:table-cell office:value-type="float" office:value="49334118.479999997" table:style-name="ce3">
            <text:p>49.334.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000 000002 <text:s/>Transferencia del Estado por la Línea directa ayuda a personas físicas de bajo nivel de ingresos y patrimonio</text:p>
          </table:table-cell>
          <table:table-cell office:value-type="float" office:value="0" table:style-name="ce3">
            <text:p>0</text:p>
          </table:table-cell>
          <table:table-cell office:value-type="float" office:value="7500000" table:style-name="ce3">
            <text:p>7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0000-Dirección y servicios generales de hacienda</text:p>
          </table:table-cell>
          <table:table-cell office:value-type="float" office:value="30" table:style-name="ce30">
            <text:p>30</text:p>
          </table:table-cell>
          <table:table-cell office:value-type="float" office:value="156000030" table:style-name="ce30">
            <text:p>156.000.030</text:p>
          </table:table-cell>
          <table:table-cell office:value-type="float" office:value="49334284.329999998" table:style-name="ce30">
            <text:p>49.334.284</text:p>
          </table:table-cell>
          <table:table-cell office:value-type="percentage" office:value="0.31624535155538108" table:style-name="ce31">
            <text:p>31,6%</text:p>
          </table:table-cell>
          <table:table-cell office:value-type="float" office:value="49334284.329999998" table:style-name="ce30">
            <text:p>49.334.2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0-Dirección y servicios generales de hacienda</text:p>
          </table:table-cell>
          <table:table-cell office:value-type="float" office:value="30" table:style-name="ce27">
            <text:p>30</text:p>
          </table:table-cell>
          <table:table-cell office:value-type="float" office:value="156000030" table:style-name="ce27">
            <text:p>156.000.030</text:p>
          </table:table-cell>
          <table:table-cell office:value-type="float" office:value="49334284.329999998" table:style-name="ce27">
            <text:p>49.334.284</text:p>
          </table:table-cell>
          <table:table-cell office:value-type="percentage" office:value="0.31624535155538108" table:style-name="ce28">
            <text:p>31,6%</text:p>
          </table:table-cell>
          <table:table-cell office:value-type="float" office:value="49334284.329999998" table:style-name="ce27">
            <text:p>49.334.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0 <text:s/>Ingresos por el Impuesto de sociedades</text:p>
          </table:table-cell>
          <table:table-cell office:value-type="float" office:value="312691000" table:style-name="ce3">
            <text:p>312.691.000</text:p>
          </table:table-cell>
          <table:table-cell office:value-type="float" office:value="312691000" table:style-name="ce3">
            <text:p>312.691.000</text:p>
          </table:table-cell>
          <table:table-cell office:value-type="float" office:value="205388097.47" table:style-name="ce3">
            <text:p>205.388.097</text:p>
          </table:table-cell>
          <table:table-cell office:value-type="percentage" office:value="0.65684045102033639" table:style-name="ce16">
            <text:p>65,7%</text:p>
          </table:table-cell>
          <table:table-cell office:value-type="float" office:value="277504475.85354728" table:style-name="ce3">
            <text:p>277.504.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20 000000 <text:s/>Ingresos por el Impuesto sobre la renta de no residentes</text:p>
          </table:table-cell>
          <table:table-cell office:value-type="float" office:value="4782000" table:style-name="ce3">
            <text:p>4.782.000</text:p>
          </table:table-cell>
          <table:table-cell office:value-type="float" office:value="4782000" table:style-name="ce3">
            <text:p>4.782.000</text:p>
          </table:table-cell>
          <table:table-cell office:value-type="float" office:value="-1034197.94" table:style-name="ce3">
            <text:p>-1.034.198</text:p>
          </table:table-cell>
          <table:table-cell office:value-type="percentage" office:value="-0.21626891258887493" table:style-name="ce16">
            <text:p>-21,6%</text:p>
          </table:table-cell>
          <table:table-cell office:value-type="float" office:value="-3377539.9767692476" table:style-name="ce3">
            <text:p>-3.377.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140 000000 <text:s/>Impuesto sobre depósitos en entidades de crédito</text:p>
          </table:table-cell>
          <table:table-cell office:value-type="float" office:value="6210000" table:style-name="ce3">
            <text:p>6.210.000</text:p>
          </table:table-cell>
          <table:table-cell office:value-type="float" office:value="6210000" table:style-name="ce3">
            <text:p>6.210.000</text:p>
          </table:table-cell>
          <table:table-cell office:value-type="float" office:value="6456659.7400000002" table:style-name="ce3">
            <text:p>6.456.660</text:p>
          </table:table-cell>
          <table:table-cell office:value-type="percentage" office:value="1.0397197648953302" table:style-name="ce16">
            <text:p>104,0%</text:p>
          </table:table-cell>
          <table:table-cell office:value-type="float" office:value="6457640.0864483006" table:style-name="ce3">
            <text:p>6.457.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300 000000 <text:s/>Impuesto sobre la producción de la energía eléctrica</text:p>
          </table:table-cell>
          <table:table-cell office:value-type="float" office:value="26220000" table:style-name="ce3">
            <text:p>26.220.000</text:p>
          </table:table-cell>
          <table:table-cell office:value-type="float" office:value="26220000" table:style-name="ce3">
            <text:p>26.220.000</text:p>
          </table:table-cell>
          <table:table-cell office:value-type="float" office:value="-779073.6" table:style-name="ce3">
            <text:p>-779.074</text:p>
          </table:table-cell>
          <table:table-cell office:value-type="percentage" office:value="-2.9712951945080092E-2" table:style-name="ce16">
            <text:p>-3,0%</text:p>
          </table:table-cell>
          <table:table-cell office:value-type="float" office:value="-291463.83241847728" table:style-name="ce3">
            <text:p>-291.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20 000000 <text:s/>Impuesto sobre grandes superficies</text:p>
          </table:table-cell>
          <table:table-cell office:value-type="float" office:value="2060000" table:style-name="ce3">
            <text:p>2.060.000</text:p>
          </table:table-cell>
          <table:table-cell office:value-type="float" office:value="2060000" table:style-name="ce3">
            <text:p>2.060.000</text:p>
          </table:table-cell>
          <table:table-cell office:value-type="float" office:value="-22245.84" table:style-name="ce3">
            <text:p>-22.246</text:p>
          </table:table-cell>
          <table:table-cell office:value-type="percentage" office:value="-1.079895145631068E-2" table:style-name="ce16">
            <text:p>-1,1%</text:p>
          </table:table-cell>
          <table:table-cell office:value-type="float" office:value="4957.9532039704418" table:style-name="ce3">
            <text:p>4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30 000000 <text:s/>Ingresos por gravamen premios de loterías</text:p>
          </table:table-cell>
          <table:table-cell office:value-type="float" office:value="5400000" table:style-name="ce3">
            <text:p>5.400.000</text:p>
          </table:table-cell>
          <table:table-cell office:value-type="float" office:value="5400000" table:style-name="ce3">
            <text:p>5.400.000</text:p>
          </table:table-cell>
          <table:table-cell office:value-type="float" office:value="3508438.36" table:style-name="ce3">
            <text:p>3.508.438</text:p>
          </table:table-cell>
          <table:table-cell office:value-type="percentage" office:value="0.64971080740740739" table:style-name="ce16">
            <text:p>65,0%</text:p>
          </table:table-cell>
          <table:table-cell office:value-type="float" office:value="3445139.7231203113" table:style-name="ce3">
            <text:p>3.445.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100 000000 <text:s/>Ingresos por el IVA</text:p>
          </table:table-cell>
          <table:table-cell office:value-type="float" office:value="395890000" table:style-name="ce3">
            <text:p>395.890.000</text:p>
          </table:table-cell>
          <table:table-cell office:value-type="float" office:value="395890000" table:style-name="ce3">
            <text:p>395.890.000</text:p>
          </table:table-cell>
          <table:table-cell office:value-type="float" office:value="212064159.80000001" table:style-name="ce3">
            <text:p>212.064.160</text:p>
          </table:table-cell>
          <table:table-cell office:value-type="percentage" office:value="0.53566435070347829" table:style-name="ce16">
            <text:p>53,6%</text:p>
          </table:table-cell>
          <table:table-cell office:value-type="float" office:value="202867732.84721106" table:style-name="ce3">
            <text:p>202.867.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0 000000 <text:s/>Ingresos por los impuestos especiales sobre el alcohol y bebidas derivadas</text:p>
          </table:table-cell>
          <table:table-cell office:value-type="float" office:value="44917000" table:style-name="ce3">
            <text:p>44.917.000</text:p>
          </table:table-cell>
          <table:table-cell office:value-type="float" office:value="44917000" table:style-name="ce3">
            <text:p>44.917.000</text:p>
          </table:table-cell>
          <table:table-cell office:value-type="float" office:value="29347027.170000002" table:style-name="ce3">
            <text:p>29.347.027</text:p>
          </table:table-cell>
          <table:table-cell office:value-type="percentage" office:value="0.65336124785715877" table:style-name="ce16">
            <text:p>65,3%</text:p>
          </table:table-cell>
          <table:table-cell office:value-type="float" office:value="29495467.315770928" table:style-name="ce3">
            <text:p>29.495.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1 000000 <text:s/>Ingresos por el Impuesto Especial sobre determinados medios de transporte</text:p>
          </table:table-cell>
          <table:table-cell office:value-type="float" office:value="9960000" table:style-name="ce3">
            <text:p>9.960.000</text:p>
          </table:table-cell>
          <table:table-cell office:value-type="float" office:value="9960000" table:style-name="ce3">
            <text:p>9.960.000</text:p>
          </table:table-cell>
          <table:table-cell office:value-type="float" office:value="5854964.2599999998" table:style-name="ce3">
            <text:p>5.854.964</text:p>
          </table:table-cell>
          <table:table-cell office:value-type="percentage" office:value="0.58784781726907631" table:style-name="ce16">
            <text:p>58,8%</text:p>
          </table:table-cell>
          <table:table-cell office:value-type="float" office:value="5870100.175582042" table:style-name="ce3">
            <text:p>5.870.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2 000000 <text:s/>Ingresos por el Impuesto Especial sobre la cerveza</text:p>
          </table:table-cell>
          <table:table-cell office:value-type="float" office:value="148000" table:style-name="ce3">
            <text:p>148.000</text:p>
          </table:table-cell>
          <table:table-cell office:value-type="float" office:value="148000" table:style-name="ce3">
            <text:p>148.000</text:p>
          </table:table-cell>
          <table:table-cell office:value-type="float" office:value="132408.6" table:style-name="ce3">
            <text:p>132.409</text:p>
          </table:table-cell>
          <table:table-cell office:value-type="percentage" office:value="0.8946527027027027" table:style-name="ce16">
            <text:p>89,5%</text:p>
          </table:table-cell>
          <table:table-cell office:value-type="float" office:value="90494.670933904621" table:style-name="ce3">
            <text:p>90.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3 000000 <text:s/>Ingresos por el Impuesto Especial sobre las labores del tabaco</text:p>
          </table:table-cell>
          <table:table-cell office:value-type="float" office:value="146794000" table:style-name="ce3">
            <text:p>146.794.000</text:p>
          </table:table-cell>
          <table:table-cell office:value-type="float" office:value="146794000" table:style-name="ce3">
            <text:p>146.794.000</text:p>
          </table:table-cell>
          <table:table-cell office:value-type="float" office:value="114899885.94" table:style-name="ce3">
            <text:p>114.899.886</text:p>
          </table:table-cell>
          <table:table-cell office:value-type="percentage" office:value="0.78272876234723487" table:style-name="ce16">
            <text:p>78,3%</text:p>
          </table:table-cell>
          <table:table-cell office:value-type="float" office:value="114892182.73766112" table:style-name="ce3">
            <text:p>114.892.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4 000000 <text:s/>Ingresos por el Impuesto Especial sobre hidrocarburos</text:p>
          </table:table-cell>
          <table:table-cell office:value-type="float" office:value="213273000" table:style-name="ce3">
            <text:p>213.273.000</text:p>
          </table:table-cell>
          <table:table-cell office:value-type="float" office:value="213273000" table:style-name="ce3">
            <text:p>213.273.000</text:p>
          </table:table-cell>
          <table:table-cell office:value-type="float" office:value="143576747.93000001" table:style-name="ce3">
            <text:p>143.576.748</text:p>
          </table:table-cell>
          <table:table-cell office:value-type="percentage" office:value="0.67320639710605656" table:style-name="ce16">
            <text:p>67,3%</text:p>
          </table:table-cell>
          <table:table-cell office:value-type="float" office:value="125439358.49127014" table:style-name="ce3">
            <text:p>125.439.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6 000000 <text:s/>Ingresos por el Impuesto Especial sobre productos intermedio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62611.28" table:style-name="ce3">
            <text:p>62.611</text:p>
          </table:table-cell>
          <table:table-cell office:value-type="percentage" office:value="0.5962979047619047" table:style-name="ce16">
            <text:p>59,6%</text:p>
          </table:table-cell>
          <table:table-cell office:value-type="float" office:value="46761.428399719793" table:style-name="ce3">
            <text:p>46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7 000000 <text:s/>Ingresos por el Impuesto Especial sobre la electricidad</text:p>
          </table:table-cell>
          <table:table-cell office:value-type="float" office:value="20346000" table:style-name="ce3">
            <text:p>20.346.000</text:p>
          </table:table-cell>
          <table:table-cell office:value-type="float" office:value="20346000" table:style-name="ce3">
            <text:p>20.346.000</text:p>
          </table:table-cell>
          <table:table-cell office:value-type="float" office:value="4276686.51" table:style-name="ce3">
            <text:p>4.276.687</text:p>
          </table:table-cell>
          <table:table-cell office:value-type="percentage" office:value="0.21019790179887937" table:style-name="ce16">
            <text:p>21,0%</text:p>
          </table:table-cell>
          <table:table-cell office:value-type="float" office:value="4931064.1433855072" table:style-name="ce3">
            <text:p>4.931.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8 000000 <text:s/>Impuesto sobre la eliminación en vertedero y la incineración de residuos</text:p>
          </table:table-cell>
          <table:table-cell office:value-type="float" office:value="5800000" table:style-name="ce3">
            <text:p>5.800.000</text:p>
          </table:table-cell>
          <table:table-cell office:value-type="float" office:value="5800000" table:style-name="ce3">
            <text:p>5.800.000</text:p>
          </table:table-cell>
          <table:table-cell office:value-type="float" office:value="3877258.42" table:style-name="ce3">
            <text:p>3.877.258</text:p>
          </table:table-cell>
          <table:table-cell office:value-type="percentage" office:value="0.66849283103448276" table:style-name="ce16">
            <text:p>66,8%</text:p>
          </table:table-cell>
          <table:table-cell office:value-type="float" office:value="3877847.1232419624" table:style-name="ce3">
            <text:p>3.877.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10 000000 <text:s/>Impuesto sobre las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5.51" table:style-name="ce3">
            <text:p>-46</text:p>
          </table:table-cell>
          <table:table-cell office:value-type="string" table:style-name="ce16">
            <text:p>-</text:p>
          </table:table-cell>
          <table:table-cell office:value-type="float" office:value="-274.82172120073096" table:style-name="ce3">
            <text:p>-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10 000000 <text:s/>Impuesto sobre las primas de seguros</text:p>
          </table:table-cell>
          <table:table-cell office:value-type="float" office:value="33360000" table:style-name="ce3">
            <text:p>33.360.000</text:p>
          </table:table-cell>
          <table:table-cell office:value-type="float" office:value="33360000" table:style-name="ce3">
            <text:p>33.360.000</text:p>
          </table:table-cell>
          <table:table-cell office:value-type="float" office:value="23159024.02" table:style-name="ce3">
            <text:p>23.159.024</text:p>
          </table:table-cell>
          <table:table-cell office:value-type="percentage" office:value="0.69421534832134291" table:style-name="ce16">
            <text:p>69,4%</text:p>
          </table:table-cell>
          <table:table-cell office:value-type="float" office:value="18805863.130277604" table:style-name="ce3">
            <text:p>18.805.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40 000000 <text:s/>Impuesto sobre actividades de juego</text:p>
          </table:table-cell>
          <table:table-cell office:value-type="float" office:value="2190000" table:style-name="ce3">
            <text:p>2.190.000</text:p>
          </table:table-cell>
          <table:table-cell office:value-type="float" office:value="2190000" table:style-name="ce3">
            <text:p>2.190.000</text:p>
          </table:table-cell>
          <table:table-cell office:value-type="float" office:value="1182073.4099999999" table:style-name="ce3">
            <text:p>1.182.073</text:p>
          </table:table-cell>
          <table:table-cell office:value-type="percentage" office:value="0.53975954794520542" table:style-name="ce16">
            <text:p>54,0%</text:p>
          </table:table-cell>
          <table:table-cell office:value-type="float" office:value="1161017.5705042367" table:style-name="ce3">
            <text:p>1.161.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50 000000 <text:s/>Impuesto sobre gases fluorados de efecto invernadero</text:p>
          </table:table-cell>
          <table:table-cell office:value-type="float" office:value="810000" table:style-name="ce3">
            <text:p>810.000</text:p>
          </table:table-cell>
          <table:table-cell office:value-type="float" office:value="810000" table:style-name="ce3">
            <text:p>810.000</text:p>
          </table:table-cell>
          <table:table-cell office:value-type="float" office:value="799559.13" table:style-name="ce3">
            <text:p>799.559</text:p>
          </table:table-cell>
          <table:table-cell office:value-type="percentage" office:value="0.98711003703703704" table:style-name="ce16">
            <text:p>98,7%</text:p>
          </table:table-cell>
          <table:table-cell office:value-type="float" office:value="465587.78566188284" table:style-name="ce3">
            <text:p>465.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00 000000 <text:s/>Tasas de juego</text:p>
          </table:table-cell>
          <table:table-cell office:value-type="float" office:value="11648000" table:style-name="ce3">
            <text:p>11.648.000</text:p>
          </table:table-cell>
          <table:table-cell office:value-type="float" office:value="11648000" table:style-name="ce3">
            <text:p>11.648.000</text:p>
          </table:table-cell>
          <table:table-cell office:value-type="float" office:value="7357849.1399999997" table:style-name="ce3">
            <text:p>7.357.849</text:p>
          </table:table-cell>
          <table:table-cell office:value-type="percentage" office:value="0.6316834769917582" table:style-name="ce16">
            <text:p>63,2%</text:p>
          </table:table-cell>
          <table:table-cell office:value-type="float" office:value="7276209.0655628461" table:style-name="ce3">
            <text:p>7.276.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50 000000 <text:s/>Canon de superficie de minas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18493.310000000001" table:style-name="ce3">
            <text:p>18.493</text:p>
          </table:table-cell>
          <table:table-cell office:value-type="percentage" office:value="0.30822183333333336" table:style-name="ce16">
            <text:p>30,8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80 000000 <text:s/>Canon de Telefónica</text:p>
          </table:table-cell>
          <table:table-cell office:value-type="float" office:value="384000" table:style-name="ce3">
            <text:p>384.000</text:p>
          </table:table-cell>
          <table:table-cell office:value-type="float" office:value="384000" table:style-name="ce3">
            <text:p>384.000</text:p>
          </table:table-cell>
          <table:table-cell office:value-type="float" office:value="57718.02" table:style-name="ce3">
            <text:p>57.718</text:p>
          </table:table-cell>
          <table:table-cell office:value-type="percentage" office:value="0.15030734374999999" table:style-name="ce16">
            <text:p>15,0%</text:p>
          </table:table-cell>
          <table:table-cell office:value-type="float" office:value="76103.613384423908" table:style-name="ce3">
            <text:p>76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309 000000 <text:s/>Ingresos por la venta de cartones de juego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31847.31" table:style-name="ce3">
            <text:p>31.847</text:p>
          </table:table-cell>
          <table:table-cell office:value-type="percentage" office:value="0.5307885" table:style-name="ce16">
            <text:p>53,1%</text:p>
          </table:table-cell>
          <table:table-cell office:value-type="float" office:value="29236.548455233638" table:style-name="ce3">
            <text:p>29.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16000" table:style-name="ce3">
            <text:p>12.516.000</text:p>
          </table:table-cell>
          <table:table-cell office:value-type="float" office:value="12516000" table:style-name="ce3">
            <text:p>12.516.000</text:p>
          </table:table-cell>
          <table:table-cell office:value-type="float" office:value="10177766.380000001" table:style-name="ce3">
            <text:p>10.177.766</text:p>
          </table:table-cell>
          <table:table-cell office:value-type="percentage" office:value="0.81318043943752005" table:style-name="ce16">
            <text:p>81,3%</text:p>
          </table:table-cell>
          <table:table-cell office:value-type="float" office:value="7005955.4240761045" table:style-name="ce3">
            <text:p>7.005.9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2000-Gestión de los tributos</text:p>
          </table:table-cell>
          <table:table-cell office:value-type="float" office:value="1255624000" table:style-name="ce30">
            <text:p>1.255.624.000</text:p>
          </table:table-cell>
          <table:table-cell office:value-type="float" office:value="1255624000" table:style-name="ce30">
            <text:p>1.255.624.000</text:p>
          </table:table-cell>
          <table:table-cell office:value-type="float" office:value="770393713.30999982" table:style-name="ce30">
            <text:p>770.393.713</text:p>
          </table:table-cell>
          <table:table-cell office:value-type="percentage" office:value="0.61355446639280531" table:style-name="ce31">
            <text:p>61,4%</text:p>
          </table:table-cell>
          <table:table-cell office:value-type="float" office:value="806073917.05678976" table:style-name="ce30">
            <text:p>806.073.91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2-Gestión de los tributos</text:p>
          </table:table-cell>
          <table:table-cell office:value-type="float" office:value="1255624000" table:style-name="ce27">
            <text:p>1.255.624.000</text:p>
          </table:table-cell>
          <table:table-cell office:value-type="float" office:value="1255624000" table:style-name="ce27">
            <text:p>1.255.624.000</text:p>
          </table:table-cell>
          <table:table-cell office:value-type="float" office:value="770393713.30999982" table:style-name="ce27">
            <text:p>770.393.713</text:p>
          </table:table-cell>
          <table:table-cell office:value-type="percentage" office:value="0.61355446639280531" table:style-name="ce28">
            <text:p>61,4%</text:p>
          </table:table-cell>
          <table:table-cell office:value-type="float" office:value="806073917.05678976" table:style-name="ce27">
            <text:p>806.073.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6163.47" table:style-name="ce3">
            <text:p>6.163</text:p>
          </table:table-cell>
          <table:table-cell office:value-type="percentage" office:value="0.56031545454545462" table:style-name="ce16">
            <text:p>56,0%</text:p>
          </table:table-cell>
          <table:table-cell office:value-type="float" office:value="6242.87" table:style-name="ce3">
            <text:p>6.2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4000-Gestión del registro de la riqueza territorial de Navarra</text:p>
          </table:table-cell>
          <table:table-cell office:value-type="float" office:value="11000" table:style-name="ce30">
            <text:p>11.000</text:p>
          </table:table-cell>
          <table:table-cell office:value-type="float" office:value="11000" table:style-name="ce30">
            <text:p>11.000</text:p>
          </table:table-cell>
          <table:table-cell office:value-type="float" office:value="6163.47" table:style-name="ce30">
            <text:p>6.163</text:p>
          </table:table-cell>
          <table:table-cell office:value-type="percentage" office:value="0.56031545454545462" table:style-name="ce31">
            <text:p>56,0%</text:p>
          </table:table-cell>
          <table:table-cell office:value-type="float" office:value="6242.87" table:style-name="ce30">
            <text:p>6.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1120 000000 <text:s/>Ingresos por el Impuesto sobre Sucesiones y Donaciones</text:p>
          </table:table-cell>
          <table:table-cell office:value-type="float" office:value="54288000" table:style-name="ce3">
            <text:p>54.288.000</text:p>
          </table:table-cell>
          <table:table-cell office:value-type="float" office:value="54288000" table:style-name="ce3">
            <text:p>54.288.000</text:p>
          </table:table-cell>
          <table:table-cell office:value-type="float" office:value="54075784.859999999" table:style-name="ce3">
            <text:p>54.075.785</text:p>
          </table:table-cell>
          <table:table-cell office:value-type="percentage" office:value="0.99609093832891249" table:style-name="ce16">
            <text:p>99,6%</text:p>
          </table:table-cell>
          <table:table-cell office:value-type="float" office:value="52969373.23599042" table:style-name="ce3">
            <text:p>52.969.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20 000000 <text:s/>Ingresos por el Impuesto sobre Transmisiones Patrimoniales</text:p>
          </table:table-cell>
          <table:table-cell office:value-type="float" office:value="58920000" table:style-name="ce3">
            <text:p>58.920.000</text:p>
          </table:table-cell>
          <table:table-cell office:value-type="float" office:value="58920000" table:style-name="ce3">
            <text:p>58.920.000</text:p>
          </table:table-cell>
          <table:table-cell office:value-type="float" office:value="49420521.140000001" table:style-name="ce3">
            <text:p>49.420.521</text:p>
          </table:table-cell>
          <table:table-cell office:value-type="percentage" office:value="0.83877327121520706" table:style-name="ce16">
            <text:p>83,9%</text:p>
          </table:table-cell>
          <table:table-cell office:value-type="float" office:value="51076852.425549693" table:style-name="ce3">
            <text:p>51.076.8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30 000000 <text:s/>Ingresos por el Impuesto sobre Actos Jurídicos Documentados</text:p>
          </table:table-cell>
          <table:table-cell office:value-type="float" office:value="16200000" table:style-name="ce3">
            <text:p>16.200.000</text:p>
          </table:table-cell>
          <table:table-cell office:value-type="float" office:value="16200000" table:style-name="ce3">
            <text:p>16.200.000</text:p>
          </table:table-cell>
          <table:table-cell office:value-type="float" office:value="12692408.789999999" table:style-name="ce3">
            <text:p>12.692.409</text:p>
          </table:table-cell>
          <table:table-cell office:value-type="percentage" office:value="0.78348202407407397" table:style-name="ce16">
            <text:p>78,3%</text:p>
          </table:table-cell>
          <table:table-cell office:value-type="float" office:value="13152227.626414809" table:style-name="ce3">
            <text:p>13.152.2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4003-Gestión de Impuestos Patrimoniales</text:p>
          </table:table-cell>
          <table:table-cell office:value-type="float" office:value="129408000" table:style-name="ce30">
            <text:p>129.408.000</text:p>
          </table:table-cell>
          <table:table-cell office:value-type="float" office:value="129408000" table:style-name="ce30">
            <text:p>129.408.000</text:p>
          </table:table-cell>
          <table:table-cell office:value-type="float" office:value="116188714.78999999" table:style-name="ce30">
            <text:p>116.188.715</text:p>
          </table:table-cell>
          <table:table-cell office:value-type="percentage" office:value="0.89784800622836292" table:style-name="ce31">
            <text:p>89,8%</text:p>
          </table:table-cell>
          <table:table-cell office:value-type="float" office:value="117198453.28795493" table:style-name="ce30">
            <text:p>117.198.4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4-Soporte y explotación del registro de la riqueza territorial de Navarra</text:p>
          </table:table-cell>
          <table:table-cell office:value-type="float" office:value="129419000" table:style-name="ce27">
            <text:p>129.419.000</text:p>
          </table:table-cell>
          <table:table-cell office:value-type="float" office:value="129419000" table:style-name="ce27">
            <text:p>129.419.000</text:p>
          </table:table-cell>
          <table:table-cell office:value-type="float" office:value="116194878.25999999" table:style-name="ce27">
            <text:p>116.194.878</text:p>
          </table:table-cell>
          <table:table-cell office:value-type="percentage" office:value="0.89781931756542699" table:style-name="ce28">
            <text:p>89,8%</text:p>
          </table:table-cell>
          <table:table-cell office:value-type="float" office:value="117204696.15795492" table:style-name="ce27">
            <text:p>117.204.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890 000000 <text:s/>Ingresos por la compensación de costas en procedimientos de apremio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43666.81" table:style-name="ce3">
            <text:p>43.667</text:p>
          </table:table-cell>
          <table:table-cell office:value-type="percentage" office:value="0.28728164473684209" table:style-name="ce16">
            <text:p>28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912 000000 <text:s/>Recargos de apremio</text:p>
          </table:table-cell>
          <table:table-cell office:value-type="float" office:value="7500000" table:style-name="ce3">
            <text:p>7.500.000</text:p>
          </table:table-cell>
          <table:table-cell office:value-type="float" office:value="7500000" table:style-name="ce3">
            <text:p>7.500.000</text:p>
          </table:table-cell>
          <table:table-cell office:value-type="float" office:value="8811177.9399999995" table:style-name="ce3">
            <text:p>8.811.178</text:p>
          </table:table-cell>
          <table:table-cell office:value-type="percentage" office:value="1.1748237253333333" table:style-name="ce16">
            <text:p>117,5%</text:p>
          </table:table-cell>
          <table:table-cell office:value-type="float" office:value="5403420.0589168062" table:style-name="ce3">
            <text:p>5.403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5201 000000 <text:s/>Intereses por la deuda fraccionada en vía de apremio</text:p>
          </table:table-cell>
          <table:table-cell office:value-type="float" office:value="1348000" table:style-name="ce3">
            <text:p>1.348.000</text:p>
          </table:table-cell>
          <table:table-cell office:value-type="float" office:value="1348000" table:style-name="ce3">
            <text:p>1.348.000</text:p>
          </table:table-cell>
          <table:table-cell office:value-type="float" office:value="174596.41" table:style-name="ce3">
            <text:p>174.596</text:p>
          </table:table-cell>
          <table:table-cell office:value-type="percentage" office:value="0.12952255934718102" table:style-name="ce16">
            <text:p>13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5002-Gestión de deudas en vía de apremio</text:p>
          </table:table-cell>
          <table:table-cell office:value-type="float" office:value="9000000" table:style-name="ce30">
            <text:p>9.000.000</text:p>
          </table:table-cell>
          <table:table-cell office:value-type="float" office:value="9000000" table:style-name="ce30">
            <text:p>9.000.000</text:p>
          </table:table-cell>
          <table:table-cell office:value-type="float" office:value="9029441.1600000001" table:style-name="ce30">
            <text:p>9.029.441</text:p>
          </table:table-cell>
          <table:table-cell office:value-type="percentage" office:value="1.0032712400000001" table:style-name="ce31">
            <text:p>100,3%</text:p>
          </table:table-cell>
          <table:table-cell office:value-type="float" office:value="5403420.0589168062" table:style-name="ce30">
            <text:p>5.403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73077.97" table:style-name="ce3">
            <text:p>2.973.078</text:p>
          </table:table-cell>
          <table:table-cell office:value-type="string" table:style-name="ce16">
            <text:p>&gt;1000%</text:p>
          </table:table-cell>
          <table:table-cell office:value-type="float" office:value="498.41" table:style-name="ce3">
            <text:p>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5201 000000 <text:s/>Intereses de demora de deudas aplazadas</text:p>
          </table:table-cell>
          <table:table-cell office:value-type="float" office:value="4596000" table:style-name="ce3">
            <text:p>4.596.000</text:p>
          </table:table-cell>
          <table:table-cell office:value-type="float" office:value="4596000" table:style-name="ce3">
            <text:p>4.596.000</text:p>
          </table:table-cell>
          <table:table-cell office:value-type="float" office:value="1077742.69" table:style-name="ce3">
            <text:p>1.077.743</text:p>
          </table:table-cell>
          <table:table-cell office:value-type="percentage" office:value="0.23449579852045255" table:style-name="ce16">
            <text:p>23,4%</text:p>
          </table:table-cell>
          <table:table-cell office:value-type="float" office:value="994058.43625773082" table:style-name="ce3">
            <text:p>994.0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5004-Gestión de aplazamientos</text:p>
          </table:table-cell>
          <table:table-cell office:value-type="float" office:value="4596010" table:style-name="ce30">
            <text:p>4.596.010</text:p>
          </table:table-cell>
          <table:table-cell office:value-type="float" office:value="4596010" table:style-name="ce30">
            <text:p>4.596.010</text:p>
          </table:table-cell>
          <table:table-cell office:value-type="float" office:value="4050820.66" table:style-name="ce30">
            <text:p>4.050.821</text:p>
          </table:table-cell>
          <table:table-cell office:value-type="percentage" office:value="0.88137768629746238" table:style-name="ce31">
            <text:p>88,1%</text:p>
          </table:table-cell>
          <table:table-cell office:value-type="float" office:value="994556.84625773085" table:style-name="ce30">
            <text:p>994.55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5-Gestión de recaudación</text:p>
          </table:table-cell>
          <table:table-cell office:value-type="float" office:value="13596010" table:style-name="ce27">
            <text:p>13.596.010</text:p>
          </table:table-cell>
          <table:table-cell office:value-type="float" office:value="13596010" table:style-name="ce27">
            <text:p>13.596.010</text:p>
          </table:table-cell>
          <table:table-cell office:value-type="float" office:value="13080261.82" table:style-name="ce27">
            <text:p>13.080.262</text:p>
          </table:table-cell>
          <table:table-cell office:value-type="percentage" office:value="0.96206621060149267" table:style-name="ce28">
            <text:p>96,2%</text:p>
          </table:table-cell>
          <table:table-cell office:value-type="float" office:value="6397976.9051745376" table:style-name="ce27">
            <text:p>6.397.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4796.68" table:style-name="ce3">
            <text:p>4.797</text:p>
          </table:table-cell>
          <table:table-cell office:value-type="percentage" office:value="1.9186720000000002" table:style-name="ce16">
            <text:p>191,9%</text:p>
          </table:table-cell>
          <table:table-cell office:value-type="float" office:value="8768.48" table:style-name="ce3">
            <text:p>8.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990 000000 <text:s/>Ingresos por indemn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.58" table:style-name="ce3">
            <text:p>395</text:p>
          </table:table-cell>
          <table:table-cell office:value-type="string" table:style-name="ce16">
            <text:p>-</text:p>
          </table:table-cell>
          <table:table-cell office:value-type="float" office:value="394.58" table:style-name="ce3">
            <text:p>39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6000-Atención al contribuyente</text:p>
          </table:table-cell>
          <table:table-cell office:value-type="float" office:value="2500" table:style-name="ce30">
            <text:p>2.500</text:p>
          </table:table-cell>
          <table:table-cell office:value-type="float" office:value="2500" table:style-name="ce30">
            <text:p>2.500</text:p>
          </table:table-cell>
          <table:table-cell office:value-type="float" office:value="5191.26" table:style-name="ce30">
            <text:p>5.191</text:p>
          </table:table-cell>
          <table:table-cell office:value-type="percentage" office:value="2.0765039999999999" table:style-name="ce31">
            <text:p>207,7%</text:p>
          </table:table-cell>
          <table:table-cell office:value-type="float" office:value="9163.06" table:style-name="ce30">
            <text:p>9.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00 4600 000000 <text:s/>Convenio con Haciendas Locales de Navarra</text:p>
          </table:table-cell>
          <table:table-cell office:value-type="float" office:value="2560000" table:style-name="ce3">
            <text:p>2.560.000</text:p>
          </table:table-cell>
          <table:table-cell office:value-type="float" office:value="2560000" table:style-name="ce3">
            <text:p>2.560.000</text:p>
          </table:table-cell>
          <table:table-cell office:value-type="float" office:value="1334501.28" table:style-name="ce3">
            <text:p>1.334.501</text:p>
          </table:table-cell>
          <table:table-cell office:value-type="percentage" office:value="0.52128956250000003" table:style-name="ce16">
            <text:p>52,1%</text:p>
          </table:table-cell>
          <table:table-cell office:value-type="float" office:value="916473.24" table:style-name="ce3">
            <text:p>916.4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6001-Requerimientos, Notificaciones e IAE</text:p>
          </table:table-cell>
          <table:table-cell office:value-type="float" office:value="2560000" table:style-name="ce30">
            <text:p>2.560.000</text:p>
          </table:table-cell>
          <table:table-cell office:value-type="float" office:value="2560000" table:style-name="ce30">
            <text:p>2.560.000</text:p>
          </table:table-cell>
          <table:table-cell office:value-type="float" office:value="1334501.28" table:style-name="ce30">
            <text:p>1.334.501</text:p>
          </table:table-cell>
          <table:table-cell office:value-type="percentage" office:value="0.52128956250000003" table:style-name="ce31">
            <text:p>52,1%</text:p>
          </table:table-cell>
          <table:table-cell office:value-type="float" office:value="916473.24" table:style-name="ce30">
            <text:p>916.47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6-Atención al contribuyente</text:p>
          </table:table-cell>
          <table:table-cell office:value-type="float" office:value="2562500" table:style-name="ce27">
            <text:p>2.562.500</text:p>
          </table:table-cell>
          <table:table-cell office:value-type="float" office:value="2562500" table:style-name="ce27">
            <text:p>2.562.500</text:p>
          </table:table-cell>
          <table:table-cell office:value-type="float" office:value="1339692.54" table:style-name="ce27">
            <text:p>1.339.693</text:p>
          </table:table-cell>
          <table:table-cell office:value-type="percentage" office:value="0.52280684487804885" table:style-name="ce28">
            <text:p>52,3%</text:p>
          </table:table-cell>
          <table:table-cell office:value-type="float" office:value="925636.3" table:style-name="ce27">
            <text:p>925.6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699910557" table:style-name="ce3">
            <text:p>1.699.910.557</text:p>
          </table:table-cell>
          <table:table-cell office:value-type="float" office:value="1699910557" table:style-name="ce3">
            <text:p>1.699.910.557</text:p>
          </table:table-cell>
          <table:table-cell office:value-type="float" office:value="1428584009.8800001" table:style-name="ce3">
            <text:p>1.428.584.010</text:p>
          </table:table-cell>
          <table:table-cell office:value-type="percentage" office:value="0.84038775098918339" table:style-name="ce16">
            <text:p>84,0%</text:p>
          </table:table-cell>
          <table:table-cell office:value-type="float" office:value="1253700082.1991673" table:style-name="ce3">
            <text:p>1.253.700.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10112443" table:style-name="ce3">
            <text:p>10.112.443</text:p>
          </table:table-cell>
          <table:table-cell office:value-type="float" office:value="10112443" table:style-name="ce3">
            <text:p>10.112.4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4680000" table:style-name="ce3">
            <text:p>-4.680.000</text:p>
          </table:table-cell>
          <table:table-cell office:value-type="float" office:value="-4680000" table:style-name="ce3">
            <text:p>-4.68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2866238.9223516965" table:style-name="ce3">
            <text:p>-2.866.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8323200" table:style-name="ce3">
            <text:p>-8.323.200</text:p>
          </table:table-cell>
          <table:table-cell office:value-type="float" office:value="-8323200" table:style-name="ce3">
            <text:p>-8.323.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6818270.080000001" table:style-name="ce3">
            <text:p>-6.818.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7708000" table:style-name="ce3">
            <text:p>37.708.000</text:p>
          </table:table-cell>
          <table:table-cell office:value-type="float" office:value="37708000" table:style-name="ce3">
            <text:p>37.708.000</text:p>
          </table:table-cell>
          <table:table-cell office:value-type="float" office:value="34668214.359999999" table:style-name="ce3">
            <text:p>34.668.214</text:p>
          </table:table-cell>
          <table:table-cell office:value-type="percentage" office:value="0.91938618754640922" table:style-name="ce16">
            <text:p>91,9%</text:p>
          </table:table-cell>
          <table:table-cell office:value-type="float" office:value="17912043.185316712" table:style-name="ce3">
            <text:p>17.912.0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7001-Gestión de los impuestos</text:p>
          </table:table-cell>
          <table:table-cell office:value-type="float" office:value="1734727800" table:style-name="ce30">
            <text:p>1.734.727.800</text:p>
          </table:table-cell>
          <table:table-cell office:value-type="float" office:value="1734727800" table:style-name="ce30">
            <text:p>1.734.727.800</text:p>
          </table:table-cell>
          <table:table-cell office:value-type="float" office:value="1463252224.24" table:style-name="ce30">
            <text:p>1.463.252.224</text:p>
          </table:table-cell>
          <table:table-cell office:value-type="percentage" office:value="0.84350537544852855" table:style-name="ce31">
            <text:p>84,4%</text:p>
          </table:table-cell>
          <table:table-cell office:value-type="float" office:value="1261927616.3821325" table:style-name="ce30">
            <text:p>1.261.927.61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7-Gestión IRPF y Patrimonio</text:p>
          </table:table-cell>
          <table:table-cell office:value-type="float" office:value="1734727800" table:style-name="ce27">
            <text:p>1.734.727.800</text:p>
          </table:table-cell>
          <table:table-cell office:value-type="float" office:value="1734727800" table:style-name="ce27">
            <text:p>1.734.727.800</text:p>
          </table:table-cell>
          <table:table-cell office:value-type="float" office:value="1463252224.24" table:style-name="ce27">
            <text:p>1.463.252.224</text:p>
          </table:table-cell>
          <table:table-cell office:value-type="percentage" office:value="0.84350537544852855" table:style-name="ce28">
            <text:p>84,4%</text:p>
          </table:table-cell>
          <table:table-cell office:value-type="float" office:value="1261927616.3821325" table:style-name="ce27">
            <text:p>1.261.927.61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-Aplicación del sistema tributario de la Hacienda Foral de Navarra</text:p>
          </table:table-cell>
          <table:table-cell office:value-type="float" office:value="3135929340" table:style-name="ce24">
            <text:p>3.135.929.340</text:p>
          </table:table-cell>
          <table:table-cell office:value-type="float" office:value="3291929340" table:style-name="ce24">
            <text:p>3.291.929.340</text:p>
          </table:table-cell>
          <table:table-cell office:value-type="float" office:value="2413595054.5" table:style-name="ce24">
            <text:p>2.413.595.055</text:p>
          </table:table-cell>
          <table:table-cell office:value-type="percentage" office:value="0.73318555935347018" table:style-name="ce25">
            <text:p>73,3%</text:p>
          </table:table-cell>
          <table:table-cell office:value-type="float" office:value="2241864127.1320515" table:style-name="ce24">
            <text:p>2.241.864.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975603000" table:style-name="ce3">
            <text:p>975.603.000</text:p>
          </table:table-cell>
          <table:table-cell office:value-type="float" office:value="975603000" table:style-name="ce3">
            <text:p>975.603.000</text:p>
          </table:table-cell>
          <table:table-cell office:value-type="float" office:value="821886005.58000004" table:style-name="ce3">
            <text:p>821.886.006</text:p>
          </table:table-cell>
          <table:table-cell office:value-type="percentage" office:value="0.84243898960950314" table:style-name="ce16">
            <text:p>84,2%</text:p>
          </table:table-cell>
          <table:table-cell office:value-type="float" office:value="821886005.57999992" table:style-name="ce3">
            <text:p>821.886.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2295000" table:style-name="ce3">
            <text:p>-32.295.000</text:p>
          </table:table-cell>
          <table:table-cell office:value-type="float" office:value="-32295000" table:style-name="ce3">
            <text:p>-32.295.000</text:p>
          </table:table-cell>
          <table:table-cell office:value-type="float" office:value="-21258317.41" table:style-name="ce3">
            <text:p>-21.258.317</text:p>
          </table:table-cell>
          <table:table-cell office:value-type="percentage" office:value="0.65825413872116423" table:style-name="ce16">
            <text:p>65,8%</text:p>
          </table:table-cell>
          <table:table-cell office:value-type="float" office:value="-21258317.410000004" table:style-name="ce3">
            <text:p>-21.258.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605000" table:style-name="ce3">
            <text:p>5.605.000</text:p>
          </table:table-cell>
          <table:table-cell office:value-type="float" office:value="5605000" table:style-name="ce3">
            <text:p>5.605.000</text:p>
          </table:table-cell>
          <table:table-cell office:value-type="float" office:value="3138267.45" table:style-name="ce3">
            <text:p>3.138.267</text:p>
          </table:table-cell>
          <table:table-cell office:value-type="percentage" office:value="0.55990498661909016" table:style-name="ce16">
            <text:p>56,0%</text:p>
          </table:table-cell>
          <table:table-cell office:value-type="float" office:value="3138267.45" table:style-name="ce3">
            <text:p>3.138.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7276000" table:style-name="ce3">
            <text:p>7.276.000</text:p>
          </table:table-cell>
          <table:table-cell office:value-type="float" office:value="7276000" table:style-name="ce3">
            <text:p>7.276.000</text:p>
          </table:table-cell>
          <table:table-cell office:value-type="float" office:value="6677672.8399999999" table:style-name="ce3">
            <text:p>6.677.673</text:p>
          </table:table-cell>
          <table:table-cell office:value-type="percentage" office:value="0.91776702034084656" table:style-name="ce16">
            <text:p>91,8%</text:p>
          </table:table-cell>
          <table:table-cell office:value-type="float" office:value="6677672.839999998" table:style-name="ce3">
            <text:p>6.677.6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07154000" table:style-name="ce3">
            <text:p>107.154.000</text:p>
          </table:table-cell>
          <table:table-cell office:value-type="float" office:value="107154000" table:style-name="ce3">
            <text:p>107.154.000</text:p>
          </table:table-cell>
          <table:table-cell office:value-type="float" office:value="33843590.719999999" table:style-name="ce3">
            <text:p>33.843.591</text:p>
          </table:table-cell>
          <table:table-cell office:value-type="percentage" office:value="0.31584066595740706" table:style-name="ce16">
            <text:p>31,6%</text:p>
          </table:table-cell>
          <table:table-cell office:value-type="float" office:value="33843590.719999991" table:style-name="ce3">
            <text:p>33.843.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85152.33" table:style-name="ce3">
            <text:p>85.152</text:p>
          </table:table-cell>
          <table:table-cell office:value-type="percentage" office:value="0.94613700000000001" table:style-name="ce16">
            <text:p>94,6%</text:p>
          </table:table-cell>
          <table:table-cell office:value-type="float" office:value="85152.33" table:style-name="ce3">
            <text:p>85.1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60000-Convenio con el Estado</text:p>
          </table:table-cell>
          <table:table-cell office:value-type="float" office:value="1063433000" table:style-name="ce30">
            <text:p>1.063.433.000</text:p>
          </table:table-cell>
          <table:table-cell office:value-type="float" office:value="1063433000" table:style-name="ce30">
            <text:p>1.063.433.000</text:p>
          </table:table-cell>
          <table:table-cell office:value-type="float" office:value="844372371.51000023" table:style-name="ce30">
            <text:p>844.372.372</text:p>
          </table:table-cell>
          <table:table-cell office:value-type="percentage" office:value="0.79400617764353765" table:style-name="ce31">
            <text:p>79,4%</text:p>
          </table:table-cell>
          <table:table-cell office:value-type="float" office:value="844372371.51000011" table:style-name="ce30">
            <text:p>844.372.37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60-Convenio con el Estado</text:p>
          </table:table-cell>
          <table:table-cell office:value-type="float" office:value="1063433000" table:style-name="ce27">
            <text:p>1.063.433.000</text:p>
          </table:table-cell>
          <table:table-cell office:value-type="float" office:value="1063433000" table:style-name="ce27">
            <text:p>1.063.433.000</text:p>
          </table:table-cell>
          <table:table-cell office:value-type="float" office:value="844372371.51000023" table:style-name="ce27">
            <text:p>844.372.372</text:p>
          </table:table-cell>
          <table:table-cell office:value-type="percentage" office:value="0.79400617764353765" table:style-name="ce28">
            <text:p>79,4%</text:p>
          </table:table-cell>
          <table:table-cell office:value-type="float" office:value="844372371.51000011" table:style-name="ce27">
            <text:p>844.372.37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6-Convenio con el Estado</text:p>
          </table:table-cell>
          <table:table-cell office:value-type="float" office:value="1063433000" table:style-name="ce24">
            <text:p>1.063.433.000</text:p>
          </table:table-cell>
          <table:table-cell office:value-type="float" office:value="1063433000" table:style-name="ce24">
            <text:p>1.063.433.000</text:p>
          </table:table-cell>
          <table:table-cell office:value-type="float" office:value="844372371.51000023" table:style-name="ce24">
            <text:p>844.372.372</text:p>
          </table:table-cell>
          <table:table-cell office:value-type="percentage" office:value="0.79400617764353765" table:style-name="ce25">
            <text:p>79,4%</text:p>
          </table:table-cell>
          <table:table-cell office:value-type="float" office:value="844372371.51000011" table:style-name="ce24">
            <text:p>844.372.3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-Departamento de Economía y Hacienda</text:p>
          </table:table-cell>
          <table:table-cell office:value-type="float" office:value="4929904603" table:style-name="ce21">
            <text:p>4.929.904.603</text:p>
          </table:table-cell>
          <table:table-cell office:value-type="float" office:value="5216425628.3299999" table:style-name="ce21">
            <text:p>5.216.425.628</text:p>
          </table:table-cell>
          <table:table-cell office:value-type="float" office:value="3575426786.0300007" table:style-name="ce21">
            <text:p>3.575.426.786</text:p>
          </table:table-cell>
          <table:table-cell office:value-type="percentage" office:value="0.68541699638391029" table:style-name="ce22">
            <text:p>68,5%</text:p>
          </table:table-cell>
          <table:table-cell office:value-type="float" office:value="3403621465.3820515" table:style-name="ce21">
            <text:p>3.403.621.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6076.04" table:style-name="ce3">
            <text:p>6.076</text:p>
          </table:table-cell>
          <table:table-cell office:value-type="percentage" office:value="3.0380199999999999" table:style-name="ce16">
            <text:p>303,8%</text:p>
          </table:table-cell>
          <table:table-cell office:value-type="float" office:value="6076.04" table:style-name="ce3">
            <text:p>6.0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00000-Dirección y servicios generales de cohesión territorial</text:p>
          </table:table-cell>
          <table:table-cell office:value-type="float" office:value="5000" table:style-name="ce30">
            <text:p>5.000</text:p>
          </table:table-cell>
          <table:table-cell office:value-type="float" office:value="5000" table:style-name="ce30">
            <text:p>5.000</text:p>
          </table:table-cell>
          <table:table-cell office:value-type="float" office:value="6076.04" table:style-name="ce30">
            <text:p>6.076</text:p>
          </table:table-cell>
          <table:table-cell office:value-type="percentage" office:value="1.2152080000000001" table:style-name="ce31">
            <text:p>121,5%</text:p>
          </table:table-cell>
          <table:table-cell office:value-type="float" office:value="6076.04" table:style-name="ce30">
            <text:p>6.07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00-Dirección y servicios generales de cohesión territorial</text:p>
          </table:table-cell>
          <table:table-cell office:value-type="float" office:value="5000" table:style-name="ce27">
            <text:p>5.000</text:p>
          </table:table-cell>
          <table:table-cell office:value-type="float" office:value="5000" table:style-name="ce27">
            <text:p>5.000</text:p>
          </table:table-cell>
          <table:table-cell office:value-type="float" office:value="6076.04" table:style-name="ce27">
            <text:p>6.076</text:p>
          </table:table-cell>
          <table:table-cell office:value-type="percentage" office:value="1.2152080000000001" table:style-name="ce28">
            <text:p>121,5%</text:p>
          </table:table-cell>
          <table:table-cell office:value-type="float" office:value="6076.04" table:style-name="ce27">
            <text:p>6.07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20-Dirección y servicios generales de cohesión territorial</text:p>
          </table:table-cell>
          <table:table-cell office:value-type="float" office:value="5000" table:style-name="ce24">
            <text:p>5.000</text:p>
          </table:table-cell>
          <table:table-cell office:value-type="float" office:value="5000" table:style-name="ce24">
            <text:p>5.000</text:p>
          </table:table-cell>
          <table:table-cell office:value-type="float" office:value="6076.04" table:style-name="ce24">
            <text:p>6.076</text:p>
          </table:table-cell>
          <table:table-cell office:value-type="percentage" office:value="1.2152080000000001" table:style-name="ce25">
            <text:p>121,5%</text:p>
          </table:table-cell>
          <table:table-cell office:value-type="float" office:value="6076.04" table:style-name="ce24">
            <text:p>6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915.2" table:style-name="ce3">
            <text:p>7.915</text:p>
          </table:table-cell>
          <table:table-cell office:value-type="string" table:style-name="ce16">
            <text:p>&gt;1000%</text:p>
          </table:table-cell>
          <table:table-cell office:value-type="float" office:value="7915.2" table:style-name="ce3">
            <text:p>7.9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10000-Dirección y servicios generales de administración loca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915.2" table:style-name="ce30">
            <text:p>7.915</text:p>
          </table:table-cell>
          <table:table-cell office:value-type="string" table:style-name="ce31">
            <text:p>&gt;1000%</text:p>
          </table:table-cell>
          <table:table-cell office:value-type="float" office:value="7915.2" table:style-name="ce30">
            <text:p>7.9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998.83" table:style-name="ce3">
            <text:p>7.999</text:p>
          </table:table-cell>
          <table:table-cell office:value-type="string" table:style-name="ce16">
            <text:p>&gt;1000%</text:p>
          </table:table-cell>
          <table:table-cell office:value-type="float" office:value="7998.83" table:style-name="ce3">
            <text:p>7.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0 <text:s/>Reintegro del presupuesto corriente. Montepí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10001-Actuaciones de apoyo al sector local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7998.83" table:style-name="ce30">
            <text:p>7.999</text:p>
          </table:table-cell>
          <table:table-cell office:value-type="string" table:style-name="ce31">
            <text:p>&gt;1000%</text:p>
          </table:table-cell>
          <table:table-cell office:value-type="float" office:value="7998.83" table:style-name="ce30">
            <text:p>7.99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10-Actuaciones en el sector local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27">
            <text:p>70</text:p>
          </table:table-cell>
          <table:table-cell office:value-type="float" office:value="15914.029999999999" table:style-name="ce27">
            <text:p>15.914</text:p>
          </table:table-cell>
          <table:table-cell office:value-type="string" table:style-name="ce28">
            <text:p>&gt;1000%</text:p>
          </table:table-cell>
          <table:table-cell office:value-type="float" office:value="15914.029999999999" table:style-name="ce27">
            <text:p>15.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11000-Fondo de transferencias de capita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11-Participación financiera de las entidades locales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21-Actividades generales de administración local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15914.029999999999" table:style-name="ce24">
            <text:p>15.914</text:p>
          </table:table-cell>
          <table:table-cell office:value-type="string" table:style-name="ce25">
            <text:p>&gt;1000%</text:p>
          </table:table-cell>
          <table:table-cell office:value-type="float" office:value="15914.029999999999" table:style-name="ce24">
            <text:p>15.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5544" table:style-name="ce3">
            <text:p>45.544</text:p>
          </table:table-cell>
          <table:table-cell office:value-type="float" office:value="45544" table:style-name="ce3">
            <text:p>45.544</text:p>
          </table:table-cell>
          <table:table-cell office:value-type="float" office:value="46124.93" table:style-name="ce3">
            <text:p>46.125</text:p>
          </table:table-cell>
          <table:table-cell office:value-type="percentage" office:value="1.0127553574565256" table:style-name="ce16">
            <text:p>101,3%</text:p>
          </table:table-cell>
          <table:table-cell office:value-type="float" office:value="46124.93" table:style-name="ce3">
            <text:p>46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0000-Actividades generales de obras públicas</text:p>
          </table:table-cell>
          <table:table-cell office:value-type="float" office:value="45574" table:style-name="ce30">
            <text:p>45.574</text:p>
          </table:table-cell>
          <table:table-cell office:value-type="float" office:value="45574" table:style-name="ce30">
            <text:p>45.574</text:p>
          </table:table-cell>
          <table:table-cell office:value-type="float" office:value="46124.93" table:style-name="ce30">
            <text:p>46.125</text:p>
          </table:table-cell>
          <table:table-cell office:value-type="percentage" office:value="1.0120886909202615" table:style-name="ce31">
            <text:p>101,2%</text:p>
          </table:table-cell>
          <table:table-cell office:value-type="float" office:value="46124.93" table:style-name="ce30">
            <text:p>46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3309 000000 <text:s/>Ventas de plano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3577.55" table:style-name="ce3">
            <text:p>3.578</text:p>
          </table:table-cell>
          <table:table-cell office:value-type="percentage" office:value="1.022157142857143" table:style-name="ce16">
            <text:p>102,2%</text:p>
          </table:table-cell>
          <table:table-cell office:value-type="float" office:value="3577.55" table:style-name="ce3">
            <text:p>3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600 000000 <text:s/>Convenio Ayuntamiento de Pamplona cartografía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30000" table:style-name="ce3">
            <text:p>130.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0001-Proyectos y planificación</text:p>
          </table:table-cell>
          <table:table-cell office:value-type="float" office:value="133510" table:style-name="ce30">
            <text:p>133.510</text:p>
          </table:table-cell>
          <table:table-cell office:value-type="float" office:value="133510" table:style-name="ce30">
            <text:p>133.510</text:p>
          </table:table-cell>
          <table:table-cell office:value-type="float" office:value="133577.54999999999" table:style-name="ce30">
            <text:p>133.578</text:p>
          </table:table-cell>
          <table:table-cell office:value-type="percentage" office:value="1.0005059546101416" table:style-name="ce31">
            <text:p>100,1%</text:p>
          </table:table-cell>
          <table:table-cell office:value-type="float" office:value="133577.54999999999" table:style-name="ce30">
            <text:p>133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3120" table:style-name="ce3">
            <text:p>23.120</text:p>
          </table:table-cell>
          <table:table-cell office:value-type="percentage" office:value="0.77066666666666672" table:style-name="ce16">
            <text:p>77,1%</text:p>
          </table:table-cell>
          <table:table-cell office:value-type="float" office:value="23120" table:style-name="ce3">
            <text:p>23.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90 000000 <text:s/>Ingresos por daños en señalización y otr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260770.68" table:style-name="ce3">
            <text:p>260.771</text:p>
          </table:table-cell>
          <table:table-cell office:value-type="percentage" office:value="1.0430827199999999" table:style-name="ce16">
            <text:p>104,3%</text:p>
          </table:table-cell>
          <table:table-cell office:value-type="float" office:value="231294.6" table:style-name="ce3">
            <text:p>231.29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0003-Conservación, explotación y seguridad vial</text:p>
          </table:table-cell>
          <table:table-cell office:value-type="float" office:value="370000" table:style-name="ce30">
            <text:p>370.000</text:p>
          </table:table-cell>
          <table:table-cell office:value-type="float" office:value="370000" table:style-name="ce30">
            <text:p>370.000</text:p>
          </table:table-cell>
          <table:table-cell office:value-type="float" office:value="283890.68" table:style-name="ce30">
            <text:p>283.891</text:p>
          </table:table-cell>
          <table:table-cell office:value-type="percentage" office:value="0.76727210810810809" table:style-name="ce31">
            <text:p>76,7%</text:p>
          </table:table-cell>
          <table:table-cell office:value-type="float" office:value="254414.6" table:style-name="ce30">
            <text:p>254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554.05" table:style-name="ce3">
            <text:p>3.554</text:p>
          </table:table-cell>
          <table:table-cell office:value-type="string" table:style-name="ce16">
            <text:p>&gt;1000%</text:p>
          </table:table-cell>
          <table:table-cell office:value-type="float" office:value="3554.05" table:style-name="ce3">
            <text:p>3.55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0004-Otras infraestructuras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554.05" table:style-name="ce30">
            <text:p>3.554</text:p>
          </table:table-cell>
          <table:table-cell office:value-type="string" table:style-name="ce31">
            <text:p>&gt;1000%</text:p>
          </table:table-cell>
          <table:table-cell office:value-type="float" office:value="3554.05" table:style-name="ce30">
            <text:p>3.55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20-Obras públicas e infraestructuras</text:p>
          </table:table-cell>
          <table:table-cell office:value-type="float" office:value="549094" table:style-name="ce27">
            <text:p>549.094</text:p>
          </table:table-cell>
          <table:table-cell office:value-type="float" office:value="549094" table:style-name="ce27">
            <text:p>549.094</text:p>
          </table:table-cell>
          <table:table-cell office:value-type="float" office:value="467147.21" table:style-name="ce27">
            <text:p>467.147</text:p>
          </table:table-cell>
          <table:table-cell office:value-type="percentage" office:value="0.85075999737749819" table:style-name="ce28">
            <text:p>85,1%</text:p>
          </table:table-cell>
          <table:table-cell office:value-type="float" office:value="437671.13" table:style-name="ce27">
            <text:p>437.67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22-Obras públicas</text:p>
          </table:table-cell>
          <table:table-cell office:value-type="float" office:value="549094" table:style-name="ce24">
            <text:p>549.094</text:p>
          </table:table-cell>
          <table:table-cell office:value-type="float" office:value="549094" table:style-name="ce24">
            <text:p>549.094</text:p>
          </table:table-cell>
          <table:table-cell office:value-type="float" office:value="467147.21" table:style-name="ce24">
            <text:p>467.147</text:p>
          </table:table-cell>
          <table:table-cell office:value-type="percentage" office:value="0.85075999737749819" table:style-name="ce25">
            <text:p>85,1%</text:p>
          </table:table-cell>
          <table:table-cell office:value-type="float" office:value="437671.13" table:style-name="ce24">
            <text:p>437.6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0 <text:s/>Reintegro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568.83" table:style-name="ce3">
            <text:p>10.569</text:p>
          </table:table-cell>
          <table:table-cell office:value-type="string" table:style-name="ce16">
            <text:p>&gt;1000%</text:p>
          </table:table-cell>
          <table:table-cell office:value-type="float" office:value="10568.83" table:style-name="ce3">
            <text:p>10.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2 <text:s/>Reinteg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.73" table:style-name="ce3">
            <text:p>1.012</text:p>
          </table:table-cell>
          <table:table-cell office:value-type="string" table:style-name="ce16">
            <text:p>-</text:p>
          </table:table-cell>
          <table:table-cell office:value-type="float" office:value="1011.73" table:style-name="ce3">
            <text:p>1.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37.7" table:style-name="ce3">
            <text:p>338</text:p>
          </table:table-cell>
          <table:table-cell office:value-type="string" table:style-name="ce16">
            <text:p>&gt;1000%</text:p>
          </table:table-cell>
          <table:table-cell office:value-type="float" office:value="337.7" table:style-name="ce3">
            <text:p>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7000 000000 <text:s/>MRR Actuaciones Movilidad Sostenible y Digital</text:p>
          </table:table-cell>
          <table:table-cell office:value-type="float" office:value="9580762" table:style-name="ce3">
            <text:p>9.580.762</text:p>
          </table:table-cell>
          <table:table-cell office:value-type="float" office:value="9580762" table:style-name="ce3">
            <text:p>9.580.76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7000 000002 <text:s/>MRR Transporte sostenib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0898" table:style-name="ce3">
            <text:p>870.898</text:p>
          </table:table-cell>
          <table:table-cell office:value-type="string" table:style-name="ce16">
            <text:p>-</text:p>
          </table:table-cell>
          <table:table-cell office:value-type="float" office:value="870898" table:style-name="ce3">
            <text:p>870.8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30000-Actividades generales de transportes</text:p>
          </table:table-cell>
          <table:table-cell office:value-type="float" office:value="9580782" table:style-name="ce30">
            <text:p>9.580.782</text:p>
          </table:table-cell>
          <table:table-cell office:value-type="float" office:value="9580782" table:style-name="ce30">
            <text:p>9.580.782</text:p>
          </table:table-cell>
          <table:table-cell office:value-type="float" office:value="882816.26" table:style-name="ce30">
            <text:p>882.816</text:p>
          </table:table-cell>
          <table:table-cell office:value-type="percentage" office:value="9.2144488831913715E-2" table:style-name="ce31">
            <text:p>9,2%</text:p>
          </table:table-cell>
          <table:table-cell office:value-type="float" office:value="882816.26" table:style-name="ce30">
            <text:p>882.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6865.88" table:style-name="ce3">
            <text:p>176.866</text:p>
          </table:table-cell>
          <table:table-cell office:value-type="string" table:style-name="ce16">
            <text:p>&gt;1000%</text:p>
          </table:table-cell>
          <table:table-cell office:value-type="float" office:value="176865.88" table:style-name="ce3">
            <text:p>176.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3800 000002 <text:s/>Reintegros de ejercicios cerr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4600 000000 <text:s/>Convenio Ayuntamiento de Larraun. Transporte público de viajeros a la deman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70.61" table:style-name="ce3">
            <text:p>9.071</text:p>
          </table:table-cell>
          <table:table-cell office:value-type="string" table:style-name="ce16">
            <text:p>-</text:p>
          </table:table-cell>
          <table:table-cell office:value-type="float" office:value="9070.61" table:style-name="ce3">
            <text:p>9.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5500 000000 <text:s/>Cánones prestación de servicios de transporte público regular de viaje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207" table:style-name="ce3">
            <text:p>10.20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30001-Planificación, régimen jurídico y modernización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96143.49" table:style-name="ce30">
            <text:p>196.143</text:p>
          </table:table-cell>
          <table:table-cell office:value-type="string" table:style-name="ce31">
            <text:p>&gt;1000%</text:p>
          </table:table-cell>
          <table:table-cell office:value-type="float" office:value="185936.49" table:style-name="ce30">
            <text:p>185.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10 000000 <text:s/>Tasas por servicios administrativos</text:p>
          </table:table-cell>
          <table:table-cell office:value-type="float" office:value="72000" table:style-name="ce3">
            <text:p>72.000</text:p>
          </table:table-cell>
          <table:table-cell office:value-type="float" office:value="72000" table:style-name="ce3">
            <text:p>72.000</text:p>
          </table:table-cell>
          <table:table-cell office:value-type="float" office:value="41857.08" table:style-name="ce3">
            <text:p>41.857</text:p>
          </table:table-cell>
          <table:table-cell office:value-type="percentage" office:value="0.58134833333333336" table:style-name="ce16">
            <text:p>58,1%</text:p>
          </table:table-cell>
          <table:table-cell office:value-type="float" office:value="41857.08" table:style-name="ce3">
            <text:p>41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40 000000 <text:s/>Ingresos por tasas de tarjetas de transporte</text:p>
          </table:table-cell>
          <table:table-cell office:value-type="float" office:value="165000" table:style-name="ce3">
            <text:p>165.000</text:p>
          </table:table-cell>
          <table:table-cell office:value-type="float" office:value="165000" table:style-name="ce3">
            <text:p>165.000</text:p>
          </table:table-cell>
          <table:table-cell office:value-type="float" office:value="156216.82999999999" table:style-name="ce3">
            <text:p>156.217</text:p>
          </table:table-cell>
          <table:table-cell office:value-type="percentage" office:value="0.94676866666666659" table:style-name="ce16">
            <text:p>94,7%</text:p>
          </table:table-cell>
          <table:table-cell office:value-type="float" office:value="156216.82999999999" table:style-name="ce3">
            <text:p>156.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5018" table:style-name="ce3">
            <text:p>5.018</text:p>
          </table:table-cell>
          <table:table-cell office:value-type="percentage" office:value="0.41816666666666669" table:style-name="ce16">
            <text:p>41,8%</text:p>
          </table:table-cell>
          <table:table-cell office:value-type="float" office:value="5018" table:style-name="ce3">
            <text:p>5.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83060" table:style-name="ce3">
            <text:p>83.060</text:p>
          </table:table-cell>
          <table:table-cell office:value-type="float" office:value="88312" table:style-name="ce3">
            <text:p>88.312</text:p>
          </table:table-cell>
          <table:table-cell office:value-type="percentage" office:value="1.0632313989886828" table:style-name="ce16">
            <text:p>106,3%</text:p>
          </table:table-cell>
          <table:table-cell office:value-type="float" office:value="88312" table:style-name="ce3">
            <text:p>88.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910 000000 <text:s/>Sanciones de transportes</text:p>
          </table:table-cell>
          <table:table-cell office:value-type="float" office:value="1400000" table:style-name="ce3">
            <text:p>1.400.000</text:p>
          </table:table-cell>
          <table:table-cell office:value-type="float" office:value="1400000" table:style-name="ce3">
            <text:p>1.400.000</text:p>
          </table:table-cell>
          <table:table-cell office:value-type="float" office:value="1417684.4" table:style-name="ce3">
            <text:p>1.417.684</text:p>
          </table:table-cell>
          <table:table-cell office:value-type="percentage" office:value="1.0126317142857142" table:style-name="ce16">
            <text:p>101,3%</text:p>
          </table:table-cell>
          <table:table-cell office:value-type="float" office:value="1002621.1" table:style-name="ce3">
            <text:p>1.002.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4000 000000 <text:s/>Ayudas directas a empresas y profesionales especialmente afectados por la subida de los precios de los carburantes</text:p>
          </table:table-cell>
          <table:table-cell office:value-type="float" office:value="0" table:style-name="ce3">
            <text:p>0</text:p>
          </table:table-cell>
          <table:table-cell office:value-type="float" office:value="15600000" table:style-name="ce3">
            <text:p>15.600.000</text:p>
          </table:table-cell>
          <table:table-cell office:value-type="float" office:value="7205600" table:style-name="ce3">
            <text:p>7.205.600</text:p>
          </table:table-cell>
          <table:table-cell office:value-type="percentage" office:value="0.46189743589743587" table:style-name="ce16">
            <text:p>46,2%</text:p>
          </table:table-cell>
          <table:table-cell office:value-type="float" office:value="7205600" table:style-name="ce3">
            <text:p>7.205.6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30002-Ordenación, gestión y movilidad</text:p>
          </table:table-cell>
          <table:table-cell office:value-type="float" office:value="1649010" table:style-name="ce30">
            <text:p>1.649.010</text:p>
          </table:table-cell>
          <table:table-cell office:value-type="float" office:value="17332060" table:style-name="ce30">
            <text:p>17.332.060</text:p>
          </table:table-cell>
          <table:table-cell office:value-type="float" office:value="8914688.3100000005" table:style-name="ce30">
            <text:p>8.914.688</text:p>
          </table:table-cell>
          <table:table-cell office:value-type="percentage" office:value="0.51434672566330841" table:style-name="ce31">
            <text:p>51,4%</text:p>
          </table:table-cell>
          <table:table-cell office:value-type="float" office:value="8499625.0099999998" table:style-name="ce30">
            <text:p>8.499.6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30-Transportes y movilidad sostenible</text:p>
          </table:table-cell>
          <table:table-cell office:value-type="float" office:value="11229822" table:style-name="ce27">
            <text:p>11.229.822</text:p>
          </table:table-cell>
          <table:table-cell office:value-type="float" office:value="26912872" table:style-name="ce27">
            <text:p>26.912.872</text:p>
          </table:table-cell>
          <table:table-cell office:value-type="float" office:value="9993648.0600000005" table:style-name="ce27">
            <text:p>9.993.648</text:p>
          </table:table-cell>
          <table:table-cell office:value-type="percentage" office:value="0.37133339243764102" table:style-name="ce28">
            <text:p>37,1%</text:p>
          </table:table-cell>
          <table:table-cell office:value-type="float" office:value="9568377.7599999998" table:style-name="ce27">
            <text:p>9.568.37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23-Transportes</text:p>
          </table:table-cell>
          <table:table-cell office:value-type="float" office:value="11229822" table:style-name="ce24">
            <text:p>11.229.822</text:p>
          </table:table-cell>
          <table:table-cell office:value-type="float" office:value="26912872" table:style-name="ce24">
            <text:p>26.912.872</text:p>
          </table:table-cell>
          <table:table-cell office:value-type="float" office:value="9993648.0600000005" table:style-name="ce24">
            <text:p>9.993.648</text:p>
          </table:table-cell>
          <table:table-cell office:value-type="percentage" office:value="0.37133339243764102" table:style-name="ce25">
            <text:p>37,1%</text:p>
          </table:table-cell>
          <table:table-cell office:value-type="float" office:value="9568377.7599999998" table:style-name="ce24">
            <text:p>9.568.3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2-Departamento de Cohesión Territorial</text:p>
          </table:table-cell>
          <table:table-cell office:value-type="float" office:value="11783996" table:style-name="ce21">
            <text:p>11.783.996</text:p>
          </table:table-cell>
          <table:table-cell office:value-type="float" office:value="27467046" table:style-name="ce21">
            <text:p>27.467.046</text:p>
          </table:table-cell>
          <table:table-cell office:value-type="float" office:value="10482785.34" table:style-name="ce21">
            <text:p>10.482.785</text:p>
          </table:table-cell>
          <table:table-cell office:value-type="percentage" office:value="0.3816495352285062" table:style-name="ce22">
            <text:p>38,2%</text:p>
          </table:table-cell>
          <table:table-cell office:value-type="float" office:value="10028038.960000001" table:style-name="ce21">
            <text:p>10.028.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90 000000 <text:s/>Solicitud de autorización tasas establecimiento comer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5719" table:style-name="ce3">
            <text:p>25.719</text:p>
          </table:table-cell>
          <table:table-cell office:value-type="percentage" office:value="0.85729999999999995" table:style-name="ce16">
            <text:p>85,7%</text:p>
          </table:table-cell>
          <table:table-cell office:value-type="float" office:value="20591" table:style-name="ce3">
            <text:p>20.59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10000-Territorio y paisaje</text:p>
          </table:table-cell>
          <table:table-cell office:value-type="float" office:value="30020" table:style-name="ce30">
            <text:p>30.020</text:p>
          </table:table-cell>
          <table:table-cell office:value-type="float" office:value="30020" table:style-name="ce30">
            <text:p>30.020</text:p>
          </table:table-cell>
          <table:table-cell office:value-type="float" office:value="25719" table:style-name="ce30">
            <text:p>25.719</text:p>
          </table:table-cell>
          <table:table-cell office:value-type="percentage" office:value="0.85672884743504329" table:style-name="ce31">
            <text:p>85,7%</text:p>
          </table:table-cell>
          <table:table-cell office:value-type="float" office:value="20591" table:style-name="ce30">
            <text:p>20.5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310-Ordenación del territorio</text:p>
          </table:table-cell>
          <table:table-cell office:value-type="float" office:value="30020" table:style-name="ce27">
            <text:p>30.020</text:p>
          </table:table-cell>
          <table:table-cell office:value-type="float" office:value="30020" table:style-name="ce27">
            <text:p>30.020</text:p>
          </table:table-cell>
          <table:table-cell office:value-type="float" office:value="25719" table:style-name="ce27">
            <text:p>25.719</text:p>
          </table:table-cell>
          <table:table-cell office:value-type="percentage" office:value="0.85672884743504329" table:style-name="ce28">
            <text:p>85,7%</text:p>
          </table:table-cell>
          <table:table-cell office:value-type="float" office:value="20591" table:style-name="ce27">
            <text:p>20.59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31-Ordenación del territorio</text:p>
          </table:table-cell>
          <table:table-cell office:value-type="float" office:value="30020" table:style-name="ce24">
            <text:p>30.020</text:p>
          </table:table-cell>
          <table:table-cell office:value-type="float" office:value="30020" table:style-name="ce24">
            <text:p>30.020</text:p>
          </table:table-cell>
          <table:table-cell office:value-type="float" office:value="25719" table:style-name="ce24">
            <text:p>25.719</text:p>
          </table:table-cell>
          <table:table-cell office:value-type="percentage" office:value="0.85672884743504329" table:style-name="ce25">
            <text:p>85,7%</text:p>
          </table:table-cell>
          <table:table-cell office:value-type="float" office:value="20591" table:style-name="ce24">
            <text:p>20.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25000" table:style-name="ce3">
            <text:p>125.000</text:p>
          </table:table-cell>
          <table:table-cell office:value-type="float" office:value="125000" table:style-name="ce3">
            <text:p>125.000</text:p>
          </table:table-cell>
          <table:table-cell office:value-type="float" office:value="277124.51" table:style-name="ce3">
            <text:p>277.125</text:p>
          </table:table-cell>
          <table:table-cell office:value-type="percentage" office:value="2.2169960799999999" table:style-name="ce16">
            <text:p>221,7%</text:p>
          </table:table-cell>
          <table:table-cell office:value-type="float" office:value="271656.23" table:style-name="ce3">
            <text:p>271.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45000" table:style-name="ce3">
            <text:p>45.000</text:p>
          </table:table-cell>
          <table:table-cell office:value-type="float" office:value="45000" table:style-name="ce3">
            <text:p>45.000</text:p>
          </table:table-cell>
          <table:table-cell office:value-type="float" office:value="9919.4599999999991" table:style-name="ce3">
            <text:p>9.919</text:p>
          </table:table-cell>
          <table:table-cell office:value-type="percentage" office:value="0.22043244444444443" table:style-name="ce16">
            <text:p>22,0%</text:p>
          </table:table-cell>
          <table:table-cell office:value-type="float" office:value="9319.4599999999991" table:style-name="ce3">
            <text:p>9.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73222.63" table:style-name="ce3">
            <text:p>73.223</text:p>
          </table:table-cell>
          <table:table-cell office:value-type="percentage" office:value="4.8815086666666669" table:style-name="ce16">
            <text:p>488,2%</text:p>
          </table:table-cell>
          <table:table-cell office:value-type="float" office:value="73222.63" table:style-name="ce3">
            <text:p>73.2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1109.17" table:style-name="ce3">
            <text:p>61.109</text:p>
          </table:table-cell>
          <table:table-cell office:value-type="percentage" office:value="1.2221834" table:style-name="ce16">
            <text:p>122,2%</text:p>
          </table:table-cell>
          <table:table-cell office:value-type="float" office:value="61109.17" table:style-name="ce3">
            <text:p>61.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0 <text:s/>Subvenciones programa PREE. Rehabilitación energética de edi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2 <text:s/>MRR Subvenciones programa PREE 5000 Rehabilitación energética de edificios en municipios de reto demográf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3 <text:s/>MRR Subvenciones fondos europeos arrendamiento protegido</text:p>
          </table:table-cell>
          <table:table-cell office:value-type="float" office:value="6900000" table:style-name="ce3">
            <text:p>6.900.000</text:p>
          </table:table-cell>
          <table:table-cell office:value-type="float" office:value="6900000" table:style-name="ce3">
            <text:p>6.900.000</text:p>
          </table:table-cell>
          <table:table-cell office:value-type="float" office:value="6900000" table:style-name="ce3">
            <text:p>6.90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6900000" table:style-name="ce3">
            <text:p>6.9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4 <text:s/>MRR Subvenciones fondos europeos rehabilitación protegida</text:p>
          </table:table-cell>
          <table:table-cell office:value-type="float" office:value="19168200" table:style-name="ce3">
            <text:p>19.168.200</text:p>
          </table:table-cell>
          <table:table-cell office:value-type="float" office:value="19168200" table:style-name="ce3">
            <text:p>19.168.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1000" table:style-name="ce3">
            <text:p>31.000</text:p>
          </table:table-cell>
          <table:table-cell office:value-type="float" office:value="31000" table:style-name="ce3">
            <text:p>3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20000-Gestión de suelo y vivienda</text:p>
          </table:table-cell>
          <table:table-cell office:value-type="float" office:value="26398230" table:style-name="ce30">
            <text:p>26.398.230</text:p>
          </table:table-cell>
          <table:table-cell office:value-type="float" office:value="26398230" table:style-name="ce30">
            <text:p>26.398.230</text:p>
          </table:table-cell>
          <table:table-cell office:value-type="float" office:value="7321375.7699999996" table:style-name="ce30">
            <text:p>7.321.376</text:p>
          </table:table-cell>
          <table:table-cell office:value-type="percentage" office:value="0.27734343438935111" table:style-name="ce31">
            <text:p>27,7%</text:p>
          </table:table-cell>
          <table:table-cell office:value-type="float" office:value="7315307.4900000002" table:style-name="ce30">
            <text:p>7.315.3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320-Vivienda</text:p>
          </table:table-cell>
          <table:table-cell office:value-type="float" office:value="26398230" table:style-name="ce27">
            <text:p>26.398.230</text:p>
          </table:table-cell>
          <table:table-cell office:value-type="float" office:value="26398230" table:style-name="ce27">
            <text:p>26.398.230</text:p>
          </table:table-cell>
          <table:table-cell office:value-type="float" office:value="7321375.7699999996" table:style-name="ce27">
            <text:p>7.321.376</text:p>
          </table:table-cell>
          <table:table-cell office:value-type="percentage" office:value="0.27734343438935111" table:style-name="ce28">
            <text:p>27,7%</text:p>
          </table:table-cell>
          <table:table-cell office:value-type="float" office:value="7315307.4900000002" table:style-name="ce27">
            <text:p>7.315.30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32-Vivienda</text:p>
          </table:table-cell>
          <table:table-cell office:value-type="float" office:value="26398230" table:style-name="ce24">
            <text:p>26.398.230</text:p>
          </table:table-cell>
          <table:table-cell office:value-type="float" office:value="26398230" table:style-name="ce24">
            <text:p>26.398.230</text:p>
          </table:table-cell>
          <table:table-cell office:value-type="float" office:value="7321375.7699999996" table:style-name="ce24">
            <text:p>7.321.376</text:p>
          </table:table-cell>
          <table:table-cell office:value-type="percentage" office:value="0.27734343438935111" table:style-name="ce25">
            <text:p>27,7%</text:p>
          </table:table-cell>
          <table:table-cell office:value-type="float" office:value="7315307.4900000002" table:style-name="ce24">
            <text:p>7.315.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4000 000000 <text:s/>MRR Proyecto territorial para el equilibrio y la equidad del Pirine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000 000000 <text:s/>MRR Proyecto territorial para el equilibrio y la equidad del Pirine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901 000000 <text:s/>REACT Ingresos Rehabilitación ecológica Palacio de Arce y su entorno en Nagore PO FEDER 14-20</text:p>
          </table:table-cell>
          <table:table-cell office:value-type="float" office:value="1170000" table:style-name="ce3">
            <text:p>1.170.000</text:p>
          </table:table-cell>
          <table:table-cell office:value-type="float" office:value="1170000" table:style-name="ce3">
            <text:p>1.1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901 000002 <text:s/>REACT Alloz Sostenible PO FEDER 14-20</text:p>
          </table:table-cell>
          <table:table-cell office:value-type="float" office:value="334500" table:style-name="ce3">
            <text:p>334.500</text:p>
          </table:table-cell>
          <table:table-cell office:value-type="float" office:value="334500" table:style-name="ce3">
            <text:p>334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30000-Proyectos estratégicos</text:p>
          </table:table-cell>
          <table:table-cell office:value-type="float" office:value="1504520" table:style-name="ce30">
            <text:p>1.504.520</text:p>
          </table:table-cell>
          <table:table-cell office:value-type="float" office:value="1504520" table:style-name="ce30">
            <text:p>1.504.52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330-Proyectos estratégicos</text:p>
          </table:table-cell>
          <table:table-cell office:value-type="float" office:value="1504520" table:style-name="ce27">
            <text:p>1.504.520</text:p>
          </table:table-cell>
          <table:table-cell office:value-type="float" office:value="1504520" table:style-name="ce27">
            <text:p>1.504.52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33-Proyectos estratégicos</text:p>
          </table:table-cell>
          <table:table-cell office:value-type="float" office:value="1504520" table:style-name="ce24">
            <text:p>1.504.520</text:p>
          </table:table-cell>
          <table:table-cell office:value-type="float" office:value="1504520" table:style-name="ce24">
            <text:p>1.504.52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3-Departamento de Ordenación del Territorio, Vivienda, Paisaje y Proyectos Estratégicos</text:p>
          </table:table-cell>
          <table:table-cell office:value-type="float" office:value="27932770" table:style-name="ce21">
            <text:p>27.932.770</text:p>
          </table:table-cell>
          <table:table-cell office:value-type="float" office:value="27932770" table:style-name="ce21">
            <text:p>27.932.770</text:p>
          </table:table-cell>
          <table:table-cell office:value-type="float" office:value="7347094.7699999996" table:style-name="ce21">
            <text:p>7.347.095</text:p>
          </table:table-cell>
          <table:table-cell office:value-type="percentage" office:value="0.2630277902979189" table:style-name="ce22">
            <text:p>26,3%</text:p>
          </table:table-cell>
          <table:table-cell office:value-type="float" office:value="7335898.4900000002" table:style-name="ce21">
            <text:p>7.335.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34192.14" table:style-name="ce3">
            <text:p>34.192</text:p>
          </table:table-cell>
          <table:table-cell office:value-type="percentage" office:value="0.85480349999999994" table:style-name="ce16">
            <text:p>85,5%</text:p>
          </table:table-cell>
          <table:table-cell office:value-type="float" office:value="34192.14" table:style-name="ce3">
            <text:p>34.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336668.8" table:style-name="ce3">
            <text:p>336.669</text:p>
          </table:table-cell>
          <table:table-cell office:value-type="string" table:style-name="ce16">
            <text:p>&gt;1000%</text:p>
          </table:table-cell>
          <table:table-cell office:value-type="float" office:value="336668.8" table:style-name="ce3">
            <text:p>336.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1069974.96" table:style-name="ce3">
            <text:p>1.069.975</text:p>
          </table:table-cell>
          <table:table-cell office:value-type="percentage" office:value="0.71331663999999995" table:style-name="ce16">
            <text:p>71,3%</text:p>
          </table:table-cell>
          <table:table-cell office:value-type="float" office:value="1069974.96" table:style-name="ce3">
            <text:p>1.069.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10" table:style-name="ce3">
            <text:p>10</text:p>
          </table:table-cell>
          <table:table-cell office:value-type="float" office:value="200010" table:style-name="ce3">
            <text:p>200.010</text:p>
          </table:table-cell>
          <table:table-cell office:value-type="float" office:value="392907.74" table:style-name="ce3">
            <text:p>392.908</text:p>
          </table:table-cell>
          <table:table-cell office:value-type="percentage" office:value="1.9644404779761011" table:style-name="ce16">
            <text:p>196,4%</text:p>
          </table:table-cell>
          <table:table-cell office:value-type="float" office:value="313248.24" table:style-name="ce3">
            <text:p>313.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3 <text:s/>COVID-19 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831.94" table:style-name="ce3">
            <text:p>56.832</text:p>
          </table:table-cell>
          <table:table-cell office:value-type="string" table:style-name="ce16">
            <text:p>-</text:p>
          </table:table-cell>
          <table:table-cell office:value-type="float" office:value="56831.94" table:style-name="ce3">
            <text:p>56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755.03" table:style-name="ce3">
            <text:p>6.755</text:p>
          </table:table-cell>
          <table:table-cell office:value-type="string" table:style-name="ce16">
            <text:p>&gt;1000%</text:p>
          </table:table-cell>
          <table:table-cell office:value-type="float" office:value="6532.75" table:style-name="ce3">
            <text:p>6.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0349.85" table:style-name="ce3">
            <text:p>40.350</text:p>
          </table:table-cell>
          <table:table-cell office:value-type="string" table:style-name="ce16">
            <text:p>&gt;1000%</text:p>
          </table:table-cell>
          <table:table-cell office:value-type="float" office:value="40349.85" table:style-name="ce3">
            <text:p>40.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170.59" table:style-name="ce3">
            <text:p>14.171</text:p>
          </table:table-cell>
          <table:table-cell office:value-type="string" table:style-name="ce16">
            <text:p>&gt;1000%</text:p>
          </table:table-cell>
          <table:table-cell office:value-type="float" office:value="3776.2" table:style-name="ce3">
            <text:p>3.7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00000-Dirección y servicios generales de educación</text:p>
          </table:table-cell>
          <table:table-cell office:value-type="float" office:value="1570050" table:style-name="ce30">
            <text:p>1.570.050</text:p>
          </table:table-cell>
          <table:table-cell office:value-type="float" office:value="1770050" table:style-name="ce30">
            <text:p>1.770.050</text:p>
          </table:table-cell>
          <table:table-cell office:value-type="float" office:value="1951851.05" table:style-name="ce30">
            <text:p>1.951.851</text:p>
          </table:table-cell>
          <table:table-cell office:value-type="percentage" office:value="1.1027095562272253" table:style-name="ce31">
            <text:p>110,3%</text:p>
          </table:table-cell>
          <table:table-cell office:value-type="float" office:value="1861574.88" table:style-name="ce30">
            <text:p>1.861.5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00-Dirección y servicios generales de educación</text:p>
          </table:table-cell>
          <table:table-cell office:value-type="float" office:value="1570050" table:style-name="ce27">
            <text:p>1.570.050</text:p>
          </table:table-cell>
          <table:table-cell office:value-type="float" office:value="1770050" table:style-name="ce27">
            <text:p>1.770.050</text:p>
          </table:table-cell>
          <table:table-cell office:value-type="float" office:value="1951851.05" table:style-name="ce27">
            <text:p>1.951.851</text:p>
          </table:table-cell>
          <table:table-cell office:value-type="percentage" office:value="1.1027095562272253" table:style-name="ce28">
            <text:p>110,3%</text:p>
          </table:table-cell>
          <table:table-cell office:value-type="float" office:value="1861574.88" table:style-name="ce27">
            <text:p>1.861.57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0-Dirección y servicios generales de educación</text:p>
          </table:table-cell>
          <table:table-cell office:value-type="float" office:value="1570050" table:style-name="ce24">
            <text:p>1.570.050</text:p>
          </table:table-cell>
          <table:table-cell office:value-type="float" office:value="1770050" table:style-name="ce24">
            <text:p>1.770.050</text:p>
          </table:table-cell>
          <table:table-cell office:value-type="float" office:value="1951851.05" table:style-name="ce24">
            <text:p>1.951.851</text:p>
          </table:table-cell>
          <table:table-cell office:value-type="percentage" office:value="1.1027095562272253" table:style-name="ce25">
            <text:p>110,3%</text:p>
          </table:table-cell>
          <table:table-cell office:value-type="float" office:value="1861574.88" table:style-name="ce24">
            <text:p>1.861.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5400 000000 <text:s/>Ingresos por arrendamiento de "Casa Maxurrenea"</text:p>
          </table:table-cell>
          <table:table-cell office:value-type="float" office:value="30571" table:style-name="ce3">
            <text:p>30.571</text:p>
          </table:table-cell>
          <table:table-cell office:value-type="float" office:value="30571" table:style-name="ce3">
            <text:p>30.571</text:p>
          </table:table-cell>
          <table:table-cell office:value-type="float" office:value="24418.62" table:style-name="ce3">
            <text:p>24.419</text:p>
          </table:table-cell>
          <table:table-cell office:value-type="percentage" office:value="0.79875110398743909" table:style-name="ce16">
            <text:p>79,9%</text:p>
          </table:table-cell>
          <table:table-cell office:value-type="float" office:value="24418.62" table:style-name="ce3">
            <text:p>24.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000 000000 <text:s/>MRR Obras en centros educativos 0-3</text:p>
          </table:table-cell>
          <table:table-cell office:value-type="float" office:value="1464717" table:style-name="ce3">
            <text:p>1.464.717</text:p>
          </table:table-cell>
          <table:table-cell office:value-type="float" office:value="1464717" table:style-name="ce3">
            <text:p>1.464.71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901 000000 <text:s/>REACT Ingresos PO FEDER 14-20</text:p>
          </table:table-cell>
          <table:table-cell office:value-type="float" office:value="14681675" table:style-name="ce3">
            <text:p>14.681.675</text:p>
          </table:table-cell>
          <table:table-cell office:value-type="float" office:value="14681675" table:style-name="ce3">
            <text:p>14.681.67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10001-Construcciones y equipamiento</text:p>
          </table:table-cell>
          <table:table-cell office:value-type="float" office:value="16176973" table:style-name="ce30">
            <text:p>16.176.973</text:p>
          </table:table-cell>
          <table:table-cell office:value-type="float" office:value="16176973" table:style-name="ce30">
            <text:p>16.176.973</text:p>
          </table:table-cell>
          <table:table-cell office:value-type="float" office:value="24418.62" table:style-name="ce30">
            <text:p>24.419</text:p>
          </table:table-cell>
          <table:table-cell office:value-type="percentage" office:value="1.509467809583412E-3" table:style-name="ce31">
            <text:p>0,2%</text:p>
          </table:table-cell>
          <table:table-cell office:value-type="float" office:value="24418.62" table:style-name="ce30">
            <text:p>24.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0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075.38" table:style-name="ce3">
            <text:p>18.075</text:p>
          </table:table-cell>
          <table:table-cell office:value-type="string" table:style-name="ce16">
            <text:p>&gt;1000%</text:p>
          </table:table-cell>
          <table:table-cell office:value-type="float" office:value="11528.03" table:style-name="ce3">
            <text:p>11.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0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65.1000000000004" table:style-name="ce3">
            <text:p>4.165</text:p>
          </table:table-cell>
          <table:table-cell office:value-type="string" table:style-name="ce16">
            <text:p>&gt;1000%</text:p>
          </table:table-cell>
          <table:table-cell office:value-type="float" office:value="4165.1000000000004" table:style-name="ce3">
            <text:p>4.1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10002-Becas y ayudas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2240.480000000003" table:style-name="ce30">
            <text:p>22.240</text:p>
          </table:table-cell>
          <table:table-cell office:value-type="string" table:style-name="ce31">
            <text:p>&gt;1000%</text:p>
          </table:table-cell>
          <table:table-cell office:value-type="float" office:value="15693.130000000001" table:style-name="ce30">
            <text:p>15.69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10-Recursos educativos</text:p>
          </table:table-cell>
          <table:table-cell office:value-type="float" office:value="16176993" table:style-name="ce27">
            <text:p>16.176.993</text:p>
          </table:table-cell>
          <table:table-cell office:value-type="float" office:value="16176993" table:style-name="ce27">
            <text:p>16.176.993</text:p>
          </table:table-cell>
          <table:table-cell office:value-type="float" office:value="46659.1" table:style-name="ce27">
            <text:p>46.659</text:p>
          </table:table-cell>
          <table:table-cell office:value-type="percentage" office:value="2.8842875805163543E-3" table:style-name="ce28">
            <text:p>0,3%</text:p>
          </table:table-cell>
          <table:table-cell office:value-type="float" office:value="40111.75" table:style-name="ce27">
            <text:p>40.11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1-Recursos educativos</text:p>
          </table:table-cell>
          <table:table-cell office:value-type="float" office:value="16176993" table:style-name="ce24">
            <text:p>16.176.993</text:p>
          </table:table-cell>
          <table:table-cell office:value-type="float" office:value="16176993" table:style-name="ce24">
            <text:p>16.176.993</text:p>
          </table:table-cell>
          <table:table-cell office:value-type="float" office:value="46659.1" table:style-name="ce24">
            <text:p>46.659</text:p>
          </table:table-cell>
          <table:table-cell office:value-type="percentage" office:value="2.8842875805163543E-3" table:style-name="ce25">
            <text:p>0,3%</text:p>
          </table:table-cell>
          <table:table-cell office:value-type="float" office:value="40111.75" table:style-name="ce24">
            <text:p>40.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100 4900 000000 <text:s/>Ingresos proyecto PATHWAYS. EASI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209.87" table:style-name="ce3">
            <text:p>28.210</text:p>
          </table:table-cell>
          <table:table-cell office:value-type="string" table:style-name="ce16">
            <text:p>&gt;1000%</text:p>
          </table:table-cell>
          <table:table-cell office:value-type="float" office:value="28209.87" table:style-name="ce3">
            <text:p>28.2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0-Actividades generales del programa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8209.87" table:style-name="ce30">
            <text:p>28.210</text:p>
          </table:table-cell>
          <table:table-cell office:value-type="string" table:style-name="ce31">
            <text:p>&gt;1000%</text:p>
          </table:table-cell>
          <table:table-cell office:value-type="float" office:value="28209.87" table:style-name="ce30">
            <text:p>28.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3238.9" table:style-name="ce3">
            <text:p>3.239</text:p>
          </table:table-cell>
          <table:table-cell office:value-type="percentage" office:value="0.26332520325203251" table:style-name="ce16">
            <text:p>26,3%</text:p>
          </table:table-cell>
          <table:table-cell office:value-type="float" office:value="3238.9" table:style-name="ce3">
            <text:p>3.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2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1946.43" table:style-name="ce3">
            <text:p>1.946</text:p>
          </table:table-cell>
          <table:table-cell office:value-type="percentage" office:value="0.88474090909090908" table:style-name="ce16">
            <text:p>88,5%</text:p>
          </table:table-cell>
          <table:table-cell office:value-type="float" office:value="1946.43" table:style-name="ce3">
            <text:p>1.9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-70.8" table:style-name="ce3">
            <text:p>-71</text:p>
          </table:table-cell>
          <table:table-cell office:value-type="percentage" office:value="-3.5399999999999997E-3" table:style-name="ce16">
            <text:p>-0,4%</text:p>
          </table:table-cell>
          <table:table-cell office:value-type="float" office:value="-70.8" table:style-name="ce3">
            <text:p>-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1-Plurilingüismo y enseñanzas artísticas</text:p>
          </table:table-cell>
          <table:table-cell office:value-type="float" office:value="34510" table:style-name="ce30">
            <text:p>34.510</text:p>
          </table:table-cell>
          <table:table-cell office:value-type="float" office:value="34510" table:style-name="ce30">
            <text:p>34.510</text:p>
          </table:table-cell>
          <table:table-cell office:value-type="float" office:value="5114.53" table:style-name="ce30">
            <text:p>5.115</text:p>
          </table:table-cell>
          <table:table-cell office:value-type="percentage" office:value="0.14820428861199653" table:style-name="ce31">
            <text:p>14,8%</text:p>
          </table:table-cell>
          <table:table-cell office:value-type="float" office:value="5114.53" table:style-name="ce30">
            <text:p>5.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168941.1" table:style-name="ce3">
            <text:p>168.941</text:p>
          </table:table-cell>
          <table:table-cell office:value-type="percentage" office:value="0.57268169491525422" table:style-name="ce16">
            <text:p>57,3%</text:p>
          </table:table-cell>
          <table:table-cell office:value-type="float" office:value="168941.1" table:style-name="ce3">
            <text:p>168.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1372.33" table:style-name="ce3">
            <text:p>1.372</text:p>
          </table:table-cell>
          <table:table-cell office:value-type="float" office:value="1920" table:style-name="ce3">
            <text:p>1.920</text:p>
          </table:table-cell>
          <table:table-cell office:value-type="percentage" office:value="1.3990803961146372" table:style-name="ce16">
            <text:p>139,9%</text:p>
          </table:table-cell>
          <table:table-cell office:value-type="float" office:value="1920" table:style-name="ce3">
            <text:p>1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4000 000000 <text:s/>MRR Mejora de la Competencia Digital Educativa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4635974" table:style-name="ce3">
            <text:p>4.635.974</text:p>
          </table:table-cell>
          <table:table-cell office:value-type="percentage" office:value="3.0906493333333334" table:style-name="ce16">
            <text:p>309,1%</text:p>
          </table:table-cell>
          <table:table-cell office:value-type="float" office:value="4635974" table:style-name="ce3">
            <text:p>4.635.9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2-Ordenación, formación y calidad</text:p>
          </table:table-cell>
          <table:table-cell office:value-type="float" office:value="1795010" table:style-name="ce30">
            <text:p>1.795.010</text:p>
          </table:table-cell>
          <table:table-cell office:value-type="float" office:value="1796372.33" table:style-name="ce30">
            <text:p>1.796.372</text:p>
          </table:table-cell>
          <table:table-cell office:value-type="float" office:value="4806835.0999999996" table:style-name="ce30">
            <text:p>4.806.835</text:p>
          </table:table-cell>
          <table:table-cell office:value-type="percentage" office:value="2.6758567918934708" table:style-name="ce31">
            <text:p>267,6%</text:p>
          </table:table-cell>
          <table:table-cell office:value-type="float" office:value="4806835.0999999996" table:style-name="ce30">
            <text:p>4.806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0 <text:s/>MRR PROA+</text:p>
          </table:table-cell>
          <table:table-cell office:value-type="float" office:value="2704474" table:style-name="ce3">
            <text:p>2.704.474</text:p>
          </table:table-cell>
          <table:table-cell office:value-type="float" office:value="2704474" table:style-name="ce3">
            <text:p>2.704.474</text:p>
          </table:table-cell>
          <table:table-cell office:value-type="float" office:value="2704474" table:style-name="ce3">
            <text:p>2.704.474</text:p>
          </table:table-cell>
          <table:table-cell office:value-type="percentage" office:value="1" table:style-name="ce16">
            <text:p>100,0%</text:p>
          </table:table-cell>
          <table:table-cell office:value-type="float" office:value="2704474" table:style-name="ce3">
            <text:p>2.704.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2 <text:s/>MRR Unidades de acompañamiento</text:p>
          </table:table-cell>
          <table:table-cell office:value-type="float" office:value="483131" table:style-name="ce3">
            <text:p>483.131</text:p>
          </table:table-cell>
          <table:table-cell office:value-type="float" office:value="483131" table:style-name="ce3">
            <text:p>483.131</text:p>
          </table:table-cell>
          <table:table-cell office:value-type="float" office:value="483131" table:style-name="ce3">
            <text:p>483.131</text:p>
          </table:table-cell>
          <table:table-cell office:value-type="percentage" office:value="1" table:style-name="ce16">
            <text:p>100,0%</text:p>
          </table:table-cell>
          <table:table-cell office:value-type="float" office:value="483131" table:style-name="ce3">
            <text:p>483.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34" table:style-name="ce3">
            <text:p>26.834</text:p>
          </table:table-cell>
          <table:table-cell office:value-type="string" table:style-name="ce16">
            <text:p>&gt;1000%</text:p>
          </table:table-cell>
          <table:table-cell office:value-type="float" office:value="26834" table:style-name="ce3">
            <text:p>26.8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4-Inclusión, igualdad y convivencia</text:p>
          </table:table-cell>
          <table:table-cell office:value-type="float" office:value="3187615" table:style-name="ce30">
            <text:p>3.187.615</text:p>
          </table:table-cell>
          <table:table-cell office:value-type="float" office:value="3187615" table:style-name="ce30">
            <text:p>3.187.615</text:p>
          </table:table-cell>
          <table:table-cell office:value-type="float" office:value="3214439" table:style-name="ce30">
            <text:p>3.214.439</text:p>
          </table:table-cell>
          <table:table-cell office:value-type="percentage" office:value="1.0084150689465321" table:style-name="ce31">
            <text:p>100,8%</text:p>
          </table:table-cell>
          <table:table-cell office:value-type="float" office:value="3214439" table:style-name="ce30">
            <text:p>3.214.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6-Tecnologías educativas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7 42900 4000 000000 <text:s/>MRR 0-3 Funcionamiento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7-Escuelas Infantiles</text:p>
          </table:table-cell>
          <table:table-cell office:value-type="float" office:value="2000000" table:style-name="ce30">
            <text:p>2.000.000</text:p>
          </table:table-cell>
          <table:table-cell office:value-type="float" office:value="2000000" table:style-name="ce30">
            <text:p>2.000.00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20-Actuaciones educativas</text:p>
          </table:table-cell>
          <table:table-cell office:value-type="float" office:value="7017165" table:style-name="ce27">
            <text:p>7.017.165</text:p>
          </table:table-cell>
          <table:table-cell office:value-type="float" office:value="7018527.3300000001" table:style-name="ce27">
            <text:p>7.018.527</text:p>
          </table:table-cell>
          <table:table-cell office:value-type="float" office:value="8054598.5" table:style-name="ce27">
            <text:p>8.054.599</text:p>
          </table:table-cell>
          <table:table-cell office:value-type="percentage" office:value="1.1476194536667852" table:style-name="ce28">
            <text:p>114,8%</text:p>
          </table:table-cell>
          <table:table-cell office:value-type="float" office:value="8054598.5" table:style-name="ce27">
            <text:p>8.054.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3800 000000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8" table:style-name="ce3">
            <text:p>1.228</text:p>
          </table:table-cell>
          <table:table-cell office:value-type="string" table:style-name="ce16">
            <text:p>-</text:p>
          </table:table-cell>
          <table:table-cell office:value-type="float" office:value="1228" table:style-name="ce3">
            <text:p>1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4000 000000 <text:s/>MRR Plan de modernización de la FP</text:p>
          </table:table-cell>
          <table:table-cell office:value-type="float" office:value="7451522" table:style-name="ce3">
            <text:p>7.451.522</text:p>
          </table:table-cell>
          <table:table-cell office:value-type="float" office:value="7451522" table:style-name="ce3">
            <text:p>7.451.522</text:p>
          </table:table-cell>
          <table:table-cell office:value-type="float" office:value="10902430.609999999" table:style-name="ce3">
            <text:p>10.902.431</text:p>
          </table:table-cell>
          <table:table-cell office:value-type="percentage" office:value="1.463114597259459" table:style-name="ce16">
            <text:p>146,3%</text:p>
          </table:table-cell>
          <table:table-cell office:value-type="float" office:value="10902430.609999999" table:style-name="ce3">
            <text:p>10.902.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7000 000000 <text:s/>MRR Plan de modernización de la FP</text:p>
          </table:table-cell>
          <table:table-cell office:value-type="float" office:value="220776" table:style-name="ce3">
            <text:p>220.776</text:p>
          </table:table-cell>
          <table:table-cell office:value-type="float" office:value="220776" table:style-name="ce3">
            <text:p>220.776</text:p>
          </table:table-cell>
          <table:table-cell office:value-type="float" office:value="266200" table:style-name="ce3">
            <text:p>266.200</text:p>
          </table:table-cell>
          <table:table-cell office:value-type="percentage" office:value="1.2057470014856688" table:style-name="ce16">
            <text:p>120,6%</text:p>
          </table:table-cell>
          <table:table-cell office:value-type="float" office:value="266200" table:style-name="ce3">
            <text:p>266.2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2000-Actividades generales del programa</text:p>
          </table:table-cell>
          <table:table-cell office:value-type="float" office:value="7672298" table:style-name="ce30">
            <text:p>7.672.298</text:p>
          </table:table-cell>
          <table:table-cell office:value-type="float" office:value="7672298" table:style-name="ce30">
            <text:p>7.672.298</text:p>
          </table:table-cell>
          <table:table-cell office:value-type="float" office:value="11169858.609999999" table:style-name="ce30">
            <text:p>11.169.859</text:p>
          </table:table-cell>
          <table:table-cell office:value-type="percentage" office:value="1.4558687123466789" table:style-name="ce31">
            <text:p>145,6%</text:p>
          </table:table-cell>
          <table:table-cell office:value-type="float" office:value="11169858.609999999" table:style-name="ce30">
            <text:p>11.169.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6984" table:style-name="ce3">
            <text:p>6.984</text:p>
          </table:table-cell>
          <table:table-cell office:value-type="percentage" office:value="0.46560000000000001" table:style-name="ce16">
            <text:p>46,6%</text:p>
          </table:table-cell>
          <table:table-cell office:value-type="float" office:value="6984" table:style-name="ce3">
            <text:p>6.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450" table:style-name="ce3">
            <text:p>8.450</text:p>
          </table:table-cell>
          <table:table-cell office:value-type="string" table:style-name="ce16">
            <text:p>&gt;1000%</text:p>
          </table:table-cell>
          <table:table-cell office:value-type="float" office:value="8450" table:style-name="ce3">
            <text:p>8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845" table:style-name="ce3">
            <text:p>7.845</text:p>
          </table:table-cell>
          <table:table-cell office:value-type="string" table:style-name="ce16">
            <text:p>&gt;1000%</text:p>
          </table:table-cell>
          <table:table-cell office:value-type="float" office:value="7845" table:style-name="ce3">
            <text:p>7.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0 <text:s/>Acciones en Centros de Referencia Nacional</text:p>
          </table:table-cell>
          <table:table-cell office:value-type="float" office:value="362040" table:style-name="ce3">
            <text:p>362.040</text:p>
          </table:table-cell>
          <table:table-cell office:value-type="float" office:value="362040" table:style-name="ce3">
            <text:p>362.040</text:p>
          </table:table-cell>
          <table:table-cell office:value-type="float" office:value="146546.4" table:style-name="ce3">
            <text:p>146.546</text:p>
          </table:table-cell>
          <table:table-cell office:value-type="percentage" office:value="0.40477958236658929" table:style-name="ce16">
            <text:p>40,5%</text:p>
          </table:table-cell>
          <table:table-cell office:value-type="float" office:value="146546.4" table:style-name="ce3">
            <text:p>146.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6 <text:s/>Formación para el empleo. Plan de empleo. Conferencia Sectorial</text:p>
          </table:table-cell>
          <table:table-cell office:value-type="float" office:value="7165000" table:style-name="ce3">
            <text:p>7.165.000</text:p>
          </table:table-cell>
          <table:table-cell office:value-type="float" office:value="7165000" table:style-name="ce3">
            <text:p>7.165.000</text:p>
          </table:table-cell>
          <table:table-cell office:value-type="float" office:value="6951199.5300000003" table:style-name="ce3">
            <text:p>6.951.200</text:p>
          </table:table-cell>
          <table:table-cell office:value-type="percentage" office:value="0.97016043684577813" table:style-name="ce16">
            <text:p>97,0%</text:p>
          </table:table-cell>
          <table:table-cell office:value-type="float" office:value="6951199.5300000003" table:style-name="ce3">
            <text:p>6.951.2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2001-Desarrollo de enseñanzas profesionales</text:p>
          </table:table-cell>
          <table:table-cell office:value-type="float" office:value="7542060" table:style-name="ce30">
            <text:p>7.542.060</text:p>
          </table:table-cell>
          <table:table-cell office:value-type="float" office:value="7542060" table:style-name="ce30">
            <text:p>7.542.060</text:p>
          </table:table-cell>
          <table:table-cell office:value-type="float" office:value="7121024.9300000006" table:style-name="ce30">
            <text:p>7.121.025</text:p>
          </table:table-cell>
          <table:table-cell office:value-type="percentage" office:value="0.9441750569473063" table:style-name="ce31">
            <text:p>94,4%</text:p>
          </table:table-cell>
          <table:table-cell office:value-type="float" office:value="7121024.9300000006" table:style-name="ce30">
            <text:p>7.121.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10 000000 <text:s/>Tasas por expedición de certificados de profesionalidad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11860" table:style-name="ce3">
            <text:p>11.860</text:p>
          </table:table-cell>
          <table:table-cell office:value-type="percentage" office:value="0.65888888888888886" table:style-name="ce16">
            <text:p>65,9%</text:p>
          </table:table-cell>
          <table:table-cell office:value-type="float" office:value="11860" table:style-name="ce3">
            <text:p>11.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string" table:style-name="ce16">
            <text:p>-</text:p>
          </table:table-cell>
          <table:table-cell office:value-type="float" office:value="400" table:style-name="ce3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810 000002 <text:s/>Erasmus+. Reintegro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087.7999999999993" table:style-name="ce3">
            <text:p>9.088</text:p>
          </table:table-cell>
          <table:table-cell office:value-type="string" table:style-name="ce16">
            <text:p>&gt;1000%</text:p>
          </table:table-cell>
          <table:table-cell office:value-type="float" office:value="9087.7999999999993" table:style-name="ce3">
            <text:p>9.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8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9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3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730000" table:style-name="ce3">
            <text:p>730.000</text:p>
          </table:table-cell>
          <table:table-cell office:value-type="float" office:value="129381.2" table:style-name="ce3">
            <text:p>129.381</text:p>
          </table:table-cell>
          <table:table-cell office:value-type="percentage" office:value="0.1772345205479452" table:style-name="ce16">
            <text:p>17,7%</text:p>
          </table:table-cell>
          <table:table-cell office:value-type="float" office:value="153924.79999999999" table:style-name="ce3">
            <text:p>153.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1 000002 <text:s/>Proyecto COOPWOOD-POCTEFA</text:p>
          </table:table-cell>
          <table:table-cell office:value-type="float" office:value="9334" table:style-name="ce3">
            <text:p>9.334</text:p>
          </table:table-cell>
          <table:table-cell office:value-type="float" office:value="9334" table:style-name="ce3">
            <text:p>9.334</text:p>
          </table:table-cell>
          <table:table-cell office:value-type="float" office:value="42768.44" table:style-name="ce3">
            <text:p>42.768</text:p>
          </table:table-cell>
          <table:table-cell office:value-type="percentage" office:value="4.5820055710306411" table:style-name="ce16">
            <text:p>458,2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1 000003 <text:s/>Proyecto Formanaen FP-Poctefa 2014-2020</text:p>
          </table:table-cell>
          <table:table-cell office:value-type="float" office:value="37403" table:style-name="ce3">
            <text:p>37.403</text:p>
          </table:table-cell>
          <table:table-cell office:value-type="float" office:value="37403" table:style-name="ce3">
            <text:p>37.403</text:p>
          </table:table-cell>
          <table:table-cell office:value-type="float" office:value="211.39" table:style-name="ce3">
            <text:p>211</text:p>
          </table:table-cell>
          <table:table-cell office:value-type="percentage" office:value="5.651685693660936E-3" table:style-name="ce16">
            <text:p>0,6%</text:p>
          </table:table-cell>
          <table:table-cell office:value-type="float" office:value="211.39" table:style-name="ce3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1 000004 <text:s/>Proyecto Pyrene FP-POCTEFA 2014-2020</text:p>
          </table:table-cell>
          <table:table-cell office:value-type="float" office:value="13969" table:style-name="ce3">
            <text:p>13.969</text:p>
          </table:table-cell>
          <table:table-cell office:value-type="float" office:value="13969" table:style-name="ce3">
            <text:p>13.969</text:p>
          </table:table-cell>
          <table:table-cell office:value-type="float" office:value="15839.59" table:style-name="ce3">
            <text:p>15.840</text:p>
          </table:table-cell>
          <table:table-cell office:value-type="percentage" office:value="1.1339100866203737" table:style-name="ce16">
            <text:p>113,4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2002-Cualificaciones profesionales</text:p>
          </table:table-cell>
          <table:table-cell office:value-type="float" office:value="738746" table:style-name="ce30">
            <text:p>738.746</text:p>
          </table:table-cell>
          <table:table-cell office:value-type="float" office:value="808746" table:style-name="ce30">
            <text:p>808.746</text:p>
          </table:table-cell>
          <table:table-cell office:value-type="float" office:value="209548.42" table:style-name="ce30">
            <text:p>209.548</text:p>
          </table:table-cell>
          <table:table-cell office:value-type="percentage" office:value="0.25910288273450505" table:style-name="ce31">
            <text:p>25,9%</text:p>
          </table:table-cell>
          <table:table-cell office:value-type="float" office:value="175483.99" table:style-name="ce30">
            <text:p>175.4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22-Formación profesional</text:p>
          </table:table-cell>
          <table:table-cell office:value-type="float" office:value="15953104" table:style-name="ce27">
            <text:p>15.953.104</text:p>
          </table:table-cell>
          <table:table-cell office:value-type="float" office:value="16023104" table:style-name="ce27">
            <text:p>16.023.104</text:p>
          </table:table-cell>
          <table:table-cell office:value-type="float" office:value="18500431.960000001" table:style-name="ce27">
            <text:p>18.500.432</text:p>
          </table:table-cell>
          <table:table-cell office:value-type="percentage" office:value="1.1546097410339471" table:style-name="ce28">
            <text:p>115,5%</text:p>
          </table:table-cell>
          <table:table-cell office:value-type="float" office:value="18466367.530000001" table:style-name="ce27">
            <text:p>18.466.36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2-Servicios generales de educación y formación profesional</text:p>
          </table:table-cell>
          <table:table-cell office:value-type="float" office:value="22970269" table:style-name="ce24">
            <text:p>22.970.269</text:p>
          </table:table-cell>
          <table:table-cell office:value-type="float" office:value="23041631.329999998" table:style-name="ce24">
            <text:p>23.041.631</text:p>
          </table:table-cell>
          <table:table-cell office:value-type="float" office:value="26555030.460000001" table:style-name="ce24">
            <text:p>26.555.030</text:p>
          </table:table-cell>
          <table:table-cell office:value-type="percentage" office:value="1.1524804854170889" table:style-name="ce25">
            <text:p>115,2%</text:p>
          </table:table-cell>
          <table:table-cell office:value-type="float" office:value="26520966.030000001" table:style-name="ce24">
            <text:p>26.520.96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4-Departamento de Educación</text:p>
          </table:table-cell>
          <table:table-cell office:value-type="float" office:value="40717312" table:style-name="ce21">
            <text:p>40.717.312</text:p>
          </table:table-cell>
          <table:table-cell office:value-type="float" office:value="40988674.329999998" table:style-name="ce21">
            <text:p>40.988.674</text:p>
          </table:table-cell>
          <table:table-cell office:value-type="float" office:value="28553540.609999999" table:style-name="ce21">
            <text:p>28.553.541</text:p>
          </table:table-cell>
          <table:table-cell office:value-type="percentage" office:value="0.69662025124587634" table:style-name="ce22">
            <text:p>69,7%</text:p>
          </table:table-cell>
          <table:table-cell office:value-type="float" office:value="28422652.66" table:style-name="ce21">
            <text:p>28.422.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float" office:value="252.6" table:style-name="ce3">
            <text:p>253</text:p>
          </table:table-cell>
          <table:table-cell office:value-type="percentage" office:value="0.33679999999999999" table:style-name="ce16">
            <text:p>33,7%</text:p>
          </table:table-cell>
          <table:table-cell office:value-type="float" office:value="252.6" table:style-name="ce3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14195.19" table:style-name="ce3">
            <text:p>114.195</text:p>
          </table:table-cell>
          <table:table-cell office:value-type="string" table:style-name="ce16">
            <text:p>&gt;1000%</text:p>
          </table:table-cell>
          <table:table-cell office:value-type="float" office:value="114195.19" table:style-name="ce3">
            <text:p>114.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30607" table:style-name="ce3">
            <text:p>130.607</text:p>
          </table:table-cell>
          <table:table-cell office:value-type="percentage" office:value="0.65303500000000003" table:style-name="ce16">
            <text:p>65,3%</text:p>
          </table:table-cell>
          <table:table-cell office:value-type="float" office:value="100217.5" table:style-name="ce3">
            <text:p>100.2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2 <text:s/>COVID-19 Multas y Sancione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345229.36" table:style-name="ce3">
            <text:p>345.229</text:p>
          </table:table-cell>
          <table:table-cell office:value-type="percentage" office:value="2.3015290666666668" table:style-name="ce16">
            <text:p>230,2%</text:p>
          </table:table-cell>
          <table:table-cell office:value-type="float" office:value="70653.899999999994" table:style-name="ce3">
            <text:p>70.65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00000-Dirección y servicios generales de salud</text:p>
          </table:table-cell>
          <table:table-cell office:value-type="float" office:value="353750" table:style-name="ce30">
            <text:p>353.750</text:p>
          </table:table-cell>
          <table:table-cell office:value-type="float" office:value="353750" table:style-name="ce30">
            <text:p>353.750</text:p>
          </table:table-cell>
          <table:table-cell office:value-type="float" office:value="590284.15" table:style-name="ce30">
            <text:p>590.284</text:p>
          </table:table-cell>
          <table:table-cell office:value-type="percentage" office:value="1.6686477738515901" table:style-name="ce31">
            <text:p>166,9%</text:p>
          </table:table-cell>
          <table:table-cell office:value-type="float" office:value="285319.19" table:style-name="ce30">
            <text:p>285.31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00-Dirección y servicios generales de salud</text:p>
          </table:table-cell>
          <table:table-cell office:value-type="float" office:value="353750" table:style-name="ce27">
            <text:p>353.750</text:p>
          </table:table-cell>
          <table:table-cell office:value-type="float" office:value="353750" table:style-name="ce27">
            <text:p>353.750</text:p>
          </table:table-cell>
          <table:table-cell office:value-type="float" office:value="590284.15" table:style-name="ce27">
            <text:p>590.284</text:p>
          </table:table-cell>
          <table:table-cell office:value-type="percentage" office:value="1.6686477738515901" table:style-name="ce28">
            <text:p>166,9%</text:p>
          </table:table-cell>
          <table:table-cell office:value-type="float" office:value="285319.19" table:style-name="ce27">
            <text:p>285.31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0-Dirección y servicios generales de salud</text:p>
          </table:table-cell>
          <table:table-cell office:value-type="float" office:value="353750" table:style-name="ce24">
            <text:p>353.750</text:p>
          </table:table-cell>
          <table:table-cell office:value-type="float" office:value="353750" table:style-name="ce24">
            <text:p>353.750</text:p>
          </table:table-cell>
          <table:table-cell office:value-type="float" office:value="590284.15" table:style-name="ce24">
            <text:p>590.284</text:p>
          </table:table-cell>
          <table:table-cell office:value-type="percentage" office:value="1.6686477738515901" table:style-name="ce25">
            <text:p>166,9%</text:p>
          </table:table-cell>
          <table:table-cell office:value-type="float" office:value="285319.19" table:style-name="ce24">
            <text:p>285.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9815" table:style-name="ce3">
            <text:p>9.815</text:p>
          </table:table-cell>
          <table:table-cell office:value-type="percentage" office:value="0.57735294117647062" table:style-name="ce16">
            <text:p>57,7%</text:p>
          </table:table-cell>
          <table:table-cell office:value-type="float" office:value="9815" table:style-name="ce3">
            <text:p>9.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5120" table:style-name="ce3">
            <text:p>35.120</text:p>
          </table:table-cell>
          <table:table-cell office:value-type="percentage" office:value="1.0034285714285713" table:style-name="ce16">
            <text:p>100,3%</text:p>
          </table:table-cell>
          <table:table-cell office:value-type="float" office:value="35120" table:style-name="ce3">
            <text:p>35.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4121" table:style-name="ce3">
            <text:p>4.121</text:p>
          </table:table-cell>
          <table:table-cell office:value-type="percentage" office:value="1.3736666666666666" table:style-name="ce16">
            <text:p>137,4%</text:p>
          </table:table-cell>
          <table:table-cell office:value-type="float" office:value="4121" table:style-name="ce3">
            <text:p>4.12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1001-Inspección farmacéutica</text:p>
          </table:table-cell>
          <table:table-cell office:value-type="float" office:value="55000" table:style-name="ce30">
            <text:p>55.000</text:p>
          </table:table-cell>
          <table:table-cell office:value-type="float" office:value="55000" table:style-name="ce30">
            <text:p>55.000</text:p>
          </table:table-cell>
          <table:table-cell office:value-type="float" office:value="49056" table:style-name="ce30">
            <text:p>49.056</text:p>
          </table:table-cell>
          <table:table-cell office:value-type="percentage" office:value="0.89192727272727268" table:style-name="ce31">
            <text:p>89,2%</text:p>
          </table:table-cell>
          <table:table-cell office:value-type="float" office:value="49056" table:style-name="ce30">
            <text:p>49.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0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1003-Inspección de actividades sanitarias</text:p>
          </table:table-cell>
          <table:table-cell office:value-type="float" office:value="2000" table:style-name="ce30">
            <text:p>2.000</text:p>
          </table:table-cell>
          <table:table-cell office:value-type="float" office:value="2000" table:style-name="ce30">
            <text:p>2.00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00 3129 000000 <text:s/>Ingresos por prestaciones de otros servicios sanitarios (convenio especial prestación sanitaria CFN)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2826" table:style-name="ce3">
            <text:p>2.826</text:p>
          </table:table-cell>
          <table:table-cell office:value-type="percentage" office:value="0.80742857142857138" table:style-name="ce16">
            <text:p>80,7%</text:p>
          </table:table-cell>
          <table:table-cell office:value-type="float" office:value="2826" table:style-name="ce3">
            <text:p>2.8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1004-Ciudadanía sanitaria, aseguramiento y garantías</text:p>
          </table:table-cell>
          <table:table-cell office:value-type="float" office:value="3500" table:style-name="ce30">
            <text:p>3.500</text:p>
          </table:table-cell>
          <table:table-cell office:value-type="float" office:value="3500" table:style-name="ce30">
            <text:p>3.500</text:p>
          </table:table-cell>
          <table:table-cell office:value-type="float" office:value="2826" table:style-name="ce30">
            <text:p>2.826</text:p>
          </table:table-cell>
          <table:table-cell office:value-type="percentage" office:value="0.80742857142857138" table:style-name="ce31">
            <text:p>80,7%</text:p>
          </table:table-cell>
          <table:table-cell office:value-type="float" office:value="2826" table:style-name="ce30">
            <text:p>2.8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11-Ciudadanía sanitaria, aseguramiento y garantías</text:p>
          </table:table-cell>
          <table:table-cell office:value-type="float" office:value="60500" table:style-name="ce27">
            <text:p>60.500</text:p>
          </table:table-cell>
          <table:table-cell office:value-type="float" office:value="60500" table:style-name="ce27">
            <text:p>60.500</text:p>
          </table:table-cell>
          <table:table-cell office:value-type="float" office:value="51882" table:style-name="ce27">
            <text:p>51.882</text:p>
          </table:table-cell>
          <table:table-cell office:value-type="percentage" office:value="0.85755371900826449" table:style-name="ce28">
            <text:p>85,8%</text:p>
          </table:table-cell>
          <table:table-cell office:value-type="float" office:value="51882" table:style-name="ce27">
            <text:p>51.8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4000 000000 <text:s/>MRR Ingresos para formación de profesionales sanit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851.19" table:style-name="ce3">
            <text:p>93.851</text:p>
          </table:table-cell>
          <table:table-cell office:value-type="string" table:style-name="ce16">
            <text:p>-</text:p>
          </table:table-cell>
          <table:table-cell office:value-type="float" office:value="93851.19" table:style-name="ce3">
            <text:p>93.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542500" table:style-name="ce3">
            <text:p>542.500</text:p>
          </table:table-cell>
          <table:table-cell office:value-type="float" office:value="542500" table:style-name="ce3">
            <text:p>542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2000-Dirección y servicios generales</text:p>
          </table:table-cell>
          <table:table-cell office:value-type="float" office:value="542500" table:style-name="ce30">
            <text:p>542.500</text:p>
          </table:table-cell>
          <table:table-cell office:value-type="float" office:value="542500" table:style-name="ce30">
            <text:p>542.500</text:p>
          </table:table-cell>
          <table:table-cell office:value-type="float" office:value="93851.19" table:style-name="ce30">
            <text:p>93.851</text:p>
          </table:table-cell>
          <table:table-cell office:value-type="percentage" office:value="0.17299758525345624" table:style-name="ce31">
            <text:p>17,3%</text:p>
          </table:table-cell>
          <table:table-cell office:value-type="float" office:value="93851.19" table:style-name="ce30">
            <text:p>93.85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12-Planificación, evaluación y gestión del conocimiento</text:p>
          </table:table-cell>
          <table:table-cell office:value-type="float" office:value="542500" table:style-name="ce27">
            <text:p>542.500</text:p>
          </table:table-cell>
          <table:table-cell office:value-type="float" office:value="542500" table:style-name="ce27">
            <text:p>542.500</text:p>
          </table:table-cell>
          <table:table-cell office:value-type="float" office:value="93851.19" table:style-name="ce27">
            <text:p>93.851</text:p>
          </table:table-cell>
          <table:table-cell office:value-type="percentage" office:value="0.17299758525345624" table:style-name="ce28">
            <text:p>17,3%</text:p>
          </table:table-cell>
          <table:table-cell office:value-type="float" office:value="93851.19" table:style-name="ce27">
            <text:p>93.85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1-Actividades de la Dirección General</text:p>
          </table:table-cell>
          <table:table-cell office:value-type="float" office:value="603000" table:style-name="ce24">
            <text:p>603.000</text:p>
          </table:table-cell>
          <table:table-cell office:value-type="float" office:value="603000" table:style-name="ce24">
            <text:p>603.000</text:p>
          </table:table-cell>
          <table:table-cell office:value-type="float" office:value="145733.19" table:style-name="ce24">
            <text:p>145.733</text:p>
          </table:table-cell>
          <table:table-cell office:value-type="percentage" office:value="0.24168024875621891" table:style-name="ce25">
            <text:p>24,2%</text:p>
          </table:table-cell>
          <table:table-cell office:value-type="float" office:value="145733.19" table:style-name="ce24">
            <text:p>145.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4495" table:style-name="ce3">
            <text:p>4.495</text:p>
          </table:table-cell>
          <table:table-cell office:value-type="percentage" office:value="4.4950000000000001" table:style-name="ce16">
            <text:p>449,5%</text:p>
          </table:table-cell>
          <table:table-cell office:value-type="float" office:value="4495" table:style-name="ce3">
            <text:p>4.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2239.87" table:style-name="ce3">
            <text:p>32.240</text:p>
          </table:table-cell>
          <table:table-cell office:value-type="string" table:style-name="ce16">
            <text:p>&gt;1000%</text:p>
          </table:table-cell>
          <table:table-cell office:value-type="float" office:value="32239.87" table:style-name="ce3">
            <text:p>32.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38564.62" table:style-name="ce3">
            <text:p>238.565</text:p>
          </table:table-cell>
          <table:table-cell office:value-type="percentage" office:value="1.1928231" table:style-name="ce16">
            <text:p>119,3%</text:p>
          </table:table-cell>
          <table:table-cell office:value-type="float" office:value="229996.76" table:style-name="ce3">
            <text:p>229.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Ingresos Consejo Seguridad Nuclear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60587.81" table:style-name="ce3">
            <text:p>60.588</text:p>
          </table:table-cell>
          <table:table-cell office:value-type="percentage" office:value="2.4235123999999999" table:style-name="ce16">
            <text:p>242,4%</text:p>
          </table:table-cell>
          <table:table-cell office:value-type="float" office:value="60587.81" table:style-name="ce3">
            <text:p>60.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344.82" table:style-name="ce3">
            <text:p>31.345</text:p>
          </table:table-cell>
          <table:table-cell office:value-type="string" table:style-name="ce16">
            <text:p>&gt;1000%</text:p>
          </table:table-cell>
          <table:table-cell office:value-type="float" office:value="31344.82" table:style-name="ce3">
            <text:p>31.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570.01" table:style-name="ce3">
            <text:p>27.570</text:p>
          </table:table-cell>
          <table:table-cell office:value-type="string" table:style-name="ce16">
            <text:p>&gt;1000%</text:p>
          </table:table-cell>
          <table:table-cell office:value-type="float" office:value="27570.01" table:style-name="ce3">
            <text:p>27.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66" table:style-name="ce3">
            <text:p>26.866</text:p>
          </table:table-cell>
          <table:table-cell office:value-type="string" table:style-name="ce16">
            <text:p>&gt;1000%</text:p>
          </table:table-cell>
          <table:table-cell office:value-type="float" office:value="26866" table:style-name="ce3">
            <text:p>26.8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20000-Salud pública y laboral de Navarra</text:p>
          </table:table-cell>
          <table:table-cell office:value-type="float" office:value="226050" table:style-name="ce30">
            <text:p>226.050</text:p>
          </table:table-cell>
          <table:table-cell office:value-type="float" office:value="226050" table:style-name="ce30">
            <text:p>226.050</text:p>
          </table:table-cell>
          <table:table-cell office:value-type="float" office:value="421668.13" table:style-name="ce30">
            <text:p>421.668</text:p>
          </table:table-cell>
          <table:table-cell office:value-type="percentage" office:value="1.865375492147755" table:style-name="ce31">
            <text:p>186,5%</text:p>
          </table:table-cell>
          <table:table-cell office:value-type="float" office:value="413100.27" table:style-name="ce30">
            <text:p>413.1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20-Salud pública y laboral de Navarra</text:p>
          </table:table-cell>
          <table:table-cell office:value-type="float" office:value="226050" table:style-name="ce27">
            <text:p>226.050</text:p>
          </table:table-cell>
          <table:table-cell office:value-type="float" office:value="226050" table:style-name="ce27">
            <text:p>226.050</text:p>
          </table:table-cell>
          <table:table-cell office:value-type="float" office:value="421668.13" table:style-name="ce27">
            <text:p>421.668</text:p>
          </table:table-cell>
          <table:table-cell office:value-type="percentage" office:value="1.865375492147755" table:style-name="ce28">
            <text:p>186,5%</text:p>
          </table:table-cell>
          <table:table-cell office:value-type="float" office:value="413100.27" table:style-name="ce27">
            <text:p>413.1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2-Salud pública y laboral de Navarra</text:p>
          </table:table-cell>
          <table:table-cell office:value-type="float" office:value="226050" table:style-name="ce24">
            <text:p>226.050</text:p>
          </table:table-cell>
          <table:table-cell office:value-type="float" office:value="226050" table:style-name="ce24">
            <text:p>226.050</text:p>
          </table:table-cell>
          <table:table-cell office:value-type="float" office:value="421668.13" table:style-name="ce24">
            <text:p>421.668</text:p>
          </table:table-cell>
          <table:table-cell office:value-type="percentage" office:value="1.865375492147755" table:style-name="ce25">
            <text:p>186,5%</text:p>
          </table:table-cell>
          <table:table-cell office:value-type="float" office:value="413100.27" table:style-name="ce24">
            <text:p>413.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474.2" table:style-name="ce3">
            <text:p>22.474</text:p>
          </table:table-cell>
          <table:table-cell office:value-type="string" table:style-name="ce16">
            <text:p>&gt;1000%</text:p>
          </table:table-cell>
          <table:table-cell office:value-type="float" office:value="22474.2" table:style-name="ce3">
            <text:p>22.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386112.54" table:style-name="ce3">
            <text:p>386.113</text:p>
          </table:table-cell>
          <table:table-cell office:value-type="percentage" office:value="1.2870417999999999" table:style-name="ce16">
            <text:p>128,7%</text:p>
          </table:table-cell>
          <table:table-cell office:value-type="float" office:value="386112.54" table:style-name="ce3">
            <text:p>386.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3 <text:s/>COVID-19 Reintegro de retribuciones abonadas indebidam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884.460000000006" table:style-name="ce3">
            <text:p>83.884</text:p>
          </table:table-cell>
          <table:table-cell office:value-type="string" table:style-name="ce16">
            <text:p>-</text:p>
          </table:table-cell>
          <table:table-cell office:value-type="float" office:value="83884.460000000006" table:style-name="ce3">
            <text:p>83.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10 000000 <text:s/>Reintegro de pagos realizados indebidam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3">
            <text:p>9.000</text:p>
          </table:table-cell>
          <table:table-cell office:value-type="string" table:style-name="ce16">
            <text:p>-</text:p>
          </table:table-cell>
          <table:table-cell office:value-type="float" office:value="9000" table:style-name="ce3">
            <text:p>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5211.05" table:style-name="ce3">
            <text:p>5.211</text:p>
          </table:table-cell>
          <table:table-cell office:value-type="percentage" office:value="0.20844200000000002" table:style-name="ce16">
            <text:p>20,8%</text:p>
          </table:table-cell>
          <table:table-cell office:value-type="float" office:value="5211.05" table:style-name="ce3">
            <text:p>5.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.000</text:p>
          </table:table-cell>
          <table:table-cell office:value-type="string" table:style-name="ce16">
            <text:p>-</text:p>
          </table:table-cell>
          <table:table-cell office:value-type="float" office:value="6000" table:style-name="ce3">
            <text:p>6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2 <text:s/>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" table:style-name="ce3">
            <text:p>310</text:p>
          </table:table-cell>
          <table:table-cell office:value-type="string" table:style-name="ce16">
            <text:p>-</text:p>
          </table:table-cell>
          <table:table-cell office:value-type="float" office:value="310" table:style-name="ce3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0-Actividades de dirección y administración</text:p>
          </table:table-cell>
          <table:table-cell office:value-type="float" office:value="349521" table:style-name="ce30">
            <text:p>349.521</text:p>
          </table:table-cell>
          <table:table-cell office:value-type="float" office:value="349521" table:style-name="ce30">
            <text:p>349.521</text:p>
          </table:table-cell>
          <table:table-cell office:value-type="float" office:value="512992.25" table:style-name="ce30">
            <text:p>512.992</text:p>
          </table:table-cell>
          <table:table-cell office:value-type="percentage" office:value="1.4677007962325583" table:style-name="ce31">
            <text:p>146,8%</text:p>
          </table:table-cell>
          <table:table-cell office:value-type="float" office:value="512992.25" table:style-name="ce30">
            <text:p>512.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7.05" table:style-name="ce3">
            <text:p>7</text:p>
          </table:table-cell>
          <table:table-cell office:value-type="percentage" office:value="1.41E-2" table:style-name="ce16">
            <text:p>1,4%</text:p>
          </table:table-cell>
          <table:table-cell office:value-type="float" office:value="7.05" table:style-name="ce3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1.4" table:style-name="ce3">
            <text:p>341</text:p>
          </table:table-cell>
          <table:table-cell office:value-type="string" table:style-name="ce16">
            <text:p>&gt;1000%</text:p>
          </table:table-cell>
          <table:table-cell office:value-type="float" office:value="341.4" table:style-name="ce3">
            <text:p>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8242.62" table:style-name="ce3">
            <text:p>318.243</text:p>
          </table:table-cell>
          <table:table-cell office:value-type="string" table:style-name="ce16">
            <text:p>&gt;1000%</text:p>
          </table:table-cell>
          <table:table-cell office:value-type="float" office:value="318242.62" table:style-name="ce3">
            <text:p>318.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0405.04" table:style-name="ce3">
            <text:p>190.405</text:p>
          </table:table-cell>
          <table:table-cell office:value-type="string" table:style-name="ce16">
            <text:p>&gt;1000%</text:p>
          </table:table-cell>
          <table:table-cell office:value-type="float" office:value="190405.04" table:style-name="ce3">
            <text:p>190.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2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string" table:style-name="ce16">
            <text:p>-</text:p>
          </table:table-cell>
          <table:table-cell office:value-type="float" office:value="164" table:style-name="ce3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2-Prestaciones y conciertos</text:p>
          </table:table-cell>
          <table:table-cell office:value-type="float" office:value="530" table:style-name="ce30">
            <text:p>530</text:p>
          </table:table-cell>
          <table:table-cell office:value-type="float" office:value="530" table:style-name="ce30">
            <text:p>530</text:p>
          </table:table-cell>
          <table:table-cell office:value-type="float" office:value="509160.11" table:style-name="ce30">
            <text:p>509.160</text:p>
          </table:table-cell>
          <table:table-cell office:value-type="string" table:style-name="ce31">
            <text:p>&gt;1000%</text:p>
          </table:table-cell>
          <table:table-cell office:value-type="float" office:value="509160.11" table:style-name="ce30">
            <text:p>509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319.25" table:style-name="ce3">
            <text:p>34.319</text:p>
          </table:table-cell>
          <table:table-cell office:value-type="string" table:style-name="ce16">
            <text:p>&gt;1000%</text:p>
          </table:table-cell>
          <table:table-cell office:value-type="float" office:value="34319.25" table:style-name="ce3">
            <text:p>34.3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4-Atención a ciudadanos y pacientes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4319.25" table:style-name="ce30">
            <text:p>34.319</text:p>
          </table:table-cell>
          <table:table-cell office:value-type="string" table:style-name="ce31">
            <text:p>&gt;1000%</text:p>
          </table:table-cell>
          <table:table-cell office:value-type="float" office:value="34319.25" table:style-name="ce30">
            <text:p>34.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0 3129 000000 <text:s/>Estudios observaciones con medicamen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3">
            <text:p>1.200</text:p>
          </table:table-cell>
          <table:table-cell office:value-type="string" table:style-name="ce16">
            <text:p>-</text:p>
          </table:table-cell>
          <table:table-cell office:value-type="float" office:value="1200" table:style-name="ce3">
            <text:p>1.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7315.49" table:style-name="ce3">
            <text:p>7.315</text:p>
          </table:table-cell>
          <table:table-cell office:value-type="percentage" office:value="0.48769933333333332" table:style-name="ce16">
            <text:p>48,8%</text:p>
          </table:table-cell>
          <table:table-cell office:value-type="float" office:value="7315.49" table:style-name="ce3">
            <text:p>7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855.39" table:style-name="ce3">
            <text:p>9.855</text:p>
          </table:table-cell>
          <table:table-cell office:value-type="string" table:style-name="ce16">
            <text:p>&gt;1000%</text:p>
          </table:table-cell>
          <table:table-cell office:value-type="float" office:value="9855.39" table:style-name="ce3">
            <text:p>9.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10 000000 <text:s/>Reintegros del presupuesto corri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27.21" table:style-name="ce3">
            <text:p>2.027</text:p>
          </table:table-cell>
          <table:table-cell office:value-type="string" table:style-name="ce16">
            <text:p>&gt;1000%</text:p>
          </table:table-cell>
          <table:table-cell office:value-type="float" office:value="1981.89" table:style-name="ce3">
            <text:p>1.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2 <text:s/>Ingresos conductas anticompetitivas sector farmacéu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01" table:style-name="ce3">
            <text:p>5.601</text:p>
          </table:table-cell>
          <table:table-cell office:value-type="string" table:style-name="ce16">
            <text:p>-</text:p>
          </table:table-cell>
          <table:table-cell office:value-type="float" office:value="5601" table:style-name="ce3">
            <text:p>5.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2 <text:s/>Transferencias de capital Convenio Farmaindustria, Ministerio de Sanidad, Consumo y Bienestar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5-Prestaciones farmacéuticas</text:p>
          </table:table-cell>
          <table:table-cell office:value-type="float" office:value="15050" table:style-name="ce30">
            <text:p>15.050</text:p>
          </table:table-cell>
          <table:table-cell office:value-type="float" office:value="15050" table:style-name="ce30">
            <text:p>15.050</text:p>
          </table:table-cell>
          <table:table-cell office:value-type="float" office:value="25999.089999999997" table:style-name="ce30">
            <text:p>25.999</text:p>
          </table:table-cell>
          <table:table-cell office:value-type="percentage" office:value="1.7275142857142856" table:style-name="ce31">
            <text:p>172,8%</text:p>
          </table:table-cell>
          <table:table-cell office:value-type="float" office:value="25953.769999999997" table:style-name="ce30">
            <text:p>25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0 <text:s/>Ingresos salud digital Farmaindustria, Ministerio de Sanidad, Consumo y Bienestar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7-Tecnologías y sistemas de información y comunicación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0-Servicios centrales del Servicio Navarro de Salud-Osasunbidea</text:p>
          </table:table-cell>
          <table:table-cell office:value-type="float" office:value="365131" table:style-name="ce27">
            <text:p>365.131</text:p>
          </table:table-cell>
          <table:table-cell office:value-type="float" office:value="365131" table:style-name="ce27">
            <text:p>365.131</text:p>
          </table:table-cell>
          <table:table-cell office:value-type="float" office:value="1082470.7" table:style-name="ce27">
            <text:p>1.082.471</text:p>
          </table:table-cell>
          <table:table-cell office:value-type="percentage" office:value="2.9646091402811594" table:style-name="ce28">
            <text:p>296,5%</text:p>
          </table:table-cell>
          <table:table-cell office:value-type="float" office:value="1082425.3799999999" table:style-name="ce27">
            <text:p>1.082.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3558.980000000003" table:style-name="ce3">
            <text:p>33.559</text:p>
          </table:table-cell>
          <table:table-cell office:value-type="percentage" office:value="2.2372653333333337" table:style-name="ce16">
            <text:p>223,7%</text:p>
          </table:table-cell>
          <table:table-cell office:value-type="float" office:value="33558.980000000003" table:style-name="ce3">
            <text:p>33.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309 000000 <text:s/>Venta de otros bienes y produc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02.91" table:style-name="ce3">
            <text:p>3.103</text:p>
          </table:table-cell>
          <table:table-cell office:value-type="string" table:style-name="ce16">
            <text:p>&gt;1000%</text:p>
          </table:table-cell>
          <table:table-cell office:value-type="float" office:value="3102.91" table:style-name="ce3">
            <text:p>3.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1004-Actividades de salud mental</text:p>
          </table:table-cell>
          <table:table-cell office:value-type="float" office:value="30030" table:style-name="ce30">
            <text:p>30.030</text:p>
          </table:table-cell>
          <table:table-cell office:value-type="float" office:value="30030" table:style-name="ce30">
            <text:p>30.030</text:p>
          </table:table-cell>
          <table:table-cell office:value-type="float" office:value="36661.89" table:style-name="ce30">
            <text:p>36.662</text:p>
          </table:table-cell>
          <table:table-cell office:value-type="percentage" office:value="1.2208421578421578" table:style-name="ce31">
            <text:p>122,1%</text:p>
          </table:table-cell>
          <table:table-cell office:value-type="float" office:value="36661.89" table:style-name="ce30">
            <text:p>36.66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1-Salud Mental</text:p>
          </table:table-cell>
          <table:table-cell office:value-type="float" office:value="30030" table:style-name="ce27">
            <text:p>30.030</text:p>
          </table:table-cell>
          <table:table-cell office:value-type="float" office:value="30030" table:style-name="ce27">
            <text:p>30.030</text:p>
          </table:table-cell>
          <table:table-cell office:value-type="float" office:value="36661.89" table:style-name="ce27">
            <text:p>36.662</text:p>
          </table:table-cell>
          <table:table-cell office:value-type="percentage" office:value="1.2208421578421578" table:style-name="ce28">
            <text:p>122,1%</text:p>
          </table:table-cell>
          <table:table-cell office:value-type="float" office:value="36661.89" table:style-name="ce27">
            <text:p>36.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00 000000 <text:s/>Ingresos por prestación de servicios - docen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3562797.45" table:style-name="ce3">
            <text:p>3.562.797</text:p>
          </table:table-cell>
          <table:table-cell office:value-type="percentage" office:value="0.63621383035714285" table:style-name="ce16">
            <text:p>63,6%</text:p>
          </table:table-cell>
          <table:table-cell office:value-type="float" office:value="3560850.8" table:style-name="ce3">
            <text:p>3.560.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75000" table:style-name="ce3">
            <text:p>175.000</text:p>
          </table:table-cell>
          <table:table-cell office:value-type="float" office:value="175000" table:style-name="ce3">
            <text:p>175.000</text:p>
          </table:table-cell>
          <table:table-cell office:value-type="float" office:value="265402.5" table:style-name="ce3">
            <text:p>265.403</text:p>
          </table:table-cell>
          <table:table-cell office:value-type="percentage" office:value="1.5165857142857142" table:style-name="ce16">
            <text:p>151,7%</text:p>
          </table:table-cell>
          <table:table-cell office:value-type="float" office:value="265402.5" table:style-name="ce3">
            <text:p>265.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868" table:style-name="ce3">
            <text:p>3.868</text:p>
          </table:table-cell>
          <table:table-cell office:value-type="string" table:style-name="ce16">
            <text:p>&gt;1000%</text:p>
          </table:table-cell>
          <table:table-cell office:value-type="float" office:value="2632" table:style-name="ce3">
            <text:p>2.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2 <text:s/>Indemnizaciones y sa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059.84" table:style-name="ce3">
            <text:p>11.060</text:p>
          </table:table-cell>
          <table:table-cell office:value-type="string" table:style-name="ce16">
            <text:p>&gt;1000%</text:p>
          </table:table-cell>
          <table:table-cell office:value-type="float" office:value="11059.84" table:style-name="ce3">
            <text:p>11.0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99765.9900000002" table:style-name="ce3">
            <text:p>2.399.766</text:p>
          </table:table-cell>
          <table:table-cell office:value-type="string" table:style-name="ce16">
            <text:p>&gt;1000%</text:p>
          </table:table-cell>
          <table:table-cell office:value-type="float" office:value="2050686.16" table:style-name="ce3">
            <text:p>2.050.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1687.69" table:style-name="ce3">
            <text:p>111.688</text:p>
          </table:table-cell>
          <table:table-cell office:value-type="string" table:style-name="ce16">
            <text:p>&gt;1000%</text:p>
          </table:table-cell>
          <table:table-cell office:value-type="float" office:value="96929.85" table:style-name="ce3">
            <text:p>96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1066.13" table:style-name="ce3">
            <text:p>131.066</text:p>
          </table:table-cell>
          <table:table-cell office:value-type="string" table:style-name="ce16">
            <text:p>&gt;1000%</text:p>
          </table:table-cell>
          <table:table-cell office:value-type="float" office:value="131066.13" table:style-name="ce3">
            <text:p>131.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1866" table:style-name="ce3">
            <text:p>71.866</text:p>
          </table:table-cell>
          <table:table-cell office:value-type="string" table:style-name="ce16">
            <text:p>&gt;1000%</text:p>
          </table:table-cell>
          <table:table-cell office:value-type="float" office:value="71866" table:style-name="ce3">
            <text:p>71.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57980.7" table:style-name="ce3">
            <text:p>57.981</text:p>
          </table:table-cell>
          <table:table-cell office:value-type="float" office:value="148695.25" table:style-name="ce3">
            <text:p>148.695</text:p>
          </table:table-cell>
          <table:table-cell office:value-type="percentage" office:value="2.5645645878714816" table:style-name="ce16">
            <text:p>256,5%</text:p>
          </table:table-cell>
          <table:table-cell office:value-type="float" office:value="148695.25" table:style-name="ce3">
            <text:p>148.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182047.33" table:style-name="ce3">
            <text:p>182.047</text:p>
          </table:table-cell>
          <table:table-cell office:value-type="percentage" office:value="0.53543332352941175" table:style-name="ce16">
            <text:p>53,5%</text:p>
          </table:table-cell>
          <table:table-cell office:value-type="float" office:value="182047.33" table:style-name="ce3">
            <text:p>182.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10 000000 <text:s/>Aprovechamientos especi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0 <text:s/>MRR Plan INVEAT</text:p>
          </table:table-cell>
          <table:table-cell office:value-type="float" office:value="7072206" table:style-name="ce3">
            <text:p>7.072.206</text:p>
          </table:table-cell>
          <table:table-cell office:value-type="float" office:value="7072206" table:style-name="ce3">
            <text:p>7.072.206</text:p>
          </table:table-cell>
          <table:table-cell office:value-type="float" office:value="7072205.6900000004" table:style-name="ce3">
            <text:p>7.072.206</text:p>
          </table:table-cell>
          <table:table-cell office:value-type="percentage" office:value="0.99999995616643522" table:style-name="ce16">
            <text:p>100,0%</text:p>
          </table:table-cell>
          <table:table-cell office:value-type="float" office:value="7072205.6900000004" table:style-name="ce3">
            <text:p>7.072.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0 <text:s/>REACT Ingreso Renovación cubierta Ubarmin-HUN PO FEDER 14-20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3 <text:s/>Ingresos PO FEDER 2014-2020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41034.93" table:style-name="ce3">
            <text:p>4.741.035</text:p>
          </table:table-cell>
          <table:table-cell office:value-type="string" table:style-name="ce16">
            <text:p>-</text:p>
          </table:table-cell>
          <table:table-cell office:value-type="float" office:value="4766186.47" table:style-name="ce3">
            <text:p>4.766.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4 <text:s/>REACT Ingreso Gasto sanitario COVID 2021 PO FEDER 14-20</text:p>
          </table:table-cell>
          <table:table-cell office:value-type="float" office:value="3289408" table:style-name="ce3">
            <text:p>3.289.408</text:p>
          </table:table-cell>
          <table:table-cell office:value-type="float" office:value="3289408" table:style-name="ce3">
            <text:p>3.289.40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3000-Actividades del Hospital Universitario de Navarra</text:p>
          </table:table-cell>
          <table:table-cell office:value-type="float" office:value="16521724" table:style-name="ce30">
            <text:p>16.521.724</text:p>
          </table:table-cell>
          <table:table-cell office:value-type="float" office:value="16579694.699999999" table:style-name="ce30">
            <text:p>16.579.695</text:p>
          </table:table-cell>
          <table:table-cell office:value-type="float" office:value="18701496.800000001" table:style-name="ce30">
            <text:p>18.701.497</text:p>
          </table:table-cell>
          <table:table-cell office:value-type="percentage" office:value="1.1279759451782909" table:style-name="ce31">
            <text:p>112,8%</text:p>
          </table:table-cell>
          <table:table-cell office:value-type="float" office:value="18359628.02" table:style-name="ce30">
            <text:p>18.359.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1110471.4099999999" table:style-name="ce3">
            <text:p>1.110.471</text:p>
          </table:table-cell>
          <table:table-cell office:value-type="percentage" office:value="1.1689172736842104" table:style-name="ce16">
            <text:p>116,9%</text:p>
          </table:table-cell>
          <table:table-cell office:value-type="float" office:value="1110471.4099999999" table:style-name="ce3">
            <text:p>1.110.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463" table:style-name="ce3">
            <text:p>12.463</text:p>
          </table:table-cell>
          <table:table-cell office:value-type="string" table:style-name="ce16">
            <text:p>&gt;1000%</text:p>
          </table:table-cell>
          <table:table-cell office:value-type="float" office:value="12463" table:style-name="ce3">
            <text:p>12.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909 000000 <text:s/>Otras transferencias corrientes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3004-Actividades del Banco de Sangre y Tejidos de Navarra</text:p>
          </table:table-cell>
          <table:table-cell office:value-type="float" office:value="950020" table:style-name="ce30">
            <text:p>950.020</text:p>
          </table:table-cell>
          <table:table-cell office:value-type="float" office:value="950020" table:style-name="ce30">
            <text:p>950.020</text:p>
          </table:table-cell>
          <table:table-cell office:value-type="float" office:value="1122934.4099999999" table:style-name="ce30">
            <text:p>1.122.934</text:p>
          </table:table-cell>
          <table:table-cell office:value-type="percentage" office:value="1.1820113366034399" table:style-name="ce31">
            <text:p>118,2%</text:p>
          </table:table-cell>
          <table:table-cell office:value-type="float" office:value="1122934.4099999999" table:style-name="ce30">
            <text:p>1.122.93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3-Hospital Universitario de Navarra</text:p>
          </table:table-cell>
          <table:table-cell office:value-type="float" office:value="17471744" table:style-name="ce27">
            <text:p>17.471.744</text:p>
          </table:table-cell>
          <table:table-cell office:value-type="float" office:value="17529714.699999999" table:style-name="ce27">
            <text:p>17.529.715</text:p>
          </table:table-cell>
          <table:table-cell office:value-type="float" office:value="19824431.210000001" table:style-name="ce27">
            <text:p>19.824.431</text:p>
          </table:table-cell>
          <table:table-cell office:value-type="percentage" office:value="1.1309043843137963" table:style-name="ce28">
            <text:p>113,1%</text:p>
          </table:table-cell>
          <table:table-cell office:value-type="float" office:value="19482562.43" table:style-name="ce27">
            <text:p>19.482.5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943885.46" table:style-name="ce3">
            <text:p>943.885</text:p>
          </table:table-cell>
          <table:table-cell office:value-type="percentage" office:value="0.94388545999999995" table:style-name="ce16">
            <text:p>94,4%</text:p>
          </table:table-cell>
          <table:table-cell office:value-type="float" office:value="943885.46" table:style-name="ce3">
            <text:p>943.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309 000000 <text:s/>Venta de otros bienes y produc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137.91" table:style-name="ce3">
            <text:p>26.138</text:p>
          </table:table-cell>
          <table:table-cell office:value-type="string" table:style-name="ce16">
            <text:p>&gt;1000%</text:p>
          </table:table-cell>
          <table:table-cell office:value-type="float" office:value="9821.68" table:style-name="ce3">
            <text:p>9.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3053.35" table:style-name="ce3">
            <text:p>23.053</text:p>
          </table:table-cell>
          <table:table-cell office:value-type="percentage" office:value="0.46106699999999995" table:style-name="ce16">
            <text:p>46,1%</text:p>
          </table:table-cell>
          <table:table-cell office:value-type="float" office:value="23053.35" table:style-name="ce3">
            <text:p>23.0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98753.75" table:style-name="ce3">
            <text:p>398.754</text:p>
          </table:table-cell>
          <table:table-cell office:value-type="string" table:style-name="ce16">
            <text:p>&gt;1000%</text:p>
          </table:table-cell>
          <table:table-cell office:value-type="float" office:value="378086.22" table:style-name="ce3">
            <text:p>378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683.939999999999" table:style-name="ce3">
            <text:p>19.684</text:p>
          </table:table-cell>
          <table:table-cell office:value-type="string" table:style-name="ce16">
            <text:p>&gt;1000%</text:p>
          </table:table-cell>
          <table:table-cell office:value-type="float" office:value="2683.94" table:style-name="ce3">
            <text:p>2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2 <text:s/>Transferencias de capital Convenio Farmaindustria, Ministerio de Sanidad, Consumo y Bienestar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5000-Hospital de Tudela</text:p>
          </table:table-cell>
          <table:table-cell office:value-type="float" office:value="1050050" table:style-name="ce30">
            <text:p>1.050.050</text:p>
          </table:table-cell>
          <table:table-cell office:value-type="float" office:value="1050050" table:style-name="ce30">
            <text:p>1.050.050</text:p>
          </table:table-cell>
          <table:table-cell office:value-type="float" office:value="1411514.41" table:style-name="ce30">
            <text:p>1.411.514</text:p>
          </table:table-cell>
          <table:table-cell office:value-type="percentage" office:value="1.3442354268844341" table:style-name="ce31">
            <text:p>134,4%</text:p>
          </table:table-cell>
          <table:table-cell office:value-type="float" office:value="1357530.65" table:style-name="ce30">
            <text:p>1.357.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80071.360000000001" table:style-name="ce3">
            <text:p>80.071</text:p>
          </table:table-cell>
          <table:table-cell office:value-type="percentage" office:value="0.88968177777777779" table:style-name="ce16">
            <text:p>89,0%</text:p>
          </table:table-cell>
          <table:table-cell office:value-type="float" office:value="80071.360000000001" table:style-name="ce3">
            <text:p>80.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7901 000002 <text:s/>REACT Ingreso Centros de Salud PO FEDER 14-20</text:p>
          </table:table-cell>
          <table:table-cell office:value-type="float" office:value="83504" table:style-name="ce3">
            <text:p>83.504</text:p>
          </table:table-cell>
          <table:table-cell office:value-type="float" office:value="83504" table:style-name="ce3">
            <text:p>83.50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5001-Centros de salud del área de Tudela</text:p>
          </table:table-cell>
          <table:table-cell office:value-type="float" office:value="173504" table:style-name="ce30">
            <text:p>173.504</text:p>
          </table:table-cell>
          <table:table-cell office:value-type="float" office:value="173504" table:style-name="ce30">
            <text:p>173.504</text:p>
          </table:table-cell>
          <table:table-cell office:value-type="float" office:value="80071.360000000001" table:style-name="ce30">
            <text:p>80.071</text:p>
          </table:table-cell>
          <table:table-cell office:value-type="percentage" office:value="0.4614957580228698" table:style-name="ce31">
            <text:p>46,1%</text:p>
          </table:table-cell>
          <table:table-cell office:value-type="float" office:value="80071.360000000001" table:style-name="ce30">
            <text:p>80.07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5-Área de salud de Tudela</text:p>
          </table:table-cell>
          <table:table-cell office:value-type="float" office:value="1223554" table:style-name="ce27">
            <text:p>1.223.554</text:p>
          </table:table-cell>
          <table:table-cell office:value-type="float" office:value="1223554" table:style-name="ce27">
            <text:p>1.223.554</text:p>
          </table:table-cell>
          <table:table-cell office:value-type="float" office:value="1491585.77" table:style-name="ce27">
            <text:p>1.491.586</text:p>
          </table:table-cell>
          <table:table-cell office:value-type="percentage" office:value="1.2190600251398793" table:style-name="ce28">
            <text:p>121,9%</text:p>
          </table:table-cell>
          <table:table-cell office:value-type="float" office:value="1437602.01" table:style-name="ce27">
            <text:p>1.437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318357.59999999998" table:style-name="ce3">
            <text:p>318.358</text:p>
          </table:table-cell>
          <table:table-cell office:value-type="percentage" office:value="0.79589399999999999" table:style-name="ce16">
            <text:p>79,6%</text:p>
          </table:table-cell>
          <table:table-cell office:value-type="float" office:value="318506.82" table:style-name="ce3">
            <text:p>318.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585" table:style-name="ce3">
            <text:p>1.585</text:p>
          </table:table-cell>
          <table:table-cell office:value-type="percentage" office:value="0.13208333333333333" table:style-name="ce16">
            <text:p>13,2%</text:p>
          </table:table-cell>
          <table:table-cell office:value-type="float" office:value="512" table:style-name="ce3">
            <text:p>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309 000000 <text:s/>Venta de otros bienes y produc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77.6099999999997" table:style-name="ce3">
            <text:p>4.178</text:p>
          </table:table-cell>
          <table:table-cell office:value-type="string" table:style-name="ce16">
            <text:p>&gt;1000%</text:p>
          </table:table-cell>
          <table:table-cell office:value-type="float" office:value="4177.6099999999997" table:style-name="ce3">
            <text:p>4.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0346.64" table:style-name="ce3">
            <text:p>80.347</text:p>
          </table:table-cell>
          <table:table-cell office:value-type="string" table:style-name="ce16">
            <text:p>&gt;1000%</text:p>
          </table:table-cell>
          <table:table-cell office:value-type="float" office:value="80346.64" table:style-name="ce3">
            <text:p>80.3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003.57" table:style-name="ce3">
            <text:p>11.004</text:p>
          </table:table-cell>
          <table:table-cell office:value-type="string" table:style-name="ce16">
            <text:p>&gt;1000%</text:p>
          </table:table-cell>
          <table:table-cell office:value-type="float" office:value="10227.959999999999" table:style-name="ce3">
            <text:p>10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4000 000003 <text:s/>Transferencias corrientes Convenio Farmaindustria, Ministerio de Sanidad, Consumo y Bienestar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6000-Hospital de Estella</text:p>
          </table:table-cell>
          <table:table-cell office:value-type="float" office:value="412040" table:style-name="ce30">
            <text:p>412.040</text:p>
          </table:table-cell>
          <table:table-cell office:value-type="float" office:value="412040" table:style-name="ce30">
            <text:p>412.040</text:p>
          </table:table-cell>
          <table:table-cell office:value-type="float" office:value="415470.42" table:style-name="ce30">
            <text:p>415.470</text:p>
          </table:table-cell>
          <table:table-cell office:value-type="percentage" office:value="1.0083254538394331" table:style-name="ce31">
            <text:p>100,8%</text:p>
          </table:table-cell>
          <table:table-cell office:value-type="float" office:value="413771.03" table:style-name="ce30">
            <text:p>413.7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77161.649999999994" table:style-name="ce3">
            <text:p>77.162</text:p>
          </table:table-cell>
          <table:table-cell office:value-type="percentage" office:value="0.70146954545454543" table:style-name="ce16">
            <text:p>70,1%</text:p>
          </table:table-cell>
          <table:table-cell office:value-type="float" office:value="76104.44" table:style-name="ce3">
            <text:p>76.1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6001-Centros de salud del área de Estella</text:p>
          </table:table-cell>
          <table:table-cell office:value-type="float" office:value="110000" table:style-name="ce30">
            <text:p>110.000</text:p>
          </table:table-cell>
          <table:table-cell office:value-type="float" office:value="110000" table:style-name="ce30">
            <text:p>110.000</text:p>
          </table:table-cell>
          <table:table-cell office:value-type="float" office:value="77161.649999999994" table:style-name="ce30">
            <text:p>77.162</text:p>
          </table:table-cell>
          <table:table-cell office:value-type="percentage" office:value="0.70146954545454543" table:style-name="ce31">
            <text:p>70,1%</text:p>
          </table:table-cell>
          <table:table-cell office:value-type="float" office:value="76104.44" table:style-name="ce30">
            <text:p>76.10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6-Área de salud de Estella</text:p>
          </table:table-cell>
          <table:table-cell office:value-type="float" office:value="522040" table:style-name="ce27">
            <text:p>522.040</text:p>
          </table:table-cell>
          <table:table-cell office:value-type="float" office:value="522040" table:style-name="ce27">
            <text:p>522.040</text:p>
          </table:table-cell>
          <table:table-cell office:value-type="float" office:value="492632.06999999995" table:style-name="ce27">
            <text:p>492.632</text:p>
          </table:table-cell>
          <table:table-cell office:value-type="percentage" office:value="0.94366728603172156" table:style-name="ce28">
            <text:p>94,4%</text:p>
          </table:table-cell>
          <table:table-cell office:value-type="float" office:value="489875.47000000003" table:style-name="ce27">
            <text:p>489.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300000" table:style-name="ce3">
            <text:p>1.300.000</text:p>
          </table:table-cell>
          <table:table-cell office:value-type="float" office:value="1300000" table:style-name="ce3">
            <text:p>1.300.000</text:p>
          </table:table-cell>
          <table:table-cell office:value-type="float" office:value="1398255.23" table:style-name="ce3">
            <text:p>1.398.255</text:p>
          </table:table-cell>
          <table:table-cell office:value-type="percentage" office:value="1.0755809461538461" table:style-name="ce16">
            <text:p>107,6%</text:p>
          </table:table-cell>
          <table:table-cell office:value-type="float" office:value="1315537.07" table:style-name="ce3">
            <text:p>1.315.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8451.78" table:style-name="ce3">
            <text:p>18.452</text:p>
          </table:table-cell>
          <table:table-cell office:value-type="percentage" office:value="1.845178" table:style-name="ce16">
            <text:p>184,5%</text:p>
          </table:table-cell>
          <table:table-cell office:value-type="float" office:value="8674.19" table:style-name="ce3">
            <text:p>8.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19731.45" table:style-name="ce3">
            <text:p>19.731</text:p>
          </table:table-cell>
          <table:table-cell office:value-type="percentage" office:value="0.56375571428571436" table:style-name="ce16">
            <text:p>56,4%</text:p>
          </table:table-cell>
          <table:table-cell office:value-type="float" office:value="19731.45" table:style-name="ce3">
            <text:p>19.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309 000000 <text:s/>Venta de otros bienes y produc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306.959999999999" table:style-name="ce3">
            <text:p>26.307</text:p>
          </table:table-cell>
          <table:table-cell office:value-type="string" table:style-name="ce16">
            <text:p>&gt;1000%</text:p>
          </table:table-cell>
          <table:table-cell office:value-type="float" office:value="14287.38" table:style-name="ce3">
            <text:p>14.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7901 000007 <text:s/>REACT Ingreso Centros de Salud PO FEDER 14-20</text:p>
          </table:table-cell>
          <table:table-cell office:value-type="float" office:value="4039469" table:style-name="ce3">
            <text:p>4.039.469</text:p>
          </table:table-cell>
          <table:table-cell office:value-type="float" office:value="4039469" table:style-name="ce3">
            <text:p>4.039.46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7001-Centros de salud de atención primaria de Navarra Norte y Este</text:p>
          </table:table-cell>
          <table:table-cell office:value-type="float" office:value="5384499" table:style-name="ce30">
            <text:p>5.384.499</text:p>
          </table:table-cell>
          <table:table-cell office:value-type="float" office:value="5384499" table:style-name="ce30">
            <text:p>5.384.499</text:p>
          </table:table-cell>
          <table:table-cell office:value-type="float" office:value="1462745.42" table:style-name="ce30">
            <text:p>1.462.745</text:p>
          </table:table-cell>
          <table:table-cell office:value-type="percentage" office:value="0.27165859256357927" table:style-name="ce31">
            <text:p>27,2%</text:p>
          </table:table-cell>
          <table:table-cell office:value-type="float" office:value="1358230.0899999999" table:style-name="ce30">
            <text:p>1.358.2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7-Atención primaria</text:p>
          </table:table-cell>
          <table:table-cell office:value-type="float" office:value="5384499" table:style-name="ce27">
            <text:p>5.384.499</text:p>
          </table:table-cell>
          <table:table-cell office:value-type="float" office:value="5384499" table:style-name="ce27">
            <text:p>5.384.499</text:p>
          </table:table-cell>
          <table:table-cell office:value-type="float" office:value="1462745.42" table:style-name="ce27">
            <text:p>1.462.745</text:p>
          </table:table-cell>
          <table:table-cell office:value-type="percentage" office:value="0.27165859256357927" table:style-name="ce28">
            <text:p>27,2%</text:p>
          </table:table-cell>
          <table:table-cell office:value-type="float" office:value="1358230.0899999999" table:style-name="ce27">
            <text:p>1.358.23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-Servicio Navarro de Salud-Osasunbidea</text:p>
          </table:table-cell>
          <table:table-cell office:value-type="float" office:value="24996998" table:style-name="ce24">
            <text:p>24.996.998</text:p>
          </table:table-cell>
          <table:table-cell office:value-type="float" office:value="25054968.699999999" table:style-name="ce24">
            <text:p>25.054.969</text:p>
          </table:table-cell>
          <table:table-cell office:value-type="float" office:value="24390527.060000006" table:style-name="ce24">
            <text:p>24.390.527</text:p>
          </table:table-cell>
          <table:table-cell office:value-type="percentage" office:value="0.97348064378144705" table:style-name="ce25">
            <text:p>97,3%</text:p>
          </table:table-cell>
          <table:table-cell office:value-type="float" office:value="23887357.270000003" table:style-name="ce24">
            <text:p>23.887.3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-Departamento de Salud</text:p>
          </table:table-cell>
          <table:table-cell office:value-type="float" office:value="26179798" table:style-name="ce21">
            <text:p>26.179.798</text:p>
          </table:table-cell>
          <table:table-cell office:value-type="float" office:value="26237768.699999999" table:style-name="ce21">
            <text:p>26.237.769</text:p>
          </table:table-cell>
          <table:table-cell office:value-type="float" office:value="25548212.530000005" table:style-name="ce21">
            <text:p>25.548.213</text:p>
          </table:table-cell>
          <table:table-cell office:value-type="percentage" office:value="0.97371894775488299" table:style-name="ce22">
            <text:p>97,4%</text:p>
          </table:table-cell>
          <table:table-cell office:value-type="float" office:value="24731509.920000002" table:style-name="ce21">
            <text:p>24.731.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9280.9500000000007" table:style-name="ce3">
            <text:p>9.281</text:p>
          </table:table-cell>
          <table:table-cell office:value-type="percentage" office:value="0.37123800000000001" table:style-name="ce16">
            <text:p>37,1%</text:p>
          </table:table-cell>
          <table:table-cell office:value-type="float" office:value="9280.9500000000007" table:style-name="ce3">
            <text:p>9.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55697.4" table:style-name="ce3">
            <text:p>155.697</text:p>
          </table:table-cell>
          <table:table-cell office:value-type="percentage" office:value="1.5569739999999999" table:style-name="ce16">
            <text:p>155,7%</text:p>
          </table:table-cell>
          <table:table-cell office:value-type="float" office:value="18320.990000000002" table:style-name="ce3">
            <text:p>18.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80796.40000000002" table:style-name="ce3">
            <text:p>280.796</text:p>
          </table:table-cell>
          <table:table-cell office:value-type="percentage" office:value="7.0199100000000003" table:style-name="ce16">
            <text:p>702,0%</text:p>
          </table:table-cell>
          <table:table-cell office:value-type="float" office:value="79847.83" table:style-name="ce3">
            <text:p>79.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0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00000-Dirección y servicios generales de desarrollo rural y medio ambiente</text:p>
          </table:table-cell>
          <table:table-cell office:value-type="float" office:value="249216" table:style-name="ce30">
            <text:p>249.216</text:p>
          </table:table-cell>
          <table:table-cell office:value-type="float" office:value="249216" table:style-name="ce30">
            <text:p>249.216</text:p>
          </table:table-cell>
          <table:table-cell office:value-type="float" office:value="445774.75" table:style-name="ce30">
            <text:p>445.775</text:p>
          </table:table-cell>
          <table:table-cell office:value-type="percentage" office:value="1.7887083895095017" table:style-name="ce31">
            <text:p>178,9%</text:p>
          </table:table-cell>
          <table:table-cell office:value-type="float" office:value="107449.77" table:style-name="ce30">
            <text:p>107.4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00-Dirección y servicios generales de desarrollo rural y medio ambiente</text:p>
          </table:table-cell>
          <table:table-cell office:value-type="float" office:value="249216" table:style-name="ce27">
            <text:p>249.216</text:p>
          </table:table-cell>
          <table:table-cell office:value-type="float" office:value="249216" table:style-name="ce27">
            <text:p>249.216</text:p>
          </table:table-cell>
          <table:table-cell office:value-type="float" office:value="445774.75" table:style-name="ce27">
            <text:p>445.775</text:p>
          </table:table-cell>
          <table:table-cell office:value-type="percentage" office:value="1.7887083895095017" table:style-name="ce28">
            <text:p>178,9%</text:p>
          </table:table-cell>
          <table:table-cell office:value-type="float" office:value="107449.77" table:style-name="ce27">
            <text:p>107.45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0-Dirección y servicios generales de desarrollo rural y medio ambiente</text:p>
          </table:table-cell>
          <table:table-cell office:value-type="float" office:value="249216" table:style-name="ce24">
            <text:p>249.216</text:p>
          </table:table-cell>
          <table:table-cell office:value-type="float" office:value="249216" table:style-name="ce24">
            <text:p>249.216</text:p>
          </table:table-cell>
          <table:table-cell office:value-type="float" office:value="445774.75" table:style-name="ce24">
            <text:p>445.775</text:p>
          </table:table-cell>
          <table:table-cell office:value-type="percentage" office:value="1.7887083895095017" table:style-name="ce25">
            <text:p>178,9%</text:p>
          </table:table-cell>
          <table:table-cell office:value-type="float" office:value="107449.77" table:style-name="ce24">
            <text:p>107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3154.31" table:style-name="ce3">
            <text:p>13.154</text:p>
          </table:table-cell>
          <table:table-cell office:value-type="percentage" office:value="0.65771550000000001" table:style-name="ce16">
            <text:p>65,8%</text:p>
          </table:table-cell>
          <table:table-cell office:value-type="float" office:value="12400.58" table:style-name="ce3">
            <text:p>12.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10725.5" table:style-name="ce3">
            <text:p>10.726</text:p>
          </table:table-cell>
          <table:table-cell office:value-type="percentage" office:value="0.20625961538461537" table:style-name="ce16">
            <text:p>20,6%</text:p>
          </table:table-cell>
          <table:table-cell office:value-type="float" office:value="7425.5" table:style-name="ce3">
            <text:p>7.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240" table:style-name="ce3">
            <text:p>42.240</text:p>
          </table:table-cell>
          <table:table-cell office:value-type="string" table:style-name="ce16">
            <text:p>&gt;1000%</text:p>
          </table:table-cell>
          <table:table-cell office:value-type="float" office:value="42240" table:style-name="ce3">
            <text:p>42.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3751" table:style-name="ce3">
            <text:p>3.751</text:p>
          </table:table-cell>
          <table:table-cell office:value-type="float" office:value="3751" table:style-name="ce3">
            <text:p>3.751</text:p>
          </table:table-cell>
          <table:table-cell office:value-type="float" office:value="25098.61" table:style-name="ce3">
            <text:p>25.099</text:p>
          </table:table-cell>
          <table:table-cell office:value-type="percentage" office:value="6.6911783524393496" table:style-name="ce16">
            <text:p>669,1%</text:p>
          </table:table-cell>
          <table:table-cell office:value-type="float" office:value="25098.61" table:style-name="ce3">
            <text:p>25.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3 000000 <text:s/>PDR FEADER 2014-2020. Actividades de demostración e inform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20428.26" table:style-name="ce3">
            <text:p>120.428</text:p>
          </table:table-cell>
          <table:table-cell office:value-type="percentage" office:value="0.92637123076923078" table:style-name="ce16">
            <text:p>92,6%</text:p>
          </table:table-cell>
          <table:table-cell office:value-type="float" office:value="120428.26" table:style-name="ce3">
            <text:p>120.4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0000-Producción y sanidad vegetal</text:p>
          </table:table-cell>
          <table:table-cell office:value-type="float" office:value="205761" table:style-name="ce30">
            <text:p>205.761</text:p>
          </table:table-cell>
          <table:table-cell office:value-type="float" office:value="205761" table:style-name="ce30">
            <text:p>205.761</text:p>
          </table:table-cell>
          <table:table-cell office:value-type="float" office:value="211646.68" table:style-name="ce30">
            <text:p>211.647</text:p>
          </table:table-cell>
          <table:table-cell office:value-type="percentage" office:value="1.0286044488508512" table:style-name="ce31">
            <text:p>102,9%</text:p>
          </table:table-cell>
          <table:table-cell office:value-type="float" office:value="207592.95" table:style-name="ce30">
            <text:p>207.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000 000000 <text:s/>Ingresos del MAPA para las ayudas excepcionales al sector agrario derivadas del conflicto bélico de Ucrania</text:p>
          </table:table-cell>
          <table:table-cell office:value-type="float" office:value="0" table:style-name="ce3">
            <text:p>0</text:p>
          </table:table-cell>
          <table:table-cell office:value-type="float" office:value="1888233" table:style-name="ce3">
            <text:p>1.888.233</text:p>
          </table:table-cell>
          <table:table-cell office:value-type="float" office:value="1888233" table:style-name="ce3">
            <text:p>1.888.233</text:p>
          </table:table-cell>
          <table:table-cell office:value-type="percentage" office:value="1" table:style-name="ce16">
            <text:p>100,0%</text:p>
          </table:table-cell>
          <table:table-cell office:value-type="float" office:value="1888233" table:style-name="ce3">
            <text:p>1.888.2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2 <text:s/>PDR FEADER 2014-2020. Indemnización compensatoria</text:p>
          </table:table-cell>
          <table:table-cell office:value-type="float" office:value="4860000" table:style-name="ce3">
            <text:p>4.860.000</text:p>
          </table:table-cell>
          <table:table-cell office:value-type="float" office:value="4860000" table:style-name="ce3">
            <text:p>4.860.000</text:p>
          </table:table-cell>
          <table:table-cell office:value-type="float" office:value="4630524.83" table:style-name="ce3">
            <text:p>4.630.525</text:p>
          </table:table-cell>
          <table:table-cell office:value-type="percentage" office:value="0.95278288683127577" table:style-name="ce16">
            <text:p>95,3%</text:p>
          </table:table-cell>
          <table:table-cell office:value-type="float" office:value="4630524.83" table:style-name="ce3">
            <text:p>4.630.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3 <text:s/>PDR FEADER 2014-2020. Agroambientales</text:p>
          </table:table-cell>
          <table:table-cell office:value-type="float" office:value="1760292" table:style-name="ce3">
            <text:p>1.760.292</text:p>
          </table:table-cell>
          <table:table-cell office:value-type="float" office:value="1760292" table:style-name="ce3">
            <text:p>1.760.292</text:p>
          </table:table-cell>
          <table:table-cell office:value-type="float" office:value="1482364.64" table:style-name="ce3">
            <text:p>1.482.365</text:p>
          </table:table-cell>
          <table:table-cell office:value-type="percentage" office:value="0.84211292217427558" table:style-name="ce16">
            <text:p>84,2%</text:p>
          </table:table-cell>
          <table:table-cell office:value-type="float" office:value="1482364.64" table:style-name="ce3">
            <text:p>1.482.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4 <text:s/>PDR FEADER 2014-2020. Agricultura ecológica</text:p>
          </table:table-cell>
          <table:table-cell office:value-type="float" office:value="1334721" table:style-name="ce3">
            <text:p>1.334.721</text:p>
          </table:table-cell>
          <table:table-cell office:value-type="float" office:value="1334721" table:style-name="ce3">
            <text:p>1.334.721</text:p>
          </table:table-cell>
          <table:table-cell office:value-type="float" office:value="1060569.49" table:style-name="ce3">
            <text:p>1.060.569</text:p>
          </table:table-cell>
          <table:table-cell office:value-type="percentage" office:value="0.79460013740699365" table:style-name="ce16">
            <text:p>79,5%</text:p>
          </table:table-cell>
          <table:table-cell office:value-type="float" office:value="1060569.49" table:style-name="ce3">
            <text:p>1.060.5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0001-Mejora de las rentas</text:p>
          </table:table-cell>
          <table:table-cell office:value-type="float" office:value="7955013" table:style-name="ce30">
            <text:p>7.955.013</text:p>
          </table:table-cell>
          <table:table-cell office:value-type="float" office:value="9843246" table:style-name="ce30">
            <text:p>9.843.246</text:p>
          </table:table-cell>
          <table:table-cell office:value-type="float" office:value="9061691.959999999" table:style-name="ce30">
            <text:p>9.061.692</text:p>
          </table:table-cell>
          <table:table-cell office:value-type="percentage" office:value="0.92059996875014594" table:style-name="ce31">
            <text:p>92,1%</text:p>
          </table:table-cell>
          <table:table-cell office:value-type="float" office:value="9061691.959999999" table:style-name="ce30">
            <text:p>9.061.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30507.03" table:style-name="ce3">
            <text:p>30.507</text:p>
          </table:table-cell>
          <table:table-cell office:value-type="percentage" office:value="8.716294285714285E-2" table:style-name="ce16">
            <text:p>8,7%</text:p>
          </table:table-cell>
          <table:table-cell office:value-type="float" office:value="25321.34" table:style-name="ce3">
            <text:p>25.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97081.64" table:style-name="ce3">
            <text:p>97.082</text:p>
          </table:table-cell>
          <table:table-cell office:value-type="percentage" office:value="0.80901366666666663" table:style-name="ce16">
            <text:p>80,9%</text:p>
          </table:table-cell>
          <table:table-cell office:value-type="float" office:value="97081.64" table:style-name="ce3">
            <text:p>97.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2 <text:s/>Ingresos por gestión de animales del centro de protección de Etxauri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765" table:style-name="ce3">
            <text:p>765</text:p>
          </table:table-cell>
          <table:table-cell office:value-type="percentage" office:value="0.76500000000000001" table:style-name="ce16">
            <text:p>76,5%</text:p>
          </table:table-cell>
          <table:table-cell office:value-type="float" office:value="765" table:style-name="ce3">
            <text:p>7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3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0 <text:s/>Sanciones</text:p>
          </table:table-cell>
          <table:table-cell office:value-type="float" office:value="357625" table:style-name="ce3">
            <text:p>357.625</text:p>
          </table:table-cell>
          <table:table-cell office:value-type="float" office:value="357625" table:style-name="ce3">
            <text:p>357.625</text:p>
          </table:table-cell>
          <table:table-cell office:value-type="float" office:value="554632.5" table:style-name="ce3">
            <text:p>554.633</text:p>
          </table:table-cell>
          <table:table-cell office:value-type="percentage" office:value="1.5508773156239077" table:style-name="ce16">
            <text:p>155,1%</text:p>
          </table:table-cell>
          <table:table-cell office:value-type="float" office:value="34187.1" table:style-name="ce3">
            <text:p>34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2 <text:s/>Sanciones por bienestar animal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8361.8" table:style-name="ce3">
            <text:p>18.362</text:p>
          </table:table-cell>
          <table:table-cell office:value-type="percentage" office:value="0.61205999999999994" table:style-name="ce16">
            <text:p>61,2%</text:p>
          </table:table-cell>
          <table:table-cell office:value-type="float" office:value="10939.8" table:style-name="ce3">
            <text:p>10.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903 000000 <text:s/>PDR FEADER 2014-2020. Asociaciones ganaderas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29134.27" table:style-name="ce3">
            <text:p>229.134</text:p>
          </table:table-cell>
          <table:table-cell office:value-type="percentage" office:value="0.95472612499999998" table:style-name="ce16">
            <text:p>95,5%</text:p>
          </table:table-cell>
          <table:table-cell office:value-type="float" office:value="229134.27" table:style-name="ce3">
            <text:p>229.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0004-Producción, sanidad y bienestar animal</text:p>
          </table:table-cell>
          <table:table-cell office:value-type="float" office:value="1501625" table:style-name="ce30">
            <text:p>1.501.625</text:p>
          </table:table-cell>
          <table:table-cell office:value-type="float" office:value="1501625" table:style-name="ce30">
            <text:p>1.501.625</text:p>
          </table:table-cell>
          <table:table-cell office:value-type="float" office:value="930482.24000000011" table:style-name="ce30">
            <text:p>930.482</text:p>
          </table:table-cell>
          <table:table-cell office:value-type="percentage" office:value="0.61965020561058859" table:style-name="ce31">
            <text:p>62,0%</text:p>
          </table:table-cell>
          <table:table-cell office:value-type="float" office:value="397429.14999999997" table:style-name="ce30">
            <text:p>397.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percentage" office:value="1" table:style-name="ce16">
            <text:p>100,0%</text:p>
          </table:table-cell>
          <table:table-cell office:value-type="float" office:value="600" table:style-name="ce3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910 000000 <text:s/>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27.849999999999" table:style-name="ce3">
            <text:p>16.528</text:p>
          </table:table-cell>
          <table:table-cell office:value-type="string" table:style-name="ce16">
            <text:p>-</text:p>
          </table:table-cell>
          <table:table-cell office:value-type="float" office:value="10517.71" table:style-name="ce3">
            <text:p>10.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5109 000000 <text:s/>Intereses de préstamos</text:p>
          </table:table-cell>
          <table:table-cell office:value-type="float" office:value="1134" table:style-name="ce3">
            <text:p>1.134</text:p>
          </table:table-cell>
          <table:table-cell office:value-type="float" office:value="1134" table:style-name="ce3">
            <text:p>1.134</text:p>
          </table:table-cell>
          <table:table-cell office:value-type="float" office:value="1134.5" table:style-name="ce3">
            <text:p>1.135</text:p>
          </table:table-cell>
          <table:table-cell office:value-type="percentage" office:value="1.0004409171075839" table:style-name="ce16">
            <text:p>100,0%</text:p>
          </table:table-cell>
          <table:table-cell office:value-type="float" office:value="1134.5" table:style-name="ce3">
            <text:p>1.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59.01" table:style-name="ce3">
            <text:p>5.859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3 <text:s/>PDR FEADER 2014-2020. Cofinanciación por concentración parcelaria</text:p>
          </table:table-cell>
          <table:table-cell office:value-type="float" office:value="377586" table:style-name="ce3">
            <text:p>377.586</text:p>
          </table:table-cell>
          <table:table-cell office:value-type="float" office:value="377586" table:style-name="ce3">
            <text:p>377.586</text:p>
          </table:table-cell>
          <table:table-cell office:value-type="float" office:value="436752.29" table:style-name="ce3">
            <text:p>436.752</text:p>
          </table:table-cell>
          <table:table-cell office:value-type="percentage" office:value="1.1566961963632125" table:style-name="ce16">
            <text:p>115,7%</text:p>
          </table:table-cell>
          <table:table-cell office:value-type="float" office:value="436752.29" table:style-name="ce3">
            <text:p>436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4 <text:s/>PDR FEADER 2014-2020. Cofinanciación infraestructuras locales ganaderas</text:p>
          </table:table-cell>
          <table:table-cell office:value-type="float" office:value="269699" table:style-name="ce3">
            <text:p>269.699</text:p>
          </table:table-cell>
          <table:table-cell office:value-type="float" office:value="269699" table:style-name="ce3">
            <text:p>269.699</text:p>
          </table:table-cell>
          <table:table-cell office:value-type="float" office:value="258376.45" table:style-name="ce3">
            <text:p>258.376</text:p>
          </table:table-cell>
          <table:table-cell office:value-type="percentage" office:value="0.95801782728152496" table:style-name="ce16">
            <text:p>95,8%</text:p>
          </table:table-cell>
          <table:table-cell office:value-type="float" office:value="258376.45" table:style-name="ce3">
            <text:p>258.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5 <text:s/>PDR FEADER 2014-2020. Cofinanciación inversiones para infraestructuras en regadío en comunales</text:p>
          </table:table-cell>
          <table:table-cell office:value-type="float" office:value="282053" table:style-name="ce3">
            <text:p>282.053</text:p>
          </table:table-cell>
          <table:table-cell office:value-type="float" office:value="282053" table:style-name="ce3">
            <text:p>282.0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8219 000000 <text:s/>Amortización de préstamos</text:p>
          </table:table-cell>
          <table:table-cell office:value-type="float" office:value="4510" table:style-name="ce3">
            <text:p>4.510</text:p>
          </table:table-cell>
          <table:table-cell office:value-type="float" office:value="4510" table:style-name="ce3">
            <text:p>4.510</text:p>
          </table:table-cell>
          <table:table-cell office:value-type="float" office:value="26050.11" table:style-name="ce3">
            <text:p>26.050</text:p>
          </table:table-cell>
          <table:table-cell office:value-type="percentage" office:value="5.7760776053215075" table:style-name="ce16">
            <text:p>577,6%</text:p>
          </table:table-cell>
          <table:table-cell office:value-type="float" office:value="26050.11" table:style-name="ce3">
            <text:p>26.0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0006-Regadíos y concentración parcelaria</text:p>
          </table:table-cell>
          <table:table-cell office:value-type="float" office:value="935582" table:style-name="ce30">
            <text:p>935.582</text:p>
          </table:table-cell>
          <table:table-cell office:value-type="float" office:value="935582" table:style-name="ce30">
            <text:p>935.582</text:p>
          </table:table-cell>
          <table:table-cell office:value-type="float" office:value="745300.21" table:style-name="ce30">
            <text:p>745.300</text:p>
          </table:table-cell>
          <table:table-cell office:value-type="percentage" office:value="0.79661666214185389" table:style-name="ce31">
            <text:p>79,7%</text:p>
          </table:table-cell>
          <table:table-cell office:value-type="float" office:value="733431.05999999994" table:style-name="ce30">
            <text:p>733.43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10-Protección y mejora de la agricultura y ganadería</text:p>
          </table:table-cell>
          <table:table-cell office:value-type="float" office:value="10597981" table:style-name="ce27">
            <text:p>10.597.981</text:p>
          </table:table-cell>
          <table:table-cell office:value-type="float" office:value="12486214" table:style-name="ce27">
            <text:p>12.486.214</text:p>
          </table:table-cell>
          <table:table-cell office:value-type="float" office:value="10949121.089999996" table:style-name="ce27">
            <text:p>10.949.121</text:p>
          </table:table-cell>
          <table:table-cell office:value-type="percentage" office:value="0.87689679914183727" table:style-name="ce28">
            <text:p>87,7%</text:p>
          </table:table-cell>
          <table:table-cell office:value-type="float" office:value="10400145.119999999" table:style-name="ce27">
            <text:p>10.400.14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1-Agricultura y ganadería</text:p>
          </table:table-cell>
          <table:table-cell office:value-type="float" office:value="10597981" table:style-name="ce24">
            <text:p>10.597.981</text:p>
          </table:table-cell>
          <table:table-cell office:value-type="float" office:value="12486214" table:style-name="ce24">
            <text:p>12.486.214</text:p>
          </table:table-cell>
          <table:table-cell office:value-type="float" office:value="10949121.089999996" table:style-name="ce24">
            <text:p>10.949.121</text:p>
          </table:table-cell>
          <table:table-cell office:value-type="percentage" office:value="0.87689679914183727" table:style-name="ce25">
            <text:p>87,7%</text:p>
          </table:table-cell>
          <table:table-cell office:value-type="float" office:value="10400145.119999999" table:style-name="ce24">
            <text:p>10.400.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000 000000 <text:s/>Ingresos por funciones y servicios traspasad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274290.26" table:style-name="ce3">
            <text:p>274.290</text:p>
          </table:table-cell>
          <table:table-cell office:value-type="percentage" office:value="0.87076273015873018" table:style-name="ce16">
            <text:p>87,1%</text:p>
          </table:table-cell>
          <table:table-cell office:value-type="float" office:value="274290.26" table:style-name="ce3">
            <text:p>274.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1-Organismo pagador</text:p>
          </table:table-cell>
          <table:table-cell office:value-type="float" office:value="327000" table:style-name="ce30">
            <text:p>327.000</text:p>
          </table:table-cell>
          <table:table-cell office:value-type="float" office:value="327000" table:style-name="ce30">
            <text:p>327.000</text:p>
          </table:table-cell>
          <table:table-cell office:value-type="float" office:value="274290.26" table:style-name="ce30">
            <text:p>274.290</text:p>
          </table:table-cell>
          <table:table-cell office:value-type="percentage" office:value="0.83880813455657499" table:style-name="ce31">
            <text:p>83,9%</text:p>
          </table:table-cell>
          <table:table-cell office:value-type="float" office:value="274290.26" table:style-name="ce30">
            <text:p>274.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3910 000000 <text:s/>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45007.8" table:style-name="ce3">
            <text:p>45.008</text:p>
          </table:table-cell>
          <table:table-cell office:value-type="percentage" office:value="0.45007800000000003" table:style-name="ce16">
            <text:p>45,0%</text:p>
          </table:table-cell>
          <table:table-cell office:value-type="float" office:value="33307.800000000003" table:style-name="ce3">
            <text:p>33.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4903 000002 <text:s/>PDR FEADER 2014-2020. Ayudas a figuras de calidad alimentaria</text:p>
          </table:table-cell>
          <table:table-cell office:value-type="float" office:value="241800" table:style-name="ce3">
            <text:p>241.800</text:p>
          </table:table-cell>
          <table:table-cell office:value-type="float" office:value="241800" table:style-name="ce3">
            <text:p>241.800</text:p>
          </table:table-cell>
          <table:table-cell office:value-type="float" office:value="248955.81" table:style-name="ce3">
            <text:p>248.956</text:p>
          </table:table-cell>
          <table:table-cell office:value-type="percentage" office:value="1.0295939205955336" table:style-name="ce16">
            <text:p>103,0%</text:p>
          </table:table-cell>
          <table:table-cell office:value-type="float" office:value="248955.81" table:style-name="ce3">
            <text:p>248.9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3-Calidad y promoción agroalimentaria</text:p>
          </table:table-cell>
          <table:table-cell office:value-type="float" office:value="341800" table:style-name="ce30">
            <text:p>341.800</text:p>
          </table:table-cell>
          <table:table-cell office:value-type="float" office:value="341800" table:style-name="ce30">
            <text:p>341.800</text:p>
          </table:table-cell>
          <table:table-cell office:value-type="float" office:value="293963.61" table:style-name="ce30">
            <text:p>293.964</text:p>
          </table:table-cell>
          <table:table-cell office:value-type="percentage" office:value="0.8600456699824458" table:style-name="ce31">
            <text:p>86,0%</text:p>
          </table:table-cell>
          <table:table-cell office:value-type="float" office:value="282263.61" table:style-name="ce30">
            <text:p>282.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75200.72" table:style-name="ce3">
            <text:p>75.201</text:p>
          </table:table-cell>
          <table:table-cell office:value-type="percentage" office:value="0.83556355555555561" table:style-name="ce16">
            <text:p>83,6%</text:p>
          </table:table-cell>
          <table:table-cell office:value-type="float" office:value="75200.72" table:style-name="ce3">
            <text:p>75.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0 <text:s/>MRR Ayudas sistemas de gestión de subproductos y deyecciones en ganadería</text:p>
          </table:table-cell>
          <table:table-cell office:value-type="float" office:value="591663" table:style-name="ce3">
            <text:p>591.663</text:p>
          </table:table-cell>
          <table:table-cell office:value-type="float" office:value="591663" table:style-name="ce3">
            <text:p>591.66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2 <text:s/>MRR Ayudas transformación integral y modernización de invernaderos</text:p>
          </table:table-cell>
          <table:table-cell office:value-type="float" office:value="502405" table:style-name="ce3">
            <text:p>502.405</text:p>
          </table:table-cell>
          <table:table-cell office:value-type="float" office:value="502405" table:style-name="ce3">
            <text:p>502.40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3 <text:s/>MRR Ayudas inversiones en eficiencia energéticas y energías renovables (biogás y biomasa agrícola)</text:p>
          </table:table-cell>
          <table:table-cell office:value-type="float" office:value="118579" table:style-name="ce3">
            <text:p>118.579</text:p>
          </table:table-cell>
          <table:table-cell office:value-type="float" office:value="118579" table:style-name="ce3">
            <text:p>118.57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4 <text:s/>MRR Ayudas aplicación de agricultura de precisión y tecnologías 4.0 en el sector agrícola y ganadero</text:p>
          </table:table-cell>
          <table:table-cell office:value-type="float" office:value="954741" table:style-name="ce3">
            <text:p>954.741</text:p>
          </table:table-cell>
          <table:table-cell office:value-type="float" office:value="954741" table:style-name="ce3">
            <text:p>954.74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0 <text:s/>PDR FEADER 2014-2020. Inversiones en explotaciones agrarias</text:p>
          </table:table-cell>
          <table:table-cell office:value-type="float" office:value="3100000" table:style-name="ce3">
            <text:p>3.100.000</text:p>
          </table:table-cell>
          <table:table-cell office:value-type="float" office:value="3100000" table:style-name="ce3">
            <text:p>3.100.000</text:p>
          </table:table-cell>
          <table:table-cell office:value-type="float" office:value="10204.89" table:style-name="ce3">
            <text:p>10.205</text:p>
          </table:table-cell>
          <table:table-cell office:value-type="percentage" office:value="3.2918999999999999E-3" table:style-name="ce16">
            <text:p>0,3%</text:p>
          </table:table-cell>
          <table:table-cell office:value-type="float" office:value="10204.89" table:style-name="ce3">
            <text:p>10.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2 <text:s/>PDR FEADER 2014-2020. Instalación de jóvenes agricultores</text:p>
          </table:table-cell>
          <table:table-cell office:value-type="float" office:value="2015000" table:style-name="ce3">
            <text:p>2.015.000</text:p>
          </table:table-cell>
          <table:table-cell office:value-type="float" office:value="2015000" table:style-name="ce3">
            <text:p>2.015.000</text:p>
          </table:table-cell>
          <table:table-cell office:value-type="float" office:value="973915.61" table:style-name="ce3">
            <text:p>973.916</text:p>
          </table:table-cell>
          <table:table-cell office:value-type="percentage" office:value="0.48333280893300246" table:style-name="ce16">
            <text:p>48,3%</text:p>
          </table:table-cell>
          <table:table-cell office:value-type="float" office:value="973915.61" table:style-name="ce3">
            <text:p>973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3 <text:s/>PDR FEADER 2014-2020 EURI. Ayudas a inversiones de cooperativas de uso en común de maquinaria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4-Fomento de las explotaciones agrarias</text:p>
          </table:table-cell>
          <table:table-cell office:value-type="float" office:value="8872388" table:style-name="ce30">
            <text:p>8.872.388</text:p>
          </table:table-cell>
          <table:table-cell office:value-type="float" office:value="8872388" table:style-name="ce30">
            <text:p>8.872.388</text:p>
          </table:table-cell>
          <table:table-cell office:value-type="float" office:value="1059321.22" table:style-name="ce30">
            <text:p>1.059.321</text:p>
          </table:table-cell>
          <table:table-cell office:value-type="percentage" office:value="0.11939527667184978" table:style-name="ce31">
            <text:p>11,9%</text:p>
          </table:table-cell>
          <table:table-cell office:value-type="float" office:value="1059321.22" table:style-name="ce30">
            <text:p>1.059.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5 72200 4901 000000 <text:s/>Ingresos de proyectos europe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8068.419999999998" table:style-name="ce3">
            <text:p>18.068</text:p>
          </table:table-cell>
          <table:table-cell office:value-type="percentage" office:value="1.2045613333333332" table:style-name="ce16">
            <text:p>120,5%</text:p>
          </table:table-cell>
          <table:table-cell office:value-type="float" office:value="18068.419999999998" table:style-name="ce3">
            <text:p>18.0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5-Fomento vinícola</text:p>
          </table:table-cell>
          <table:table-cell office:value-type="float" office:value="15000" table:style-name="ce30">
            <text:p>15.000</text:p>
          </table:table-cell>
          <table:table-cell office:value-type="float" office:value="15000" table:style-name="ce30">
            <text:p>15.000</text:p>
          </table:table-cell>
          <table:table-cell office:value-type="float" office:value="18068.419999999998" table:style-name="ce30">
            <text:p>18.068</text:p>
          </table:table-cell>
          <table:table-cell office:value-type="percentage" office:value="1.2045613333333332" table:style-name="ce31">
            <text:p>120,5%</text:p>
          </table:table-cell>
          <table:table-cell office:value-type="float" office:value="18068.419999999998" table:style-name="ce30">
            <text:p>18.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00 4903 000000 <text:s/>PDR FEADER 2014-2020. Cofinanciación por asistencia técnica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23801.73" table:style-name="ce3">
            <text:p>23.802</text:p>
          </table:table-cell>
          <table:table-cell office:value-type="percentage" office:value="0.69799794721407626" table:style-name="ce16">
            <text:p>69,8%</text:p>
          </table:table-cell>
          <table:table-cell office:value-type="float" office:value="23801.73" table:style-name="ce3">
            <text:p>23.8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6-Planificación PAC</text:p>
          </table:table-cell>
          <table:table-cell office:value-type="float" office:value="34100" table:style-name="ce30">
            <text:p>34.100</text:p>
          </table:table-cell>
          <table:table-cell office:value-type="float" office:value="34100" table:style-name="ce30">
            <text:p>34.100</text:p>
          </table:table-cell>
          <table:table-cell office:value-type="float" office:value="23801.73" table:style-name="ce30">
            <text:p>23.802</text:p>
          </table:table-cell>
          <table:table-cell office:value-type="percentage" office:value="0.69799794721407626" table:style-name="ce31">
            <text:p>69,8%</text:p>
          </table:table-cell>
          <table:table-cell office:value-type="float" office:value="23801.73" table:style-name="ce30">
            <text:p>23.8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4903 000000 <text:s/>PDR FEADER 2014-2020. Servicios de asesoramiento</text:p>
          </table:table-cell>
          <table:table-cell office:value-type="float" office:value="589000" table:style-name="ce3">
            <text:p>589.000</text:p>
          </table:table-cell>
          <table:table-cell office:value-type="float" office:value="589000" table:style-name="ce3">
            <text:p>589.000</text:p>
          </table:table-cell>
          <table:table-cell office:value-type="float" office:value="226745.89" table:style-name="ce3">
            <text:p>226.746</text:p>
          </table:table-cell>
          <table:table-cell office:value-type="percentage" office:value="0.38496755517826825" table:style-name="ce16">
            <text:p>38,5%</text:p>
          </table:table-cell>
          <table:table-cell office:value-type="float" office:value="226745.89" table:style-name="ce3">
            <text:p>226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2 <text:s/>PDR FEADER 2014-2020. Estrategias de desarrollo local participativo</text:p>
          </table:table-cell>
          <table:table-cell office:value-type="float" office:value="2437500" table:style-name="ce3">
            <text:p>2.437.500</text:p>
          </table:table-cell>
          <table:table-cell office:value-type="float" office:value="2437500" table:style-name="ce3">
            <text:p>2.437.500</text:p>
          </table:table-cell>
          <table:table-cell office:value-type="float" office:value="1071937.1399999999" table:style-name="ce3">
            <text:p>1.071.937</text:p>
          </table:table-cell>
          <table:table-cell office:value-type="percentage" office:value="0.43976908307692303" table:style-name="ce16">
            <text:p>44,0%</text:p>
          </table:table-cell>
          <table:table-cell office:value-type="float" office:value="1071937.1399999999" table:style-name="ce3">
            <text:p>1.071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3 <text:s/>PDR FEADER 2014-2020. Creación y desarrollo de empresas no agrarias en zonas rurales</text:p>
          </table:table-cell>
          <table:table-cell office:value-type="float" office:value="496000" table:style-name="ce3">
            <text:p>496.000</text:p>
          </table:table-cell>
          <table:table-cell office:value-type="float" office:value="496000" table:style-name="ce3">
            <text:p>496.000</text:p>
          </table:table-cell>
          <table:table-cell office:value-type="float" office:value="267900.40000000002" table:style-name="ce3">
            <text:p>267.900</text:p>
          </table:table-cell>
          <table:table-cell office:value-type="percentage" office:value="0.54012177419354845" table:style-name="ce16">
            <text:p>54,0%</text:p>
          </table:table-cell>
          <table:table-cell office:value-type="float" office:value="267900.40000000002" table:style-name="ce3">
            <text:p>267.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4 <text:s/>PDR FEADER 2014-2020. Proyectos piloto de cooperación</text:p>
          </table:table-cell>
          <table:table-cell office:value-type="float" office:value="1067096" table:style-name="ce3">
            <text:p>1.067.096</text:p>
          </table:table-cell>
          <table:table-cell office:value-type="float" office:value="1067096" table:style-name="ce3">
            <text:p>1.067.09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7-Diversificación rural</text:p>
          </table:table-cell>
          <table:table-cell office:value-type="float" office:value="4589596" table:style-name="ce30">
            <text:p>4.589.596</text:p>
          </table:table-cell>
          <table:table-cell office:value-type="float" office:value="4589596" table:style-name="ce30">
            <text:p>4.589.596</text:p>
          </table:table-cell>
          <table:table-cell office:value-type="float" office:value="1566583.4299999997" table:style-name="ce30">
            <text:p>1.566.583</text:p>
          </table:table-cell>
          <table:table-cell office:value-type="percentage" office:value="0.34133362282867591" table:style-name="ce31">
            <text:p>34,1%</text:p>
          </table:table-cell>
          <table:table-cell office:value-type="float" office:value="1566583.4299999997" table:style-name="ce30">
            <text:p>1.566.58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20-Promoción del desarrollo rural</text:p>
          </table:table-cell>
          <table:table-cell office:value-type="float" office:value="14179884" table:style-name="ce27">
            <text:p>14.179.884</text:p>
          </table:table-cell>
          <table:table-cell office:value-type="float" office:value="14179884" table:style-name="ce27">
            <text:p>14.179.884</text:p>
          </table:table-cell>
          <table:table-cell office:value-type="float" office:value="3236028.6699999995" table:style-name="ce27">
            <text:p>3.236.029</text:p>
          </table:table-cell>
          <table:table-cell office:value-type="percentage" office:value="0.22821263347429355" table:style-name="ce28">
            <text:p>22,8%</text:p>
          </table:table-cell>
          <table:table-cell office:value-type="float" office:value="3224328.6699999995" table:style-name="ce27">
            <text:p>3.224.32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2-Desarrollo rural</text:p>
          </table:table-cell>
          <table:table-cell office:value-type="float" office:value="14179884" table:style-name="ce24">
            <text:p>14.179.884</text:p>
          </table:table-cell>
          <table:table-cell office:value-type="float" office:value="14179884" table:style-name="ce24">
            <text:p>14.179.884</text:p>
          </table:table-cell>
          <table:table-cell office:value-type="float" office:value="3236028.6699999995" table:style-name="ce24">
            <text:p>3.236.029</text:p>
          </table:table-cell>
          <table:table-cell office:value-type="percentage" office:value="0.22821263347429355" table:style-name="ce25">
            <text:p>22,8%</text:p>
          </table:table-cell>
          <table:table-cell office:value-type="float" office:value="3224328.6699999995" table:style-name="ce24">
            <text:p>3.224.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200" table:style-name="ce3">
            <text:p>200</text:p>
          </table:table-cell>
          <table:table-cell office:value-type="percentage" office:value="0.66666666666666663" table:style-name="ce16">
            <text:p>66,7%</text:p>
          </table:table-cell>
          <table:table-cell office:value-type="float" office:value="200" table:style-name="ce3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2 <text:s/>Tasas tramitaciones prevención de la contamin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45089.59" table:style-name="ce3">
            <text:p>145.090</text:p>
          </table:table-cell>
          <table:table-cell office:value-type="percentage" office:value="7.2544794999999995" table:style-name="ce16">
            <text:p>725,4%</text:p>
          </table:table-cell>
          <table:table-cell office:value-type="float" office:value="145089.59" table:style-name="ce3">
            <text:p>145.0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58553.5" table:style-name="ce3">
            <text:p>258.554</text:p>
          </table:table-cell>
          <table:table-cell office:value-type="percentage" office:value="0.78349545454545455" table:style-name="ce16">
            <text:p>78,3%</text:p>
          </table:table-cell>
          <table:table-cell office:value-type="float" office:value="195352.5" table:style-name="ce3">
            <text:p>195.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54002.6" table:style-name="ce3">
            <text:p>54.003</text:p>
          </table:table-cell>
          <table:table-cell office:value-type="percentage" office:value="0.3600173333333333" table:style-name="ce16">
            <text:p>36,0%</text:p>
          </table:table-cell>
          <table:table-cell office:value-type="float" office:value="33748.6" table:style-name="ce3">
            <text:p>33.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0 <text:s/>MITERD Programa de Economía Circula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2 <text:s/>MITERD Plan de impulso al Medio Ambiente PIMA Residu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3 <text:s/>MITERD Plan de impulso al Medio Ambiente PIMA Cambio Climát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200000" table:style-name="ce3">
            <text:p>200.000</text:p>
          </table:table-cell>
          <table:table-cell office:value-type="float" office:value="342454.7" table:style-name="ce3">
            <text:p>342.455</text:p>
          </table:table-cell>
          <table:table-cell office:value-type="float" office:value="164104.03" table:style-name="ce3">
            <text:p>164.104</text:p>
          </table:table-cell>
          <table:table-cell office:value-type="percentage" office:value="0.47919923423448413" table:style-name="ce16">
            <text:p>47,9%</text:p>
          </table:table-cell>
          <table:table-cell office:value-type="float" office:value="164104.03" table:style-name="ce3">
            <text:p>164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2 <text:s/>MRR Plan de apoyo a la implementación de la normativa de residu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2 <text:s/>REACT Defensa frente avenidas en Falces PO FEDER 14-20</text:p>
          </table:table-cell>
          <table:table-cell office:value-type="float" office:value="320000" table:style-name="ce3">
            <text:p>320.000</text:p>
          </table:table-cell>
          <table:table-cell office:value-type="float" office:value="320000" table:style-name="ce3">
            <text:p>3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40001-Economía circular y cambio climático</text:p>
          </table:table-cell>
          <table:table-cell office:value-type="float" office:value="1020340" table:style-name="ce30">
            <text:p>1.020.340</text:p>
          </table:table-cell>
          <table:table-cell office:value-type="float" office:value="1162794.7" table:style-name="ce30">
            <text:p>1.162.795</text:p>
          </table:table-cell>
          <table:table-cell office:value-type="float" office:value="621949.72" table:style-name="ce30">
            <text:p>621.950</text:p>
          </table:table-cell>
          <table:table-cell office:value-type="percentage" office:value="0.53487491816053168" table:style-name="ce31">
            <text:p>53,5%</text:p>
          </table:table-cell>
          <table:table-cell office:value-type="float" office:value="538494.71999999997" table:style-name="ce30">
            <text:p>538.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10493.56" table:style-name="ce3">
            <text:p>210.494</text:p>
          </table:table-cell>
          <table:table-cell office:value-type="percentage" office:value="0.93552693333333337" table:style-name="ce16">
            <text:p>93,6%</text:p>
          </table:table-cell>
          <table:table-cell office:value-type="float" office:value="210589.56" table:style-name="ce3">
            <text:p>210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3781.09" table:style-name="ce3">
            <text:p>3.781</text:p>
          </table:table-cell>
          <table:table-cell office:value-type="percentage" office:value="0.17186772727272728" table:style-name="ce16">
            <text:p>17,2%</text:p>
          </table:table-cell>
          <table:table-cell office:value-type="float" office:value="3418.89" table:style-name="ce3">
            <text:p>3.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06000" table:style-name="ce3">
            <text:p>206.000</text:p>
          </table:table-cell>
          <table:table-cell office:value-type="float" office:value="206000" table:style-name="ce3">
            <text:p>206.000</text:p>
          </table:table-cell>
          <table:table-cell office:value-type="float" office:value="561651.62" table:style-name="ce3">
            <text:p>561.652</text:p>
          </table:table-cell>
          <table:table-cell office:value-type="percentage" office:value="2.7264641747572815" table:style-name="ce16">
            <text:p>272,6%</text:p>
          </table:table-cell>
          <table:table-cell office:value-type="float" office:value="418966.12" table:style-name="ce3">
            <text:p>418.9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39764.04999999999" table:style-name="ce3">
            <text:p>139.764</text:p>
          </table:table-cell>
          <table:table-cell office:value-type="percentage" office:value="2.7952809999999997" table:style-name="ce16">
            <text:p>279,5%</text:p>
          </table:table-cell>
          <table:table-cell office:value-type="float" office:value="107505.35" table:style-name="ce3">
            <text:p>107.5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PDR FEADER 2014-2020. Cofinanciación pastos montanos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3867.919999999998" table:style-name="ce3">
            <text:p>23.868</text:p>
          </table:table-cell>
          <table:table-cell office:value-type="percentage" office:value="0.34638879616863794" table:style-name="ce16">
            <text:p>34,6%</text:p>
          </table:table-cell>
          <table:table-cell office:value-type="float" office:value="23867.919999999998" table:style-name="ce3">
            <text:p>23.8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000 000000 <text:s/>MRR C4. Gestión forestal</text:p>
          </table:table-cell>
          <table:table-cell office:value-type="float" office:value="3836060" table:style-name="ce3">
            <text:p>3.836.060</text:p>
          </table:table-cell>
          <table:table-cell office:value-type="float" office:value="3836060" table:style-name="ce3">
            <text:p>3.836.06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PDR FEADER 2014-2020. Cofinanciación por ordenación de montes</text:p>
          </table:table-cell>
          <table:table-cell office:value-type="float" office:value="165750" table:style-name="ce3">
            <text:p>165.750</text:p>
          </table:table-cell>
          <table:table-cell office:value-type="float" office:value="165750" table:style-name="ce3">
            <text:p>165.750</text:p>
          </table:table-cell>
          <table:table-cell office:value-type="float" office:value="83207.08" table:style-name="ce3">
            <text:p>83.207</text:p>
          </table:table-cell>
          <table:table-cell office:value-type="percentage" office:value="0.50200349924585219" table:style-name="ce16">
            <text:p>50,2%</text:p>
          </table:table-cell>
          <table:table-cell office:value-type="float" office:value="82087.14" table:style-name="ce3">
            <text:p>82.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PDR FEADER 2014-2020. Cofinanciación por restauración de bosques destruidos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29687.52" table:style-name="ce3">
            <text:p>29.688</text:p>
          </table:table-cell>
          <table:table-cell office:value-type="percentage" office:value="0.53203440860215057" table:style-name="ce16">
            <text:p>53,2%</text:p>
          </table:table-cell>
          <table:table-cell office:value-type="float" office:value="29687.52" table:style-name="ce3">
            <text:p>29.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PDR FEADER 2014-2020. Cofinanciación por forestación de terrenos agrarios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85978.5" table:style-name="ce3">
            <text:p>85.979</text:p>
          </table:table-cell>
          <table:table-cell office:value-type="percentage" office:value="0.84292647058823533" table:style-name="ce16">
            <text:p>84,3%</text:p>
          </table:table-cell>
          <table:table-cell office:value-type="float" office:value="46451.73" table:style-name="ce3">
            <text:p>46.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PDR FEADER 2014-2020. Cofinanciación por ayudas a infraestructuras forestales a entidades locales</text:p>
          </table:table-cell>
          <table:table-cell office:value-type="float" office:value="210800" table:style-name="ce3">
            <text:p>210.800</text:p>
          </table:table-cell>
          <table:table-cell office:value-type="float" office:value="210800" table:style-name="ce3">
            <text:p>210.800</text:p>
          </table:table-cell>
          <table:table-cell office:value-type="float" office:value="5072.2700000000004" table:style-name="ce3">
            <text:p>5.072</text:p>
          </table:table-cell>
          <table:table-cell office:value-type="percentage" office:value="2.406200189753321E-2" table:style-name="ce16">
            <text:p>2,4%</text:p>
          </table:table-cell>
          <table:table-cell office:value-type="float" office:value="5072.2700000000004" table:style-name="ce3">
            <text:p>5.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PDR FEADER 2014-2020. Cofinanciación por ayudas a industrias forestales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184377.29" table:style-name="ce3">
            <text:p>184.377</text:p>
          </table:table-cell>
          <table:table-cell office:value-type="percentage" office:value="1.2390946908602152" table:style-name="ce16">
            <text:p>123,9%</text:p>
          </table:table-cell>
          <table:table-cell office:value-type="float" office:value="184377.29" table:style-name="ce3">
            <text:p>184.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PDR FEADER 2014-2020. Cofinanciación por ayudas a trabajos forestales a agentes privados</text:p>
          </table:table-cell>
          <table:table-cell office:value-type="float" office:value="186000" table:style-name="ce3">
            <text:p>186.000</text:p>
          </table:table-cell>
          <table:table-cell office:value-type="float" office:value="186000" table:style-name="ce3">
            <text:p>186.000</text:p>
          </table:table-cell>
          <table:table-cell office:value-type="float" office:value="101123.23" table:style-name="ce3">
            <text:p>101.123</text:p>
          </table:table-cell>
          <table:table-cell office:value-type="percentage" office:value="0.54367327956989242" table:style-name="ce16">
            <text:p>54,4%</text:p>
          </table:table-cell>
          <table:table-cell office:value-type="float" office:value="101123.23" table:style-name="ce3">
            <text:p>101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PDR FEADER 2014-2020. Cofinanciación por inversiones en prevención de incendios</text:p>
          </table:table-cell>
          <table:table-cell office:value-type="float" office:value="47120" table:style-name="ce3">
            <text:p>47.120</text:p>
          </table:table-cell>
          <table:table-cell office:value-type="float" office:value="47120" table:style-name="ce3">
            <text:p>47.120</text:p>
          </table:table-cell>
          <table:table-cell office:value-type="float" office:value="8814.06" table:style-name="ce3">
            <text:p>8.814</text:p>
          </table:table-cell>
          <table:table-cell office:value-type="percentage" office:value="0.18705560271646857" table:style-name="ce16">
            <text:p>18,7%</text:p>
          </table:table-cell>
          <table:table-cell office:value-type="float" office:value="8814.06" table:style-name="ce3">
            <text:p>8.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PDR FEADER 2014-2020. Cofinanciación por ayudas a infraestructuras forestales a agentes privados</text:p>
          </table:table-cell>
          <table:table-cell office:value-type="float" office:value="12400" table:style-name="ce3">
            <text:p>12.400</text:p>
          </table:table-cell>
          <table:table-cell office:value-type="float" office:value="12400" table:style-name="ce3">
            <text:p>12.400</text:p>
          </table:table-cell>
          <table:table-cell office:value-type="float" office:value="4585.97" table:style-name="ce3">
            <text:p>4.586</text:p>
          </table:table-cell>
          <table:table-cell office:value-type="percentage" office:value="0.36983629032258064" table:style-name="ce16">
            <text:p>37,0%</text:p>
          </table:table-cell>
          <table:table-cell office:value-type="float" office:value="4585.97" table:style-name="ce3">
            <text:p>4.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PDR FEADER 2014-2020. Cofinanciación por ayudas a trabajos forestales a entidades locales</text:p>
          </table:table-cell>
          <table:table-cell office:value-type="float" office:value="542500" table:style-name="ce3">
            <text:p>542.500</text:p>
          </table:table-cell>
          <table:table-cell office:value-type="float" office:value="542500" table:style-name="ce3">
            <text:p>542.500</text:p>
          </table:table-cell>
          <table:table-cell office:value-type="float" office:value="407972.13" table:style-name="ce3">
            <text:p>407.972</text:p>
          </table:table-cell>
          <table:table-cell office:value-type="percentage" office:value="0.75202235944700457" table:style-name="ce16">
            <text:p>75,2%</text:p>
          </table:table-cell>
          <table:table-cell office:value-type="float" office:value="407972.13" table:style-name="ce3">
            <text:p>407.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PDR FEADER 2014-2020. Cofinanciación por inversiones forestales PFN y URBASA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31809.97" table:style-name="ce3">
            <text:p>31.810</text:p>
          </table:table-cell>
          <table:table-cell office:value-type="percentage" office:value="0.78932928039702233" table:style-name="ce16">
            <text:p>78,9%</text:p>
          </table:table-cell>
          <table:table-cell office:value-type="float" office:value="31809.97" table:style-name="ce3">
            <text:p>31.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PDR FEADER 2014-2020. Cofinanciación vías pecuarias</text:p>
          </table:table-cell>
          <table:table-cell office:value-type="float" office:value="28598" table:style-name="ce3">
            <text:p>28.598</text:p>
          </table:table-cell>
          <table:table-cell office:value-type="float" office:value="28598" table:style-name="ce3">
            <text:p>28.598</text:p>
          </table:table-cell>
          <table:table-cell office:value-type="float" office:value="14562.92" table:style-name="ce3">
            <text:p>14.563</text:p>
          </table:table-cell>
          <table:table-cell office:value-type="percentage" office:value="0.50922861738583114" table:style-name="ce16">
            <text:p>50,9%</text:p>
          </table:table-cell>
          <table:table-cell office:value-type="float" office:value="14562.92" table:style-name="ce3">
            <text:p>14.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PDR FEADER 2014-2020. Cofinanciación planes de gestión forestal a agentes privad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40002-Recursos forestales y cinegéticos</text:p>
          </table:table-cell>
          <table:table-cell office:value-type="float" office:value="5960033" table:style-name="ce30">
            <text:p>5.960.033</text:p>
          </table:table-cell>
          <table:table-cell office:value-type="float" office:value="5960033" table:style-name="ce30">
            <text:p>5.960.033</text:p>
          </table:table-cell>
          <table:table-cell office:value-type="float" office:value="1896749.18" table:style-name="ce30">
            <text:p>1.896.749</text:p>
          </table:table-cell>
          <table:table-cell office:value-type="percentage" office:value="0.31824474461802477" table:style-name="ce31">
            <text:p>31,8%</text:p>
          </table:table-cell>
          <table:table-cell office:value-type="float" office:value="1680892.07" table:style-name="ce30">
            <text:p>1.680.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68300" table:style-name="ce3">
            <text:p>168.300</text:p>
          </table:table-cell>
          <table:table-cell office:value-type="percentage" office:value="0.748" table:style-name="ce16">
            <text:p>74,8%</text:p>
          </table:table-cell>
          <table:table-cell office:value-type="float" office:value="168300" table:style-name="ce3">
            <text:p>168.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6924.41" table:style-name="ce3">
            <text:p>56.924</text:p>
          </table:table-cell>
          <table:table-cell office:value-type="string" table:style-name="ce16">
            <text:p>&gt;1000%</text:p>
          </table:table-cell>
          <table:table-cell office:value-type="float" office:value="14705.41" table:style-name="ce3">
            <text:p>14.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2 <text:s/>MRR C4. Reserva de la Biosf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1956" table:style-name="ce3">
            <text:p>861.956</text:p>
          </table:table-cell>
          <table:table-cell office:value-type="string" table:style-name="ce16">
            <text:p>-</text:p>
          </table:table-cell>
          <table:table-cell office:value-type="float" office:value="861956" table:style-name="ce3">
            <text:p>861.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PDR FEADER 2014-2020. Cofinanciación por ayudas agroambientales y Natura 2000</text:p>
          </table:table-cell>
          <table:table-cell office:value-type="float" office:value="312000" table:style-name="ce3">
            <text:p>312.000</text:p>
          </table:table-cell>
          <table:table-cell office:value-type="float" office:value="312000" table:style-name="ce3">
            <text:p>312.000</text:p>
          </table:table-cell>
          <table:table-cell office:value-type="float" office:value="246796.22" table:style-name="ce3">
            <text:p>246.796</text:p>
          </table:table-cell>
          <table:table-cell office:value-type="percentage" office:value="0.79101352564102567" table:style-name="ce16">
            <text:p>79,1%</text:p>
          </table:table-cell>
          <table:table-cell office:value-type="float" office:value="246796.22" table:style-name="ce3">
            <text:p>246.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PDR FEADER 2014-2020. Cofinanciación por indemnizaciones a entidades locales</text:p>
          </table:table-cell>
          <table:table-cell office:value-type="float" office:value="42000" table:style-name="ce3">
            <text:p>42.000</text:p>
          </table:table-cell>
          <table:table-cell office:value-type="float" office:value="42000" table:style-name="ce3">
            <text:p>4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0 <text:s/>MRR C4. I3. Restauración ecológica</text:p>
          </table:table-cell>
          <table:table-cell office:value-type="float" office:value="883442" table:style-name="ce3">
            <text:p>883.442</text:p>
          </table:table-cell>
          <table:table-cell office:value-type="float" office:value="883442" table:style-name="ce3">
            <text:p>883.4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4 <text:s/>MRR C4. Tendidos eléctri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1 000000 <text:s/>REACT Actuaciones de restauración del patrimonio cultural en el Parque Natural Señorío de Bertiz PO FEDER 14-20</text:p>
          </table:table-cell>
          <table:table-cell office:value-type="float" office:value="425000" table:style-name="ce3">
            <text:p>425.000</text:p>
          </table:table-cell>
          <table:table-cell office:value-type="float" office:value="425000" table:style-name="ce3">
            <text:p>4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1 000002 <text:s/>REACT Infraestructura verde conectividad RED Natura 2000: Urbasa-Andía-Aralar PO FEDER 14-2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PDR FEADER 2014-2020. Cofinanciación por elaboración planes gestión Natura 2000</text:p>
          </table:table-cell>
          <table:table-cell office:value-type="float" office:value="34782" table:style-name="ce3">
            <text:p>34.782</text:p>
          </table:table-cell>
          <table:table-cell office:value-type="float" office:value="34782" table:style-name="ce3">
            <text:p>34.782</text:p>
          </table:table-cell>
          <table:table-cell office:value-type="float" office:value="34060.81" table:style-name="ce3">
            <text:p>34.061</text:p>
          </table:table-cell>
          <table:table-cell office:value-type="percentage" office:value="0.97926542464493127" table:style-name="ce16">
            <text:p>97,9%</text:p>
          </table:table-cell>
          <table:table-cell office:value-type="float" office:value="34060.81" table:style-name="ce3">
            <text:p>34.0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40003-Biodiversidad</text:p>
          </table:table-cell>
          <table:table-cell office:value-type="float" office:value="2922244" table:style-name="ce30">
            <text:p>2.922.244</text:p>
          </table:table-cell>
          <table:table-cell office:value-type="float" office:value="2922244" table:style-name="ce30">
            <text:p>2.922.244</text:p>
          </table:table-cell>
          <table:table-cell office:value-type="float" office:value="1368037.44" table:style-name="ce30">
            <text:p>1.368.037</text:p>
          </table:table-cell>
          <table:table-cell office:value-type="percentage" office:value="0.46814620545033198" table:style-name="ce31">
            <text:p>46,8%</text:p>
          </table:table-cell>
          <table:table-cell office:value-type="float" office:value="1325818.4400000002" table:style-name="ce30">
            <text:p>1.325.81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40-Gestión del medio ambiente</text:p>
          </table:table-cell>
          <table:table-cell office:value-type="float" office:value="9902617" table:style-name="ce27">
            <text:p>9.902.617</text:p>
          </table:table-cell>
          <table:table-cell office:value-type="float" office:value="10045071.699999999" table:style-name="ce27">
            <text:p>10.045.072</text:p>
          </table:table-cell>
          <table:table-cell office:value-type="float" office:value="3886736.3400000008" table:style-name="ce27">
            <text:p>3.886.736</text:p>
          </table:table-cell>
          <table:table-cell office:value-type="percentage" office:value="0.38692967617145041" table:style-name="ce28">
            <text:p>38,7%</text:p>
          </table:table-cell>
          <table:table-cell office:value-type="float" office:value="3545205.2300000004" table:style-name="ce27">
            <text:p>3.545.20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4-Gestión del medio ambiente</text:p>
          </table:table-cell>
          <table:table-cell office:value-type="float" office:value="9902617" table:style-name="ce24">
            <text:p>9.902.617</text:p>
          </table:table-cell>
          <table:table-cell office:value-type="float" office:value="10045071.699999999" table:style-name="ce24">
            <text:p>10.045.072</text:p>
          </table:table-cell>
          <table:table-cell office:value-type="float" office:value="3886736.3400000008" table:style-name="ce24">
            <text:p>3.886.736</text:p>
          </table:table-cell>
          <table:table-cell office:value-type="percentage" office:value="0.38692967617145041" table:style-name="ce25">
            <text:p>38,7%</text:p>
          </table:table-cell>
          <table:table-cell office:value-type="float" office:value="3545205.2300000004" table:style-name="ce24">
            <text:p>3.545.20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-Departamento de Desarrollo Rural y Medio Ambiente</text:p>
          </table:table-cell>
          <table:table-cell office:value-type="float" office:value="34929698" table:style-name="ce21">
            <text:p>34.929.698</text:p>
          </table:table-cell>
          <table:table-cell office:value-type="float" office:value="36960385.700000003" table:style-name="ce21">
            <text:p>36.960.386</text:p>
          </table:table-cell>
          <table:table-cell office:value-type="float" office:value="18517660.849999998" table:style-name="ce21">
            <text:p>18.517.661</text:p>
          </table:table-cell>
          <table:table-cell office:value-type="percentage" office:value="0.50101373400981575" table:style-name="ce22">
            <text:p>50,1%</text:p>
          </table:table-cell>
          <table:table-cell office:value-type="float" office:value="17277128.790000003" table:style-name="ce21">
            <text:p>17.277.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2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string" table:style-name="ce16">
            <text:p>-</text:p>
          </table:table-cell>
          <table:table-cell office:value-type="float" office:value="700" table:style-name="ce3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00000-Dirección y servicios generales de desarrollo económico y empresaria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0" table:style-name="ce30">
            <text:p>700</text:p>
          </table:table-cell>
          <table:table-cell office:value-type="string" table:style-name="ce31">
            <text:p>-</text:p>
          </table:table-cell>
          <table:table-cell office:value-type="float" office:value="700" table:style-name="ce30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00-Dirección y servicios generales de desarrollo económico y empresari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00" table:style-name="ce27">
            <text:p>700</text:p>
          </table:table-cell>
          <table:table-cell office:value-type="string" table:style-name="ce28">
            <text:p>-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0-Dirección y servicios generales de desarrollo económico y empresari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0" table:style-name="ce24">
            <text:p>700</text:p>
          </table:table-cell>
          <table:table-cell office:value-type="string" table:style-name="ce25">
            <text:p>-</text:p>
          </table:table-cell>
          <table:table-cell office:value-type="float" office:value="700" table:style-name="ce24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168.530000000001" table:style-name="ce3">
            <text:p>10.169</text:p>
          </table:table-cell>
          <table:table-cell office:value-type="string" table:style-name="ce16">
            <text:p>&gt;1000%</text:p>
          </table:table-cell>
          <table:table-cell office:value-type="float" office:value="8654.52" table:style-name="ce3">
            <text:p>8.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2 <text:s/>COVID-19 Reintegro de línea de ayudas directas a autónomos y empresas RDL 5/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8637.93" table:style-name="ce3">
            <text:p>1.288.638</text:p>
          </table:table-cell>
          <table:table-cell office:value-type="string" table:style-name="ce16">
            <text:p>-</text:p>
          </table:table-cell>
          <table:table-cell office:value-type="float" office:value="833797.89" table:style-name="ce3">
            <text:p>833.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0 <text:s/>COVID-19 Línea de ayudas directas a autónomos y empresas RDL 5/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5691375.1600000001" table:style-name="ce3">
            <text:p>-5.691.375</text:p>
          </table:table-cell>
          <table:table-cell office:value-type="string" table:style-name="ce16">
            <text:p>-</text:p>
          </table:table-cell>
          <table:table-cell office:value-type="float" office:value="-5691375.1600000001" table:style-name="ce3">
            <text:p>-5.691.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2 <text:s/>Transferencia del Estado para ayudas a la industria gas intensiva</text:p>
          </table:table-cell>
          <table:table-cell office:value-type="float" office:value="0" table:style-name="ce3">
            <text:p>0</text:p>
          </table:table-cell>
          <table:table-cell office:value-type="float" office:value="2259084" table:style-name="ce3">
            <text:p>2.259.08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0 <text:s/>COVID-19 Reintegro por intereses de demora de ayudas directas a autónomos y empresas RDL 5/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84.55" table:style-name="ce3">
            <text:p>6.385</text:p>
          </table:table-cell>
          <table:table-cell office:value-type="string" table:style-name="ce16">
            <text:p>-</text:p>
          </table:table-cell>
          <table:table-cell office:value-type="float" office:value="814.72" table:style-name="ce3">
            <text:p>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86000" table:style-name="ce3">
            <text:p>186.000</text:p>
          </table:table-cell>
          <table:table-cell office:value-type="float" office:value="186000" table:style-name="ce3">
            <text:p>186.000</text:p>
          </table:table-cell>
          <table:table-cell office:value-type="float" office:value="160584.54" table:style-name="ce3">
            <text:p>160.585</text:p>
          </table:table-cell>
          <table:table-cell office:value-type="percentage" office:value="0.86335774193548387" table:style-name="ce16">
            <text:p>86,3%</text:p>
          </table:table-cell>
          <table:table-cell office:value-type="float" office:value="160584.54" table:style-name="ce3">
            <text:p>160.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0001-Competitividad</text:p>
          </table:table-cell>
          <table:table-cell office:value-type="float" office:value="186020" table:style-name="ce30">
            <text:p>186.020</text:p>
          </table:table-cell>
          <table:table-cell office:value-type="float" office:value="2445104" table:style-name="ce30">
            <text:p>2.445.104</text:p>
          </table:table-cell>
          <table:table-cell office:value-type="float" office:value="-4225599.6100000003" table:style-name="ce30">
            <text:p>-4.225.600</text:p>
          </table:table-cell>
          <table:table-cell office:value-type="percentage" office:value="-1.7281880893409853" table:style-name="ce31">
            <text:p>-172,8%</text:p>
          </table:table-cell>
          <table:table-cell office:value-type="float" office:value="-4687523.49" table:style-name="ce30">
            <text:p>-4.687.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215.37" table:style-name="ce3">
            <text:p>42.215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318.68" table:style-name="ce3">
            <text:p>21.319</text:p>
          </table:table-cell>
          <table:table-cell office:value-type="string" table:style-name="ce16">
            <text:p>&gt;1000%</text:p>
          </table:table-cell>
          <table:table-cell office:value-type="float" office:value="13745.62" table:style-name="ce3">
            <text:p>13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4 <text:s/>Ingresos PO FSE 2014-2020 Asistencia Técnica</text:p>
          </table:table-cell>
          <table:table-cell office:value-type="float" office:value="227543" table:style-name="ce3">
            <text:p>227.543</text:p>
          </table:table-cell>
          <table:table-cell office:value-type="float" office:value="227543" table:style-name="ce3">
            <text:p>227.5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5 <text:s/>REACT Ingresos Asistencia Técnica PO FSE 14-20</text:p>
          </table:table-cell>
          <table:table-cell office:value-type="float" office:value="8925" table:style-name="ce3">
            <text:p>8.925</text:p>
          </table:table-cell>
          <table:table-cell office:value-type="float" office:value="8925" table:style-name="ce3">
            <text:p>8.92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4 <text:s/>Ingresos PO FEDER 2014-2020 (Actuación subvenciones internacionalización)</text:p>
          </table:table-cell>
          <table:table-cell office:value-type="float" office:value="113266" table:style-name="ce3">
            <text:p>113.266</text:p>
          </table:table-cell>
          <table:table-cell office:value-type="float" office:value="113266" table:style-name="ce3">
            <text:p>113.26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5 <text:s/>REACT Ingresos Asistencia Técnica PO FEDER 14-20</text:p>
          </table:table-cell>
          <table:table-cell office:value-type="float" office:value="17850" table:style-name="ce3">
            <text:p>17.850</text:p>
          </table:table-cell>
          <table:table-cell office:value-type="float" office:value="17850" table:style-name="ce3">
            <text:p>17.8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6 <text:s/>REACT Ingresos NAEX Digital PO FEDER 14-20</text:p>
          </table:table-cell>
          <table:table-cell office:value-type="float" office:value="524719" table:style-name="ce3">
            <text:p>524.719</text:p>
          </table:table-cell>
          <table:table-cell office:value-type="float" office:value="524719" table:style-name="ce3">
            <text:p>524.71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0003-Proyección internacional</text:p>
          </table:table-cell>
          <table:table-cell office:value-type="float" office:value="892323" table:style-name="ce30">
            <text:p>892.323</text:p>
          </table:table-cell>
          <table:table-cell office:value-type="float" office:value="892323" table:style-name="ce30">
            <text:p>892.323</text:p>
          </table:table-cell>
          <table:table-cell office:value-type="float" office:value="63534.05" table:style-name="ce30">
            <text:p>63.534</text:p>
          </table:table-cell>
          <table:table-cell office:value-type="percentage" office:value="7.1200731125388453E-2" table:style-name="ce31">
            <text:p>7,1%</text:p>
          </table:table-cell>
          <table:table-cell office:value-type="float" office:value="13745.62" table:style-name="ce30">
            <text:p>13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784.8" table:style-name="ce3">
            <text:p>5.785</text:p>
          </table:table-cell>
          <table:table-cell office:value-type="string" table:style-name="ce16">
            <text:p>&gt;1000%</text:p>
          </table:table-cell>
          <table:table-cell office:value-type="float" office:value="5784.8" table:style-name="ce3">
            <text:p>5.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2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8577.68" table:style-name="ce3">
            <text:p>128.578</text:p>
          </table:table-cell>
          <table:table-cell office:value-type="string" table:style-name="ce16">
            <text:p>&gt;1000%</text:p>
          </table:table-cell>
          <table:table-cell office:value-type="float" office:value="4321.45" table:style-name="ce3">
            <text:p>4.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4901 000000 <text:s/>REACT Ingresos Trabajos de planificación de infraestructuras industriales PO FEDER 14-20</text:p>
          </table:table-cell>
          <table:table-cell office:value-type="float" office:value="700000" table:style-name="ce3">
            <text:p>700.000</text:p>
          </table:table-cell>
          <table:table-cell office:value-type="float" office:value="700000" table:style-name="ce3">
            <text:p>7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4909 000000 <text:s/>Ingresos Proyecto 4.0 Read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032.15" table:style-name="ce3">
            <text:p>62.032</text:p>
          </table:table-cell>
          <table:table-cell office:value-type="string" table:style-name="ce16">
            <text:p>-</text:p>
          </table:table-cell>
          <table:table-cell office:value-type="float" office:value="62032.15" table:style-name="ce3">
            <text:p>62.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2346.09" table:style-name="ce3">
            <text:p>12.346</text:p>
          </table:table-cell>
          <table:table-cell office:value-type="percentage" office:value="0.61730450000000003" table:style-name="ce16">
            <text:p>61,7%</text:p>
          </table:table-cell>
          <table:table-cell office:value-type="float" office:value="3680.4" table:style-name="ce3">
            <text:p>3.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03762.02" table:style-name="ce3">
            <text:p>103.762</text:p>
          </table:table-cell>
          <table:table-cell office:value-type="percentage" office:value="2.0752404000000002" table:style-name="ce16">
            <text:p>207,5%</text:p>
          </table:table-cell>
          <table:table-cell office:value-type="float" office:value="103762.02" table:style-name="ce3">
            <text:p>103.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1 000000 <text:s/>REACT Ingresos Transferencia CEIN. Vivero de Lekaroz PO FEDER 14-20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1 000002 <text:s/>REACT Ingresos Encargo a NASUVINSA Indusland PO FEDER 14-20</text:p>
          </table:table-cell>
          <table:table-cell office:value-type="float" office:value="137500" table:style-name="ce3">
            <text:p>137.500</text:p>
          </table:table-cell>
          <table:table-cell office:value-type="float" office:value="137500" table:style-name="ce3">
            <text:p>1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1 000003 <text:s/>Ingresos PO FEDER 2014-2020 Navarra</text:p>
          </table:table-cell>
          <table:table-cell office:value-type="float" office:value="5328899" table:style-name="ce3">
            <text:p>5.328.899</text:p>
          </table:table-cell>
          <table:table-cell office:value-type="float" office:value="5328899" table:style-name="ce3">
            <text:p>5.328.899</text:p>
          </table:table-cell>
          <table:table-cell office:value-type="float" office:value="-224050.31" table:style-name="ce3">
            <text:p>-224.050</text:p>
          </table:table-cell>
          <table:table-cell office:value-type="percentage" office:value="-4.2044390407849727E-2" table:style-name="ce16">
            <text:p>-4,2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3 000000 <text:s/>Cofinanciación por subvenciones a la industria agroalimentaria. PDR FEADER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253469.45" table:style-name="ce3">
            <text:p>253.469</text:p>
          </table:table-cell>
          <table:table-cell office:value-type="percentage" office:value="0.25346944999999999" table:style-name="ce16">
            <text:p>25,3%</text:p>
          </table:table-cell>
          <table:table-cell office:value-type="float" office:value="158523.49" table:style-name="ce3">
            <text:p>158.5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0007-Fomento de la industria</text:p>
          </table:table-cell>
          <table:table-cell office:value-type="float" office:value="7886419" table:style-name="ce30">
            <text:p>7.886.419</text:p>
          </table:table-cell>
          <table:table-cell office:value-type="float" office:value="7886419" table:style-name="ce30">
            <text:p>7.886.419</text:p>
          </table:table-cell>
          <table:table-cell office:value-type="float" office:value="341921.88" table:style-name="ce30">
            <text:p>341.922</text:p>
          </table:table-cell>
          <table:table-cell office:value-type="percentage" office:value="4.3355784165157847E-2" table:style-name="ce31">
            <text:p>4,3%</text:p>
          </table:table-cell>
          <table:table-cell office:value-type="float" office:value="338104.31" table:style-name="ce30">
            <text:p>338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770148.8" table:style-name="ce3">
            <text:p>770.149</text:p>
          </table:table-cell>
          <table:table-cell office:value-type="percentage" office:value="0.70013527272727272" table:style-name="ce16">
            <text:p>70,0%</text:p>
          </table:table-cell>
          <table:table-cell office:value-type="float" office:value="631437.80000000005" table:style-name="ce3">
            <text:p>631.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2670.43" table:style-name="ce3">
            <text:p>2.670</text:p>
          </table:table-cell>
          <table:table-cell office:value-type="percentage" office:value="5.3408599999999993" table:style-name="ce16">
            <text:p>534,1%</text:p>
          </table:table-cell>
          <table:table-cell office:value-type="float" office:value="2670.43" table:style-name="ce3">
            <text:p>2.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4900 000000 <text:s/>Ingresos POEJ ayuda relevo generac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0012-Relaciones laborales y prevención de riesgos</text:p>
          </table:table-cell>
          <table:table-cell office:value-type="float" office:value="1100510" table:style-name="ce30">
            <text:p>1.100.510</text:p>
          </table:table-cell>
          <table:table-cell office:value-type="float" office:value="1100510" table:style-name="ce30">
            <text:p>1.100.510</text:p>
          </table:table-cell>
          <table:table-cell office:value-type="float" office:value="772819.2300000001" table:style-name="ce30">
            <text:p>772.819</text:p>
          </table:table-cell>
          <table:table-cell office:value-type="percentage" office:value="0.70223735359060813" table:style-name="ce31">
            <text:p>70,2%</text:p>
          </table:table-cell>
          <table:table-cell office:value-type="float" office:value="634108.2300000001" table:style-name="ce30">
            <text:p>634.10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10-Política empresarial, proyección internacional y trabajo</text:p>
          </table:table-cell>
          <table:table-cell office:value-type="float" office:value="10065272" table:style-name="ce27">
            <text:p>10.065.272</text:p>
          </table:table-cell>
          <table:table-cell office:value-type="float" office:value="12324356" table:style-name="ce27">
            <text:p>12.324.356</text:p>
          </table:table-cell>
          <table:table-cell office:value-type="float" office:value="-3047324.4499999997" table:style-name="ce27">
            <text:p>-3.047.324</text:p>
          </table:table-cell>
          <table:table-cell office:value-type="percentage" office:value="-0.24726033960719732" table:style-name="ce28">
            <text:p>-24,7%</text:p>
          </table:table-cell>
          <table:table-cell office:value-type="float" office:value="-3701565.3299999996" table:style-name="ce27">
            <text:p>-3.701.56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-Política empresarial, proyección internacional y trabajo</text:p>
          </table:table-cell>
          <table:table-cell office:value-type="float" office:value="10065272" table:style-name="ce24">
            <text:p>10.065.272</text:p>
          </table:table-cell>
          <table:table-cell office:value-type="float" office:value="12324356" table:style-name="ce24">
            <text:p>12.324.356</text:p>
          </table:table-cell>
          <table:table-cell office:value-type="float" office:value="-3047324.4499999997" table:style-name="ce24">
            <text:p>-3.047.324</text:p>
          </table:table-cell>
          <table:table-cell office:value-type="percentage" office:value="-0.24726033960719732" table:style-name="ce25">
            <text:p>-24,7%</text:p>
          </table:table-cell>
          <table:table-cell office:value-type="float" office:value="-3701565.3299999996" table:style-name="ce24">
            <text:p>-3.701.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4 <text:s/>Reintegro de subvenciones a la movilidad sostenible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2 <text:s/>Ingresos convenio IDAE. Comunidades energé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3 <text:s/>Ingresos ayudas eficiencia energética explotaciones agropecuaria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4 <text:s/>MRR MOVES III Ingresos</text:p>
          </table:table-cell>
          <table:table-cell office:value-type="float" office:value="10" table:style-name="ce3">
            <text:p>10</text:p>
          </table:table-cell>
          <table:table-cell office:value-type="float" office:value="16128373.27" table:style-name="ce3">
            <text:p>16.128.373</text:p>
          </table:table-cell>
          <table:table-cell office:value-type="float" office:value="17840000" table:style-name="ce3">
            <text:p>17.840.000</text:p>
          </table:table-cell>
          <table:table-cell office:value-type="percentage" office:value="1.106125193244613" table:style-name="ce16">
            <text:p>110,6%</text:p>
          </table:table-cell>
          <table:table-cell office:value-type="float" office:value="17840000" table:style-name="ce3">
            <text:p>17.84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5 <text:s/>MRR Autoconsumo y almacenamiento RD 477/202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7 <text:s/>MRR Instalaciones energías renovables térmicas</text:p>
          </table:table-cell>
          <table:table-cell office:value-type="float" office:value="0" table:style-name="ce3">
            <text:p>0</text:p>
          </table:table-cell>
          <table:table-cell office:value-type="float" office:value="18574" table:style-name="ce3">
            <text:p>18.574</text:p>
          </table:table-cell>
          <table:table-cell office:value-type="float" office:value="3140952" table:style-name="ce3">
            <text:p>3.140.952</text:p>
          </table:table-cell>
          <table:table-cell office:value-type="string" table:style-name="ce16">
            <text:p>&gt;1000%</text:p>
          </table:table-cell>
          <table:table-cell office:value-type="float" office:value="3140952" table:style-name="ce3">
            <text:p>3.140.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20001-Transición energética</text:p>
          </table:table-cell>
          <table:table-cell office:value-type="float" office:value="265040" table:style-name="ce30">
            <text:p>265.040</text:p>
          </table:table-cell>
          <table:table-cell office:value-type="float" office:value="16411977.27" table:style-name="ce30">
            <text:p>16.411.977</text:p>
          </table:table-cell>
          <table:table-cell office:value-type="float" office:value="20980952" table:style-name="ce30">
            <text:p>20.980.952</text:p>
          </table:table-cell>
          <table:table-cell office:value-type="percentage" office:value="1.2783927039889205" table:style-name="ce31">
            <text:p>127,8%</text:p>
          </table:table-cell>
          <table:table-cell office:value-type="float" office:value="20980952" table:style-name="ce30">
            <text:p>20.980.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322340.13" table:style-name="ce3">
            <text:p>322.340</text:p>
          </table:table-cell>
          <table:table-cell office:value-type="percentage" office:value="0.80585032499999998" table:style-name="ce16">
            <text:p>80,6%</text:p>
          </table:table-cell>
          <table:table-cell office:value-type="float" office:value="322340.13" table:style-name="ce3">
            <text:p>322.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92256" table:style-name="ce3">
            <text:p>92.256</text:p>
          </table:table-cell>
          <table:table-cell office:value-type="percentage" office:value="1.1532" table:style-name="ce16">
            <text:p>115,3%</text:p>
          </table:table-cell>
          <table:table-cell office:value-type="float" office:value="80250" table:style-name="ce3">
            <text:p>80.2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20004-Ordenación industrial, infraestructuras energéticas y minas</text:p>
          </table:table-cell>
          <table:table-cell office:value-type="float" office:value="480000" table:style-name="ce30">
            <text:p>480.000</text:p>
          </table:table-cell>
          <table:table-cell office:value-type="float" office:value="480000" table:style-name="ce30">
            <text:p>480.000</text:p>
          </table:table-cell>
          <table:table-cell office:value-type="float" office:value="414596.13" table:style-name="ce30">
            <text:p>414.596</text:p>
          </table:table-cell>
          <table:table-cell office:value-type="percentage" office:value="0.86374193750000006" table:style-name="ce31">
            <text:p>86,4%</text:p>
          </table:table-cell>
          <table:table-cell office:value-type="float" office:value="402590.13" table:style-name="ce30">
            <text:p>402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8842.38" table:style-name="ce3">
            <text:p>288.842</text:p>
          </table:table-cell>
          <table:table-cell office:value-type="string" table:style-name="ce16">
            <text:p>&gt;1000%</text:p>
          </table:table-cell>
          <table:table-cell office:value-type="float" office:value="185888.22" table:style-name="ce3">
            <text:p>185.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0 000000 <text:s/>REACT Ingresos Dinamización empresarial PO FSE 14-20</text:p>
          </table:table-cell>
          <table:table-cell office:value-type="float" office:value="1150000" table:style-name="ce3">
            <text:p>1.150.000</text:p>
          </table:table-cell>
          <table:table-cell office:value-type="float" office:value="1150000" table:style-name="ce3">
            <text:p>1.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34.1" table:style-name="ce3">
            <text:p>3.434</text:p>
          </table:table-cell>
          <table:table-cell office:value-type="string" table:style-name="ce16">
            <text:p>&gt;1000%</text:p>
          </table:table-cell>
          <table:table-cell office:value-type="float" office:value="3434.1" table:style-name="ce3">
            <text:p>3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3500000" table:style-name="ce3">
            <text:p>3.500.000</text:p>
          </table:table-cell>
          <table:table-cell office:value-type="float" office:value="3500000" table:style-name="ce3">
            <text:p>3.500.000</text:p>
          </table:table-cell>
          <table:table-cell office:value-type="float" office:value="782828.3" table:style-name="ce3">
            <text:p>782.828</text:p>
          </table:table-cell>
          <table:table-cell office:value-type="percentage" office:value="0.22366522857142859" table:style-name="ce16">
            <text:p>22,4%</text:p>
          </table:table-cell>
          <table:table-cell office:value-type="float" office:value="829300.88" table:style-name="ce3">
            <text:p>829.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3 <text:s/>REACT Ingresos Alianza Digital PO FEDER 14-2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4 <text:s/>REACT Ingresos Alianzas de Transición Energética PO FEDER 14-2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20005-Proyectos estratégicos S3</text:p>
          </table:table-cell>
          <table:table-cell office:value-type="float" office:value="6650120" table:style-name="ce30">
            <text:p>6.650.120</text:p>
          </table:table-cell>
          <table:table-cell office:value-type="float" office:value="6650120" table:style-name="ce30">
            <text:p>6.650.120</text:p>
          </table:table-cell>
          <table:table-cell office:value-type="float" office:value="1075104.78" table:style-name="ce30">
            <text:p>1.075.105</text:p>
          </table:table-cell>
          <table:table-cell office:value-type="percentage" office:value="0.1616669744305366" table:style-name="ce31">
            <text:p>16,2%</text:p>
          </table:table-cell>
          <table:table-cell office:value-type="float" office:value="1018623.2" table:style-name="ce30">
            <text:p>1.018.62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20-Ordenación industrial, proyectos estratégicos S3 y planificación energética</text:p>
          </table:table-cell>
          <table:table-cell office:value-type="float" office:value="7395160" table:style-name="ce27">
            <text:p>7.395.160</text:p>
          </table:table-cell>
          <table:table-cell office:value-type="float" office:value="23542097.27" table:style-name="ce27">
            <text:p>23.542.097</text:p>
          </table:table-cell>
          <table:table-cell office:value-type="float" office:value="22470652.91" table:style-name="ce27">
            <text:p>22.470.653</text:p>
          </table:table-cell>
          <table:table-cell office:value-type="percentage" office:value="0.95448815168369239" table:style-name="ce28">
            <text:p>95,4%</text:p>
          </table:table-cell>
          <table:table-cell office:value-type="float" office:value="22402165.329999998" table:style-name="ce27">
            <text:p>22.402.16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2-Industria, Energía y Proyectos Estratégicos S3</text:p>
          </table:table-cell>
          <table:table-cell office:value-type="float" office:value="7395160" table:style-name="ce24">
            <text:p>7.395.160</text:p>
          </table:table-cell>
          <table:table-cell office:value-type="float" office:value="23542097.27" table:style-name="ce24">
            <text:p>23.542.097</text:p>
          </table:table-cell>
          <table:table-cell office:value-type="float" office:value="22470652.91" table:style-name="ce24">
            <text:p>22.470.653</text:p>
          </table:table-cell>
          <table:table-cell office:value-type="percentage" office:value="0.95448815168369239" table:style-name="ce25">
            <text:p>95,4%</text:p>
          </table:table-cell>
          <table:table-cell office:value-type="float" office:value="22402165.329999998" table:style-name="ce24">
            <text:p>22.402.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0 83000 7000 000000 <text:s/>MRR Ingresos PSTD y ACD 22-24</text:p>
          </table:table-cell>
          <table:table-cell office:value-type="float" office:value="0" table:style-name="ce3">
            <text:p>0</text:p>
          </table:table-cell>
          <table:table-cell office:value-type="float" office:value="12150898" table:style-name="ce3">
            <text:p>12.150.898</text:p>
          </table:table-cell>
          <table:table-cell office:value-type="float" office:value="21970000" table:style-name="ce3">
            <text:p>21.970.000</text:p>
          </table:table-cell>
          <table:table-cell office:value-type="percentage" office:value="1.808096817206432" table:style-name="ce16">
            <text:p>180,8%</text:p>
          </table:table-cell>
          <table:table-cell office:value-type="float" office:value="21970000" table:style-name="ce3">
            <text:p>21.970.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0000-Dirección y servicios generales del turismo, comercio y consumo</text:p>
          </table:table-cell>
          <table:table-cell office:value-type="float" office:value="0" table:style-name="ce30">
            <text:p>0</text:p>
          </table:table-cell>
          <table:table-cell office:value-type="float" office:value="12150898" table:style-name="ce30">
            <text:p>12.150.898</text:p>
          </table:table-cell>
          <table:table-cell office:value-type="float" office:value="21970000" table:style-name="ce30">
            <text:p>21.970.000</text:p>
          </table:table-cell>
          <table:table-cell office:value-type="percentage" office:value="1.808096817206432" table:style-name="ce31">
            <text:p>180,8%</text:p>
          </table:table-cell>
          <table:table-cell office:value-type="float" office:value="21970000" table:style-name="ce30">
            <text:p>21.97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89146.74" table:style-name="ce3">
            <text:p>89.147</text:p>
          </table:table-cell>
          <table:table-cell office:value-type="string" table:style-name="ce16">
            <text:p>&gt;1000%</text:p>
          </table:table-cell>
          <table:table-cell office:value-type="float" office:value="50678.080000000002" table:style-name="ce3">
            <text:p>50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44140.63" table:style-name="ce3">
            <text:p>44.141</text:p>
          </table:table-cell>
          <table:table-cell office:value-type="percentage" office:value="4.4140629999999996" table:style-name="ce16">
            <text:p>441,4%</text:p>
          </table:table-cell>
          <table:table-cell office:value-type="float" office:value="25530.49" table:style-name="ce3">
            <text:p>25.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8834.08" table:style-name="ce3">
            <text:p>8.834</text:p>
          </table:table-cell>
          <table:table-cell office:value-type="percentage" office:value="8.8340800000000002" table:style-name="ce16">
            <text:p>883,4%</text:p>
          </table:table-cell>
          <table:table-cell office:value-type="float" office:value="6903.81" table:style-name="ce3">
            <text:p>6.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4901 000000 <text:s/>REACT Ingresos Laboratorio trasformación digital comercio-turismo PO FEDER 14-20</text:p>
          </table:table-cell>
          <table:table-cell office:value-type="float" office:value="450000" table:style-name="ce3">
            <text:p>450.000</text:p>
          </table:table-cell>
          <table:table-cell office:value-type="float" office:value="450000" table:style-name="ce3">
            <text:p>4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6636.45" table:style-name="ce3">
            <text:p>6.636</text:p>
          </table:table-cell>
          <table:table-cell office:value-type="percentage" office:value="0.47403214285714285" table:style-name="ce16">
            <text:p>47,4%</text:p>
          </table:table-cell>
          <table:table-cell office:value-type="float" office:value="3863.25" table:style-name="ce3">
            <text:p>3.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8000" table:style-name="ce3">
            <text:p>18.000</text:p>
          </table:table-cell>
          <table:table-cell office:value-type="percentage" office:value="0.45" table:style-name="ce16">
            <text:p>45,0%</text:p>
          </table:table-cell>
          <table:table-cell office:value-type="float" office:value="18000" table:style-name="ce3">
            <text:p>18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0001-Ordenación y fomento del turismo y del comercio</text:p>
          </table:table-cell>
          <table:table-cell office:value-type="float" office:value="708500" table:style-name="ce30">
            <text:p>708.500</text:p>
          </table:table-cell>
          <table:table-cell office:value-type="float" office:value="708500" table:style-name="ce30">
            <text:p>708.500</text:p>
          </table:table-cell>
          <table:table-cell office:value-type="float" office:value="166757.9" table:style-name="ce30">
            <text:p>166.758</text:p>
          </table:table-cell>
          <table:table-cell office:value-type="percentage" office:value="0.23536753705010585" table:style-name="ce31">
            <text:p>23,5%</text:p>
          </table:table-cell>
          <table:table-cell office:value-type="float" office:value="104975.63" table:style-name="ce30">
            <text:p>104.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3910 000000 <text:s/>Ingresos por sancione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52250" table:style-name="ce3">
            <text:p>52.250</text:p>
          </table:table-cell>
          <table:table-cell office:value-type="percentage" office:value="0.13062499999999999" table:style-name="ce16">
            <text:p>13,1%</text:p>
          </table:table-cell>
          <table:table-cell office:value-type="float" office:value="37250" table:style-name="ce3">
            <text:p>37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4000 000000 <text:s/>Transferencias del Instituto Nacional de Consumo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0004-Defensa de los consumidores, arbitraje de consumo y control de mercado</text:p>
          </table:table-cell>
          <table:table-cell office:value-type="float" office:value="430000" table:style-name="ce30">
            <text:p>430.000</text:p>
          </table:table-cell>
          <table:table-cell office:value-type="float" office:value="430000" table:style-name="ce30">
            <text:p>430.000</text:p>
          </table:table-cell>
          <table:table-cell office:value-type="float" office:value="52250" table:style-name="ce30">
            <text:p>52.250</text:p>
          </table:table-cell>
          <table:table-cell office:value-type="percentage" office:value="0.12151162790697674" table:style-name="ce31">
            <text:p>12,2%</text:p>
          </table:table-cell>
          <table:table-cell office:value-type="float" office:value="37250" table:style-name="ce30">
            <text:p>37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43000" table:style-name="ce3">
            <text:p>43.000</text:p>
          </table:table-cell>
          <table:table-cell office:value-type="float" office:value="43000" table:style-name="ce3">
            <text:p>43.000</text:p>
          </table:table-cell>
          <table:table-cell office:value-type="float" office:value="17615.88" table:style-name="ce3">
            <text:p>17.616</text:p>
          </table:table-cell>
          <table:table-cell office:value-type="percentage" office:value="0.40967162790697675" table:style-name="ce16">
            <text:p>41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993722" table:style-name="ce3">
            <text:p>993.722</text:p>
          </table:table-cell>
          <table:table-cell office:value-type="float" office:value="993722" table:style-name="ce3">
            <text:p>993.72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28650" table:style-name="ce3">
            <text:p>28.650</text:p>
          </table:table-cell>
          <table:table-cell office:value-type="float" office:value="28650" table:style-name="ce3">
            <text:p>28.6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0005-Planificación e innovación turística</text:p>
          </table:table-cell>
          <table:table-cell office:value-type="float" office:value="1065472" table:style-name="ce30">
            <text:p>1.065.472</text:p>
          </table:table-cell>
          <table:table-cell office:value-type="float" office:value="1065472" table:style-name="ce30">
            <text:p>1.065.472</text:p>
          </table:table-cell>
          <table:table-cell office:value-type="float" office:value="17615.88" table:style-name="ce30">
            <text:p>17.616</text:p>
          </table:table-cell>
          <table:table-cell office:value-type="percentage" office:value="1.6533404913503125E-2" table:style-name="ce31">
            <text:p>1,7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30-Marketing, desarrollo del turismo y del comercio y consumo</text:p>
          </table:table-cell>
          <table:table-cell office:value-type="float" office:value="2203972" table:style-name="ce27">
            <text:p>2.203.972</text:p>
          </table:table-cell>
          <table:table-cell office:value-type="float" office:value="14354870" table:style-name="ce27">
            <text:p>14.354.870</text:p>
          </table:table-cell>
          <table:table-cell office:value-type="float" office:value="22206623.779999994" table:style-name="ce27">
            <text:p>22.206.624</text:p>
          </table:table-cell>
          <table:table-cell office:value-type="percentage" office:value="1.5469749137400752" table:style-name="ce28">
            <text:p>154,7%</text:p>
          </table:table-cell>
          <table:table-cell office:value-type="float" office:value="22112225.629999995" table:style-name="ce27">
            <text:p>22.112.22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3-Turismo, Comercio y Consumo</text:p>
          </table:table-cell>
          <table:table-cell office:value-type="float" office:value="2203972" table:style-name="ce24">
            <text:p>2.203.972</text:p>
          </table:table-cell>
          <table:table-cell office:value-type="float" office:value="14354870" table:style-name="ce24">
            <text:p>14.354.870</text:p>
          </table:table-cell>
          <table:table-cell office:value-type="float" office:value="22206623.779999994" table:style-name="ce24">
            <text:p>22.206.624</text:p>
          </table:table-cell>
          <table:table-cell office:value-type="percentage" office:value="1.5469749137400752" table:style-name="ce25">
            <text:p>154,7%</text:p>
          </table:table-cell>
          <table:table-cell office:value-type="float" office:value="22112225.629999995" table:style-name="ce24">
            <text:p>22.112.2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-Departamento de Desarrollo Económico y Empresarial</text:p>
          </table:table-cell>
          <table:table-cell office:value-type="float" office:value="19664404" table:style-name="ce21">
            <text:p>19.664.404</text:p>
          </table:table-cell>
          <table:table-cell office:value-type="float" office:value="50221323.269999996" table:style-name="ce21">
            <text:p>50.221.323</text:p>
          </table:table-cell>
          <table:table-cell office:value-type="float" office:value="41630652.24000001" table:style-name="ce21">
            <text:p>41.630.652</text:p>
          </table:table-cell>
          <table:table-cell office:value-type="percentage" office:value="0.8289437539545742" table:style-name="ce22">
            <text:p>82,9%</text:p>
          </table:table-cell>
          <table:table-cell office:value-type="float" office:value="40813525.630000003" table:style-name="ce21">
            <text:p>40.813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07592.45" table:style-name="ce3">
            <text:p>107.592</text:p>
          </table:table-cell>
          <table:table-cell office:value-type="percentage" office:value="5.8158081081081079" table:style-name="ce16">
            <text:p>581,6%</text:p>
          </table:table-cell>
          <table:table-cell office:value-type="float" office:value="107592.45" table:style-name="ce3">
            <text:p>107.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5000.05" table:style-name="ce3">
            <text:p>15.000</text:p>
          </table:table-cell>
          <table:table-cell office:value-type="percentage" office:value="1.500005" table:style-name="ce16">
            <text:p>150,0%</text:p>
          </table:table-cell>
          <table:table-cell office:value-type="float" office:value="9000.0499999999993" table:style-name="ce3">
            <text:p>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36.59" table:style-name="ce3">
            <text:p>637</text:p>
          </table:table-cell>
          <table:table-cell office:value-type="string" table:style-name="ce16">
            <text:p>&gt;1000%</text:p>
          </table:table-cell>
          <table:table-cell office:value-type="float" office:value="636.59" table:style-name="ce3">
            <text:p>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690446.49" table:style-name="ce3">
            <text:p>690.446</text:p>
          </table:table-cell>
          <table:table-cell office:value-type="percentage" office:value="1.972704257142857" table:style-name="ce16">
            <text:p>197,3%</text:p>
          </table:table-cell>
          <table:table-cell office:value-type="float" office:value="490273.7" table:style-name="ce3">
            <text:p>490.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2 <text:s/>MRR Transferencias corrientes de la Administración del Estado</text:p>
          </table:table-cell>
          <table:table-cell office:value-type="float" office:value="963880" table:style-name="ce3">
            <text:p>963.880</text:p>
          </table:table-cell>
          <table:table-cell office:value-type="float" office:value="3544239.35" table:style-name="ce3">
            <text:p>3.544.239</text:p>
          </table:table-cell>
          <table:table-cell office:value-type="float" office:value="5420682.1100000003" table:style-name="ce3">
            <text:p>5.420.682</text:p>
          </table:table-cell>
          <table:table-cell office:value-type="percentage" office:value="1.529434548487816" table:style-name="ce16">
            <text:p>152,9%</text:p>
          </table:table-cell>
          <table:table-cell office:value-type="float" office:value="5420682.1100000003" table:style-name="ce3">
            <text:p>5.420.6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7000 000000 <text:s/>MRR Transferencias de capital de la Administración del Estado</text:p>
          </table:table-cell>
          <table:table-cell office:value-type="float" office:value="2711120" table:style-name="ce3">
            <text:p>2.711.120</text:p>
          </table:table-cell>
          <table:table-cell office:value-type="float" office:value="2953120" table:style-name="ce3">
            <text:p>2.953.120</text:p>
          </table:table-cell>
          <table:table-cell office:value-type="float" office:value="400000" table:style-name="ce3">
            <text:p>400.000</text:p>
          </table:table-cell>
          <table:table-cell office:value-type="percentage" office:value="0.13544996478300916" table:style-name="ce16">
            <text:p>13,5%</text:p>
          </table:table-cell>
          <table:table-cell office:value-type="float" office:value="400000" table:style-name="ce3">
            <text:p>400.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00000-Dirección y Servicios Generales de Derechos Sociales</text:p>
          </table:table-cell>
          <table:table-cell office:value-type="float" office:value="4053510" table:style-name="ce30">
            <text:p>4.053.510</text:p>
          </table:table-cell>
          <table:table-cell office:value-type="float" office:value="6875869.3499999996" table:style-name="ce30">
            <text:p>6.875.869</text:p>
          </table:table-cell>
          <table:table-cell office:value-type="float" office:value="6634357.6900000004" table:style-name="ce30">
            <text:p>6.634.358</text:p>
          </table:table-cell>
          <table:table-cell office:value-type="percentage" office:value="0.96487547280112307" table:style-name="ce31">
            <text:p>96,5%</text:p>
          </table:table-cell>
          <table:table-cell office:value-type="float" office:value="6428184.9000000004" table:style-name="ce30">
            <text:p>6.428.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836338.64" table:style-name="ce3">
            <text:p>836.339</text:p>
          </table:table-cell>
          <table:table-cell office:value-type="float" office:value="2517656.6" table:style-name="ce3">
            <text:p>2.517.657</text:p>
          </table:table-cell>
          <table:table-cell office:value-type="percentage" office:value="3.0103315566048701" table:style-name="ce16">
            <text:p>301,0%</text:p>
          </table:table-cell>
          <table:table-cell office:value-type="float" office:value="884150.6" table:style-name="ce3">
            <text:p>884.15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00002-Garantía de ingresos</text:p>
          </table:table-cell>
          <table:table-cell office:value-type="float" office:value="600000" table:style-name="ce30">
            <text:p>600.000</text:p>
          </table:table-cell>
          <table:table-cell office:value-type="float" office:value="836338.64" table:style-name="ce30">
            <text:p>836.339</text:p>
          </table:table-cell>
          <table:table-cell office:value-type="float" office:value="2517656.6" table:style-name="ce30">
            <text:p>2.517.657</text:p>
          </table:table-cell>
          <table:table-cell office:value-type="percentage" office:value="3.0103315566048701" table:style-name="ce31">
            <text:p>301,0%</text:p>
          </table:table-cell>
          <table:table-cell office:value-type="float" office:value="884150.6" table:style-name="ce30">
            <text:p>884.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34614.199999999997" table:style-name="ce3">
            <text:p>34.614</text:p>
          </table:table-cell>
          <table:table-cell office:value-type="percentage" office:value="1.0180647058823529" table:style-name="ce16">
            <text:p>101,8%</text:p>
          </table:table-cell>
          <table:table-cell office:value-type="float" office:value="34614.199999999997" table:style-name="ce3">
            <text:p>34.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00 000000 <text:s/>Reintegros Fundación Navarra para la Gestión de Servicios Sociales Públicos - GIZAIN Fundazio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10 000000 <text:s/>Reintegros ayudas Servicios Sociales de Ba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656.39" table:style-name="ce3">
            <text:p>127.656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2212665" table:style-name="ce3">
            <text:p>2.212.665</text:p>
          </table:table-cell>
          <table:table-cell office:value-type="float" office:value="2212665" table:style-name="ce3">
            <text:p>2.212.66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2 <text:s/>REACT Transferencias PO FSE 14-20</text:p>
          </table:table-cell>
          <table:table-cell office:value-type="float" office:value="4130000" table:style-name="ce3">
            <text:p>4.130.000</text:p>
          </table:table-cell>
          <table:table-cell office:value-type="float" office:value="4130000" table:style-name="ce3">
            <text:p>4.1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00003-Atención primaria e inclusión social</text:p>
          </table:table-cell>
          <table:table-cell office:value-type="float" office:value="6376675" table:style-name="ce30">
            <text:p>6.376.675</text:p>
          </table:table-cell>
          <table:table-cell office:value-type="float" office:value="6376675" table:style-name="ce30">
            <text:p>6.376.675</text:p>
          </table:table-cell>
          <table:table-cell office:value-type="float" office:value="162270.59" table:style-name="ce30">
            <text:p>162.271</text:p>
          </table:table-cell>
          <table:table-cell office:value-type="percentage" office:value="2.5447523983894427E-2" table:style-name="ce31">
            <text:p>2,5%</text:p>
          </table:table-cell>
          <table:table-cell office:value-type="float" office:value="34614.199999999997" table:style-name="ce30">
            <text:p>34.6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00-Dirección y Servicios Generales de Derechos Sociales</text:p>
          </table:table-cell>
          <table:table-cell office:value-type="float" office:value="11030185" table:style-name="ce27">
            <text:p>11.030.185</text:p>
          </table:table-cell>
          <table:table-cell office:value-type="float" office:value="14088882.989999998" table:style-name="ce27">
            <text:p>14.088.883</text:p>
          </table:table-cell>
          <table:table-cell office:value-type="float" office:value="9314284.8800000008" table:style-name="ce27">
            <text:p>9.314.285</text:p>
          </table:table-cell>
          <table:table-cell office:value-type="percentage" office:value="0.66110882506520141" table:style-name="ce28">
            <text:p>66,1%</text:p>
          </table:table-cell>
          <table:table-cell office:value-type="float" office:value="7346949.7000000002" table:style-name="ce27">
            <text:p>7.346.95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0-Dirección y Servicios Generales de Derechos Sociales</text:p>
          </table:table-cell>
          <table:table-cell office:value-type="float" office:value="11030185" table:style-name="ce24">
            <text:p>11.030.185</text:p>
          </table:table-cell>
          <table:table-cell office:value-type="float" office:value="14088882.989999998" table:style-name="ce24">
            <text:p>14.088.883</text:p>
          </table:table-cell>
          <table:table-cell office:value-type="float" office:value="9314284.8800000008" table:style-name="ce24">
            <text:p>9.314.285</text:p>
          </table:table-cell>
          <table:table-cell office:value-type="percentage" office:value="0.66110882506520141" table:style-name="ce25">
            <text:p>66,1%</text:p>
          </table:table-cell>
          <table:table-cell office:value-type="float" office:value="7346949.7000000002" table:style-name="ce24">
            <text:p>7.346.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0001 92100 4900 000000 <text:s/>Ingresos Proyecto Europeo PATHWAYS EASI</text:p>
          </table:table-cell>
          <table:table-cell office:value-type="float" office:value="1315" table:style-name="ce3">
            <text:p>1.315</text:p>
          </table:table-cell>
          <table:table-cell office:value-type="float" office:value="1315" table:style-name="ce3">
            <text:p>1.315</text:p>
          </table:table-cell>
          <table:table-cell office:value-type="float" office:value="26240.55" table:style-name="ce3">
            <text:p>26.241</text:p>
          </table:table-cell>
          <table:table-cell office:value-type="string" table:style-name="ce16">
            <text:p>&gt;1000%</text:p>
          </table:table-cell>
          <table:table-cell office:value-type="float" office:value="26240.55" table:style-name="ce3">
            <text:p>26.2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10001-Observatorio de la realidad social</text:p>
          </table:table-cell>
          <table:table-cell office:value-type="float" office:value="1315" table:style-name="ce30">
            <text:p>1.315</text:p>
          </table:table-cell>
          <table:table-cell office:value-type="float" office:value="1315" table:style-name="ce30">
            <text:p>1.315</text:p>
          </table:table-cell>
          <table:table-cell office:value-type="float" office:value="26240.55" table:style-name="ce30">
            <text:p>26.241</text:p>
          </table:table-cell>
          <table:table-cell office:value-type="string" table:style-name="ce31">
            <text:p>&gt;1000%</text:p>
          </table:table-cell>
          <table:table-cell office:value-type="float" office:value="26240.55" table:style-name="ce30">
            <text:p>26.24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10-Observatorio de la realidad social, planificación y evaluación de las políticas sociales</text:p>
          </table:table-cell>
          <table:table-cell office:value-type="float" office:value="1315" table:style-name="ce27">
            <text:p>1.315</text:p>
          </table:table-cell>
          <table:table-cell office:value-type="float" office:value="1315" table:style-name="ce27">
            <text:p>1.315</text:p>
          </table:table-cell>
          <table:table-cell office:value-type="float" office:value="26240.55" table:style-name="ce27">
            <text:p>26.241</text:p>
          </table:table-cell>
          <table:table-cell office:value-type="string" table:style-name="ce28">
            <text:p>&gt;1000%</text:p>
          </table:table-cell>
          <table:table-cell office:value-type="float" office:value="26240.55" table:style-name="ce27">
            <text:p>26.2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1-Observatorio de la realidad social, planificación y evaluación de las políticas sociales</text:p>
          </table:table-cell>
          <table:table-cell office:value-type="float" office:value="1315" table:style-name="ce24">
            <text:p>1.315</text:p>
          </table:table-cell>
          <table:table-cell office:value-type="float" office:value="1315" table:style-name="ce24">
            <text:p>1.315</text:p>
          </table:table-cell>
          <table:table-cell office:value-type="float" office:value="26240.55" table:style-name="ce24">
            <text:p>26.241</text:p>
          </table:table-cell>
          <table:table-cell office:value-type="string" table:style-name="ce25">
            <text:p>&gt;1000%</text:p>
          </table:table-cell>
          <table:table-cell office:value-type="float" office:value="26240.55" table:style-name="ce24">
            <text:p>26.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189673.76" table:style-name="ce3">
            <text:p>189.674</text:p>
          </table:table-cell>
          <table:table-cell office:value-type="percentage" office:value="0.88632598130841123" table:style-name="ce16">
            <text:p>88,6%</text:p>
          </table:table-cell>
          <table:table-cell office:value-type="float" office:value="18497.599999999999" table:style-name="ce3">
            <text:p>18.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89999" table:style-name="ce3">
            <text:p>289.999</text:p>
          </table:table-cell>
          <table:table-cell office:value-type="float" office:value="289999" table:style-name="ce3">
            <text:p>289.999</text:p>
          </table:table-cell>
          <table:table-cell office:value-type="float" office:value="667305" table:style-name="ce3">
            <text:p>667.305</text:p>
          </table:table-cell>
          <table:table-cell office:value-type="percentage" office:value="2.3010596588264098" table:style-name="ce16">
            <text:p>230,1%</text:p>
          </table:table-cell>
          <table:table-cell office:value-type="float" office:value="611280.18999999994" table:style-name="ce3">
            <text:p>611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3 <text:s/>Ingresos entidades sin ánimo de lucro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30000" table:style-name="ce3">
            <text:p>3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24582857" table:style-name="ce3">
            <text:p>24.582.857</text:p>
          </table:table-cell>
          <table:table-cell office:value-type="float" office:value="24582857" table:style-name="ce3">
            <text:p>24.582.857</text:p>
          </table:table-cell>
          <table:table-cell office:value-type="float" office:value="15423444.619999999" table:style-name="ce3">
            <text:p>15.423.445</text:p>
          </table:table-cell>
          <table:table-cell office:value-type="percentage" office:value="0.6274065142224925" table:style-name="ce16">
            <text:p>62,7%</text:p>
          </table:table-cell>
          <table:table-cell office:value-type="float" office:value="10122589.970000001" table:style-name="ce3">
            <text:p>10.122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5235.18" table:style-name="ce3">
            <text:p>205.235</text:p>
          </table:table-cell>
          <table:table-cell office:value-type="string" table:style-name="ce16">
            <text:p>&gt;1000%</text:p>
          </table:table-cell>
          <table:table-cell office:value-type="float" office:value="205235.18" table:style-name="ce3">
            <text:p>205.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4 <text:s/>MRR Transferencias corrientes de la Administración del Estado</text:p>
          </table:table-cell>
          <table:table-cell office:value-type="float" office:value="229411" table:style-name="ce3">
            <text:p>229.411</text:p>
          </table:table-cell>
          <table:table-cell office:value-type="float" office:value="229411" table:style-name="ce3">
            <text:p>229.41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7000 000000 <text:s/>MRR Transferencias de capital de la Administración del Estado</text:p>
          </table:table-cell>
          <table:table-cell office:value-type="float" office:value="9636731" table:style-name="ce3">
            <text:p>9.636.731</text:p>
          </table:table-cell>
          <table:table-cell office:value-type="float" office:value="10274279.119999999" table:style-name="ce3">
            <text:p>10.274.279</text:p>
          </table:table-cell>
          <table:table-cell office:value-type="float" office:value="637548.12" table:style-name="ce3">
            <text:p>637.548</text:p>
          </table:table-cell>
          <table:table-cell office:value-type="percentage" office:value="6.2052832374287305E-2" table:style-name="ce16">
            <text:p>6,2%</text:p>
          </table:table-cell>
          <table:table-cell office:value-type="float" office:value="637548.12" table:style-name="ce3">
            <text:p>637.5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0-Dirección y servicios generales de la Agencia Navarra de Autonomía y Desarrollo de las Personas</text:p>
          </table:table-cell>
          <table:table-cell office:value-type="float" office:value="34968238" table:style-name="ce30">
            <text:p>34.968.238</text:p>
          </table:table-cell>
          <table:table-cell office:value-type="float" office:value="35635786.119999997" table:style-name="ce30">
            <text:p>35.635.786</text:p>
          </table:table-cell>
          <table:table-cell office:value-type="float" office:value="17153206.68" table:style-name="ce30">
            <text:p>17.153.207</text:p>
          </table:table-cell>
          <table:table-cell office:value-type="percentage" office:value="0.48134778400112366" table:style-name="ce31">
            <text:p>48,1%</text:p>
          </table:table-cell>
          <table:table-cell office:value-type="float" office:value="11625151.059999999" table:style-name="ce30">
            <text:p>11.625.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2202074.19" table:style-name="ce3">
            <text:p>2.202.074</text:p>
          </table:table-cell>
          <table:table-cell office:value-type="percentage" office:value="0.850221694980695" table:style-name="ce16">
            <text:p>85,0%</text:p>
          </table:table-cell>
          <table:table-cell office:value-type="float" office:value="2202074.19" table:style-name="ce3">
            <text:p>2.202.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10897923.789999999" table:style-name="ce3">
            <text:p>10.897.924</text:p>
          </table:table-cell>
          <table:table-cell office:value-type="percentage" office:value="1.1471498726315787" table:style-name="ce16">
            <text:p>114,7%</text:p>
          </table:table-cell>
          <table:table-cell office:value-type="float" office:value="1477827.7" table:style-name="ce3">
            <text:p>1.477.8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2-Acciones directas en mayores</text:p>
          </table:table-cell>
          <table:table-cell office:value-type="float" office:value="12090000" table:style-name="ce30">
            <text:p>12.090.000</text:p>
          </table:table-cell>
          <table:table-cell office:value-type="float" office:value="12090000" table:style-name="ce30">
            <text:p>12.090.000</text:p>
          </table:table-cell>
          <table:table-cell office:value-type="float" office:value="13099997.979999999" table:style-name="ce30">
            <text:p>13.099.998</text:p>
          </table:table-cell>
          <table:table-cell office:value-type="percentage" office:value="1.0835399487179487" table:style-name="ce31">
            <text:p>108,4%</text:p>
          </table:table-cell>
          <table:table-cell office:value-type="float" office:value="3679901.8899999997" table:style-name="ce30">
            <text:p>3.679.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628529.73" table:style-name="ce3">
            <text:p>628.530</text:p>
          </table:table-cell>
          <table:table-cell office:value-type="percentage" office:value="0.88400805907172997" table:style-name="ce16">
            <text:p>88,4%</text:p>
          </table:table-cell>
          <table:table-cell office:value-type="float" office:value="627460.91" table:style-name="ce3">
            <text:p>627.4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3-Acciones directas en personas con discapacidad</text:p>
          </table:table-cell>
          <table:table-cell office:value-type="float" office:value="711000" table:style-name="ce30">
            <text:p>711.000</text:p>
          </table:table-cell>
          <table:table-cell office:value-type="float" office:value="711000" table:style-name="ce30">
            <text:p>711.000</text:p>
          </table:table-cell>
          <table:table-cell office:value-type="float" office:value="628529.73" table:style-name="ce30">
            <text:p>628.530</text:p>
          </table:table-cell>
          <table:table-cell office:value-type="percentage" office:value="0.88400805907172997" table:style-name="ce31">
            <text:p>88,4%</text:p>
          </table:table-cell>
          <table:table-cell office:value-type="float" office:value="627460.91" table:style-name="ce30">
            <text:p>627.4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61128.6" table:style-name="ce3">
            <text:p>61.129</text:p>
          </table:table-cell>
          <table:table-cell office:value-type="percentage" office:value="0.55571454545454546" table:style-name="ce16">
            <text:p>55,6%</text:p>
          </table:table-cell>
          <table:table-cell office:value-type="float" office:value="61128.6" table:style-name="ce3">
            <text:p>61.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386206.22" table:style-name="ce3">
            <text:p>386.206</text:p>
          </table:table-cell>
          <table:table-cell office:value-type="percentage" office:value="0.75726709803921566" table:style-name="ce16">
            <text:p>75,7%</text:p>
          </table:table-cell>
          <table:table-cell office:value-type="float" office:value="386206.22" table:style-name="ce3">
            <text:p>386.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31718645" table:style-name="ce3">
            <text:p>31.718.645</text:p>
          </table:table-cell>
          <table:table-cell office:value-type="float" office:value="31718645" table:style-name="ce3">
            <text:p>31.718.645</text:p>
          </table:table-cell>
          <table:table-cell office:value-type="float" office:value="21247470.07" table:style-name="ce3">
            <text:p>21.247.470</text:p>
          </table:table-cell>
          <table:table-cell office:value-type="percentage" office:value="0.66987319508762122" table:style-name="ce16">
            <text:p>67,0%</text:p>
          </table:table-cell>
          <table:table-cell office:value-type="float" office:value="21179358.52" table:style-name="ce3">
            <text:p>21.179.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3920301" table:style-name="ce3">
            <text:p>3.920.301</text:p>
          </table:table-cell>
          <table:table-cell office:value-type="float" office:value="3920301" table:style-name="ce3">
            <text:p>3.920.301</text:p>
          </table:table-cell>
          <table:table-cell office:value-type="float" office:value="3422908.1" table:style-name="ce3">
            <text:p>3.422.908</text:p>
          </table:table-cell>
          <table:table-cell office:value-type="percentage" office:value="0.87312379840221455" table:style-name="ce16">
            <text:p>87,3%</text:p>
          </table:table-cell>
          <table:table-cell office:value-type="float" office:value="3133413.4" table:style-name="ce3">
            <text:p>3.133.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1167665" table:style-name="ce3">
            <text:p>1.167.665</text:p>
          </table:table-cell>
          <table:table-cell office:value-type="float" office:value="1167665" table:style-name="ce3">
            <text:p>1.167.665</text:p>
          </table:table-cell>
          <table:table-cell office:value-type="float" office:value="624826.43000000005" table:style-name="ce3">
            <text:p>624.826</text:p>
          </table:table-cell>
          <table:table-cell office:value-type="percentage" office:value="0.53510761220041714" table:style-name="ce16">
            <text:p>53,5%</text:p>
          </table:table-cell>
          <table:table-cell office:value-type="float" office:value="624826.43000000005" table:style-name="ce3">
            <text:p>624.8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5-Gestión y recursos para la dependencia</text:p>
          </table:table-cell>
          <table:table-cell office:value-type="float" office:value="37426611" table:style-name="ce30">
            <text:p>37.426.611</text:p>
          </table:table-cell>
          <table:table-cell office:value-type="float" office:value="37426611" table:style-name="ce30">
            <text:p>37.426.611</text:p>
          </table:table-cell>
          <table:table-cell office:value-type="float" office:value="25742539.420000002" table:style-name="ce30">
            <text:p>25.742.539</text:p>
          </table:table-cell>
          <table:table-cell office:value-type="percentage" office:value="0.6878137969799083" table:style-name="ce31">
            <text:p>68,8%</text:p>
          </table:table-cell>
          <table:table-cell office:value-type="float" office:value="25384933.169999998" table:style-name="ce30">
            <text:p>25.384.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1312.11" table:style-name="ce3">
            <text:p>1.312</text:p>
          </table:table-cell>
          <table:table-cell office:value-type="percentage" office:value="0.77182941176470587" table:style-name="ce16">
            <text:p>77,2%</text:p>
          </table:table-cell>
          <table:table-cell office:value-type="float" office:value="1312.11" table:style-name="ce3">
            <text:p>1.3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6-Actuaciones en materia de políticas para las familias</text:p>
          </table:table-cell>
          <table:table-cell office:value-type="float" office:value="1700" table:style-name="ce30">
            <text:p>1.700</text:p>
          </table:table-cell>
          <table:table-cell office:value-type="float" office:value="1700" table:style-name="ce30">
            <text:p>1.700</text:p>
          </table:table-cell>
          <table:table-cell office:value-type="float" office:value="1312.11" table:style-name="ce30">
            <text:p>1.312</text:p>
          </table:table-cell>
          <table:table-cell office:value-type="percentage" office:value="0.77182941176470587" table:style-name="ce31">
            <text:p>77,2%</text:p>
          </table:table-cell>
          <table:table-cell office:value-type="float" office:value="1312.11" table:style-name="ce30">
            <text:p>1.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437607.5" table:style-name="ce3">
            <text:p>437.608</text:p>
          </table:table-cell>
          <table:table-cell office:value-type="percentage" office:value="0.55888569604086846" table:style-name="ce16">
            <text:p>55,9%</text:p>
          </table:table-cell>
          <table:table-cell office:value-type="float" office:value="436458" table:style-name="ce3">
            <text:p>436.4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7-Actuaciones en escuelas infantiles</text:p>
          </table:table-cell>
          <table:table-cell office:value-type="float" office:value="783000" table:style-name="ce30">
            <text:p>783.000</text:p>
          </table:table-cell>
          <table:table-cell office:value-type="float" office:value="783000" table:style-name="ce30">
            <text:p>783.000</text:p>
          </table:table-cell>
          <table:table-cell office:value-type="float" office:value="437607.5" table:style-name="ce30">
            <text:p>437.608</text:p>
          </table:table-cell>
          <table:table-cell office:value-type="percentage" office:value="0.55888569604086846" table:style-name="ce31">
            <text:p>55,9%</text:p>
          </table:table-cell>
          <table:table-cell office:value-type="float" office:value="436458" table:style-name="ce30">
            <text:p>436.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8-Actuaciones en materia de protección y atención a la infancia y la adolescencia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20-Agencia Navarra de Autonomía y Desarrollo de las Personas</text:p>
          </table:table-cell>
          <table:table-cell office:value-type="float" office:value="85980559" table:style-name="ce27">
            <text:p>85.980.559</text:p>
          </table:table-cell>
          <table:table-cell office:value-type="float" office:value="86648107.120000005" table:style-name="ce27">
            <text:p>86.648.107</text:p>
          </table:table-cell>
          <table:table-cell office:value-type="float" office:value="57063193.420000002" table:style-name="ce27">
            <text:p>57.063.193</text:p>
          </table:table-cell>
          <table:table-cell office:value-type="percentage" office:value="0.65856249278443557" table:style-name="ce28">
            <text:p>65,9%</text:p>
          </table:table-cell>
          <table:table-cell office:value-type="float" office:value="41755217.139999993" table:style-name="ce27">
            <text:p>41.755.21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2-Agencia Navarra de Autonomía y Desarrollo de las Personas</text:p>
          </table:table-cell>
          <table:table-cell office:value-type="float" office:value="85980559" table:style-name="ce24">
            <text:p>85.980.559</text:p>
          </table:table-cell>
          <table:table-cell office:value-type="float" office:value="86648107.120000005" table:style-name="ce24">
            <text:p>86.648.107</text:p>
          </table:table-cell>
          <table:table-cell office:value-type="float" office:value="57063193.420000002" table:style-name="ce24">
            <text:p>57.063.193</text:p>
          </table:table-cell>
          <table:table-cell office:value-type="percentage" office:value="0.65856249278443557" table:style-name="ce25">
            <text:p>65,9%</text:p>
          </table:table-cell>
          <table:table-cell office:value-type="float" office:value="41755217.139999993" table:style-name="ce24">
            <text:p>41.755.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10 000000 <text:s/>Multas y 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1" table:style-name="ce3">
            <text:p>3.751</text:p>
          </table:table-cell>
          <table:table-cell office:value-type="string" table:style-name="ce16">
            <text:p>-</text:p>
          </table:table-cell>
          <table:table-cell office:value-type="float" office:value="3125" table:style-name="ce3">
            <text:p>3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253.93" table:style-name="ce3">
            <text:p>1.254</text:p>
          </table:table-cell>
          <table:table-cell office:value-type="percentage" office:value="1.25393" table:style-name="ce16">
            <text:p>125,4%</text:p>
          </table:table-cell>
          <table:table-cell office:value-type="float" office:value="1253.93" table:style-name="ce3">
            <text:p>1.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Transferencias del SPEE para modernización del SNE. Conferencia Sectorial</text:p>
          </table:table-cell>
          <table:table-cell office:value-type="float" office:value="860000" table:style-name="ce3">
            <text:p>860.000</text:p>
          </table:table-cell>
          <table:table-cell office:value-type="float" office:value="860000" table:style-name="ce3">
            <text:p>860.000</text:p>
          </table:table-cell>
          <table:table-cell office:value-type="float" office:value="697311" table:style-name="ce3">
            <text:p>697.311</text:p>
          </table:table-cell>
          <table:table-cell office:value-type="percentage" office:value="0.8108267441860465" table:style-name="ce16">
            <text:p>81,1%</text:p>
          </table:table-cell>
          <table:table-cell office:value-type="float" office:value="697311" table:style-name="ce3">
            <text:p>697.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900 000000 <text:s/>Ingresos proyecto Pathways. EA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495.37" table:style-name="ce3">
            <text:p>156.495</text:p>
          </table:table-cell>
          <table:table-cell office:value-type="string" table:style-name="ce16">
            <text:p>-</text:p>
          </table:table-cell>
          <table:table-cell office:value-type="float" office:value="210945.79" table:style-name="ce3">
            <text:p>210.9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50000-Actuaciones generales del programa</text:p>
          </table:table-cell>
          <table:table-cell office:value-type="float" office:value="861000" table:style-name="ce30">
            <text:p>861.000</text:p>
          </table:table-cell>
          <table:table-cell office:value-type="float" office:value="861000" table:style-name="ce30">
            <text:p>861.000</text:p>
          </table:table-cell>
          <table:table-cell office:value-type="float" office:value="858811.3" table:style-name="ce30">
            <text:p>858.811</text:p>
          </table:table-cell>
          <table:table-cell office:value-type="percentage" office:value="0.99745795586527297" table:style-name="ce31">
            <text:p>99,7%</text:p>
          </table:table-cell>
          <table:table-cell office:value-type="float" office:value="912635.72000000009" table:style-name="ce30">
            <text:p>912.6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354322.65" table:style-name="ce3">
            <text:p>354.323</text:p>
          </table:table-cell>
          <table:table-cell office:value-type="percentage" office:value="0.70864530000000003" table:style-name="ce16">
            <text:p>70,9%</text:p>
          </table:table-cell>
          <table:table-cell office:value-type="float" office:value="215745.98" table:style-name="ce3">
            <text:p>215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72181.03000000003" table:style-name="ce3">
            <text:p>272.181</text:p>
          </table:table-cell>
          <table:table-cell office:value-type="percentage" office:value="2.7218103000000005" table:style-name="ce16">
            <text:p>272,2%</text:p>
          </table:table-cell>
          <table:table-cell office:value-type="float" office:value="212356.16" table:style-name="ce3">
            <text:p>212.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Transferencias del SPEE para políticas activas de empleo. Conferencia Sectorial</text:p>
          </table:table-cell>
          <table:table-cell office:value-type="float" office:value="14000000" table:style-name="ce3">
            <text:p>14.000.000</text:p>
          </table:table-cell>
          <table:table-cell office:value-type="float" office:value="16500000" table:style-name="ce3">
            <text:p>16.500.000</text:p>
          </table:table-cell>
          <table:table-cell office:value-type="float" office:value="11494860" table:style-name="ce3">
            <text:p>11.494.860</text:p>
          </table:table-cell>
          <table:table-cell office:value-type="percentage" office:value="0.69665818181818184" table:style-name="ce16">
            <text:p>69,7%</text:p>
          </table:table-cell>
          <table:table-cell office:value-type="float" office:value="11494860" table:style-name="ce3">
            <text:p>11.494.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3 <text:s/>MRR Programa primeras experiencias. Transferencias SEPE</text:p>
          </table:table-cell>
          <table:table-cell office:value-type="float" office:value="1303839" table:style-name="ce3">
            <text:p>1.303.839</text:p>
          </table:table-cell>
          <table:table-cell office:value-type="float" office:value="1303839" table:style-name="ce3">
            <text:p>1.303.839</text:p>
          </table:table-cell>
          <table:table-cell office:value-type="float" office:value="1303839" table:style-name="ce3">
            <text:p>1.303.839</text:p>
          </table:table-cell>
          <table:table-cell office:value-type="percentage" office:value="1" table:style-name="ce16">
            <text:p>100,0%</text:p>
          </table:table-cell>
          <table:table-cell office:value-type="float" office:value="1303839" table:style-name="ce3">
            <text:p>1.303.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2 <text:s/>MRR Formación e inserción VVGG. Transferencias SEPE</text:p>
          </table:table-cell>
          <table:table-cell office:value-type="float" office:value="59692" table:style-name="ce3">
            <text:p>59.692</text:p>
          </table:table-cell>
          <table:table-cell office:value-type="float" office:value="59692" table:style-name="ce3">
            <text:p>59.692</text:p>
          </table:table-cell>
          <table:table-cell office:value-type="float" office:value="59692" table:style-name="ce3">
            <text:p>59.692</text:p>
          </table:table-cell>
          <table:table-cell office:value-type="percentage" office:value="1" table:style-name="ce16">
            <text:p>100,0%</text:p>
          </table:table-cell>
          <table:table-cell office:value-type="float" office:value="59692" table:style-name="ce3">
            <text:p>59.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3 <text:s text:c="2"/>MRR Programas territoriales colectivos vulnerables. Transferencias SEPE</text:p>
          </table:table-cell>
          <table:table-cell office:value-type="float" office:value="1234844" table:style-name="ce3">
            <text:p>1.234.844</text:p>
          </table:table-cell>
          <table:table-cell office:value-type="float" office:value="1234844" table:style-name="ce3">
            <text:p>1.234.844</text:p>
          </table:table-cell>
          <table:table-cell office:value-type="float" office:value="1234844" table:style-name="ce3">
            <text:p>1.234.844</text:p>
          </table:table-cell>
          <table:table-cell office:value-type="percentage" office:value="1" table:style-name="ce16">
            <text:p>100,0%</text:p>
          </table:table-cell>
          <table:table-cell office:value-type="float" office:value="1234844" table:style-name="ce3">
            <text:p>1.234.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4 <text:s/>MRR Programas territoriales emprendimiento. Transferencias SEPE</text:p>
          </table:table-cell>
          <table:table-cell office:value-type="float" office:value="777654" table:style-name="ce3">
            <text:p>777.654</text:p>
          </table:table-cell>
          <table:table-cell office:value-type="float" office:value="777654" table:style-name="ce3">
            <text:p>777.654</text:p>
          </table:table-cell>
          <table:table-cell office:value-type="float" office:value="777654" table:style-name="ce3">
            <text:p>777.654</text:p>
          </table:table-cell>
          <table:table-cell office:value-type="percentage" office:value="1" table:style-name="ce16">
            <text:p>100,0%</text:p>
          </table:table-cell>
          <table:table-cell office:value-type="float" office:value="777654" table:style-name="ce3">
            <text:p>777.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5 <text:s/>MRR Capacitación digital. Transferencias SEPE</text:p>
          </table:table-cell>
          <table:table-cell office:value-type="float" office:value="425457" table:style-name="ce3">
            <text:p>425.457</text:p>
          </table:table-cell>
          <table:table-cell office:value-type="float" office:value="425457" table:style-name="ce3">
            <text:p>425.457</text:p>
          </table:table-cell>
          <table:table-cell office:value-type="float" office:value="432545" table:style-name="ce3">
            <text:p>432.545</text:p>
          </table:table-cell>
          <table:table-cell office:value-type="percentage" office:value="1.0166597329459852" table:style-name="ce16">
            <text:p>101,7%</text:p>
          </table:table-cell>
          <table:table-cell office:value-type="float" office:value="432545" table:style-name="ce3">
            <text:p>432.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6 <text:s/>MRR Actividades COE. Transferencias SEPE</text:p>
          </table:table-cell>
          <table:table-cell office:value-type="float" office:value="600000" table:style-name="ce3">
            <text:p>600.000</text:p>
          </table:table-cell>
          <table:table-cell office:value-type="float" office:value="600000" table:style-name="ce3">
            <text:p>600.000</text:p>
          </table:table-cell>
          <table:table-cell office:value-type="float" office:value="600000" table:style-name="ce3">
            <text:p>60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600000" table:style-name="ce3">
            <text:p>6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7 <text:s/>MRR Creación COE. Transferencias SEPE</text:p>
          </table:table-cell>
          <table:table-cell office:value-type="float" office:value="590000" table:style-name="ce3">
            <text:p>590.000</text:p>
          </table:table-cell>
          <table:table-cell office:value-type="float" office:value="590000" table:style-name="ce3">
            <text:p>590.000</text:p>
          </table:table-cell>
          <table:table-cell office:value-type="float" office:value="590000" table:style-name="ce3">
            <text:p>59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590000" table:style-name="ce3">
            <text:p>59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8 <text:s/>MRR Transversalidad genero. Transferencias SEPE</text:p>
          </table:table-cell>
          <table:table-cell office:value-type="float" office:value="58823" table:style-name="ce3">
            <text:p>58.823</text:p>
          </table:table-cell>
          <table:table-cell office:value-type="float" office:value="58823" table:style-name="ce3">
            <text:p>58.823</text:p>
          </table:table-cell>
          <table:table-cell office:value-type="float" office:value="58823" table:style-name="ce3">
            <text:p>58.823</text:p>
          </table:table-cell>
          <table:table-cell office:value-type="percentage" office:value="1" table:style-name="ce16">
            <text:p>100,0%</text:p>
          </table:table-cell>
          <table:table-cell office:value-type="float" office:value="58823" table:style-name="ce3">
            <text:p>58.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9 <text:s/>MRR Capacitación mujer. Transferencias SEPE</text:p>
          </table:table-cell>
          <table:table-cell office:value-type="float" office:value="630822" table:style-name="ce3">
            <text:p>630.822</text:p>
          </table:table-cell>
          <table:table-cell office:value-type="float" office:value="630822" table:style-name="ce3">
            <text:p>630.822</text:p>
          </table:table-cell>
          <table:table-cell office:value-type="float" office:value="630822" table:style-name="ce3">
            <text:p>630.822</text:p>
          </table:table-cell>
          <table:table-cell office:value-type="percentage" office:value="1" table:style-name="ce16">
            <text:p>100,0%</text:p>
          </table:table-cell>
          <table:table-cell office:value-type="float" office:value="630822" table:style-name="ce3">
            <text:p>630.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20 <text:s/>MRR Formación personal SNE-SEPE. Transferencias SEPE</text:p>
          </table:table-cell>
          <table:table-cell office:value-type="float" office:value="35435" table:style-name="ce3">
            <text:p>35.435</text:p>
          </table:table-cell>
          <table:table-cell office:value-type="float" office:value="35435" table:style-name="ce3">
            <text:p>35.435</text:p>
          </table:table-cell>
          <table:table-cell office:value-type="float" office:value="35435" table:style-name="ce3">
            <text:p>35.435</text:p>
          </table:table-cell>
          <table:table-cell office:value-type="percentage" office:value="1" table:style-name="ce16">
            <text:p>100,0%</text:p>
          </table:table-cell>
          <table:table-cell office:value-type="float" office:value="35435" table:style-name="ce3">
            <text:p>35.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103477" table:style-name="ce3">
            <text:p>103.477</text:p>
          </table:table-cell>
          <table:table-cell office:value-type="float" office:value="103477" table:style-name="ce3">
            <text:p>103.4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Ayudas al empleo de Navarra PO FSE 2014-2020</text:p>
          </table:table-cell>
          <table:table-cell office:value-type="float" office:value="2604500" table:style-name="ce3">
            <text:p>2.604.500</text:p>
          </table:table-cell>
          <table:table-cell office:value-type="float" office:value="2604500" table:style-name="ce3">
            <text:p>2.604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5 <text:s/>REACT Incentivos a colectivos de difícil empleabilidad. Ingresos PO FSE 14-20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6 <text:s/>REACT Ayudas a Autónomos. Ingresos PO FSE 14-20</text:p>
          </table:table-cell>
          <table:table-cell office:value-type="float" office:value="3500000" table:style-name="ce3">
            <text:p>3.500.000</text:p>
          </table:table-cell>
          <table:table-cell office:value-type="float" office:value="3500000" table:style-name="ce3">
            <text:p>3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50001-Intermediación y ayudas para el empleo</text:p>
          </table:table-cell>
          <table:table-cell office:value-type="float" office:value="28024543" table:style-name="ce30">
            <text:p>28.024.543</text:p>
          </table:table-cell>
          <table:table-cell office:value-type="float" office:value="30524543" table:style-name="ce30">
            <text:p>30.524.543</text:p>
          </table:table-cell>
          <table:table-cell office:value-type="float" office:value="17845017.68" table:style-name="ce30">
            <text:p>17.845.018</text:p>
          </table:table-cell>
          <table:table-cell office:value-type="percentage" office:value="0.58461211622398412" table:style-name="ce31">
            <text:p>58,5%</text:p>
          </table:table-cell>
          <table:table-cell office:value-type="float" office:value="17646616.140000001" table:style-name="ce30">
            <text:p>17.646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200616.11" table:style-name="ce3">
            <text:p>200.616</text:p>
          </table:table-cell>
          <table:table-cell office:value-type="percentage" office:value="0.40123221999999997" table:style-name="ce16">
            <text:p>40,1%</text:p>
          </table:table-cell>
          <table:table-cell office:value-type="float" office:value="182878" table:style-name="ce3">
            <text:p>182.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Transferencias del SPEE para programas de formación para el empleo. Conferencia Sectorial</text:p>
          </table:table-cell>
          <table:table-cell office:value-type="float" office:value="8553056" table:style-name="ce3">
            <text:p>8.553.056</text:p>
          </table:table-cell>
          <table:table-cell office:value-type="float" office:value="9253056" table:style-name="ce3">
            <text:p>9.253.056</text:p>
          </table:table-cell>
          <table:table-cell office:value-type="float" office:value="9883852.2699999996" table:style-name="ce3">
            <text:p>9.883.852</text:p>
          </table:table-cell>
          <table:table-cell office:value-type="percentage" office:value="1.0681716689059269" table:style-name="ce16">
            <text:p>106,8%</text:p>
          </table:table-cell>
          <table:table-cell office:value-type="float" office:value="9883852.2699999996" table:style-name="ce3">
            <text:p>9.883.8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11 <text:s/>Transferencias de Ministerio de Educación para formación profesional acreditable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float" office:value="1875000" table:style-name="ce3">
            <text:p>1.875.000</text:p>
          </table:table-cell>
          <table:table-cell office:value-type="percentage" office:value="0.75" table:style-name="ce16">
            <text:p>75,0%</text:p>
          </table:table-cell>
          <table:table-cell office:value-type="float" office:value="1875000" table:style-name="ce3">
            <text:p>1.87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0 <text:s/>REACT Programa TICS- SCHOOL PO FSE 14-20</text:p>
          </table:table-cell>
          <table:table-cell office:value-type="float" office:value="550000" table:style-name="ce3">
            <text:p>550.000</text:p>
          </table:table-cell>
          <table:table-cell office:value-type="float" office:value="550000" table:style-name="ce3">
            <text:p>5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2 <text:s/>REACT Realineamiento de trabajadores de sectores afectados por el coronavirus PO FSE 14-20</text:p>
          </table:table-cell>
          <table:table-cell office:value-type="float" office:value="630000" table:style-name="ce3">
            <text:p>630.000</text:p>
          </table:table-cell>
          <table:table-cell office:value-type="float" office:value="630000" table:style-name="ce3">
            <text:p>6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3 <text:s/>REACT Capacitación profesional del sector sociosanitario PO FSE 14-20</text:p>
          </table:table-cell>
          <table:table-cell office:value-type="float" office:value="825000" table:style-name="ce3">
            <text:p>825.000</text:p>
          </table:table-cell>
          <table:table-cell office:value-type="float" office:value="825000" table:style-name="ce3">
            <text:p>8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4 <text:s/>REACT Programas integrados formación y empleo para colectivos vulnerables PO FSE 14-20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50002-Formación profesional para el empleo</text:p>
          </table:table-cell>
          <table:table-cell office:value-type="float" office:value="16078056" table:style-name="ce30">
            <text:p>16.078.056</text:p>
          </table:table-cell>
          <table:table-cell office:value-type="float" office:value="16778056" table:style-name="ce30">
            <text:p>16.778.056</text:p>
          </table:table-cell>
          <table:table-cell office:value-type="float" office:value="11959468.379999999" table:style-name="ce30">
            <text:p>11.959.468</text:p>
          </table:table-cell>
          <table:table-cell office:value-type="percentage" office:value="0.7128041758830701" table:style-name="ce31">
            <text:p>71,3%</text:p>
          </table:table-cell>
          <table:table-cell office:value-type="float" office:value="11941730.27" table:style-name="ce30">
            <text:p>11.941.7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50-Promoción del empleo, formación e intermediación</text:p>
          </table:table-cell>
          <table:table-cell office:value-type="float" office:value="44963599" table:style-name="ce27">
            <text:p>44.963.599</text:p>
          </table:table-cell>
          <table:table-cell office:value-type="float" office:value="48163599" table:style-name="ce27">
            <text:p>48.163.599</text:p>
          </table:table-cell>
          <table:table-cell office:value-type="float" office:value="30663297.359999999" table:style-name="ce27">
            <text:p>30.663.297</text:p>
          </table:table-cell>
          <table:table-cell office:value-type="percentage" office:value="0.63664879694725474" table:style-name="ce28">
            <text:p>63,7%</text:p>
          </table:table-cell>
          <table:table-cell office:value-type="float" office:value="30500982.129999999" table:style-name="ce27">
            <text:p>30.500.98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5-Servicio Navarro de Empleo</text:p>
          </table:table-cell>
          <table:table-cell office:value-type="float" office:value="44963599" table:style-name="ce24">
            <text:p>44.963.599</text:p>
          </table:table-cell>
          <table:table-cell office:value-type="float" office:value="48163599" table:style-name="ce24">
            <text:p>48.163.599</text:p>
          </table:table-cell>
          <table:table-cell office:value-type="float" office:value="30663297.359999999" table:style-name="ce24">
            <text:p>30.663.297</text:p>
          </table:table-cell>
          <table:table-cell office:value-type="percentage" office:value="0.63664879694725474" table:style-name="ce25">
            <text:p>63,7%</text:p>
          </table:table-cell>
          <table:table-cell office:value-type="float" office:value="30500982.129999999" table:style-name="ce24">
            <text:p>30.500.9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9-Departamento de Derechos Sociales</text:p>
          </table:table-cell>
          <table:table-cell office:value-type="float" office:value="141975658" table:style-name="ce21">
            <text:p>141.975.658</text:p>
          </table:table-cell>
          <table:table-cell office:value-type="float" office:value="148901904.10999998" table:style-name="ce21">
            <text:p>148.901.904</text:p>
          </table:table-cell>
          <table:table-cell office:value-type="float" office:value="97067016.210000008" table:style-name="ce21">
            <text:p>97.067.016</text:p>
          </table:table-cell>
          <table:table-cell office:value-type="percentage" office:value="0.65188566116852742" table:style-name="ce22">
            <text:p>65,2%</text:p>
          </table:table-cell>
          <table:table-cell office:value-type="float" office:value="79629389.519999996" table:style-name="ce21">
            <text:p>79.629.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de Cultura y otros ingreso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58965.32" table:style-name="ce3">
            <text:p>158.965</text:p>
          </table:table-cell>
          <table:table-cell office:value-type="percentage" office:value="5.2988439999999999" table:style-name="ce16">
            <text:p>529,9%</text:p>
          </table:table-cell>
          <table:table-cell office:value-type="float" office:value="27177.48" table:style-name="ce3">
            <text:p>27.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000 000000 <text:s/>MRR Apoyo a aceleradoras culturales</text:p>
          </table:table-cell>
          <table:table-cell office:value-type="float" office:value="211262" table:style-name="ce3">
            <text:p>211.262</text:p>
          </table:table-cell>
          <table:table-cell office:value-type="float" office:value="211262" table:style-name="ce3">
            <text:p>211.262</text:p>
          </table:table-cell>
          <table:table-cell office:value-type="float" office:value="211261.98" table:style-name="ce3">
            <text:p>211.262</text:p>
          </table:table-cell>
          <table:table-cell office:value-type="percentage" office:value="0.9999999053308215" table:style-name="ce16">
            <text:p>100,0%</text:p>
          </table:table-cell>
          <table:table-cell office:value-type="float" office:value="211261.98" table:style-name="ce3">
            <text:p>211.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0000-Dirección y servicios generales de cultura</text:p>
          </table:table-cell>
          <table:table-cell office:value-type="float" office:value="241272" table:style-name="ce30">
            <text:p>241.272</text:p>
          </table:table-cell>
          <table:table-cell office:value-type="float" office:value="241272" table:style-name="ce30">
            <text:p>241.272</text:p>
          </table:table-cell>
          <table:table-cell office:value-type="float" office:value="370227.30000000005" table:style-name="ce30">
            <text:p>370.227</text:p>
          </table:table-cell>
          <table:table-cell office:value-type="percentage" office:value="1.5344810006963097" table:style-name="ce31">
            <text:p>153,4%</text:p>
          </table:table-cell>
          <table:table-cell office:value-type="float" office:value="238439.46000000002" table:style-name="ce30">
            <text:p>238.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00 7000 000000 <text:s/>MRR Digitalización y documentación bienes culturales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60000" table:style-name="ce3">
            <text:p>6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00 7000 000002 <text:s/>MRR Actuación sobre patrimonio de las CCAA. CCLL y privados</text:p>
          </table:table-cell>
          <table:table-cell office:value-type="float" office:value="959862" table:style-name="ce3">
            <text:p>959.862</text:p>
          </table:table-cell>
          <table:table-cell office:value-type="float" office:value="959862" table:style-name="ce3">
            <text:p>959.862</text:p>
          </table:table-cell>
          <table:table-cell office:value-type="float" office:value="959861.53" table:style-name="ce3">
            <text:p>959.862</text:p>
          </table:table-cell>
          <table:table-cell office:value-type="percentage" office:value="0.99999951034627899" table:style-name="ce16">
            <text:p>100,0%</text:p>
          </table:table-cell>
          <table:table-cell office:value-type="float" office:value="959861.53" table:style-name="ce3">
            <text:p>959.8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0001-Patrimonio histórico</text:p>
          </table:table-cell>
          <table:table-cell office:value-type="float" office:value="1019862" table:style-name="ce30">
            <text:p>1.019.862</text:p>
          </table:table-cell>
          <table:table-cell office:value-type="float" office:value="1019862" table:style-name="ce30">
            <text:p>1.019.862</text:p>
          </table:table-cell>
          <table:table-cell office:value-type="float" office:value="1019861.53" table:style-name="ce30">
            <text:p>1.019.862</text:p>
          </table:table-cell>
          <table:table-cell office:value-type="percentage" office:value="0.9999995391533365" table:style-name="ce31">
            <text:p>100,0%</text:p>
          </table:table-cell>
          <table:table-cell office:value-type="float" office:value="1019861.53" table:style-name="ce30">
            <text:p>1.019.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451.75" table:style-name="ce3">
            <text:p>3.452</text:p>
          </table:table-cell>
          <table:table-cell office:value-type="percentage" office:value="0.23011666666666666" table:style-name="ce16">
            <text:p>23,0%</text:p>
          </table:table-cell>
          <table:table-cell office:value-type="float" office:value="3451.75" table:style-name="ce3">
            <text:p>3.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2 <text:s/>MRR Ayudas oferta cultural áreas no urbanas</text:p>
          </table:table-cell>
          <table:table-cell office:value-type="float" office:value="362326" table:style-name="ce3">
            <text:p>362.326</text:p>
          </table:table-cell>
          <table:table-cell office:value-type="float" office:value="362326" table:style-name="ce3">
            <text:p>362.326</text:p>
          </table:table-cell>
          <table:table-cell office:value-type="float" office:value="362325.02" table:style-name="ce3">
            <text:p>362.325</text:p>
          </table:table-cell>
          <table:table-cell office:value-type="percentage" office:value="0.99999729525344583" table:style-name="ce16">
            <text:p>100,0%</text:p>
          </table:table-cell>
          <table:table-cell office:value-type="float" office:value="362325.02" table:style-name="ce3">
            <text:p>362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5109 000000 <text:s/>Intereses de préstamos concedidos</text:p>
          </table:table-cell>
          <table:table-cell office:value-type="float" office:value="6667" table:style-name="ce3">
            <text:p>6.667</text:p>
          </table:table-cell>
          <table:table-cell office:value-type="float" office:value="6667" table:style-name="ce3">
            <text:p>6.66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7000 000003 <text:s/>MRR Modernización infraestructuras AAEE y Música</text:p>
          </table:table-cell>
          <table:table-cell office:value-type="float" office:value="290229" table:style-name="ce3">
            <text:p>290.229</text:p>
          </table:table-cell>
          <table:table-cell office:value-type="float" office:value="290229" table:style-name="ce3">
            <text:p>290.229</text:p>
          </table:table-cell>
          <table:table-cell office:value-type="float" office:value="290228.2" table:style-name="ce3">
            <text:p>290.228</text:p>
          </table:table-cell>
          <table:table-cell office:value-type="percentage" office:value="0.99999724355595065" table:style-name="ce16">
            <text:p>100,0%</text:p>
          </table:table-cell>
          <table:table-cell office:value-type="float" office:value="290228.2" table:style-name="ce3">
            <text:p>290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8219 000000 <text:s/>Reintegro de préstamo concedido a la Fundación Baluarte</text:p>
          </table:table-cell>
          <table:table-cell office:value-type="float" office:value="133333" table:style-name="ce3">
            <text:p>133.333</text:p>
          </table:table-cell>
          <table:table-cell office:value-type="float" office:value="133333" table:style-name="ce3">
            <text:p>133.3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0002-Acción cultural</text:p>
          </table:table-cell>
          <table:table-cell office:value-type="float" office:value="807555" table:style-name="ce30">
            <text:p>807.555</text:p>
          </table:table-cell>
          <table:table-cell office:value-type="float" office:value="807555" table:style-name="ce30">
            <text:p>807.555</text:p>
          </table:table-cell>
          <table:table-cell office:value-type="float" office:value="656004.97" table:style-name="ce30">
            <text:p>656.005</text:p>
          </table:table-cell>
          <table:table-cell office:value-type="percentage" office:value="0.81233472642730209" table:style-name="ce31">
            <text:p>81,2%</text:p>
          </table:table-cell>
          <table:table-cell office:value-type="float" office:value="656004.97" table:style-name="ce30">
            <text:p>656.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8981.92" table:style-name="ce3">
            <text:p>8.982</text:p>
          </table:table-cell>
          <table:table-cell office:value-type="percentage" office:value="0.89819199999999999" table:style-name="ce16">
            <text:p>89,8%</text:p>
          </table:table-cell>
          <table:table-cell office:value-type="float" office:value="8981.92" table:style-name="ce3">
            <text:p>8.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3572.79" table:style-name="ce3">
            <text:p>3.573</text:p>
          </table:table-cell>
          <table:table-cell office:value-type="percentage" office:value="0.89319749999999998" table:style-name="ce16">
            <text:p>89,3%</text:p>
          </table:table-cell>
          <table:table-cell office:value-type="float" office:value="3572.79" table:style-name="ce3">
            <text:p>3.5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0003-Museos</text:p>
          </table:table-cell>
          <table:table-cell office:value-type="float" office:value="14000" table:style-name="ce30">
            <text:p>14.000</text:p>
          </table:table-cell>
          <table:table-cell office:value-type="float" office:value="14000" table:style-name="ce30">
            <text:p>14.000</text:p>
          </table:table-cell>
          <table:table-cell office:value-type="float" office:value="12554.71" table:style-name="ce30">
            <text:p>12.555</text:p>
          </table:table-cell>
          <table:table-cell office:value-type="percentage" office:value="0.89676499999999992" table:style-name="ce31">
            <text:p>89,7%</text:p>
          </table:table-cell>
          <table:table-cell office:value-type="float" office:value="12554.71" table:style-name="ce30">
            <text:p>12.5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A20-Patrimonio y promoción cultural</text:p>
          </table:table-cell>
          <table:table-cell office:value-type="float" office:value="2082689" table:style-name="ce27">
            <text:p>2.082.689</text:p>
          </table:table-cell>
          <table:table-cell office:value-type="float" office:value="2082689" table:style-name="ce27">
            <text:p>2.082.689</text:p>
          </table:table-cell>
          <table:table-cell office:value-type="float" office:value="2058648.51" table:style-name="ce27">
            <text:p>2.058.649</text:p>
          </table:table-cell>
          <table:table-cell office:value-type="percentage" office:value="0.98845699477934534" table:style-name="ce28">
            <text:p>98,8%</text:p>
          </table:table-cell>
          <table:table-cell office:value-type="float" office:value="1926860.67" table:style-name="ce27">
            <text:p>1.926.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66.5" table:style-name="ce3">
            <text:p>267</text:p>
          </table:table-cell>
          <table:table-cell office:value-type="percentage" office:value="8.8833333333333334E-2" table:style-name="ce16">
            <text:p>8,9%</text:p>
          </table:table-cell>
          <table:table-cell office:value-type="float" office:value="266.5" table:style-name="ce3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1001-Bibliotecas</text:p>
          </table:table-cell>
          <table:table-cell office:value-type="float" office:value="3000" table:style-name="ce30">
            <text:p>3.000</text:p>
          </table:table-cell>
          <table:table-cell office:value-type="float" office:value="3000" table:style-name="ce30">
            <text:p>3.000</text:p>
          </table:table-cell>
          <table:table-cell office:value-type="float" office:value="266.5" table:style-name="ce30">
            <text:p>267</text:p>
          </table:table-cell>
          <table:table-cell office:value-type="percentage" office:value="8.8833333333333334E-2" table:style-name="ce31">
            <text:p>8,9%</text:p>
          </table:table-cell>
          <table:table-cell office:value-type="float" office:value="266.5" table:style-name="ce30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5462.41" table:style-name="ce3">
            <text:p>15.462</text:p>
          </table:table-cell>
          <table:table-cell office:value-type="percentage" office:value="0.77312049999999999" table:style-name="ce16">
            <text:p>77,3%</text:p>
          </table:table-cell>
          <table:table-cell office:value-type="float" office:value="15462.41" table:style-name="ce3">
            <text:p>15.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7000 000000 <text:s/>MRR Descripción y digitalización fondos documentales</text:p>
          </table:table-cell>
          <table:table-cell office:value-type="float" office:value="12699" table:style-name="ce3">
            <text:p>12.699</text:p>
          </table:table-cell>
          <table:table-cell office:value-type="float" office:value="12699" table:style-name="ce3">
            <text:p>12.699</text:p>
          </table:table-cell>
          <table:table-cell office:value-type="float" office:value="12698.15" table:style-name="ce3">
            <text:p>12.698</text:p>
          </table:table-cell>
          <table:table-cell office:value-type="percentage" office:value="0.99993306559571615" table:style-name="ce16">
            <text:p>100,0%</text:p>
          </table:table-cell>
          <table:table-cell office:value-type="float" office:value="12698.15" table:style-name="ce3">
            <text:p>12.6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1002-Archivos</text:p>
          </table:table-cell>
          <table:table-cell office:value-type="float" office:value="32699" table:style-name="ce30">
            <text:p>32.699</text:p>
          </table:table-cell>
          <table:table-cell office:value-type="float" office:value="32699" table:style-name="ce30">
            <text:p>32.699</text:p>
          </table:table-cell>
          <table:table-cell office:value-type="float" office:value="28160.559999999998" table:style-name="ce30">
            <text:p>28.161</text:p>
          </table:table-cell>
          <table:table-cell office:value-type="percentage" office:value="0.86120554145386707" table:style-name="ce31">
            <text:p>86,1%</text:p>
          </table:table-cell>
          <table:table-cell office:value-type="float" office:value="28160.559999999998" table:style-name="ce30">
            <text:p>28.1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A21-Bibliotecas y archivos</text:p>
          </table:table-cell>
          <table:table-cell office:value-type="float" office:value="35699" table:style-name="ce27">
            <text:p>35.699</text:p>
          </table:table-cell>
          <table:table-cell office:value-type="float" office:value="35699" table:style-name="ce27">
            <text:p>35.699</text:p>
          </table:table-cell>
          <table:table-cell office:value-type="float" office:value="28427.059999999998" table:style-name="ce27">
            <text:p>28.427</text:p>
          </table:table-cell>
          <table:table-cell office:value-type="percentage" office:value="0.79629849575618361" table:style-name="ce28">
            <text:p>79,6%</text:p>
          </table:table-cell>
          <table:table-cell office:value-type="float" office:value="28427.059999999998" table:style-name="ce27">
            <text:p>28.42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2-Dirección General de Cultura</text:p>
          </table:table-cell>
          <table:table-cell office:value-type="float" office:value="2118388" table:style-name="ce24">
            <text:p>2.118.388</text:p>
          </table:table-cell>
          <table:table-cell office:value-type="float" office:value="2118388" table:style-name="ce24">
            <text:p>2.118.388</text:p>
          </table:table-cell>
          <table:table-cell office:value-type="float" office:value="2087075.5699999998" table:style-name="ce24">
            <text:p>2.087.076</text:p>
          </table:table-cell>
          <table:table-cell office:value-type="percentage" office:value="0.9852187465185791" table:style-name="ce25">
            <text:p>98,5%</text:p>
          </table:table-cell>
          <table:table-cell office:value-type="float" office:value="1955287.7299999997" table:style-name="ce24">
            <text:p>1.955.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533.30999999999995" table:style-name="ce3">
            <text:p>533</text:p>
          </table:table-cell>
          <table:table-cell office:value-type="percentage" office:value="0.59256666666666657" table:style-name="ce16">
            <text:p>59,3%</text:p>
          </table:table-cell>
          <table:table-cell office:value-type="float" office:value="533.30999999999995" table:style-name="ce3">
            <text:p>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1100" table:style-name="ce3">
            <text:p>1.100</text:p>
          </table:table-cell>
          <table:table-cell office:value-type="float" office:value="7040.61" table:style-name="ce3">
            <text:p>7.041</text:p>
          </table:table-cell>
          <table:table-cell office:value-type="percentage" office:value="6.4005545454545452" table:style-name="ce16">
            <text:p>640,1%</text:p>
          </table:table-cell>
          <table:table-cell office:value-type="float" office:value="7040.61" table:style-name="ce3">
            <text:p>7.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4000 000000 <text:s/>Transferencias de organismos del Estado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27523.03" table:style-name="ce3">
            <text:p>127.523</text:p>
          </table:table-cell>
          <table:table-cell office:value-type="percentage" office:value="0.51009212000000004" table:style-name="ce16">
            <text:p>51,0%</text:p>
          </table:table-cell>
          <table:table-cell office:value-type="float" office:value="108728.39" table:style-name="ce3">
            <text:p>108.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5400 000000 <text:s/>Ingresos por arrendamientos</text:p>
          </table:table-cell>
          <table:table-cell office:value-type="float" office:value="96197" table:style-name="ce3">
            <text:p>96.197</text:p>
          </table:table-cell>
          <table:table-cell office:value-type="float" office:value="96197" table:style-name="ce3">
            <text:p>96.197</text:p>
          </table:table-cell>
          <table:table-cell office:value-type="float" office:value="148724.91" table:style-name="ce3">
            <text:p>148.725</text:p>
          </table:table-cell>
          <table:table-cell office:value-type="percentage" office:value="1.546045198914727" table:style-name="ce16">
            <text:p>154,6%</text:p>
          </table:table-cell>
          <table:table-cell office:value-type="float" office:value="148724.91" table:style-name="ce3">
            <text:p>148.7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50000-Dirección y servicios generales del Instituto Navarro del Deporte</text:p>
          </table:table-cell>
          <table:table-cell office:value-type="float" office:value="348197" table:style-name="ce30">
            <text:p>348.197</text:p>
          </table:table-cell>
          <table:table-cell office:value-type="float" office:value="348197" table:style-name="ce30">
            <text:p>348.197</text:p>
          </table:table-cell>
          <table:table-cell office:value-type="float" office:value="283821.86" table:style-name="ce30">
            <text:p>283.822</text:p>
          </table:table-cell>
          <table:table-cell office:value-type="percentage" office:value="0.81511862537586477" table:style-name="ce31">
            <text:p>81,5%</text:p>
          </table:table-cell>
          <table:table-cell office:value-type="float" office:value="265027.21999999997" table:style-name="ce30">
            <text:p>265.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44500" table:style-name="ce3">
            <text:p>44.500</text:p>
          </table:table-cell>
          <table:table-cell office:value-type="float" office:value="44500" table:style-name="ce3">
            <text:p>44.500</text:p>
          </table:table-cell>
          <table:table-cell office:value-type="float" office:value="54554.95" table:style-name="ce3">
            <text:p>54.555</text:p>
          </table:table-cell>
          <table:table-cell office:value-type="percentage" office:value="1.2259539325842697" table:style-name="ce16">
            <text:p>122,6%</text:p>
          </table:table-cell>
          <table:table-cell office:value-type="float" office:value="54554.95" table:style-name="ce3">
            <text:p>54.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2 <text:s/>Alimentación residentes Residencia Fuerte del Príncip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144.4599999999991" table:style-name="ce3">
            <text:p>9.144</text:p>
          </table:table-cell>
          <table:table-cell office:value-type="string" table:style-name="ce16">
            <text:p>&gt;1000%</text:p>
          </table:table-cell>
          <table:table-cell office:value-type="float" office:value="9144.4599999999991" table:style-name="ce3">
            <text:p>9.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7000 000000 <text:s/>MRR Transferencias de Estado</text:p>
          </table:table-cell>
          <table:table-cell office:value-type="float" office:value="246669" table:style-name="ce3">
            <text:p>246.669</text:p>
          </table:table-cell>
          <table:table-cell office:value-type="float" office:value="246669" table:style-name="ce3">
            <text:p>246.669</text:p>
          </table:table-cell>
          <table:table-cell office:value-type="float" office:value="246668.05" table:style-name="ce3">
            <text:p>246.668</text:p>
          </table:table-cell>
          <table:table-cell office:value-type="percentage" office:value="0.99999614868507991" table:style-name="ce16">
            <text:p>100,0%</text:p>
          </table:table-cell>
          <table:table-cell office:value-type="float" office:value="246668.05" table:style-name="ce3">
            <text:p>246.6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50001-Infraestructuras de deporte</text:p>
          </table:table-cell>
          <table:table-cell office:value-type="float" office:value="291179" table:style-name="ce30">
            <text:p>291.179</text:p>
          </table:table-cell>
          <table:table-cell office:value-type="float" office:value="291179" table:style-name="ce30">
            <text:p>291.179</text:p>
          </table:table-cell>
          <table:table-cell office:value-type="float" office:value="310367.45999999996" table:style-name="ce30">
            <text:p>310.367</text:p>
          </table:table-cell>
          <table:table-cell office:value-type="percentage" office:value="1.0658991891585587" table:style-name="ce31">
            <text:p>106,6%</text:p>
          </table:table-cell>
          <table:table-cell office:value-type="float" office:value="310367.45999999996" table:style-name="ce30">
            <text:p>310.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136500" table:style-name="ce3">
            <text:p>136.500</text:p>
          </table:table-cell>
          <table:table-cell office:value-type="float" office:value="136500" table:style-name="ce3">
            <text:p>136.500</text:p>
          </table:table-cell>
          <table:table-cell office:value-type="float" office:value="257035.14" table:style-name="ce3">
            <text:p>257.035</text:p>
          </table:table-cell>
          <table:table-cell office:value-type="percentage" office:value="1.8830413186813189" table:style-name="ce16">
            <text:p>188,3%</text:p>
          </table:table-cell>
          <table:table-cell office:value-type="float" office:value="257035.14" table:style-name="ce3">
            <text:p>257.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41434" table:style-name="ce3">
            <text:p>41.434</text:p>
          </table:table-cell>
          <table:table-cell office:value-type="percentage" office:value="0.48745882352941178" table:style-name="ce16">
            <text:p>48,7%</text:p>
          </table:table-cell>
          <table:table-cell office:value-type="float" office:value="41434" table:style-name="ce3">
            <text:p>41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1050" table:style-name="ce3">
            <text:p>1.050</text:p>
          </table:table-cell>
          <table:table-cell office:value-type="percentage" office:value="0.13548387096774195" table:style-name="ce16">
            <text:p>13,5%</text:p>
          </table:table-cell>
          <table:table-cell office:value-type="float" office:value="1050" table:style-name="ce3">
            <text:p>1.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901 000000 <text:s/>Transferencias corrientes del FEDER CEIMD</text:p>
          </table:table-cell>
          <table:table-cell office:value-type="float" office:value="53165" table:style-name="ce3">
            <text:p>53.165</text:p>
          </table:table-cell>
          <table:table-cell office:value-type="float" office:value="53165" table:style-name="ce3">
            <text:p>53.16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901 000002 <text:s/>REACT Transferencias corrientes para Entidades Deportivas PO FEDER 14-20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901 000003 <text:s/>REACT Transferencias corrientes para Empresas del Sector Deportivo PO FEDER 14-20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50002-Promoción de la práctica deportiva</text:p>
          </table:table-cell>
          <table:table-cell office:value-type="float" office:value="1082445" table:style-name="ce30">
            <text:p>1.082.445</text:p>
          </table:table-cell>
          <table:table-cell office:value-type="float" office:value="1082445" table:style-name="ce30">
            <text:p>1.082.445</text:p>
          </table:table-cell>
          <table:table-cell office:value-type="float" office:value="299519.14" table:style-name="ce30">
            <text:p>299.519</text:p>
          </table:table-cell>
          <table:table-cell office:value-type="percentage" office:value="0.27670610516007743" table:style-name="ce31">
            <text:p>27,7%</text:p>
          </table:table-cell>
          <table:table-cell office:value-type="float" office:value="299519.14" table:style-name="ce30">
            <text:p>299.51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A50-Promoción del deporte</text:p>
          </table:table-cell>
          <table:table-cell office:value-type="float" office:value="1721821" table:style-name="ce27">
            <text:p>1.721.821</text:p>
          </table:table-cell>
          <table:table-cell office:value-type="float" office:value="1721821" table:style-name="ce27">
            <text:p>1.721.821</text:p>
          </table:table-cell>
          <table:table-cell office:value-type="float" office:value="893708.46000000008" table:style-name="ce27">
            <text:p>893.708</text:p>
          </table:table-cell>
          <table:table-cell office:value-type="percentage" office:value="0.51904841444029315" table:style-name="ce28">
            <text:p>51,9%</text:p>
          </table:table-cell>
          <table:table-cell office:value-type="float" office:value="874913.82" table:style-name="ce27">
            <text:p>874.9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5-Instituto Navarro del Deporte</text:p>
          </table:table-cell>
          <table:table-cell office:value-type="float" office:value="1721821" table:style-name="ce24">
            <text:p>1.721.821</text:p>
          </table:table-cell>
          <table:table-cell office:value-type="float" office:value="1721821" table:style-name="ce24">
            <text:p>1.721.821</text:p>
          </table:table-cell>
          <table:table-cell office:value-type="float" office:value="893708.46000000008" table:style-name="ce24">
            <text:p>893.708</text:p>
          </table:table-cell>
          <table:table-cell office:value-type="percentage" office:value="0.51904841444029315" table:style-name="ce25">
            <text:p>51,9%</text:p>
          </table:table-cell>
          <table:table-cell office:value-type="float" office:value="874913.82" table:style-name="ce24">
            <text:p>874.9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-Departamento de Cultura y Deporte</text:p>
          </table:table-cell>
          <table:table-cell office:value-type="float" office:value="3840209" table:style-name="ce21">
            <text:p>3.840.209</text:p>
          </table:table-cell>
          <table:table-cell office:value-type="float" office:value="3840209" table:style-name="ce21">
            <text:p>3.840.209</text:p>
          </table:table-cell>
          <table:table-cell office:value-type="float" office:value="2980784.0300000003" table:style-name="ce21">
            <text:p>2.980.784</text:p>
          </table:table-cell>
          <table:table-cell office:value-type="percentage" office:value="0.77620359464810385" table:style-name="ce22">
            <text:p>77,6%</text:p>
          </table:table-cell>
          <table:table-cell office:value-type="float" office:value="2830201.55" table:style-name="ce21">
            <text:p>2.830.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2 B2100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string" table:style-name="ce16">
            <text:p>-</text:p>
          </table:table-cell>
          <table:table-cell office:value-type="float" office:value="267" table:style-name="ce3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20002-Actuaciones en materia de convivencia, víctimas y derechos human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7" table:style-name="ce30">
            <text:p>267</text:p>
          </table:table-cell>
          <table:table-cell office:value-type="string" table:style-name="ce31">
            <text:p>-</text:p>
          </table:table-cell>
          <table:table-cell office:value-type="float" office:value="267" table:style-name="ce30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B20-Paz, convivencia y derechos human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7" table:style-name="ce27">
            <text:p>267</text:p>
          </table:table-cell>
          <table:table-cell office:value-type="string" table:style-name="ce28">
            <text:p>-</text:p>
          </table:table-cell>
          <table:table-cell office:value-type="float" office:value="267" table:style-name="ce27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2-Paz, convivencia y derechos human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7" table:style-name="ce24">
            <text:p>267</text:p>
          </table:table-cell>
          <table:table-cell office:value-type="string" table:style-name="ce25">
            <text:p>-</text:p>
          </table:table-cell>
          <table:table-cell office:value-type="float" office:value="267" table:style-name="ce24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950" table:style-name="ce3">
            <text:p>1.950</text:p>
          </table:table-cell>
          <table:table-cell office:value-type="string" table:style-name="ce16">
            <text:p>&gt;1000%</text:p>
          </table:table-cell>
          <table:table-cell office:value-type="float" office:value="405" table:style-name="ce3">
            <text:p>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000 000000 <text:s/>Promoción y difusión de las lenguas protegidas por la Carta Europea de las Lenguas Regionales o Minorita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00" table:style-name="ce3">
            <text:p>85.000</text:p>
          </table:table-cell>
          <table:table-cell office:value-type="string" table:style-name="ce16">
            <text:p>-</text:p>
          </table:table-cell>
          <table:table-cell office:value-type="float" office:value="85000" table:style-name="ce3">
            <text:p>85.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30000-Actividades generales del programa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86950" table:style-name="ce30">
            <text:p>86.950</text:p>
          </table:table-cell>
          <table:table-cell office:value-type="string" table:style-name="ce31">
            <text:p>&gt;1000%</text:p>
          </table:table-cell>
          <table:table-cell office:value-type="float" office:value="85405" table:style-name="ce30">
            <text:p>85.4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B30-Euskarabidea / Instituto Navarro del Euskera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86950" table:style-name="ce27">
            <text:p>86.950</text:p>
          </table:table-cell>
          <table:table-cell office:value-type="string" table:style-name="ce28">
            <text:p>&gt;1000%</text:p>
          </table:table-cell>
          <table:table-cell office:value-type="float" office:value="85405" table:style-name="ce27">
            <text:p>85.40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3-Euskarabidea / Instituto Navarro del Euskera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86950" table:style-name="ce24">
            <text:p>86.950</text:p>
          </table:table-cell>
          <table:table-cell office:value-type="string" table:style-name="ce25">
            <text:p>&gt;1000%</text:p>
          </table:table-cell>
          <table:table-cell office:value-type="float" office:value="85405" table:style-name="ce24">
            <text:p>85.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2 <text:s/>Comité de las Regiones. Asistencia a sesiones</text:p>
          </table:table-cell>
          <table:table-cell office:value-type="float" office:value="9600" table:style-name="ce3">
            <text:p>9.600</text:p>
          </table:table-cell>
          <table:table-cell office:value-type="float" office:value="9600" table:style-name="ce3">
            <text:p>9.600</text:p>
          </table:table-cell>
          <table:table-cell office:value-type="float" office:value="3010" table:style-name="ce3">
            <text:p>3.010</text:p>
          </table:table-cell>
          <table:table-cell office:value-type="percentage" office:value="0.31354166666666666" table:style-name="ce16">
            <text:p>31,4%</text:p>
          </table:table-cell>
          <table:table-cell office:value-type="float" office:value="3010" table:style-name="ce3">
            <text:p>3.0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50000-Actividades generales del programa</text:p>
          </table:table-cell>
          <table:table-cell office:value-type="float" office:value="9600" table:style-name="ce30">
            <text:p>9.600</text:p>
          </table:table-cell>
          <table:table-cell office:value-type="float" office:value="9600" table:style-name="ce30">
            <text:p>9.600</text:p>
          </table:table-cell>
          <table:table-cell office:value-type="float" office:value="3010" table:style-name="ce30">
            <text:p>3.010</text:p>
          </table:table-cell>
          <table:table-cell office:value-type="percentage" office:value="0.31354166666666666" table:style-name="ce31">
            <text:p>31,4%</text:p>
          </table:table-cell>
          <table:table-cell office:value-type="float" office:value="3010" table:style-name="ce30">
            <text:p>3.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00 4901 000000 <text:s/>Ingresos FEDER Asistencia Técnica Interreg V (POCTEFA) 2014-2020</text:p>
          </table:table-cell>
          <table:table-cell office:value-type="float" office:value="15442" table:style-name="ce3">
            <text:p>15.442</text:p>
          </table:table-cell>
          <table:table-cell office:value-type="float" office:value="15442" table:style-name="ce3">
            <text:p>15.442</text:p>
          </table:table-cell>
          <table:table-cell office:value-type="float" office:value="14878.16" table:style-name="ce3">
            <text:p>14.878</text:p>
          </table:table-cell>
          <table:table-cell office:value-type="percentage" office:value="0.96348659500064759" table:style-name="ce16">
            <text:p>96,3%</text:p>
          </table:table-cell>
          <table:table-cell office:value-type="float" office:value="14878.16" table:style-name="ce3">
            <text:p>14.8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50002-Cooperación Interregional y Transfronteriza</text:p>
          </table:table-cell>
          <table:table-cell office:value-type="float" office:value="15442" table:style-name="ce30">
            <text:p>15.442</text:p>
          </table:table-cell>
          <table:table-cell office:value-type="float" office:value="15442" table:style-name="ce30">
            <text:p>15.442</text:p>
          </table:table-cell>
          <table:table-cell office:value-type="float" office:value="14878.16" table:style-name="ce30">
            <text:p>14.878</text:p>
          </table:table-cell>
          <table:table-cell office:value-type="percentage" office:value="0.96348659500064759" table:style-name="ce31">
            <text:p>96,3%</text:p>
          </table:table-cell>
          <table:table-cell office:value-type="float" office:value="14878.16" table:style-name="ce30">
            <text:p>14.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3 B5200 4901 000002 <text:s/>Ingresos FEDER Proyecto Inside Out UE CTE Interreg Europe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0" table:style-name="ce3">
            <text:p>1.760</text:p>
          </table:table-cell>
          <table:table-cell office:value-type="string" table:style-name="ce16">
            <text:p>-</text:p>
          </table:table-cell>
          <table:table-cell office:value-type="float" office:value="1760" table:style-name="ce3">
            <text:p>1.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3 B5200 4901 000003 <text:s/>Ingresos COSME SEM-2020 Proyecto Seconet</text:p>
          </table:table-cell>
          <table:table-cell office:value-type="float" office:value="6565" table:style-name="ce3">
            <text:p>6.565</text:p>
          </table:table-cell>
          <table:table-cell office:value-type="float" office:value="6565" table:style-name="ce3">
            <text:p>6.56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3 B5200 4909 000000 <text:s/>Ingresos EU DIRECT NAVARRA</text:p>
          </table:table-cell>
          <table:table-cell office:value-type="float" office:value="34200" table:style-name="ce3">
            <text:p>34.200</text:p>
          </table:table-cell>
          <table:table-cell office:value-type="float" office:value="34200" table:style-name="ce3">
            <text:p>34.200</text:p>
          </table:table-cell>
          <table:table-cell office:value-type="float" office:value="31860" table:style-name="ce3">
            <text:p>31.860</text:p>
          </table:table-cell>
          <table:table-cell office:value-type="percentage" office:value="0.93157894736842106" table:style-name="ce16">
            <text:p>93,2%</text:p>
          </table:table-cell>
          <table:table-cell office:value-type="float" office:value="31860" table:style-name="ce3">
            <text:p>31.8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50003-Acción Europea</text:p>
          </table:table-cell>
          <table:table-cell office:value-type="float" office:value="40765" table:style-name="ce30">
            <text:p>40.765</text:p>
          </table:table-cell>
          <table:table-cell office:value-type="float" office:value="40765" table:style-name="ce30">
            <text:p>40.765</text:p>
          </table:table-cell>
          <table:table-cell office:value-type="float" office:value="33620" table:style-name="ce30">
            <text:p>33.620</text:p>
          </table:table-cell>
          <table:table-cell office:value-type="percentage" office:value="0.8247270943211088" table:style-name="ce31">
            <text:p>82,5%</text:p>
          </table:table-cell>
          <table:table-cell office:value-type="float" office:value="33620" table:style-name="ce30">
            <text:p>33.6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B50-Acción Exterior</text:p>
          </table:table-cell>
          <table:table-cell office:value-type="float" office:value="65807" table:style-name="ce27">
            <text:p>65.807</text:p>
          </table:table-cell>
          <table:table-cell office:value-type="float" office:value="65807" table:style-name="ce27">
            <text:p>65.807</text:p>
          </table:table-cell>
          <table:table-cell office:value-type="float" office:value="51508.160000000003" table:style-name="ce27">
            <text:p>51.508</text:p>
          </table:table-cell>
          <table:table-cell office:value-type="percentage" office:value="0.78271551658638139" table:style-name="ce28">
            <text:p>78,3%</text:p>
          </table:table-cell>
          <table:table-cell office:value-type="float" office:value="51508.160000000003" table:style-name="ce27">
            <text:p>51.50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5-Acción Exterior</text:p>
          </table:table-cell>
          <table:table-cell office:value-type="float" office:value="65807" table:style-name="ce24">
            <text:p>65.807</text:p>
          </table:table-cell>
          <table:table-cell office:value-type="float" office:value="65807" table:style-name="ce24">
            <text:p>65.807</text:p>
          </table:table-cell>
          <table:table-cell office:value-type="float" office:value="51508.160000000003" table:style-name="ce24">
            <text:p>51.508</text:p>
          </table:table-cell>
          <table:table-cell office:value-type="percentage" office:value="0.78271551658638139" table:style-name="ce25">
            <text:p>78,3%</text:p>
          </table:table-cell>
          <table:table-cell office:value-type="float" office:value="51508.160000000003" table:style-name="ce24">
            <text:p>51.5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-Departamento de Relaciones Ciudadanas</text:p>
          </table:table-cell>
          <table:table-cell office:value-type="float" office:value="65907" table:style-name="ce21">
            <text:p>65.907</text:p>
          </table:table-cell>
          <table:table-cell office:value-type="float" office:value="65907" table:style-name="ce21">
            <text:p>65.907</text:p>
          </table:table-cell>
          <table:table-cell office:value-type="float" office:value="138725.16" table:style-name="ce21">
            <text:p>138.725</text:p>
          </table:table-cell>
          <table:table-cell office:value-type="percentage" office:value="2.1048623059766034" table:style-name="ce22">
            <text:p>210,5%</text:p>
          </table:table-cell>
          <table:table-cell office:value-type="float" office:value="137180.16" table:style-name="ce21">
            <text:p>137.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00 000000 <text:s/>Reintegro de ejercicios cerr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952.98" table:style-name="ce3">
            <text:p>54.953</text:p>
          </table:table-cell>
          <table:table-cell office:value-type="string" table:style-name="ce16">
            <text:p>&gt;1000%</text:p>
          </table:table-cell>
          <table:table-cell office:value-type="float" office:value="54952.98" table:style-name="ce3">
            <text:p>54.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4800 000000 <text:s/>Donaciones emergencia Ucran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string" table:style-name="ce16">
            <text:p>-</text:p>
          </table:table-cell>
          <table:table-cell office:value-type="float" office:value="88" table:style-name="ce3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4909 000000 <text:s/>AMIF 2020 EU BELONG</text:p>
          </table:table-cell>
          <table:table-cell office:value-type="float" office:value="0" table:style-name="ce3">
            <text:p>0</text:p>
          </table:table-cell>
          <table:table-cell office:value-type="float" office:value="5829.72" table:style-name="ce3">
            <text:p>5.830</text:p>
          </table:table-cell>
          <table:table-cell office:value-type="float" office:value="18216" table:style-name="ce3">
            <text:p>18.216</text:p>
          </table:table-cell>
          <table:table-cell office:value-type="percentage" office:value="3.1246783722031246" table:style-name="ce16">
            <text:p>312,5%</text:p>
          </table:table-cell>
          <table:table-cell office:value-type="float" office:value="18216" table:style-name="ce3">
            <text:p>18.2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10000-Actividades generales del programa</text:p>
          </table:table-cell>
          <table:table-cell office:value-type="float" office:value="10" table:style-name="ce30">
            <text:p>10</text:p>
          </table:table-cell>
          <table:table-cell office:value-type="float" office:value="5839.72" table:style-name="ce30">
            <text:p>5.840</text:p>
          </table:table-cell>
          <table:table-cell office:value-type="float" office:value="73256.98000000001" table:style-name="ce30">
            <text:p>73.257</text:p>
          </table:table-cell>
          <table:table-cell office:value-type="string" table:style-name="ce31">
            <text:p>&gt;1000%</text:p>
          </table:table-cell>
          <table:table-cell office:value-type="float" office:value="73256.98000000001" table:style-name="ce30">
            <text:p>73.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1 F1100 4900 000000 <text:s/>REACT Proyecto Kideak PO FSE 14-20</text:p>
          </table:table-cell>
          <table:table-cell office:value-type="float" office:value="663648" table:style-name="ce3">
            <text:p>663.648</text:p>
          </table:table-cell>
          <table:table-cell office:value-type="float" office:value="663648" table:style-name="ce3">
            <text:p>663.64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10001-Acogida y acompañamiento a personas migrantes</text:p>
          </table:table-cell>
          <table:table-cell office:value-type="float" office:value="663648" table:style-name="ce30">
            <text:p>663.648</text:p>
          </table:table-cell>
          <table:table-cell office:value-type="float" office:value="663648" table:style-name="ce30">
            <text:p>663.648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2 F1200 4700 000000 <text:s/>Colaboración CAIXA Premios Navarra de Colores-Nafarroa Koloret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10002-Mejora de la convivencia intercultura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F10-Políticas migratorias</text:p>
          </table:table-cell>
          <table:table-cell office:value-type="float" office:value="663668" table:style-name="ce27">
            <text:p>663.668</text:p>
          </table:table-cell>
          <table:table-cell office:value-type="float" office:value="669497.72" table:style-name="ce27">
            <text:p>669.498</text:p>
          </table:table-cell>
          <table:table-cell office:value-type="float" office:value="73256.98000000001" table:style-name="ce27">
            <text:p>73.257</text:p>
          </table:table-cell>
          <table:table-cell office:value-type="percentage" office:value="0.10942080579452909" table:style-name="ce28">
            <text:p>10,9%</text:p>
          </table:table-cell>
          <table:table-cell office:value-type="float" office:value="73256.98000000001" table:style-name="ce27">
            <text:p>73.25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F1-Políticas migratorias</text:p>
          </table:table-cell>
          <table:table-cell office:value-type="float" office:value="663668" table:style-name="ce24">
            <text:p>663.668</text:p>
          </table:table-cell>
          <table:table-cell office:value-type="float" office:value="669497.72" table:style-name="ce24">
            <text:p>669.498</text:p>
          </table:table-cell>
          <table:table-cell office:value-type="float" office:value="73256.98000000001" table:style-name="ce24">
            <text:p>73.257</text:p>
          </table:table-cell>
          <table:table-cell office:value-type="percentage" office:value="0.10942080579452909" table:style-name="ce25">
            <text:p>10,9%</text:p>
          </table:table-cell>
          <table:table-cell office:value-type="float" office:value="73256.98000000001" table:style-name="ce24">
            <text:p>73.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0461.099999999999" table:style-name="ce3">
            <text:p>20.461</text:p>
          </table:table-cell>
          <table:table-cell office:value-type="percentage" office:value="0.51152749999999991" table:style-name="ce16">
            <text:p>51,2%</text:p>
          </table:table-cell>
          <table:table-cell office:value-type="float" office:value="20461.099999999999" table:style-name="ce3">
            <text:p>20.4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2 <text:s/>Otros Ingres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4296.5200000000004" table:style-name="ce3">
            <text:p>4.297</text:p>
          </table:table-cell>
          <table:table-cell office:value-type="percentage" office:value="0.53706500000000001" table:style-name="ce16">
            <text:p>53,7%</text:p>
          </table:table-cell>
          <table:table-cell office:value-type="float" office:value="4296.5200000000004" table:style-name="ce3">
            <text:p>4.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4000 000000 <text:s/>Transferencia Mº Justicia Ingresos de depósitos por recursos inadmitidos o desestimados</text:p>
          </table:table-cell>
          <table:table-cell office:value-type="float" office:value="0" table:style-name="ce3">
            <text:p>0</text:p>
          </table:table-cell>
          <table:table-cell office:value-type="float" office:value="44260.57" table:style-name="ce3">
            <text:p>44.261</text:p>
          </table:table-cell>
          <table:table-cell office:value-type="float" office:value="44260.57" table:style-name="ce3">
            <text:p>44.261</text:p>
          </table:table-cell>
          <table:table-cell office:value-type="percentage" office:value="1" table:style-name="ce16">
            <text:p>100,0%</text:p>
          </table:table-cell>
          <table:table-cell office:value-type="float" office:value="44260.57" table:style-name="ce3">
            <text:p>44.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100 3990 000000 <text:s/>Ingresos derivados de actuaciones jud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2636.6" table:style-name="ce3">
            <text:p>12.637</text:p>
          </table:table-cell>
          <table:table-cell office:value-type="string" table:style-name="ce16">
            <text:p>&gt;1000%</text:p>
          </table:table-cell>
          <table:table-cell office:value-type="float" office:value="12636.6" table:style-name="ce3">
            <text:p>12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7000 000003 <text:s/>MRR Subvención del Ministerio de Justicia</text:p>
          </table:table-cell>
          <table:table-cell office:value-type="float" office:value="0" table:style-name="ce3">
            <text:p>0</text:p>
          </table:table-cell>
          <table:table-cell office:value-type="float" office:value="225000" table:style-name="ce3">
            <text:p>225.000</text:p>
          </table:table-cell>
          <table:table-cell office:value-type="float" office:value="5270968" table:style-name="ce3">
            <text:p>5.270.968</text:p>
          </table:table-cell>
          <table:table-cell office:value-type="string" table:style-name="ce16">
            <text:p>&gt;1000%</text:p>
          </table:table-cell>
          <table:table-cell office:value-type="float" office:value="5270968" table:style-name="ce3">
            <text:p>5.270.9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20001-Funcionamiento de la administración de justicia en Navarra</text:p>
          </table:table-cell>
          <table:table-cell office:value-type="float" office:value="49000" table:style-name="ce30">
            <text:p>49.000</text:p>
          </table:table-cell>
          <table:table-cell office:value-type="float" office:value="318260.57" table:style-name="ce30">
            <text:p>318.261</text:p>
          </table:table-cell>
          <table:table-cell office:value-type="float" office:value="5352622.79" table:style-name="ce30">
            <text:p>5.352.623</text:p>
          </table:table-cell>
          <table:table-cell office:value-type="string" table:style-name="ce31">
            <text:p>&gt;1000%</text:p>
          </table:table-cell>
          <table:table-cell office:value-type="float" office:value="5352622.79" table:style-name="ce30">
            <text:p>5.352.62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F20-Administración de justicia</text:p>
          </table:table-cell>
          <table:table-cell office:value-type="float" office:value="49000" table:style-name="ce27">
            <text:p>49.000</text:p>
          </table:table-cell>
          <table:table-cell office:value-type="float" office:value="318260.57" table:style-name="ce27">
            <text:p>318.261</text:p>
          </table:table-cell>
          <table:table-cell office:value-type="float" office:value="5352622.79" table:style-name="ce27">
            <text:p>5.352.623</text:p>
          </table:table-cell>
          <table:table-cell office:value-type="string" table:style-name="ce28">
            <text:p>&gt;1000%</text:p>
          </table:table-cell>
          <table:table-cell office:value-type="float" office:value="5352622.79" table:style-name="ce27">
            <text:p>5.352.6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F2-Justicia</text:p>
          </table:table-cell>
          <table:table-cell office:value-type="float" office:value="49000" table:style-name="ce24">
            <text:p>49.000</text:p>
          </table:table-cell>
          <table:table-cell office:value-type="float" office:value="318260.57" table:style-name="ce24">
            <text:p>318.261</text:p>
          </table:table-cell>
          <table:table-cell office:value-type="float" office:value="5352622.79" table:style-name="ce24">
            <text:p>5.352.623</text:p>
          </table:table-cell>
          <table:table-cell office:value-type="string" table:style-name="ce25">
            <text:p>&gt;1000%</text:p>
          </table:table-cell>
          <table:table-cell office:value-type="float" office:value="5352622.79" table:style-name="ce24">
            <text:p>5.352.6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F-Departamento de Políticas Migratorias y Justicia</text:p>
          </table:table-cell>
          <table:table-cell office:value-type="float" office:value="712668" table:style-name="ce21">
            <text:p>712.668</text:p>
          </table:table-cell>
          <table:table-cell office:value-type="float" office:value="987758.28999999992" table:style-name="ce21">
            <text:p>987.758</text:p>
          </table:table-cell>
          <table:table-cell office:value-type="float" office:value="5425879.7699999996" table:style-name="ce21">
            <text:p>5.425.880</text:p>
          </table:table-cell>
          <table:table-cell office:value-type="percentage" office:value="5.4931250134078855" table:style-name="ce22">
            <text:p>549,3%</text:p>
          </table:table-cell>
          <table:table-cell office:value-type="float" office:value="5425879.7699999996" table:style-name="ce21">
            <text:p>5.425.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3433.68" table:style-name="ce3">
            <text:p>3.434</text:p>
          </table:table-cell>
          <table:table-cell office:value-type="percentage" office:value="0.34336800000000001" table:style-name="ce16">
            <text:p>34,3%</text:p>
          </table:table-cell>
          <table:table-cell office:value-type="float" office:value="3433.68" table:style-name="ce3">
            <text:p>3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7000 000000 <text:s/>MRR Ingreso PIREP Campus Sostenible UPNA</text:p>
          </table:table-cell>
          <table:table-cell office:value-type="float" office:value="0" table:style-name="ce3">
            <text:p>0</text:p>
          </table:table-cell>
          <table:table-cell office:value-type="float" office:value="3098000" table:style-name="ce3">
            <text:p>3.098.000</text:p>
          </table:table-cell>
          <table:table-cell office:value-type="float" office:value="3098000" table:style-name="ce3">
            <text:p>3.098.00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7000 000002 <text:s/>MRR C11. I3. DATUPNA Modernización de las AAPP</text:p>
          </table:table-cell>
          <table:table-cell office:value-type="float" office:value="0" table:style-name="ce3">
            <text:p>0</text:p>
          </table:table-cell>
          <table:table-cell office:value-type="float" office:value="198593.76" table:style-name="ce3">
            <text:p>198.59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10001-Universidad</text:p>
          </table:table-cell>
          <table:table-cell office:value-type="float" office:value="10010" table:style-name="ce30">
            <text:p>10.010</text:p>
          </table:table-cell>
          <table:table-cell office:value-type="float" office:value="3306603.76" table:style-name="ce30">
            <text:p>3.306.604</text:p>
          </table:table-cell>
          <table:table-cell office:value-type="float" office:value="3101433.68" table:style-name="ce30">
            <text:p>3.101.434</text:p>
          </table:table-cell>
          <table:table-cell office:value-type="percentage" office:value="0.93795141634992885" table:style-name="ce31">
            <text:p>93,8%</text:p>
          </table:table-cell>
          <table:table-cell office:value-type="float" office:value="3433.68" table:style-name="ce30">
            <text:p>3.43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10-Universidad</text:p>
          </table:table-cell>
          <table:table-cell office:value-type="float" office:value="10010" table:style-name="ce27">
            <text:p>10.010</text:p>
          </table:table-cell>
          <table:table-cell office:value-type="float" office:value="3306603.76" table:style-name="ce27">
            <text:p>3.306.604</text:p>
          </table:table-cell>
          <table:table-cell office:value-type="float" office:value="3101433.68" table:style-name="ce27">
            <text:p>3.101.434</text:p>
          </table:table-cell>
          <table:table-cell office:value-type="percentage" office:value="0.93795141634992885" table:style-name="ce28">
            <text:p>93,8%</text:p>
          </table:table-cell>
          <table:table-cell office:value-type="float" office:value="3433.68" table:style-name="ce27">
            <text:p>3.43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G1-Universidad</text:p>
          </table:table-cell>
          <table:table-cell office:value-type="float" office:value="10010" table:style-name="ce24">
            <text:p>10.010</text:p>
          </table:table-cell>
          <table:table-cell office:value-type="float" office:value="3306603.76" table:style-name="ce24">
            <text:p>3.306.604</text:p>
          </table:table-cell>
          <table:table-cell office:value-type="float" office:value="3101433.68" table:style-name="ce24">
            <text:p>3.101.434</text:p>
          </table:table-cell>
          <table:table-cell office:value-type="percentage" office:value="0.93795141634992885" table:style-name="ce25">
            <text:p>93,8%</text:p>
          </table:table-cell>
          <table:table-cell office:value-type="float" office:value="3433.68" table:style-name="ce24">
            <text:p>3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78640.759999999995" table:style-name="ce3">
            <text:p>78.641</text:p>
          </table:table-cell>
          <table:table-cell office:value-type="percentage" office:value="0.78640759999999998" table:style-name="ce16">
            <text:p>78,6%</text:p>
          </table:table-cell>
          <table:table-cell office:value-type="float" office:value="58599.67" table:style-name="ce3">
            <text:p>58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000 000000 <text:s/>MRR Investigo Transferencias corrientes de la Administración del Estado</text:p>
          </table:table-cell>
          <table:table-cell office:value-type="float" office:value="842337" table:style-name="ce3">
            <text:p>842.337</text:p>
          </table:table-cell>
          <table:table-cell office:value-type="float" office:value="842337" table:style-name="ce3">
            <text:p>842.337</text:p>
          </table:table-cell>
          <table:table-cell office:value-type="float" office:value="842337" table:style-name="ce3">
            <text:p>842.337</text:p>
          </table:table-cell>
          <table:table-cell office:value-type="percentage" office:value="1" table:style-name="ce16">
            <text:p>100,0%</text:p>
          </table:table-cell>
          <table:table-cell office:value-type="float" office:value="842337" table:style-name="ce3">
            <text:p>842.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1 000000 <text:s/>REACT Energías renovables: inversión para laboratorio y desarrollo de biocombustibles avanzados PO FEDER 14-20</text:p>
          </table:table-cell>
          <table:table-cell office:value-type="float" office:value="2398500" table:style-name="ce3">
            <text:p>2.398.500</text:p>
          </table:table-cell>
          <table:table-cell office:value-type="float" office:value="2398500" table:style-name="ce3">
            <text:p>2.398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1 000002 <text:s/>REACT Automoción y mecatrónica: inversión para NAVEAC Drive-LAB PO FEDER 14-20</text:p>
          </table:table-cell>
          <table:table-cell office:value-type="float" office:value="1777500" table:style-name="ce3">
            <text:p>1.777.500</text:p>
          </table:table-cell>
          <table:table-cell office:value-type="float" office:value="1777500" table:style-name="ce3">
            <text:p>1.77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9 000000 <text:s/>Ingresos de otros proyectos europeos por transferencias de capital</text:p>
          </table:table-cell>
          <table:table-cell office:value-type="float" office:value="2048" table:style-name="ce3">
            <text:p>2.048</text:p>
          </table:table-cell>
          <table:table-cell office:value-type="float" office:value="2048" table:style-name="ce3">
            <text:p>2.04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6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20001-I+D+i</text:p>
          </table:table-cell>
          <table:table-cell office:value-type="float" office:value="5158725" table:style-name="ce30">
            <text:p>5.158.725</text:p>
          </table:table-cell>
          <table:table-cell office:value-type="float" office:value="5158725" table:style-name="ce30">
            <text:p>5.158.725</text:p>
          </table:table-cell>
          <table:table-cell office:value-type="float" office:value="954317.76" table:style-name="ce30">
            <text:p>954.318</text:p>
          </table:table-cell>
          <table:table-cell office:value-type="percentage" office:value="0.18499101231408924" table:style-name="ce31">
            <text:p>18,5%</text:p>
          </table:table-cell>
          <table:table-cell office:value-type="float" office:value="934276.67" table:style-name="ce30">
            <text:p>934.27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20-Innovación</text:p>
          </table:table-cell>
          <table:table-cell office:value-type="float" office:value="5158725" table:style-name="ce27">
            <text:p>5.158.725</text:p>
          </table:table-cell>
          <table:table-cell office:value-type="float" office:value="5158725" table:style-name="ce27">
            <text:p>5.158.725</text:p>
          </table:table-cell>
          <table:table-cell office:value-type="float" office:value="954317.76" table:style-name="ce27">
            <text:p>954.318</text:p>
          </table:table-cell>
          <table:table-cell office:value-type="percentage" office:value="0.18499101231408924" table:style-name="ce28">
            <text:p>18,5%</text:p>
          </table:table-cell>
          <table:table-cell office:value-type="float" office:value="934276.67" table:style-name="ce27">
            <text:p>934.27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G2-Innovación</text:p>
          </table:table-cell>
          <table:table-cell office:value-type="float" office:value="5158725" table:style-name="ce24">
            <text:p>5.158.725</text:p>
          </table:table-cell>
          <table:table-cell office:value-type="float" office:value="5158725" table:style-name="ce24">
            <text:p>5.158.725</text:p>
          </table:table-cell>
          <table:table-cell office:value-type="float" office:value="954317.76" table:style-name="ce24">
            <text:p>954.318</text:p>
          </table:table-cell>
          <table:table-cell office:value-type="percentage" office:value="0.18499101231408924" table:style-name="ce25">
            <text:p>18,5%</text:p>
          </table:table-cell>
          <table:table-cell office:value-type="float" office:value="934276.67" table:style-name="ce24">
            <text:p>934.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910 000000 <text:s/>Ingresos por penaliz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30000-Actividades generales de telecomunicaciones y digitalización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4000 000002 <text:s/>MRR C15. I3. Bonos digitales para colectivos vulner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0" table:style-name="ce3">
            <text:p>52.000</text:p>
          </table:table-cell>
          <table:table-cell office:value-type="string" table:style-name="ce16">
            <text:p>-</text:p>
          </table:table-cell>
          <table:table-cell office:value-type="float" office:value="52000" table:style-name="ce3">
            <text:p>5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7000 000000 <text:s/>MRR C11. I3. SADig Modernización de las AAPP</text:p>
          </table:table-cell>
          <table:table-cell office:value-type="float" office:value="0" table:style-name="ce3">
            <text:p>0</text:p>
          </table:table-cell>
          <table:table-cell office:value-type="float" office:value="136643" table:style-name="ce3">
            <text:p>136.643</text:p>
          </table:table-cell>
          <table:table-cell office:value-type="float" office:value="688398.4" table:style-name="ce3">
            <text:p>688.398</text:p>
          </table:table-cell>
          <table:table-cell office:value-type="percentage" office:value="5.0379338861119853" table:style-name="ce16">
            <text:p>503,8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30001-Avance digital</text:p>
          </table:table-cell>
          <table:table-cell office:value-type="float" office:value="0" table:style-name="ce30">
            <text:p>0</text:p>
          </table:table-cell>
          <table:table-cell office:value-type="float" office:value="136643" table:style-name="ce30">
            <text:p>136.643</text:p>
          </table:table-cell>
          <table:table-cell office:value-type="float" office:value="740398.4" table:style-name="ce30">
            <text:p>740.398</text:p>
          </table:table-cell>
          <table:table-cell office:value-type="percentage" office:value="5.4184875917536939" table:style-name="ce31">
            <text:p>541,8%</text:p>
          </table:table-cell>
          <table:table-cell office:value-type="float" office:value="52000" table:style-name="ce30">
            <text:p>5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0051.32" table:style-name="ce3">
            <text:p>130.051</text:p>
          </table:table-cell>
          <table:table-cell office:value-type="string" table:style-name="ce16">
            <text:p>&gt;1000%</text:p>
          </table:table-cell>
          <table:table-cell office:value-type="float" office:value="145890.91" table:style-name="ce3">
            <text:p>145.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7901 000000 <text:s/>REACT Plan de banda ancha de Navarra corporativa PO FEDER 14-20</text:p>
          </table:table-cell>
          <table:table-cell office:value-type="float" office:value="1450000" table:style-name="ce3">
            <text:p>1.450.000</text:p>
          </table:table-cell>
          <table:table-cell office:value-type="float" office:value="1450000" table:style-name="ce3">
            <text:p>1.4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30005-Infraestructuras tecnológicas y centro de soporte</text:p>
          </table:table-cell>
          <table:table-cell office:value-type="float" office:value="1450010" table:style-name="ce30">
            <text:p>1.450.010</text:p>
          </table:table-cell>
          <table:table-cell office:value-type="float" office:value="1450010" table:style-name="ce30">
            <text:p>1.450.010</text:p>
          </table:table-cell>
          <table:table-cell office:value-type="float" office:value="130051.32" table:style-name="ce30">
            <text:p>130.051</text:p>
          </table:table-cell>
          <table:table-cell office:value-type="percentage" office:value="8.9689946965883005E-2" table:style-name="ce31">
            <text:p>9,0%</text:p>
          </table:table-cell>
          <table:table-cell office:value-type="float" office:value="145890.91" table:style-name="ce30">
            <text:p>145.8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30-Telecomunicaciones y digitalización</text:p>
          </table:table-cell>
          <table:table-cell office:value-type="float" office:value="1450030" table:style-name="ce27">
            <text:p>1.450.030</text:p>
          </table:table-cell>
          <table:table-cell office:value-type="float" office:value="1586673" table:style-name="ce27">
            <text:p>1.586.673</text:p>
          </table:table-cell>
          <table:table-cell office:value-type="float" office:value="870449.72" table:style-name="ce27">
            <text:p>870.450</text:p>
          </table:table-cell>
          <table:table-cell office:value-type="percentage" office:value="0.54860057491367153" table:style-name="ce28">
            <text:p>54,9%</text:p>
          </table:table-cell>
          <table:table-cell office:value-type="float" office:value="197890.91" table:style-name="ce27">
            <text:p>197.89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G3-Telecomunicaciones y digitalización</text:p>
          </table:table-cell>
          <table:table-cell office:value-type="float" office:value="1450030" table:style-name="ce24">
            <text:p>1.450.030</text:p>
          </table:table-cell>
          <table:table-cell office:value-type="float" office:value="1586673" table:style-name="ce24">
            <text:p>1.586.673</text:p>
          </table:table-cell>
          <table:table-cell office:value-type="float" office:value="870449.72" table:style-name="ce24">
            <text:p>870.450</text:p>
          </table:table-cell>
          <table:table-cell office:value-type="percentage" office:value="0.54860057491367153" table:style-name="ce25">
            <text:p>54,9%</text:p>
          </table:table-cell>
          <table:table-cell office:value-type="float" office:value="197890.91" table:style-name="ce24">
            <text:p>197.8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G-Departamento de Universidad, Innovación y Transformación Digital</text:p>
          </table:table-cell>
          <table:table-cell office:value-type="float" office:value="6618765" table:style-name="ce21">
            <text:p>6.618.765</text:p>
          </table:table-cell>
          <table:table-cell office:value-type="float" office:value="10052001.76" table:style-name="ce21">
            <text:p>10.052.002</text:p>
          </table:table-cell>
          <table:table-cell office:value-type="float" office:value="4926201.16" table:style-name="ce21">
            <text:p>4.926.201</text:p>
          </table:table-cell>
          <table:table-cell office:value-type="percentage" office:value="0.49007165713031076" table:style-name="ce22">
            <text:p>49,0%</text:p>
          </table:table-cell>
          <table:table-cell office:value-type="float" office:value="1135601.26" table:style-name="ce21">
            <text:p>1.135.6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general</text:p>
          </table:table-cell>
          <table:table-cell office:value-type="float" office:value="5273126597" table:style-name="ce21">
            <text:p>5.273.126.597</text:p>
          </table:table-cell>
          <table:table-cell office:value-type="float" office:value="5619560495.4000006" table:style-name="ce21">
            <text:p>5.619.560.495</text:p>
          </table:table-cell>
          <table:table-cell office:value-type="float" office:value="3848863327.5400009" table:style-name="ce21">
            <text:p>3.848.863.328</text:p>
          </table:table-cell>
          <table:table-cell office:value-type="percentage" office:value="0.68490468795389992" table:style-name="ce22">
            <text:p>68,5%</text:p>
          </table:table-cell>
          <table:table-cell office:value-type="float" office:value="3650177564.5920467" table:style-name="ce21">
            <text:p>3.650.177.565</text:p>
          </table:table-cell>
          <table:table-cell table:number-columns-repeated="16378"/>
        </table:table-row>
        <table:table-row table:number-rows-repeated="1047687" table:style-name="ro1">
          <table:table-cell table:number-columns-repeated="16384"/>
        </table:table-row>
      </table:table>
      <table:table table:name="'file:///K:/1-OPERACIONES/2019/9-SEP/6-Difusión%20mensual/PLANTILLA%20GASTOS.xls'#TABLAS" table:style-name="ta2">
        <table:table-source xlink:href="file:///K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ARTIDAS" table:style-name="ta2">
        <table:table-source xlink:href="file:///K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ROGRA" table:style-name="ta2">
        <table:table-source xlink:href="file:///K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ORGAN" table:style-name="ta2">
        <table:table-source xlink:href="file:///K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ECON" table:style-name="ta2">
        <table:table-source xlink:href="file:///K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FUNCIO" table:style-name="ta2">
        <table:table-source xlink:href="file:///K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_G" table:style-name="ta2">
        <table:table-source xlink:href="file:///K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I" table:style-name="ta2">
        <table:table-source xlink:href="file:///K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ORR" table:style-name="ta2">
        <table:table-source xlink:href="file:///K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ERR" table:style-name="ta2">
        <table:table-source xlink:href="file:///K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MOD" table:style-name="ta2">
        <table:table-source xlink:href="file:///K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RET" table:style-name="ta2">
        <table:table-source xlink:href="file:///K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ORR" table:style-name="ta2">
        <table:table-source xlink:href="file:///K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ERR" table:style-name="ta2">
        <table:table-source xlink:href="file:///K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RECAUD" table:style-name="ta2">
        <table:table-source xlink:href="file:///K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K:/1-OPERACIONES/2019/9-SEP/6-Difusión%20mensual/12-DIC%20prov/4-Elaboración%20fich%20Estado%20%20y%20envío/1-GeI.xls'#CUADRE_G" table:style-name="ta2">
        <table:table-source xlink:href="file:///K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I" table:style-name="ta2">
        <table:table-source xlink:href="file:///K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ENTES" table:style-name="ta2">
        <table:table-source xlink:href="file:///K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K:/1-OPERACIONES/2019/9-SEP/6-Difusión%20mensual/12-DIC%20prov/4-Elaboración%20fich%20Estado%20%20y%20envío/1-GeI.xls'#Tablas_GASTOS" table:style-name="ta2">
        <table:table-source xlink:href="file:///K: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s_INGRESOS" table:style-name="ta2">
        <table:table-source xlink:href="file:///K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K:/1-OPERACIONES/2019/9-SEP/6-Difusión%20mensual/12-DIC%20prov/4-Elaboración%20fich%20Estado%20%20y%20envío/1-GeI.xls'#Tabla_COBROS" table:style-name="ta2">
        <table:table-source xlink:href="file:///K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XPLICACIONES" table:style-name="ta2">
        <table:table-source xlink:href="file:///K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RANSF_ENTID" table:style-name="ta2">
        <table:table-source xlink:href="file:///K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" table:style-name="ta2">
        <table:table-source xlink:href="file:///K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" table:style-name="ta2">
        <table:table-source xlink:href="file:///K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" table:style-name="ta2">
        <table:table-source xlink:href="file:///K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" table:style-name="ta2">
        <table:table-source xlink:href="file:///K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" table:style-name="ta2">
        <table:table-source xlink:href="file:///K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" table:style-name="ta2">
        <table:table-source xlink:href="file:///K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" table:style-name="ta2">
        <table:table-source xlink:href="file:///K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" table:style-name="ta2">
        <table:table-source xlink:href="file:///K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" table:style-name="ta2">
        <table:table-source xlink:href="file:///K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" table:style-name="ta2">
        <table:table-source xlink:href="file:///K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a" table:style-name="ta2">
        <table:table-source xlink:href="file:///K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a" table:style-name="ta2">
        <table:table-source xlink:href="file:///K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a" table:style-name="ta2">
        <table:table-source xlink:href="file:///K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a" table:style-name="ta2">
        <table:table-source xlink:href="file:///K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a" table:style-name="ta2">
        <table:table-source xlink:href="file:///K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a" table:style-name="ta2">
        <table:table-source xlink:href="file:///K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a" table:style-name="ta2">
        <table:table-source xlink:href="file:///K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a" table:style-name="ta2">
        <table:table-source xlink:href="file:///K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a" table:style-name="ta2">
        <table:table-source xlink:href="file:///K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a" table:style-name="ta2">
        <table:table-source xlink:href="file:///K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m" table:style-name="ta2">
        <table:table-source xlink:href="file:///K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m" table:style-name="ta2">
        <table:table-source xlink:href="file:///K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m" table:style-name="ta2">
        <table:table-source xlink:href="file:///K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m" table:style-name="ta2">
        <table:table-source xlink:href="file:///K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m" table:style-name="ta2">
        <table:table-source xlink:href="file:///K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m" table:style-name="ta2">
        <table:table-source xlink:href="file:///K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m" table:style-name="ta2">
        <table:table-source xlink:href="file:///K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m" table:style-name="ta2">
        <table:table-source xlink:href="file:///K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m" table:style-name="ta2">
        <table:table-source xlink:href="file:///K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m" table:style-name="ta2">
        <table:table-source xlink:href="file:///K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" table:style-name="ta2">
        <table:table-source xlink:href="file:///K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" table:style-name="ta2">
        <table:table-source xlink:href="file:///K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" table:style-name="ta2">
        <table:table-source xlink:href="file:///K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" table:style-name="ta2">
        <table:table-source xlink:href="file:///K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" table:style-name="ta2">
        <table:table-source xlink:href="file:///K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" table:style-name="ta2">
        <table:table-source xlink:href="file:///K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" table:style-name="ta2">
        <table:table-source xlink:href="file:///K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" table:style-name="ta2">
        <table:table-source xlink:href="file:///K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" table:style-name="ta2">
        <table:table-source xlink:href="file:///K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" table:style-name="ta2">
        <table:table-source xlink:href="file:///K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a" table:style-name="ta2">
        <table:table-source xlink:href="file:///K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a" table:style-name="ta2">
        <table:table-source xlink:href="file:///K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a" table:style-name="ta2">
        <table:table-source xlink:href="file:///K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a" table:style-name="ta2">
        <table:table-source xlink:href="file:///K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a" table:style-name="ta2">
        <table:table-source xlink:href="file:///K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a" table:style-name="ta2">
        <table:table-source xlink:href="file:///K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a" table:style-name="ta2">
        <table:table-source xlink:href="file:///K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a" table:style-name="ta2">
        <table:table-source xlink:href="file:///K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a" table:style-name="ta2">
        <table:table-source xlink:href="file:///K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a" table:style-name="ta2">
        <table:table-source xlink:href="file:///K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3" table:style-name="ta2">
        <table:table-source xlink:href="file:///K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3" table:style-name="ta2">
        <table:table-source xlink:href="file:///K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3" table:style-name="ta2">
        <table:table-source xlink:href="file:///K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3" table:style-name="ta2">
        <table:table-source xlink:href="file:///K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3" table:style-name="ta2">
        <table:table-source xlink:href="file:///K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3" table:style-name="ta2">
        <table:table-source xlink:href="file:///K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3" table:style-name="ta2">
        <table:table-source xlink:href="file:///K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3" table:style-name="ta2">
        <table:table-source xlink:href="file:///K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3" table:style-name="ta2">
        <table:table-source xlink:href="file:///K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3" table:style-name="ta2">
        <table:table-source xlink:href="file:///K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4" table:style-name="ta2">
        <table:table-source xlink:href="file:///K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4" table:style-name="ta2">
        <table:table-source xlink:href="file:///K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4" table:style-name="ta2">
        <table:table-source xlink:href="file:///K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4" table:style-name="ta2">
        <table:table-source xlink:href="file:///K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4" table:style-name="ta2">
        <table:table-source xlink:href="file:///K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4" table:style-name="ta2">
        <table:table-source xlink:href="file:///K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4" table:style-name="ta2">
        <table:table-source xlink:href="file:///K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4" table:style-name="ta2">
        <table:table-source xlink:href="file:///K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4" table:style-name="ta2">
        <table:table-source xlink:href="file:///K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4" table:style-name="ta2">
        <table:table-source xlink:href="file:///K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0" table:style-name="ta2">
        <table:table-source xlink:href="file:///K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0" table:style-name="ta2">
        <table:table-source xlink:href="file:///K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0" table:style-name="ta2">
        <table:table-source xlink:href="file:///K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0" table:style-name="ta2">
        <table:table-source xlink:href="file:///K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0" table:style-name="ta2">
        <table:table-source xlink:href="file:///K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0" table:style-name="ta2">
        <table:table-source xlink:href="file:///K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0" table:style-name="ta2">
        <table:table-source xlink:href="file:///K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0" table:style-name="ta2">
        <table:table-source xlink:href="file:///K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0" table:style-name="ta2">
        <table:table-source xlink:href="file:///K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0" table:style-name="ta2">
        <table:table-source xlink:href="file:///K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3" table:style-name="ta2">
        <table:table-source xlink:href="file:///K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3" table:style-name="ta2">
        <table:table-source xlink:href="file:///K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3" table:style-name="ta2">
        <table:table-source xlink:href="file:///K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3" table:style-name="ta2">
        <table:table-source xlink:href="file:///K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3" table:style-name="ta2">
        <table:table-source xlink:href="file:///K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3" table:style-name="ta2">
        <table:table-source xlink:href="file:///K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3" table:style-name="ta2">
        <table:table-source xlink:href="file:///K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3" table:style-name="ta2">
        <table:table-source xlink:href="file:///K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3" table:style-name="ta2">
        <table:table-source xlink:href="file:///K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Ing" table:style-name="ta2">
        <table:table-source xlink:href="file:///K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M" table:style-name="ta2">
        <table:table-source xlink:href="file:///K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Dpto" table:style-name="ta2">
        <table:table-source xlink:href="file:///K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Cap" table:style-name="ta2">
        <table:table-source xlink:href="file:///K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Inv" table:style-name="ta2">
        <table:table-source xlink:href="file:///K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ESTADO" table:style-name="ta2">
        <table:table-source xlink:href="file:///K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RI_CAP3" table:style-name="ta2">
        <table:table-source xlink:href="file:///K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M3_(a_eliminar)" table:style-name="ta2">
        <table:table-source xlink:href="file:///K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K:/1-OPERACIONES/2019/9-SEP/6-Difusión%20mensual/PLANTILLA%20GASTOS.xls'#FUNCIO.$A$2:FUNCIO.$B$1857" table:base-cell-address="PROGRA.$A$1"/>
        <table:named-range table:name="OrdEconI" table:cell-range-address="'file:///K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/K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K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K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K:/1-OPERACIONES/2019/9-SEP/6-Difusión%20mensual/12-DIC%20prov/4-Elaboración%20fich%20Estado%20%20y%20envío/1-GeI.xls'#Tablas_INGRESOS.$B$143:Tablas_INGRESOS.$H$287" table:base-cell-address="PROGR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222305</dc:creator>
    <meta:creation-date>2013-10-09T08:08:15Z</meta:creation-date>
    <dc:date>2022-10-21T09:47:26Z</dc:date>
    <meta:print-date>2020-02-18T13:52:27Z</meta:print-date>
  </office:meta>
</office:document-meta>
</file>