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ID Tipo Equipamiento</text:p>
          </table:table-cell>
          <table:table-cell office:value-type="string">
            <text:p>ID Equipamiento</text:p>
          </table:table-cell>
          <table:table-cell office:value-type="string">
            <text:p>TipoEquipamiento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Mancomunidad</text:p>
          </table:table-cell>
          <table:table-cell office:value-type="string">
            <text:p>Localidad</text:p>
          </table:table-cell>
          <table:table-cell office:value-type="string">
            <text:p>Direccion</text:p>
          </table:table-cell>
          <table:table-cell office:value-type="string">
            <text:p>Horario</text:p>
          </table:table-cell>
          <table:table-cell office:value-type="string">
            <text:p>Comentarios</text:p>
          </table:table-cell>
          <table:table-cell office:value-type="string">
            <text:p>Fecha ultima actualizacion</text:p>
          </table:table-cell>
          <table:table-cell office:value-type="string">
            <text:p>?Despues que?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0</text:p>
          </table:table-cell>
          <table:table-cell office:value-type="string">
            <text:p>55</text:p>
          </table:table-cell>
          <table:table-cell office:value-type="string">
            <text:p>Pilas</text:p>
          </table:table-cell>
          <table:table-cell office:value-type="string">
            <text:p>42.903482</text:p>
          </table:table-cell>
          <table:table-cell office:value-type="string">
            <text:p>-1.208888</text:p>
          </table:table-cell>
          <table:table-cell office:value-type="string">
            <text:p>Mancomunidad de Bidausi</text:p>
          </table:table-cell>
          <table:table-cell office:value-type="string">
            <text:p>ABAURREGAINA / ABAURREA ALTA (Abaurregaina / Abaurrea Alta)</text:p>
          </table:table-cell>
          <table:table-cell office:value-type="string">
            <text:p>Zaguán colegio publico</text:p>
          </table:table-cell>
          <table:table-cell office:value-type="string">
            <text:p>09:00 - 14:00</text:p>
          </table:table-cell>
          <table:table-cell office:value-type="string">
            <text:p>-</text:p>
          </table:table-cell>
          <table:table-cell office:value-type="string">
            <text:p>26/10/2022 10:00:4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0</text:p>
          </table:table-cell>
          <table:table-cell office:value-type="string">
            <text:p>56</text:p>
          </table:table-cell>
          <table:table-cell office:value-type="string">
            <text:p>Pilas</text:p>
          </table:table-cell>
          <table:table-cell office:value-type="string">
            <text:p>42.909738</text:p>
          </table:table-cell>
          <table:table-cell office:value-type="string">
            <text:p>-1.216804</text:p>
          </table:table-cell>
          <table:table-cell office:value-type="string">
            <text:p>Mancomunidad de Bidausi</text:p>
          </table:table-cell>
          <table:table-cell office:value-type="string">
            <text:p>ABAURREPEA / ABAURREA BAJA (Abaurrepea / Abaurrea Baja)</text:p>
          </table:table-cell>
          <table:table-cell office:value-type="string">
            <text:p>Zaguán de la Casa consistorial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4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10</text:p>
          </table:table-cell>
          <table:table-cell office:value-type="string">
            <text:p>57</text:p>
          </table:table-cell>
          <table:table-cell office:value-type="string">
            <text:p>Pilas</text:p>
          </table:table-cell>
          <table:table-cell office:value-type="string">
            <text:p>42.919713</text:p>
          </table:table-cell>
          <table:table-cell office:value-type="string">
            <text:p>-1.424435</text:p>
          </table:table-cell>
          <table:table-cell office:value-type="string">
            <text:p>Mancomunidad de Bidausi</text:p>
          </table:table-cell>
          <table:table-cell office:value-type="string">
            <text:p>ERRO (Aintzioa)</text:p>
          </table:table-cell>
          <table:table-cell office:value-type="string">
            <text:p>Casa concejil y sociedad recreativa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4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10</text:p>
          </table:table-cell>
          <table:table-cell office:value-type="string">
            <text:p>92</text:p>
          </table:table-cell>
          <table:table-cell office:value-type="string">
            <text:p>Pilas</text:p>
          </table:table-cell>
          <table:table-cell office:value-type="string">
            <text:p>42.9529927</text:p>
          </table:table-cell>
          <table:table-cell office:value-type="string">
            <text:p>-1.2664721</text:p>
          </table:table-cell>
          <table:table-cell office:value-type="string">
            <text:p>Mancomunidad de Bidausi</text:p>
          </table:table-cell>
          <table:table-cell office:value-type="string">
            <text:p>ARIA (Aria)</text:p>
          </table:table-cell>
          <table:table-cell office:value-type="string">
            <text:p>Zaguán de la Casa consistorial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4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10</text:p>
          </table:table-cell>
          <table:table-cell office:value-type="string">
            <text:p>93</text:p>
          </table:table-cell>
          <table:table-cell office:value-type="string">
            <text:p>Pilas</text:p>
          </table:table-cell>
          <table:table-cell office:value-type="string">
            <text:p>42.943949</text:p>
          </table:table-cell>
          <table:table-cell office:value-type="string">
            <text:p>-1.263673</text:p>
          </table:table-cell>
          <table:table-cell office:value-type="string">
            <text:p>Mancomunidad de Bidausi</text:p>
          </table:table-cell>
          <table:table-cell office:value-type="string">
            <text:p>ARIBE (Aribe)</text:p>
          </table:table-cell>
          <table:table-cell office:value-type="string">
            <text:p>Zaguán de la Casa consistorial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4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10</text:p>
          </table:table-cell>
          <table:table-cell office:value-type="string">
            <text:p>98</text:p>
          </table:table-cell>
          <table:table-cell office:value-type="string">
            <text:p>Pilas</text:p>
          </table:table-cell>
          <table:table-cell office:value-type="string">
            <text:p>42.993691</text:p>
          </table:table-cell>
          <table:table-cell office:value-type="string">
            <text:p>-1.329539</text:p>
          </table:table-cell>
          <table:table-cell office:value-type="string">
            <text:p>Mancomunidad de Bidausi</text:p>
          </table:table-cell>
          <table:table-cell office:value-type="string">
            <text:p>AURITZ / BURGUETE (Auritz / Burguete)</text:p>
          </table:table-cell>
          <table:table-cell office:value-type="string">
            <text:p>Supermercado Dendaberri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10</text:p>
          </table:table-cell>
          <table:table-cell office:value-type="string">
            <text:p>100</text:p>
          </table:table-cell>
          <table:table-cell office:value-type="string">
            <text:p>Pilas</text:p>
          </table:table-cell>
          <table:table-cell office:value-type="string">
            <text:p>43.087278</text:p>
          </table:table-cell>
          <table:table-cell office:value-type="string">
            <text:p>-1.743227</text:p>
          </table:table-cell>
          <table:table-cell office:value-type="string">
            <text:p>Mancomunidad de Malerreka</text:p>
          </table:table-cell>
          <table:table-cell office:value-type="string">
            <text:p>BEINTZA-LABAIEN (Beintza-Labaien)</text:p>
          </table:table-cell>
          <table:table-cell office:value-type="string">
            <text:p>Albergue Orbela</text:p>
          </table:table-cell>
          <table:table-cell office:value-type="string">
            <text:p>Horario de atención al público</text:p>
          </table:table-cell>
          <table:table-cell office:value-type="string">
            <text:p/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10</text:p>
          </table:table-cell>
          <table:table-cell office:value-type="string">
            <text:p>101</text:p>
          </table:table-cell>
          <table:table-cell office:value-type="string">
            <text:p>Pilas</text:p>
          </table:table-cell>
          <table:table-cell office:value-type="string">
            <text:p>43.08679</text:p>
          </table:table-cell>
          <table:table-cell office:value-type="string">
            <text:p>-1.750761</text:p>
          </table:table-cell>
          <table:table-cell office:value-type="string">
            <text:p>Mancomunidad de Malerreka</text:p>
          </table:table-cell>
          <table:table-cell office:value-type="string">
            <text:p>BEINTZA-LABAIEN (Beintza-Labaien)</text:p>
          </table:table-cell>
          <table:table-cell office:value-type="string">
            <text:p>Tienda de Antsolantzenea</text:p>
          </table:table-cell>
          <table:table-cell office:value-type="string">
            <text:p>Horario comercial</text:p>
          </table:table-cell>
          <table:table-cell office:value-type="string">
            <text:p/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10</text:p>
          </table:table-cell>
          <table:table-cell office:value-type="string">
            <text:p>109</text:p>
          </table:table-cell>
          <table:table-cell office:value-type="string">
            <text:p>Pilas</text:p>
          </table:table-cell>
          <table:table-cell office:value-type="string">
            <text:p>43.133594</text:p>
          </table:table-cell>
          <table:table-cell office:value-type="string">
            <text:p>-1.628608</text:p>
          </table:table-cell>
          <table:table-cell office:value-type="string">
            <text:p>Mancomunidad de Malerreka</text:p>
          </table:table-cell>
          <table:table-cell office:value-type="string">
            <text:p>BERTIZARANA (Narbarte)</text:p>
          </table:table-cell>
          <table:table-cell office:value-type="string">
            <text:p>Tienda de alimentación Esther</text:p>
          </table:table-cell>
          <table:table-cell office:value-type="string">
            <text:p>Horario comercial</text:p>
          </table:table-cell>
          <table:table-cell office:value-type="string">
            <text:p/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10</text:p>
          </table:table-cell>
          <table:table-cell office:value-type="string">
            <text:p>112</text:p>
          </table:table-cell>
          <table:table-cell office:value-type="string">
            <text:p>Pilas</text:p>
          </table:table-cell>
          <table:table-cell office:value-type="string">
            <text:p>42.967432</text:p>
          </table:table-cell>
          <table:table-cell office:value-type="string">
            <text:p>-1.417352</text:p>
          </table:table-cell>
          <table:table-cell office:value-type="string">
            <text:p>Mancomunidad de Bidausi</text:p>
          </table:table-cell>
          <table:table-cell office:value-type="string">
            <text:p>ERRO (Bizkarreta-Gerendiain)</text:p>
          </table:table-cell>
          <table:table-cell office:value-type="string">
            <text:p>Casa concejil y sociedad recreativa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10</text:p>
          </table:table-cell>
          <table:table-cell office:value-type="string">
            <text:p>120</text:p>
          </table:table-cell>
          <table:table-cell office:value-type="string">
            <text:p>Pilas</text:p>
          </table:table-cell>
          <table:table-cell office:value-type="string">
            <text:p>43.133655</text:p>
          </table:table-cell>
          <table:table-cell office:value-type="string">
            <text:p>-1.666107</text:p>
          </table:table-cell>
          <table:table-cell office:value-type="string">
            <text:p>Mancomunidad de Malerreka</text:p>
          </table:table-cell>
          <table:table-cell office:value-type="string">
            <text:p>DONEZTEBE / SANTESTEBAN (Doneztebe / Santesteban)</text:p>
          </table:table-cell>
          <table:table-cell office:value-type="string">
            <text:p>Merkaopari</text:p>
          </table:table-cell>
          <table:table-cell office:value-type="string">
            <text:p>Horario comercial</text:p>
          </table:table-cell>
          <table:table-cell office:value-type="string">
            <text:p/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0</text:p>
          </table:table-cell>
          <table:table-cell office:value-type="string">
            <text:p>121</text:p>
          </table:table-cell>
          <table:table-cell office:value-type="string">
            <text:p>Pilas</text:p>
          </table:table-cell>
          <table:table-cell office:value-type="string">
            <text:p>43.131829</text:p>
          </table:table-cell>
          <table:table-cell office:value-type="string">
            <text:p>-1.670601</text:p>
          </table:table-cell>
          <table:table-cell office:value-type="string">
            <text:p>Mancomunidad de Malerreka</text:p>
          </table:table-cell>
          <table:table-cell office:value-type="string">
            <text:p>DONEZTEBE / SANTESTEBAN (Doneztebe / Santesteban)</text:p>
          </table:table-cell>
          <table:table-cell office:value-type="string">
            <text:p>Osti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10</text:p>
          </table:table-cell>
          <table:table-cell office:value-type="string">
            <text:p>122</text:p>
          </table:table-cell>
          <table:table-cell office:value-type="string">
            <text:p>Pilas</text:p>
          </table:table-cell>
          <table:table-cell office:value-type="string">
            <text:p>43.13349</text:p>
          </table:table-cell>
          <table:table-cell office:value-type="string">
            <text:p>-1.676157</text:p>
          </table:table-cell>
          <table:table-cell office:value-type="string">
            <text:p>Mancomunidad de Malerreka</text:p>
          </table:table-cell>
          <table:table-cell office:value-type="string">
            <text:p>DONEZTEBE / SANTESTEBAN (Doneztebe / Santesteban)</text:p>
          </table:table-cell>
          <table:table-cell office:value-type="string">
            <text:p>Apezteguia Ber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0</text:p>
          </table:table-cell>
          <table:table-cell office:value-type="string">
            <text:p>123</text:p>
          </table:table-cell>
          <table:table-cell office:value-type="string">
            <text:p>Pilas</text:p>
          </table:table-cell>
          <table:table-cell office:value-type="string">
            <text:p>43.131998</text:p>
          </table:table-cell>
          <table:table-cell office:value-type="string">
            <text:p>-1.673177</text:p>
          </table:table-cell>
          <table:table-cell office:value-type="string">
            <text:p>Mancomunidad de Malerreka</text:p>
          </table:table-cell>
          <table:table-cell office:value-type="string">
            <text:p>DONEZTEBE / SANTESTEBAN (Doneztebe / Santesteban)</text:p>
          </table:table-cell>
          <table:table-cell office:value-type="string">
            <text:p>Centro de Salud</text:p>
          </table:table-cell>
          <table:table-cell office:value-type="string">
            <text:p>Horario de atención al público</text:p>
          </table:table-cell>
          <table:table-cell office:value-type="string">
            <text:p/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0</text:p>
          </table:table-cell>
          <table:table-cell office:value-type="string">
            <text:p>124</text:p>
          </table:table-cell>
          <table:table-cell office:value-type="string">
            <text:p>Pilas</text:p>
          </table:table-cell>
          <table:table-cell office:value-type="string">
            <text:p>43.136172</text:p>
          </table:table-cell>
          <table:table-cell office:value-type="string">
            <text:p>-1.680417</text:p>
          </table:table-cell>
          <table:table-cell office:value-type="string">
            <text:p>Mancomunidad de Malerreka</text:p>
          </table:table-cell>
          <table:table-cell office:value-type="string">
            <text:p>DONEZTEBE / SANTESTEBAN (Doneztebe / Santesteban)</text:p>
          </table:table-cell>
          <table:table-cell office:value-type="string">
            <text:p>Gasolinera Avia</text:p>
          </table:table-cell>
          <table:table-cell office:value-type="string">
            <text:p>Horario de atención al público</text:p>
          </table:table-cell>
          <table:table-cell office:value-type="string">
            <text:p/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0</text:p>
          </table:table-cell>
          <table:table-cell office:value-type="string">
            <text:p>125</text:p>
          </table:table-cell>
          <table:table-cell office:value-type="string">
            <text:p>Pilas</text:p>
          </table:table-cell>
          <table:table-cell office:value-type="string">
            <text:p>43.15588</text:p>
          </table:table-cell>
          <table:table-cell office:value-type="string">
            <text:p>-1.67027</text:p>
          </table:table-cell>
          <table:table-cell office:value-type="string">
            <text:p>Mancomunidad de Malerreka</text:p>
          </table:table-cell>
          <table:table-cell office:value-type="string">
            <text:p>DONEZTEBE / SANTESTEBAN (Doneztebe / Santesteban)</text:p>
          </table:table-cell>
          <table:table-cell office:value-type="string">
            <text:p>Gasolinera Kontxa</text:p>
          </table:table-cell>
          <table:table-cell office:value-type="string">
            <text:p>Horario de atención al público</text:p>
          </table:table-cell>
          <table:table-cell office:value-type="string">
            <text:p/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0</text:p>
          </table:table-cell>
          <table:table-cell office:value-type="string">
            <text:p>126</text:p>
          </table:table-cell>
          <table:table-cell office:value-type="string">
            <text:p>Pilas</text:p>
          </table:table-cell>
          <table:table-cell office:value-type="string">
            <text:p>43.132385</text:p>
          </table:table-cell>
          <table:table-cell office:value-type="string">
            <text:p>-1.668037</text:p>
          </table:table-cell>
          <table:table-cell office:value-type="string">
            <text:p>Mancomunidad de Malerreka</text:p>
          </table:table-cell>
          <table:table-cell office:value-type="string">
            <text:p>DONEZTEBE / SANTESTEBAN (Doneztebe / Santesteban)</text:p>
          </table:table-cell>
          <table:table-cell office:value-type="string">
            <text:p>Foto Zaldua</text:p>
          </table:table-cell>
          <table:table-cell office:value-type="string">
            <text:p>Horario comercial</text:p>
          </table:table-cell>
          <table:table-cell office:value-type="string">
            <text:p/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0</text:p>
          </table:table-cell>
          <table:table-cell office:value-type="string">
            <text:p>127</text:p>
          </table:table-cell>
          <table:table-cell office:value-type="string">
            <text:p>Pilas</text:p>
          </table:table-cell>
          <table:table-cell office:value-type="string">
            <text:p>43.134883</text:p>
          </table:table-cell>
          <table:table-cell office:value-type="string">
            <text:p>-1.689841</text:p>
          </table:table-cell>
          <table:table-cell office:value-type="string">
            <text:p>Mancomunidad de Malerreka</text:p>
          </table:table-cell>
          <table:table-cell office:value-type="string">
            <text:p>ELGORRIAGA (Elgorriaga)</text:p>
          </table:table-cell>
          <table:table-cell office:value-type="string">
            <text:p>Balnear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0</text:p>
          </table:table-cell>
          <table:table-cell office:value-type="string">
            <text:p>149</text:p>
          </table:table-cell>
          <table:table-cell office:value-type="string">
            <text:p>Pilas</text:p>
          </table:table-cell>
          <table:table-cell office:value-type="string">
            <text:p>43.082383</text:p>
          </table:table-cell>
          <table:table-cell office:value-type="string">
            <text:p>-1.795759</text:p>
          </table:table-cell>
          <table:table-cell office:value-type="string">
            <text:p>Mancomunidad de Malerreka</text:p>
          </table:table-cell>
          <table:table-cell office:value-type="string">
            <text:p>ERATSUN (Eratsun)</text:p>
          </table:table-cell>
          <table:table-cell office:value-type="string">
            <text:p>Ayuntamiento</text:p>
          </table:table-cell>
          <table:table-cell office:value-type="string">
            <text:p>Horario de atención al público</text:p>
          </table:table-cell>
          <table:table-cell office:value-type="string">
            <text:p/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10</text:p>
          </table:table-cell>
          <table:table-cell office:value-type="string">
            <text:p>153</text:p>
          </table:table-cell>
          <table:table-cell office:value-type="string">
            <text:p>Pilas</text:p>
          </table:table-cell>
          <table:table-cell office:value-type="string">
            <text:p>42.9418515</text:p>
          </table:table-cell>
          <table:table-cell office:value-type="string">
            <text:p>-1.4502654</text:p>
          </table:table-cell>
          <table:table-cell office:value-type="string">
            <text:p>Mancomunidad de Bidausi</text:p>
          </table:table-cell>
          <table:table-cell office:value-type="string">
            <text:p>ERRO (Erro)</text:p>
          </table:table-cell>
          <table:table-cell office:value-type="string">
            <text:p>Casa concejil y sociedad recreativa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10</text:p>
          </table:table-cell>
          <table:table-cell office:value-type="string">
            <text:p>154</text:p>
          </table:table-cell>
          <table:table-cell office:value-type="string">
            <text:p>Pilas</text:p>
          </table:table-cell>
          <table:table-cell office:value-type="string">
            <text:p>42.935009</text:p>
          </table:table-cell>
          <table:table-cell office:value-type="string">
            <text:p>-1.418508</text:p>
          </table:table-cell>
          <table:table-cell office:value-type="string">
            <text:p>Mancomunidad de Bidausi</text:p>
          </table:table-cell>
          <table:table-cell office:value-type="string">
            <text:p>ERRO (Esnotz)</text:p>
          </table:table-cell>
          <table:table-cell office:value-type="string">
            <text:p>Casa concejil y sociedad recreativa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5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10</text:p>
          </table:table-cell>
          <table:table-cell office:value-type="string">
            <text:p>155</text:p>
          </table:table-cell>
          <table:table-cell office:value-type="string">
            <text:p>Pilas</text:p>
          </table:table-cell>
          <table:table-cell office:value-type="string">
            <text:p>42.978047</text:p>
          </table:table-cell>
          <table:table-cell office:value-type="string">
            <text:p>-1.366737</text:p>
          </table:table-cell>
          <table:table-cell office:value-type="string">
            <text:p>Mancomunidad de Bidausi</text:p>
          </table:table-cell>
          <table:table-cell office:value-type="string">
            <text:p>ERRO (Aurizberri / Espinal)</text:p>
          </table:table-cell>
          <table:table-cell office:value-type="string">
            <text:p>Comercial Itolegui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5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10</text:p>
          </table:table-cell>
          <table:table-cell office:value-type="string">
            <text:p>158</text:p>
          </table:table-cell>
          <table:table-cell office:value-type="string">
            <text:p>Pilas</text:p>
          </table:table-cell>
          <table:table-cell office:value-type="string">
            <text:p>43.084724</text:p>
          </table:table-cell>
          <table:table-cell office:value-type="string">
            <text:p>-1.82518</text:p>
          </table:table-cell>
          <table:table-cell office:value-type="string">
            <text:p>Mancomunidad de Malerreka</text:p>
          </table:table-cell>
          <table:table-cell office:value-type="string">
            <text:p>EZKURRA (Ezkurra)</text:p>
          </table:table-cell>
          <table:table-cell office:value-type="string">
            <text:p>Ayuntamiento</text:p>
          </table:table-cell>
          <table:table-cell office:value-type="string">
            <text:p>Horario de atención al público</text:p>
          </table:table-cell>
          <table:table-cell office:value-type="string">
            <text:p/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10</text:p>
          </table:table-cell>
          <table:table-cell office:value-type="string">
            <text:p>159</text:p>
          </table:table-cell>
          <table:table-cell office:value-type="string">
            <text:p>Pilas</text:p>
          </table:table-cell>
          <table:table-cell office:value-type="string">
            <text:p>42.929752</text:p>
          </table:table-cell>
          <table:table-cell office:value-type="string">
            <text:p>-1.244282</text:p>
          </table:table-cell>
          <table:table-cell office:value-type="string">
            <text:p>Mancomunidad de Bidausi</text:p>
          </table:table-cell>
          <table:table-cell office:value-type="string">
            <text:p>GARAIOA (Garaioa)</text:p>
          </table:table-cell>
          <table:table-cell office:value-type="string">
            <text:p>Zaguán de la Casa consistorial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5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10</text:p>
          </table:table-cell>
          <table:table-cell office:value-type="string">
            <text:p>161</text:p>
          </table:table-cell>
          <table:table-cell office:value-type="string">
            <text:p>Pilas</text:p>
          </table:table-cell>
          <table:table-cell office:value-type="string">
            <text:p>42.948222</text:p>
          </table:table-cell>
          <table:table-cell office:value-type="string">
            <text:p>-1.286356</text:p>
          </table:table-cell>
          <table:table-cell office:value-type="string">
            <text:p>Mancomunidad de Bidausi</text:p>
          </table:table-cell>
          <table:table-cell office:value-type="string">
            <text:p>GARRALDA (Garralda)</text:p>
          </table:table-cell>
          <table:table-cell office:value-type="string">
            <text:p>Zaguán de la Casa consistorial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5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10</text:p>
          </table:table-cell>
          <table:table-cell office:value-type="string">
            <text:p>414</text:p>
          </table:table-cell>
          <table:table-cell office:value-type="string">
            <text:p>Pilas</text:p>
          </table:table-cell>
          <table:table-cell office:value-type="string">
            <text:p>42.802679229774</text:p>
          </table:table-cell>
          <table:table-cell office:value-type="string">
            <text:p>-1.68679703045779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Calle Comunidad Valenciana, 26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10</text:p>
          </table:table-cell>
          <table:table-cell office:value-type="string">
            <text:p>415</text:p>
          </table:table-cell>
          <table:table-cell office:value-type="string">
            <text:p>Pilas</text:p>
          </table:table-cell>
          <table:table-cell office:value-type="string">
            <text:p>42.8044028086645</text:p>
          </table:table-cell>
          <table:table-cell office:value-type="string">
            <text:p>-1.6517323822926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1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10</text:p>
          </table:table-cell>
          <table:table-cell office:value-type="string">
            <text:p>416</text:p>
          </table:table-cell>
          <table:table-cell office:value-type="string">
            <text:p>Pilas</text:p>
          </table:table-cell>
          <table:table-cell office:value-type="string">
            <text:p>42.8036980701355</text:p>
          </table:table-cell>
          <table:table-cell office:value-type="string">
            <text:p>-1.6526883446417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. Batallador, 1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10</text:p>
          </table:table-cell>
          <table:table-cell office:value-type="string">
            <text:p>417</text:p>
          </table:table-cell>
          <table:table-cell office:value-type="string">
            <text:p>Pilas</text:p>
          </table:table-cell>
          <table:table-cell office:value-type="string">
            <text:p>42.8052724281564</text:p>
          </table:table-cell>
          <table:table-cell office:value-type="string">
            <text:p>-1.6540302872828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2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10</text:p>
          </table:table-cell>
          <table:table-cell office:value-type="string">
            <text:p>418</text:p>
          </table:table-cell>
          <table:table-cell office:value-type="string">
            <text:p>Pilas</text:p>
          </table:table-cell>
          <table:table-cell office:value-type="string">
            <text:p>42.8043410292442</text:p>
          </table:table-cell>
          <table:table-cell office:value-type="string">
            <text:p>-1.6541837983096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edro I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10</text:p>
          </table:table-cell>
          <table:table-cell office:value-type="string">
            <text:p>419</text:p>
          </table:table-cell>
          <table:table-cell office:value-type="string">
            <text:p>Pilas</text:p>
          </table:table-cell>
          <table:table-cell office:value-type="string">
            <text:p>42.8046607236884</text:p>
          </table:table-cell>
          <table:table-cell office:value-type="string">
            <text:p>-1.6540140594008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2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10</text:p>
          </table:table-cell>
          <table:table-cell office:value-type="string">
            <text:p>420</text:p>
          </table:table-cell>
          <table:table-cell office:value-type="string">
            <text:p>Pilas</text:p>
          </table:table-cell>
          <table:table-cell office:value-type="string">
            <text:p>42.804591038443</text:p>
          </table:table-cell>
          <table:table-cell office:value-type="string">
            <text:p>-1.6522880406565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2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10</text:p>
          </table:table-cell>
          <table:table-cell office:value-type="string">
            <text:p>421</text:p>
          </table:table-cell>
          <table:table-cell office:value-type="string">
            <text:p>Pilas</text:p>
          </table:table-cell>
          <table:table-cell office:value-type="string">
            <text:p>42.8045007650656</text:p>
          </table:table-cell>
          <table:table-cell office:value-type="string">
            <text:p>-1.6515861497799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1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10</text:p>
          </table:table-cell>
          <table:table-cell office:value-type="string">
            <text:p>422</text:p>
          </table:table-cell>
          <table:table-cell office:value-type="string">
            <text:p>Pilas</text:p>
          </table:table-cell>
          <table:table-cell office:value-type="string">
            <text:p>42.804880578136</text:p>
          </table:table-cell>
          <table:table-cell office:value-type="string">
            <text:p>-1.6527302972402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1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10</text:p>
          </table:table-cell>
          <table:table-cell office:value-type="string">
            <text:p>423</text:p>
          </table:table-cell>
          <table:table-cell office:value-type="string">
            <text:p>Pilas</text:p>
          </table:table-cell>
          <table:table-cell office:value-type="string">
            <text:p>42.8049254488012</text:p>
          </table:table-cell>
          <table:table-cell office:value-type="string">
            <text:p>-1.6534122854030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2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10</text:p>
          </table:table-cell>
          <table:table-cell office:value-type="string">
            <text:p>424</text:p>
          </table:table-cell>
          <table:table-cell office:value-type="string">
            <text:p>Pilas</text:p>
          </table:table-cell>
          <table:table-cell office:value-type="string">
            <text:p>42.8075547710375</text:p>
          </table:table-cell>
          <table:table-cell office:value-type="string">
            <text:p>-1.6600514443560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ío XII, 3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10</text:p>
          </table:table-cell>
          <table:table-cell office:value-type="string">
            <text:p>425</text:p>
          </table:table-cell>
          <table:table-cell office:value-type="string">
            <text:p>Pilas</text:p>
          </table:table-cell>
          <table:table-cell office:value-type="string">
            <text:p>42.8067487373516</text:p>
          </table:table-cell>
          <table:table-cell office:value-type="string">
            <text:p>-1.6746897214504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iluze, 1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10</text:p>
          </table:table-cell>
          <table:table-cell office:value-type="string">
            <text:p>426</text:p>
          </table:table-cell>
          <table:table-cell office:value-type="string">
            <text:p>Pilas</text:p>
          </table:table-cell>
          <table:table-cell office:value-type="string">
            <text:p>42.8025990565773</text:p>
          </table:table-cell>
          <table:table-cell office:value-type="string">
            <text:p>-1.6796670494123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Remiro de Goñi, 3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10</text:p>
          </table:table-cell>
          <table:table-cell office:value-type="string">
            <text:p>427</text:p>
          </table:table-cell>
          <table:table-cell office:value-type="string">
            <text:p>Pilas</text:p>
          </table:table-cell>
          <table:table-cell office:value-type="string">
            <text:p>42.8077877029107</text:p>
          </table:table-cell>
          <table:table-cell office:value-type="string">
            <text:p>-1.6748989043846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mitagaña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10</text:p>
          </table:table-cell>
          <table:table-cell office:value-type="string">
            <text:p>428</text:p>
          </table:table-cell>
          <table:table-cell office:value-type="string">
            <text:p>Pilas</text:p>
          </table:table-cell>
          <table:table-cell office:value-type="string">
            <text:p>42.8080418781339</text:p>
          </table:table-cell>
          <table:table-cell office:value-type="string">
            <text:p>-1.6452572156387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10</text:p>
          </table:table-cell>
          <table:table-cell office:value-type="string">
            <text:p>429</text:p>
          </table:table-cell>
          <table:table-cell office:value-type="string">
            <text:p>Pilas</text:p>
          </table:table-cell>
          <table:table-cell office:value-type="string">
            <text:p>42.8070531541189</text:p>
          </table:table-cell>
          <table:table-cell office:value-type="string">
            <text:p>-1.6519310738426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erafín Olave, 2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10</text:p>
          </table:table-cell>
          <table:table-cell office:value-type="string">
            <text:p>430</text:p>
          </table:table-cell>
          <table:table-cell office:value-type="string">
            <text:p>Pilas</text:p>
          </table:table-cell>
          <table:table-cell office:value-type="string">
            <text:p>42.8065210869512</text:p>
          </table:table-cell>
          <table:table-cell office:value-type="string">
            <text:p>-1.6507371722103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erafín Olave, 1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10</text:p>
          </table:table-cell>
          <table:table-cell office:value-type="string">
            <text:p>431</text:p>
          </table:table-cell>
          <table:table-cell office:value-type="string">
            <text:p>Pilas</text:p>
          </table:table-cell>
          <table:table-cell office:value-type="string">
            <text:p>42.8113432016881</text:p>
          </table:table-cell>
          <table:table-cell office:value-type="string">
            <text:p>-1.6641348237244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mitagaña, 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10</text:p>
          </table:table-cell>
          <table:table-cell office:value-type="string">
            <text:p>432</text:p>
          </table:table-cell>
          <table:table-cell office:value-type="string">
            <text:p>Pilas</text:p>
          </table:table-cell>
          <table:table-cell office:value-type="string">
            <text:p>42.8111241771666</text:p>
          </table:table-cell>
          <table:table-cell office:value-type="string">
            <text:p>-1.6644758601657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mitagaña, 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10</text:p>
          </table:table-cell>
          <table:table-cell office:value-type="string">
            <text:p>433</text:p>
          </table:table-cell>
          <table:table-cell office:value-type="string">
            <text:p>Pilas</text:p>
          </table:table-cell>
          <table:table-cell office:value-type="string">
            <text:p>42.8106200416563</text:p>
          </table:table-cell>
          <table:table-cell office:value-type="string">
            <text:p>-1.6637685058586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mitagaña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10</text:p>
          </table:table-cell>
          <table:table-cell office:value-type="string">
            <text:p>434</text:p>
          </table:table-cell>
          <table:table-cell office:value-type="string">
            <text:p>Pilas</text:p>
          </table:table-cell>
          <table:table-cell office:value-type="string">
            <text:p>42.8107488996413</text:p>
          </table:table-cell>
          <table:table-cell office:value-type="string">
            <text:p>-1.6661647124248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mitagaña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10</text:p>
          </table:table-cell>
          <table:table-cell office:value-type="string">
            <text:p>435</text:p>
          </table:table-cell>
          <table:table-cell office:value-type="string">
            <text:p>Pilas</text:p>
          </table:table-cell>
          <table:table-cell office:value-type="string">
            <text:p>42.810815807831</text:p>
          </table:table-cell>
          <table:table-cell office:value-type="string">
            <text:p>-1.6650747156827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mitagaña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10</text:p>
          </table:table-cell>
          <table:table-cell office:value-type="string">
            <text:p>436</text:p>
          </table:table-cell>
          <table:table-cell office:value-type="string">
            <text:p>Pilas</text:p>
          </table:table-cell>
          <table:table-cell office:value-type="string">
            <text:p>42.8145003831253</text:p>
          </table:table-cell>
          <table:table-cell office:value-type="string">
            <text:p>-1.6659918592825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che, 7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10</text:p>
          </table:table-cell>
          <table:table-cell office:value-type="string">
            <text:p>437</text:p>
          </table:table-cell>
          <table:table-cell office:value-type="string">
            <text:p>Pilas</text:p>
          </table:table-cell>
          <table:table-cell office:value-type="string">
            <text:p>42.8148378764972</text:p>
          </table:table-cell>
          <table:table-cell office:value-type="string">
            <text:p>-1.6653822943743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che, 4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10</text:p>
          </table:table-cell>
          <table:table-cell office:value-type="string">
            <text:p>438</text:p>
          </table:table-cell>
          <table:table-cell office:value-type="string">
            <text:p>Pilas</text:p>
          </table:table-cell>
          <table:table-cell office:value-type="string">
            <text:p>42.8085603576784</text:p>
          </table:table-cell>
          <table:table-cell office:value-type="string">
            <text:p>-1.6495684837548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Vlta. del Castillo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10</text:p>
          </table:table-cell>
          <table:table-cell office:value-type="string">
            <text:p>439</text:p>
          </table:table-cell>
          <table:table-cell office:value-type="string">
            <text:p>Pilas</text:p>
          </table:table-cell>
          <table:table-cell office:value-type="string">
            <text:p>42.8066728890243</text:p>
          </table:table-cell>
          <table:table-cell office:value-type="string">
            <text:p>-1.647295820315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 Juan Bosco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10</text:p>
          </table:table-cell>
          <table:table-cell office:value-type="string">
            <text:p>440</text:p>
          </table:table-cell>
          <table:table-cell office:value-type="string">
            <text:p>Pilas</text:p>
          </table:table-cell>
          <table:table-cell office:value-type="string">
            <text:p>42.8050920018043</text:p>
          </table:table-cell>
          <table:table-cell office:value-type="string">
            <text:p>-1.69214359149822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Ronda Cendea de Olza, 7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10</text:p>
          </table:table-cell>
          <table:table-cell office:value-type="string">
            <text:p>441</text:p>
          </table:table-cell>
          <table:table-cell office:value-type="string">
            <text:p>Pilas</text:p>
          </table:table-cell>
          <table:table-cell office:value-type="string">
            <text:p>42.8141707540414</text:p>
          </table:table-cell>
          <table:table-cell office:value-type="string">
            <text:p>-1.6650179462773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Virgen de Ujué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10</text:p>
          </table:table-cell>
          <table:table-cell office:value-type="string">
            <text:p>442</text:p>
          </table:table-cell>
          <table:table-cell office:value-type="string">
            <text:p>Pilas</text:p>
          </table:table-cell>
          <table:table-cell office:value-type="string">
            <text:p>42.8050668216113</text:p>
          </table:table-cell>
          <table:table-cell office:value-type="string">
            <text:p>-1.67368373203618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Pamplona, 2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10</text:p>
          </table:table-cell>
          <table:table-cell office:value-type="string">
            <text:p>443</text:p>
          </table:table-cell>
          <table:table-cell office:value-type="string">
            <text:p>Pilas</text:p>
          </table:table-cell>
          <table:table-cell office:value-type="string">
            <text:p>42.8100067209627</text:p>
          </table:table-cell>
          <table:table-cell office:value-type="string">
            <text:p>-1.6584277569652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adre Tomás Esteban, 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10</text:p>
          </table:table-cell>
          <table:table-cell office:value-type="string">
            <text:p>444</text:p>
          </table:table-cell>
          <table:table-cell office:value-type="string">
            <text:p>Pilas</text:p>
          </table:table-cell>
          <table:table-cell office:value-type="string">
            <text:p>42.8092372479066</text:p>
          </table:table-cell>
          <table:table-cell office:value-type="string">
            <text:p>-1.6600384789256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La Rioja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10</text:p>
          </table:table-cell>
          <table:table-cell office:value-type="string">
            <text:p>445</text:p>
          </table:table-cell>
          <table:table-cell office:value-type="string">
            <text:p>Pilas</text:p>
          </table:table-cell>
          <table:table-cell office:value-type="string">
            <text:p>42.8089976077528</text:p>
          </table:table-cell>
          <table:table-cell office:value-type="string">
            <text:p>-1.6596616921175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La Rioja, 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10</text:p>
          </table:table-cell>
          <table:table-cell office:value-type="string">
            <text:p>446</text:p>
          </table:table-cell>
          <table:table-cell office:value-type="string">
            <text:p>Pilas</text:p>
          </table:table-cell>
          <table:table-cell office:value-type="string">
            <text:p>42.8075339817719</text:p>
          </table:table-cell>
          <table:table-cell office:value-type="string">
            <text:p>-1.673151482439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Benjamín de Tudela, 1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10</text:p>
          </table:table-cell>
          <table:table-cell office:value-type="string">
            <text:p>447</text:p>
          </table:table-cell>
          <table:table-cell office:value-type="string">
            <text:p>Pilas</text:p>
          </table:table-cell>
          <table:table-cell office:value-type="string">
            <text:p>42.8100296270564</text:p>
          </table:table-cell>
          <table:table-cell office:value-type="string">
            <text:p>-1.6566757359563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6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10</text:p>
          </table:table-cell>
          <table:table-cell office:value-type="string">
            <text:p>448</text:p>
          </table:table-cell>
          <table:table-cell office:value-type="string">
            <text:p>Pilas</text:p>
          </table:table-cell>
          <table:table-cell office:value-type="string">
            <text:p>42.805293020195</text:p>
          </table:table-cell>
          <table:table-cell office:value-type="string">
            <text:p>-1.68133443825846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Comercial, 12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10</text:p>
          </table:table-cell>
          <table:table-cell office:value-type="string">
            <text:p>449</text:p>
          </table:table-cell>
          <table:table-cell office:value-type="string">
            <text:p>Pilas</text:p>
          </table:table-cell>
          <table:table-cell office:value-type="string">
            <text:p>42.806372703185</text:p>
          </table:table-cell>
          <table:table-cell office:value-type="string">
            <text:p>-1.67919888862198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Ronda Barañáin, S/N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10</text:p>
          </table:table-cell>
          <table:table-cell office:value-type="string">
            <text:p>450</text:p>
          </table:table-cell>
          <table:table-cell office:value-type="string">
            <text:p>Pilas</text:p>
          </table:table-cell>
          <table:table-cell office:value-type="string">
            <text:p>42.8087800512669</text:p>
          </table:table-cell>
          <table:table-cell office:value-type="string">
            <text:p>-1.6733598106122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mitagaña, 4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10</text:p>
          </table:table-cell>
          <table:table-cell office:value-type="string">
            <text:p>451</text:p>
          </table:table-cell>
          <table:table-cell office:value-type="string">
            <text:p>Pilas</text:p>
          </table:table-cell>
          <table:table-cell office:value-type="string">
            <text:p>42.8089095131434</text:p>
          </table:table-cell>
          <table:table-cell office:value-type="string">
            <text:p>-1.6741585516542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Benjamín de Tudela, 2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10</text:p>
          </table:table-cell>
          <table:table-cell office:value-type="string">
            <text:p>452</text:p>
          </table:table-cell>
          <table:table-cell office:value-type="string">
            <text:p>Pilas</text:p>
          </table:table-cell>
          <table:table-cell office:value-type="string">
            <text:p>42.8042328162581</text:p>
          </table:table-cell>
          <table:table-cell office:value-type="string">
            <text:p>-1.6505943139444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10</text:p>
          </table:table-cell>
          <table:table-cell office:value-type="string">
            <text:p>453</text:p>
          </table:table-cell>
          <table:table-cell office:value-type="string">
            <text:p>Pilas</text:p>
          </table:table-cell>
          <table:table-cell office:value-type="string">
            <text:p>42.80744480142</text:p>
          </table:table-cell>
          <table:table-cell office:value-type="string">
            <text:p>-1.6487010676937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2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10</text:p>
          </table:table-cell>
          <table:table-cell office:value-type="string">
            <text:p>454</text:p>
          </table:table-cell>
          <table:table-cell office:value-type="string">
            <text:p>Pilas</text:p>
          </table:table-cell>
          <table:table-cell office:value-type="string">
            <text:p>42.7956438177255</text:p>
          </table:table-cell>
          <table:table-cell office:value-type="string">
            <text:p>-1.6778013764859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Aróstegui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10</text:p>
          </table:table-cell>
          <table:table-cell office:value-type="string">
            <text:p>455</text:p>
          </table:table-cell>
          <table:table-cell office:value-type="string">
            <text:p>Pilas</text:p>
          </table:table-cell>
          <table:table-cell office:value-type="string">
            <text:p>42.7973478897995</text:p>
          </table:table-cell>
          <table:table-cell office:value-type="string">
            <text:p>-1.6756856678238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Aróstegui, 1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10</text:p>
          </table:table-cell>
          <table:table-cell office:value-type="string">
            <text:p>456</text:p>
          </table:table-cell>
          <table:table-cell office:value-type="string">
            <text:p>Pilas</text:p>
          </table:table-cell>
          <table:table-cell office:value-type="string">
            <text:p>42.8026659736518</text:p>
          </table:table-cell>
          <table:table-cell office:value-type="string">
            <text:p>-1.6775994771950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Remiro de Goñi, 2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10</text:p>
          </table:table-cell>
          <table:table-cell office:value-type="string">
            <text:p>457</text:p>
          </table:table-cell>
          <table:table-cell office:value-type="string">
            <text:p>Pilas</text:p>
          </table:table-cell>
          <table:table-cell office:value-type="string">
            <text:p>42.8044338956005</text:p>
          </table:table-cell>
          <table:table-cell office:value-type="string">
            <text:p>-1.674862224048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amplona, 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10</text:p>
          </table:table-cell>
          <table:table-cell office:value-type="string">
            <text:p>458</text:p>
          </table:table-cell>
          <table:table-cell office:value-type="string">
            <text:p>Pilas</text:p>
          </table:table-cell>
          <table:table-cell office:value-type="string">
            <text:p>42.8060691796947</text:p>
          </table:table-cell>
          <table:table-cell office:value-type="string">
            <text:p>-1.6580257272223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edro I, 2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10</text:p>
          </table:table-cell>
          <table:table-cell office:value-type="string">
            <text:p>459</text:p>
          </table:table-cell>
          <table:table-cell office:value-type="string">
            <text:p>Pilas</text:p>
          </table:table-cell>
          <table:table-cell office:value-type="string">
            <text:p>42.8088359874329</text:p>
          </table:table-cell>
          <table:table-cell office:value-type="string">
            <text:p>-1.6530677105157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5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10</text:p>
          </table:table-cell>
          <table:table-cell office:value-type="string">
            <text:p>460</text:p>
          </table:table-cell>
          <table:table-cell office:value-type="string">
            <text:p>Pilas</text:p>
          </table:table-cell>
          <table:table-cell office:value-type="string">
            <text:p>42.8084444795052</text:p>
          </table:table-cell>
          <table:table-cell office:value-type="string">
            <text:p>-1.6529303192477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5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10</text:p>
          </table:table-cell>
          <table:table-cell office:value-type="string">
            <text:p>461</text:p>
          </table:table-cell>
          <table:table-cell office:value-type="string">
            <text:p>Pilas</text:p>
          </table:table-cell>
          <table:table-cell office:value-type="string">
            <text:p>42.8084310986603</text:p>
          </table:table-cell>
          <table:table-cell office:value-type="string">
            <text:p>-1.651858196180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5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10</text:p>
          </table:table-cell>
          <table:table-cell office:value-type="string">
            <text:p>462</text:p>
          </table:table-cell>
          <table:table-cell office:value-type="string">
            <text:p>Pilas</text:p>
          </table:table-cell>
          <table:table-cell office:value-type="string">
            <text:p>42.8078815498829</text:p>
          </table:table-cell>
          <table:table-cell office:value-type="string">
            <text:p>-1.650051685211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3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10</text:p>
          </table:table-cell>
          <table:table-cell office:value-type="string">
            <text:p>463</text:p>
          </table:table-cell>
          <table:table-cell office:value-type="string">
            <text:p>Pilas</text:p>
          </table:table-cell>
          <table:table-cell office:value-type="string">
            <text:p>42.8083129338218</text:p>
          </table:table-cell>
          <table:table-cell office:value-type="string">
            <text:p>-1.6471794502179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Vlta. del Castillo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10</text:p>
          </table:table-cell>
          <table:table-cell office:value-type="string">
            <text:p>464</text:p>
          </table:table-cell>
          <table:table-cell office:value-type="string">
            <text:p>Pilas</text:p>
          </table:table-cell>
          <table:table-cell office:value-type="string">
            <text:p>42.8076873827794</text:p>
          </table:table-cell>
          <table:table-cell office:value-type="string">
            <text:p>-1.6733982595474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Benjamín de Tudela, 1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10</text:p>
          </table:table-cell>
          <table:table-cell office:value-type="string">
            <text:p>465</text:p>
          </table:table-cell>
          <table:table-cell office:value-type="string">
            <text:p>Pilas</text:p>
          </table:table-cell>
          <table:table-cell office:value-type="string">
            <text:p>42.8116250680356</text:p>
          </table:table-cell>
          <table:table-cell office:value-type="string">
            <text:p>-1.658755368544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Vadoluengo, 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10</text:p>
          </table:table-cell>
          <table:table-cell office:value-type="string">
            <text:p>466</text:p>
          </table:table-cell>
          <table:table-cell office:value-type="string">
            <text:p>Pilas</text:p>
          </table:table-cell>
          <table:table-cell office:value-type="string">
            <text:p>42.8112058812121</text:p>
          </table:table-cell>
          <table:table-cell office:value-type="string">
            <text:p>-1.6596921481040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2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10</text:p>
          </table:table-cell>
          <table:table-cell office:value-type="string">
            <text:p>467</text:p>
          </table:table-cell>
          <table:table-cell office:value-type="string">
            <text:p>Pilas</text:p>
          </table:table-cell>
          <table:table-cell office:value-type="string">
            <text:p>42.805665853611</text:p>
          </table:table-cell>
          <table:table-cell office:value-type="string">
            <text:p>-1.6503489225216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squíroz, 2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10</text:p>
          </table:table-cell>
          <table:table-cell office:value-type="string">
            <text:p>468</text:p>
          </table:table-cell>
          <table:table-cell office:value-type="string">
            <text:p>Pilas</text:p>
          </table:table-cell>
          <table:table-cell office:value-type="string">
            <text:p>42.8072035425885</text:p>
          </table:table-cell>
          <table:table-cell office:value-type="string">
            <text:p>-1.6497352172859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squíroz, 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10</text:p>
          </table:table-cell>
          <table:table-cell office:value-type="string">
            <text:p>469</text:p>
          </table:table-cell>
          <table:table-cell office:value-type="string">
            <text:p>Pilas</text:p>
          </table:table-cell>
          <table:table-cell office:value-type="string">
            <text:p>42.8120528282728</text:p>
          </table:table-cell>
          <table:table-cell office:value-type="string">
            <text:p>-1.6554756225012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ío XII, 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10</text:p>
          </table:table-cell>
          <table:table-cell office:value-type="string">
            <text:p>470</text:p>
          </table:table-cell>
          <table:table-cell office:value-type="string">
            <text:p>Pilas</text:p>
          </table:table-cell>
          <table:table-cell office:value-type="string">
            <text:p>42.812486425891</text:p>
          </table:table-cell>
          <table:table-cell office:value-type="string">
            <text:p>-1.6550187535116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ío XII, 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10</text:p>
          </table:table-cell>
          <table:table-cell office:value-type="string">
            <text:p>471</text:p>
          </table:table-cell>
          <table:table-cell office:value-type="string">
            <text:p>Pilas</text:p>
          </table:table-cell>
          <table:table-cell office:value-type="string">
            <text:p>42.816146766188</text:p>
          </table:table-cell>
          <table:table-cell office:value-type="string">
            <text:p>-1.6565764908978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la Oliva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10</text:p>
          </table:table-cell>
          <table:table-cell office:value-type="string">
            <text:p>472</text:p>
          </table:table-cell>
          <table:table-cell office:value-type="string">
            <text:p>Pilas</text:p>
          </table:table-cell>
          <table:table-cell office:value-type="string">
            <text:p>42.8169235230223</text:p>
          </table:table-cell>
          <table:table-cell office:value-type="string">
            <text:p>-1.6573694530234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 Roque, 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10</text:p>
          </table:table-cell>
          <table:table-cell office:value-type="string">
            <text:p>473</text:p>
          </table:table-cell>
          <table:table-cell office:value-type="string">
            <text:p>Pilas</text:p>
          </table:table-cell>
          <table:table-cell office:value-type="string">
            <text:p>42.817113270963</text:p>
          </table:table-cell>
          <table:table-cell office:value-type="string">
            <text:p>-1.6582960196442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Urdax, 5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10</text:p>
          </table:table-cell>
          <table:table-cell office:value-type="string">
            <text:p>474</text:p>
          </table:table-cell>
          <table:table-cell office:value-type="string">
            <text:p>Pilas</text:p>
          </table:table-cell>
          <table:table-cell office:value-type="string">
            <text:p>42.8113320151008</text:p>
          </table:table-cell>
          <table:table-cell office:value-type="string">
            <text:p>-1.6587509971065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laza San Juan Cadena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10</text:p>
          </table:table-cell>
          <table:table-cell office:value-type="string">
            <text:p>475</text:p>
          </table:table-cell>
          <table:table-cell office:value-type="string">
            <text:p>Pilas</text:p>
          </table:table-cell>
          <table:table-cell office:value-type="string">
            <text:p>42.8041607110613</text:p>
          </table:table-cell>
          <table:table-cell office:value-type="string">
            <text:p>-1.6775251007226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Calle Torrenueva, 6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10</text:p>
          </table:table-cell>
          <table:table-cell office:value-type="string">
            <text:p>476</text:p>
          </table:table-cell>
          <table:table-cell office:value-type="string">
            <text:p>Pilas</text:p>
          </table:table-cell>
          <table:table-cell office:value-type="string">
            <text:p>42.820484987753</text:p>
          </table:table-cell>
          <table:table-cell office:value-type="string">
            <text:p>-1.6590927122228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mino Biurdana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10</text:p>
          </table:table-cell>
          <table:table-cell office:value-type="string">
            <text:p>477</text:p>
          </table:table-cell>
          <table:table-cell office:value-type="string">
            <text:p>Pilas</text:p>
          </table:table-cell>
          <table:table-cell office:value-type="string">
            <text:p>42.8066080713883</text:p>
          </table:table-cell>
          <table:table-cell office:value-type="string">
            <text:p>-1.6455800141962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bejeras, 5 BIS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10</text:p>
          </table:table-cell>
          <table:table-cell office:value-type="string">
            <text:p>478</text:p>
          </table:table-cell>
          <table:table-cell office:value-type="string">
            <text:p>Pilas</text:p>
          </table:table-cell>
          <table:table-cell office:value-type="string">
            <text:p>42.8051653000525</text:p>
          </table:table-cell>
          <table:table-cell office:value-type="string">
            <text:p>-1.6536854027648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1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10</text:p>
          </table:table-cell>
          <table:table-cell office:value-type="string">
            <text:p>479</text:p>
          </table:table-cell>
          <table:table-cell office:value-type="string">
            <text:p>Pilas</text:p>
          </table:table-cell>
          <table:table-cell office:value-type="string">
            <text:p>42.8116547459223</text:p>
          </table:table-cell>
          <table:table-cell office:value-type="string">
            <text:p>-1.656287063279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Urdax, 1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10</text:p>
          </table:table-cell>
          <table:table-cell office:value-type="string">
            <text:p>480</text:p>
          </table:table-cell>
          <table:table-cell office:value-type="string">
            <text:p>Pilas</text:p>
          </table:table-cell>
          <table:table-cell office:value-type="string">
            <text:p>42.7963197388912</text:p>
          </table:table-cell>
          <table:table-cell office:value-type="string">
            <text:p>-1.6780540363062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Aróstegui, 3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10</text:p>
          </table:table-cell>
          <table:table-cell office:value-type="string">
            <text:p>481</text:p>
          </table:table-cell>
          <table:table-cell office:value-type="string">
            <text:p>Pilas</text:p>
          </table:table-cell>
          <table:table-cell office:value-type="string">
            <text:p>42.8048465982131</text:p>
          </table:table-cell>
          <table:table-cell office:value-type="string">
            <text:p>-1.6551183476348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Íñigo Arista, 1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10</text:p>
          </table:table-cell>
          <table:table-cell office:value-type="string">
            <text:p>482</text:p>
          </table:table-cell>
          <table:table-cell office:value-type="string">
            <text:p>Pilas</text:p>
          </table:table-cell>
          <table:table-cell office:value-type="string">
            <text:p>42.8052569875566</text:p>
          </table:table-cell>
          <table:table-cell office:value-type="string">
            <text:p>-1.6565539505396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edro I, 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10</text:p>
          </table:table-cell>
          <table:table-cell office:value-type="string">
            <text:p>483</text:p>
          </table:table-cell>
          <table:table-cell office:value-type="string">
            <text:p>Pilas</text:p>
          </table:table-cell>
          <table:table-cell office:value-type="string">
            <text:p>42.8001034999546</text:p>
          </table:table-cell>
          <table:table-cell office:value-type="string">
            <text:p>-1.677046648756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Grupo Urdánoz, 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10</text:p>
          </table:table-cell>
          <table:table-cell office:value-type="string">
            <text:p>484</text:p>
          </table:table-cell>
          <table:table-cell office:value-type="string">
            <text:p>Pilas</text:p>
          </table:table-cell>
          <table:table-cell office:value-type="string">
            <text:p>42.8009923501164</text:p>
          </table:table-cell>
          <table:table-cell office:value-type="string">
            <text:p>-1.6707553216898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 Raimundo, 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10</text:p>
          </table:table-cell>
          <table:table-cell office:value-type="string">
            <text:p>485</text:p>
          </table:table-cell>
          <table:table-cell office:value-type="string">
            <text:p>Pilas</text:p>
          </table:table-cell>
          <table:table-cell office:value-type="string">
            <text:p>42.8026609488536</text:p>
          </table:table-cell>
          <table:table-cell office:value-type="string">
            <text:p>-1.670242019207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Teodoro Ochoa de Alda, 1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10</text:p>
          </table:table-cell>
          <table:table-cell office:value-type="string">
            <text:p>486</text:p>
          </table:table-cell>
          <table:table-cell office:value-type="string">
            <text:p>Pilas</text:p>
          </table:table-cell>
          <table:table-cell office:value-type="string">
            <text:p>42.8023009085734</text:p>
          </table:table-cell>
          <table:table-cell office:value-type="string">
            <text:p>-1.6709395837972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Teodoro Ochoa de Alda, 1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10</text:p>
          </table:table-cell>
          <table:table-cell office:value-type="string">
            <text:p>487</text:p>
          </table:table-cell>
          <table:table-cell office:value-type="string">
            <text:p>Pilas</text:p>
          </table:table-cell>
          <table:table-cell office:value-type="string">
            <text:p>42.79662962326</text:p>
          </table:table-cell>
          <table:table-cell office:value-type="string">
            <text:p>-1.6774587357253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Aróstegui, 2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488</text:p>
          </table:table-cell>
          <table:table-cell office:value-type="string">
            <text:p>Pilas</text:p>
          </table:table-cell>
          <table:table-cell office:value-type="string">
            <text:p>42.800584140061</text:p>
          </table:table-cell>
          <table:table-cell office:value-type="string">
            <text:p>-1.6699063124235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Aróstegui, 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0</text:p>
          </table:table-cell>
          <table:table-cell office:value-type="string">
            <text:p>489</text:p>
          </table:table-cell>
          <table:table-cell office:value-type="string">
            <text:p>Pilas</text:p>
          </table:table-cell>
          <table:table-cell office:value-type="string">
            <text:p>42.8068993490792</text:p>
          </table:table-cell>
          <table:table-cell office:value-type="string">
            <text:p>-1.6515181022190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erafín Olave, 1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0</text:p>
          </table:table-cell>
          <table:table-cell office:value-type="string">
            <text:p>490</text:p>
          </table:table-cell>
          <table:table-cell office:value-type="string">
            <text:p>Pilas</text:p>
          </table:table-cell>
          <table:table-cell office:value-type="string">
            <text:p>42.8181158032948</text:p>
          </table:table-cell>
          <table:table-cell office:value-type="string">
            <text:p>-1.6545964062216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uesta de Larraina, Club Larraina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0</text:p>
          </table:table-cell>
          <table:table-cell office:value-type="string">
            <text:p>491</text:p>
          </table:table-cell>
          <table:table-cell office:value-type="string">
            <text:p>Pilas</text:p>
          </table:table-cell>
          <table:table-cell office:value-type="string">
            <text:p>42.8178082402498</text:p>
          </table:table-cell>
          <table:table-cell office:value-type="string">
            <text:p>-1.660889963394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Fitero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0</text:p>
          </table:table-cell>
          <table:table-cell office:value-type="string">
            <text:p>492</text:p>
          </table:table-cell>
          <table:table-cell office:value-type="string">
            <text:p>Pilas</text:p>
          </table:table-cell>
          <table:table-cell office:value-type="string">
            <text:p>42.8171465915603</text:p>
          </table:table-cell>
          <table:table-cell office:value-type="string">
            <text:p>-1.6624488726240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Fitero, 1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0</text:p>
          </table:table-cell>
          <table:table-cell office:value-type="string">
            <text:p>493</text:p>
          </table:table-cell>
          <table:table-cell office:value-type="string">
            <text:p>Pilas</text:p>
          </table:table-cell>
          <table:table-cell office:value-type="string">
            <text:p>42.8187835522288</text:p>
          </table:table-cell>
          <table:table-cell office:value-type="string">
            <text:p>-1.6583482860727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Travesía M. de Irache, 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0</text:p>
          </table:table-cell>
          <table:table-cell office:value-type="string">
            <text:p>494</text:p>
          </table:table-cell>
          <table:table-cell office:value-type="string">
            <text:p>Pilas</text:p>
          </table:table-cell>
          <table:table-cell office:value-type="string">
            <text:p>42.8194295433253</text:p>
          </table:table-cell>
          <table:table-cell office:value-type="string">
            <text:p>-1.6602843764000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mino Biurdana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0</text:p>
          </table:table-cell>
          <table:table-cell office:value-type="string">
            <text:p>495</text:p>
          </table:table-cell>
          <table:table-cell office:value-type="string">
            <text:p>Pilas</text:p>
          </table:table-cell>
          <table:table-cell office:value-type="string">
            <text:p>42.8173265187484</text:p>
          </table:table-cell>
          <table:table-cell office:value-type="string">
            <text:p>-1.6626979753814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laza Monasterios de Navarra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0</text:p>
          </table:table-cell>
          <table:table-cell office:value-type="string">
            <text:p>496</text:p>
          </table:table-cell>
          <table:table-cell office:value-type="string">
            <text:p>Pilas</text:p>
          </table:table-cell>
          <table:table-cell office:value-type="string">
            <text:p>42.8179994565384</text:p>
          </table:table-cell>
          <table:table-cell office:value-type="string">
            <text:p>-1.661672653001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mino Biurdana, 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0</text:p>
          </table:table-cell>
          <table:table-cell office:value-type="string">
            <text:p>497</text:p>
          </table:table-cell>
          <table:table-cell office:value-type="string">
            <text:p>Pilas</text:p>
          </table:table-cell>
          <table:table-cell office:value-type="string">
            <text:p>42.817316674736</text:p>
          </table:table-cell>
          <table:table-cell office:value-type="string">
            <text:p>-1.660428533802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che, 2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0</text:p>
          </table:table-cell>
          <table:table-cell office:value-type="string">
            <text:p>498</text:p>
          </table:table-cell>
          <table:table-cell office:value-type="string">
            <text:p>Pilas</text:p>
          </table:table-cell>
          <table:table-cell office:value-type="string">
            <text:p>42.8180072122771</text:p>
          </table:table-cell>
          <table:table-cell office:value-type="string">
            <text:p>-1.6586722647695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che, 1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0</text:p>
          </table:table-cell>
          <table:table-cell office:value-type="string">
            <text:p>499</text:p>
          </table:table-cell>
          <table:table-cell office:value-type="string">
            <text:p>Pilas</text:p>
          </table:table-cell>
          <table:table-cell office:value-type="string">
            <text:p>42.8183489725734</text:p>
          </table:table-cell>
          <table:table-cell office:value-type="string">
            <text:p>-1.6589737346736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Fitero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0</text:p>
          </table:table-cell>
          <table:table-cell office:value-type="string">
            <text:p>500</text:p>
          </table:table-cell>
          <table:table-cell office:value-type="string">
            <text:p>Pilas</text:p>
          </table:table-cell>
          <table:table-cell office:value-type="string">
            <text:p>42.8186134137738</text:p>
          </table:table-cell>
          <table:table-cell office:value-type="string">
            <text:p>-1.6571520981100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che, 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0</text:p>
          </table:table-cell>
          <table:table-cell office:value-type="string">
            <text:p>501</text:p>
          </table:table-cell>
          <table:table-cell office:value-type="string">
            <text:p>Pilas</text:p>
          </table:table-cell>
          <table:table-cell office:value-type="string">
            <text:p>42.8189916113937</text:p>
          </table:table-cell>
          <table:table-cell office:value-type="string">
            <text:p>-1.6563441848249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Cuesta de la Reina, 1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0</text:p>
          </table:table-cell>
          <table:table-cell office:value-type="string">
            <text:p>502</text:p>
          </table:table-cell>
          <table:table-cell office:value-type="string">
            <text:p>Pilas</text:p>
          </table:table-cell>
          <table:table-cell office:value-type="string">
            <text:p>42.8186684084328</text:p>
          </table:table-cell>
          <table:table-cell office:value-type="string">
            <text:p>-1.6566319913546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che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0</text:p>
          </table:table-cell>
          <table:table-cell office:value-type="string">
            <text:p>503</text:p>
          </table:table-cell>
          <table:table-cell office:value-type="string">
            <text:p>Pilas</text:p>
          </table:table-cell>
          <table:table-cell office:value-type="string">
            <text:p>42.8183394822767</text:p>
          </table:table-cell>
          <table:table-cell office:value-type="string">
            <text:p>-1.6573682864933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che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0</text:p>
          </table:table-cell>
          <table:table-cell office:value-type="string">
            <text:p>504</text:p>
          </table:table-cell>
          <table:table-cell office:value-type="string">
            <text:p>Pilas</text:p>
          </table:table-cell>
          <table:table-cell office:value-type="string">
            <text:p>42.817075775745</text:p>
          </table:table-cell>
          <table:table-cell office:value-type="string">
            <text:p>-1.6603461720129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che, 1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0</text:p>
          </table:table-cell>
          <table:table-cell office:value-type="string">
            <text:p>505</text:p>
          </table:table-cell>
          <table:table-cell office:value-type="string">
            <text:p>Pilas</text:p>
          </table:table-cell>
          <table:table-cell office:value-type="string">
            <text:p>42.8171920976381</text:p>
          </table:table-cell>
          <table:table-cell office:value-type="string">
            <text:p>-1.6597596301457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Virgen del Puy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0</text:p>
          </table:table-cell>
          <table:table-cell office:value-type="string">
            <text:p>506</text:p>
          </table:table-cell>
          <table:table-cell office:value-type="string">
            <text:p>Pilas</text:p>
          </table:table-cell>
          <table:table-cell office:value-type="string">
            <text:p>42.8089842660946</text:p>
          </table:table-cell>
          <table:table-cell office:value-type="string">
            <text:p>-1.6528778533783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1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0</text:p>
          </table:table-cell>
          <table:table-cell office:value-type="string">
            <text:p>507</text:p>
          </table:table-cell>
          <table:table-cell office:value-type="string">
            <text:p>Pilas</text:p>
          </table:table-cell>
          <table:table-cell office:value-type="string">
            <text:p>42.8166327187891</text:p>
          </table:table-cell>
          <table:table-cell office:value-type="string">
            <text:p>-1.6547327427061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Jardines Taconera, Piscinas Mola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0</text:p>
          </table:table-cell>
          <table:table-cell office:value-type="string">
            <text:p>508</text:p>
          </table:table-cell>
          <table:table-cell office:value-type="string">
            <text:p>Pilas</text:p>
          </table:table-cell>
          <table:table-cell office:value-type="string">
            <text:p>42.8049377297228</text:p>
          </table:table-cell>
          <table:table-cell office:value-type="string">
            <text:p>-1.6507641816190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squíroz, 2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0</text:p>
          </table:table-cell>
          <table:table-cell office:value-type="string">
            <text:p>509</text:p>
          </table:table-cell>
          <table:table-cell office:value-type="string">
            <text:p>Pilas</text:p>
          </table:table-cell>
          <table:table-cell office:value-type="string">
            <text:p>42.8056425887817</text:p>
          </table:table-cell>
          <table:table-cell office:value-type="string">
            <text:p>-1.6461727422590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bejeras, 1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0</text:p>
          </table:table-cell>
          <table:table-cell office:value-type="string">
            <text:p>510</text:p>
          </table:table-cell>
          <table:table-cell office:value-type="string">
            <text:p>Pilas</text:p>
          </table:table-cell>
          <table:table-cell office:value-type="string">
            <text:p>42.8076550954125</text:p>
          </table:table-cell>
          <table:table-cell office:value-type="string">
            <text:p>-1.644797708636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bejeras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0</text:p>
          </table:table-cell>
          <table:table-cell office:value-type="string">
            <text:p>511</text:p>
          </table:table-cell>
          <table:table-cell office:value-type="string">
            <text:p>Pilas</text:p>
          </table:table-cell>
          <table:table-cell office:value-type="string">
            <text:p>42.8053983458749</text:p>
          </table:table-cell>
          <table:table-cell office:value-type="string">
            <text:p>-1.6484003925902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 Juan Bosco, 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0</text:p>
          </table:table-cell>
          <table:table-cell office:value-type="string">
            <text:p>512</text:p>
          </table:table-cell>
          <table:table-cell office:value-type="string">
            <text:p>Pilas</text:p>
          </table:table-cell>
          <table:table-cell office:value-type="string">
            <text:p>42.8054082479997</text:p>
          </table:table-cell>
          <table:table-cell office:value-type="string">
            <text:p>-1.6486623486284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erafín Olave, 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0</text:p>
          </table:table-cell>
          <table:table-cell office:value-type="string">
            <text:p>513</text:p>
          </table:table-cell>
          <table:table-cell office:value-type="string">
            <text:p>Pilas</text:p>
          </table:table-cell>
          <table:table-cell office:value-type="string">
            <text:p>42.8064245642925</text:p>
          </table:table-cell>
          <table:table-cell office:value-type="string">
            <text:p>-1.648601054710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Grupo Rinaldi, 1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0</text:p>
          </table:table-cell>
          <table:table-cell office:value-type="string">
            <text:p>514</text:p>
          </table:table-cell>
          <table:table-cell office:value-type="string">
            <text:p>Pilas</text:p>
          </table:table-cell>
          <table:table-cell office:value-type="string">
            <text:p>42.8079628777003</text:p>
          </table:table-cell>
          <table:table-cell office:value-type="string">
            <text:p>-1.6537677508757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erafín Olave, 3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0</text:p>
          </table:table-cell>
          <table:table-cell office:value-type="string">
            <text:p>515</text:p>
          </table:table-cell>
          <table:table-cell office:value-type="string">
            <text:p>Pilas</text:p>
          </table:table-cell>
          <table:table-cell office:value-type="string">
            <text:p>42.8069360531438</text:p>
          </table:table-cell>
          <table:table-cell office:value-type="string">
            <text:p>-1.6465548614372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letokieta, 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0</text:p>
          </table:table-cell>
          <table:table-cell office:value-type="string">
            <text:p>516</text:p>
          </table:table-cell>
          <table:table-cell office:value-type="string">
            <text:p>Pilas</text:p>
          </table:table-cell>
          <table:table-cell office:value-type="string">
            <text:p>42.8060788466165</text:p>
          </table:table-cell>
          <table:table-cell office:value-type="string">
            <text:p>-1.6496430680510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erafín Olave, 1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0</text:p>
          </table:table-cell>
          <table:table-cell office:value-type="string">
            <text:p>517</text:p>
          </table:table-cell>
          <table:table-cell office:value-type="string">
            <text:p>Pilas</text:p>
          </table:table-cell>
          <table:table-cell office:value-type="string">
            <text:p>42.8070481509929</text:p>
          </table:table-cell>
          <table:table-cell office:value-type="string">
            <text:p>-1.6538363077184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Íñigo Arista, 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0</text:p>
          </table:table-cell>
          <table:table-cell office:value-type="string">
            <text:p>518</text:p>
          </table:table-cell>
          <table:table-cell office:value-type="string">
            <text:p>Pilas</text:p>
          </table:table-cell>
          <table:table-cell office:value-type="string">
            <text:p>42.809480415774</text:p>
          </table:table-cell>
          <table:table-cell office:value-type="string">
            <text:p>-1.6550776673727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6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0</text:p>
          </table:table-cell>
          <table:table-cell office:value-type="string">
            <text:p>519</text:p>
          </table:table-cell>
          <table:table-cell office:value-type="string">
            <text:p>Pilas</text:p>
          </table:table-cell>
          <table:table-cell office:value-type="string">
            <text:p>42.8093824818541</text:p>
          </table:table-cell>
          <table:table-cell office:value-type="string">
            <text:p>-1.6524202343214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Vlta. del Castillo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0</text:p>
          </table:table-cell>
          <table:table-cell office:value-type="string">
            <text:p>520</text:p>
          </table:table-cell>
          <table:table-cell office:value-type="string">
            <text:p>Pilas</text:p>
          </table:table-cell>
          <table:table-cell office:value-type="string">
            <text:p>42.8029468226172</text:p>
          </table:table-cell>
          <table:table-cell office:value-type="string">
            <text:p>-1.6496553109342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. Batallador, 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0</text:p>
          </table:table-cell>
          <table:table-cell office:value-type="string">
            <text:p>521</text:p>
          </table:table-cell>
          <table:table-cell office:value-type="string">
            <text:p>Pilas</text:p>
          </table:table-cell>
          <table:table-cell office:value-type="string">
            <text:p>42.8032686350637</text:p>
          </table:table-cell>
          <table:table-cell office:value-type="string">
            <text:p>-1.6507149664306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. Batallador, 1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0</text:p>
          </table:table-cell>
          <table:table-cell office:value-type="string">
            <text:p>522</text:p>
          </table:table-cell>
          <table:table-cell office:value-type="string">
            <text:p>Pilas</text:p>
          </table:table-cell>
          <table:table-cell office:value-type="string">
            <text:p>42.8092157410273</text:p>
          </table:table-cell>
          <table:table-cell office:value-type="string">
            <text:p>-1.6534497286880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0</text:p>
          </table:table-cell>
          <table:table-cell office:value-type="string">
            <text:p>523</text:p>
          </table:table-cell>
          <table:table-cell office:value-type="string">
            <text:p>Pilas</text:p>
          </table:table-cell>
          <table:table-cell office:value-type="string">
            <text:p>42.8046191328392</text:p>
          </table:table-cell>
          <table:table-cell office:value-type="string">
            <text:p>-1.6489378927939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 Juan Bosco, 1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0</text:p>
          </table:table-cell>
          <table:table-cell office:value-type="string">
            <text:p>524</text:p>
          </table:table-cell>
          <table:table-cell office:value-type="string">
            <text:p>Pilas</text:p>
          </table:table-cell>
          <table:table-cell office:value-type="string">
            <text:p>42.803726382201</text:p>
          </table:table-cell>
          <table:table-cell office:value-type="string">
            <text:p>-1.6475719509574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bejeras, 5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0</text:p>
          </table:table-cell>
          <table:table-cell office:value-type="string">
            <text:p>525</text:p>
          </table:table-cell>
          <table:table-cell office:value-type="string">
            <text:p>Pilas</text:p>
          </table:table-cell>
          <table:table-cell office:value-type="string">
            <text:p>42.804059294746</text:p>
          </table:table-cell>
          <table:table-cell office:value-type="string">
            <text:p>-1.6527256710749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. Batallador, 1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0</text:p>
          </table:table-cell>
          <table:table-cell office:value-type="string">
            <text:p>526</text:p>
          </table:table-cell>
          <table:table-cell office:value-type="string">
            <text:p>Pilas</text:p>
          </table:table-cell>
          <table:table-cell office:value-type="string">
            <text:p>42.8051770690071</text:p>
          </table:table-cell>
          <table:table-cell office:value-type="string">
            <text:p>-1.6514629823912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squíroz, 2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0</text:p>
          </table:table-cell>
          <table:table-cell office:value-type="string">
            <text:p>527</text:p>
          </table:table-cell>
          <table:table-cell office:value-type="string">
            <text:p>Pilas</text:p>
          </table:table-cell>
          <table:table-cell office:value-type="string">
            <text:p>42.8058676626421</text:p>
          </table:table-cell>
          <table:table-cell office:value-type="string">
            <text:p>-1.6513683648518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squíroz, 2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0</text:p>
          </table:table-cell>
          <table:table-cell office:value-type="string">
            <text:p>528</text:p>
          </table:table-cell>
          <table:table-cell office:value-type="string">
            <text:p>Pilas</text:p>
          </table:table-cell>
          <table:table-cell office:value-type="string">
            <text:p>42.8053181065799</text:p>
          </table:table-cell>
          <table:table-cell office:value-type="string">
            <text:p>-1.6462947534405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bejeras, 1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0</text:p>
          </table:table-cell>
          <table:table-cell office:value-type="string">
            <text:p>529</text:p>
          </table:table-cell>
          <table:table-cell office:value-type="string">
            <text:p>Pilas</text:p>
          </table:table-cell>
          <table:table-cell office:value-type="string">
            <text:p>42.8039790710259</text:p>
          </table:table-cell>
          <table:table-cell office:value-type="string">
            <text:p>-1.6543712443825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edro I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1:5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0</text:p>
          </table:table-cell>
          <table:table-cell office:value-type="string">
            <text:p>530</text:p>
          </table:table-cell>
          <table:table-cell office:value-type="string">
            <text:p>Pilas</text:p>
          </table:table-cell>
          <table:table-cell office:value-type="string">
            <text:p>42.8073580113199</text:p>
          </table:table-cell>
          <table:table-cell office:value-type="string">
            <text:p>-1.6473011840760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2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0</text:p>
          </table:table-cell>
          <table:table-cell office:value-type="string">
            <text:p>531</text:p>
          </table:table-cell>
          <table:table-cell office:value-type="string">
            <text:p>Pilas</text:p>
          </table:table-cell>
          <table:table-cell office:value-type="string">
            <text:p>42.8062099796279</text:p>
          </table:table-cell>
          <table:table-cell office:value-type="string">
            <text:p>-1.6477207921528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 Juan Bosco, 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0</text:p>
          </table:table-cell>
          <table:table-cell office:value-type="string">
            <text:p>532</text:p>
          </table:table-cell>
          <table:table-cell office:value-type="string">
            <text:p>Pilas</text:p>
          </table:table-cell>
          <table:table-cell office:value-type="string">
            <text:p>42.8058689284026</text:p>
          </table:table-cell>
          <table:table-cell office:value-type="string">
            <text:p>-1.6480723720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 Juan Bosco, 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0</text:p>
          </table:table-cell>
          <table:table-cell office:value-type="string">
            <text:p>533</text:p>
          </table:table-cell>
          <table:table-cell office:value-type="string">
            <text:p>Pilas</text:p>
          </table:table-cell>
          <table:table-cell office:value-type="string">
            <text:p>42.8061039556651</text:p>
          </table:table-cell>
          <table:table-cell office:value-type="string">
            <text:p>-1.6493373453723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erafín Olave, 1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0</text:p>
          </table:table-cell>
          <table:table-cell office:value-type="string">
            <text:p>534</text:p>
          </table:table-cell>
          <table:table-cell office:value-type="string">
            <text:p>Pilas</text:p>
          </table:table-cell>
          <table:table-cell office:value-type="string">
            <text:p>42.8079650393898</text:p>
          </table:table-cell>
          <table:table-cell office:value-type="string">
            <text:p>-1.6495130461865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0</text:p>
          </table:table-cell>
          <table:table-cell office:value-type="string">
            <text:p>535</text:p>
          </table:table-cell>
          <table:table-cell office:value-type="string">
            <text:p>Pilas</text:p>
          </table:table-cell>
          <table:table-cell office:value-type="string">
            <text:p>42.8085282010341</text:p>
          </table:table-cell>
          <table:table-cell office:value-type="string">
            <text:p>-1.651336388983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1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0</text:p>
          </table:table-cell>
          <table:table-cell office:value-type="string">
            <text:p>536</text:p>
          </table:table-cell>
          <table:table-cell office:value-type="string">
            <text:p>Pilas</text:p>
          </table:table-cell>
          <table:table-cell office:value-type="string">
            <text:p>42.8091631533198</text:p>
          </table:table-cell>
          <table:table-cell office:value-type="string">
            <text:p>-1.6519816432921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Vlta. del Castillo, 1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0</text:p>
          </table:table-cell>
          <table:table-cell office:value-type="string">
            <text:p>537</text:p>
          </table:table-cell>
          <table:table-cell office:value-type="string">
            <text:p>Pilas</text:p>
          </table:table-cell>
          <table:table-cell office:value-type="string">
            <text:p>42.8075269799743</text:p>
          </table:table-cell>
          <table:table-cell office:value-type="string">
            <text:p>-1.6531402893605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erafín Olave, 2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0</text:p>
          </table:table-cell>
          <table:table-cell office:value-type="string">
            <text:p>538</text:p>
          </table:table-cell>
          <table:table-cell office:value-type="string">
            <text:p>Pilas</text:p>
          </table:table-cell>
          <table:table-cell office:value-type="string">
            <text:p>42.8076872552847</text:p>
          </table:table-cell>
          <table:table-cell office:value-type="string">
            <text:p>-1.6530141117376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Íñigo Arista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0</text:p>
          </table:table-cell>
          <table:table-cell office:value-type="string">
            <text:p>539</text:p>
          </table:table-cell>
          <table:table-cell office:value-type="string">
            <text:p>Pilas</text:p>
          </table:table-cell>
          <table:table-cell office:value-type="string">
            <text:p>42.8057619849275</text:p>
          </table:table-cell>
          <table:table-cell office:value-type="string">
            <text:p>-1.6533208890661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Íñigo Arista, 1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0</text:p>
          </table:table-cell>
          <table:table-cell office:value-type="string">
            <text:p>540</text:p>
          </table:table-cell>
          <table:table-cell office:value-type="string">
            <text:p>Pilas</text:p>
          </table:table-cell>
          <table:table-cell office:value-type="string">
            <text:p>42.8038702015501</text:p>
          </table:table-cell>
          <table:table-cell office:value-type="string">
            <text:p>-1.6511525688050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0</text:p>
          </table:table-cell>
          <table:table-cell office:value-type="string">
            <text:p>541</text:p>
          </table:table-cell>
          <table:table-cell office:value-type="string">
            <text:p>Pilas</text:p>
          </table:table-cell>
          <table:table-cell office:value-type="string">
            <text:p>42.8030596064999</text:p>
          </table:table-cell>
          <table:table-cell office:value-type="string">
            <text:p>-1.6504691555916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. Batallador, 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0</text:p>
          </table:table-cell>
          <table:table-cell office:value-type="string">
            <text:p>542</text:p>
          </table:table-cell>
          <table:table-cell office:value-type="string">
            <text:p>Pilas</text:p>
          </table:table-cell>
          <table:table-cell office:value-type="string">
            <text:p>42.8033504407121</text:p>
          </table:table-cell>
          <table:table-cell office:value-type="string">
            <text:p>-1.651469065287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. Batallador, 1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0</text:p>
          </table:table-cell>
          <table:table-cell office:value-type="string">
            <text:p>543</text:p>
          </table:table-cell>
          <table:table-cell office:value-type="string">
            <text:p>Pilas</text:p>
          </table:table-cell>
          <table:table-cell office:value-type="string">
            <text:p>42.8040857423576</text:p>
          </table:table-cell>
          <table:table-cell office:value-type="string">
            <text:p>-1.6507615937686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1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0</text:p>
          </table:table-cell>
          <table:table-cell office:value-type="string">
            <text:p>544</text:p>
          </table:table-cell>
          <table:table-cell office:value-type="string">
            <text:p>Pilas</text:p>
          </table:table-cell>
          <table:table-cell office:value-type="string">
            <text:p>42.8038965477424</text:p>
          </table:table-cell>
          <table:table-cell office:value-type="string">
            <text:p>-1.6479920422994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bejeras, 2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0</text:p>
          </table:table-cell>
          <table:table-cell office:value-type="string">
            <text:p>545</text:p>
          </table:table-cell>
          <table:table-cell office:value-type="string">
            <text:p>Pilas</text:p>
          </table:table-cell>
          <table:table-cell office:value-type="string">
            <text:p>42.805032559431</text:p>
          </table:table-cell>
          <table:table-cell office:value-type="string">
            <text:p>-1.6467780987822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erafín Olave, 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10</text:p>
          </table:table-cell>
          <table:table-cell office:value-type="string">
            <text:p>546</text:p>
          </table:table-cell>
          <table:table-cell office:value-type="string">
            <text:p>Pilas</text:p>
          </table:table-cell>
          <table:table-cell office:value-type="string">
            <text:p>42.8056918772924</text:p>
          </table:table-cell>
          <table:table-cell office:value-type="string">
            <text:p>-1.6464302554829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adre Barace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0</text:p>
          </table:table-cell>
          <table:table-cell office:value-type="string">
            <text:p>547</text:p>
          </table:table-cell>
          <table:table-cell office:value-type="string">
            <text:p>Pilas</text:p>
          </table:table-cell>
          <table:table-cell office:value-type="string">
            <text:p>42.8067654984301</text:p>
          </table:table-cell>
          <table:table-cell office:value-type="string">
            <text:p>-1.6482241851231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Grupo Rinaldi, 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0</text:p>
          </table:table-cell>
          <table:table-cell office:value-type="string">
            <text:p>548</text:p>
          </table:table-cell>
          <table:table-cell office:value-type="string">
            <text:p>Pilas</text:p>
          </table:table-cell>
          <table:table-cell office:value-type="string">
            <text:p>42.8067290889171</text:p>
          </table:table-cell>
          <table:table-cell office:value-type="string">
            <text:p>-1.6466022841156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letokieta, 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0</text:p>
          </table:table-cell>
          <table:table-cell office:value-type="string">
            <text:p>549</text:p>
          </table:table-cell>
          <table:table-cell office:value-type="string">
            <text:p>Pilas</text:p>
          </table:table-cell>
          <table:table-cell office:value-type="string">
            <text:p>42.8063365119456</text:p>
          </table:table-cell>
          <table:table-cell office:value-type="string">
            <text:p>-1.6545274871107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Íñigo Arista, 2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0</text:p>
          </table:table-cell>
          <table:table-cell office:value-type="string">
            <text:p>550</text:p>
          </table:table-cell>
          <table:table-cell office:value-type="string">
            <text:p>Pilas</text:p>
          </table:table-cell>
          <table:table-cell office:value-type="string">
            <text:p>42.8060028106607</text:p>
          </table:table-cell>
          <table:table-cell office:value-type="string">
            <text:p>-1.654715551464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Íñigo Arista, 2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0</text:p>
          </table:table-cell>
          <table:table-cell office:value-type="string">
            <text:p>551</text:p>
          </table:table-cell>
          <table:table-cell office:value-type="string">
            <text:p>Pilas</text:p>
          </table:table-cell>
          <table:table-cell office:value-type="string">
            <text:p>42.8060872532662</text:p>
          </table:table-cell>
          <table:table-cell office:value-type="string">
            <text:p>-1.6543579841815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Íñigo Arista, 1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0</text:p>
          </table:table-cell>
          <table:table-cell office:value-type="string">
            <text:p>552</text:p>
          </table:table-cell>
          <table:table-cell office:value-type="string">
            <text:p>Pilas</text:p>
          </table:table-cell>
          <table:table-cell office:value-type="string">
            <text:p>42.8062573275421</text:p>
          </table:table-cell>
          <table:table-cell office:value-type="string">
            <text:p>-1.6537885786127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Íñigo Arista, 1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0</text:p>
          </table:table-cell>
          <table:table-cell office:value-type="string">
            <text:p>553</text:p>
          </table:table-cell>
          <table:table-cell office:value-type="string">
            <text:p>Pilas</text:p>
          </table:table-cell>
          <table:table-cell office:value-type="string">
            <text:p>42.8068398650516</text:p>
          </table:table-cell>
          <table:table-cell office:value-type="string">
            <text:p>-1.6535252321061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Íñigo Arista, 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0</text:p>
          </table:table-cell>
          <table:table-cell office:value-type="string">
            <text:p>554</text:p>
          </table:table-cell>
          <table:table-cell office:value-type="string">
            <text:p>Pilas</text:p>
          </table:table-cell>
          <table:table-cell office:value-type="string">
            <text:p>42.8071031893286</text:p>
          </table:table-cell>
          <table:table-cell office:value-type="string">
            <text:p>-1.6541339454472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Íñigo Arista, 1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0</text:p>
          </table:table-cell>
          <table:table-cell office:value-type="string">
            <text:p>555</text:p>
          </table:table-cell>
          <table:table-cell office:value-type="string">
            <text:p>Pilas</text:p>
          </table:table-cell>
          <table:table-cell office:value-type="string">
            <text:p>42.8078632927569</text:p>
          </table:table-cell>
          <table:table-cell office:value-type="string">
            <text:p>-1.6549579473486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Fuente del Hierro, 1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0</text:p>
          </table:table-cell>
          <table:table-cell office:value-type="string">
            <text:p>556</text:p>
          </table:table-cell>
          <table:table-cell office:value-type="string">
            <text:p>Pilas</text:p>
          </table:table-cell>
          <table:table-cell office:value-type="string">
            <text:p>42.8058584608173</text:p>
          </table:table-cell>
          <table:table-cell office:value-type="string">
            <text:p>-1.6505039306000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squíroz, 2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0</text:p>
          </table:table-cell>
          <table:table-cell office:value-type="string">
            <text:p>557</text:p>
          </table:table-cell>
          <table:table-cell office:value-type="string">
            <text:p>Pilas</text:p>
          </table:table-cell>
          <table:table-cell office:value-type="string">
            <text:p>42.8072793414069</text:p>
          </table:table-cell>
          <table:table-cell office:value-type="string">
            <text:p>-1.6525540812387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erafín Olave, 2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0</text:p>
          </table:table-cell>
          <table:table-cell office:value-type="string">
            <text:p>558</text:p>
          </table:table-cell>
          <table:table-cell office:value-type="string">
            <text:p>Pilas</text:p>
          </table:table-cell>
          <table:table-cell office:value-type="string">
            <text:p>42.8067249635272</text:p>
          </table:table-cell>
          <table:table-cell office:value-type="string">
            <text:p>-1.6496783033901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squíroz, 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0</text:p>
          </table:table-cell>
          <table:table-cell office:value-type="string">
            <text:p>559</text:p>
          </table:table-cell>
          <table:table-cell office:value-type="string">
            <text:p>Pilas</text:p>
          </table:table-cell>
          <table:table-cell office:value-type="string">
            <text:p>42.8052177993314</text:p>
          </table:table-cell>
          <table:table-cell office:value-type="string">
            <text:p>-1.6544100515383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2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0</text:p>
          </table:table-cell>
          <table:table-cell office:value-type="string">
            <text:p>560</text:p>
          </table:table-cell>
          <table:table-cell office:value-type="string">
            <text:p>Pilas</text:p>
          </table:table-cell>
          <table:table-cell office:value-type="string">
            <text:p>42.8037442319689</text:p>
          </table:table-cell>
          <table:table-cell office:value-type="string">
            <text:p>-1.6521501719342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. Batallador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0</text:p>
          </table:table-cell>
          <table:table-cell office:value-type="string">
            <text:p>561</text:p>
          </table:table-cell>
          <table:table-cell office:value-type="string">
            <text:p>Pilas</text:p>
          </table:table-cell>
          <table:table-cell office:value-type="string">
            <text:p>42.8040191101265</text:p>
          </table:table-cell>
          <table:table-cell office:value-type="string">
            <text:p>-1.6492959558840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 Juan Bosco, 1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0</text:p>
          </table:table-cell>
          <table:table-cell office:value-type="string">
            <text:p>562</text:p>
          </table:table-cell>
          <table:table-cell office:value-type="string">
            <text:p>Pilas</text:p>
          </table:table-cell>
          <table:table-cell office:value-type="string">
            <text:p>42.80347946227</text:p>
          </table:table-cell>
          <table:table-cell office:value-type="string">
            <text:p>-1.6487574238301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0</text:p>
          </table:table-cell>
          <table:table-cell office:value-type="string">
            <text:p>563</text:p>
          </table:table-cell>
          <table:table-cell office:value-type="string">
            <text:p>Pilas</text:p>
          </table:table-cell>
          <table:table-cell office:value-type="string">
            <text:p>42.808638127952</text:p>
          </table:table-cell>
          <table:table-cell office:value-type="string">
            <text:p>-1.650510051339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Vlta. del Castillo, 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0</text:p>
          </table:table-cell>
          <table:table-cell office:value-type="string">
            <text:p>564</text:p>
          </table:table-cell>
          <table:table-cell office:value-type="string">
            <text:p>Pilas</text:p>
          </table:table-cell>
          <table:table-cell office:value-type="string">
            <text:p>42.8100308750907</text:p>
          </table:table-cell>
          <table:table-cell office:value-type="string">
            <text:p>-1.6535553408601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Urdax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10</text:p>
          </table:table-cell>
          <table:table-cell office:value-type="string">
            <text:p>565</text:p>
          </table:table-cell>
          <table:table-cell office:value-type="string">
            <text:p>Pilas</text:p>
          </table:table-cell>
          <table:table-cell office:value-type="string">
            <text:p>42.8090786704079</text:p>
          </table:table-cell>
          <table:table-cell office:value-type="string">
            <text:p>-1.6538888135558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6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0</text:p>
          </table:table-cell>
          <table:table-cell office:value-type="string">
            <text:p>566</text:p>
          </table:table-cell>
          <table:table-cell office:value-type="string">
            <text:p>Pilas</text:p>
          </table:table-cell>
          <table:table-cell office:value-type="string">
            <text:p>42.8107013643458</text:p>
          </table:table-cell>
          <table:table-cell office:value-type="string">
            <text:p>-1.6541796681502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Urdax, 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10</text:p>
          </table:table-cell>
          <table:table-cell office:value-type="string">
            <text:p>567</text:p>
          </table:table-cell>
          <table:table-cell office:value-type="string">
            <text:p>Pilas</text:p>
          </table:table-cell>
          <table:table-cell office:value-type="string">
            <text:p>42.8075024503401</text:p>
          </table:table-cell>
          <table:table-cell office:value-type="string">
            <text:p>-1.6464220859060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1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10</text:p>
          </table:table-cell>
          <table:table-cell office:value-type="string">
            <text:p>568</text:p>
          </table:table-cell>
          <table:table-cell office:value-type="string">
            <text:p>Pilas</text:p>
          </table:table-cell>
          <table:table-cell office:value-type="string">
            <text:p>42.8043670417846</text:p>
          </table:table-cell>
          <table:table-cell office:value-type="string">
            <text:p>-1.6469413895026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bejeras, 4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10</text:p>
          </table:table-cell>
          <table:table-cell office:value-type="string">
            <text:p>569</text:p>
          </table:table-cell>
          <table:table-cell office:value-type="string">
            <text:p>Pilas</text:p>
          </table:table-cell>
          <table:table-cell office:value-type="string">
            <text:p>42.805087302049</text:p>
          </table:table-cell>
          <table:table-cell office:value-type="string">
            <text:p>-1.6488888219428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 Juan Bosco, 1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0</text:p>
          </table:table-cell>
          <table:table-cell office:value-type="string">
            <text:p>570</text:p>
          </table:table-cell>
          <table:table-cell office:value-type="string">
            <text:p>Pilas</text:p>
          </table:table-cell>
          <table:table-cell office:value-type="string">
            <text:p>42.8036735211745</text:p>
          </table:table-cell>
          <table:table-cell office:value-type="string">
            <text:p>-1.6493817675178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0</text:p>
          </table:table-cell>
          <table:table-cell office:value-type="string">
            <text:p>571</text:p>
          </table:table-cell>
          <table:table-cell office:value-type="string">
            <text:p>Pilas</text:p>
          </table:table-cell>
          <table:table-cell office:value-type="string">
            <text:p>42.8031963261095</text:p>
          </table:table-cell>
          <table:table-cell office:value-type="string">
            <text:p>-1.6519987244391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squíroz, 3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0</text:p>
          </table:table-cell>
          <table:table-cell office:value-type="string">
            <text:p>572</text:p>
          </table:table-cell>
          <table:table-cell office:value-type="string">
            <text:p>Pilas</text:p>
          </table:table-cell>
          <table:table-cell office:value-type="string">
            <text:p>42.8050215703066</text:p>
          </table:table-cell>
          <table:table-cell office:value-type="string">
            <text:p>-1.6509965207358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squíroz, 2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0</text:p>
          </table:table-cell>
          <table:table-cell office:value-type="string">
            <text:p>573</text:p>
          </table:table-cell>
          <table:table-cell office:value-type="string">
            <text:p>Pilas</text:p>
          </table:table-cell>
          <table:table-cell office:value-type="string">
            <text:p>42.8055083418044</text:p>
          </table:table-cell>
          <table:table-cell office:value-type="string">
            <text:p>-1.6780679674191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Central, 1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0</text:p>
          </table:table-cell>
          <table:table-cell office:value-type="string">
            <text:p>574</text:p>
          </table:table-cell>
          <table:table-cell office:value-type="string">
            <text:p>Pilas</text:p>
          </table:table-cell>
          <table:table-cell office:value-type="string">
            <text:p>42.814868309474</text:p>
          </table:table-cell>
          <table:table-cell office:value-type="string">
            <text:p>-1.6635870098588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la Oliva, 3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0</text:p>
          </table:table-cell>
          <table:table-cell office:value-type="string">
            <text:p>575</text:p>
          </table:table-cell>
          <table:table-cell office:value-type="string">
            <text:p>Pilas</text:p>
          </table:table-cell>
          <table:table-cell office:value-type="string">
            <text:p>42.8144326892948</text:p>
          </table:table-cell>
          <table:table-cell office:value-type="string">
            <text:p>-1.6591695947926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Bayona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0</text:p>
          </table:table-cell>
          <table:table-cell office:value-type="string">
            <text:p>576</text:p>
          </table:table-cell>
          <table:table-cell office:value-type="string">
            <text:p>Pilas</text:p>
          </table:table-cell>
          <table:table-cell office:value-type="string">
            <text:p>42.8089374536876</text:p>
          </table:table-cell>
          <table:table-cell office:value-type="string">
            <text:p>-1.6585117007956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ío XII, 2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0</text:p>
          </table:table-cell>
          <table:table-cell office:value-type="string">
            <text:p>577</text:p>
          </table:table-cell>
          <table:table-cell office:value-type="string">
            <text:p>Pilas</text:p>
          </table:table-cell>
          <table:table-cell office:value-type="string">
            <text:p>42.8170246735271</text:p>
          </table:table-cell>
          <table:table-cell office:value-type="string">
            <text:p>-1.6777523450430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tra del Cemanterio, Piscinas de San Jorge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0</text:p>
          </table:table-cell>
          <table:table-cell office:value-type="string">
            <text:p>578</text:p>
          </table:table-cell>
          <table:table-cell office:value-type="string">
            <text:p>Pilas</text:p>
          </table:table-cell>
          <table:table-cell office:value-type="string">
            <text:p>42.80842873929</text:p>
          </table:table-cell>
          <table:table-cell office:value-type="string">
            <text:p>-1.6717296640488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runlarrea, 1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0</text:p>
          </table:table-cell>
          <table:table-cell office:value-type="string">
            <text:p>579</text:p>
          </table:table-cell>
          <table:table-cell office:value-type="string">
            <text:p>Pilas</text:p>
          </table:table-cell>
          <table:table-cell office:value-type="string">
            <text:p>42.808256148485</text:p>
          </table:table-cell>
          <table:table-cell office:value-type="string">
            <text:p>-1.6714763156297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runlarrea, 1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0</text:p>
          </table:table-cell>
          <table:table-cell office:value-type="string">
            <text:p>580</text:p>
          </table:table-cell>
          <table:table-cell office:value-type="string">
            <text:p>Pilas</text:p>
          </table:table-cell>
          <table:table-cell office:value-type="string">
            <text:p>42.812054667546</text:p>
          </table:table-cell>
          <table:table-cell office:value-type="string">
            <text:p>-1.6622847194375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Bayona, 4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0</text:p>
          </table:table-cell>
          <table:table-cell office:value-type="string">
            <text:p>581</text:p>
          </table:table-cell>
          <table:table-cell office:value-type="string">
            <text:p>Pilas</text:p>
          </table:table-cell>
          <table:table-cell office:value-type="string">
            <text:p>42.8062370028238</text:p>
          </table:table-cell>
          <table:table-cell office:value-type="string">
            <text:p>-1.6606114910134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edro I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0</text:p>
          </table:table-cell>
          <table:table-cell office:value-type="string">
            <text:p>582</text:p>
          </table:table-cell>
          <table:table-cell office:value-type="string">
            <text:p>Pilas</text:p>
          </table:table-cell>
          <table:table-cell office:value-type="string">
            <text:p>42.7987507457787</text:p>
          </table:table-cell>
          <table:table-cell office:value-type="string">
            <text:p>-1.6761668861981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Grupo Urdánoz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0</text:p>
          </table:table-cell>
          <table:table-cell office:value-type="string">
            <text:p>583</text:p>
          </table:table-cell>
          <table:table-cell office:value-type="string">
            <text:p>Pilas</text:p>
          </table:table-cell>
          <table:table-cell office:value-type="string">
            <text:p>42.8119825122789</text:p>
          </table:table-cell>
          <table:table-cell office:value-type="string">
            <text:p>-1.6682420068916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anuel Iribarren, 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0</text:p>
          </table:table-cell>
          <table:table-cell office:value-type="string">
            <text:p>584</text:p>
          </table:table-cell>
          <table:table-cell office:value-type="string">
            <text:p>Pilas</text:p>
          </table:table-cell>
          <table:table-cell office:value-type="string">
            <text:p>42.8123574402337</text:p>
          </table:table-cell>
          <table:table-cell office:value-type="string">
            <text:p>-1.665307315162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rcadio M. Larraona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10</text:p>
          </table:table-cell>
          <table:table-cell office:value-type="string">
            <text:p>585</text:p>
          </table:table-cell>
          <table:table-cell office:value-type="string">
            <text:p>Pilas</text:p>
          </table:table-cell>
          <table:table-cell office:value-type="string">
            <text:p>42.8085144464381</text:p>
          </table:table-cell>
          <table:table-cell office:value-type="string">
            <text:p>-1.655574359080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intor Zubiri, 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0</text:p>
          </table:table-cell>
          <table:table-cell office:value-type="string">
            <text:p>586</text:p>
          </table:table-cell>
          <table:table-cell office:value-type="string">
            <text:p>Pilas</text:p>
          </table:table-cell>
          <table:table-cell office:value-type="string">
            <text:p>42.8042633756543</text:p>
          </table:table-cell>
          <table:table-cell office:value-type="string">
            <text:p>-1.68324389414913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Central, 28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10</text:p>
          </table:table-cell>
          <table:table-cell office:value-type="string">
            <text:p>587</text:p>
          </table:table-cell>
          <table:table-cell office:value-type="string">
            <text:p>Pilas</text:p>
          </table:table-cell>
          <table:table-cell office:value-type="string">
            <text:p>42.8051942887701</text:p>
          </table:table-cell>
          <table:table-cell office:value-type="string">
            <text:p>-1.67668091502511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Calle Pedro Bidagor, 1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10</text:p>
          </table:table-cell>
          <table:table-cell office:value-type="string">
            <text:p>588</text:p>
          </table:table-cell>
          <table:table-cell office:value-type="string">
            <text:p>Pilas</text:p>
          </table:table-cell>
          <table:table-cell office:value-type="string">
            <text:p>42.8134478994611</text:p>
          </table:table-cell>
          <table:table-cell office:value-type="string">
            <text:p>-1.6588485819865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laza Obispo Irurita, 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10</text:p>
          </table:table-cell>
          <table:table-cell office:value-type="string">
            <text:p>589</text:p>
          </table:table-cell>
          <table:table-cell office:value-type="string">
            <text:p>Pilas</text:p>
          </table:table-cell>
          <table:table-cell office:value-type="string">
            <text:p>42.8065168998451</text:p>
          </table:table-cell>
          <table:table-cell office:value-type="string">
            <text:p>-1.6578984680731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Fuente del Hierro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10</text:p>
          </table:table-cell>
          <table:table-cell office:value-type="string">
            <text:p>590</text:p>
          </table:table-cell>
          <table:table-cell office:value-type="string">
            <text:p>Pilas</text:p>
          </table:table-cell>
          <table:table-cell office:value-type="string">
            <text:p>42.8059598150234</text:p>
          </table:table-cell>
          <table:table-cell office:value-type="string">
            <text:p>-1.68238252464556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Ronda Barañáin, S/N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10</text:p>
          </table:table-cell>
          <table:table-cell office:value-type="string">
            <text:p>591</text:p>
          </table:table-cell>
          <table:table-cell office:value-type="string">
            <text:p>Pilas</text:p>
          </table:table-cell>
          <table:table-cell office:value-type="string">
            <text:p>42.8112186741542</text:p>
          </table:table-cell>
          <table:table-cell office:value-type="string">
            <text:p>-1.6575068441585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laza San Juan Cadena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10</text:p>
          </table:table-cell>
          <table:table-cell office:value-type="string">
            <text:p>592</text:p>
          </table:table-cell>
          <table:table-cell office:value-type="string">
            <text:p>Pilas</text:p>
          </table:table-cell>
          <table:table-cell office:value-type="string">
            <text:p>42.8109486939545</text:p>
          </table:table-cell>
          <table:table-cell office:value-type="string">
            <text:p>-1.6578089270314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laza San Juan Cadena, 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10</text:p>
          </table:table-cell>
          <table:table-cell office:value-type="string">
            <text:p>593</text:p>
          </table:table-cell>
          <table:table-cell office:value-type="string">
            <text:p>Pilas</text:p>
          </table:table-cell>
          <table:table-cell office:value-type="string">
            <text:p>42.8114204189941</text:p>
          </table:table-cell>
          <table:table-cell office:value-type="string">
            <text:p>-1.6734996029957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runlarrea, 5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10</text:p>
          </table:table-cell>
          <table:table-cell office:value-type="string">
            <text:p>594</text:p>
          </table:table-cell>
          <table:table-cell office:value-type="string">
            <text:p>Pilas</text:p>
          </table:table-cell>
          <table:table-cell office:value-type="string">
            <text:p>42.8056840042658</text:p>
          </table:table-cell>
          <table:table-cell office:value-type="string">
            <text:p>-1.68750015000773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Plaza Los Castaños, 6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10</text:p>
          </table:table-cell>
          <table:table-cell office:value-type="string">
            <text:p>595</text:p>
          </table:table-cell>
          <table:table-cell office:value-type="string">
            <text:p>Pilas</text:p>
          </table:table-cell>
          <table:table-cell office:value-type="string">
            <text:p>42.8070241939298</text:p>
          </table:table-cell>
          <table:table-cell office:value-type="string">
            <text:p>-1.6605568597213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ío XII, 4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10</text:p>
          </table:table-cell>
          <table:table-cell office:value-type="string">
            <text:p>596</text:p>
          </table:table-cell>
          <table:table-cell office:value-type="string">
            <text:p>Pilas</text:p>
          </table:table-cell>
          <table:table-cell office:value-type="string">
            <text:p>42.807688780411</text:p>
          </table:table-cell>
          <table:table-cell office:value-type="string">
            <text:p>-1.68945739155214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RD.BARAÑAIN,LAGUNAK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10</text:p>
          </table:table-cell>
          <table:table-cell office:value-type="string">
            <text:p>597</text:p>
          </table:table-cell>
          <table:table-cell office:value-type="string">
            <text:p>Pilas</text:p>
          </table:table-cell>
          <table:table-cell office:value-type="string">
            <text:p>42.8103567494679</text:p>
          </table:table-cell>
          <table:table-cell office:value-type="string">
            <text:p>-1.6676969204335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alón de Chaide, 3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10</text:p>
          </table:table-cell>
          <table:table-cell office:value-type="string">
            <text:p>598</text:p>
          </table:table-cell>
          <table:table-cell office:value-type="string">
            <text:p>Pilas</text:p>
          </table:table-cell>
          <table:table-cell office:value-type="string">
            <text:p>42.8086386058506</text:p>
          </table:table-cell>
          <table:table-cell office:value-type="string">
            <text:p>-1.6666121704976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alón de Chaide, 1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10</text:p>
          </table:table-cell>
          <table:table-cell office:value-type="string">
            <text:p>599</text:p>
          </table:table-cell>
          <table:table-cell office:value-type="string">
            <text:p>Pilas</text:p>
          </table:table-cell>
          <table:table-cell office:value-type="string">
            <text:p>42.8013864823346</text:p>
          </table:table-cell>
          <table:table-cell office:value-type="string">
            <text:p>-1.68972263855409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62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10</text:p>
          </table:table-cell>
          <table:table-cell office:value-type="string">
            <text:p>600</text:p>
          </table:table-cell>
          <table:table-cell office:value-type="string">
            <text:p>Pilas</text:p>
          </table:table-cell>
          <table:table-cell office:value-type="string">
            <text:p>42.8017502027585</text:p>
          </table:table-cell>
          <table:table-cell office:value-type="string">
            <text:p>-1.68823967292522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78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10</text:p>
          </table:table-cell>
          <table:table-cell office:value-type="string">
            <text:p>601</text:p>
          </table:table-cell>
          <table:table-cell office:value-type="string">
            <text:p>Pilas</text:p>
          </table:table-cell>
          <table:table-cell office:value-type="string">
            <text:p>42.8045474762861</text:p>
          </table:table-cell>
          <table:table-cell office:value-type="string">
            <text:p>-1.67513991070867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Pamplona, 4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10</text:p>
          </table:table-cell>
          <table:table-cell office:value-type="string">
            <text:p>602</text:p>
          </table:table-cell>
          <table:table-cell office:value-type="string">
            <text:p>Pilas</text:p>
          </table:table-cell>
          <table:table-cell office:value-type="string">
            <text:p>42.8023626425084</text:p>
          </table:table-cell>
          <table:table-cell office:value-type="string">
            <text:p>-1.6696820569325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Concepción Benítez, 3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10</text:p>
          </table:table-cell>
          <table:table-cell office:value-type="string">
            <text:p>603</text:p>
          </table:table-cell>
          <table:table-cell office:value-type="string">
            <text:p>Pilas</text:p>
          </table:table-cell>
          <table:table-cell office:value-type="string">
            <text:p>42.8057643244277</text:p>
          </table:table-cell>
          <table:table-cell office:value-type="string">
            <text:p>-1.68693689844466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Plaza Los Castaños, 9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10</text:p>
          </table:table-cell>
          <table:table-cell office:value-type="string">
            <text:p>604</text:p>
          </table:table-cell>
          <table:table-cell office:value-type="string">
            <text:p>Pilas</text:p>
          </table:table-cell>
          <table:table-cell office:value-type="string">
            <text:p>42.8059845064673</text:p>
          </table:table-cell>
          <table:table-cell office:value-type="string">
            <text:p>-1.68835032685637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l Valle, S/N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10</text:p>
          </table:table-cell>
          <table:table-cell office:value-type="string">
            <text:p>605</text:p>
          </table:table-cell>
          <table:table-cell office:value-type="string">
            <text:p>Pilas</text:p>
          </table:table-cell>
          <table:table-cell office:value-type="string">
            <text:p>42.8097946133643</text:p>
          </table:table-cell>
          <table:table-cell office:value-type="string">
            <text:p>-1.6704339804827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mitagaña, 2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10</text:p>
          </table:table-cell>
          <table:table-cell office:value-type="string">
            <text:p>606</text:p>
          </table:table-cell>
          <table:table-cell office:value-type="string">
            <text:p>Pilas</text:p>
          </table:table-cell>
          <table:table-cell office:value-type="string">
            <text:p>42.8052918662474</text:p>
          </table:table-cell>
          <table:table-cell office:value-type="string">
            <text:p>-1.6625373516442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ío XII, 5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10</text:p>
          </table:table-cell>
          <table:table-cell office:value-type="string">
            <text:p>607</text:p>
          </table:table-cell>
          <table:table-cell office:value-type="string">
            <text:p>Pilas</text:p>
          </table:table-cell>
          <table:table-cell office:value-type="string">
            <text:p>42.8052253012373</text:p>
          </table:table-cell>
          <table:table-cell office:value-type="string">
            <text:p>-1.68828265542071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Plaza Lur Gorri, 2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10</text:p>
          </table:table-cell>
          <table:table-cell office:value-type="string">
            <text:p>608</text:p>
          </table:table-cell>
          <table:table-cell office:value-type="string">
            <text:p>Pilas</text:p>
          </table:table-cell>
          <table:table-cell office:value-type="string">
            <text:p>42.81370413808</text:p>
          </table:table-cell>
          <table:table-cell office:value-type="string">
            <text:p>-1.6556745222519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Barañáin, 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10</text:p>
          </table:table-cell>
          <table:table-cell office:value-type="string">
            <text:p>609</text:p>
          </table:table-cell>
          <table:table-cell office:value-type="string">
            <text:p>Pilas</text:p>
          </table:table-cell>
          <table:table-cell office:value-type="string">
            <text:p>42.8027178324112</text:p>
          </table:table-cell>
          <table:table-cell office:value-type="string">
            <text:p>-1.68498191464989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90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10</text:p>
          </table:table-cell>
          <table:table-cell office:value-type="string">
            <text:p>610</text:p>
          </table:table-cell>
          <table:table-cell office:value-type="string">
            <text:p>Pilas</text:p>
          </table:table-cell>
          <table:table-cell office:value-type="string">
            <text:p>42.8114280455179</text:p>
          </table:table-cell>
          <table:table-cell office:value-type="string">
            <text:p>-1.6611850228465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7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10</text:p>
          </table:table-cell>
          <table:table-cell office:value-type="string">
            <text:p>611</text:p>
          </table:table-cell>
          <table:table-cell office:value-type="string">
            <text:p>Pilas</text:p>
          </table:table-cell>
          <table:table-cell office:value-type="string">
            <text:p>42.8037658955437</text:p>
          </table:table-cell>
          <table:table-cell office:value-type="string">
            <text:p>-1.68518625712272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Los Deportes, 4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10</text:p>
          </table:table-cell>
          <table:table-cell office:value-type="string">
            <text:p>612</text:p>
          </table:table-cell>
          <table:table-cell office:value-type="string">
            <text:p>Pilas</text:p>
          </table:table-cell>
          <table:table-cell office:value-type="string">
            <text:p>42.8066860604014</text:p>
          </table:table-cell>
          <table:table-cell office:value-type="string">
            <text:p>-1.6727674006233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Benjamín de Tudela, 1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10</text:p>
          </table:table-cell>
          <table:table-cell office:value-type="string">
            <text:p>613</text:p>
          </table:table-cell>
          <table:table-cell office:value-type="string">
            <text:p>Pilas</text:p>
          </table:table-cell>
          <table:table-cell office:value-type="string">
            <text:p>42.8136261342702</text:p>
          </table:table-cell>
          <table:table-cell office:value-type="string">
            <text:p>-1.6636088833657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 Alberto Magno, 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10</text:p>
          </table:table-cell>
          <table:table-cell office:value-type="string">
            <text:p>614</text:p>
          </table:table-cell>
          <table:table-cell office:value-type="string">
            <text:p>Pilas</text:p>
          </table:table-cell>
          <table:table-cell office:value-type="string">
            <text:p>42.8159223465924</text:p>
          </table:table-cell>
          <table:table-cell office:value-type="string">
            <text:p>-1.6584419354513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la Oliva, 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10</text:p>
          </table:table-cell>
          <table:table-cell office:value-type="string">
            <text:p>615</text:p>
          </table:table-cell>
          <table:table-cell office:value-type="string">
            <text:p>Pilas</text:p>
          </table:table-cell>
          <table:table-cell office:value-type="string">
            <text:p>42.8165208651025</text:p>
          </table:table-cell>
          <table:table-cell office:value-type="string">
            <text:p>-1.6640104233809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Fitero, 2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10</text:p>
          </table:table-cell>
          <table:table-cell office:value-type="string">
            <text:p>616</text:p>
          </table:table-cell>
          <table:table-cell office:value-type="string">
            <text:p>Pilas</text:p>
          </table:table-cell>
          <table:table-cell office:value-type="string">
            <text:p>42.8090275693112</text:p>
          </table:table-cell>
          <table:table-cell office:value-type="string">
            <text:p>-1.6719942808849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runlarrea, 1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10</text:p>
          </table:table-cell>
          <table:table-cell office:value-type="string">
            <text:p>617</text:p>
          </table:table-cell>
          <table:table-cell office:value-type="string">
            <text:p>Pilas</text:p>
          </table:table-cell>
          <table:table-cell office:value-type="string">
            <text:p>42.8135212055296</text:p>
          </table:table-cell>
          <table:table-cell office:value-type="string">
            <text:p>-1.6647720121768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Virgen de Codés, 1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10</text:p>
          </table:table-cell>
          <table:table-cell office:value-type="string">
            <text:p>618</text:p>
          </table:table-cell>
          <table:table-cell office:value-type="string">
            <text:p>Pilas</text:p>
          </table:table-cell>
          <table:table-cell office:value-type="string">
            <text:p>42.8148813450488</text:p>
          </table:table-cell>
          <table:table-cell office:value-type="string">
            <text:p>-1.6655872564985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che, 6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10</text:p>
          </table:table-cell>
          <table:table-cell office:value-type="string">
            <text:p>619</text:p>
          </table:table-cell>
          <table:table-cell office:value-type="string">
            <text:p>Pilas</text:p>
          </table:table-cell>
          <table:table-cell office:value-type="string">
            <text:p>42.8144602862581</text:p>
          </table:table-cell>
          <table:table-cell office:value-type="string">
            <text:p>-1.6622811134708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Ntra. Sra. de Nieves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10</text:p>
          </table:table-cell>
          <table:table-cell office:value-type="string">
            <text:p>620</text:p>
          </table:table-cell>
          <table:table-cell office:value-type="string">
            <text:p>Pilas</text:p>
          </table:table-cell>
          <table:table-cell office:value-type="string">
            <text:p>42.8165465407846</text:p>
          </table:table-cell>
          <table:table-cell office:value-type="string">
            <text:p>-1.659621194843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Virgen del Puy, 1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10</text:p>
          </table:table-cell>
          <table:table-cell office:value-type="string">
            <text:p>621</text:p>
          </table:table-cell>
          <table:table-cell office:value-type="string">
            <text:p>Pilas</text:p>
          </table:table-cell>
          <table:table-cell office:value-type="string">
            <text:p>42.8165819054789</text:p>
          </table:table-cell>
          <table:table-cell office:value-type="string">
            <text:p>-1.6579796543780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Urdax, 3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10</text:p>
          </table:table-cell>
          <table:table-cell office:value-type="string">
            <text:p>622</text:p>
          </table:table-cell>
          <table:table-cell office:value-type="string">
            <text:p>Pilas</text:p>
          </table:table-cell>
          <table:table-cell office:value-type="string">
            <text:p>42.8105245819103</text:p>
          </table:table-cell>
          <table:table-cell office:value-type="string">
            <text:p>-1.6729577229400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runlarrea, 3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10</text:p>
          </table:table-cell>
          <table:table-cell office:value-type="string">
            <text:p>623</text:p>
          </table:table-cell>
          <table:table-cell office:value-type="string">
            <text:p>Pilas</text:p>
          </table:table-cell>
          <table:table-cell office:value-type="string">
            <text:p>42.8007966633165</text:p>
          </table:table-cell>
          <table:table-cell office:value-type="string">
            <text:p>-1.6763482710542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Grupo Urdánoz, 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10</text:p>
          </table:table-cell>
          <table:table-cell office:value-type="string">
            <text:p>624</text:p>
          </table:table-cell>
          <table:table-cell office:value-type="string">
            <text:p>Pilas</text:p>
          </table:table-cell>
          <table:table-cell office:value-type="string">
            <text:p>42.80405349606</text:p>
          </table:table-cell>
          <table:table-cell office:value-type="string">
            <text:p>-1.69246778707544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11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10</text:p>
          </table:table-cell>
          <table:table-cell office:value-type="string">
            <text:p>625</text:p>
          </table:table-cell>
          <table:table-cell office:value-type="string">
            <text:p>Pilas</text:p>
          </table:table-cell>
          <table:table-cell office:value-type="string">
            <text:p>42.8125437043304</text:p>
          </table:table-cell>
          <table:table-cell office:value-type="string">
            <text:p>-1.6615993865455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Bayona, 4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10</text:p>
          </table:table-cell>
          <table:table-cell office:value-type="string">
            <text:p>626</text:p>
          </table:table-cell>
          <table:table-cell office:value-type="string">
            <text:p>Pilas</text:p>
          </table:table-cell>
          <table:table-cell office:value-type="string">
            <text:p>42.8076422929272</text:p>
          </table:table-cell>
          <table:table-cell office:value-type="string">
            <text:p>-1.6698140901211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runlarrea, 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10</text:p>
          </table:table-cell>
          <table:table-cell office:value-type="string">
            <text:p>627</text:p>
          </table:table-cell>
          <table:table-cell office:value-type="string">
            <text:p>Pilas</text:p>
          </table:table-cell>
          <table:table-cell office:value-type="string">
            <text:p>42.8059630330613</text:p>
          </table:table-cell>
          <table:table-cell office:value-type="string">
            <text:p>-1.68515148772649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Ronda Barañáin, S/N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10</text:p>
          </table:table-cell>
          <table:table-cell office:value-type="string">
            <text:p>628</text:p>
          </table:table-cell>
          <table:table-cell office:value-type="string">
            <text:p>Pilas</text:p>
          </table:table-cell>
          <table:table-cell office:value-type="string">
            <text:p>42.8047842286625</text:p>
          </table:table-cell>
          <table:table-cell office:value-type="string">
            <text:p>-1.68113752697807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Central, 14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10</text:p>
          </table:table-cell>
          <table:table-cell office:value-type="string">
            <text:p>629</text:p>
          </table:table-cell>
          <table:table-cell office:value-type="string">
            <text:p>Pilas</text:p>
          </table:table-cell>
          <table:table-cell office:value-type="string">
            <text:p>42.810899795127</text:p>
          </table:table-cell>
          <table:table-cell office:value-type="string">
            <text:p>-1.665851810943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mitagaña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10</text:p>
          </table:table-cell>
          <table:table-cell office:value-type="string">
            <text:p>630</text:p>
          </table:table-cell>
          <table:table-cell office:value-type="string">
            <text:p>Pilas</text:p>
          </table:table-cell>
          <table:table-cell office:value-type="string">
            <text:p>42.8151580271188</text:p>
          </table:table-cell>
          <table:table-cell office:value-type="string">
            <text:p>-1.6619083305510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la Oliva, 5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10</text:p>
          </table:table-cell>
          <table:table-cell office:value-type="string">
            <text:p>631</text:p>
          </table:table-cell>
          <table:table-cell office:value-type="string">
            <text:p>Pilas</text:p>
          </table:table-cell>
          <table:table-cell office:value-type="string">
            <text:p>42.81276159946</text:p>
          </table:table-cell>
          <table:table-cell office:value-type="string">
            <text:p>-1.6705860215122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anuel Iribarren, 2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10</text:p>
          </table:table-cell>
          <table:table-cell office:value-type="string">
            <text:p>632</text:p>
          </table:table-cell>
          <table:table-cell office:value-type="string">
            <text:p>Pilas</text:p>
          </table:table-cell>
          <table:table-cell office:value-type="string">
            <text:p>42.8087888967233</text:p>
          </table:table-cell>
          <table:table-cell office:value-type="string">
            <text:p>-1.6728458108574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mitagaña, 2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10</text:p>
          </table:table-cell>
          <table:table-cell office:value-type="string">
            <text:p>633</text:p>
          </table:table-cell>
          <table:table-cell office:value-type="string">
            <text:p>Pilas</text:p>
          </table:table-cell>
          <table:table-cell office:value-type="string">
            <text:p>42.8020069051914</text:p>
          </table:table-cell>
          <table:table-cell office:value-type="string">
            <text:p>-1.69403762798069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44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10</text:p>
          </table:table-cell>
          <table:table-cell office:value-type="string">
            <text:p>634</text:p>
          </table:table-cell>
          <table:table-cell office:value-type="string">
            <text:p>Pilas</text:p>
          </table:table-cell>
          <table:table-cell office:value-type="string">
            <text:p>42.814873373458</text:p>
          </table:table-cell>
          <table:table-cell office:value-type="string">
            <text:p>-1.6554867053770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Bayona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10</text:p>
          </table:table-cell>
          <table:table-cell office:value-type="string">
            <text:p>635</text:p>
          </table:table-cell>
          <table:table-cell office:value-type="string">
            <text:p>Pilas</text:p>
          </table:table-cell>
          <table:table-cell office:value-type="string">
            <text:p>42.8119101975022</text:p>
          </table:table-cell>
          <table:table-cell office:value-type="string">
            <text:p>-1.6710872102411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Bartolomé de Carranza, 5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10</text:p>
          </table:table-cell>
          <table:table-cell office:value-type="string">
            <text:p>636</text:p>
          </table:table-cell>
          <table:table-cell office:value-type="string">
            <text:p>Pilas</text:p>
          </table:table-cell>
          <table:table-cell office:value-type="string">
            <text:p>42.8138532858999</text:p>
          </table:table-cell>
          <table:table-cell office:value-type="string">
            <text:p>-1.6624478949247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artín Azpilcueta, 1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10</text:p>
          </table:table-cell>
          <table:table-cell office:value-type="string">
            <text:p>637</text:p>
          </table:table-cell>
          <table:table-cell office:value-type="string">
            <text:p>Pilas</text:p>
          </table:table-cell>
          <table:table-cell office:value-type="string">
            <text:p>42.81322222221</text:p>
          </table:table-cell>
          <table:table-cell office:value-type="string">
            <text:p>-1.6614710280489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artín Azpilcueta, 1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10</text:p>
          </table:table-cell>
          <table:table-cell office:value-type="string">
            <text:p>638</text:p>
          </table:table-cell>
          <table:table-cell office:value-type="string">
            <text:p>Pilas</text:p>
          </table:table-cell>
          <table:table-cell office:value-type="string">
            <text:p>42.8144784658929</text:p>
          </table:table-cell>
          <table:table-cell office:value-type="string">
            <text:p>-1.662891864332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artín Azpilcueta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10</text:p>
          </table:table-cell>
          <table:table-cell office:value-type="string">
            <text:p>639</text:p>
          </table:table-cell>
          <table:table-cell office:value-type="string">
            <text:p>Pilas</text:p>
          </table:table-cell>
          <table:table-cell office:value-type="string">
            <text:p>42.8081180554442</text:p>
          </table:table-cell>
          <table:table-cell office:value-type="string">
            <text:p>-1.6568211162511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intor Crispín, 1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10</text:p>
          </table:table-cell>
          <table:table-cell office:value-type="string">
            <text:p>640</text:p>
          </table:table-cell>
          <table:table-cell office:value-type="string">
            <text:p>Pilas</text:p>
          </table:table-cell>
          <table:table-cell office:value-type="string">
            <text:p>42.8140008417345</text:p>
          </table:table-cell>
          <table:table-cell office:value-type="string">
            <text:p>-1.6631179237183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 Alberto Magno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10</text:p>
          </table:table-cell>
          <table:table-cell office:value-type="string">
            <text:p>641</text:p>
          </table:table-cell>
          <table:table-cell office:value-type="string">
            <text:p>Pilas</text:p>
          </table:table-cell>
          <table:table-cell office:value-type="string">
            <text:p>42.8102255064303</text:p>
          </table:table-cell>
          <table:table-cell office:value-type="string">
            <text:p>-1.6750281915975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Benjamín de Tudela, 3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10</text:p>
          </table:table-cell>
          <table:table-cell office:value-type="string">
            <text:p>642</text:p>
          </table:table-cell>
          <table:table-cell office:value-type="string">
            <text:p>Pilas</text:p>
          </table:table-cell>
          <table:table-cell office:value-type="string">
            <text:p>42.8153047914758</text:p>
          </table:table-cell>
          <table:table-cell office:value-type="string">
            <text:p>-1.6610190746695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la Oliva, 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10</text:p>
          </table:table-cell>
          <table:table-cell office:value-type="string">
            <text:p>643</text:p>
          </table:table-cell>
          <table:table-cell office:value-type="string">
            <text:p>Pilas</text:p>
          </table:table-cell>
          <table:table-cell office:value-type="string">
            <text:p>42.8148047188241</text:p>
          </table:table-cell>
          <table:table-cell office:value-type="string">
            <text:p>-1.658175409555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Bayona, 2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10</text:p>
          </table:table-cell>
          <table:table-cell office:value-type="string">
            <text:p>644</text:p>
          </table:table-cell>
          <table:table-cell office:value-type="string">
            <text:p>Pilas</text:p>
          </table:table-cell>
          <table:table-cell office:value-type="string">
            <text:p>42.8106916233008</text:p>
          </table:table-cell>
          <table:table-cell office:value-type="string">
            <text:p>-1.6666847300846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mitagaña, 1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10</text:p>
          </table:table-cell>
          <table:table-cell office:value-type="string">
            <text:p>645</text:p>
          </table:table-cell>
          <table:table-cell office:value-type="string">
            <text:p>Pilas</text:p>
          </table:table-cell>
          <table:table-cell office:value-type="string">
            <text:p>42.8124286743869</text:p>
          </table:table-cell>
          <table:table-cell office:value-type="string">
            <text:p>-1.6735077540883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rcadio M. Larraona, 1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10</text:p>
          </table:table-cell>
          <table:table-cell office:value-type="string">
            <text:p>646</text:p>
          </table:table-cell>
          <table:table-cell office:value-type="string">
            <text:p>Pilas</text:p>
          </table:table-cell>
          <table:table-cell office:value-type="string">
            <text:p>42.8113758671064</text:p>
          </table:table-cell>
          <table:table-cell office:value-type="string">
            <text:p>-1.6737471349672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runlarrea, 5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10</text:p>
          </table:table-cell>
          <table:table-cell office:value-type="string">
            <text:p>647</text:p>
          </table:table-cell>
          <table:table-cell office:value-type="string">
            <text:p>Pilas</text:p>
          </table:table-cell>
          <table:table-cell office:value-type="string">
            <text:p>42.8095119434799</text:p>
          </table:table-cell>
          <table:table-cell office:value-type="string">
            <text:p>-1.6706869704086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mitagaña, 1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10</text:p>
          </table:table-cell>
          <table:table-cell office:value-type="string">
            <text:p>648</text:p>
          </table:table-cell>
          <table:table-cell office:value-type="string">
            <text:p>Pilas</text:p>
          </table:table-cell>
          <table:table-cell office:value-type="string">
            <text:p>42.8081244735995</text:p>
          </table:table-cell>
          <table:table-cell office:value-type="string">
            <text:p>-1.6686516230529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runlarrea, 8 BIS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10</text:p>
          </table:table-cell>
          <table:table-cell office:value-type="string">
            <text:p>649</text:p>
          </table:table-cell>
          <table:table-cell office:value-type="string">
            <text:p>Pilas</text:p>
          </table:table-cell>
          <table:table-cell office:value-type="string">
            <text:p>42.8081552622287</text:p>
          </table:table-cell>
          <table:table-cell office:value-type="string">
            <text:p>-1.6735439168207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Benjamín de Tudela, 1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10</text:p>
          </table:table-cell>
          <table:table-cell office:value-type="string">
            <text:p>650</text:p>
          </table:table-cell>
          <table:table-cell office:value-type="string">
            <text:p>Pilas</text:p>
          </table:table-cell>
          <table:table-cell office:value-type="string">
            <text:p>42.8072065334924</text:p>
          </table:table-cell>
          <table:table-cell office:value-type="string">
            <text:p>-1.6653347599122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cho Ramírez, 1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10</text:p>
          </table:table-cell>
          <table:table-cell office:value-type="string">
            <text:p>651</text:p>
          </table:table-cell>
          <table:table-cell office:value-type="string">
            <text:p>Pilas</text:p>
          </table:table-cell>
          <table:table-cell office:value-type="string">
            <text:p>42.8060307084685</text:p>
          </table:table-cell>
          <table:table-cell office:value-type="string">
            <text:p>-1.6628154670859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Navarra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10</text:p>
          </table:table-cell>
          <table:table-cell office:value-type="string">
            <text:p>652</text:p>
          </table:table-cell>
          <table:table-cell office:value-type="string">
            <text:p>Pilas</text:p>
          </table:table-cell>
          <table:table-cell office:value-type="string">
            <text:p>42.8111316845256</text:p>
          </table:table-cell>
          <table:table-cell office:value-type="string">
            <text:p>-1.662438536313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Barañáin, 1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10</text:p>
          </table:table-cell>
          <table:table-cell office:value-type="string">
            <text:p>653</text:p>
          </table:table-cell>
          <table:table-cell office:value-type="string">
            <text:p>Pilas</text:p>
          </table:table-cell>
          <table:table-cell office:value-type="string">
            <text:p>42.8109302484771</text:p>
          </table:table-cell>
          <table:table-cell office:value-type="string">
            <text:p>-1.6563003425569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ío XII, 1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10</text:p>
          </table:table-cell>
          <table:table-cell office:value-type="string">
            <text:p>654</text:p>
          </table:table-cell>
          <table:table-cell office:value-type="string">
            <text:p>Pilas</text:p>
          </table:table-cell>
          <table:table-cell office:value-type="string">
            <text:p>42.8052513626391</text:p>
          </table:table-cell>
          <table:table-cell office:value-type="string">
            <text:p>-1.6562491086016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edro I, 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10</text:p>
          </table:table-cell>
          <table:table-cell office:value-type="string">
            <text:p>655</text:p>
          </table:table-cell>
          <table:table-cell office:value-type="string">
            <text:p>Pilas</text:p>
          </table:table-cell>
          <table:table-cell office:value-type="string">
            <text:p>42.8029943144231</text:p>
          </table:table-cell>
          <table:table-cell office:value-type="string">
            <text:p>-1.6717430985321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Teodoro Ochoa de Alda, 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10</text:p>
          </table:table-cell>
          <table:table-cell office:value-type="string">
            <text:p>656</text:p>
          </table:table-cell>
          <table:table-cell office:value-type="string">
            <text:p>Pilas</text:p>
          </table:table-cell>
          <table:table-cell office:value-type="string">
            <text:p>42.8011166492954</text:p>
          </table:table-cell>
          <table:table-cell office:value-type="string">
            <text:p>-1.6695695314100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./VIRGEN DEL SOTO,Aparcamiento trasera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10</text:p>
          </table:table-cell>
          <table:table-cell office:value-type="string">
            <text:p>657</text:p>
          </table:table-cell>
          <table:table-cell office:value-type="string">
            <text:p>Pilas</text:p>
          </table:table-cell>
          <table:table-cell office:value-type="string">
            <text:p>42.8045126135931</text:p>
          </table:table-cell>
          <table:table-cell office:value-type="string">
            <text:p>-1.6726331241198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Remiro de Goñi, 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10</text:p>
          </table:table-cell>
          <table:table-cell office:value-type="string">
            <text:p>658</text:p>
          </table:table-cell>
          <table:table-cell office:value-type="string">
            <text:p>Pilas</text:p>
          </table:table-cell>
          <table:table-cell office:value-type="string">
            <text:p>42.8087330575453</text:p>
          </table:table-cell>
          <table:table-cell office:value-type="string">
            <text:p>-1.660705880958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cella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10</text:p>
          </table:table-cell>
          <table:table-cell office:value-type="string">
            <text:p>659</text:p>
          </table:table-cell>
          <table:table-cell office:value-type="string">
            <text:p>Pilas</text:p>
          </table:table-cell>
          <table:table-cell office:value-type="string">
            <text:p>42.808100156836</text:p>
          </table:table-cell>
          <table:table-cell office:value-type="string">
            <text:p>-1.659896377293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ío XII, 2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10</text:p>
          </table:table-cell>
          <table:table-cell office:value-type="string">
            <text:p>660</text:p>
          </table:table-cell>
          <table:table-cell office:value-type="string">
            <text:p>Pilas</text:p>
          </table:table-cell>
          <table:table-cell office:value-type="string">
            <text:p>42.8070059194652</text:p>
          </table:table-cell>
          <table:table-cell office:value-type="string">
            <text:p>-1.6610243871620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ío XII, 3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10</text:p>
          </table:table-cell>
          <table:table-cell office:value-type="string">
            <text:p>661</text:p>
          </table:table-cell>
          <table:table-cell office:value-type="string">
            <text:p>Pilas</text:p>
          </table:table-cell>
          <table:table-cell office:value-type="string">
            <text:p>42.8059993161506</text:p>
          </table:table-cell>
          <table:table-cell office:value-type="string">
            <text:p>-1.673988584355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iluze, 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10</text:p>
          </table:table-cell>
          <table:table-cell office:value-type="string">
            <text:p>662</text:p>
          </table:table-cell>
          <table:table-cell office:value-type="string">
            <text:p>Pilas</text:p>
          </table:table-cell>
          <table:table-cell office:value-type="string">
            <text:p>42.8041857659016</text:p>
          </table:table-cell>
          <table:table-cell office:value-type="string">
            <text:p>-1.68725585234709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Calle La Cultura, 12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10</text:p>
          </table:table-cell>
          <table:table-cell office:value-type="string">
            <text:p>663</text:p>
          </table:table-cell>
          <table:table-cell office:value-type="string">
            <text:p>Pilas</text:p>
          </table:table-cell>
          <table:table-cell office:value-type="string">
            <text:p>42.8021071800443</text:p>
          </table:table-cell>
          <table:table-cell office:value-type="string">
            <text:p>-1.69378455921453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43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10</text:p>
          </table:table-cell>
          <table:table-cell office:value-type="string">
            <text:p>664</text:p>
          </table:table-cell>
          <table:table-cell office:value-type="string">
            <text:p>Pilas</text:p>
          </table:table-cell>
          <table:table-cell office:value-type="string">
            <text:p>42.8036885921005</text:p>
          </table:table-cell>
          <table:table-cell office:value-type="string">
            <text:p>-1.69366809796339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24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10</text:p>
          </table:table-cell>
          <table:table-cell office:value-type="string">
            <text:p>665</text:p>
          </table:table-cell>
          <table:table-cell office:value-type="string">
            <text:p>Pilas</text:p>
          </table:table-cell>
          <table:table-cell office:value-type="string">
            <text:p>42.8052880534289</text:p>
          </table:table-cell>
          <table:table-cell office:value-type="string">
            <text:p>-1.69109936932115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Ronda Cendea de Olza, S/N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10</text:p>
          </table:table-cell>
          <table:table-cell office:value-type="string">
            <text:p>666</text:p>
          </table:table-cell>
          <table:table-cell office:value-type="string">
            <text:p>Pilas</text:p>
          </table:table-cell>
          <table:table-cell office:value-type="string">
            <text:p>42.8032456609321</text:p>
          </table:table-cell>
          <table:table-cell office:value-type="string">
            <text:p>-1.68290220041769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Ayuntamiento, 3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10</text:p>
          </table:table-cell>
          <table:table-cell office:value-type="string">
            <text:p>667</text:p>
          </table:table-cell>
          <table:table-cell office:value-type="string">
            <text:p>Pilas</text:p>
          </table:table-cell>
          <table:table-cell office:value-type="string">
            <text:p>42.8039005006859</text:p>
          </table:table-cell>
          <table:table-cell office:value-type="string">
            <text:p>-1.68374397866723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Central, 5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10</text:p>
          </table:table-cell>
          <table:table-cell office:value-type="string">
            <text:p>668</text:p>
          </table:table-cell>
          <table:table-cell office:value-type="string">
            <text:p>Pilas</text:p>
          </table:table-cell>
          <table:table-cell office:value-type="string">
            <text:p>42.8055845704295</text:p>
          </table:table-cell>
          <table:table-cell office:value-type="string">
            <text:p>-1.68116818155123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Comercial, 10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10</text:p>
          </table:table-cell>
          <table:table-cell office:value-type="string">
            <text:p>669</text:p>
          </table:table-cell>
          <table:table-cell office:value-type="string">
            <text:p>Pilas</text:p>
          </table:table-cell>
          <table:table-cell office:value-type="string">
            <text:p>42.8037148009025</text:p>
          </table:table-cell>
          <table:table-cell office:value-type="string">
            <text:p>-1.68027118025559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Plaza Norte, S/N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10</text:p>
          </table:table-cell>
          <table:table-cell office:value-type="string">
            <text:p>670</text:p>
          </table:table-cell>
          <table:table-cell office:value-type="string">
            <text:p>Pilas</text:p>
          </table:table-cell>
          <table:table-cell office:value-type="string">
            <text:p>42.8062384637876</text:p>
          </table:table-cell>
          <table:table-cell office:value-type="string">
            <text:p>-1.67650427804185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Plaza Rafael Alberti, 1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10</text:p>
          </table:table-cell>
          <table:table-cell office:value-type="string">
            <text:p>671</text:p>
          </table:table-cell>
          <table:table-cell office:value-type="string">
            <text:p>Pilas</text:p>
          </table:table-cell>
          <table:table-cell office:value-type="string">
            <text:p>42.8039031419554</text:p>
          </table:table-cell>
          <table:table-cell office:value-type="string">
            <text:p>-1.6763341076580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amplona, 1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10</text:p>
          </table:table-cell>
          <table:table-cell office:value-type="string">
            <text:p>672</text:p>
          </table:table-cell>
          <table:table-cell office:value-type="string">
            <text:p>Pilas</text:p>
          </table:table-cell>
          <table:table-cell office:value-type="string">
            <text:p>42.8048665079357</text:p>
          </table:table-cell>
          <table:table-cell office:value-type="string">
            <text:p>-1.6737061325578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amplona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10</text:p>
          </table:table-cell>
          <table:table-cell office:value-type="string">
            <text:p>673</text:p>
          </table:table-cell>
          <table:table-cell office:value-type="string">
            <text:p>Pilas</text:p>
          </table:table-cell>
          <table:table-cell office:value-type="string">
            <text:p>42.8130313611307</text:p>
          </table:table-cell>
          <table:table-cell office:value-type="string">
            <text:p>-1.6624423967644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Travesía Martín Azpilcueta, 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10</text:p>
          </table:table-cell>
          <table:table-cell office:value-type="string">
            <text:p>674</text:p>
          </table:table-cell>
          <table:table-cell office:value-type="string">
            <text:p>Pilas</text:p>
          </table:table-cell>
          <table:table-cell office:value-type="string">
            <text:p>42.8167857043423</text:p>
          </table:table-cell>
          <table:table-cell office:value-type="string">
            <text:p>-1.6610758274625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che, 2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10</text:p>
          </table:table-cell>
          <table:table-cell office:value-type="string">
            <text:p>675</text:p>
          </table:table-cell>
          <table:table-cell office:value-type="string">
            <text:p>Pilas</text:p>
          </table:table-cell>
          <table:table-cell office:value-type="string">
            <text:p>42.8160357148616</text:p>
          </table:table-cell>
          <table:table-cell office:value-type="string">
            <text:p>-1.6613528814444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Eunate, 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10</text:p>
          </table:table-cell>
          <table:table-cell office:value-type="string">
            <text:p>676</text:p>
          </table:table-cell>
          <table:table-cell office:value-type="string">
            <text:p>Pilas</text:p>
          </table:table-cell>
          <table:table-cell office:value-type="string">
            <text:p>42.8028166866684</text:p>
          </table:table-cell>
          <table:table-cell office:value-type="string">
            <text:p>-1.68271515597424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Ayuntamiento, 1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10</text:p>
          </table:table-cell>
          <table:table-cell office:value-type="string">
            <text:p>677</text:p>
          </table:table-cell>
          <table:table-cell office:value-type="string">
            <text:p>Pilas</text:p>
          </table:table-cell>
          <table:table-cell office:value-type="string">
            <text:p>42.8051358321496</text:p>
          </table:table-cell>
          <table:table-cell office:value-type="string">
            <text:p>-1.6796706954395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Central, 6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10</text:p>
          </table:table-cell>
          <table:table-cell office:value-type="string">
            <text:p>678</text:p>
          </table:table-cell>
          <table:table-cell office:value-type="string">
            <text:p>Pilas</text:p>
          </table:table-cell>
          <table:table-cell office:value-type="string">
            <text:p>42.8070673164507</text:p>
          </table:table-cell>
          <table:table-cell office:value-type="string">
            <text:p>-1.6573818698099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6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10</text:p>
          </table:table-cell>
          <table:table-cell office:value-type="string">
            <text:p>679</text:p>
          </table:table-cell>
          <table:table-cell office:value-type="string">
            <text:p>Pilas</text:p>
          </table:table-cell>
          <table:table-cell office:value-type="string">
            <text:p>42.8111651160334</text:p>
          </table:table-cell>
          <table:table-cell office:value-type="string">
            <text:p>-1.6603514595330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7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10</text:p>
          </table:table-cell>
          <table:table-cell office:value-type="string">
            <text:p>680</text:p>
          </table:table-cell>
          <table:table-cell office:value-type="string">
            <text:p>Pilas</text:p>
          </table:table-cell>
          <table:table-cell office:value-type="string">
            <text:p>42.8101979803013</text:p>
          </table:table-cell>
          <table:table-cell office:value-type="string">
            <text:p>-1.6620219869555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laza Yamaguchi, 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10</text:p>
          </table:table-cell>
          <table:table-cell office:value-type="string">
            <text:p>681</text:p>
          </table:table-cell>
          <table:table-cell office:value-type="string">
            <text:p>Pilas</text:p>
          </table:table-cell>
          <table:table-cell office:value-type="string">
            <text:p>42.8074537385984</text:p>
          </table:table-cell>
          <table:table-cell office:value-type="string">
            <text:p>-1.6561184758239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Fuente del Hierro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10</text:p>
          </table:table-cell>
          <table:table-cell office:value-type="string">
            <text:p>682</text:p>
          </table:table-cell>
          <table:table-cell office:value-type="string">
            <text:p>Pilas</text:p>
          </table:table-cell>
          <table:table-cell office:value-type="string">
            <text:p>42.8035910782478</text:p>
          </table:table-cell>
          <table:table-cell office:value-type="string">
            <text:p>-1.6715139705636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Teodoro Ochoa de Alda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10</text:p>
          </table:table-cell>
          <table:table-cell office:value-type="string">
            <text:p>683</text:p>
          </table:table-cell>
          <table:table-cell office:value-type="string">
            <text:p>Pilas</text:p>
          </table:table-cell>
          <table:table-cell office:value-type="string">
            <text:p>42.8125589773879</text:p>
          </table:table-cell>
          <table:table-cell office:value-type="string">
            <text:p>-1.6725082728553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rcadio M. Larraona, 1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10</text:p>
          </table:table-cell>
          <table:table-cell office:value-type="string">
            <text:p>684</text:p>
          </table:table-cell>
          <table:table-cell office:value-type="string">
            <text:p>Pilas</text:p>
          </table:table-cell>
          <table:table-cell office:value-type="string">
            <text:p>42.8034283925295</text:p>
          </table:table-cell>
          <table:table-cell office:value-type="string">
            <text:p>-1.6719408425188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Teodoro Ochoa de Alda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10</text:p>
          </table:table-cell>
          <table:table-cell office:value-type="string">
            <text:p>685</text:p>
          </table:table-cell>
          <table:table-cell office:value-type="string">
            <text:p>Pilas</text:p>
          </table:table-cell>
          <table:table-cell office:value-type="string">
            <text:p>42.8063832166816</text:p>
          </table:table-cell>
          <table:table-cell office:value-type="string">
            <text:p>-1.6605442335488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edro I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10</text:p>
          </table:table-cell>
          <table:table-cell office:value-type="string">
            <text:p>686</text:p>
          </table:table-cell>
          <table:table-cell office:value-type="string">
            <text:p>Pilas</text:p>
          </table:table-cell>
          <table:table-cell office:value-type="string">
            <text:p>42.8125460431282</text:p>
          </table:table-cell>
          <table:table-cell office:value-type="string">
            <text:p>-1.6620372652278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Bayona, 4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10</text:p>
          </table:table-cell>
          <table:table-cell office:value-type="string">
            <text:p>687</text:p>
          </table:table-cell>
          <table:table-cell office:value-type="string">
            <text:p>Pilas</text:p>
          </table:table-cell>
          <table:table-cell office:value-type="string">
            <text:p>42.8164137572896</text:p>
          </table:table-cell>
          <table:table-cell office:value-type="string">
            <text:p>-1.6581928437216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Urdax, 4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10</text:p>
          </table:table-cell>
          <table:table-cell office:value-type="string">
            <text:p>688</text:p>
          </table:table-cell>
          <table:table-cell office:value-type="string">
            <text:p>Pilas</text:p>
          </table:table-cell>
          <table:table-cell office:value-type="string">
            <text:p>42.8035849641975</text:p>
          </table:table-cell>
          <table:table-cell office:value-type="string">
            <text:p>-1.6708301284018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Concepción Benítez, 2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10</text:p>
          </table:table-cell>
          <table:table-cell office:value-type="string">
            <text:p>689</text:p>
          </table:table-cell>
          <table:table-cell office:value-type="string">
            <text:p>Pilas</text:p>
          </table:table-cell>
          <table:table-cell office:value-type="string">
            <text:p>42.8015966166331</text:p>
          </table:table-cell>
          <table:table-cell office:value-type="string">
            <text:p>-1.6684638665853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Aróstegui, 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10</text:p>
          </table:table-cell>
          <table:table-cell office:value-type="string">
            <text:p>690</text:p>
          </table:table-cell>
          <table:table-cell office:value-type="string">
            <text:p>Pilas</text:p>
          </table:table-cell>
          <table:table-cell office:value-type="string">
            <text:p>42.8014361570904</text:p>
          </table:table-cell>
          <table:table-cell office:value-type="string">
            <text:p>-1.6713211342924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 Raimundo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10</text:p>
          </table:table-cell>
          <table:table-cell office:value-type="string">
            <text:p>691</text:p>
          </table:table-cell>
          <table:table-cell office:value-type="string">
            <text:p>Pilas</text:p>
          </table:table-cell>
          <table:table-cell office:value-type="string">
            <text:p>42.8008213433704</text:p>
          </table:table-cell>
          <table:table-cell office:value-type="string">
            <text:p>-1.6703576069769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 Raimundo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10</text:p>
          </table:table-cell>
          <table:table-cell office:value-type="string">
            <text:p>692</text:p>
          </table:table-cell>
          <table:table-cell office:value-type="string">
            <text:p>Pilas</text:p>
          </table:table-cell>
          <table:table-cell office:value-type="string">
            <text:p>42.8127072417407</text:p>
          </table:table-cell>
          <table:table-cell office:value-type="string">
            <text:p>-1.6571275318158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Urdax, 2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10</text:p>
          </table:table-cell>
          <table:table-cell office:value-type="string">
            <text:p>693</text:p>
          </table:table-cell>
          <table:table-cell office:value-type="string">
            <text:p>Pilas</text:p>
          </table:table-cell>
          <table:table-cell office:value-type="string">
            <text:p>42.8047441249301</text:p>
          </table:table-cell>
          <table:table-cell office:value-type="string">
            <text:p>-1.68665628921228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Plaza Los Castaños, 2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10</text:p>
          </table:table-cell>
          <table:table-cell office:value-type="string">
            <text:p>694</text:p>
          </table:table-cell>
          <table:table-cell office:value-type="string">
            <text:p>Pilas</text:p>
          </table:table-cell>
          <table:table-cell office:value-type="string">
            <text:p>42.8058161626645</text:p>
          </table:table-cell>
          <table:table-cell office:value-type="string">
            <text:p>-1.6631641001622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Navarra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10</text:p>
          </table:table-cell>
          <table:table-cell office:value-type="string">
            <text:p>695</text:p>
          </table:table-cell>
          <table:table-cell office:value-type="string">
            <text:p>Pilas</text:p>
          </table:table-cell>
          <table:table-cell office:value-type="string">
            <text:p>42.8094526167831</text:p>
          </table:table-cell>
          <table:table-cell office:value-type="string">
            <text:p>-1.6742781086242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Benjamín de Tudela, 3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10</text:p>
          </table:table-cell>
          <table:table-cell office:value-type="string">
            <text:p>696</text:p>
          </table:table-cell>
          <table:table-cell office:value-type="string">
            <text:p>Pilas</text:p>
          </table:table-cell>
          <table:table-cell office:value-type="string">
            <text:p>42.8094805047494</text:p>
          </table:table-cell>
          <table:table-cell office:value-type="string">
            <text:p>-1.674544605930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Benjamín de Tudela, 3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10</text:p>
          </table:table-cell>
          <table:table-cell office:value-type="string">
            <text:p>697</text:p>
          </table:table-cell>
          <table:table-cell office:value-type="string">
            <text:p>Pilas</text:p>
          </table:table-cell>
          <table:table-cell office:value-type="string">
            <text:p>42.8102265061289</text:p>
          </table:table-cell>
          <table:table-cell office:value-type="string">
            <text:p>-1.6747405130848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Benjamín de Tudela, 3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10</text:p>
          </table:table-cell>
          <table:table-cell office:value-type="string">
            <text:p>698</text:p>
          </table:table-cell>
          <table:table-cell office:value-type="string">
            <text:p>Pilas</text:p>
          </table:table-cell>
          <table:table-cell office:value-type="string">
            <text:p>42.8098287287963</text:p>
          </table:table-cell>
          <table:table-cell office:value-type="string">
            <text:p>-1.6608687831227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aseo García el de Nájera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10</text:p>
          </table:table-cell>
          <table:table-cell office:value-type="string">
            <text:p>699</text:p>
          </table:table-cell>
          <table:table-cell office:value-type="string">
            <text:p>Pilas</text:p>
          </table:table-cell>
          <table:table-cell office:value-type="string">
            <text:p>42.8055777480726</text:p>
          </table:table-cell>
          <table:table-cell office:value-type="string">
            <text:p>-1.6571465452933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edro I, 1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10</text:p>
          </table:table-cell>
          <table:table-cell office:value-type="string">
            <text:p>700</text:p>
          </table:table-cell>
          <table:table-cell office:value-type="string">
            <text:p>Pilas</text:p>
          </table:table-cell>
          <table:table-cell office:value-type="string">
            <text:p>42.8044054885684</text:p>
          </table:table-cell>
          <table:table-cell office:value-type="string">
            <text:p>-1.6857126184338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Calle La Cultura, 1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10</text:p>
          </table:table-cell>
          <table:table-cell office:value-type="string">
            <text:p>701</text:p>
          </table:table-cell>
          <table:table-cell office:value-type="string">
            <text:p>Pilas</text:p>
          </table:table-cell>
          <table:table-cell office:value-type="string">
            <text:p>42.8057182066999</text:p>
          </table:table-cell>
          <table:table-cell office:value-type="string">
            <text:p>-1.6570602041086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edro I, 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10</text:p>
          </table:table-cell>
          <table:table-cell office:value-type="string">
            <text:p>702</text:p>
          </table:table-cell>
          <table:table-cell office:value-type="string">
            <text:p>Pilas</text:p>
          </table:table-cell>
          <table:table-cell office:value-type="string">
            <text:p>42.8043411122558</text:p>
          </table:table-cell>
          <table:table-cell office:value-type="string">
            <text:p>-1.655639441350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Íñigo Arista, 3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10</text:p>
          </table:table-cell>
          <table:table-cell office:value-type="string">
            <text:p>703</text:p>
          </table:table-cell>
          <table:table-cell office:value-type="string">
            <text:p>Pilas</text:p>
          </table:table-cell>
          <table:table-cell office:value-type="string">
            <text:p>42.8070745082511</text:p>
          </table:table-cell>
          <table:table-cell office:value-type="string">
            <text:p>-1.6563137718605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Fuente del Hierro, 2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10</text:p>
          </table:table-cell>
          <table:table-cell office:value-type="string">
            <text:p>704</text:p>
          </table:table-cell>
          <table:table-cell office:value-type="string">
            <text:p>Pilas</text:p>
          </table:table-cell>
          <table:table-cell office:value-type="string">
            <text:p>42.8062944216179</text:p>
          </table:table-cell>
          <table:table-cell office:value-type="string">
            <text:p>-1.6565522186173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4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10</text:p>
          </table:table-cell>
          <table:table-cell office:value-type="string">
            <text:p>705</text:p>
          </table:table-cell>
          <table:table-cell office:value-type="string">
            <text:p>Pilas</text:p>
          </table:table-cell>
          <table:table-cell office:value-type="string">
            <text:p>42.8061658896441</text:p>
          </table:table-cell>
          <table:table-cell office:value-type="string">
            <text:p>-1.6558498452745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3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10</text:p>
          </table:table-cell>
          <table:table-cell office:value-type="string">
            <text:p>706</text:p>
          </table:table-cell>
          <table:table-cell office:value-type="string">
            <text:p>Pilas</text:p>
          </table:table-cell>
          <table:table-cell office:value-type="string">
            <text:p>42.8067672373326</text:p>
          </table:table-cell>
          <table:table-cell office:value-type="string">
            <text:p>-1.6633295829656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Travesía Acella, 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10</text:p>
          </table:table-cell>
          <table:table-cell office:value-type="string">
            <text:p>707</text:p>
          </table:table-cell>
          <table:table-cell office:value-type="string">
            <text:p>Pilas</text:p>
          </table:table-cell>
          <table:table-cell office:value-type="string">
            <text:p>42.8044716901192</text:p>
          </table:table-cell>
          <table:table-cell office:value-type="string">
            <text:p>-1.68065298303916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Plaza Norte, 4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10</text:p>
          </table:table-cell>
          <table:table-cell office:value-type="string">
            <text:p>708</text:p>
          </table:table-cell>
          <table:table-cell office:value-type="string">
            <text:p>Pilas</text:p>
          </table:table-cell>
          <table:table-cell office:value-type="string">
            <text:p>42.8162772482163</text:p>
          </table:table-cell>
          <table:table-cell office:value-type="string">
            <text:p>-1.6550859297500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Cuesta de la Reina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10</text:p>
          </table:table-cell>
          <table:table-cell office:value-type="string">
            <text:p>709</text:p>
          </table:table-cell>
          <table:table-cell office:value-type="string">
            <text:p>Pilas</text:p>
          </table:table-cell>
          <table:table-cell office:value-type="string">
            <text:p>42.8079621754433</text:p>
          </table:table-cell>
          <table:table-cell office:value-type="string">
            <text:p>-1.6647424360509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cho Ramírez, 1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10</text:p>
          </table:table-cell>
          <table:table-cell office:value-type="string">
            <text:p>710</text:p>
          </table:table-cell>
          <table:table-cell office:value-type="string">
            <text:p>Pilas</text:p>
          </table:table-cell>
          <table:table-cell office:value-type="string">
            <text:p>42.8081111468999</text:p>
          </table:table-cell>
          <table:table-cell office:value-type="string">
            <text:p>-1.6661497119817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cho Ramírez, 3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10</text:p>
          </table:table-cell>
          <table:table-cell office:value-type="string">
            <text:p>711</text:p>
          </table:table-cell>
          <table:table-cell office:value-type="string">
            <text:p>Pilas</text:p>
          </table:table-cell>
          <table:table-cell office:value-type="string">
            <text:p>42.8140284305565</text:p>
          </table:table-cell>
          <table:table-cell office:value-type="string">
            <text:p>-1.6662696282994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che, 4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10</text:p>
          </table:table-cell>
          <table:table-cell office:value-type="string">
            <text:p>712</text:p>
          </table:table-cell>
          <table:table-cell office:value-type="string">
            <text:p>Pilas</text:p>
          </table:table-cell>
          <table:table-cell office:value-type="string">
            <text:p>42.8141177165826</text:p>
          </table:table-cell>
          <table:table-cell office:value-type="string">
            <text:p>-1.6664858938278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che, 7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10</text:p>
          </table:table-cell>
          <table:table-cell office:value-type="string">
            <text:p>713</text:p>
          </table:table-cell>
          <table:table-cell office:value-type="string">
            <text:p>Pilas</text:p>
          </table:table-cell>
          <table:table-cell office:value-type="string">
            <text:p>42.8012926133812</text:p>
          </table:table-cell>
          <table:table-cell office:value-type="string">
            <text:p>-1.69461709708974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Ronda Cendea de Zizur, 56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10</text:p>
          </table:table-cell>
          <table:table-cell office:value-type="string">
            <text:p>714</text:p>
          </table:table-cell>
          <table:table-cell office:value-type="string">
            <text:p>Pilas</text:p>
          </table:table-cell>
          <table:table-cell office:value-type="string">
            <text:p>42.8017438988453</text:p>
          </table:table-cell>
          <table:table-cell office:value-type="string">
            <text:p>-1.68538940842386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Pamplona, 26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10</text:p>
          </table:table-cell>
          <table:table-cell office:value-type="string">
            <text:p>715</text:p>
          </table:table-cell>
          <table:table-cell office:value-type="string">
            <text:p>Pilas</text:p>
          </table:table-cell>
          <table:table-cell office:value-type="string">
            <text:p>42.8025174178199</text:p>
          </table:table-cell>
          <table:table-cell office:value-type="string">
            <text:p>-1.69512330430572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Ronda Cendea de Olza, 35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10</text:p>
          </table:table-cell>
          <table:table-cell office:value-type="string">
            <text:p>716</text:p>
          </table:table-cell>
          <table:table-cell office:value-type="string">
            <text:p>Pilas</text:p>
          </table:table-cell>
          <table:table-cell office:value-type="string">
            <text:p>42.8036655811345</text:p>
          </table:table-cell>
          <table:table-cell office:value-type="string">
            <text:p>-1.69477876883085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Ronda Cendea de Olza, 25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10</text:p>
          </table:table-cell>
          <table:table-cell office:value-type="string">
            <text:p>717</text:p>
          </table:table-cell>
          <table:table-cell office:value-type="string">
            <text:p>Pilas</text:p>
          </table:table-cell>
          <table:table-cell office:value-type="string">
            <text:p>42.8045930387056</text:p>
          </table:table-cell>
          <table:table-cell office:value-type="string">
            <text:p>-1.69369308780017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Ronda Cendea de Olza, 19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10</text:p>
          </table:table-cell>
          <table:table-cell office:value-type="string">
            <text:p>718</text:p>
          </table:table-cell>
          <table:table-cell office:value-type="string">
            <text:p>Pilas</text:p>
          </table:table-cell>
          <table:table-cell office:value-type="string">
            <text:p>42.8085741624206</text:p>
          </table:table-cell>
          <table:table-cell office:value-type="string">
            <text:p>-1.6662457732591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Barañáin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10</text:p>
          </table:table-cell>
          <table:table-cell office:value-type="string">
            <text:p>719</text:p>
          </table:table-cell>
          <table:table-cell office:value-type="string">
            <text:p>Pilas</text:p>
          </table:table-cell>
          <table:table-cell office:value-type="string">
            <text:p>42.8148598532711</text:p>
          </table:table-cell>
          <table:table-cell office:value-type="string">
            <text:p>-1.6613038183225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Belate, 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10</text:p>
          </table:table-cell>
          <table:table-cell office:value-type="string">
            <text:p>720</text:p>
          </table:table-cell>
          <table:table-cell office:value-type="string">
            <text:p>Pilas</text:p>
          </table:table-cell>
          <table:table-cell office:value-type="string">
            <text:p>42.8153013154391</text:p>
          </table:table-cell>
          <table:table-cell office:value-type="string">
            <text:p>-1.6579777041242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Urdax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10</text:p>
          </table:table-cell>
          <table:table-cell office:value-type="string">
            <text:p>721</text:p>
          </table:table-cell>
          <table:table-cell office:value-type="string">
            <text:p>Pilas</text:p>
          </table:table-cell>
          <table:table-cell office:value-type="string">
            <text:p>42.8064902422373</text:p>
          </table:table-cell>
          <table:table-cell office:value-type="string">
            <text:p>-1.6721674879074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Benjamín de Tudela, 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10</text:p>
          </table:table-cell>
          <table:table-cell office:value-type="string">
            <text:p>722</text:p>
          </table:table-cell>
          <table:table-cell office:value-type="string">
            <text:p>Pilas</text:p>
          </table:table-cell>
          <table:table-cell office:value-type="string">
            <text:p>42.801147767936</text:p>
          </table:table-cell>
          <table:table-cell office:value-type="string">
            <text:p>-1.69146352411725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75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10</text:p>
          </table:table-cell>
          <table:table-cell office:value-type="string">
            <text:p>723</text:p>
          </table:table-cell>
          <table:table-cell office:value-type="string">
            <text:p>Pilas</text:p>
          </table:table-cell>
          <table:table-cell office:value-type="string">
            <text:p>42.8133826253169</text:p>
          </table:table-cell>
          <table:table-cell office:value-type="string">
            <text:p>-1.6639027363105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 Alberto Magno, 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10</text:p>
          </table:table-cell>
          <table:table-cell office:value-type="string">
            <text:p>724</text:p>
          </table:table-cell>
          <table:table-cell office:value-type="string">
            <text:p>Pilas</text:p>
          </table:table-cell>
          <table:table-cell office:value-type="string">
            <text:p>42.8137721989064</text:p>
          </table:table-cell>
          <table:table-cell office:value-type="string">
            <text:p>-1.6644016881050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Virgen de Ujué, 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10</text:p>
          </table:table-cell>
          <table:table-cell office:value-type="string">
            <text:p>725</text:p>
          </table:table-cell>
          <table:table-cell office:value-type="string">
            <text:p>Pilas</text:p>
          </table:table-cell>
          <table:table-cell office:value-type="string">
            <text:p>42.8149098103197</text:p>
          </table:table-cell>
          <table:table-cell office:value-type="string">
            <text:p>-1.6671091673427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che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10</text:p>
          </table:table-cell>
          <table:table-cell office:value-type="string">
            <text:p>726</text:p>
          </table:table-cell>
          <table:table-cell office:value-type="string">
            <text:p>Pilas</text:p>
          </table:table-cell>
          <table:table-cell office:value-type="string">
            <text:p>42.8140302203398</text:p>
          </table:table-cell>
          <table:table-cell office:value-type="string">
            <text:p>-1.6607050745316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Travesía M. de Belate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10</text:p>
          </table:table-cell>
          <table:table-cell office:value-type="string">
            <text:p>727</text:p>
          </table:table-cell>
          <table:table-cell office:value-type="string">
            <text:p>Pilas</text:p>
          </table:table-cell>
          <table:table-cell office:value-type="string">
            <text:p>42.8144718601955</text:p>
          </table:table-cell>
          <table:table-cell office:value-type="string">
            <text:p>-1.6607371654531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Belate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10</text:p>
          </table:table-cell>
          <table:table-cell office:value-type="string">
            <text:p>728</text:p>
          </table:table-cell>
          <table:table-cell office:value-type="string">
            <text:p>Pilas</text:p>
          </table:table-cell>
          <table:table-cell office:value-type="string">
            <text:p>42.814897324156</text:p>
          </table:table-cell>
          <table:table-cell office:value-type="string">
            <text:p>-1.6621992295146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la Oliva, 1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10</text:p>
          </table:table-cell>
          <table:table-cell office:value-type="string">
            <text:p>729</text:p>
          </table:table-cell>
          <table:table-cell office:value-type="string">
            <text:p>Pilas</text:p>
          </table:table-cell>
          <table:table-cell office:value-type="string">
            <text:p>42.813476609374</text:p>
          </table:table-cell>
          <table:table-cell office:value-type="string">
            <text:p>-1.660909918217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Bayona, 3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10</text:p>
          </table:table-cell>
          <table:table-cell office:value-type="string">
            <text:p>730</text:p>
          </table:table-cell>
          <table:table-cell office:value-type="string">
            <text:p>Pilas</text:p>
          </table:table-cell>
          <table:table-cell office:value-type="string">
            <text:p>42.8140754149304</text:p>
          </table:table-cell>
          <table:table-cell office:value-type="string">
            <text:p>-1.6601533824389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Bayona, 3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10</text:p>
          </table:table-cell>
          <table:table-cell office:value-type="string">
            <text:p>731</text:p>
          </table:table-cell>
          <table:table-cell office:value-type="string">
            <text:p>Pilas</text:p>
          </table:table-cell>
          <table:table-cell office:value-type="string">
            <text:p>42.8163768162565</text:p>
          </table:table-cell>
          <table:table-cell office:value-type="string">
            <text:p>-1.6646320184975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Fitero, 2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10</text:p>
          </table:table-cell>
          <table:table-cell office:value-type="string">
            <text:p>732</text:p>
          </table:table-cell>
          <table:table-cell office:value-type="string">
            <text:p>Pilas</text:p>
          </table:table-cell>
          <table:table-cell office:value-type="string">
            <text:p>42.8157479033467</text:p>
          </table:table-cell>
          <table:table-cell office:value-type="string">
            <text:p>-1.6652889232094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Fitero, 3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10</text:p>
          </table:table-cell>
          <table:table-cell office:value-type="string">
            <text:p>733</text:p>
          </table:table-cell>
          <table:table-cell office:value-type="string">
            <text:p>Pilas</text:p>
          </table:table-cell>
          <table:table-cell office:value-type="string">
            <text:p>42.815802018258</text:p>
          </table:table-cell>
          <table:table-cell office:value-type="string">
            <text:p>-1.6638880449182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che, 5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10</text:p>
          </table:table-cell>
          <table:table-cell office:value-type="string">
            <text:p>734</text:p>
          </table:table-cell>
          <table:table-cell office:value-type="string">
            <text:p>Pilas</text:p>
          </table:table-cell>
          <table:table-cell office:value-type="string">
            <text:p>42.8163853098355</text:p>
          </table:table-cell>
          <table:table-cell office:value-type="string">
            <text:p>-1.6625290115299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che, 4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10</text:p>
          </table:table-cell>
          <table:table-cell office:value-type="string">
            <text:p>735</text:p>
          </table:table-cell>
          <table:table-cell office:value-type="string">
            <text:p>Pilas</text:p>
          </table:table-cell>
          <table:table-cell office:value-type="string">
            <text:p>42.8162834201764</text:p>
          </table:table-cell>
          <table:table-cell office:value-type="string">
            <text:p>-1.6622582409852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che, 3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10</text:p>
          </table:table-cell>
          <table:table-cell office:value-type="string">
            <text:p>736</text:p>
          </table:table-cell>
          <table:table-cell office:value-type="string">
            <text:p>Pilas</text:p>
          </table:table-cell>
          <table:table-cell office:value-type="string">
            <text:p>42.8157639579977</text:p>
          </table:table-cell>
          <table:table-cell office:value-type="string">
            <text:p>-1.6634844414347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che, 4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10</text:p>
          </table:table-cell>
          <table:table-cell office:value-type="string">
            <text:p>737</text:p>
          </table:table-cell>
          <table:table-cell office:value-type="string">
            <text:p>Pilas</text:p>
          </table:table-cell>
          <table:table-cell office:value-type="string">
            <text:p>42.814984518831</text:p>
          </table:table-cell>
          <table:table-cell office:value-type="string">
            <text:p>-1.6637093531448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La Asunción, 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10</text:p>
          </table:table-cell>
          <table:table-cell office:value-type="string">
            <text:p>738</text:p>
          </table:table-cell>
          <table:table-cell office:value-type="string">
            <text:p>Pilas</text:p>
          </table:table-cell>
          <table:table-cell office:value-type="string">
            <text:p>42.8150406474413</text:p>
          </table:table-cell>
          <table:table-cell office:value-type="string">
            <text:p>-1.6626857489403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la Oliva, 6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10</text:p>
          </table:table-cell>
          <table:table-cell office:value-type="string">
            <text:p>739</text:p>
          </table:table-cell>
          <table:table-cell office:value-type="string">
            <text:p>Pilas</text:p>
          </table:table-cell>
          <table:table-cell office:value-type="string">
            <text:p>42.8155589211677</text:p>
          </table:table-cell>
          <table:table-cell office:value-type="string">
            <text:p>-1.6622849284800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laza M. de Iranzu, 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10</text:p>
          </table:table-cell>
          <table:table-cell office:value-type="string">
            <text:p>740</text:p>
          </table:table-cell>
          <table:table-cell office:value-type="string">
            <text:p>Pilas</text:p>
          </table:table-cell>
          <table:table-cell office:value-type="string">
            <text:p>42.8165349830588</text:p>
          </table:table-cell>
          <table:table-cell office:value-type="string">
            <text:p>-1.6614653939522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Eunate, 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10</text:p>
          </table:table-cell>
          <table:table-cell office:value-type="string">
            <text:p>741</text:p>
          </table:table-cell>
          <table:table-cell office:value-type="string">
            <text:p>Pilas</text:p>
          </table:table-cell>
          <table:table-cell office:value-type="string">
            <text:p>42.8161238583888</text:p>
          </table:table-cell>
          <table:table-cell office:value-type="string">
            <text:p>-1.6611097376449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nzu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10</text:p>
          </table:table-cell>
          <table:table-cell office:value-type="string">
            <text:p>742</text:p>
          </table:table-cell>
          <table:table-cell office:value-type="string">
            <text:p>Pilas</text:p>
          </table:table-cell>
          <table:table-cell office:value-type="string">
            <text:p>42.8155651034053</text:p>
          </table:table-cell>
          <table:table-cell office:value-type="string">
            <text:p>-1.6601012685912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laza M. de Azuelo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10</text:p>
          </table:table-cell>
          <table:table-cell office:value-type="string">
            <text:p>743</text:p>
          </table:table-cell>
          <table:table-cell office:value-type="string">
            <text:p>Pilas</text:p>
          </table:table-cell>
          <table:table-cell office:value-type="string">
            <text:p>42.8159038628649</text:p>
          </table:table-cell>
          <table:table-cell office:value-type="string">
            <text:p>-1.6597761812214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la Oliva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10</text:p>
          </table:table-cell>
          <table:table-cell office:value-type="string">
            <text:p>744</text:p>
          </table:table-cell>
          <table:table-cell office:value-type="string">
            <text:p>Pilas</text:p>
          </table:table-cell>
          <table:table-cell office:value-type="string">
            <text:p>42.815868074791</text:p>
          </table:table-cell>
          <table:table-cell office:value-type="string">
            <text:p>-1.6589760197232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la Oliva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10</text:p>
          </table:table-cell>
          <table:table-cell office:value-type="string">
            <text:p>745</text:p>
          </table:table-cell>
          <table:table-cell office:value-type="string">
            <text:p>Pilas</text:p>
          </table:table-cell>
          <table:table-cell office:value-type="string">
            <text:p>42.8153787266564</text:p>
          </table:table-cell>
          <table:table-cell office:value-type="string">
            <text:p>-1.6577299593730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Urdax, 2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10</text:p>
          </table:table-cell>
          <table:table-cell office:value-type="string">
            <text:p>746</text:p>
          </table:table-cell>
          <table:table-cell office:value-type="string">
            <text:p>Pilas</text:p>
          </table:table-cell>
          <table:table-cell office:value-type="string">
            <text:p>42.8160604571729</text:p>
          </table:table-cell>
          <table:table-cell office:value-type="string">
            <text:p>-1.6573424211595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la Oliva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10</text:p>
          </table:table-cell>
          <table:table-cell office:value-type="string">
            <text:p>747</text:p>
          </table:table-cell>
          <table:table-cell office:value-type="string">
            <text:p>Pilas</text:p>
          </table:table-cell>
          <table:table-cell office:value-type="string">
            <text:p>42.8162106534985</text:p>
          </table:table-cell>
          <table:table-cell office:value-type="string">
            <text:p>-1.6571512337970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la Oliva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10</text:p>
          </table:table-cell>
          <table:table-cell office:value-type="string">
            <text:p>748</text:p>
          </table:table-cell>
          <table:table-cell office:value-type="string">
            <text:p>Pilas</text:p>
          </table:table-cell>
          <table:table-cell office:value-type="string">
            <text:p>42.8165817487582</text:p>
          </table:table-cell>
          <table:table-cell office:value-type="string">
            <text:p>-1.656679435952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Zilbeti, 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10</text:p>
          </table:table-cell>
          <table:table-cell office:value-type="string">
            <text:p>749</text:p>
          </table:table-cell>
          <table:table-cell office:value-type="string">
            <text:p>Pilas</text:p>
          </table:table-cell>
          <table:table-cell office:value-type="string">
            <text:p>42.8163516625926</text:p>
          </table:table-cell>
          <table:table-cell office:value-type="string">
            <text:p>-1.6564552203891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Travesía M. de Zilbeti, 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10</text:p>
          </table:table-cell>
          <table:table-cell office:value-type="string">
            <text:p>750</text:p>
          </table:table-cell>
          <table:table-cell office:value-type="string">
            <text:p>Pilas</text:p>
          </table:table-cell>
          <table:table-cell office:value-type="string">
            <text:p>42.8157735931002</text:p>
          </table:table-cell>
          <table:table-cell office:value-type="string">
            <text:p>-1.6562759218648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Zilbeti, 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10</text:p>
          </table:table-cell>
          <table:table-cell office:value-type="string">
            <text:p>751</text:p>
          </table:table-cell>
          <table:table-cell office:value-type="string">
            <text:p>Pilas</text:p>
          </table:table-cell>
          <table:table-cell office:value-type="string">
            <text:p>42.8153407874219</text:p>
          </table:table-cell>
          <table:table-cell office:value-type="string">
            <text:p>-1.6563620137326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Zilbeti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10</text:p>
          </table:table-cell>
          <table:table-cell office:value-type="string">
            <text:p>752</text:p>
          </table:table-cell>
          <table:table-cell office:value-type="string">
            <text:p>Pilas</text:p>
          </table:table-cell>
          <table:table-cell office:value-type="string">
            <text:p>42.8096923173352</text:p>
          </table:table-cell>
          <table:table-cell office:value-type="string">
            <text:p>-1.6647259274577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Barañáin, 5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10</text:p>
          </table:table-cell>
          <table:table-cell office:value-type="string">
            <text:p>753</text:p>
          </table:table-cell>
          <table:table-cell office:value-type="string">
            <text:p>Pilas</text:p>
          </table:table-cell>
          <table:table-cell office:value-type="string">
            <text:p>42.812789610359</text:p>
          </table:table-cell>
          <table:table-cell office:value-type="string">
            <text:p>-1.6666489584830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laza Pío Baroja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10</text:p>
          </table:table-cell>
          <table:table-cell office:value-type="string">
            <text:p>754</text:p>
          </table:table-cell>
          <table:table-cell office:value-type="string">
            <text:p>Pilas</text:p>
          </table:table-cell>
          <table:table-cell office:value-type="string">
            <text:p>42.8124384268757</text:p>
          </table:table-cell>
          <table:table-cell office:value-type="string">
            <text:p>-1.6685328167429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rcadio M. Larraona, 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10</text:p>
          </table:table-cell>
          <table:table-cell office:value-type="string">
            <text:p>755</text:p>
          </table:table-cell>
          <table:table-cell office:value-type="string">
            <text:p>Pilas</text:p>
          </table:table-cell>
          <table:table-cell office:value-type="string">
            <text:p>42.8106518872644</text:p>
          </table:table-cell>
          <table:table-cell office:value-type="string">
            <text:p>-1.6732814034846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runlarrea, 4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10</text:p>
          </table:table-cell>
          <table:table-cell office:value-type="string">
            <text:p>756</text:p>
          </table:table-cell>
          <table:table-cell office:value-type="string">
            <text:p>Pilas</text:p>
          </table:table-cell>
          <table:table-cell office:value-type="string">
            <text:p>42.8098875466496</text:p>
          </table:table-cell>
          <table:table-cell office:value-type="string">
            <text:p>-1.6728050256266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runlarrea, 2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10</text:p>
          </table:table-cell>
          <table:table-cell office:value-type="string">
            <text:p>757</text:p>
          </table:table-cell>
          <table:table-cell office:value-type="string">
            <text:p>Pilas</text:p>
          </table:table-cell>
          <table:table-cell office:value-type="string">
            <text:p>42.8099869544195</text:p>
          </table:table-cell>
          <table:table-cell office:value-type="string">
            <text:p>-1.6725837209127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runlarrea, 3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10</text:p>
          </table:table-cell>
          <table:table-cell office:value-type="string">
            <text:p>758</text:p>
          </table:table-cell>
          <table:table-cell office:value-type="string">
            <text:p>Pilas</text:p>
          </table:table-cell>
          <table:table-cell office:value-type="string">
            <text:p>42.8095528759747</text:p>
          </table:table-cell>
          <table:table-cell office:value-type="string">
            <text:p>-1.6713020797096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mitagaña, 2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10</text:p>
          </table:table-cell>
          <table:table-cell office:value-type="string">
            <text:p>759</text:p>
          </table:table-cell>
          <table:table-cell office:value-type="string">
            <text:p>Pilas</text:p>
          </table:table-cell>
          <table:table-cell office:value-type="string">
            <text:p>42.8094716661828</text:p>
          </table:table-cell>
          <table:table-cell office:value-type="string">
            <text:p>-1.6694732289861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mitagaña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10</text:p>
          </table:table-cell>
          <table:table-cell office:value-type="string">
            <text:p>760</text:p>
          </table:table-cell>
          <table:table-cell office:value-type="string">
            <text:p>Pilas</text:p>
          </table:table-cell>
          <table:table-cell office:value-type="string">
            <text:p>42.8089329735152</text:p>
          </table:table-cell>
          <table:table-cell office:value-type="string">
            <text:p>-1.6709274893707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aseo Premín de Iruña, 2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10</text:p>
          </table:table-cell>
          <table:table-cell office:value-type="string">
            <text:p>761</text:p>
          </table:table-cell>
          <table:table-cell office:value-type="string">
            <text:p>Pilas</text:p>
          </table:table-cell>
          <table:table-cell office:value-type="string">
            <text:p>42.8079682855354</text:p>
          </table:table-cell>
          <table:table-cell office:value-type="string">
            <text:p>-1.6693102459743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runlarrea, 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10</text:p>
          </table:table-cell>
          <table:table-cell office:value-type="string">
            <text:p>762</text:p>
          </table:table-cell>
          <table:table-cell office:value-type="string">
            <text:p>Pilas</text:p>
          </table:table-cell>
          <table:table-cell office:value-type="string">
            <text:p>42.8074777307475</text:p>
          </table:table-cell>
          <table:table-cell office:value-type="string">
            <text:p>-1.6701107210734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runlarrea, 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10</text:p>
          </table:table-cell>
          <table:table-cell office:value-type="string">
            <text:p>763</text:p>
          </table:table-cell>
          <table:table-cell office:value-type="string">
            <text:p>Pilas</text:p>
          </table:table-cell>
          <table:table-cell office:value-type="string">
            <text:p>42.8082350231817</text:p>
          </table:table-cell>
          <table:table-cell office:value-type="string">
            <text:p>-1.6711894752772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runlarrea, 1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10</text:p>
          </table:table-cell>
          <table:table-cell office:value-type="string">
            <text:p>764</text:p>
          </table:table-cell>
          <table:table-cell office:value-type="string">
            <text:p>Pilas</text:p>
          </table:table-cell>
          <table:table-cell office:value-type="string">
            <text:p>42.8108605554441</text:p>
          </table:table-cell>
          <table:table-cell office:value-type="string">
            <text:p>-1.6751534841936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Benjamín de Tudela, 4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10</text:p>
          </table:table-cell>
          <table:table-cell office:value-type="string">
            <text:p>765</text:p>
          </table:table-cell>
          <table:table-cell office:value-type="string">
            <text:p>Pilas</text:p>
          </table:table-cell>
          <table:table-cell office:value-type="string">
            <text:p>42.8056215909846</text:p>
          </table:table-cell>
          <table:table-cell office:value-type="string">
            <text:p>-1.6727644751093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Barañáin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10</text:p>
          </table:table-cell>
          <table:table-cell office:value-type="string">
            <text:p>766</text:p>
          </table:table-cell>
          <table:table-cell office:value-type="string">
            <text:p>Pilas</text:p>
          </table:table-cell>
          <table:table-cell office:value-type="string">
            <text:p>42.800070438833</text:p>
          </table:table-cell>
          <table:table-cell office:value-type="string">
            <text:p>-1.678093302103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Grupo Urdánoz, 1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10</text:p>
          </table:table-cell>
          <table:table-cell office:value-type="string">
            <text:p>767</text:p>
          </table:table-cell>
          <table:table-cell office:value-type="string">
            <text:p>Pilas</text:p>
          </table:table-cell>
          <table:table-cell office:value-type="string">
            <text:p>42.800830346753</text:p>
          </table:table-cell>
          <table:table-cell office:value-type="string">
            <text:p>-1.6772604459834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Grupo Urdánoz, 1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10</text:p>
          </table:table-cell>
          <table:table-cell office:value-type="string">
            <text:p>768</text:p>
          </table:table-cell>
          <table:table-cell office:value-type="string">
            <text:p>Pilas</text:p>
          </table:table-cell>
          <table:table-cell office:value-type="string">
            <text:p>42.8036970830535</text:p>
          </table:table-cell>
          <table:table-cell office:value-type="string">
            <text:p>-1.6745176740200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Remiro de Goñi, 1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10</text:p>
          </table:table-cell>
          <table:table-cell office:value-type="string">
            <text:p>769</text:p>
          </table:table-cell>
          <table:table-cell office:value-type="string">
            <text:p>Pilas</text:p>
          </table:table-cell>
          <table:table-cell office:value-type="string">
            <text:p>42.8039226769263</text:p>
          </table:table-cell>
          <table:table-cell office:value-type="string">
            <text:p>-1.6736026254162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Remiro de Goñi, 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10</text:p>
          </table:table-cell>
          <table:table-cell office:value-type="string">
            <text:p>770</text:p>
          </table:table-cell>
          <table:table-cell office:value-type="string">
            <text:p>Pilas</text:p>
          </table:table-cell>
          <table:table-cell office:value-type="string">
            <text:p>42.8034001702671</text:p>
          </table:table-cell>
          <table:table-cell office:value-type="string">
            <text:p>-1.6779321268711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amplona, 3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10</text:p>
          </table:table-cell>
          <table:table-cell office:value-type="string">
            <text:p>771</text:p>
          </table:table-cell>
          <table:table-cell office:value-type="string">
            <text:p>Pilas</text:p>
          </table:table-cell>
          <table:table-cell office:value-type="string">
            <text:p>42.8030673453938</text:p>
          </table:table-cell>
          <table:table-cell office:value-type="string">
            <text:p>-1.6791094108532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amplona, 3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10</text:p>
          </table:table-cell>
          <table:table-cell office:value-type="string">
            <text:p>772</text:p>
          </table:table-cell>
          <table:table-cell office:value-type="string">
            <text:p>Pilas</text:p>
          </table:table-cell>
          <table:table-cell office:value-type="string">
            <text:p>42.8015757952934</text:p>
          </table:table-cell>
          <table:table-cell office:value-type="string">
            <text:p>-1.68966095222694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S/N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10</text:p>
          </table:table-cell>
          <table:table-cell office:value-type="string">
            <text:p>773</text:p>
          </table:table-cell>
          <table:table-cell office:value-type="string">
            <text:p>Pilas</text:p>
          </table:table-cell>
          <table:table-cell office:value-type="string">
            <text:p>42.8019243730784</text:p>
          </table:table-cell>
          <table:table-cell office:value-type="string">
            <text:p>-1.6883339309303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S/N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10</text:p>
          </table:table-cell>
          <table:table-cell office:value-type="string">
            <text:p>774</text:p>
          </table:table-cell>
          <table:table-cell office:value-type="string">
            <text:p>Pilas</text:p>
          </table:table-cell>
          <table:table-cell office:value-type="string">
            <text:p>42.8005676641827</text:p>
          </table:table-cell>
          <table:table-cell office:value-type="string">
            <text:p>-1.69000895755312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Ronda Cendea de Zizur, 42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10</text:p>
          </table:table-cell>
          <table:table-cell office:value-type="string">
            <text:p>775</text:p>
          </table:table-cell>
          <table:table-cell office:value-type="string">
            <text:p>Pilas</text:p>
          </table:table-cell>
          <table:table-cell office:value-type="string">
            <text:p>42.8009782282778</text:p>
          </table:table-cell>
          <table:table-cell office:value-type="string">
            <text:p>-1.68835349813898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Ronda Cendea de Olza, S/N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10</text:p>
          </table:table-cell>
          <table:table-cell office:value-type="string">
            <text:p>776</text:p>
          </table:table-cell>
          <table:table-cell office:value-type="string">
            <text:p>Pilas</text:p>
          </table:table-cell>
          <table:table-cell office:value-type="string">
            <text:p>42.8010579672492</text:p>
          </table:table-cell>
          <table:table-cell office:value-type="string">
            <text:p>-1.69105807069847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56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10</text:p>
          </table:table-cell>
          <table:table-cell office:value-type="string">
            <text:p>777</text:p>
          </table:table-cell>
          <table:table-cell office:value-type="string">
            <text:p>Pilas</text:p>
          </table:table-cell>
          <table:table-cell office:value-type="string">
            <text:p>42.8009745024752</text:p>
          </table:table-cell>
          <table:table-cell office:value-type="string">
            <text:p>-1.69230740035014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S/N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10</text:p>
          </table:table-cell>
          <table:table-cell office:value-type="string">
            <text:p>778</text:p>
          </table:table-cell>
          <table:table-cell office:value-type="string">
            <text:p>Pilas</text:p>
          </table:table-cell>
          <table:table-cell office:value-type="string">
            <text:p>42.8014269850078</text:p>
          </table:table-cell>
          <table:table-cell office:value-type="string">
            <text:p>-1.69311960197739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61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10</text:p>
          </table:table-cell>
          <table:table-cell office:value-type="string">
            <text:p>779</text:p>
          </table:table-cell>
          <table:table-cell office:value-type="string">
            <text:p>Pilas</text:p>
          </table:table-cell>
          <table:table-cell office:value-type="string">
            <text:p>42.8029901346323</text:p>
          </table:table-cell>
          <table:table-cell office:value-type="string">
            <text:p>-1.69385084980572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S/N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10</text:p>
          </table:table-cell>
          <table:table-cell office:value-type="string">
            <text:p>780</text:p>
          </table:table-cell>
          <table:table-cell office:value-type="string">
            <text:p>Pilas</text:p>
          </table:table-cell>
          <table:table-cell office:value-type="string">
            <text:p>42.8036488882183</text:p>
          </table:table-cell>
          <table:table-cell office:value-type="string">
            <text:p>-1.69335111338539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19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10</text:p>
          </table:table-cell>
          <table:table-cell office:value-type="string">
            <text:p>781</text:p>
          </table:table-cell>
          <table:table-cell office:value-type="string">
            <text:p>Pilas</text:p>
          </table:table-cell>
          <table:table-cell office:value-type="string">
            <text:p>42.8044162005616</text:p>
          </table:table-cell>
          <table:table-cell office:value-type="string">
            <text:p>-1.69104956313798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1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10</text:p>
          </table:table-cell>
          <table:table-cell office:value-type="string">
            <text:p>782</text:p>
          </table:table-cell>
          <table:table-cell office:value-type="string">
            <text:p>Pilas</text:p>
          </table:table-cell>
          <table:table-cell office:value-type="string">
            <text:p>42.8027094161343</text:p>
          </table:table-cell>
          <table:table-cell office:value-type="string">
            <text:p>-1.69417679496776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36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10</text:p>
          </table:table-cell>
          <table:table-cell office:value-type="string">
            <text:p>783</text:p>
          </table:table-cell>
          <table:table-cell office:value-type="string">
            <text:p>Pilas</text:p>
          </table:table-cell>
          <table:table-cell office:value-type="string">
            <text:p>42.8041959841597</text:p>
          </table:table-cell>
          <table:table-cell office:value-type="string">
            <text:p>-1.69275605489481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16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10</text:p>
          </table:table-cell>
          <table:table-cell office:value-type="string">
            <text:p>784</text:p>
          </table:table-cell>
          <table:table-cell office:value-type="string">
            <text:p>Pilas</text:p>
          </table:table-cell>
          <table:table-cell office:value-type="string">
            <text:p>42.8057749457186</text:p>
          </table:table-cell>
          <table:table-cell office:value-type="string">
            <text:p>-1.68922796854482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Ronda Cendea de Olza, S/N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10</text:p>
          </table:table-cell>
          <table:table-cell office:value-type="string">
            <text:p>785</text:p>
          </table:table-cell>
          <table:table-cell office:value-type="string">
            <text:p>Pilas</text:p>
          </table:table-cell>
          <table:table-cell office:value-type="string">
            <text:p>42.8055495530384</text:p>
          </table:table-cell>
          <table:table-cell office:value-type="string">
            <text:p>-1.69010613457339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Ronda Cendea de Olza, S/N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10</text:p>
          </table:table-cell>
          <table:table-cell office:value-type="string">
            <text:p>786</text:p>
          </table:table-cell>
          <table:table-cell office:value-type="string">
            <text:p>Pilas</text:p>
          </table:table-cell>
          <table:table-cell office:value-type="string">
            <text:p>42.8048800001782</text:p>
          </table:table-cell>
          <table:table-cell office:value-type="string">
            <text:p>-1.68910406293043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S/N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10</text:p>
          </table:table-cell>
          <table:table-cell office:value-type="string">
            <text:p>787</text:p>
          </table:table-cell>
          <table:table-cell office:value-type="string">
            <text:p>Pilas</text:p>
          </table:table-cell>
          <table:table-cell office:value-type="string">
            <text:p>42.8056213088847</text:p>
          </table:table-cell>
          <table:table-cell office:value-type="string">
            <text:p>-1.68240992463755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Rascacielos, 5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10</text:p>
          </table:table-cell>
          <table:table-cell office:value-type="string">
            <text:p>788</text:p>
          </table:table-cell>
          <table:table-cell office:value-type="string">
            <text:p>Pilas</text:p>
          </table:table-cell>
          <table:table-cell office:value-type="string">
            <text:p>42.8052891221416</text:p>
          </table:table-cell>
          <table:table-cell office:value-type="string">
            <text:p>-1.68367249253618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Rascacielos, 13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10</text:p>
          </table:table-cell>
          <table:table-cell office:value-type="string">
            <text:p>789</text:p>
          </table:table-cell>
          <table:table-cell office:value-type="string">
            <text:p>Pilas</text:p>
          </table:table-cell>
          <table:table-cell office:value-type="string">
            <text:p>42.8050389851624</text:p>
          </table:table-cell>
          <table:table-cell office:value-type="string">
            <text:p>-1.68559553797544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Los Deportes, S/N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10</text:p>
          </table:table-cell>
          <table:table-cell office:value-type="string">
            <text:p>790</text:p>
          </table:table-cell>
          <table:table-cell office:value-type="string">
            <text:p>Pilas</text:p>
          </table:table-cell>
          <table:table-cell office:value-type="string">
            <text:p>42.8038773523188</text:p>
          </table:table-cell>
          <table:table-cell office:value-type="string">
            <text:p>-1.68503103534084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Los Deportes, 4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10</text:p>
          </table:table-cell>
          <table:table-cell office:value-type="string">
            <text:p>791</text:p>
          </table:table-cell>
          <table:table-cell office:value-type="string">
            <text:p>Pilas</text:p>
          </table:table-cell>
          <table:table-cell office:value-type="string">
            <text:p>42.8032638212548</text:p>
          </table:table-cell>
          <table:table-cell office:value-type="string">
            <text:p>-1.68468907848498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Los Deportes, S/N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10</text:p>
          </table:table-cell>
          <table:table-cell office:value-type="string">
            <text:p>792</text:p>
          </table:table-cell>
          <table:table-cell office:value-type="string">
            <text:p>Pilas</text:p>
          </table:table-cell>
          <table:table-cell office:value-type="string">
            <text:p>42.8022335155403</text:p>
          </table:table-cell>
          <table:table-cell office:value-type="string">
            <text:p>-1.6836602506665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Pamplona, 20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10</text:p>
          </table:table-cell>
          <table:table-cell office:value-type="string">
            <text:p>793</text:p>
          </table:table-cell>
          <table:table-cell office:value-type="string">
            <text:p>Pilas</text:p>
          </table:table-cell>
          <table:table-cell office:value-type="string">
            <text:p>42.8040033802655</text:p>
          </table:table-cell>
          <table:table-cell office:value-type="string">
            <text:p>-1.68423990633704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Central, 34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10</text:p>
          </table:table-cell>
          <table:table-cell office:value-type="string">
            <text:p>794</text:p>
          </table:table-cell>
          <table:table-cell office:value-type="string">
            <text:p>Pilas</text:p>
          </table:table-cell>
          <table:table-cell office:value-type="string">
            <text:p>42.8061983972864</text:p>
          </table:table-cell>
          <table:table-cell office:value-type="string">
            <text:p>-1.67909356213964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Ronda Barañáin, S/N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10</text:p>
          </table:table-cell>
          <table:table-cell office:value-type="string">
            <text:p>795</text:p>
          </table:table-cell>
          <table:table-cell office:value-type="string">
            <text:p>Pilas</text:p>
          </table:table-cell>
          <table:table-cell office:value-type="string">
            <text:p>42.8062586784083</text:p>
          </table:table-cell>
          <table:table-cell office:value-type="string">
            <text:p>-1.68040075940544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Ronda Barañáin, 5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10</text:p>
          </table:table-cell>
          <table:table-cell office:value-type="string">
            <text:p>796</text:p>
          </table:table-cell>
          <table:table-cell office:value-type="string">
            <text:p>Pilas</text:p>
          </table:table-cell>
          <table:table-cell office:value-type="string">
            <text:p>42.8049787758539</text:p>
          </table:table-cell>
          <table:table-cell office:value-type="string">
            <text:p>-1.68031421033956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Central, 8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10</text:p>
          </table:table-cell>
          <table:table-cell office:value-type="string">
            <text:p>797</text:p>
          </table:table-cell>
          <table:table-cell office:value-type="string">
            <text:p>Pilas</text:p>
          </table:table-cell>
          <table:table-cell office:value-type="string">
            <text:p>42.8043531470856</text:p>
          </table:table-cell>
          <table:table-cell office:value-type="string">
            <text:p>-1.67941513487717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Calle San Esteban, 1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10</text:p>
          </table:table-cell>
          <table:table-cell office:value-type="string">
            <text:p>798</text:p>
          </table:table-cell>
          <table:table-cell office:value-type="string">
            <text:p>Pilas</text:p>
          </table:table-cell>
          <table:table-cell office:value-type="string">
            <text:p>42.8031949999428</text:p>
          </table:table-cell>
          <table:table-cell office:value-type="string">
            <text:p>-1.67943051441679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Pamplona, 16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10</text:p>
          </table:table-cell>
          <table:table-cell office:value-type="string">
            <text:p>799</text:p>
          </table:table-cell>
          <table:table-cell office:value-type="string">
            <text:p>Pilas</text:p>
          </table:table-cell>
          <table:table-cell office:value-type="string">
            <text:p>42.803953523483</text:p>
          </table:table-cell>
          <table:table-cell office:value-type="string">
            <text:p>-1.67821894705368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Plaza Los Olmos, 1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10</text:p>
          </table:table-cell>
          <table:table-cell office:value-type="string">
            <text:p>800</text:p>
          </table:table-cell>
          <table:table-cell office:value-type="string">
            <text:p>Pilas</text:p>
          </table:table-cell>
          <table:table-cell office:value-type="string">
            <text:p>42.8049412054827</text:p>
          </table:table-cell>
          <table:table-cell office:value-type="string">
            <text:p>-1.67723536295471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Calle Pedro Bidagor, 5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10</text:p>
          </table:table-cell>
          <table:table-cell office:value-type="string">
            <text:p>801</text:p>
          </table:table-cell>
          <table:table-cell office:value-type="string">
            <text:p>Pilas</text:p>
          </table:table-cell>
          <table:table-cell office:value-type="string">
            <text:p>42.8056771847039</text:p>
          </table:table-cell>
          <table:table-cell office:value-type="string">
            <text:p>-1.67596710197314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Plaza Rafael Alberti, 4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10</text:p>
          </table:table-cell>
          <table:table-cell office:value-type="string">
            <text:p>802</text:p>
          </table:table-cell>
          <table:table-cell office:value-type="string">
            <text:p>Pilas</text:p>
          </table:table-cell>
          <table:table-cell office:value-type="string">
            <text:p>42.8060320002343</text:p>
          </table:table-cell>
          <table:table-cell office:value-type="string">
            <text:p>-1.67507410604519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Plaza Rafael Alberti, 7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10</text:p>
          </table:table-cell>
          <table:table-cell office:value-type="string">
            <text:p>803</text:p>
          </table:table-cell>
          <table:table-cell office:value-type="string">
            <text:p>Pilas</text:p>
          </table:table-cell>
          <table:table-cell office:value-type="string">
            <text:p>42.8048977950911</text:p>
          </table:table-cell>
          <table:table-cell office:value-type="string">
            <text:p>-1.67571453642046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Plaza Los Sauces, 4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10</text:p>
          </table:table-cell>
          <table:table-cell office:value-type="string">
            <text:p>804</text:p>
          </table:table-cell>
          <table:table-cell office:value-type="string">
            <text:p>Pilas</text:p>
          </table:table-cell>
          <table:table-cell office:value-type="string">
            <text:p>42.8054937608892</text:p>
          </table:table-cell>
          <table:table-cell office:value-type="string">
            <text:p>-1.67523612501904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Plaza Los Tilos, S/N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10</text:p>
          </table:table-cell>
          <table:table-cell office:value-type="string">
            <text:p>805</text:p>
          </table:table-cell>
          <table:table-cell office:value-type="string">
            <text:p>Pilas</text:p>
          </table:table-cell>
          <table:table-cell office:value-type="string">
            <text:p>42.8044055550857</text:p>
          </table:table-cell>
          <table:table-cell office:value-type="string">
            <text:p>-1.69184542714753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, 8 (Barañáin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10</text:p>
          </table:table-cell>
          <table:table-cell office:value-type="string">
            <text:p>806</text:p>
          </table:table-cell>
          <table:table-cell office:value-type="string">
            <text:p>Pilas</text:p>
          </table:table-cell>
          <table:table-cell office:value-type="string">
            <text:p>42.8064988398175</text:p>
          </table:table-cell>
          <table:table-cell office:value-type="string">
            <text:p>-1.6625222651622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cella, 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10</text:p>
          </table:table-cell>
          <table:table-cell office:value-type="string">
            <text:p>807</text:p>
          </table:table-cell>
          <table:table-cell office:value-type="string">
            <text:p>Pilas</text:p>
          </table:table-cell>
          <table:table-cell office:value-type="string">
            <text:p>42.8061583730001</text:p>
          </table:table-cell>
          <table:table-cell office:value-type="string">
            <text:p>-1.6619540788420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ío XII, 3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10</text:p>
          </table:table-cell>
          <table:table-cell office:value-type="string">
            <text:p>808</text:p>
          </table:table-cell>
          <table:table-cell office:value-type="string">
            <text:p>Pilas</text:p>
          </table:table-cell>
          <table:table-cell office:value-type="string">
            <text:p>42.8097586018907</text:p>
          </table:table-cell>
          <table:table-cell office:value-type="string">
            <text:p>-1.6580316409773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ío XII, 1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10</text:p>
          </table:table-cell>
          <table:table-cell office:value-type="string">
            <text:p>809</text:p>
          </table:table-cell>
          <table:table-cell office:value-type="string">
            <text:p>Pilas</text:p>
          </table:table-cell>
          <table:table-cell office:value-type="string">
            <text:p>42.8073151162732</text:p>
          </table:table-cell>
          <table:table-cell office:value-type="string">
            <text:p>-1.6565451621962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intor Basiano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10</text:p>
          </table:table-cell>
          <table:table-cell office:value-type="string">
            <text:p>810</text:p>
          </table:table-cell>
          <table:table-cell office:value-type="string">
            <text:p>Pilas</text:p>
          </table:table-cell>
          <table:table-cell office:value-type="string">
            <text:p>42.8077587995378</text:p>
          </table:table-cell>
          <table:table-cell office:value-type="string">
            <text:p>-1.657235255274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intor Basiano, 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10</text:p>
          </table:table-cell>
          <table:table-cell office:value-type="string">
            <text:p>811</text:p>
          </table:table-cell>
          <table:table-cell office:value-type="string">
            <text:p>Pilas</text:p>
          </table:table-cell>
          <table:table-cell office:value-type="string">
            <text:p>42.8082954349017</text:p>
          </table:table-cell>
          <table:table-cell office:value-type="string">
            <text:p>-1.6579111393413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intor Basiano, 1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10</text:p>
          </table:table-cell>
          <table:table-cell office:value-type="string">
            <text:p>812</text:p>
          </table:table-cell>
          <table:table-cell office:value-type="string">
            <text:p>Pilas</text:p>
          </table:table-cell>
          <table:table-cell office:value-type="string">
            <text:p>42.8070525237398</text:p>
          </table:table-cell>
          <table:table-cell office:value-type="string">
            <text:p>-1.6590422820970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intor Maeztu, 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10</text:p>
          </table:table-cell>
          <table:table-cell office:value-type="string">
            <text:p>813</text:p>
          </table:table-cell>
          <table:table-cell office:value-type="string">
            <text:p>Pilas</text:p>
          </table:table-cell>
          <table:table-cell office:value-type="string">
            <text:p>42.8076165563009</text:p>
          </table:table-cell>
          <table:table-cell office:value-type="string">
            <text:p>-1.6585613518121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4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10</text:p>
          </table:table-cell>
          <table:table-cell office:value-type="string">
            <text:p>814</text:p>
          </table:table-cell>
          <table:table-cell office:value-type="string">
            <text:p>Pilas</text:p>
          </table:table-cell>
          <table:table-cell office:value-type="string">
            <text:p>42.8101507829359</text:p>
          </table:table-cell>
          <table:table-cell office:value-type="string">
            <text:p>-1.6562971600170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2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10</text:p>
          </table:table-cell>
          <table:table-cell office:value-type="string">
            <text:p>815</text:p>
          </table:table-cell>
          <table:table-cell office:value-type="string">
            <text:p>Pilas</text:p>
          </table:table-cell>
          <table:table-cell office:value-type="string">
            <text:p>42.809418437317</text:p>
          </table:table-cell>
          <table:table-cell office:value-type="string">
            <text:p>-1.6579524258125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ío XII, 1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10</text:p>
          </table:table-cell>
          <table:table-cell office:value-type="string">
            <text:p>816</text:p>
          </table:table-cell>
          <table:table-cell office:value-type="string">
            <text:p>Pilas</text:p>
          </table:table-cell>
          <table:table-cell office:value-type="string">
            <text:p>42.8130426606069</text:p>
          </table:table-cell>
          <table:table-cell office:value-type="string">
            <text:p>-1.6596796934173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Alloz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10</text:p>
          </table:table-cell>
          <table:table-cell office:value-type="string">
            <text:p>817</text:p>
          </table:table-cell>
          <table:table-cell office:value-type="string">
            <text:p>Pilas</text:p>
          </table:table-cell>
          <table:table-cell office:value-type="string">
            <text:p>42.808069331114</text:p>
          </table:table-cell>
          <table:table-cell office:value-type="string">
            <text:p>-1.6610739272486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cella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10</text:p>
          </table:table-cell>
          <table:table-cell office:value-type="string">
            <text:p>818</text:p>
          </table:table-cell>
          <table:table-cell office:value-type="string">
            <text:p>Pilas</text:p>
          </table:table-cell>
          <table:table-cell office:value-type="string">
            <text:p>42.8127010414337</text:p>
          </table:table-cell>
          <table:table-cell office:value-type="string">
            <text:p>-1.6588553281170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Barañáin, 1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10</text:p>
          </table:table-cell>
          <table:table-cell office:value-type="string">
            <text:p>819</text:p>
          </table:table-cell>
          <table:table-cell office:value-type="string">
            <text:p>Pilas</text:p>
          </table:table-cell>
          <table:table-cell office:value-type="string">
            <text:p>42.8076131758006</text:p>
          </table:table-cell>
          <table:table-cell office:value-type="string">
            <text:p>-1.6580926001510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7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10</text:p>
          </table:table-cell>
          <table:table-cell office:value-type="string">
            <text:p>820</text:p>
          </table:table-cell>
          <table:table-cell office:value-type="string">
            <text:p>Pilas</text:p>
          </table:table-cell>
          <table:table-cell office:value-type="string">
            <text:p>42.8076097351525</text:p>
          </table:table-cell>
          <table:table-cell office:value-type="string">
            <text:p>-1.6604418131534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ío XII, 2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10</text:p>
          </table:table-cell>
          <table:table-cell office:value-type="string">
            <text:p>821</text:p>
          </table:table-cell>
          <table:table-cell office:value-type="string">
            <text:p>Pilas</text:p>
          </table:table-cell>
          <table:table-cell office:value-type="string">
            <text:p>42.8050050640887</text:p>
          </table:table-cell>
          <table:table-cell office:value-type="string">
            <text:p>-1.6562417168613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edro I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10</text:p>
          </table:table-cell>
          <table:table-cell office:value-type="string">
            <text:p>822</text:p>
          </table:table-cell>
          <table:table-cell office:value-type="string">
            <text:p>Pilas</text:p>
          </table:table-cell>
          <table:table-cell office:value-type="string">
            <text:p>42.8057260334168</text:p>
          </table:table-cell>
          <table:table-cell office:value-type="string">
            <text:p>-1.6556416786920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, 3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10</text:p>
          </table:table-cell>
          <table:table-cell office:value-type="string">
            <text:p>823</text:p>
          </table:table-cell>
          <table:table-cell office:value-type="string">
            <text:p>Pilas</text:p>
          </table:table-cell>
          <table:table-cell office:value-type="string">
            <text:p>42.8064233055332</text:p>
          </table:table-cell>
          <table:table-cell office:value-type="string">
            <text:p>-1.6575689004243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intor Asarta, 8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10</text:p>
          </table:table-cell>
          <table:table-cell office:value-type="string">
            <text:p>824</text:p>
          </table:table-cell>
          <table:table-cell office:value-type="string">
            <text:p>Pilas</text:p>
          </table:table-cell>
          <table:table-cell office:value-type="string">
            <text:p>42.8072861325925</text:p>
          </table:table-cell>
          <table:table-cell office:value-type="string">
            <text:p>-1.6616938228096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cella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10</text:p>
          </table:table-cell>
          <table:table-cell office:value-type="string">
            <text:p>825</text:p>
          </table:table-cell>
          <table:table-cell office:value-type="string">
            <text:p>Pilas</text:p>
          </table:table-cell>
          <table:table-cell office:value-type="string">
            <text:p>42.8074600524757</text:p>
          </table:table-cell>
          <table:table-cell office:value-type="string">
            <text:p>-1.6637141560215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cho Ramírez, 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10</text:p>
          </table:table-cell>
          <table:table-cell office:value-type="string">
            <text:p>826</text:p>
          </table:table-cell>
          <table:table-cell office:value-type="string">
            <text:p>Pilas</text:p>
          </table:table-cell>
          <table:table-cell office:value-type="string">
            <text:p>42.8096456331156</text:p>
          </table:table-cell>
          <table:table-cell office:value-type="string">
            <text:p>-1.6572933825731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ío XII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10</text:p>
          </table:table-cell>
          <table:table-cell office:value-type="string">
            <text:p>827</text:p>
          </table:table-cell>
          <table:table-cell office:value-type="string">
            <text:p>Pilas</text:p>
          </table:table-cell>
          <table:table-cell office:value-type="string">
            <text:p>42.81343235492</text:p>
          </table:table-cell>
          <table:table-cell office:value-type="string">
            <text:p>-1.6604381039138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Bayona, 3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10</text:p>
          </table:table-cell>
          <table:table-cell office:value-type="string">
            <text:p>828</text:p>
          </table:table-cell>
          <table:table-cell office:value-type="string">
            <text:p>Pilas</text:p>
          </table:table-cell>
          <table:table-cell office:value-type="string">
            <text:p>42.8123175995976</text:p>
          </table:table-cell>
          <table:table-cell office:value-type="string">
            <text:p>-1.6595915082443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Barañáin, 1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10</text:p>
          </table:table-cell>
          <table:table-cell office:value-type="string">
            <text:p>829</text:p>
          </table:table-cell>
          <table:table-cell office:value-type="string">
            <text:p>Pilas</text:p>
          </table:table-cell>
          <table:table-cell office:value-type="string">
            <text:p>42.8118004120083</text:p>
          </table:table-cell>
          <table:table-cell office:value-type="string">
            <text:p>-1.6604011320732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Barañáin, 2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10</text:p>
          </table:table-cell>
          <table:table-cell office:value-type="string">
            <text:p>830</text:p>
          </table:table-cell>
          <table:table-cell office:value-type="string">
            <text:p>Pilas</text:p>
          </table:table-cell>
          <table:table-cell office:value-type="string">
            <text:p>42.8117962364475</text:p>
          </table:table-cell>
          <table:table-cell office:value-type="string">
            <text:p>-1.6613677518288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30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10</text:p>
          </table:table-cell>
          <table:table-cell office:value-type="string">
            <text:p>831</text:p>
          </table:table-cell>
          <table:table-cell office:value-type="string">
            <text:p>Pilas</text:p>
          </table:table-cell>
          <table:table-cell office:value-type="string">
            <text:p>42.8116804553454</text:p>
          </table:table-cell>
          <table:table-cell office:value-type="string">
            <text:p>-1.6620636351764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8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10</text:p>
          </table:table-cell>
          <table:table-cell office:value-type="string">
            <text:p>832</text:p>
          </table:table-cell>
          <table:table-cell office:value-type="string">
            <text:p>Pilas</text:p>
          </table:table-cell>
          <table:table-cell office:value-type="string">
            <text:p>42.8106507480304</text:p>
          </table:table-cell>
          <table:table-cell office:value-type="string">
            <text:p>-1.6601108174969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7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10</text:p>
          </table:table-cell>
          <table:table-cell office:value-type="string">
            <text:p>833</text:p>
          </table:table-cell>
          <table:table-cell office:value-type="string">
            <text:p>Pilas</text:p>
          </table:table-cell>
          <table:table-cell office:value-type="string">
            <text:p>42.810664015397</text:p>
          </table:table-cell>
          <table:table-cell office:value-type="string">
            <text:p>-1.6627642981469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Barañáin, 2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10</text:p>
          </table:table-cell>
          <table:table-cell office:value-type="string">
            <text:p>834</text:p>
          </table:table-cell>
          <table:table-cell office:value-type="string">
            <text:p>Pilas</text:p>
          </table:table-cell>
          <table:table-cell office:value-type="string">
            <text:p>42.8145081351052</text:p>
          </table:table-cell>
          <table:table-cell office:value-type="string">
            <text:p>-1.6583791413068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Travesía Bayona, 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10</text:p>
          </table:table-cell>
          <table:table-cell office:value-type="string">
            <text:p>835</text:p>
          </table:table-cell>
          <table:table-cell office:value-type="string">
            <text:p>Pilas</text:p>
          </table:table-cell>
          <table:table-cell office:value-type="string">
            <text:p>42.8117865146386</text:p>
          </table:table-cell>
          <table:table-cell office:value-type="string">
            <text:p>-1.6553411524875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ío XII, 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10</text:p>
          </table:table-cell>
          <table:table-cell office:value-type="string">
            <text:p>836</text:p>
          </table:table-cell>
          <table:table-cell office:value-type="string">
            <text:p>Pilas</text:p>
          </table:table-cell>
          <table:table-cell office:value-type="string">
            <text:p>42.8118495207762</text:p>
          </table:table-cell>
          <table:table-cell office:value-type="string">
            <text:p>-1.6562284642125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Urdax, 1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10</text:p>
          </table:table-cell>
          <table:table-cell office:value-type="string">
            <text:p>837</text:p>
          </table:table-cell>
          <table:table-cell office:value-type="string">
            <text:p>Pilas</text:p>
          </table:table-cell>
          <table:table-cell office:value-type="string">
            <text:p>42.8119148737463</text:p>
          </table:table-cell>
          <table:table-cell office:value-type="string">
            <text:p>-1.6565476503930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Urdax, 19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10</text:p>
          </table:table-cell>
          <table:table-cell office:value-type="string">
            <text:p>838</text:p>
          </table:table-cell>
          <table:table-cell office:value-type="string">
            <text:p>Pilas</text:p>
          </table:table-cell>
          <table:table-cell office:value-type="string">
            <text:p>42.8134175428697</text:p>
          </table:table-cell>
          <table:table-cell office:value-type="string">
            <text:p>-1.6568073920167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Barañáin, 6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10</text:p>
          </table:table-cell>
          <table:table-cell office:value-type="string">
            <text:p>839</text:p>
          </table:table-cell>
          <table:table-cell office:value-type="string">
            <text:p>Pilas</text:p>
          </table:table-cell>
          <table:table-cell office:value-type="string">
            <text:p>42.8136547809781</text:p>
          </table:table-cell>
          <table:table-cell office:value-type="string">
            <text:p>-1.6573364240136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Urdax, 2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10</text:p>
          </table:table-cell>
          <table:table-cell office:value-type="string">
            <text:p>840</text:p>
          </table:table-cell>
          <table:table-cell office:value-type="string">
            <text:p>Pilas</text:p>
          </table:table-cell>
          <table:table-cell office:value-type="string">
            <text:p>42.814157030433</text:p>
          </table:table-cell>
          <table:table-cell office:value-type="string">
            <text:p>-1.6575161707809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Urdax, 24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10</text:p>
          </table:table-cell>
          <table:table-cell office:value-type="string">
            <text:p>841</text:p>
          </table:table-cell>
          <table:table-cell office:value-type="string">
            <text:p>Pilas</text:p>
          </table:table-cell>
          <table:table-cell office:value-type="string">
            <text:p>42.8146783991052</text:p>
          </table:table-cell>
          <table:table-cell office:value-type="string">
            <text:p>-1.6572148610931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Bayona, 7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10</text:p>
          </table:table-cell>
          <table:table-cell office:value-type="string">
            <text:p>842</text:p>
          </table:table-cell>
          <table:table-cell office:value-type="string">
            <text:p>Pilas</text:p>
          </table:table-cell>
          <table:table-cell office:value-type="string">
            <text:p>42.8148168344242</text:p>
          </table:table-cell>
          <table:table-cell office:value-type="string">
            <text:p>-1.656036660177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Bayona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10</text:p>
          </table:table-cell>
          <table:table-cell office:value-type="string">
            <text:p>843</text:p>
          </table:table-cell>
          <table:table-cell office:value-type="string">
            <text:p>Pilas</text:p>
          </table:table-cell>
          <table:table-cell office:value-type="string">
            <text:p>42.8171324134406</text:p>
          </table:table-cell>
          <table:table-cell office:value-type="string">
            <text:p>-1.6639784479589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mino Biurdana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10</text:p>
          </table:table-cell>
          <table:table-cell office:value-type="string">
            <text:p>844</text:p>
          </table:table-cell>
          <table:table-cell office:value-type="string">
            <text:p>Pilas</text:p>
          </table:table-cell>
          <table:table-cell office:value-type="string">
            <text:p>42.8111772165415</text:p>
          </table:table-cell>
          <table:table-cell office:value-type="string">
            <text:p>-1.6550648649818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Travesía Vlta. del Castillo, 5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10</text:p>
          </table:table-cell>
          <table:table-cell office:value-type="string">
            <text:p>845</text:p>
          </table:table-cell>
          <table:table-cell office:value-type="string">
            <text:p>Pilas</text:p>
          </table:table-cell>
          <table:table-cell office:value-type="string">
            <text:p>42.805163189299</text:p>
          </table:table-cell>
          <table:table-cell office:value-type="string">
            <text:p>-1.6551957075981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intor Asarta, 2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10</text:p>
          </table:table-cell>
          <table:table-cell office:value-type="string">
            <text:p>846</text:p>
          </table:table-cell>
          <table:table-cell office:value-type="string">
            <text:p>Pilas</text:p>
          </table:table-cell>
          <table:table-cell office:value-type="string">
            <text:p>42.8096291144876</text:p>
          </table:table-cell>
          <table:table-cell office:value-type="string">
            <text:p>-1.654853614867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cho El Fuerte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10</text:p>
          </table:table-cell>
          <table:table-cell office:value-type="string">
            <text:p>847</text:p>
          </table:table-cell>
          <table:table-cell office:value-type="string">
            <text:p>Pilas</text:p>
          </table:table-cell>
          <table:table-cell office:value-type="string">
            <text:p>42.8155415025846</text:p>
          </table:table-cell>
          <table:table-cell office:value-type="string">
            <text:p>-1.6548298748983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Cuesta de la Reina, 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10</text:p>
          </table:table-cell>
          <table:table-cell office:value-type="string">
            <text:p>848</text:p>
          </table:table-cell>
          <table:table-cell office:value-type="string">
            <text:p>Pilas</text:p>
          </table:table-cell>
          <table:table-cell office:value-type="string">
            <text:p>42.8122170871817</text:p>
          </table:table-cell>
          <table:table-cell office:value-type="string">
            <text:p>-1.6548973564260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ío XII, 3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10</text:p>
          </table:table-cell>
          <table:table-cell office:value-type="string">
            <text:p>849</text:p>
          </table:table-cell>
          <table:table-cell office:value-type="string">
            <text:p>Pilas</text:p>
          </table:table-cell>
          <table:table-cell office:value-type="string">
            <text:p>42.8042978461733</text:p>
          </table:table-cell>
          <table:table-cell office:value-type="string">
            <text:p>-1.6554481905251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Íñigo Arista, 21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10</text:p>
          </table:table-cell>
          <table:table-cell office:value-type="string">
            <text:p>850</text:p>
          </table:table-cell>
          <table:table-cell office:value-type="string">
            <text:p>Pilas</text:p>
          </table:table-cell>
          <table:table-cell office:value-type="string">
            <text:p>42.8081818974908</text:p>
          </table:table-cell>
          <table:table-cell office:value-type="string">
            <text:p>-1.6549970316305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Fuente del Hierro, S/N (Pamplona)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10</text:p>
          </table:table-cell>
          <table:table-cell office:value-type="string">
            <text:p>883</text:p>
          </table:table-cell>
          <table:table-cell office:value-type="string">
            <text:p>Pilas</text:p>
          </table:table-cell>
          <table:table-cell office:value-type="string">
            <text:p>42.338496</text:p>
          </table:table-cell>
          <table:table-cell office:value-type="string">
            <text:p>-1.654448</text:p>
          </table:table-cell>
          <table:table-cell office:value-type="string">
            <text:p>Mancomunidad de Mairaga Zona media - erdialdea</text:p>
          </table:table-cell>
          <table:table-cell office:value-type="string">
            <text:p>CAPARROSO (Caparroso)</text:p>
          </table:table-cell>
          <table:table-cell office:value-type="string">
            <text:p>Plaza de España (Ayuntamiento)</text:p>
          </table:table-cell>
          <table:table-cell office:value-type="string">
            <text:p>Horario de atención al público</text:p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10</text:p>
          </table:table-cell>
          <table:table-cell office:value-type="string">
            <text:p>884</text:p>
          </table:table-cell>
          <table:table-cell office:value-type="string">
            <text:p>Pilas</text:p>
          </table:table-cell>
          <table:table-cell office:value-type="string">
            <text:p>42.340923</text:p>
          </table:table-cell>
          <table:table-cell office:value-type="string">
            <text:p>-1.65114</text:p>
          </table:table-cell>
          <table:table-cell office:value-type="string">
            <text:p>Mancomunidad de Mairaga Zona media - erdialdea</text:p>
          </table:table-cell>
          <table:table-cell office:value-type="string">
            <text:p>CAPARROSO (Caparroso)</text:p>
          </table:table-cell>
          <table:table-cell office:value-type="string">
            <text:p>Paseo Pablo Rada (Suma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10</text:p>
          </table:table-cell>
          <table:table-cell office:value-type="string">
            <text:p>885</text:p>
          </table:table-cell>
          <table:table-cell office:value-type="string">
            <text:p>Pilas</text:p>
          </table:table-cell>
          <table:table-cell office:value-type="string">
            <text:p>42.340422</text:p>
          </table:table-cell>
          <table:table-cell office:value-type="string">
            <text:p>-1.646035</text:p>
          </table:table-cell>
          <table:table-cell office:value-type="string">
            <text:p>Mancomunidad de Mairaga Zona media - erdialdea</text:p>
          </table:table-cell>
          <table:table-cell office:value-type="string">
            <text:p>CAPARROSO (Caparroso)</text:p>
          </table:table-cell>
          <table:table-cell office:value-type="string">
            <text:p>Calle Federico May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10</text:p>
          </table:table-cell>
          <table:table-cell office:value-type="string">
            <text:p>886</text:p>
          </table:table-cell>
          <table:table-cell office:value-type="string">
            <text:p>Pilas</text:p>
          </table:table-cell>
          <table:table-cell office:value-type="string">
            <text:p>42.340518</text:p>
          </table:table-cell>
          <table:table-cell office:value-type="string">
            <text:p>-1.646814</text:p>
          </table:table-cell>
          <table:table-cell office:value-type="string">
            <text:p>Mancomunidad de Mairaga Zona media - erdialdea</text:p>
          </table:table-cell>
          <table:table-cell office:value-type="string">
            <text:p>CAPARROSO (Caparroso)</text:p>
          </table:table-cell>
          <table:table-cell office:value-type="string">
            <text:p>Calle Virrey López-Portillo (Bazar)</text:p>
          </table:table-cell>
          <table:table-cell office:value-type="string">
            <text:p>Horario comercial</text:p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10</text:p>
          </table:table-cell>
          <table:table-cell office:value-type="string">
            <text:p>889</text:p>
          </table:table-cell>
          <table:table-cell office:value-type="string">
            <text:p>Pilas</text:p>
          </table:table-cell>
          <table:table-cell office:value-type="string">
            <text:p>42.3753586</text:p>
          </table:table-cell>
          <table:table-cell office:value-type="string">
            <text:p>-1.55298</text:p>
          </table:table-cell>
          <table:table-cell office:value-type="string">
            <text:p>Mancomunidad de Mairaga Zona media - erdialdea</text:p>
          </table:table-cell>
          <table:table-cell office:value-type="string">
            <text:p>SANTACARA (Santacara)</text:p>
          </table:table-cell>
          <table:table-cell office:value-type="string">
            <text:p>Plaza el Ayuntamient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10</text:p>
          </table:table-cell>
          <table:table-cell office:value-type="string">
            <text:p>895</text:p>
          </table:table-cell>
          <table:table-cell office:value-type="string">
            <text:p>Pilas</text:p>
          </table:table-cell>
          <table:table-cell office:value-type="string">
            <text:p>42.4812813</text:p>
          </table:table-cell>
          <table:table-cell office:value-type="string">
            <text:p>-1.65078</text:p>
          </table:table-cell>
          <table:table-cell office:value-type="string">
            <text:p>Mancomunidad de Mairaga Zona media - erdialdea</text:p>
          </table:table-cell>
          <table:table-cell office:value-type="string">
            <text:p>OLITE / ERRIBERRI (Olite / Erriberri)</text:p>
          </table:table-cell>
          <table:table-cell office:value-type="string">
            <text:p>Plaza Carlos III el Noble</text:p>
          </table:table-cell>
          <table:table-cell office:value-type="string">
            <text:p/>
          </table:table-cell>
          <table:table-cell office:value-type="string">
            <text:p>En contenedores específicos de locales públicos, centros escolares y comercios del sector.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10</text:p>
          </table:table-cell>
          <table:table-cell office:value-type="string">
            <text:p>900</text:p>
          </table:table-cell>
          <table:table-cell office:value-type="string">
            <text:p>Pilas</text:p>
          </table:table-cell>
          <table:table-cell office:value-type="string">
            <text:p>42.379798</text:p>
          </table:table-cell>
          <table:table-cell office:value-type="string">
            <text:p>-1.444993</text:p>
          </table:table-cell>
          <table:table-cell office:value-type="string">
            <text:p>Mancomunidad de Mairaga Zona media - erdialdea</text:p>
          </table:table-cell>
          <table:table-cell office:value-type="string">
            <text:p>CARCASTILLO (Carcastillo)</text:p>
          </table:table-cell>
          <table:table-cell office:value-type="string">
            <text:p>Plaza la Iglesia (Ayuntamiento)</text:p>
          </table:table-cell>
          <table:table-cell office:value-type="string">
            <text:p>Horario de atención al público</text:p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10</text:p>
          </table:table-cell>
          <table:table-cell office:value-type="string">
            <text:p>902</text:p>
          </table:table-cell>
          <table:table-cell office:value-type="string">
            <text:p>Pilas</text:p>
          </table:table-cell>
          <table:table-cell office:value-type="string">
            <text:p>42.5236015</text:p>
          </table:table-cell>
          <table:table-cell office:value-type="string">
            <text:p>-1.5617</text:p>
          </table:table-cell>
          <table:table-cell office:value-type="string">
            <text:p>Mancomunidad de Mairaga Zona media - erdialdea</text:p>
          </table:table-cell>
          <table:table-cell office:value-type="string">
            <text:p>SAN MARTÍN DE UNX (San Martín de Unx)</text:p>
          </table:table-cell>
          <table:table-cell office:value-type="string">
            <text:p>Plaza del Exmo Don Miguel Sanz de la Fuente</text:p>
          </table:table-cell>
          <table:table-cell office:value-type="string">
            <text:p/>
          </table:table-cell>
          <table:table-cell office:value-type="string">
            <text:p>En contenedores específicos de locales públicos, centros escolares y comercios del sector.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10</text:p>
          </table:table-cell>
          <table:table-cell office:value-type="string">
            <text:p>903</text:p>
          </table:table-cell>
          <table:table-cell office:value-type="string">
            <text:p>Pilas</text:p>
          </table:table-cell>
          <table:table-cell office:value-type="string">
            <text:p>42.340795</text:p>
          </table:table-cell>
          <table:table-cell office:value-type="string">
            <text:p>-1.648353</text:p>
          </table:table-cell>
          <table:table-cell office:value-type="string">
            <text:p>Mancomunidad de Mairaga Zona media - erdialdea</text:p>
          </table:table-cell>
          <table:table-cell office:value-type="string">
            <text:p>CAPARROSO (Caparroso)</text:p>
          </table:table-cell>
          <table:table-cell office:value-type="string">
            <text:p>Calle Príncipe de Viana (Estudio fotográfico Amaya)</text:p>
          </table:table-cell>
          <table:table-cell office:value-type="string">
            <text:p>Horario comercial</text:p>
          </table:table-cell>
          <table:table-cell office:value-type="string">
            <text:p> </text:p>
          </table:table-cell>
          <table:table-cell office:value-type="string">
            <text:p>06/08/2019 12:45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10</text:p>
          </table:table-cell>
          <table:table-cell office:value-type="string">
            <text:p>904</text:p>
          </table:table-cell>
          <table:table-cell office:value-type="string">
            <text:p>Pilas</text:p>
          </table:table-cell>
          <table:table-cell office:value-type="string">
            <text:p>42.3419304</text:p>
          </table:table-cell>
          <table:table-cell office:value-type="string">
            <text:p>-1.64984</text:p>
          </table:table-cell>
          <table:table-cell office:value-type="string">
            <text:p>Mancomunidad de Mairaga Zona media - erdialdea</text:p>
          </table:table-cell>
          <table:table-cell office:value-type="string">
            <text:p>CAPARROSO (Caparroso)</text:p>
          </table:table-cell>
          <table:table-cell office:value-type="string">
            <text:p>Calle los Fueros (Colegio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10</text:p>
          </table:table-cell>
          <table:table-cell office:value-type="string">
            <text:p>907</text:p>
          </table:table-cell>
          <table:table-cell office:value-type="string">
            <text:p>Pilas</text:p>
          </table:table-cell>
          <table:table-cell office:value-type="string">
            <text:p>42.3926888</text:p>
          </table:table-cell>
          <table:table-cell office:value-type="string">
            <text:p>-1.46197</text:p>
          </table:table-cell>
          <table:table-cell office:value-type="string">
            <text:p>Mancomunidad de Mairaga Zona media - erdialdea</text:p>
          </table:table-cell>
          <table:table-cell office:value-type="string">
            <text:p>MURILLO EL FRUTO (Murillo el Fruto)</text:p>
          </table:table-cell>
          <table:table-cell office:value-type="string">
            <text:p>Plaza Ayuntamiento</text:p>
          </table:table-cell>
          <table:table-cell office:value-type="string">
            <text:p>24 h</text:p>
          </table:table-cell>
          <table:table-cell office:value-type="string">
            <text:p>En contenedores específicos de locales públicos, centros escolares y comercios del sector.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10</text:p>
          </table:table-cell>
          <table:table-cell office:value-type="string">
            <text:p>908</text:p>
          </table:table-cell>
          <table:table-cell office:value-type="string">
            <text:p>Pilas</text:p>
          </table:table-cell>
          <table:table-cell office:value-type="string">
            <text:p>42.351488</text:p>
          </table:table-cell>
          <table:table-cell office:value-type="string">
            <text:p>-1.367796</text:p>
          </table:table-cell>
          <table:table-cell office:value-type="string">
            <text:p>Mancomunidad de Mairaga Zona media - erdialdea</text:p>
          </table:table-cell>
          <table:table-cell office:value-type="string">
            <text:p>CARCASTILLO (Figarol)</text:p>
          </table:table-cell>
          <table:table-cell office:value-type="string">
            <text:p>Plaza España (Ayuntamiento)</text:p>
          </table:table-cell>
          <table:table-cell office:value-type="string">
            <text:p>Horario de atención al público</text:p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10</text:p>
          </table:table-cell>
          <table:table-cell office:value-type="string">
            <text:p>911</text:p>
          </table:table-cell>
          <table:table-cell office:value-type="string">
            <text:p>Pilas</text:p>
          </table:table-cell>
          <table:table-cell office:value-type="string">
            <text:p>42.603316</text:p>
          </table:table-cell>
          <table:table-cell office:value-type="string">
            <text:p>-1.645329</text:p>
          </table:table-cell>
          <table:table-cell office:value-type="string">
            <text:p>Mancomunidad de Mairaga Zona media - erdialdea</text:p>
          </table:table-cell>
          <table:table-cell office:value-type="string">
            <text:p>BARÁSOAIN (Barásoain)</text:p>
          </table:table-cell>
          <table:table-cell office:value-type="string">
            <text:p>Plaza de Orba (Estanco)</text:p>
          </table:table-cell>
          <table:table-cell office:value-type="string">
            <text:p>Horario comercial</text:p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10</text:p>
          </table:table-cell>
          <table:table-cell office:value-type="string">
            <text:p>913</text:p>
          </table:table-cell>
          <table:table-cell office:value-type="string">
            <text:p>Pilas</text:p>
          </table:table-cell>
          <table:table-cell office:value-type="string">
            <text:p>42.379045</text:p>
          </table:table-cell>
          <table:table-cell office:value-type="string">
            <text:p>-1.444559</text:p>
          </table:table-cell>
          <table:table-cell office:value-type="string">
            <text:p>Mancomunidad de Mairaga Zona media - erdialdea</text:p>
          </table:table-cell>
          <table:table-cell office:value-type="string">
            <text:p>CARCASTILLO (Carcastillo)</text:p>
          </table:table-cell>
          <table:table-cell office:value-type="string">
            <text:p>Calle Nueva (Pilas Bazar)</text:p>
          </table:table-cell>
          <table:table-cell office:value-type="string">
            <text:p>Horario comercial</text:p>
          </table:table-cell>
          <table:table-cell office:value-type="string">
            <text:p>En contenedores específicos de locales públicos, centros escolares y comercios del sector.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10</text:p>
          </table:table-cell>
          <table:table-cell office:value-type="string">
            <text:p>914</text:p>
          </table:table-cell>
          <table:table-cell office:value-type="string">
            <text:p>Pilas</text:p>
          </table:table-cell>
          <table:table-cell office:value-type="string">
            <text:p>42.338339</text:p>
          </table:table-cell>
          <table:table-cell office:value-type="string">
            <text:p>-1.655395</text:p>
          </table:table-cell>
          <table:table-cell office:value-type="string">
            <text:p>Mancomunidad de Mairaga Zona media - erdialdea</text:p>
          </table:table-cell>
          <table:table-cell office:value-type="string">
            <text:p>CAPARROSO (Caparroso)</text:p>
          </table:table-cell>
          <table:table-cell office:value-type="string">
            <text:p>Avenida de Navarra (Supermercado)</text:p>
          </table:table-cell>
          <table:table-cell office:value-type="string">
            <text:p>Horario comercial</text:p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10</text:p>
          </table:table-cell>
          <table:table-cell office:value-type="string">
            <text:p>919</text:p>
          </table:table-cell>
          <table:table-cell office:value-type="string">
            <text:p>Pilas</text:p>
          </table:table-cell>
          <table:table-cell office:value-type="string">
            <text:p>42.378965</text:p>
          </table:table-cell>
          <table:table-cell office:value-type="string">
            <text:p>-1.444757</text:p>
          </table:table-cell>
          <table:table-cell office:value-type="string">
            <text:p>Mancomunidad de Mairaga Zona media - erdialdea</text:p>
          </table:table-cell>
          <table:table-cell office:value-type="string">
            <text:p>CARCASTILLO (Carcastillo)</text:p>
          </table:table-cell>
          <table:table-cell office:value-type="string">
            <text:p>Calle Nueva (Relojería)</text:p>
          </table:table-cell>
          <table:table-cell office:value-type="string">
            <text:p>Horario comercial</text:p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10</text:p>
          </table:table-cell>
          <table:table-cell office:value-type="string">
            <text:p>921</text:p>
          </table:table-cell>
          <table:table-cell office:value-type="string">
            <text:p>Pilas</text:p>
          </table:table-cell>
          <table:table-cell office:value-type="string">
            <text:p>42.3798103</text:p>
          </table:table-cell>
          <table:table-cell office:value-type="string">
            <text:p>-1.44501</text:p>
          </table:table-cell>
          <table:table-cell office:value-type="string">
            <text:p>Mancomunidad de Mairaga Zona media - erdialdea</text:p>
          </table:table-cell>
          <table:table-cell office:value-type="string">
            <text:p>CARCASTILLO (Carcastillo)</text:p>
          </table:table-cell>
          <table:table-cell office:value-type="string">
            <text:p>Plaza la Iglesia</text:p>
          </table:table-cell>
          <table:table-cell office:value-type="string">
            <text:p/>
          </table:table-cell>
          <table:table-cell office:value-type="string">
            <text:p>En contenedores específicos de locales públicos, centros escolares y comercios del sector.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10</text:p>
          </table:table-cell>
          <table:table-cell office:value-type="string">
            <text:p>939</text:p>
          </table:table-cell>
          <table:table-cell office:value-type="string">
            <text:p>Pilas</text:p>
          </table:table-cell>
          <table:table-cell office:value-type="string">
            <text:p>43.129132</text:p>
          </table:table-cell>
          <table:table-cell office:value-type="string">
            <text:p>-1.706723</text:p>
          </table:table-cell>
          <table:table-cell office:value-type="string">
            <text:p>Mancomunidad de Malerreka</text:p>
          </table:table-cell>
          <table:table-cell office:value-type="string">
            <text:p>ITUREN (Ituren)</text:p>
          </table:table-cell>
          <table:table-cell office:value-type="string">
            <text:p>Sociedad</text:p>
          </table:table-cell>
          <table:table-cell office:value-type="string">
            <text:p>Horario de atención al público</text:p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10</text:p>
          </table:table-cell>
          <table:table-cell office:value-type="string">
            <text:p>940</text:p>
          </table:table-cell>
          <table:table-cell office:value-type="string">
            <text:p>Pilas</text:p>
          </table:table-cell>
          <table:table-cell office:value-type="string">
            <text:p>43.132064</text:p>
          </table:table-cell>
          <table:table-cell office:value-type="string">
            <text:p>-1.720647</text:p>
          </table:table-cell>
          <table:table-cell office:value-type="string">
            <text:p>Mancomunidad de Malerreka</text:p>
          </table:table-cell>
          <table:table-cell office:value-type="string">
            <text:p>ITUREN (Ituren)</text:p>
          </table:table-cell>
          <table:table-cell office:value-type="string">
            <text:p>Tienda de Aurtiz</text:p>
          </table:table-cell>
          <table:table-cell office:value-type="string">
            <text:p>Horario comercial</text:p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10</text:p>
          </table:table-cell>
          <table:table-cell office:value-type="string">
            <text:p>945</text:p>
          </table:table-cell>
          <table:table-cell office:value-type="string">
            <text:p>Pilas</text:p>
          </table:table-cell>
          <table:table-cell office:value-type="string">
            <text:p>43.129874</text:p>
          </table:table-cell>
          <table:table-cell office:value-type="string">
            <text:p>-1.645377</text:p>
          </table:table-cell>
          <table:table-cell office:value-type="string">
            <text:p>Mancomunidad de Malerreka</text:p>
          </table:table-cell>
          <table:table-cell office:value-type="string">
            <text:p>BERTIZARANA (Legasa)</text:p>
          </table:table-cell>
          <table:table-cell office:value-type="string">
            <text:p>Tienda</text:p>
          </table:table-cell>
          <table:table-cell office:value-type="string">
            <text:p>Horario comercial</text:p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10</text:p>
          </table:table-cell>
          <table:table-cell office:value-type="string">
            <text:p>1068</text:p>
          </table:table-cell>
          <table:table-cell office:value-type="string">
            <text:p>Pilas</text:p>
          </table:table-cell>
          <table:table-cell office:value-type="string">
            <text:p>42.96207</text:p>
          </table:table-cell>
          <table:table-cell office:value-type="string">
            <text:p>-1.438537</text:p>
          </table:table-cell>
          <table:table-cell office:value-type="string">
            <text:p>Mancomunidad de Bidausi</text:p>
          </table:table-cell>
          <table:table-cell office:value-type="string">
            <text:p>ERRO (Lintzoain)</text:p>
          </table:table-cell>
          <table:table-cell office:value-type="string">
            <text:p>Casa concejil y sociedad recreativa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5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10</text:p>
          </table:table-cell>
          <table:table-cell office:value-type="string">
            <text:p>1072</text:p>
          </table:table-cell>
          <table:table-cell office:value-type="string">
            <text:p>Pilas</text:p>
          </table:table-cell>
          <table:table-cell office:value-type="string">
            <text:p>43.091912</text:p>
          </table:table-cell>
          <table:table-cell office:value-type="string">
            <text:p>-1.302554</text:p>
          </table:table-cell>
          <table:table-cell office:value-type="string">
            <text:p>Mancomunidad de Bidausi</text:p>
          </table:table-cell>
          <table:table-cell office:value-type="string">
            <text:p>LUZAIDE / VALCARLOS (Luzaide / Valcarlos)</text:p>
          </table:table-cell>
          <table:table-cell office:value-type="string">
            <text:p>Zaguán de la Casa consistorial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5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10</text:p>
          </table:table-cell>
          <table:table-cell office:value-type="string">
            <text:p>1073</text:p>
          </table:table-cell>
          <table:table-cell office:value-type="string">
            <text:p>Pilas</text:p>
          </table:table-cell>
          <table:table-cell office:value-type="string">
            <text:p>42.965937</text:p>
          </table:table-cell>
          <table:table-cell office:value-type="string">
            <text:p>-1.396272</text:p>
          </table:table-cell>
          <table:table-cell office:value-type="string">
            <text:p>Mancomunidad de Bidausi</text:p>
          </table:table-cell>
          <table:table-cell office:value-type="string">
            <text:p>ERRO (Mezkiritz)</text:p>
          </table:table-cell>
          <table:table-cell office:value-type="string">
            <text:p>Casa concejil y sociedad recreativa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5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10</text:p>
          </table:table-cell>
          <table:table-cell office:value-type="string">
            <text:p>1101</text:p>
          </table:table-cell>
          <table:table-cell office:value-type="string">
            <text:p>Pilas</text:p>
          </table:table-cell>
          <table:table-cell office:value-type="string">
            <text:p>42.905769</text:p>
          </table:table-cell>
          <table:table-cell office:value-type="string">
            <text:p>-1.090609</text:p>
          </table:table-cell>
          <table:table-cell office:value-type="string">
            <text:p>Mancomunidad de Residuos Sólidos Esca-Salazar</text:p>
          </table:table-cell>
          <table:table-cell office:value-type="string">
            <text:p>OCHAGAVÍA / OTSAGABIA (Ochagavía / Otsagabia)</text:p>
          </table:table-cell>
          <table:table-cell office:value-type="string">
            <text:p>Ayuntamiento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22/11/2021 9:48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10</text:p>
          </table:table-cell>
          <table:table-cell office:value-type="string">
            <text:p>1102</text:p>
          </table:table-cell>
          <table:table-cell office:value-type="string">
            <text:p>Pilas</text:p>
          </table:table-cell>
          <table:table-cell office:value-type="string">
            <text:p>43.138178</text:p>
          </table:table-cell>
          <table:table-cell office:value-type="string">
            <text:p>-1.613527</text:p>
          </table:table-cell>
          <table:table-cell office:value-type="string">
            <text:p>Mancomunidad de Malerreka</text:p>
          </table:table-cell>
          <table:table-cell office:value-type="string">
            <text:p>BERTIZARANA (Oieregi)</text:p>
          </table:table-cell>
          <table:table-cell office:value-type="string">
            <text:p>Parque de Bertiz (Oficina de Información)</text:p>
          </table:table-cell>
          <table:table-cell office:value-type="string">
            <text:p>Horario de atención al público</text:p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10</text:p>
          </table:table-cell>
          <table:table-cell office:value-type="string">
            <text:p>1103</text:p>
          </table:table-cell>
          <table:table-cell office:value-type="string">
            <text:p>Pilas</text:p>
          </table:table-cell>
          <table:table-cell office:value-type="string">
            <text:p>43.109392</text:p>
          </table:table-cell>
          <table:table-cell office:value-type="string">
            <text:p>-1.686792</text:p>
          </table:table-cell>
          <table:table-cell office:value-type="string">
            <text:p>Mancomunidad de Malerreka</text:p>
          </table:table-cell>
          <table:table-cell office:value-type="string">
            <text:p>OIZ (Oiz)</text:p>
          </table:table-cell>
          <table:table-cell office:value-type="string">
            <text:p>Posada de Oitz</text:p>
          </table:table-cell>
          <table:table-cell office:value-type="string">
            <text:p>Horario de atención al público</text:p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10</text:p>
          </table:table-cell>
          <table:table-cell office:value-type="string">
            <text:p>1104</text:p>
          </table:table-cell>
          <table:table-cell office:value-type="string">
            <text:p>Pilas</text:p>
          </table:table-cell>
          <table:table-cell office:value-type="string">
            <text:p>42.917493</text:p>
          </table:table-cell>
          <table:table-cell office:value-type="string">
            <text:p>-1.290225</text:p>
          </table:table-cell>
          <table:table-cell office:value-type="string">
            <text:p>Mancomunidad de Bidausi</text:p>
          </table:table-cell>
          <table:table-cell office:value-type="string">
            <text:p>OROZ-BETELU / OROTZ-BETELU (Olaldea)</text:p>
          </table:table-cell>
          <table:table-cell office:value-type="string">
            <text:p>Local junto antigua sociedad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5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10</text:p>
          </table:table-cell>
          <table:table-cell office:value-type="string">
            <text:p>1105</text:p>
          </table:table-cell>
          <table:table-cell office:value-type="string">
            <text:p>Pilas</text:p>
          </table:table-cell>
          <table:table-cell office:value-type="string">
            <text:p>42.974586</text:p>
          </table:table-cell>
          <table:table-cell office:value-type="string">
            <text:p>-1.228778</text:p>
          </table:table-cell>
          <table:table-cell office:value-type="string">
            <text:p>Mancomunidad de Bidausi</text:p>
          </table:table-cell>
          <table:table-cell office:value-type="string">
            <text:p>ORBAIZETA (Orbaizeta)</text:p>
          </table:table-cell>
          <table:table-cell office:value-type="string">
            <text:p>Zaguán de la Casa consistorial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5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10</text:p>
          </table:table-cell>
          <table:table-cell office:value-type="string">
            <text:p>1106</text:p>
          </table:table-cell>
          <table:table-cell office:value-type="string">
            <text:p>Pilas</text:p>
          </table:table-cell>
          <table:table-cell office:value-type="string">
            <text:p>42.966853</text:p>
          </table:table-cell>
          <table:table-cell office:value-type="string">
            <text:p>-1.241913</text:p>
          </table:table-cell>
          <table:table-cell office:value-type="string">
            <text:p>Mancomunidad de Bidausi</text:p>
          </table:table-cell>
          <table:table-cell office:value-type="string">
            <text:p>ORBARA (Orbara)</text:p>
          </table:table-cell>
          <table:table-cell office:value-type="string">
            <text:p>Zaguán de la Casa consistorial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5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10</text:p>
          </table:table-cell>
          <table:table-cell office:value-type="string">
            <text:p>1109</text:p>
          </table:table-cell>
          <table:table-cell office:value-type="string">
            <text:p>Pilas</text:p>
          </table:table-cell>
          <table:table-cell office:value-type="string">
            <text:p>42.895354</text:p>
          </table:table-cell>
          <table:table-cell office:value-type="string">
            <text:p>-1.303533</text:p>
          </table:table-cell>
          <table:table-cell office:value-type="string">
            <text:p>Mancomunidad de Bidausi</text:p>
          </table:table-cell>
          <table:table-cell office:value-type="string">
            <text:p>OROZ-BETELU / OROTZ-BETELU (Oroz-Betelu / Orotz-Betelu)</text:p>
          </table:table-cell>
          <table:table-cell office:value-type="string">
            <text:p>Frontón cubiert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5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10</text:p>
          </table:table-cell>
          <table:table-cell office:value-type="string">
            <text:p>1110</text:p>
          </table:table-cell>
          <table:table-cell office:value-type="string">
            <text:p>Pilas</text:p>
          </table:table-cell>
          <table:table-cell office:value-type="string">
            <text:p>43.009426</text:p>
          </table:table-cell>
          <table:table-cell office:value-type="string">
            <text:p>-1.319992</text:p>
          </table:table-cell>
          <table:table-cell office:value-type="string">
            <text:p>Mancomunidad de Bidausi</text:p>
          </table:table-cell>
          <table:table-cell office:value-type="string">
            <text:p>ORREAGA / RONCESVALLES (Orreaga / Roncesvalles)</text:p>
          </table:table-cell>
          <table:table-cell office:value-type="string">
            <text:p>Tienda de recuerdos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26/10/2022 10:00:5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10</text:p>
          </table:table-cell>
          <table:table-cell office:value-type="string">
            <text:p>1113</text:p>
          </table:table-cell>
          <table:table-cell office:value-type="string">
            <text:p>Pilas</text:p>
          </table:table-cell>
          <table:table-cell office:value-type="string">
            <text:p>42.806983</text:p>
          </table:table-cell>
          <table:table-cell office:value-type="string">
            <text:p>-0.956679</text:p>
          </table:table-cell>
          <table:table-cell office:value-type="string">
            <text:p>Mancomunidad de Residuos Sólidos Esca-Salazar</text:p>
          </table:table-cell>
          <table:table-cell office:value-type="string">
            <text:p>RONCAL / ERRONKARI (Roncal / Erronkari)</text:p>
          </table:table-cell>
          <table:table-cell office:value-type="string">
            <text:p>Ayuntamiento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22/11/2021 9:48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10</text:p>
          </table:table-cell>
          <table:table-cell office:value-type="string">
            <text:p>1114</text:p>
          </table:table-cell>
          <table:table-cell office:value-type="string">
            <text:p>Pilas</text:p>
          </table:table-cell>
          <table:table-cell office:value-type="string">
            <text:p>43.088784</text:p>
          </table:table-cell>
          <table:table-cell office:value-type="string">
            <text:p>-1.78026</text:p>
          </table:table-cell>
          <table:table-cell office:value-type="string">
            <text:p>Mancomunidad de Malerreka</text:p>
          </table:table-cell>
          <table:table-cell office:value-type="string">
            <text:p>SALDIAS (Saldias)</text:p>
          </table:table-cell>
          <table:table-cell office:value-type="string">
            <text:p>Panadería</text:p>
          </table:table-cell>
          <table:table-cell office:value-type="string">
            <text:p>Horario comercial</text:p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10</text:p>
          </table:table-cell>
          <table:table-cell office:value-type="string">
            <text:p>1119</text:p>
          </table:table-cell>
          <table:table-cell office:value-type="string">
            <text:p>Pilas</text:p>
          </table:table-cell>
          <table:table-cell office:value-type="string">
            <text:p>43.163859</text:p>
          </table:table-cell>
          <table:table-cell office:value-type="string">
            <text:p>-1.669397</text:p>
          </table:table-cell>
          <table:table-cell office:value-type="string">
            <text:p>Mancomunidad de Malerreka</text:p>
          </table:table-cell>
          <table:table-cell office:value-type="string">
            <text:p>SUNBILLA (Sunbilla)</text:p>
          </table:table-cell>
          <table:table-cell office:value-type="string">
            <text:p>Calle Mayor 7</text:p>
          </table:table-cell>
          <table:table-cell office:value-type="string">
            <text:p>Horario comercial</text:p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10</text:p>
          </table:table-cell>
          <table:table-cell office:value-type="string">
            <text:p>1120</text:p>
          </table:table-cell>
          <table:table-cell office:value-type="string">
            <text:p>Pilas</text:p>
          </table:table-cell>
          <table:table-cell office:value-type="string">
            <text:p>43.163919</text:p>
          </table:table-cell>
          <table:table-cell office:value-type="string">
            <text:p>-1.669405</text:p>
          </table:table-cell>
          <table:table-cell office:value-type="string">
            <text:p>Mancomunidad de Malerreka</text:p>
          </table:table-cell>
          <table:table-cell office:value-type="string">
            <text:p>SUNBILLA (Sunbilla)</text:p>
          </table:table-cell>
          <table:table-cell office:value-type="string">
            <text:p>Calle Mayor, 7</text:p>
          </table:table-cell>
          <table:table-cell office:value-type="string">
            <text:p>7:30–13:00 y 18:00–20:30 (lunes a sábado y 8:00–13:00 (domingos)</text:p>
          </table:table-cell>
          <table:table-cell office:value-type="string">
            <text:p>Tienda de Marisol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10</text:p>
          </table:table-cell>
          <table:table-cell office:value-type="string">
            <text:p>1125</text:p>
          </table:table-cell>
          <table:table-cell office:value-type="string">
            <text:p>Pilas</text:p>
          </table:table-cell>
          <table:table-cell office:value-type="string">
            <text:p>43.100159</text:p>
          </table:table-cell>
          <table:table-cell office:value-type="string">
            <text:p>-1.707833</text:p>
          </table:table-cell>
          <table:table-cell office:value-type="string">
            <text:p>Mancomunidad de Malerreka</text:p>
          </table:table-cell>
          <table:table-cell office:value-type="string">
            <text:p>URROZ (Urroz)</text:p>
          </table:table-cell>
          <table:table-cell office:value-type="string">
            <text:p>Sociedad</text:p>
          </table:table-cell>
          <table:table-cell office:value-type="string">
            <text:p>Horario de atención al público</text:p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10</text:p>
          </table:table-cell>
          <table:table-cell office:value-type="string">
            <text:p>1126</text:p>
          </table:table-cell>
          <table:table-cell office:value-type="string">
            <text:p>Pilas</text:p>
          </table:table-cell>
          <table:table-cell office:value-type="string">
            <text:p>43.07174</text:p>
          </table:table-cell>
          <table:table-cell office:value-type="string">
            <text:p>-1.715463</text:p>
          </table:table-cell>
          <table:table-cell office:value-type="string">
            <text:p>Mancomunidad de Malerreka</text:p>
          </table:table-cell>
          <table:table-cell office:value-type="string">
            <text:p>URROZ (Urroz)</text:p>
          </table:table-cell>
          <table:table-cell office:value-type="string">
            <text:p>Punto de información del Embalse de Leurza</text:p>
          </table:table-cell>
          <table:table-cell office:value-type="string">
            <text:p>Horario de atención al público</text:p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10</text:p>
          </table:table-cell>
          <table:table-cell office:value-type="string">
            <text:p>1127</text:p>
          </table:table-cell>
          <table:table-cell office:value-type="string">
            <text:p>Pilas</text:p>
          </table:table-cell>
          <table:table-cell office:value-type="string">
            <text:p>42.945817</text:p>
          </table:table-cell>
          <table:table-cell office:value-type="string">
            <text:p>-1.229896</text:p>
          </table:table-cell>
          <table:table-cell office:value-type="string">
            <text:p>Mancomunidad de Bidausi</text:p>
          </table:table-cell>
          <table:table-cell office:value-type="string">
            <text:p>HIRIBERRI / VILLANUEVA DE AEZKOA (Hiriberri / Villanueva de Aezkoa)</text:p>
          </table:table-cell>
          <table:table-cell office:value-type="string">
            <text:p>Frontón cubiert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5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10</text:p>
          </table:table-cell>
          <table:table-cell office:value-type="string">
            <text:p>1128</text:p>
          </table:table-cell>
          <table:table-cell office:value-type="string">
            <text:p>Pilas</text:p>
          </table:table-cell>
          <table:table-cell office:value-type="string">
            <text:p>42.985351</text:p>
          </table:table-cell>
          <table:table-cell office:value-type="string">
            <text:p>-1.463906</text:p>
          </table:table-cell>
          <table:table-cell office:value-type="string">
            <text:p>Mancomunidad de Bidausi</text:p>
          </table:table-cell>
          <table:table-cell office:value-type="string">
            <text:p>ERRO (Zilbeti)</text:p>
          </table:table-cell>
          <table:table-cell office:value-type="string">
            <text:p>Casa concejil y sociedad recreativa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6/10/2022 10:00:5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10</text:p>
          </table:table-cell>
          <table:table-cell office:value-type="string">
            <text:p>1132</text:p>
          </table:table-cell>
          <table:table-cell office:value-type="string">
            <text:p>Pilas</text:p>
          </table:table-cell>
          <table:table-cell office:value-type="string">
            <text:p>43.125492</text:p>
          </table:table-cell>
          <table:table-cell office:value-type="string">
            <text:p>-1.742631</text:p>
          </table:table-cell>
          <table:table-cell office:value-type="string">
            <text:p>Mancomunidad de Malerreka</text:p>
          </table:table-cell>
          <table:table-cell office:value-type="string">
            <text:p>ZUBIETA (Zubieta)</text:p>
          </table:table-cell>
          <table:table-cell office:value-type="string">
            <text:p>Panadería</text:p>
          </table:table-cell>
          <table:table-cell office:value-type="string">
            <text:p>Horario comercial</text:p>
          </table:table-cell>
          <table:table-cell office:value-type="string">
            <text:p/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10</text:p>
          </table:table-cell>
          <table:table-cell office:value-type="string">
            <text:p>1154</text:p>
          </table:table-cell>
          <table:table-cell office:value-type="string">
            <text:p>Pilas</text:p>
          </table:table-cell>
          <table:table-cell office:value-type="string">
            <text:p>0.0</text:p>
          </table:table-cell>
          <table:table-cell office:value-type="string">
            <text:p>-0.0</text:p>
          </table:table-cell>
          <table:table-cell office:value-type="string">
            <text:p>Mancomunidad de Alto Araxes</text:p>
          </table:table-cell>
          <table:table-cell office:value-type="string">
            <text:p>-</text:p>
          </table:table-cell>
          <table:table-cell office:value-type="string">
            <text:p>Punto limpio móvil, escuela, tiendas y establecimientos autorizados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8/11/2021 14:43:2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10</text:p>
          </table:table-cell>
          <table:table-cell office:value-type="string">
            <text:p>1155</text:p>
          </table:table-cell>
          <table:table-cell office:value-type="string">
            <text:p>Pilas</text:p>
          </table:table-cell>
          <table:table-cell office:value-type="string">
            <text:p>0.0</text:p>
          </table:table-cell>
          <table:table-cell office:value-type="string">
            <text:p>-0.0</text:p>
          </table:table-cell>
          <table:table-cell office:value-type="string">
            <text:p>Mancomunidad de Alto Araxes</text:p>
          </table:table-cell>
          <table:table-cell office:value-type="string">
            <text:p>-</text:p>
          </table:table-cell>
          <table:table-cell office:value-type="string">
            <text:p>Punto limpio móvil, Casa del reciclaje, mupis en la vía pública y establecimientos autorizados.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23/11/2021 8:33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10</text:p>
          </table:table-cell>
          <table:table-cell office:value-type="string">
            <text:p>1156</text:p>
          </table:table-cell>
          <table:table-cell office:value-type="string">
            <text:p>Pilas</text:p>
          </table:table-cell>
          <table:table-cell office:value-type="string">
            <text:p>0.0</text:p>
          </table:table-cell>
          <table:table-cell office:value-type="string">
            <text:p>-0.0</text:p>
          </table:table-cell>
          <table:table-cell office:value-type="string">
            <text:p>Mancomunidad de Alto Araxes</text:p>
          </table:table-cell>
          <table:table-cell office:value-type="string">
            <text:p>-</text:p>
          </table:table-cell>
          <table:table-cell office:value-type="string">
            <text:p>Tiendas y establecimientos autorizados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22/11/2021 13:03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10</text:p>
          </table:table-cell>
          <table:table-cell office:value-type="string">
            <text:p>1157</text:p>
          </table:table-cell>
          <table:table-cell office:value-type="string">
            <text:p>Pilas</text:p>
          </table:table-cell>
          <table:table-cell office:value-type="string">
            <text:p>0.0</text:p>
          </table:table-cell>
          <table:table-cell office:value-type="string">
            <text:p>-0.0</text:p>
          </table:table-cell>
          <table:table-cell office:value-type="string">
            <text:p>Mancomunidad de Alto Araxes</text:p>
          </table:table-cell>
          <table:table-cell office:value-type="string">
            <text:p>-</text:p>
          </table:table-cell>
          <table:table-cell office:value-type="string">
            <text:p>Punto limpio móvil, tiendas y establecimientos autorizados.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22/11/2021 11:26:2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10</text:p>
          </table:table-cell>
          <table:table-cell office:value-type="string">
            <text:p>1158</text:p>
          </table:table-cell>
          <table:table-cell office:value-type="string">
            <text:p>Pilas</text:p>
          </table:table-cell>
          <table:table-cell office:value-type="string">
            <text:p>0.0</text:p>
          </table:table-cell>
          <table:table-cell office:value-type="string">
            <text:p>-0.0</text:p>
          </table:table-cell>
          <table:table-cell office:value-type="string">
            <text:p>Mancomunidad de Alto Araxes</text:p>
          </table:table-cell>
          <table:table-cell office:value-type="string">
            <text:p>-</text:p>
          </table:table-cell>
          <table:table-cell office:value-type="string">
            <text:p>Zonas de reciclaje, punto limpio móvil y en establecimientos autorizados.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19/11/2021 13:49:3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10</text:p>
          </table:table-cell>
          <table:table-cell office:value-type="string">
            <text:p>1159</text:p>
          </table:table-cell>
          <table:table-cell office:value-type="string">
            <text:p>Pilas</text:p>
          </table:table-cell>
          <table:table-cell office:value-type="string">
            <text:p>0.0</text:p>
          </table:table-cell>
          <table:table-cell office:value-type="string">
            <text:p>-0.0</text:p>
          </table:table-cell>
          <table:table-cell office:value-type="string">
            <text:p>Mancomunidad de Alto Araxes</text:p>
          </table:table-cell>
          <table:table-cell office:value-type="string">
            <text:p>-</text:p>
          </table:table-cell>
          <table:table-cell office:value-type="string">
            <text:p>Punto limpio móvil y establecimientos autorizados.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26/10/2022 11:00:1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10</text:p>
          </table:table-cell>
          <table:table-cell office:value-type="string">
            <text:p>1160</text:p>
          </table:table-cell>
          <table:table-cell office:value-type="string">
            <text:p>Pilas</text:p>
          </table:table-cell>
          <table:table-cell office:value-type="string">
            <text:p>0.0</text:p>
          </table:table-cell>
          <table:table-cell office:value-type="string">
            <text:p>-0.0</text:p>
          </table:table-cell>
          <table:table-cell office:value-type="string">
            <text:p>Mancomunidad de Alto Araxes</text:p>
          </table:table-cell>
          <table:table-cell office:value-type="string">
            <text:p>-</text:p>
          </table:table-cell>
          <table:table-cell office:value-type="string">
            <text:p>Contenedores amarillos en ayuntamientos y en establecimientos autorizados.</text:p>
          </table:table-cell>
          <table:table-cell office:value-type="string">
            <text:p>Horario de atención al público</text:p>
          </table:table-cell>
          <table:table-cell office:value-type="string">
            <text:p>-</text:p>
          </table:table-cell>
          <table:table-cell office:value-type="string">
            <text:p>22/11/2021 9:48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10</text:p>
          </table:table-cell>
          <table:table-cell office:value-type="string">
            <text:p>1256</text:p>
          </table:table-cell>
          <table:table-cell office:value-type="string">
            <text:p>Pilas</text:p>
          </table:table-cell>
          <table:table-cell office:value-type="string">
            <text:p>43.111304</text:p>
          </table:table-cell>
          <table:table-cell office:value-type="string">
            <text:p>-1.672887</text:p>
          </table:table-cell>
          <table:table-cell office:value-type="string">
            <text:p>Mancomunidad de Malerreka</text:p>
          </table:table-cell>
          <table:table-cell office:value-type="string">
            <text:p>DONAMARIA (Donamaria)</text:p>
          </table:table-cell>
          <table:table-cell office:value-type="string">
            <text:p>Bar-Herriko Ostatu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10</text:p>
          </table:table-cell>
          <table:table-cell office:value-type="string">
            <text:p>1308</text:p>
          </table:table-cell>
          <table:table-cell office:value-type="string">
            <text:p>Pilas</text:p>
          </table:table-cell>
          <table:table-cell office:value-type="string">
            <text:p>43.2467542</text:p>
          </table:table-cell>
          <table:table-cell office:value-type="string">
            <text:p>-1.7106554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LESAKA (Lesaka)</text:p>
          </table:table-cell>
          <table:table-cell office:value-type="string">
            <text:p>Calle Bittiria 67.  (ALIPROX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0:28:4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10</text:p>
          </table:table-cell>
          <table:table-cell office:value-type="string">
            <text:p>1311</text:p>
          </table:table-cell>
          <table:table-cell office:value-type="string">
            <text:p>Pilas</text:p>
          </table:table-cell>
          <table:table-cell office:value-type="string">
            <text:p>42.7981399</text:p>
          </table:table-cell>
          <table:table-cell office:value-type="string">
            <text:p>-1.61338</text:p>
          </table:table-cell>
          <table:table-cell office:value-type="string">
            <text:p>Mancomunidad de la Comarca de Pamplona</text:p>
          </table:table-cell>
          <table:table-cell office:value-type="string">
            <text:p>ARANGUREN (Mutilva / Mutiloa)</text:p>
          </table:table-cell>
          <table:table-cell office:value-type="string">
            <text:p>Paseo Santxiki 3.  (EROSKI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10</text:p>
          </table:table-cell>
          <table:table-cell office:value-type="string">
            <text:p>1317</text:p>
          </table:table-cell>
          <table:table-cell office:value-type="string">
            <text:p>Pilas</text:p>
          </table:table-cell>
          <table:table-cell office:value-type="string">
            <text:p>42.8234369</text:p>
          </table:table-cell>
          <table:table-cell office:value-type="string">
            <text:p>-1.6137232</text:p>
          </table:table-cell>
          <table:table-cell office:value-type="string">
            <text:p>Mancomunidad de la Comarca de Pamplona</text:p>
          </table:table-cell>
          <table:table-cell office:value-type="string">
            <text:p>BURLADA / BURLATA (Burlada / Burlata)</text:p>
          </table:table-cell>
          <table:table-cell office:value-type="string">
            <text:p>Plaza Las Eras 3.  (EROSKI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10</text:p>
          </table:table-cell>
          <table:table-cell office:value-type="string">
            <text:p>1318</text:p>
          </table:table-cell>
          <table:table-cell office:value-type="string">
            <text:p>Pilas</text:p>
          </table:table-cell>
          <table:table-cell office:value-type="string">
            <text:p>42.8239547</text:p>
          </table:table-cell>
          <table:table-cell office:value-type="string">
            <text:p>-1.614673</text:p>
          </table:table-cell>
          <table:table-cell office:value-type="string">
            <text:p>Mancomunidad de la Comarca de Pamplona</text:p>
          </table:table-cell>
          <table:table-cell office:value-type="string">
            <text:p>BURLADA / BURLATA (Burlada / Burlata)</text:p>
          </table:table-cell>
          <table:table-cell office:value-type="string">
            <text:p>Calle Las Maestras 13.  (FERRETERIA IRUNA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10</text:p>
          </table:table-cell>
          <table:table-cell office:value-type="string">
            <text:p>1319</text:p>
          </table:table-cell>
          <table:table-cell office:value-type="string">
            <text:p>Pilas</text:p>
          </table:table-cell>
          <table:table-cell office:value-type="string">
            <text:p>42.8277352</text:p>
          </table:table-cell>
          <table:table-cell office:value-type="string">
            <text:p>-1.6205481</text:p>
          </table:table-cell>
          <table:table-cell office:value-type="string">
            <text:p>Mancomunidad de la Comarca de Pamplona</text:p>
          </table:table-cell>
          <table:table-cell office:value-type="string">
            <text:p>BURLADA / BURLATA (Burlada / Burlata)</text:p>
          </table:table-cell>
          <table:table-cell office:value-type="string">
            <text:p>Calle Bizcarmendia s/n. Poligono Industrial Mugazuri (CAPRABO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10</text:p>
          </table:table-cell>
          <table:table-cell office:value-type="string">
            <text:p>1320</text:p>
          </table:table-cell>
          <table:table-cell office:value-type="string">
            <text:p>Pilas</text:p>
          </table:table-cell>
          <table:table-cell office:value-type="string">
            <text:p>42.8306684</text:p>
          </table:table-cell>
          <table:table-cell office:value-type="string">
            <text:p>-1.6225614</text:p>
          </table:table-cell>
          <table:table-cell office:value-type="string">
            <text:p>Mancomunidad de la Comarca de Pamplona</text:p>
          </table:table-cell>
          <table:table-cell office:value-type="string">
            <text:p>BURLADA / BURLATA (Burlada / Burlata)</text:p>
          </table:table-cell>
          <table:table-cell office:value-type="string">
            <text:p>Calle Mugazuri s/n. Poligono Industrial Mugazuri (LIDL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10</text:p>
          </table:table-cell>
          <table:table-cell office:value-type="string">
            <text:p>1321</text:p>
          </table:table-cell>
          <table:table-cell office:value-type="string">
            <text:p>Pilas</text:p>
          </table:table-cell>
          <table:table-cell office:value-type="string">
            <text:p>42.8314007</text:p>
          </table:table-cell>
          <table:table-cell office:value-type="string">
            <text:p>-1.619694</text:p>
          </table:table-cell>
          <table:table-cell office:value-type="string">
            <text:p>Mancomunidad de la Comarca de Pamplona</text:p>
          </table:table-cell>
          <table:table-cell office:value-type="string">
            <text:p>BURLADA / BURLATA (Burlada / Burlata)</text:p>
          </table:table-cell>
          <table:table-cell office:value-type="string">
            <text:p>Travesia Fermin Tirapu s/n. Poligono Industrial Mugazuri - Parcela B4 (SIMPLY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10</text:p>
          </table:table-cell>
          <table:table-cell office:value-type="string">
            <text:p>1333</text:p>
          </table:table-cell>
          <table:table-cell office:value-type="string">
            <text:p>Pilas</text:p>
          </table:table-cell>
          <table:table-cell office:value-type="string">
            <text:p>42.784534</text:p>
          </table:table-cell>
          <table:table-cell office:value-type="string">
            <text:p>-1.631545</text:p>
          </table:table-cell>
          <table:table-cell office:value-type="string">
            <text:p>Mancomunidad de la Comarca de Pamplona</text:p>
          </table:table-cell>
          <table:table-cell office:value-type="string">
            <text:p>GALAR (Salinas de Pamplona)</text:p>
          </table:table-cell>
          <table:table-cell office:value-type="string">
            <text:p>Barrio La Morea s/n. Parque Comercial Galaria (Leroy Merlin)</text:p>
          </table:table-cell>
          <table:table-cell office:value-type="string">
            <text:p>Horario comercial</text:p>
          </table:table-cell>
          <table:table-cell office:value-type="string">
            <text:p>Punto de recogida Ecoasimelec</text:p>
          </table:table-cell>
          <table:table-cell office:value-type="string">
            <text:p>19/11/2021 11:52:1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10</text:p>
          </table:table-cell>
          <table:table-cell office:value-type="string">
            <text:p>1334</text:p>
          </table:table-cell>
          <table:table-cell office:value-type="string">
            <text:p>Pilas</text:p>
          </table:table-cell>
          <table:table-cell office:value-type="string">
            <text:p>42.8293279</text:p>
          </table:table-cell>
          <table:table-cell office:value-type="string">
            <text:p>-1.5848815</text:p>
          </table:table-cell>
          <table:table-cell office:value-type="string">
            <text:p>Mancomunidad de la Comarca de Pamplona</text:p>
          </table:table-cell>
          <table:table-cell office:value-type="string">
            <text:p>HUARTE / UHARTE (Huarte / Uharte)</text:p>
          </table:table-cell>
          <table:table-cell office:value-type="string">
            <text:p>Calle Intxaurdia s/n. Centro Comercial Itaroa (SUPERCOR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10</text:p>
          </table:table-cell>
          <table:table-cell office:value-type="string">
            <text:p>1335</text:p>
          </table:table-cell>
          <table:table-cell office:value-type="string">
            <text:p>Pilas</text:p>
          </table:table-cell>
          <table:table-cell office:value-type="string">
            <text:p>42.8293279</text:p>
          </table:table-cell>
          <table:table-cell office:value-type="string">
            <text:p>-1.5848815</text:p>
          </table:table-cell>
          <table:table-cell office:value-type="string">
            <text:p>Mancomunidad de la Comarca de Pamplona</text:p>
          </table:table-cell>
          <table:table-cell office:value-type="string">
            <text:p>HUARTE / UHARTE (Huarte / Uharte)</text:p>
          </table:table-cell>
          <table:table-cell office:value-type="string">
            <text:p>Calle Intxaurdia s/n.  (HIPERCOR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10</text:p>
          </table:table-cell>
          <table:table-cell office:value-type="string">
            <text:p>1341</text:p>
          </table:table-cell>
          <table:table-cell office:value-type="string">
            <text:p>Pilas</text:p>
          </table:table-cell>
          <table:table-cell office:value-type="string">
            <text:p>42.8139004</text:p>
          </table:table-cell>
          <table:table-cell office:value-type="string">
            <text:p>-1.64538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stella 9.  (EL CORTE INGLES)</text:p>
          </table:table-cell>
          <table:table-cell office:value-type="string">
            <text:p>Horario comercial</text:p>
          </table:table-cell>
          <table:table-cell office:value-type="string">
            <text:p>Punto de recogida Ecoasimelec</text:p>
          </table:table-cell>
          <table:table-cell office:value-type="string">
            <text:p>19/11/2021 11:52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10</text:p>
          </table:table-cell>
          <table:table-cell office:value-type="string">
            <text:p>1342</text:p>
          </table:table-cell>
          <table:table-cell office:value-type="string">
            <text:p>Pilas</text:p>
          </table:table-cell>
          <table:table-cell office:value-type="string">
            <text:p>42.8337316</text:p>
          </table:table-cell>
          <table:table-cell office:value-type="string">
            <text:p>-1.676828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oto Aizoain 1 - 604. Poligono Berriozar - Centro Comercial Iruna II (TOYS R US)</text:p>
          </table:table-cell>
          <table:table-cell office:value-type="string">
            <text:p>Horario comercial</text:p>
          </table:table-cell>
          <table:table-cell office:value-type="string">
            <text:p>Punto de recogida Ecoasimelec</text:p>
          </table:table-cell>
          <table:table-cell office:value-type="string">
            <text:p>19/11/2021 11:52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10</text:p>
          </table:table-cell>
          <table:table-cell office:value-type="string">
            <text:p>1343</text:p>
          </table:table-cell>
          <table:table-cell office:value-type="string">
            <text:p>Pilas</text:p>
          </table:table-cell>
          <table:table-cell office:value-type="string">
            <text:p>42.802334</text:p>
          </table:table-cell>
          <table:table-cell office:value-type="string">
            <text:p>-1.686133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Eulza 84.  (CAPRABO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10</text:p>
          </table:table-cell>
          <table:table-cell office:value-type="string">
            <text:p>1344</text:p>
          </table:table-cell>
          <table:table-cell office:value-type="string">
            <text:p>Pilas</text:p>
          </table:table-cell>
          <table:table-cell office:value-type="string">
            <text:p>42.8028104</text:p>
          </table:table-cell>
          <table:table-cell office:value-type="string">
            <text:p>-1.643529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Rio Queiles 3 - 5.  (CAPRABO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10</text:p>
          </table:table-cell>
          <table:table-cell office:value-type="string">
            <text:p>1345</text:p>
          </table:table-cell>
          <table:table-cell office:value-type="string">
            <text:p>Pilas</text:p>
          </table:table-cell>
          <table:table-cell office:value-type="string">
            <text:p>42.8056425</text:p>
          </table:table-cell>
          <table:table-cell office:value-type="string">
            <text:p>-1.651795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squiroz 24.  (CAPRABO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10</text:p>
          </table:table-cell>
          <table:table-cell office:value-type="string">
            <text:p>1346</text:p>
          </table:table-cell>
          <table:table-cell office:value-type="string">
            <text:p>Pilas</text:p>
          </table:table-cell>
          <table:table-cell office:value-type="string">
            <text:p>42.805374</text:p>
          </table:table-cell>
          <table:table-cell office:value-type="string">
            <text:p>-1.646273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Abejeras 17 - 19.  (CAPRABO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10</text:p>
          </table:table-cell>
          <table:table-cell office:value-type="string">
            <text:p>1347</text:p>
          </table:table-cell>
          <table:table-cell office:value-type="string">
            <text:p>Pilas</text:p>
          </table:table-cell>
          <table:table-cell office:value-type="string">
            <text:p>42.80557</text:p>
          </table:table-cell>
          <table:table-cell office:value-type="string">
            <text:p>-1.642052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saac Albeniz s/n.  (EROSKI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10</text:p>
          </table:table-cell>
          <table:table-cell office:value-type="string">
            <text:p>1348</text:p>
          </table:table-cell>
          <table:table-cell office:value-type="string">
            <text:p>Pilas</text:p>
          </table:table-cell>
          <table:table-cell office:value-type="string">
            <text:p>42.8098708</text:p>
          </table:table-cell>
          <table:table-cell office:value-type="string">
            <text:p>-1.664126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Baranain s/n. Edificio Ponsal (CARREFOUR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10</text:p>
          </table:table-cell>
          <table:table-cell office:value-type="string">
            <text:p>1349</text:p>
          </table:table-cell>
          <table:table-cell office:value-type="string">
            <text:p>Pilas</text:p>
          </table:table-cell>
          <table:table-cell office:value-type="string">
            <text:p>42.811131</text:p>
          </table:table-cell>
          <table:table-cell office:value-type="string">
            <text:p>-1.684841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K s/n. Poligono Industrial Landaben (ELEKTRA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10</text:p>
          </table:table-cell>
          <table:table-cell office:value-type="string">
            <text:p>1350</text:p>
          </table:table-cell>
          <table:table-cell office:value-type="string">
            <text:p>Pilas</text:p>
          </table:table-cell>
          <table:table-cell office:value-type="string">
            <text:p>42.8102631</text:p>
          </table:table-cell>
          <table:table-cell office:value-type="string">
            <text:p>-1.64070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Tafalla 32.  (CAPRABO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10</text:p>
          </table:table-cell>
          <table:table-cell office:value-type="string">
            <text:p>1351</text:p>
          </table:table-cell>
          <table:table-cell office:value-type="string">
            <text:p>Pilas</text:p>
          </table:table-cell>
          <table:table-cell office:value-type="string">
            <text:p>42.8139971</text:p>
          </table:table-cell>
          <table:table-cell office:value-type="string">
            <text:p>-1.66451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Virgen de Ujue 5.  (EROSKI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10</text:p>
          </table:table-cell>
          <table:table-cell office:value-type="string">
            <text:p>1352</text:p>
          </table:table-cell>
          <table:table-cell office:value-type="string">
            <text:p>Pilas</text:p>
          </table:table-cell>
          <table:table-cell office:value-type="string">
            <text:p>42.8106089</text:p>
          </table:table-cell>
          <table:table-cell office:value-type="string">
            <text:p>-1.633251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Olite 39 - 41.  (CAPRABO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10</text:p>
          </table:table-cell>
          <table:table-cell office:value-type="string">
            <text:p>1353</text:p>
          </table:table-cell>
          <table:table-cell office:value-type="string">
            <text:p>Pilas</text:p>
          </table:table-cell>
          <table:table-cell office:value-type="string">
            <text:p>42.8134894</text:p>
          </table:table-cell>
          <table:table-cell office:value-type="string">
            <text:p>-1.643495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cho El Mayor 7 - 9.  (EROSKI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10</text:p>
          </table:table-cell>
          <table:table-cell office:value-type="string">
            <text:p>1354</text:p>
          </table:table-cell>
          <table:table-cell office:value-type="string">
            <text:p>Pilas</text:p>
          </table:table-cell>
          <table:table-cell office:value-type="string">
            <text:p>42.816344</text:p>
          </table:table-cell>
          <table:table-cell office:value-type="string">
            <text:p>-1.661268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onasterio Eunate 4.  (CAPRABO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10</text:p>
          </table:table-cell>
          <table:table-cell office:value-type="string">
            <text:p>1355</text:p>
          </table:table-cell>
          <table:table-cell office:value-type="string">
            <text:p>Pilas</text:p>
          </table:table-cell>
          <table:table-cell office:value-type="string">
            <text:p>42.818428</text:p>
          </table:table-cell>
          <table:table-cell office:value-type="string">
            <text:p>-1.64414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ercado s/n esquina Plaza Santiago.  (CAPRABO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10</text:p>
          </table:table-cell>
          <table:table-cell office:value-type="string">
            <text:p>1356</text:p>
          </table:table-cell>
          <table:table-cell office:value-type="string">
            <text:p>Pilas</text:p>
          </table:table-cell>
          <table:table-cell office:value-type="string">
            <text:p>42.8221702</text:p>
          </table:table-cell>
          <table:table-cell office:value-type="string">
            <text:p>-1.650094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Travesia Bernandino Tirapu 18 - 20.  (CAPRABO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10</text:p>
          </table:table-cell>
          <table:table-cell office:value-type="string">
            <text:p>1357</text:p>
          </table:table-cell>
          <table:table-cell office:value-type="string">
            <text:p>Pilas</text:p>
          </table:table-cell>
          <table:table-cell office:value-type="string">
            <text:p>42.8383609</text:p>
          </table:table-cell>
          <table:table-cell office:value-type="string">
            <text:p>-1.670080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Berriozar s/n.  (COLEGIO PUBLICO MENDIALDEA)</text:p>
          </table:table-cell>
          <table:table-cell office:value-type="string">
            <text:p>Horario escolar</text:p>
          </table:table-cell>
          <table:table-cell office:value-type="string">
            <text:p>Punto de recogida Ecopilas</text:p>
          </table:table-cell>
          <table:table-cell office:value-type="string">
            <text:p>19/11/2021 11:52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10</text:p>
          </table:table-cell>
          <table:table-cell office:value-type="string">
            <text:p>1358</text:p>
          </table:table-cell>
          <table:table-cell office:value-type="string">
            <text:p>Pilas</text:p>
          </table:table-cell>
          <table:table-cell office:value-type="string">
            <text:p>42.8066924</text:p>
          </table:table-cell>
          <table:table-cell office:value-type="string">
            <text:p>-1.661819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Sancho Ramirez 1 - 3.  (CONSULTORA NAVARRA DE TELECOMUNICACIONES)</text:p>
          </table:table-cell>
          <table:table-cell office:value-type="string">
            <text:p>Horario comercial</text:p>
          </table:table-cell>
          <table:table-cell office:value-type="string">
            <text:p>Punto de recogida Tragamovil</text:p>
          </table:table-cell>
          <table:table-cell office:value-type="string">
            <text:p>19/11/2021 11:52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10</text:p>
          </table:table-cell>
          <table:table-cell office:value-type="string">
            <text:p>1359</text:p>
          </table:table-cell>
          <table:table-cell office:value-type="string">
            <text:p>Pilas</text:p>
          </table:table-cell>
          <table:table-cell office:value-type="string">
            <text:p>42.8336452</text:p>
          </table:table-cell>
          <table:table-cell office:value-type="string">
            <text:p>-1.676863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rretera San Sebastian - Km. 1.  (EROSKI)</text:p>
          </table:table-cell>
          <table:table-cell office:value-type="string">
            <text:p>Horario comercial</text:p>
          </table:table-cell>
          <table:table-cell office:value-type="string">
            <text:p>Punto de recogida Tragamovil</text:p>
          </table:table-cell>
          <table:table-cell office:value-type="string">
            <text:p>19/11/2021 11:52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10</text:p>
          </table:table-cell>
          <table:table-cell office:value-type="string">
            <text:p>1360</text:p>
          </table:table-cell>
          <table:table-cell office:value-type="string">
            <text:p>Pilas</text:p>
          </table:table-cell>
          <table:table-cell office:value-type="string">
            <text:p>42.8139004</text:p>
          </table:table-cell>
          <table:table-cell office:value-type="string">
            <text:p>-1.64538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Estella 9.  (EL CORTE INGLES)</text:p>
          </table:table-cell>
          <table:table-cell office:value-type="string">
            <text:p>Horario comercial</text:p>
          </table:table-cell>
          <table:table-cell office:value-type="string">
            <text:p>Punto de recogida Tragamovil</text:p>
          </table:table-cell>
          <table:table-cell office:value-type="string">
            <text:p>19/11/2021 11:52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10</text:p>
          </table:table-cell>
          <table:table-cell office:value-type="string">
            <text:p>1389</text:p>
          </table:table-cell>
          <table:table-cell office:value-type="string">
            <text:p>Pilas</text:p>
          </table:table-cell>
          <table:table-cell office:value-type="string">
            <text:p>42.8324593</text:p>
          </table:table-cell>
          <table:table-cell office:value-type="string">
            <text:p>-1.6086659</text:p>
          </table:table-cell>
          <table:table-cell office:value-type="string">
            <text:p>Mancomunidad de la Comarca de Pamplona</text:p>
          </table:table-cell>
          <table:table-cell office:value-type="string">
            <text:p>VILLAVA / ATARRABIA (Villava / Atarrabia)</text:p>
          </table:table-cell>
          <table:table-cell office:value-type="string">
            <text:p>Calle Ricardo Bel 14 - 16.  (EROSKI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1:52:1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10</text:p>
          </table:table-cell>
          <table:table-cell office:value-type="string">
            <text:p>1420</text:p>
          </table:table-cell>
          <table:table-cell office:value-type="string">
            <text:p>Pilas</text:p>
          </table:table-cell>
          <table:table-cell office:value-type="string">
            <text:p>43.1315721</text:p>
          </table:table-cell>
          <table:table-cell office:value-type="string">
            <text:p>-1.674092</text:p>
          </table:table-cell>
          <table:table-cell office:value-type="string">
            <text:p>Mancomunidad de Malerreka</text:p>
          </table:table-cell>
          <table:table-cell office:value-type="string">
            <text:p>DONEZTEBE / SANTESTEBAN (Doneztebe / Santesteban)</text:p>
          </table:table-cell>
          <table:table-cell office:value-type="string">
            <text:p>Barrio Zazpigurutze 8.  (EROSKI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10</text:p>
          </table:table-cell>
          <table:table-cell office:value-type="string">
            <text:p>1454</text:p>
          </table:table-cell>
          <table:table-cell office:value-type="string">
            <text:p>Pilas</text:p>
          </table:table-cell>
          <table:table-cell office:value-type="string">
            <text:p>43.0009963</text:p>
          </table:table-cell>
          <table:table-cell office:value-type="string">
            <text:p>-1.8920049</text:p>
          </table:table-cell>
          <table:table-cell office:value-type="string">
            <text:p>Mancomunidad de Mendialdea</text:p>
          </table:table-cell>
          <table:table-cell office:value-type="string">
            <text:p>LEKUNBERRI (Lekunberri)</text:p>
          </table:table-cell>
          <table:table-cell office:value-type="string">
            <text:p>Iturritak 13.  (Video Club ERROTALDE)</text:p>
          </table:table-cell>
          <table:table-cell office:value-type="string">
            <text:p>Horario comercial</text:p>
          </table:table-cell>
          <table:table-cell office:value-type="string">
            <text:p>Punto de recogida Tragamovil</text:p>
          </table:table-cell>
          <table:table-cell office:value-type="string">
            <text:p>19/11/2021 13:49:3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10</text:p>
          </table:table-cell>
          <table:table-cell office:value-type="string">
            <text:p>1461</text:p>
          </table:table-cell>
          <table:table-cell office:value-type="string">
            <text:p>Pilas</text:p>
          </table:table-cell>
          <table:table-cell office:value-type="string">
            <text:p>43.079353</text:p>
          </table:table-cell>
          <table:table-cell office:value-type="string">
            <text:p>-1.9151717</text:p>
          </table:table-cell>
          <table:table-cell office:value-type="string">
            <text:p>Mancomunidad de Mendialdea</text:p>
          </table:table-cell>
          <table:table-cell office:value-type="string">
            <text:p>LEITZA (Leitza)</text:p>
          </table:table-cell>
          <table:table-cell office:value-type="string">
            <text:p>Calle Elbarren 20.  (ALIPROX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3:49:3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10</text:p>
          </table:table-cell>
          <table:table-cell office:value-type="string">
            <text:p>1462</text:p>
          </table:table-cell>
          <table:table-cell office:value-type="string">
            <text:p>Pilas</text:p>
          </table:table-cell>
          <table:table-cell office:value-type="string">
            <text:p>43.0812516</text:p>
          </table:table-cell>
          <table:table-cell office:value-type="string">
            <text:p>-1.9146404</text:p>
          </table:table-cell>
          <table:table-cell office:value-type="string">
            <text:p>Mancomunidad de Mendialdea</text:p>
          </table:table-cell>
          <table:table-cell office:value-type="string">
            <text:p>LEITZA (Leitza)</text:p>
          </table:table-cell>
          <table:table-cell office:value-type="string">
            <text:p>Calle Elbarren 71.  (ALIPROX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19/11/2021 13:49:3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10</text:p>
          </table:table-cell>
          <table:table-cell office:value-type="string">
            <text:p>1469</text:p>
          </table:table-cell>
          <table:table-cell office:value-type="string">
            <text:p>Pilas</text:p>
          </table:table-cell>
          <table:table-cell office:value-type="string">
            <text:p>41.9187866</text:p>
          </table:table-cell>
          <table:table-cell office:value-type="string">
            <text:p>-1.4219096</text:p>
          </table:table-cell>
          <table:table-cell office:value-type="string">
            <text:p>Mancomunidad de la Ribera</text:p>
          </table:table-cell>
          <table:table-cell office:value-type="string">
            <text:p>CORTES (Cortes)</text:p>
          </table:table-cell>
          <table:table-cell office:value-type="string">
            <text:p>Calle Martires de La Patria 17.  (ALIPROX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10</text:p>
          </table:table-cell>
          <table:table-cell office:value-type="string">
            <text:p>1470</text:p>
          </table:table-cell>
          <table:table-cell office:value-type="string">
            <text:p>Pilas</text:p>
          </table:table-cell>
          <table:table-cell office:value-type="string">
            <text:p>41.9964583</text:p>
          </table:table-cell>
          <table:table-cell office:value-type="string">
            <text:p>-1.512489</text:p>
          </table:table-cell>
          <table:table-cell office:value-type="string">
            <text:p>Mancomunidad de la Ribera</text:p>
          </table:table-cell>
          <table:table-cell office:value-type="string">
            <text:p>RIBAFORADA (Ribaforada)</text:p>
          </table:table-cell>
          <table:table-cell office:value-type="string">
            <text:p>Avenida Nuestra Senora del Carmen 15.  (EROSKI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01/08/2019 11:57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10</text:p>
          </table:table-cell>
          <table:table-cell office:value-type="string">
            <text:p>1471</text:p>
          </table:table-cell>
          <table:table-cell office:value-type="string">
            <text:p>Pilas</text:p>
          </table:table-cell>
          <table:table-cell office:value-type="string">
            <text:p>42.0601886</text:p>
          </table:table-cell>
          <table:table-cell office:value-type="string">
            <text:p>-1.6082421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Carretera Tudela-Tarazona Km. 3.  (CARREFOUR)</text:p>
          </table:table-cell>
          <table:table-cell office:value-type="string">
            <text:p>Horario comercial</text:p>
          </table:table-cell>
          <table:table-cell office:value-type="string">
            <text:p>Punto de recogida Ecoasimelec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10</text:p>
          </table:table-cell>
          <table:table-cell office:value-type="string">
            <text:p>1472</text:p>
          </table:table-cell>
          <table:table-cell office:value-type="string">
            <text:p>Pilas</text:p>
          </table:table-cell>
          <table:table-cell office:value-type="string">
            <text:p>42.055073</text:p>
          </table:table-cell>
          <table:table-cell office:value-type="string">
            <text:p>-1.602191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Plaza Padre Lasa, 1 con C/ Aguas del Alhama</text:p>
          </table:table-cell>
          <table:table-cell office:value-type="string">
            <text:p>24 h</text:p>
          </table:table-cell>
          <table:table-cell office:value-type="string">
            <text:p>Punto de recogida Ecopilas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10</text:p>
          </table:table-cell>
          <table:table-cell office:value-type="string">
            <text:p>1473</text:p>
          </table:table-cell>
          <table:table-cell office:value-type="string">
            <text:p>Pilas</text:p>
          </table:table-cell>
          <table:table-cell office:value-type="string">
            <text:p>42.061983</text:p>
          </table:table-cell>
          <table:table-cell office:value-type="string">
            <text:p>-1.621812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Polígono Industrial Municipal Vial T2</text:p>
          </table:table-cell>
          <table:table-cell office:value-type="string">
            <text:p>24 h</text:p>
          </table:table-cell>
          <table:table-cell office:value-type="string">
            <text:p>Punto de recogida Ecopilas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10</text:p>
          </table:table-cell>
          <table:table-cell office:value-type="string">
            <text:p>1474</text:p>
          </table:table-cell>
          <table:table-cell office:value-type="string">
            <text:p>Pilas</text:p>
          </table:table-cell>
          <table:table-cell office:value-type="string">
            <text:p>42.0535426</text:p>
          </table:table-cell>
          <table:table-cell office:value-type="string">
            <text:p>-1.5976317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Avenida Zaragoza s/n.  (SIMPLY HIPER)</text:p>
          </table:table-cell>
          <table:table-cell office:value-type="string">
            <text:p>Horario comercial</text:p>
          </table:table-cell>
          <table:table-cell office:value-type="string">
            <text:p>Punto de recogida Ecopilas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10</text:p>
          </table:table-cell>
          <table:table-cell office:value-type="string">
            <text:p>1475</text:p>
          </table:table-cell>
          <table:table-cell office:value-type="string">
            <text:p>Pilas</text:p>
          </table:table-cell>
          <table:table-cell office:value-type="string">
            <text:p>42.1950917</text:p>
          </table:table-cell>
          <table:table-cell office:value-type="string">
            <text:p>-1.6338962</text:p>
          </table:table-cell>
          <table:table-cell office:value-type="string">
            <text:p>Mancomunidad de la Ribera</text:p>
          </table:table-cell>
          <table:table-cell office:value-type="string">
            <text:p>VALTIERRA (Valtierra)</text:p>
          </table:table-cell>
          <table:table-cell office:value-type="string">
            <text:p>Plaza Los Fueros 1.  (Ayuntamiento Valtierra)</text:p>
          </table:table-cell>
          <table:table-cell office:value-type="string">
            <text:p>Horario de atención al público</text:p>
          </table:table-cell>
          <table:table-cell office:value-type="string">
            <text:p>Punto de recogida Tragamovil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10</text:p>
          </table:table-cell>
          <table:table-cell office:value-type="string">
            <text:p>1889</text:p>
          </table:table-cell>
          <table:table-cell office:value-type="string">
            <text:p>Pilas</text:p>
          </table:table-cell>
          <table:table-cell office:value-type="string">
            <text:p>43.131862</text:p>
          </table:table-cell>
          <table:table-cell office:value-type="string">
            <text:p>-1.546436</text:p>
          </table:table-cell>
          <table:table-cell office:value-type="string">
            <text:p>Ayuntamiento de Baztan</text:p>
          </table:table-cell>
          <table:table-cell office:value-type="string">
            <text:p>BAZTAN (Irurita)</text:p>
          </table:table-cell>
          <table:table-cell office:value-type="string">
            <text:p>Avda. Luis Gaztelu nº 6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10</text:p>
          </table:table-cell>
          <table:table-cell office:value-type="string">
            <text:p>1894</text:p>
          </table:table-cell>
          <table:table-cell office:value-type="string">
            <text:p>Pilas</text:p>
          </table:table-cell>
          <table:table-cell office:value-type="string">
            <text:p>43.1458835</text:p>
          </table:table-cell>
          <table:table-cell office:value-type="string">
            <text:p>-1.513882</text:p>
          </table:table-cell>
          <table:table-cell office:value-type="string">
            <text:p>Ayuntamiento de Baztan</text:p>
          </table:table-cell>
          <table:table-cell office:value-type="string">
            <text:p>BAZTAN (Elizondo)</text:p>
          </table:table-cell>
          <table:table-cell office:value-type="string">
            <text:p>C/ Alduides, 10</text:p>
          </table:table-cell>
          <table:table-cell office:value-type="string">
            <text:p>24 h 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10</text:p>
          </table:table-cell>
          <table:table-cell office:value-type="string">
            <text:p>1896</text:p>
          </table:table-cell>
          <table:table-cell office:value-type="string">
            <text:p>Pilas</text:p>
          </table:table-cell>
          <table:table-cell office:value-type="string">
            <text:p>43.142578</text:p>
          </table:table-cell>
          <table:table-cell office:value-type="string">
            <text:p>-1.522859</text:p>
          </table:table-cell>
          <table:table-cell office:value-type="string">
            <text:p>Ayuntamiento de Baztan</text:p>
          </table:table-cell>
          <table:table-cell office:value-type="string">
            <text:p>BAZTAN (Elizondo)</text:p>
          </table:table-cell>
          <table:table-cell office:value-type="string">
            <text:p>C/ Braulio Iriarte nº 37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10</text:p>
          </table:table-cell>
          <table:table-cell office:value-type="string">
            <text:p>1898</text:p>
          </table:table-cell>
          <table:table-cell office:value-type="string">
            <text:p>Pilas</text:p>
          </table:table-cell>
          <table:table-cell office:value-type="string">
            <text:p>43.1425783</text:p>
          </table:table-cell>
          <table:table-cell office:value-type="string">
            <text:p>-1.522877</text:p>
          </table:table-cell>
          <table:table-cell office:value-type="string">
            <text:p>Ayuntamiento de Baztan</text:p>
          </table:table-cell>
          <table:table-cell office:value-type="string">
            <text:p>BAZTAN (Elizondo)</text:p>
          </table:table-cell>
          <table:table-cell office:value-type="string">
            <text:p>C/ Braulio Iriarte, nº 46 frente</text:p>
          </table:table-cell>
          <table:table-cell office:value-type="string">
            <text:p>24 h 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10</text:p>
          </table:table-cell>
          <table:table-cell office:value-type="string">
            <text:p>1899</text:p>
          </table:table-cell>
          <table:table-cell office:value-type="string">
            <text:p>Pilas</text:p>
          </table:table-cell>
          <table:table-cell office:value-type="string">
            <text:p>43.1401771</text:p>
          </table:table-cell>
          <table:table-cell office:value-type="string">
            <text:p>-1.524509</text:p>
          </table:table-cell>
          <table:table-cell office:value-type="string">
            <text:p>Ayuntamiento de Baztan</text:p>
          </table:table-cell>
          <table:table-cell office:value-type="string">
            <text:p>BAZTAN (Elizondo)</text:p>
          </table:table-cell>
          <table:table-cell office:value-type="string">
            <text:p>C/ Datugibela 16</text:p>
          </table:table-cell>
          <table:table-cell office:value-type="string">
            <text:p>24 h 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10</text:p>
          </table:table-cell>
          <table:table-cell office:value-type="string">
            <text:p>1904</text:p>
          </table:table-cell>
          <table:table-cell office:value-type="string">
            <text:p>Pilas</text:p>
          </table:table-cell>
          <table:table-cell office:value-type="string">
            <text:p>43.1441597</text:p>
          </table:table-cell>
          <table:table-cell office:value-type="string">
            <text:p>-1.517047</text:p>
          </table:table-cell>
          <table:table-cell office:value-type="string">
            <text:p>Ayuntamiento de Baztan</text:p>
          </table:table-cell>
          <table:table-cell office:value-type="string">
            <text:p>BAZTAN (Elizondo)</text:p>
          </table:table-cell>
          <table:table-cell office:value-type="string">
            <text:p>C/ María Azpilikueta 12 frente 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10</text:p>
          </table:table-cell>
          <table:table-cell office:value-type="string">
            <text:p>1908</text:p>
          </table:table-cell>
          <table:table-cell office:value-type="string">
            <text:p>Pilas</text:p>
          </table:table-cell>
          <table:table-cell office:value-type="string">
            <text:p>43.143521</text:p>
          </table:table-cell>
          <table:table-cell office:value-type="string">
            <text:p>-1.519559</text:p>
          </table:table-cell>
          <table:table-cell office:value-type="string">
            <text:p>Ayuntamiento de Baztan</text:p>
          </table:table-cell>
          <table:table-cell office:value-type="string">
            <text:p>BAZTAN (Elizondo)</text:p>
          </table:table-cell>
          <table:table-cell office:value-type="string">
            <text:p>C/ Santiago nº 50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10</text:p>
          </table:table-cell>
          <table:table-cell office:value-type="string">
            <text:p>1909</text:p>
          </table:table-cell>
          <table:table-cell office:value-type="string">
            <text:p>Pilas</text:p>
          </table:table-cell>
          <table:table-cell office:value-type="string">
            <text:p>43.142003</text:p>
          </table:table-cell>
          <table:table-cell office:value-type="string">
            <text:p>-1.521225</text:p>
          </table:table-cell>
          <table:table-cell office:value-type="string">
            <text:p>Ayuntamiento de Baztan</text:p>
          </table:table-cell>
          <table:table-cell office:value-type="string">
            <text:p>BAZTAN (Elizondo)</text:p>
          </table:table-cell>
          <table:table-cell office:value-type="string">
            <text:p>C/ Santiago nº 59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10</text:p>
          </table:table-cell>
          <table:table-cell office:value-type="string">
            <text:p>1910</text:p>
          </table:table-cell>
          <table:table-cell office:value-type="string">
            <text:p>Pilas</text:p>
          </table:table-cell>
          <table:table-cell office:value-type="string">
            <text:p>43.141069</text:p>
          </table:table-cell>
          <table:table-cell office:value-type="string">
            <text:p>-1.566497</text:p>
          </table:table-cell>
          <table:table-cell office:value-type="string">
            <text:p>Ayuntamiento de Baztan</text:p>
          </table:table-cell>
          <table:table-cell office:value-type="string">
            <text:p>BAZTAN (Arraioz)</text:p>
          </table:table-cell>
          <table:table-cell office:value-type="string">
            <text:p>C/ Zubiondo nº 2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10</text:p>
          </table:table-cell>
          <table:table-cell office:value-type="string">
            <text:p>1913</text:p>
          </table:table-cell>
          <table:table-cell office:value-type="string">
            <text:p>Pilas</text:p>
          </table:table-cell>
          <table:table-cell office:value-type="string">
            <text:p>43.1435701</text:p>
          </table:table-cell>
          <table:table-cell office:value-type="string">
            <text:p>-1.519496</text:p>
          </table:table-cell>
          <table:table-cell office:value-type="string">
            <text:p>Ayuntamiento de Baztan</text:p>
          </table:table-cell>
          <table:table-cell office:value-type="string">
            <text:p>BAZTAN (Elizondo)</text:p>
          </table:table-cell>
          <table:table-cell office:value-type="string">
            <text:p>C/Santiago nº 61</text:p>
          </table:table-cell>
          <table:table-cell office:value-type="string">
            <text:p>24 h 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10</text:p>
          </table:table-cell>
          <table:table-cell office:value-type="string">
            <text:p>1920</text:p>
          </table:table-cell>
          <table:table-cell office:value-type="string">
            <text:p>Pilas</text:p>
          </table:table-cell>
          <table:table-cell office:value-type="string">
            <text:p>43.200026</text:p>
          </table:table-cell>
          <table:table-cell office:value-type="string">
            <text:p>-1.480641</text:p>
          </table:table-cell>
          <table:table-cell office:value-type="string">
            <text:p>Ayuntamiento de Baztan</text:p>
          </table:table-cell>
          <table:table-cell office:value-type="string">
            <text:p>BAZTAN (Amaiur / Maya)</text:p>
          </table:table-cell>
          <table:table-cell office:value-type="string">
            <text:p>Contenedores a la salida de la localidad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10</text:p>
          </table:table-cell>
          <table:table-cell office:value-type="string">
            <text:p>1924</text:p>
          </table:table-cell>
          <table:table-cell office:value-type="string">
            <text:p>Pilas</text:p>
          </table:table-cell>
          <table:table-cell office:value-type="string">
            <text:p>43.138624</text:p>
          </table:table-cell>
          <table:table-cell office:value-type="string">
            <text:p>-1.609017</text:p>
          </table:table-cell>
          <table:table-cell office:value-type="string">
            <text:p>Ayuntamiento de Baztan</text:p>
          </table:table-cell>
          <table:table-cell office:value-type="string">
            <text:p>BAZTAN (Oronoz)</text:p>
          </table:table-cell>
          <table:table-cell office:value-type="string">
            <text:p>En los bomberos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10</text:p>
          </table:table-cell>
          <table:table-cell office:value-type="string">
            <text:p>1925</text:p>
          </table:table-cell>
          <table:table-cell office:value-type="string">
            <text:p>Pilas</text:p>
          </table:table-cell>
          <table:table-cell office:value-type="string">
            <text:p>43.111458</text:p>
          </table:table-cell>
          <table:table-cell office:value-type="string">
            <text:p>-1.580346</text:p>
          </table:table-cell>
          <table:table-cell office:value-type="string">
            <text:p>Ayuntamiento de Baztan</text:p>
          </table:table-cell>
          <table:table-cell office:value-type="string">
            <text:p>BAZTAN (Aniz)</text:p>
          </table:table-cell>
          <table:table-cell office:value-type="string">
            <text:p>En los contenedores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10</text:p>
          </table:table-cell>
          <table:table-cell office:value-type="string">
            <text:p>1931</text:p>
          </table:table-cell>
          <table:table-cell office:value-type="string">
            <text:p>Pilas</text:p>
          </table:table-cell>
          <table:table-cell office:value-type="string">
            <text:p>43.131635</text:p>
          </table:table-cell>
          <table:table-cell office:value-type="string">
            <text:p>-1.546999</text:p>
          </table:table-cell>
          <table:table-cell office:value-type="string">
            <text:p>Ayuntamiento de Baztan</text:p>
          </table:table-cell>
          <table:table-cell office:value-type="string">
            <text:p>BAZTAN (Irurita)</text:p>
          </table:table-cell>
          <table:table-cell office:value-type="string">
            <text:p>Frontón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10</text:p>
          </table:table-cell>
          <table:table-cell office:value-type="string">
            <text:p>1935</text:p>
          </table:table-cell>
          <table:table-cell office:value-type="string">
            <text:p>Pilas</text:p>
          </table:table-cell>
          <table:table-cell office:value-type="string">
            <text:p>43.1847307</text:p>
          </table:table-cell>
          <table:table-cell office:value-type="string">
            <text:p>-1.506368</text:p>
          </table:table-cell>
          <table:table-cell office:value-type="string">
            <text:p>Ayuntamiento de Baztan</text:p>
          </table:table-cell>
          <table:table-cell office:value-type="string">
            <text:p>BAZTAN (Azpilkueta)</text:p>
          </table:table-cell>
          <table:table-cell office:value-type="string">
            <text:p>Herria 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10</text:p>
          </table:table-cell>
          <table:table-cell office:value-type="string">
            <text:p>1947</text:p>
          </table:table-cell>
          <table:table-cell office:value-type="string">
            <text:p>Pilas</text:p>
          </table:table-cell>
          <table:table-cell office:value-type="string">
            <text:p>43.18247</text:p>
          </table:table-cell>
          <table:table-cell office:value-type="string">
            <text:p>-1.458066</text:p>
          </table:table-cell>
          <table:table-cell office:value-type="string">
            <text:p>Ayuntamiento de Baztan</text:p>
          </table:table-cell>
          <table:table-cell office:value-type="string">
            <text:p>BAZTAN (Erratzu)</text:p>
          </table:table-cell>
          <table:table-cell office:value-type="string">
            <text:p>Pisos de la entrada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10</text:p>
          </table:table-cell>
          <table:table-cell office:value-type="string">
            <text:p>1949</text:p>
          </table:table-cell>
          <table:table-cell office:value-type="string">
            <text:p>Pilas</text:p>
          </table:table-cell>
          <table:table-cell office:value-type="string">
            <text:p>43.14942</text:p>
          </table:table-cell>
          <table:table-cell office:value-type="string">
            <text:p>-1.513658</text:p>
          </table:table-cell>
          <table:table-cell office:value-type="string">
            <text:p>Ayuntamiento de Baztan</text:p>
          </table:table-cell>
          <table:table-cell office:value-type="string">
            <text:p>BAZTAN (Elbete)</text:p>
          </table:table-cell>
          <table:table-cell office:value-type="string">
            <text:p>Plaza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10</text:p>
          </table:table-cell>
          <table:table-cell office:value-type="string">
            <text:p>1950</text:p>
          </table:table-cell>
          <table:table-cell office:value-type="string">
            <text:p>Pilas</text:p>
          </table:table-cell>
          <table:table-cell office:value-type="string">
            <text:p>43.173922</text:p>
          </table:table-cell>
          <table:table-cell office:value-type="string">
            <text:p>-1.484642</text:p>
          </table:table-cell>
          <table:table-cell office:value-type="string">
            <text:p>Ayuntamiento de Baztan</text:p>
          </table:table-cell>
          <table:table-cell office:value-type="string">
            <text:p>BAZTAN (Arizkun)</text:p>
          </table:table-cell>
          <table:table-cell office:value-type="string">
            <text:p>Plaza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10</text:p>
          </table:table-cell>
          <table:table-cell office:value-type="string">
            <text:p>1954</text:p>
          </table:table-cell>
          <table:table-cell office:value-type="string">
            <text:p>Pilas</text:p>
          </table:table-cell>
          <table:table-cell office:value-type="string">
            <text:p>43.1395669</text:p>
          </table:table-cell>
          <table:table-cell office:value-type="string">
            <text:p>-1.60729</text:p>
          </table:table-cell>
          <table:table-cell office:value-type="string">
            <text:p>Ayuntamiento de Baztan</text:p>
          </table:table-cell>
          <table:table-cell office:value-type="string">
            <text:p>BAZTAN (Oronoz)</text:p>
          </table:table-cell>
          <table:table-cell office:value-type="string">
            <text:p>Plaza C/ Santa María 32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10</text:p>
          </table:table-cell>
          <table:table-cell office:value-type="string">
            <text:p>1961</text:p>
          </table:table-cell>
          <table:table-cell office:value-type="string">
            <text:p>Pilas</text:p>
          </table:table-cell>
          <table:table-cell office:value-type="string">
            <text:p>43.1498805</text:p>
          </table:table-cell>
          <table:table-cell office:value-type="string">
            <text:p>-1.513797</text:p>
          </table:table-cell>
          <table:table-cell office:value-type="string">
            <text:p>Ayuntamiento de Baztan</text:p>
          </table:table-cell>
          <table:table-cell office:value-type="string">
            <text:p>BAZTAN (Elbete)</text:p>
          </table:table-cell>
          <table:table-cell office:value-type="string">
            <text:p>Posada </text:p>
          </table:table-cell>
          <table:table-cell office:value-type="string">
            <text:p>24 h 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10</text:p>
          </table:table-cell>
          <table:table-cell office:value-type="string">
            <text:p>1962</text:p>
          </table:table-cell>
          <table:table-cell office:value-type="string">
            <text:p>Pilas</text:p>
          </table:table-cell>
          <table:table-cell office:value-type="string">
            <text:p>43.11144755</text:p>
          </table:table-cell>
          <table:table-cell office:value-type="string">
            <text:p>-1.58037184</text:p>
          </table:table-cell>
          <table:table-cell office:value-type="string">
            <text:p>Ayuntamiento de Baztan</text:p>
          </table:table-cell>
          <table:table-cell office:value-type="string">
            <text:p>BAZTAN (Aniz)</text:p>
          </table:table-cell>
          <table:table-cell office:value-type="string">
            <text:p>Pueblo </text:p>
          </table:table-cell>
          <table:table-cell office:value-type="string">
            <text:p>24 h 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10</text:p>
          </table:table-cell>
          <table:table-cell office:value-type="string">
            <text:p>1963</text:p>
          </table:table-cell>
          <table:table-cell office:value-type="string">
            <text:p>Pilas</text:p>
          </table:table-cell>
          <table:table-cell office:value-type="string">
            <text:p>43.1451898</text:p>
          </table:table-cell>
          <table:table-cell office:value-type="string">
            <text:p>-1.539723</text:p>
          </table:table-cell>
          <table:table-cell office:value-type="string">
            <text:p>Ayuntamiento de Baztan</text:p>
          </table:table-cell>
          <table:table-cell office:value-type="string">
            <text:p>BAZTAN (Lekaroz)</text:p>
          </table:table-cell>
          <table:table-cell office:value-type="string">
            <text:p>Pueblo, plazaburu</text:p>
          </table:table-cell>
          <table:table-cell office:value-type="string">
            <text:p>24 h 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10</text:p>
          </table:table-cell>
          <table:table-cell office:value-type="string">
            <text:p>1983</text:p>
          </table:table-cell>
          <table:table-cell office:value-type="string">
            <text:p>Pilas</text:p>
          </table:table-cell>
          <table:table-cell office:value-type="string">
            <text:p>43.2469</text:p>
          </table:table-cell>
          <table:table-cell office:value-type="string">
            <text:p>-1.70814722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LESAKA (Lesaka)</text:p>
          </table:table-cell>
          <table:table-cell office:value-type="string">
            <text:p>Calle Bittiria 45  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19/11/2021 10:28:4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10</text:p>
          </table:table-cell>
          <table:table-cell office:value-type="string">
            <text:p>1984</text:p>
          </table:table-cell>
          <table:table-cell office:value-type="string">
            <text:p>Pilas</text:p>
          </table:table-cell>
          <table:table-cell office:value-type="string">
            <text:p>43.24871388</text:p>
          </table:table-cell>
          <table:table-cell office:value-type="string">
            <text:p>-1.70069166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LESAKA (Lesaka)</text:p>
          </table:table-cell>
          <table:table-cell office:value-type="string">
            <text:p>Koxkontako bidea 1</text:p>
          </table:table-cell>
          <table:table-cell office:value-type="string">
            <text:p>24 h </text:p>
          </table:table-cell>
          <table:table-cell office:value-type="string">
            <text:p>-</text:p>
          </table:table-cell>
          <table:table-cell office:value-type="string">
            <text:p>19/11/2021 10:28:4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10</text:p>
          </table:table-cell>
          <table:table-cell office:value-type="string">
            <text:p>1985</text:p>
          </table:table-cell>
          <table:table-cell office:value-type="string">
            <text:p>Pilas</text:p>
          </table:table-cell>
          <table:table-cell office:value-type="string">
            <text:p>43.224833</text:p>
          </table:table-cell>
          <table:table-cell office:value-type="string">
            <text:p>-1.70034166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IGANTZI (Igantzi)</text:p>
          </table:table-cell>
          <table:table-cell office:value-type="string">
            <text:p>Karrika Nagusia 1, escuela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19/11/2021 10:28:4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10</text:p>
          </table:table-cell>
          <table:table-cell office:value-type="string">
            <text:p>1986</text:p>
          </table:table-cell>
          <table:table-cell office:value-type="string">
            <text:p>Pilas</text:p>
          </table:table-cell>
          <table:table-cell office:value-type="string">
            <text:p>43.233322</text:p>
          </table:table-cell>
          <table:table-cell office:value-type="string">
            <text:p>-1.6370055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ETXALAR (Etxalar)</text:p>
          </table:table-cell>
          <table:table-cell office:value-type="string">
            <text:p>Jauregieta 10, panaderia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19/11/2021 10:28:4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10</text:p>
          </table:table-cell>
          <table:table-cell office:value-type="string">
            <text:p>1987</text:p>
          </table:table-cell>
          <table:table-cell office:value-type="string">
            <text:p>Pilas</text:p>
          </table:table-cell>
          <table:table-cell office:value-type="string">
            <text:p>43.28177</text:p>
          </table:table-cell>
          <table:table-cell office:value-type="string">
            <text:p>-1.68223055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BERA (Bera)</text:p>
          </table:table-cell>
          <table:table-cell office:value-type="string">
            <text:p>Calle Legia 43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19/11/2021 10:28:4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10</text:p>
          </table:table-cell>
          <table:table-cell office:value-type="string">
            <text:p>1988</text:p>
          </table:table-cell>
          <table:table-cell office:value-type="string">
            <text:p>Pilas</text:p>
          </table:table-cell>
          <table:table-cell office:value-type="string">
            <text:p>43.282075</text:p>
          </table:table-cell>
          <table:table-cell office:value-type="string">
            <text:p>-1.6783388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BERA (Bera)</text:p>
          </table:table-cell>
          <table:table-cell office:value-type="string">
            <text:p>Calle Itzea 2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19/11/2021 10:28:4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10</text:p>
          </table:table-cell>
          <table:table-cell office:value-type="string">
            <text:p>1989</text:p>
          </table:table-cell>
          <table:table-cell office:value-type="string">
            <text:p>Pilas</text:p>
          </table:table-cell>
          <table:table-cell office:value-type="string">
            <text:p>43.28019166</text:p>
          </table:table-cell>
          <table:table-cell office:value-type="string">
            <text:p>-1.68534166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BERA (Bera)</text:p>
          </table:table-cell>
          <table:table-cell office:value-type="string">
            <text:p>Paseo Eztegara, 8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19/11/2021 10:28:4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10</text:p>
          </table:table-cell>
          <table:table-cell office:value-type="string">
            <text:p>1990</text:p>
          </table:table-cell>
          <table:table-cell office:value-type="string">
            <text:p>Pilas</text:p>
          </table:table-cell>
          <table:table-cell office:value-type="string">
            <text:p>43.75277</text:p>
          </table:table-cell>
          <table:table-cell office:value-type="string">
            <text:p>-1.6881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BERA (Bera)</text:p>
          </table:table-cell>
          <table:table-cell office:value-type="string">
            <text:p>Calle Sara, 1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15/04/2024 12:04:2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10</text:p>
          </table:table-cell>
          <table:table-cell office:value-type="string">
            <text:p>1991</text:p>
          </table:table-cell>
          <table:table-cell office:value-type="string">
            <text:p>Pilas</text:p>
          </table:table-cell>
          <table:table-cell office:value-type="string">
            <text:p>43.1956611</text:p>
          </table:table-cell>
          <table:table-cell office:value-type="string">
            <text:p>-1.72600277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ARANTZA (Arantza)</text:p>
          </table:table-cell>
          <table:table-cell office:value-type="string">
            <text:p>Karrika Nagusia 1, tienda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19/11/2021 10:28:4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10</text:p>
          </table:table-cell>
          <table:table-cell office:value-type="string">
            <text:p>2009</text:p>
          </table:table-cell>
          <table:table-cell office:value-type="string">
            <text:p>Pilas</text:p>
          </table:table-cell>
          <table:table-cell office:value-type="string">
            <text:p>42.7276</text:p>
          </table:table-cell>
          <table:table-cell office:value-type="string">
            <text:p>-2.01993</text:p>
          </table:table-cell>
          <table:table-cell office:value-type="string">
            <text:p>Mancomunidad de Montejurra</text:p>
          </table:table-cell>
          <table:table-cell office:value-type="string">
            <text:p>ABÁRZUZA / ABARTZUZA (Abárzuza / Abartzuza)</text:p>
          </table:table-cell>
          <table:table-cell office:value-type="string">
            <text:p>CARRETERA ARIZALA,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10</text:p>
          </table:table-cell>
          <table:table-cell office:value-type="string">
            <text:p>2010</text:p>
          </table:table-cell>
          <table:table-cell office:value-type="string">
            <text:p>Pilas</text:p>
          </table:table-cell>
          <table:table-cell office:value-type="string">
            <text:p>42.4772158735667</text:p>
          </table:table-cell>
          <table:table-cell office:value-type="string">
            <text:p>-2.0850661546951</text:p>
          </table:table-cell>
          <table:table-cell office:value-type="string">
            <text:p>Mancomunidad de Montejurra</text:p>
          </table:table-cell>
          <table:table-cell office:value-type="string">
            <text:p>SESMA (Sesma)</text:p>
          </table:table-cell>
          <table:table-cell office:value-type="string">
            <text:p>CL/ LAS ESCUELAS, 8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10</text:p>
          </table:table-cell>
          <table:table-cell office:value-type="string">
            <text:p>2047</text:p>
          </table:table-cell>
          <table:table-cell office:value-type="string">
            <text:p>Pilas</text:p>
          </table:table-cell>
          <table:table-cell office:value-type="string">
            <text:p>42.4241745610197</text:p>
          </table:table-cell>
          <table:table-cell office:value-type="string">
            <text:p>-2.0797238052162</text:p>
          </table:table-cell>
          <table:table-cell office:value-type="string">
            <text:p>Mancomunidad de Montejurra</text:p>
          </table:table-cell>
          <table:table-cell office:value-type="string">
            <text:p>LODOSA (Lodosa)</text:p>
          </table:table-cell>
          <table:table-cell office:value-type="string">
            <text:p>CL/ CENTRO PARROQUIAL, 3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10</text:p>
          </table:table-cell>
          <table:table-cell office:value-type="string">
            <text:p>2048</text:p>
          </table:table-cell>
          <table:table-cell office:value-type="string">
            <text:p>Pilas</text:p>
          </table:table-cell>
          <table:table-cell office:value-type="string">
            <text:p>42.422897844212</text:p>
          </table:table-cell>
          <table:table-cell office:value-type="string">
            <text:p>-2.08100955712942</text:p>
          </table:table-cell>
          <table:table-cell office:value-type="string">
            <text:p>Mancomunidad de Montejurra</text:p>
          </table:table-cell>
          <table:table-cell office:value-type="string">
            <text:p>LODOSA (Lodosa)</text:p>
          </table:table-cell>
          <table:table-cell office:value-type="string">
            <text:p>CL/ CENTRO PARROQUIAL, 18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10</text:p>
          </table:table-cell>
          <table:table-cell office:value-type="string">
            <text:p>2049</text:p>
          </table:table-cell>
          <table:table-cell office:value-type="string">
            <text:p>Pilas</text:p>
          </table:table-cell>
          <table:table-cell office:value-type="string">
            <text:p>42.4200863363506</text:p>
          </table:table-cell>
          <table:table-cell office:value-type="string">
            <text:p>-2.06887339958275</text:p>
          </table:table-cell>
          <table:table-cell office:value-type="string">
            <text:p>Mancomunidad de Montejurra</text:p>
          </table:table-cell>
          <table:table-cell office:value-type="string">
            <text:p>LODOSA (Lodosa)</text:p>
          </table:table-cell>
          <table:table-cell office:value-type="string">
            <text:p>CR/ DE SARTAGUDA, 19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10</text:p>
          </table:table-cell>
          <table:table-cell office:value-type="string">
            <text:p>2050</text:p>
          </table:table-cell>
          <table:table-cell office:value-type="string">
            <text:p>Pilas</text:p>
          </table:table-cell>
          <table:table-cell office:value-type="string">
            <text:p>42.56711</text:p>
          </table:table-cell>
          <table:table-cell office:value-type="string">
            <text:p>-2.01901</text:p>
          </table:table-cell>
          <table:table-cell office:value-type="string">
            <text:p>Mancomunidad de Montejurra</text:p>
          </table:table-cell>
          <table:table-cell office:value-type="string">
            <text:p>ALLO (Allo)</text:p>
          </table:table-cell>
          <table:table-cell office:value-type="string">
            <text:p>CALLE LA MONTOYA, 2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10</text:p>
          </table:table-cell>
          <table:table-cell office:value-type="string">
            <text:p>2051</text:p>
          </table:table-cell>
          <table:table-cell office:value-type="string">
            <text:p>Pilas</text:p>
          </table:table-cell>
          <table:table-cell office:value-type="string">
            <text:p>42.56781</text:p>
          </table:table-cell>
          <table:table-cell office:value-type="string">
            <text:p>-2.01968</text:p>
          </table:table-cell>
          <table:table-cell office:value-type="string">
            <text:p>Mancomunidad de Montejurra</text:p>
          </table:table-cell>
          <table:table-cell office:value-type="string">
            <text:p>ALLO (Allo)</text:p>
          </table:table-cell>
          <table:table-cell office:value-type="string">
            <text:p>PLAZA DE LOS FUEROS, 7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10</text:p>
          </table:table-cell>
          <table:table-cell office:value-type="string">
            <text:p>2052</text:p>
          </table:table-cell>
          <table:table-cell office:value-type="string">
            <text:p>Pilas</text:p>
          </table:table-cell>
          <table:table-cell office:value-type="string">
            <text:p>42.619291529925</text:p>
          </table:table-cell>
          <table:table-cell office:value-type="string">
            <text:p>-1.95133828739005</text:p>
          </table:table-cell>
          <table:table-cell office:value-type="string">
            <text:p>Mancomunidad de Montejurra</text:p>
          </table:table-cell>
          <table:table-cell office:value-type="string">
            <text:p>OTEIZA (Oteiza)</text:p>
          </table:table-cell>
          <table:table-cell office:value-type="string">
            <text:p>CL/ COLEGIO, 6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10</text:p>
          </table:table-cell>
          <table:table-cell office:value-type="string">
            <text:p>2053</text:p>
          </table:table-cell>
          <table:table-cell office:value-type="string">
            <text:p>Pilas</text:p>
          </table:table-cell>
          <table:table-cell office:value-type="string">
            <text:p>42.65812</text:p>
          </table:table-cell>
          <table:table-cell office:value-type="string">
            <text:p>-2.19066</text:p>
          </table:table-cell>
          <table:table-cell office:value-type="string">
            <text:p>Mancomunidad de Montejurra</text:p>
          </table:table-cell>
          <table:table-cell office:value-type="string">
            <text:p>ANCÍN / ANTZIN (Ancín)</text:p>
          </table:table-cell>
          <table:table-cell office:value-type="string">
            <text:p>CALLE PARRALDIA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10</text:p>
          </table:table-cell>
          <table:table-cell office:value-type="string">
            <text:p>2054</text:p>
          </table:table-cell>
          <table:table-cell office:value-type="string">
            <text:p>Pilas</text:p>
          </table:table-cell>
          <table:table-cell office:value-type="string">
            <text:p>42.37772</text:p>
          </table:table-cell>
          <table:table-cell office:value-type="string">
            <text:p>-1.94428</text:p>
          </table:table-cell>
          <table:table-cell office:value-type="string">
            <text:p>Mancomunidad de Montejurra</text:p>
          </table:table-cell>
          <table:table-cell office:value-type="string">
            <text:p>ANDOSILLA (Andosilla)</text:p>
          </table:table-cell>
          <table:table-cell office:value-type="string">
            <text:p>PLAZA DE SAN COSME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10</text:p>
          </table:table-cell>
          <table:table-cell office:value-type="string">
            <text:p>2055</text:p>
          </table:table-cell>
          <table:table-cell office:value-type="string">
            <text:p>Pilas</text:p>
          </table:table-cell>
          <table:table-cell office:value-type="string">
            <text:p>42.6617073897735</text:p>
          </table:table-cell>
          <table:table-cell office:value-type="string">
            <text:p>-2.03360132320723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rlos VII, 28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10</text:p>
          </table:table-cell>
          <table:table-cell office:value-type="string">
            <text:p>2056</text:p>
          </table:table-cell>
          <table:table-cell office:value-type="string">
            <text:p>Pilas</text:p>
          </table:table-cell>
          <table:table-cell office:value-type="string">
            <text:p>42.6627712795194</text:p>
          </table:table-cell>
          <table:table-cell office:value-type="string">
            <text:p>-2.03259587121063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Travesía Mercatondoa, 7 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10</text:p>
          </table:table-cell>
          <table:table-cell office:value-type="string">
            <text:p>2057</text:p>
          </table:table-cell>
          <table:table-cell office:value-type="string">
            <text:p>Pilas</text:p>
          </table:table-cell>
          <table:table-cell office:value-type="string">
            <text:p>42.7265881</text:p>
          </table:table-cell>
          <table:table-cell office:value-type="string">
            <text:p>-1.998878</text:p>
          </table:table-cell>
          <table:table-cell office:value-type="string">
            <text:p>Mancomunidad de Montejurra</text:p>
          </table:table-cell>
          <table:table-cell office:value-type="string">
            <text:p>VALLE DE YERRI / DEIERRI (Arizala / Aritzala)</text:p>
          </table:table-cell>
          <table:table-cell office:value-type="string">
            <text:p>NUEVA, 22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10</text:p>
          </table:table-cell>
          <table:table-cell office:value-type="string">
            <text:p>2058</text:p>
          </table:table-cell>
          <table:table-cell office:value-type="string">
            <text:p>Pilas</text:p>
          </table:table-cell>
          <table:table-cell office:value-type="string">
            <text:p>42.5891301238635</text:p>
          </table:table-cell>
          <table:table-cell office:value-type="string">
            <text:p>-2.09083528373009</text:p>
          </table:table-cell>
          <table:table-cell office:value-type="string">
            <text:p>Mancomunidad de Montejurra</text:p>
          </table:table-cell>
          <table:table-cell office:value-type="string">
            <text:p>ARRÓNIZ (Arróniz)</text:p>
          </table:table-cell>
          <table:table-cell office:value-type="string">
            <text:p>CL/ LA BALSA, 1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10</text:p>
          </table:table-cell>
          <table:table-cell office:value-type="string">
            <text:p>2059</text:p>
          </table:table-cell>
          <table:table-cell office:value-type="string">
            <text:p>Pilas</text:p>
          </table:table-cell>
          <table:table-cell office:value-type="string">
            <text:p>42.58902</text:p>
          </table:table-cell>
          <table:table-cell office:value-type="string">
            <text:p>-2.09107</text:p>
          </table:table-cell>
          <table:table-cell office:value-type="string">
            <text:p>Mancomunidad de Montejurra</text:p>
          </table:table-cell>
          <table:table-cell office:value-type="string">
            <text:p>ARRÓNIZ (Arróniz)</text:p>
          </table:table-cell>
          <table:table-cell office:value-type="string">
            <text:p>PLAZA DE LOS FUEROS,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10</text:p>
          </table:table-cell>
          <table:table-cell office:value-type="string">
            <text:p>2060</text:p>
          </table:table-cell>
          <table:table-cell office:value-type="string">
            <text:p>Pilas</text:p>
          </table:table-cell>
          <table:table-cell office:value-type="string">
            <text:p>42.7720651059681</text:p>
          </table:table-cell>
          <table:table-cell office:value-type="string">
            <text:p>-2.11668094660118</text:p>
          </table:table-cell>
          <table:table-cell office:value-type="string">
            <text:p>Mancomunidad de Montejurra</text:p>
          </table:table-cell>
          <table:table-cell office:value-type="string">
            <text:p>AMÉSCOA BAJA (Artaza)</text:p>
          </table:table-cell>
          <table:table-cell office:value-type="string">
            <text:p>CL/ SANTA MARIA, 2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10</text:p>
          </table:table-cell>
          <table:table-cell office:value-type="string">
            <text:p>2061</text:p>
          </table:table-cell>
          <table:table-cell office:value-type="string">
            <text:p>Pilas</text:p>
          </table:table-cell>
          <table:table-cell office:value-type="string">
            <text:p>42.64629</text:p>
          </table:table-cell>
          <table:table-cell office:value-type="string">
            <text:p>-2.25903</text:p>
          </table:table-cell>
          <table:table-cell office:value-type="string">
            <text:p>Mancomunidad de Montejurra</text:p>
          </table:table-cell>
          <table:table-cell office:value-type="string">
            <text:p>MENDAZA (Asarta)</text:p>
          </table:table-cell>
          <table:table-cell office:value-type="string">
            <text:p>plaza del fronton 4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10</text:p>
          </table:table-cell>
          <table:table-cell office:value-type="string">
            <text:p>2062</text:p>
          </table:table-cell>
          <table:table-cell office:value-type="string">
            <text:p>Pilas</text:p>
          </table:table-cell>
          <table:table-cell office:value-type="string">
            <text:p>42.6595195812752</text:p>
          </table:table-cell>
          <table:table-cell office:value-type="string">
            <text:p>-2.03442268427045</text:p>
          </table:table-cell>
          <table:table-cell office:value-type="string">
            <text:p>Mancomunidad de Montejurra</text:p>
          </table:table-cell>
          <table:table-cell office:value-type="string">
            <text:p>AYEGUI / AIEGI (Ayegui / Aiegi)</text:p>
          </table:table-cell>
          <table:table-cell office:value-type="string">
            <text:p>Carretera,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10</text:p>
          </table:table-cell>
          <table:table-cell office:value-type="string">
            <text:p>2063</text:p>
          </table:table-cell>
          <table:table-cell office:value-type="string">
            <text:p>Pilas</text:p>
          </table:table-cell>
          <table:table-cell office:value-type="string">
            <text:p>42.6567</text:p>
          </table:table-cell>
          <table:table-cell office:value-type="string">
            <text:p>-2.03847</text:p>
          </table:table-cell>
          <table:table-cell office:value-type="string">
            <text:p>Mancomunidad de Montejurra</text:p>
          </table:table-cell>
          <table:table-cell office:value-type="string">
            <text:p>AYEGUI / AIEGI (Ayegui / Aiegi)</text:p>
          </table:table-cell>
          <table:table-cell office:value-type="string">
            <text:p>Calle Ayuntamiento,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10</text:p>
          </table:table-cell>
          <table:table-cell office:value-type="string">
            <text:p>2064</text:p>
          </table:table-cell>
          <table:table-cell office:value-type="string">
            <text:p>Pilas</text:p>
          </table:table-cell>
          <table:table-cell office:value-type="string">
            <text:p>42.6577577591213</text:p>
          </table:table-cell>
          <table:table-cell office:value-type="string">
            <text:p>-2.03715296361901</text:p>
          </table:table-cell>
          <table:table-cell office:value-type="string">
            <text:p>Mancomunidad de Montejurra</text:p>
          </table:table-cell>
          <table:table-cell office:value-type="string">
            <text:p>AYEGUI / AIEGI (Ayegui / Aiegi)</text:p>
          </table:table-cell>
          <table:table-cell office:value-type="string">
            <text:p>PL/ LOS PORCHES, 11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10</text:p>
          </table:table-cell>
          <table:table-cell office:value-type="string">
            <text:p>2065</text:p>
          </table:table-cell>
          <table:table-cell office:value-type="string">
            <text:p>Pilas</text:p>
          </table:table-cell>
          <table:table-cell office:value-type="string">
            <text:p>0.0</text:p>
          </table:table-cell>
          <table:table-cell office:value-type="string">
            <text:p>-0.0</text:p>
          </table:table-cell>
          <table:table-cell office:value-type="string">
            <text:p>Mancomunidad de Montejurra</text:p>
          </table:table-cell>
          <table:table-cell office:value-type="string">
            <text:p>BARGOTA (Bargota)</text:p>
          </table:table-cell>
          <table:table-cell office:value-type="string">
            <text:p>MAYOR, 4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10</text:p>
          </table:table-cell>
          <table:table-cell office:value-type="string">
            <text:p>2066</text:p>
          </table:table-cell>
          <table:table-cell office:value-type="string">
            <text:p>Pilas</text:p>
          </table:table-cell>
          <table:table-cell office:value-type="string">
            <text:p>42.6562799555247</text:p>
          </table:table-cell>
          <table:table-cell office:value-type="string">
            <text:p>-2.15609480596502</text:p>
          </table:table-cell>
          <table:table-cell office:value-type="string">
            <text:p>Mancomunidad de Montejurra</text:p>
          </table:table-cell>
          <table:table-cell office:value-type="string">
            <text:p>MURIETA (Murieta)</text:p>
          </table:table-cell>
          <table:table-cell office:value-type="string">
            <text:p>CL/ SAN ESTEBAN, 5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10</text:p>
          </table:table-cell>
          <table:table-cell office:value-type="string">
            <text:p>2067</text:p>
          </table:table-cell>
          <table:table-cell office:value-type="string">
            <text:p>Pilas</text:p>
          </table:table-cell>
          <table:table-cell office:value-type="string">
            <text:p>0.0</text:p>
          </table:table-cell>
          <table:table-cell office:value-type="string">
            <text:p>-0.0</text:p>
          </table:table-cell>
          <table:table-cell office:value-type="string">
            <text:p>Mancomunidad de Montejurra</text:p>
          </table:table-cell>
          <table:table-cell office:value-type="string">
            <text:p>CÁRCAR (Cárcar)</text:p>
          </table:table-cell>
          <table:table-cell office:value-type="string">
            <text:p>HOSPITAL, 3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10</text:p>
          </table:table-cell>
          <table:table-cell office:value-type="string">
            <text:p>2068</text:p>
          </table:table-cell>
          <table:table-cell office:value-type="string">
            <text:p>Pilas</text:p>
          </table:table-cell>
          <table:table-cell office:value-type="string">
            <text:p>42.39349</text:p>
          </table:table-cell>
          <table:table-cell office:value-type="string">
            <text:p>-1.97711</text:p>
          </table:table-cell>
          <table:table-cell office:value-type="string">
            <text:p>Mancomunidad de Montejurra</text:p>
          </table:table-cell>
          <table:table-cell office:value-type="string">
            <text:p>CÁRCAR (Cárcar)</text:p>
          </table:table-cell>
          <table:table-cell office:value-type="string">
            <text:p>PLAZA DE LOS FUEROS, 2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10</text:p>
          </table:table-cell>
          <table:table-cell office:value-type="string">
            <text:p>2069</text:p>
          </table:table-cell>
          <table:table-cell office:value-type="string">
            <text:p>Pilas</text:p>
          </table:table-cell>
          <table:table-cell office:value-type="string">
            <text:p>42.58706</text:p>
          </table:table-cell>
          <table:table-cell office:value-type="string">
            <text:p>-2.27352</text:p>
          </table:table-cell>
          <table:table-cell office:value-type="string">
            <text:p>Mancomunidad de Montejurra</text:p>
          </table:table-cell>
          <table:table-cell office:value-type="string">
            <text:p>DESOJO (Desojo)</text:p>
          </table:table-cell>
          <table:table-cell office:value-type="string">
            <text:p>Calle Mayor, 3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10</text:p>
          </table:table-cell>
          <table:table-cell office:value-type="string">
            <text:p>2070</text:p>
          </table:table-cell>
          <table:table-cell office:value-type="string">
            <text:p>Pilas</text:p>
          </table:table-cell>
          <table:table-cell office:value-type="string">
            <text:p>42.59581</text:p>
          </table:table-cell>
          <table:table-cell office:value-type="string">
            <text:p>-2.02824</text:p>
          </table:table-cell>
          <table:table-cell office:value-type="string">
            <text:p>Mancomunidad de Montejurra</text:p>
          </table:table-cell>
          <table:table-cell office:value-type="string">
            <text:p>DICASTILLO (Dicastillo)</text:p>
          </table:table-cell>
          <table:table-cell office:value-type="string">
            <text:p>PLAZA DE LOS FUEROS,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10</text:p>
          </table:table-cell>
          <table:table-cell office:value-type="string">
            <text:p>2071</text:p>
          </table:table-cell>
          <table:table-cell office:value-type="string">
            <text:p>Pilas</text:p>
          </table:table-cell>
          <table:table-cell office:value-type="string">
            <text:p>42.59667</text:p>
          </table:table-cell>
          <table:table-cell office:value-type="string">
            <text:p>-2.02863</text:p>
          </table:table-cell>
          <table:table-cell office:value-type="string">
            <text:p>Mancomunidad de Montejurra</text:p>
          </table:table-cell>
          <table:table-cell office:value-type="string">
            <text:p>DICASTILLO (Dicastillo)</text:p>
          </table:table-cell>
          <table:table-cell office:value-type="string">
            <text:p>Calle Nueva 34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10</text:p>
          </table:table-cell>
          <table:table-cell office:value-type="string">
            <text:p>2072</text:p>
          </table:table-cell>
          <table:table-cell office:value-type="string">
            <text:p>Pilas</text:p>
          </table:table-cell>
          <table:table-cell office:value-type="string">
            <text:p>42.59704</text:p>
          </table:table-cell>
          <table:table-cell office:value-type="string">
            <text:p>-2.30375</text:p>
          </table:table-cell>
          <table:table-cell office:value-type="string">
            <text:p>Mancomunidad de Montejurra</text:p>
          </table:table-cell>
          <table:table-cell office:value-type="string">
            <text:p>ESPRONCEDA (Espronceda)</text:p>
          </table:table-cell>
          <table:table-cell office:value-type="string">
            <text:p>CALLE PICOTA, 2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10</text:p>
          </table:table-cell>
          <table:table-cell office:value-type="string">
            <text:p>2074</text:p>
          </table:table-cell>
          <table:table-cell office:value-type="string">
            <text:p>Pilas</text:p>
          </table:table-cell>
          <table:table-cell office:value-type="string">
            <text:p>42.67359</text:p>
          </table:table-cell>
          <table:table-cell office:value-type="string">
            <text:p>-2.03139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Berrueza, 7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10</text:p>
          </table:table-cell>
          <table:table-cell office:value-type="string">
            <text:p>2075</text:p>
          </table:table-cell>
          <table:table-cell office:value-type="string">
            <text:p>Pilas</text:p>
          </table:table-cell>
          <table:table-cell office:value-type="string">
            <text:p>42.67042</text:p>
          </table:table-cell>
          <table:table-cell office:value-type="string">
            <text:p>-2.03227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Carlos II el Malo, 3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10</text:p>
          </table:table-cell>
          <table:table-cell office:value-type="string">
            <text:p>2076</text:p>
          </table:table-cell>
          <table:table-cell office:value-type="string">
            <text:p>Pilas</text:p>
          </table:table-cell>
          <table:table-cell office:value-type="string">
            <text:p>42.66528</text:p>
          </table:table-cell>
          <table:table-cell office:value-type="string">
            <text:p>-2.03242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Carlos VII, 20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10</text:p>
          </table:table-cell>
          <table:table-cell office:value-type="string">
            <text:p>2175</text:p>
          </table:table-cell>
          <table:table-cell office:value-type="string">
            <text:p>Pilas</text:p>
          </table:table-cell>
          <table:table-cell office:value-type="string">
            <text:p>42.67217</text:p>
          </table:table-cell>
          <table:table-cell office:value-type="string">
            <text:p>-2.03251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Fray Wenceslao Obispo de Oñate, 9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10</text:p>
          </table:table-cell>
          <table:table-cell office:value-type="string">
            <text:p>2176</text:p>
          </table:table-cell>
          <table:table-cell office:value-type="string">
            <text:p>Pilas</text:p>
          </table:table-cell>
          <table:table-cell office:value-type="string">
            <text:p>42.6722</text:p>
          </table:table-cell>
          <table:table-cell office:value-type="string">
            <text:p>-2.03264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Fray Wenceslao Obispo de Oñate, 14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10</text:p>
          </table:table-cell>
          <table:table-cell office:value-type="string">
            <text:p>2177</text:p>
          </table:table-cell>
          <table:table-cell office:value-type="string">
            <text:p>Pilas</text:p>
          </table:table-cell>
          <table:table-cell office:value-type="string">
            <text:p>42.6721021941326</text:p>
          </table:table-cell>
          <table:table-cell office:value-type="string">
            <text:p>-2.03244029806197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Fray Wenceslao Obispo de Oñate, 10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10</text:p>
          </table:table-cell>
          <table:table-cell office:value-type="string">
            <text:p>2178</text:p>
          </table:table-cell>
          <table:table-cell office:value-type="string">
            <text:p>Pilas</text:p>
          </table:table-cell>
          <table:table-cell office:value-type="string">
            <text:p>42.67169</text:p>
          </table:table-cell>
          <table:table-cell office:value-type="string">
            <text:p>-2.03409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Gustavo de Maeztu,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10</text:p>
          </table:table-cell>
          <table:table-cell office:value-type="string">
            <text:p>2179</text:p>
          </table:table-cell>
          <table:table-cell office:value-type="string">
            <text:p>Pilas</text:p>
          </table:table-cell>
          <table:table-cell office:value-type="string">
            <text:p>42.67225</text:p>
          </table:table-cell>
          <table:table-cell office:value-type="string">
            <text:p>-2.03042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La Estrella, 3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10</text:p>
          </table:table-cell>
          <table:table-cell office:value-type="string">
            <text:p>2180</text:p>
          </table:table-cell>
          <table:table-cell office:value-type="string">
            <text:p>Pilas</text:p>
          </table:table-cell>
          <table:table-cell office:value-type="string">
            <text:p>42.67103</text:p>
          </table:table-cell>
          <table:table-cell office:value-type="string">
            <text:p>-2.03006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Mayor ,79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10</text:p>
          </table:table-cell>
          <table:table-cell office:value-type="string">
            <text:p>2181</text:p>
          </table:table-cell>
          <table:table-cell office:value-type="string">
            <text:p>Pilas</text:p>
          </table:table-cell>
          <table:table-cell office:value-type="string">
            <text:p>42.6718</text:p>
          </table:table-cell>
          <table:table-cell office:value-type="string">
            <text:p>-2.03272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Mayor, 14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10</text:p>
          </table:table-cell>
          <table:table-cell office:value-type="string">
            <text:p>2182</text:p>
          </table:table-cell>
          <table:table-cell office:value-type="string">
            <text:p>Pilas</text:p>
          </table:table-cell>
          <table:table-cell office:value-type="string">
            <text:p>42.6766604616962</text:p>
          </table:table-cell>
          <table:table-cell office:value-type="string">
            <text:p>-2.03565985343659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Yerri 33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10</text:p>
          </table:table-cell>
          <table:table-cell office:value-type="string">
            <text:p>2183</text:p>
          </table:table-cell>
          <table:table-cell office:value-type="string">
            <text:p>Pilas</text:p>
          </table:table-cell>
          <table:table-cell office:value-type="string">
            <text:p>42.65956</text:p>
          </table:table-cell>
          <table:table-cell office:value-type="string">
            <text:p>-2.03025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Merkantondoa, 28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10</text:p>
          </table:table-cell>
          <table:table-cell office:value-type="string">
            <text:p>2184</text:p>
          </table:table-cell>
          <table:table-cell office:value-type="string">
            <text:p>Pilas</text:p>
          </table:table-cell>
          <table:table-cell office:value-type="string">
            <text:p>42.6628802591708</text:p>
          </table:table-cell>
          <table:table-cell office:value-type="string">
            <text:p>-2.03233086145933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Merkatondoa 3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10</text:p>
          </table:table-cell>
          <table:table-cell office:value-type="string">
            <text:p>2185</text:p>
          </table:table-cell>
          <table:table-cell office:value-type="string">
            <text:p>Pilas</text:p>
          </table:table-cell>
          <table:table-cell office:value-type="string">
            <text:p>42.66116</text:p>
          </table:table-cell>
          <table:table-cell office:value-type="string">
            <text:p>-2.03021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Merkatondoa 13,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10</text:p>
          </table:table-cell>
          <table:table-cell office:value-type="string">
            <text:p>2186</text:p>
          </table:table-cell>
          <table:table-cell office:value-type="string">
            <text:p>Pilas</text:p>
          </table:table-cell>
          <table:table-cell office:value-type="string">
            <text:p>42.65956</text:p>
          </table:table-cell>
          <table:table-cell office:value-type="string">
            <text:p>-2.03024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Merkatondoa 16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10</text:p>
          </table:table-cell>
          <table:table-cell office:value-type="string">
            <text:p>2187</text:p>
          </table:table-cell>
          <table:table-cell office:value-type="string">
            <text:p>Pilas</text:p>
          </table:table-cell>
          <table:table-cell office:value-type="string">
            <text:p>42.6585666986414</text:p>
          </table:table-cell>
          <table:table-cell office:value-type="string">
            <text:p>-2.02934977456091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Merkatondoa, 22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10</text:p>
          </table:table-cell>
          <table:table-cell office:value-type="string">
            <text:p>2188</text:p>
          </table:table-cell>
          <table:table-cell office:value-type="string">
            <text:p>Pilas</text:p>
          </table:table-cell>
          <table:table-cell office:value-type="string">
            <text:p>42.65956</text:p>
          </table:table-cell>
          <table:table-cell office:value-type="string">
            <text:p>-2.03025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Merkatondoa, 32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10</text:p>
          </table:table-cell>
          <table:table-cell office:value-type="string">
            <text:p>2189</text:p>
          </table:table-cell>
          <table:table-cell office:value-type="string">
            <text:p>Pilas</text:p>
          </table:table-cell>
          <table:table-cell office:value-type="string">
            <text:p>42.6747</text:p>
          </table:table-cell>
          <table:table-cell office:value-type="string">
            <text:p>-2.03887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Remontival, 7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10</text:p>
          </table:table-cell>
          <table:table-cell office:value-type="string">
            <text:p>2190</text:p>
          </table:table-cell>
          <table:table-cell office:value-type="string">
            <text:p>Pilas</text:p>
          </table:table-cell>
          <table:table-cell office:value-type="string">
            <text:p>42.67122</text:p>
          </table:table-cell>
          <table:table-cell office:value-type="string">
            <text:p>-2.03253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San Andrés 2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10</text:p>
          </table:table-cell>
          <table:table-cell office:value-type="string">
            <text:p>2191</text:p>
          </table:table-cell>
          <table:table-cell office:value-type="string">
            <text:p>Pilas</text:p>
          </table:table-cell>
          <table:table-cell office:value-type="string">
            <text:p>42.67098</text:p>
          </table:table-cell>
          <table:table-cell office:value-type="string">
            <text:p>-2.03239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San Andrés 3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10</text:p>
          </table:table-cell>
          <table:table-cell office:value-type="string">
            <text:p>2192</text:p>
          </table:table-cell>
          <table:table-cell office:value-type="string">
            <text:p>Pilas</text:p>
          </table:table-cell>
          <table:table-cell office:value-type="string">
            <text:p>42.67411</text:p>
          </table:table-cell>
          <table:table-cell office:value-type="string">
            <text:p>-2.02852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San Pol 8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10</text:p>
          </table:table-cell>
          <table:table-cell office:value-type="string">
            <text:p>2193</text:p>
          </table:table-cell>
          <table:table-cell office:value-type="string">
            <text:p>Pilas</text:p>
          </table:table-cell>
          <table:table-cell office:value-type="string">
            <text:p>42.67071</text:p>
          </table:table-cell>
          <table:table-cell office:value-type="string">
            <text:p>-2.0295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Sancho Ramírez,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10</text:p>
          </table:table-cell>
          <table:table-cell office:value-type="string">
            <text:p>2194</text:p>
          </table:table-cell>
          <table:table-cell office:value-type="string">
            <text:p>Pilas</text:p>
          </table:table-cell>
          <table:table-cell office:value-type="string">
            <text:p>42.67085</text:p>
          </table:table-cell>
          <table:table-cell office:value-type="string">
            <text:p>-2.02925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Zapatería, 14, 16 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10</text:p>
          </table:table-cell>
          <table:table-cell office:value-type="string">
            <text:p>2195</text:p>
          </table:table-cell>
          <table:table-cell office:value-type="string">
            <text:p>Pilas</text:p>
          </table:table-cell>
          <table:table-cell office:value-type="string">
            <text:p>42.67151</text:p>
          </table:table-cell>
          <table:table-cell office:value-type="string">
            <text:p>-2.03264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Paseo de la Inmaculada 42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10</text:p>
          </table:table-cell>
          <table:table-cell office:value-type="string">
            <text:p>2196</text:p>
          </table:table-cell>
          <table:table-cell office:value-type="string">
            <text:p>Pilas</text:p>
          </table:table-cell>
          <table:table-cell office:value-type="string">
            <text:p>42.6727</text:p>
          </table:table-cell>
          <table:table-cell office:value-type="string">
            <text:p>-2.03145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Plaza los Fueros, 22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10</text:p>
          </table:table-cell>
          <table:table-cell office:value-type="string">
            <text:p>2197</text:p>
          </table:table-cell>
          <table:table-cell office:value-type="string">
            <text:p>Pilas</text:p>
          </table:table-cell>
          <table:table-cell office:value-type="string">
            <text:p>42.67238</text:p>
          </table:table-cell>
          <table:table-cell office:value-type="string">
            <text:p>-2.03101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Plaza los Fueros, 3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10</text:p>
          </table:table-cell>
          <table:table-cell office:value-type="string">
            <text:p>2198</text:p>
          </table:table-cell>
          <table:table-cell office:value-type="string">
            <text:p>Pilas</text:p>
          </table:table-cell>
          <table:table-cell office:value-type="string">
            <text:p>42.67184</text:p>
          </table:table-cell>
          <table:table-cell office:value-type="string">
            <text:p>-2.03165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Plaza los Fueros, 4 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10</text:p>
          </table:table-cell>
          <table:table-cell office:value-type="string">
            <text:p>2199</text:p>
          </table:table-cell>
          <table:table-cell office:value-type="string">
            <text:p>Pilas</text:p>
          </table:table-cell>
          <table:table-cell office:value-type="string">
            <text:p>42.67264</text:p>
          </table:table-cell>
          <table:table-cell office:value-type="string">
            <text:p>-2.03377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Plaza Santiago, 34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10</text:p>
          </table:table-cell>
          <table:table-cell office:value-type="string">
            <text:p>2200</text:p>
          </table:table-cell>
          <table:table-cell office:value-type="string">
            <text:p>Pilas</text:p>
          </table:table-cell>
          <table:table-cell office:value-type="string">
            <text:p>42.65969</text:p>
          </table:table-cell>
          <table:table-cell office:value-type="string">
            <text:p>-2.02997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Polígono, Calle Merkatondoa, 18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10</text:p>
          </table:table-cell>
          <table:table-cell office:value-type="string">
            <text:p>2201</text:p>
          </table:table-cell>
          <table:table-cell office:value-type="string">
            <text:p>Pilas</text:p>
          </table:table-cell>
          <table:table-cell office:value-type="string">
            <text:p>42.66284</text:p>
          </table:table-cell>
          <table:table-cell office:value-type="string">
            <text:p>-2.03277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Travesía Mercatondoa, 7 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10</text:p>
          </table:table-cell>
          <table:table-cell office:value-type="string">
            <text:p>2202</text:p>
          </table:table-cell>
          <table:table-cell office:value-type="string">
            <text:p>Pilas</text:p>
          </table:table-cell>
          <table:table-cell office:value-type="string">
            <text:p>42.67483</text:p>
          </table:table-cell>
          <table:table-cell office:value-type="string">
            <text:p>-2.03474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Sta. Beatriz de Silva, 4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10</text:p>
          </table:table-cell>
          <table:table-cell office:value-type="string">
            <text:p>2203</text:p>
          </table:table-cell>
          <table:table-cell office:value-type="string">
            <text:p>Pilas</text:p>
          </table:table-cell>
          <table:table-cell office:value-type="string">
            <text:p>42.61705</text:p>
          </table:table-cell>
          <table:table-cell office:value-type="string">
            <text:p>-2.15368</text:p>
          </table:table-cell>
          <table:table-cell office:value-type="string">
            <text:p>Mancomunidad de Montejurra</text:p>
          </table:table-cell>
          <table:table-cell office:value-type="string">
            <text:p>ETAYO (Etayo)</text:p>
          </table:table-cell>
          <table:table-cell office:value-type="string">
            <text:p>SANTA MARIA,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10</text:p>
          </table:table-cell>
          <table:table-cell office:value-type="string">
            <text:p>2204</text:p>
          </table:table-cell>
          <table:table-cell office:value-type="string">
            <text:p>Pilas</text:p>
          </table:table-cell>
          <table:table-cell office:value-type="string">
            <text:p>42.77616</text:p>
          </table:table-cell>
          <table:table-cell office:value-type="string">
            <text:p>-2.20615</text:p>
          </table:table-cell>
          <table:table-cell office:value-type="string">
            <text:p>Mancomunidad de Montejurra</text:p>
          </table:table-cell>
          <table:table-cell office:value-type="string">
            <text:p>EULATE (Eulate)</text:p>
          </table:table-cell>
          <table:table-cell office:value-type="string">
            <text:p>COPALACIO BAJO, 4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10</text:p>
          </table:table-cell>
          <table:table-cell office:value-type="string">
            <text:p>2205</text:p>
          </table:table-cell>
          <table:table-cell office:value-type="string">
            <text:p>Pilas</text:p>
          </table:table-cell>
          <table:table-cell office:value-type="string">
            <text:p>42.7197150543566</text:p>
          </table:table-cell>
          <table:table-cell office:value-type="string">
            <text:p>-1.93891589932916</text:p>
          </table:table-cell>
          <table:table-cell office:value-type="string">
            <text:p>Mancomunidad de Montejurra</text:p>
          </table:table-cell>
          <table:table-cell office:value-type="string">
            <text:p>LERÍN (Lerín)</text:p>
          </table:table-cell>
          <table:table-cell office:value-type="string">
            <text:p>CL/ DEL CAMPING, 1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10</text:p>
          </table:table-cell>
          <table:table-cell office:value-type="string">
            <text:p>2206</text:p>
          </table:table-cell>
          <table:table-cell office:value-type="string">
            <text:p>Pilas</text:p>
          </table:table-cell>
          <table:table-cell office:value-type="string">
            <text:p>42.64541</text:p>
          </table:table-cell>
          <table:table-cell office:value-type="string">
            <text:p>-2.08916</text:p>
          </table:table-cell>
          <table:table-cell office:value-type="string">
            <text:p>Mancomunidad de Montejurra</text:p>
          </table:table-cell>
          <table:table-cell office:value-type="string">
            <text:p>IGÚZQUIZA (Igúzquiza)</text:p>
          </table:table-cell>
          <table:table-cell office:value-type="string">
            <text:p>CALLE LAS PISCINAS, 4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10</text:p>
          </table:table-cell>
          <table:table-cell office:value-type="string">
            <text:p>2207</text:p>
          </table:table-cell>
          <table:table-cell office:value-type="string">
            <text:p>Pilas</text:p>
          </table:table-cell>
          <table:table-cell office:value-type="string">
            <text:p>42.4842241321925</text:p>
          </table:table-cell>
          <table:table-cell office:value-type="string">
            <text:p>-1.97090373914533</text:p>
          </table:table-cell>
          <table:table-cell office:value-type="string">
            <text:p>Mancomunidad de Montejurra</text:p>
          </table:table-cell>
          <table:table-cell office:value-type="string">
            <text:p>LERÍN (Lerín)</text:p>
          </table:table-cell>
          <table:table-cell office:value-type="string">
            <text:p>PL/ DEL AYUNTAMIENTO, 5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10</text:p>
          </table:table-cell>
          <table:table-cell office:value-type="string">
            <text:p>2208</text:p>
          </table:table-cell>
          <table:table-cell office:value-type="string">
            <text:p>Pilas</text:p>
          </table:table-cell>
          <table:table-cell office:value-type="string">
            <text:p>42.70954</text:p>
          </table:table-cell>
          <table:table-cell office:value-type="string">
            <text:p>-2.07038</text:p>
          </table:table-cell>
          <table:table-cell office:value-type="string">
            <text:p>Mancomunidad de Montejurra</text:p>
          </table:table-cell>
          <table:table-cell office:value-type="string">
            <text:p>ALLÍN / ALLIN (Larrión)</text:p>
          </table:table-cell>
          <table:table-cell office:value-type="string">
            <text:p>Carretera Urbasa 4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10</text:p>
          </table:table-cell>
          <table:table-cell office:value-type="string">
            <text:p>2209</text:p>
          </table:table-cell>
          <table:table-cell office:value-type="string">
            <text:p>Pilas</text:p>
          </table:table-cell>
          <table:table-cell office:value-type="string">
            <text:p>42.49133</text:p>
          </table:table-cell>
          <table:table-cell office:value-type="string">
            <text:p>-2.23691</text:p>
          </table:table-cell>
          <table:table-cell office:value-type="string">
            <text:p>Mancomunidad de Montejurra</text:p>
          </table:table-cell>
          <table:table-cell office:value-type="string">
            <text:p>LAZAGURRÍA (Lazagurría)</text:p>
          </table:table-cell>
          <table:table-cell office:value-type="string">
            <text:p>Calle Mayor, 1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10</text:p>
          </table:table-cell>
          <table:table-cell office:value-type="string">
            <text:p>2210</text:p>
          </table:table-cell>
          <table:table-cell office:value-type="string">
            <text:p>Pilas</text:p>
          </table:table-cell>
          <table:table-cell office:value-type="string">
            <text:p>42.4422819108629</text:p>
          </table:table-cell>
          <table:table-cell office:value-type="string">
            <text:p>-2.199384899139</text:p>
          </table:table-cell>
          <table:table-cell office:value-type="string">
            <text:p>Mancomunidad de Montejurra</text:p>
          </table:table-cell>
          <table:table-cell office:value-type="string">
            <text:p>MENDAVIA (Mendavia)</text:p>
          </table:table-cell>
          <table:table-cell office:value-type="string">
            <text:p>MIGUEL PEREZ, 7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10</text:p>
          </table:table-cell>
          <table:table-cell office:value-type="string">
            <text:p>2211</text:p>
          </table:table-cell>
          <table:table-cell office:value-type="string">
            <text:p>Pilas</text:p>
          </table:table-cell>
          <table:table-cell office:value-type="string">
            <text:p>42.7197150543566</text:p>
          </table:table-cell>
          <table:table-cell office:value-type="string">
            <text:p>-1.93891589932916</text:p>
          </table:table-cell>
          <table:table-cell office:value-type="string">
            <text:p>Mancomunidad de Montejurra</text:p>
          </table:table-cell>
          <table:table-cell office:value-type="string">
            <text:p>GUESÁLAZ / GESALATZ (Lerate)</text:p>
          </table:table-cell>
          <table:table-cell office:value-type="string">
            <text:p>CL/ DEL CAMPING, 1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10</text:p>
          </table:table-cell>
          <table:table-cell office:value-type="string">
            <text:p>2212</text:p>
          </table:table-cell>
          <table:table-cell office:value-type="string">
            <text:p>Pilas</text:p>
          </table:table-cell>
          <table:table-cell office:value-type="string">
            <text:p>42.48343</text:p>
          </table:table-cell>
          <table:table-cell office:value-type="string">
            <text:p>-1.97143</text:p>
          </table:table-cell>
          <table:table-cell office:value-type="string">
            <text:p>Mancomunidad de Montejurra</text:p>
          </table:table-cell>
          <table:table-cell office:value-type="string">
            <text:p>LERÍN (Lerín)</text:p>
          </table:table-cell>
          <table:table-cell office:value-type="string">
            <text:p>TERUEL, 5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10</text:p>
          </table:table-cell>
          <table:table-cell office:value-type="string">
            <text:p>2213</text:p>
          </table:table-cell>
          <table:table-cell office:value-type="string">
            <text:p>Pilas</text:p>
          </table:table-cell>
          <table:table-cell office:value-type="string">
            <text:p>42.48408</text:p>
          </table:table-cell>
          <table:table-cell office:value-type="string">
            <text:p>-1.97113</text:p>
          </table:table-cell>
          <table:table-cell office:value-type="string">
            <text:p>Mancomunidad de Montejurra</text:p>
          </table:table-cell>
          <table:table-cell office:value-type="string">
            <text:p>LERÍN (Lerín)</text:p>
          </table:table-cell>
          <table:table-cell office:value-type="string">
            <text:p>PLAZA DEL AYUNTAMIENTO,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10</text:p>
          </table:table-cell>
          <table:table-cell office:value-type="string">
            <text:p>2214</text:p>
          </table:table-cell>
          <table:table-cell office:value-type="string">
            <text:p>Pilas</text:p>
          </table:table-cell>
          <table:table-cell office:value-type="string">
            <text:p>42.778</text:p>
          </table:table-cell>
          <table:table-cell office:value-type="string">
            <text:p>-1.99421</text:p>
          </table:table-cell>
          <table:table-cell office:value-type="string">
            <text:p>Mancomunidad de Montejurra</text:p>
          </table:table-cell>
          <table:table-cell office:value-type="string">
            <text:p>LEZAUN (Lezaun)</text:p>
          </table:table-cell>
          <table:table-cell office:value-type="string">
            <text:p>PLAZA MAYOR,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10</text:p>
          </table:table-cell>
          <table:table-cell office:value-type="string">
            <text:p>2215</text:p>
          </table:table-cell>
          <table:table-cell office:value-type="string">
            <text:p>Pilas</text:p>
          </table:table-cell>
          <table:table-cell office:value-type="string">
            <text:p>42.4227</text:p>
          </table:table-cell>
          <table:table-cell office:value-type="string">
            <text:p>-2.07912</text:p>
          </table:table-cell>
          <table:table-cell office:value-type="string">
            <text:p>Mancomunidad de Montejurra</text:p>
          </table:table-cell>
          <table:table-cell office:value-type="string">
            <text:p>LODOSA (Lodosa)</text:p>
          </table:table-cell>
          <table:table-cell office:value-type="string">
            <text:p>DIPUTACION FORAL, 7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10</text:p>
          </table:table-cell>
          <table:table-cell office:value-type="string">
            <text:p>2216</text:p>
          </table:table-cell>
          <table:table-cell office:value-type="string">
            <text:p>Pilas</text:p>
          </table:table-cell>
          <table:table-cell office:value-type="string">
            <text:p>42.42313</text:p>
          </table:table-cell>
          <table:table-cell office:value-type="string">
            <text:p>-2.08041</text:p>
          </table:table-cell>
          <table:table-cell office:value-type="string">
            <text:p>Mancomunidad de Montejurra</text:p>
          </table:table-cell>
          <table:table-cell office:value-type="string">
            <text:p>LODOSA (Lodosa)</text:p>
          </table:table-cell>
          <table:table-cell office:value-type="string">
            <text:p>CENTRO PARROQUIAL, 23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10</text:p>
          </table:table-cell>
          <table:table-cell office:value-type="string">
            <text:p>2394</text:p>
          </table:table-cell>
          <table:table-cell office:value-type="string">
            <text:p>Pilas</text:p>
          </table:table-cell>
          <table:table-cell office:value-type="string">
            <text:p>42.42434</text:p>
          </table:table-cell>
          <table:table-cell office:value-type="string">
            <text:p>-2.07809</text:p>
          </table:table-cell>
          <table:table-cell office:value-type="string">
            <text:p>Mancomunidad de Montejurra</text:p>
          </table:table-cell>
          <table:table-cell office:value-type="string">
            <text:p>LODOSA (Lodosa)</text:p>
          </table:table-cell>
          <table:table-cell office:value-type="string">
            <text:p>ANCHA, 1, PLANTA BAJA, OFICINA DE DESARROLLO LOCAL Y TURISMO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10</text:p>
          </table:table-cell>
          <table:table-cell office:value-type="string">
            <text:p>2395</text:p>
          </table:table-cell>
          <table:table-cell office:value-type="string">
            <text:p>Pilas</text:p>
          </table:table-cell>
          <table:table-cell office:value-type="string">
            <text:p>42.42567</text:p>
          </table:table-cell>
          <table:table-cell office:value-type="string">
            <text:p>-2.09277</text:p>
          </table:table-cell>
          <table:table-cell office:value-type="string">
            <text:p>Mancomunidad de Montejurra</text:p>
          </table:table-cell>
          <table:table-cell office:value-type="string">
            <text:p>LODOSA (Lodosa)</text:p>
          </table:table-cell>
          <table:table-cell office:value-type="string">
            <text:p>POLIGONO INDUSTRIAL LOS CABEZOS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10</text:p>
          </table:table-cell>
          <table:table-cell office:value-type="string">
            <text:p>2396</text:p>
          </table:table-cell>
          <table:table-cell office:value-type="string">
            <text:p>Pilas</text:p>
          </table:table-cell>
          <table:table-cell office:value-type="string">
            <text:p>42.6726999</text:p>
          </table:table-cell>
          <table:table-cell office:value-type="string">
            <text:p>-1.9449899</text:p>
          </table:table-cell>
          <table:table-cell office:value-type="string">
            <text:p>Mancomunidad de Montejurra</text:p>
          </table:table-cell>
          <table:table-cell office:value-type="string">
            <text:p>VALLE DE YERRI / DEIERRI (Lorca / Lorka)</text:p>
          </table:table-cell>
          <table:table-cell office:value-type="string">
            <text:p>PLAZA MAYOR,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10</text:p>
          </table:table-cell>
          <table:table-cell office:value-type="string">
            <text:p>2397</text:p>
          </table:table-cell>
          <table:table-cell office:value-type="string">
            <text:p>Pilas</text:p>
          </table:table-cell>
          <table:table-cell office:value-type="string">
            <text:p>42.5691282</text:p>
          </table:table-cell>
          <table:table-cell office:value-type="string">
            <text:p>-2.1915541</text:p>
          </table:table-cell>
          <table:table-cell office:value-type="string">
            <text:p>Mancomunidad de Montejurra</text:p>
          </table:table-cell>
          <table:table-cell office:value-type="string">
            <text:p>LOS ARCOS (Los Arcos)</text:p>
          </table:table-cell>
          <table:table-cell office:value-type="string">
            <text:p>RAMON Y CAJAL, 14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10</text:p>
          </table:table-cell>
          <table:table-cell office:value-type="string">
            <text:p>2398</text:p>
          </table:table-cell>
          <table:table-cell office:value-type="string">
            <text:p>Pilas</text:p>
          </table:table-cell>
          <table:table-cell office:value-type="string">
            <text:p>42.57027</text:p>
          </table:table-cell>
          <table:table-cell office:value-type="string">
            <text:p>-2.19275</text:p>
          </table:table-cell>
          <table:table-cell office:value-type="string">
            <text:p>Mancomunidad de Montejurra</text:p>
          </table:table-cell>
          <table:table-cell office:value-type="string">
            <text:p>LOS ARCOS (Los Arcos)</text:p>
          </table:table-cell>
          <table:table-cell office:value-type="string">
            <text:p>FUEROS,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10</text:p>
          </table:table-cell>
          <table:table-cell office:value-type="string">
            <text:p>2400</text:p>
          </table:table-cell>
          <table:table-cell office:value-type="string">
            <text:p>Pilas</text:p>
          </table:table-cell>
          <table:table-cell office:value-type="string">
            <text:p>42.4415</text:p>
          </table:table-cell>
          <table:table-cell office:value-type="string">
            <text:p>-2.19947</text:p>
          </table:table-cell>
          <table:table-cell office:value-type="string">
            <text:p>Mancomunidad de Montejurra</text:p>
          </table:table-cell>
          <table:table-cell office:value-type="string">
            <text:p>MENDAVIA (Mendavia)</text:p>
          </table:table-cell>
          <table:table-cell office:value-type="string">
            <text:p>TRASERA CONVENTO, 5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10</text:p>
          </table:table-cell>
          <table:table-cell office:value-type="string">
            <text:p>2401</text:p>
          </table:table-cell>
          <table:table-cell office:value-type="string">
            <text:p>Pilas</text:p>
          </table:table-cell>
          <table:table-cell office:value-type="string">
            <text:p>42.44384</text:p>
          </table:table-cell>
          <table:table-cell office:value-type="string">
            <text:p>-2.19786</text:p>
          </table:table-cell>
          <table:table-cell office:value-type="string">
            <text:p>Mancomunidad de Montejurra</text:p>
          </table:table-cell>
          <table:table-cell office:value-type="string">
            <text:p>MENDAVIA (Mendavia)</text:p>
          </table:table-cell>
          <table:table-cell office:value-type="string">
            <text:p>PALOMAR, 1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10</text:p>
          </table:table-cell>
          <table:table-cell office:value-type="string">
            <text:p>2402</text:p>
          </table:table-cell>
          <table:table-cell office:value-type="string">
            <text:p>Pilas</text:p>
          </table:table-cell>
          <table:table-cell office:value-type="string">
            <text:p>42.44186</text:p>
          </table:table-cell>
          <table:table-cell office:value-type="string">
            <text:p>-2.20029</text:p>
          </table:table-cell>
          <table:table-cell office:value-type="string">
            <text:p>Mancomunidad de Montejurra</text:p>
          </table:table-cell>
          <table:table-cell office:value-type="string">
            <text:p>MENDAVIA (Mendavia)</text:p>
          </table:table-cell>
          <table:table-cell office:value-type="string">
            <text:p>PLAZA DEL AYUNTAMIENTO,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10</text:p>
          </table:table-cell>
          <table:table-cell office:value-type="string">
            <text:p>2403</text:p>
          </table:table-cell>
          <table:table-cell office:value-type="string">
            <text:p>Pilas</text:p>
          </table:table-cell>
          <table:table-cell office:value-type="string">
            <text:p>42.6416729444705</text:p>
          </table:table-cell>
          <table:table-cell office:value-type="string">
            <text:p>-2.23542161888057</text:p>
          </table:table-cell>
          <table:table-cell office:value-type="string">
            <text:p>Mancomunidad de Montejurra</text:p>
          </table:table-cell>
          <table:table-cell office:value-type="string">
            <text:p>MENDAZA (Mendaza)</text:p>
          </table:table-cell>
          <table:table-cell office:value-type="string">
            <text:p>CL/ DE ARRIBA, 3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10</text:p>
          </table:table-cell>
          <table:table-cell office:value-type="string">
            <text:p>2404</text:p>
          </table:table-cell>
          <table:table-cell office:value-type="string">
            <text:p>Pilas</text:p>
          </table:table-cell>
          <table:table-cell office:value-type="string">
            <text:p>42.67778</text:p>
          </table:table-cell>
          <table:table-cell office:value-type="string">
            <text:p>-2.12735</text:p>
          </table:table-cell>
          <table:table-cell office:value-type="string">
            <text:p>Mancomunidad de Montejurra</text:p>
          </table:table-cell>
          <table:table-cell office:value-type="string">
            <text:p>METAUTEN (Metauten)</text:p>
          </table:table-cell>
          <table:table-cell office:value-type="string">
            <text:p>CRTRA GANUZA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10</text:p>
          </table:table-cell>
          <table:table-cell office:value-type="string">
            <text:p>2405</text:p>
          </table:table-cell>
          <table:table-cell office:value-type="string">
            <text:p>Pilas</text:p>
          </table:table-cell>
          <table:table-cell office:value-type="string">
            <text:p>42.7537802739501</text:p>
          </table:table-cell>
          <table:table-cell office:value-type="string">
            <text:p>-1.93345728142056</text:p>
          </table:table-cell>
          <table:table-cell office:value-type="string">
            <text:p>Mancomunidad de Montejurra</text:p>
          </table:table-cell>
          <table:table-cell office:value-type="string">
            <text:p>MUÉS (Mués)</text:p>
          </table:table-cell>
          <table:table-cell office:value-type="string">
            <text:p>CL/ NUEVA, 2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10</text:p>
          </table:table-cell>
          <table:table-cell office:value-type="string">
            <text:p>2406</text:p>
          </table:table-cell>
          <table:table-cell office:value-type="string">
            <text:p>Pilas</text:p>
          </table:table-cell>
          <table:table-cell office:value-type="string">
            <text:p>42.6034815572801</text:p>
          </table:table-cell>
          <table:table-cell office:value-type="string">
            <text:p>-2.22420885478507</text:p>
          </table:table-cell>
          <table:table-cell office:value-type="string">
            <text:p>Mancomunidad de Montejurra</text:p>
          </table:table-cell>
          <table:table-cell office:value-type="string">
            <text:p>MUÉS (Mués)</text:p>
          </table:table-cell>
          <table:table-cell office:value-type="string">
            <text:p>CALLE MAYOR 12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10</text:p>
          </table:table-cell>
          <table:table-cell office:value-type="string">
            <text:p>2408</text:p>
          </table:table-cell>
          <table:table-cell office:value-type="string">
            <text:p>Pilas</text:p>
          </table:table-cell>
          <table:table-cell office:value-type="string">
            <text:p>42.6195</text:p>
          </table:table-cell>
          <table:table-cell office:value-type="string">
            <text:p>-1.95186</text:p>
          </table:table-cell>
          <table:table-cell office:value-type="string">
            <text:p>Mancomunidad de Montejurra</text:p>
          </table:table-cell>
          <table:table-cell office:value-type="string">
            <text:p>OTEIZA (Oteiza)</text:p>
          </table:table-cell>
          <table:table-cell office:value-type="string">
            <text:p>SAN SALVADOR, 17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10</text:p>
          </table:table-cell>
          <table:table-cell office:value-type="string">
            <text:p>2409</text:p>
          </table:table-cell>
          <table:table-cell office:value-type="string">
            <text:p>Pilas</text:p>
          </table:table-cell>
          <table:table-cell office:value-type="string">
            <text:p>42.61911</text:p>
          </table:table-cell>
          <table:table-cell office:value-type="string">
            <text:p>-1.95336</text:p>
          </table:table-cell>
          <table:table-cell office:value-type="string">
            <text:p>Mancomunidad de Montejurra</text:p>
          </table:table-cell>
          <table:table-cell office:value-type="string">
            <text:p>OTEIZA (Oteiza)</text:p>
          </table:table-cell>
          <table:table-cell office:value-type="string">
            <text:p>SAN MIGUEL, 2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10</text:p>
          </table:table-cell>
          <table:table-cell office:value-type="string">
            <text:p>2410</text:p>
          </table:table-cell>
          <table:table-cell office:value-type="string">
            <text:p>Pilas</text:p>
          </table:table-cell>
          <table:table-cell office:value-type="string">
            <text:p>42.75388</text:p>
          </table:table-cell>
          <table:table-cell office:value-type="string">
            <text:p>-1.93081</text:p>
          </table:table-cell>
          <table:table-cell office:value-type="string">
            <text:p>Mancomunidad de Montejurra</text:p>
          </table:table-cell>
          <table:table-cell office:value-type="string">
            <text:p>VALLE DE YERRI / DEIERRI (Riezu / Errezu)</text:p>
          </table:table-cell>
          <table:table-cell office:value-type="string">
            <text:p>C/ Carretera de Muez 5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10</text:p>
          </table:table-cell>
          <table:table-cell office:value-type="string">
            <text:p>2411</text:p>
          </table:table-cell>
          <table:table-cell office:value-type="string">
            <text:p>Pilas</text:p>
          </table:table-cell>
          <table:table-cell office:value-type="string">
            <text:p>42.7753794127147</text:p>
          </table:table-cell>
          <table:table-cell office:value-type="string">
            <text:p>-1.88795344058468</text:p>
          </table:table-cell>
          <table:table-cell office:value-type="string">
            <text:p>Mancomunidad de Montejurra</text:p>
          </table:table-cell>
          <table:table-cell office:value-type="string">
            <text:p>SALINAS DE ORO / JAITZ (Salinas de Oro / Jaitz)</text:p>
          </table:table-cell>
          <table:table-cell office:value-type="string">
            <text:p>MAYOR, 16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10</text:p>
          </table:table-cell>
          <table:table-cell office:value-type="string">
            <text:p>2412</text:p>
          </table:table-cell>
          <table:table-cell office:value-type="string">
            <text:p>Pilas</text:p>
          </table:table-cell>
          <table:table-cell office:value-type="string">
            <text:p>42.5541133135956</text:p>
          </table:table-cell>
          <table:table-cell office:value-type="string">
            <text:p>-2.26630895619705</text:p>
          </table:table-cell>
          <table:table-cell office:value-type="string">
            <text:p>Mancomunidad de Montejurra</text:p>
          </table:table-cell>
          <table:table-cell office:value-type="string">
            <text:p>SANSOL (Sansol)</text:p>
          </table:table-cell>
          <table:table-cell office:value-type="string">
            <text:p>LAS ERAS,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10</text:p>
          </table:table-cell>
          <table:table-cell office:value-type="string">
            <text:p>2413</text:p>
          </table:table-cell>
          <table:table-cell office:value-type="string">
            <text:p>Pilas</text:p>
          </table:table-cell>
          <table:table-cell office:value-type="string">
            <text:p>42.3813718601463</text:p>
          </table:table-cell>
          <table:table-cell office:value-type="string">
            <text:p>-2.05728324549015</text:p>
          </table:table-cell>
          <table:table-cell office:value-type="string">
            <text:p>Mancomunidad de Montejurra</text:p>
          </table:table-cell>
          <table:table-cell office:value-type="string">
            <text:p>SARTAGUDA (Sartaguda)</text:p>
          </table:table-cell>
          <table:table-cell office:value-type="string">
            <text:p>CL/ PORTILLO, 20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10</text:p>
          </table:table-cell>
          <table:table-cell office:value-type="string">
            <text:p>2414</text:p>
          </table:table-cell>
          <table:table-cell office:value-type="string">
            <text:p>Pilas</text:p>
          </table:table-cell>
          <table:table-cell office:value-type="string">
            <text:p>42.38099</text:p>
          </table:table-cell>
          <table:table-cell office:value-type="string">
            <text:p>-2.05851</text:p>
          </table:table-cell>
          <table:table-cell office:value-type="string">
            <text:p>Mancomunidad de Montejurra</text:p>
          </table:table-cell>
          <table:table-cell office:value-type="string">
            <text:p>SARTAGUDA (Sartaguda)</text:p>
          </table:table-cell>
          <table:table-cell office:value-type="string">
            <text:p>PLAZA DE LOS FUEROS,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10</text:p>
          </table:table-cell>
          <table:table-cell office:value-type="string">
            <text:p>2415</text:p>
          </table:table-cell>
          <table:table-cell office:value-type="string">
            <text:p>Pilas</text:p>
          </table:table-cell>
          <table:table-cell office:value-type="string">
            <text:p>42.47906</text:p>
          </table:table-cell>
          <table:table-cell office:value-type="string">
            <text:p>-2.08494</text:p>
          </table:table-cell>
          <table:table-cell office:value-type="string">
            <text:p>Mancomunidad de Montejurra</text:p>
          </table:table-cell>
          <table:table-cell office:value-type="string">
            <text:p>SESMA (Sesma)</text:p>
          </table:table-cell>
          <table:table-cell office:value-type="string">
            <text:p>PLAZA DE DIPUTACION, 6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10</text:p>
          </table:table-cell>
          <table:table-cell office:value-type="string">
            <text:p>2416</text:p>
          </table:table-cell>
          <table:table-cell office:value-type="string">
            <text:p>Pilas</text:p>
          </table:table-cell>
          <table:table-cell office:value-type="string">
            <text:p>42.60822</text:p>
          </table:table-cell>
          <table:table-cell office:value-type="string">
            <text:p>-2.3309</text:p>
          </table:table-cell>
          <table:table-cell office:value-type="string">
            <text:p>Mancomunidad de Montejurra</text:p>
          </table:table-cell>
          <table:table-cell office:value-type="string">
            <text:p>TORRALBA DEL RÍO (Torralba del Río)</text:p>
          </table:table-cell>
          <table:table-cell office:value-type="string">
            <text:p>ARRABAL BAJO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10</text:p>
          </table:table-cell>
          <table:table-cell office:value-type="string">
            <text:p>2417</text:p>
          </table:table-cell>
          <table:table-cell office:value-type="string">
            <text:p>Pilas</text:p>
          </table:table-cell>
          <table:table-cell office:value-type="string">
            <text:p>42.55194</text:p>
          </table:table-cell>
          <table:table-cell office:value-type="string">
            <text:p>-2.27109</text:p>
          </table:table-cell>
          <table:table-cell office:value-type="string">
            <text:p>Mancomunidad de Montejurra</text:p>
          </table:table-cell>
          <table:table-cell office:value-type="string">
            <text:p>TORRES DEL RÍO (Torres del Río)</text:p>
          </table:table-cell>
          <table:table-cell office:value-type="string">
            <text:p>PLAZA DEL PADRE VALERIANO ORDOÑEZ, 6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10</text:p>
          </table:table-cell>
          <table:table-cell office:value-type="string">
            <text:p>2418</text:p>
          </table:table-cell>
          <table:table-cell office:value-type="string">
            <text:p>Pilas</text:p>
          </table:table-cell>
          <table:table-cell office:value-type="string">
            <text:p>42.61641</text:p>
          </table:table-cell>
          <table:table-cell office:value-type="string">
            <text:p>-2.26521</text:p>
          </table:table-cell>
          <table:table-cell office:value-type="string">
            <text:p>Mancomunidad de Montejurra</text:p>
          </table:table-cell>
          <table:table-cell office:value-type="string">
            <text:p>MENDAZA (Ubago)</text:p>
          </table:table-cell>
          <table:table-cell office:value-type="string">
            <text:p>Calle Mayor, 2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10</text:p>
          </table:table-cell>
          <table:table-cell office:value-type="string">
            <text:p>2419</text:p>
          </table:table-cell>
          <table:table-cell office:value-type="string">
            <text:p>Pilas</text:p>
          </table:table-cell>
          <table:table-cell office:value-type="string">
            <text:p>42.51548</text:p>
          </table:table-cell>
          <table:table-cell office:value-type="string">
            <text:p>-2.36981</text:p>
          </table:table-cell>
          <table:table-cell office:value-type="string">
            <text:p>Mancomunidad de Montejurra</text:p>
          </table:table-cell>
          <table:table-cell office:value-type="string">
            <text:p>VIANA (Viana)</text:p>
          </table:table-cell>
          <table:table-cell office:value-type="string">
            <text:p>SERAPIO URRA,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10</text:p>
          </table:table-cell>
          <table:table-cell office:value-type="string">
            <text:p>2420</text:p>
          </table:table-cell>
          <table:table-cell office:value-type="string">
            <text:p>Pilas</text:p>
          </table:table-cell>
          <table:table-cell office:value-type="string">
            <text:p>42.51533</text:p>
          </table:table-cell>
          <table:table-cell office:value-type="string">
            <text:p>-2.37178</text:p>
          </table:table-cell>
          <table:table-cell office:value-type="string">
            <text:p>Mancomunidad de Montejurra</text:p>
          </table:table-cell>
          <table:table-cell office:value-type="string">
            <text:p>VIANA (Viana)</text:p>
          </table:table-cell>
          <table:table-cell office:value-type="string">
            <text:p>PLAZA DE LOS FUEROS 3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10</text:p>
          </table:table-cell>
          <table:table-cell office:value-type="string">
            <text:p>2421</text:p>
          </table:table-cell>
          <table:table-cell office:value-type="string">
            <text:p>Pilas</text:p>
          </table:table-cell>
          <table:table-cell office:value-type="string">
            <text:p>42.51503</text:p>
          </table:table-cell>
          <table:table-cell office:value-type="string">
            <text:p>-2.37206</text:p>
          </table:table-cell>
          <table:table-cell office:value-type="string">
            <text:p>Mancomunidad de Montejurra</text:p>
          </table:table-cell>
          <table:table-cell office:value-type="string">
            <text:p>VIANA (Viana)</text:p>
          </table:table-cell>
          <table:table-cell office:value-type="string">
            <text:p>LOS FUEROS,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10</text:p>
          </table:table-cell>
          <table:table-cell office:value-type="string">
            <text:p>2422</text:p>
          </table:table-cell>
          <table:table-cell office:value-type="string">
            <text:p>Pilas</text:p>
          </table:table-cell>
          <table:table-cell office:value-type="string">
            <text:p>42.65864</text:p>
          </table:table-cell>
          <table:table-cell office:value-type="string">
            <text:p>-1.99302</text:p>
          </table:table-cell>
          <table:table-cell office:value-type="string">
            <text:p>Mancomunidad de Montejurra</text:p>
          </table:table-cell>
          <table:table-cell office:value-type="string">
            <text:p>VILLATUERTA (Villatuerta)</text:p>
          </table:table-cell>
          <table:table-cell office:value-type="string">
            <text:p>Calle Rua Nueva, 22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10</text:p>
          </table:table-cell>
          <table:table-cell office:value-type="string">
            <text:p>2423</text:p>
          </table:table-cell>
          <table:table-cell office:value-type="string">
            <text:p>Pilas</text:p>
          </table:table-cell>
          <table:table-cell office:value-type="string">
            <text:p>42.65897</text:p>
          </table:table-cell>
          <table:table-cell office:value-type="string">
            <text:p>-1.99411</text:p>
          </table:table-cell>
          <table:table-cell office:value-type="string">
            <text:p>Mancomunidad de Montejurra</text:p>
          </table:table-cell>
          <table:table-cell office:value-type="string">
            <text:p>VILLATUERTA (Villatuerta)</text:p>
          </table:table-cell>
          <table:table-cell office:value-type="string">
            <text:p>Calle San Veremundo, 10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10</text:p>
          </table:table-cell>
          <table:table-cell office:value-type="string">
            <text:p>2424</text:p>
          </table:table-cell>
          <table:table-cell office:value-type="string">
            <text:p>Pilas</text:p>
          </table:table-cell>
          <table:table-cell office:value-type="string">
            <text:p>42.77251</text:p>
          </table:table-cell>
          <table:table-cell office:value-type="string">
            <text:p>-2.13347</text:p>
          </table:table-cell>
          <table:table-cell office:value-type="string">
            <text:p>Mancomunidad de Montejurra</text:p>
          </table:table-cell>
          <table:table-cell office:value-type="string">
            <text:p>AMÉSCOA BAJA (Zudaire)</text:p>
          </table:table-cell>
          <table:table-cell office:value-type="string">
            <text:p>CALLE SAN ANTÓN, 30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10</text:p>
          </table:table-cell>
          <table:table-cell office:value-type="string">
            <text:p>2425</text:p>
          </table:table-cell>
          <table:table-cell office:value-type="string">
            <text:p>Pilas</text:p>
          </table:table-cell>
          <table:table-cell office:value-type="string">
            <text:p>0.0</text:p>
          </table:table-cell>
          <table:table-cell office:value-type="string">
            <text:p>-0.0</text:p>
          </table:table-cell>
          <table:table-cell office:value-type="string">
            <text:p>Mancomunidad de Montejurra</text:p>
          </table:table-cell>
          <table:table-cell office:value-type="string">
            <text:p>AMÉSCOA BAJA (Zudaire)</text:p>
          </table:table-cell>
          <table:table-cell office:value-type="string">
            <text:p>CALLE SAN ANTÓN, 16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10</text:p>
          </table:table-cell>
          <table:table-cell office:value-type="string">
            <text:p>2426</text:p>
          </table:table-cell>
          <table:table-cell office:value-type="string">
            <text:p>Pilas</text:p>
          </table:table-cell>
          <table:table-cell office:value-type="string">
            <text:p>42.69325</text:p>
          </table:table-cell>
          <table:table-cell office:value-type="string">
            <text:p>-2.30058</text:p>
          </table:table-cell>
          <table:table-cell office:value-type="string">
            <text:p>Mancomunidad de Montejurra</text:p>
          </table:table-cell>
          <table:table-cell office:value-type="string">
            <text:p>ZÚÑIGA (Zúñiga)</text:p>
          </table:table-cell>
          <table:table-cell office:value-type="string">
            <text:p>Plaza Frontón, 8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5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10</text:p>
          </table:table-cell>
          <table:table-cell office:value-type="string">
            <text:p>2427</text:p>
          </table:table-cell>
          <table:table-cell office:value-type="string">
            <text:p>Pilas</text:p>
          </table:table-cell>
          <table:table-cell office:value-type="string">
            <text:p>42.67332</text:p>
          </table:table-cell>
          <table:table-cell office:value-type="string">
            <text:p>-2.03298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lle Bell Viste, 2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10</text:p>
          </table:table-cell>
          <table:table-cell office:value-type="string">
            <text:p>2428</text:p>
          </table:table-cell>
          <table:table-cell office:value-type="string">
            <text:p>Pilas</text:p>
          </table:table-cell>
          <table:table-cell office:value-type="string">
            <text:p>42.7538</text:p>
          </table:table-cell>
          <table:table-cell office:value-type="string">
            <text:p>-1.93348</text:p>
          </table:table-cell>
          <table:table-cell office:value-type="string">
            <text:p>Mancomunidad de Montejurra</text:p>
          </table:table-cell>
          <table:table-cell office:value-type="string">
            <text:p>GUESÁLAZ / GESALATZ (Muez)</text:p>
          </table:table-cell>
          <table:table-cell office:value-type="string">
            <text:p>CALLE NUEVA 2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33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10</text:p>
          </table:table-cell>
          <table:table-cell office:value-type="string">
            <text:p>2429</text:p>
          </table:table-cell>
          <table:table-cell office:value-type="string">
            <text:p>Pilas</text:p>
          </table:table-cell>
          <table:table-cell office:value-type="string">
            <text:p>42.72598</text:p>
          </table:table-cell>
          <table:table-cell office:value-type="string">
            <text:p>-2.02192</text:p>
          </table:table-cell>
          <table:table-cell office:value-type="string">
            <text:p>Mancomunidad de Montejurra</text:p>
          </table:table-cell>
          <table:table-cell office:value-type="string">
            <text:p>ABÁRZUZA / ABARTZUZA (Abárzuza / Abartzuza)</text:p>
          </table:table-cell>
          <table:table-cell office:value-type="string">
            <text:p>PLAZA DE LOS FUEROS 6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21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10</text:p>
          </table:table-cell>
          <table:table-cell office:value-type="string">
            <text:p>2563</text:p>
          </table:table-cell>
          <table:table-cell office:value-type="string">
            <text:p>Pilas</text:p>
          </table:table-cell>
          <table:table-cell office:value-type="string">
            <text:p>42.85411</text:p>
          </table:table-cell>
          <table:table-cell office:value-type="string">
            <text:p>-1.1007</text:p>
          </table:table-cell>
          <table:table-cell office:value-type="string">
            <text:p>Mancomunidad de Residuos Sólidos Esca-Salazar</text:p>
          </table:table-cell>
          <table:table-cell office:value-type="string">
            <text:p>ESPARZA DE SALAZAR / ESPARTZA ZARAITZU (Esparza de Salazar / Espartza Zaraitzu)</text:p>
          </table:table-cell>
          <table:table-cell office:value-type="string">
            <text:p>C/Maiatzaldea, 16 (Ayuntamiento)</text:p>
          </table:table-cell>
          <table:table-cell office:value-type="string">
            <text:p>12:00-15:00 (lunes a viernes)</text:p>
          </table:table-cell>
          <table:table-cell office:value-type="string">
            <text:p>-</text:p>
          </table:table-cell>
          <table:table-cell office:value-type="string">
            <text:p>22/11/2021 9:48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10</text:p>
          </table:table-cell>
          <table:table-cell office:value-type="string">
            <text:p>2665</text:p>
          </table:table-cell>
          <table:table-cell office:value-type="string">
            <text:p>Pilas</text:p>
          </table:table-cell>
          <table:table-cell office:value-type="string">
            <text:p>42.589056</text:p>
          </table:table-cell>
          <table:table-cell office:value-type="string">
            <text:p>-1.760254</text:p>
          </table:table-cell>
          <table:table-cell office:value-type="string">
            <text:p>Mancomunidad de servicios Valdizarbe</text:p>
          </table:table-cell>
          <table:table-cell office:value-type="string">
            <text:p>ARTAJONA (Artajona)</text:p>
          </table:table-cell>
          <table:table-cell office:value-type="string">
            <text:p>Ctra. Pamplona, 6 (COLEGIO)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10</text:p>
          </table:table-cell>
          <table:table-cell office:value-type="string">
            <text:p>2666</text:p>
          </table:table-cell>
          <table:table-cell office:value-type="string">
            <text:p>Pilas</text:p>
          </table:table-cell>
          <table:table-cell office:value-type="string">
            <text:p>42.587411</text:p>
          </table:table-cell>
          <table:table-cell office:value-type="string">
            <text:p>-1.764767</text:p>
          </table:table-cell>
          <table:table-cell office:value-type="string">
            <text:p>Mancomunidad de servicios Valdizarbe</text:p>
          </table:table-cell>
          <table:table-cell office:value-type="string">
            <text:p>ARTAJONA (Artajona)</text:p>
          </table:table-cell>
          <table:table-cell office:value-type="string">
            <text:p>C/ San Isidro,4 (ESTANCO)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10</text:p>
          </table:table-cell>
          <table:table-cell office:value-type="string">
            <text:p>2667</text:p>
          </table:table-cell>
          <table:table-cell office:value-type="string">
            <text:p>Pilas</text:p>
          </table:table-cell>
          <table:table-cell office:value-type="string">
            <text:p>42.589896</text:p>
          </table:table-cell>
          <table:table-cell office:value-type="string">
            <text:p>-1.764057</text:p>
          </table:table-cell>
          <table:table-cell office:value-type="string">
            <text:p>Mancomunidad de servicios Valdizarbe</text:p>
          </table:table-cell>
          <table:table-cell office:value-type="string">
            <text:p>ARTAJONA (Artajona)</text:p>
          </table:table-cell>
          <table:table-cell office:value-type="string">
            <text:p>C/ Zurriagalde, 1 (SUPERMERCADO ARRIARAN)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10</text:p>
          </table:table-cell>
          <table:table-cell office:value-type="string">
            <text:p>2668</text:p>
          </table:table-cell>
          <table:table-cell office:value-type="string">
            <text:p>Pilas</text:p>
          </table:table-cell>
          <table:table-cell office:value-type="string">
            <text:p>42.586945</text:p>
          </table:table-cell>
          <table:table-cell office:value-type="string">
            <text:p>-1.764606</text:p>
          </table:table-cell>
          <table:table-cell office:value-type="string">
            <text:p>Mancomunidad de servicios Valdizarbe</text:p>
          </table:table-cell>
          <table:table-cell office:value-type="string">
            <text:p>ARTAJONA (Artajona)</text:p>
          </table:table-cell>
          <table:table-cell office:value-type="string">
            <text:p>Av. Diputación, 5 (SUPERMERCADO CATALAN)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10</text:p>
          </table:table-cell>
          <table:table-cell office:value-type="string">
            <text:p>2669</text:p>
          </table:table-cell>
          <table:table-cell office:value-type="string">
            <text:p>Pilas</text:p>
          </table:table-cell>
          <table:table-cell office:value-type="string">
            <text:p>42.527437</text:p>
          </table:table-cell>
          <table:table-cell office:value-type="string">
            <text:p>-1.833229</text:p>
          </table:table-cell>
          <table:table-cell office:value-type="string">
            <text:p>Mancomunidad de servicios Valdizarbe</text:p>
          </table:table-cell>
          <table:table-cell office:value-type="string">
            <text:p>BERBINZANA (Berbinzana)</text:p>
          </table:table-cell>
          <table:table-cell office:value-type="string">
            <text:p>C/ Del Horno 1 Bajo (ALIMENTACION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10</text:p>
          </table:table-cell>
          <table:table-cell office:value-type="string">
            <text:p>2670</text:p>
          </table:table-cell>
          <table:table-cell office:value-type="string">
            <text:p>Pilas</text:p>
          </table:table-cell>
          <table:table-cell office:value-type="string">
            <text:p>42.52876</text:p>
          </table:table-cell>
          <table:table-cell office:value-type="string">
            <text:p>-1.834409</text:p>
          </table:table-cell>
          <table:table-cell office:value-type="string">
            <text:p>Mancomunidad de servicios Valdizarbe</text:p>
          </table:table-cell>
          <table:table-cell office:value-type="string">
            <text:p>BERBINZANA (Berbinzana)</text:p>
          </table:table-cell>
          <table:table-cell office:value-type="string">
            <text:p>C/ Mayor, 53 (COLEGI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10</text:p>
          </table:table-cell>
          <table:table-cell office:value-type="string">
            <text:p>2671</text:p>
          </table:table-cell>
          <table:table-cell office:value-type="string">
            <text:p>Pilas</text:p>
          </table:table-cell>
          <table:table-cell office:value-type="string">
            <text:p>42.52694</text:p>
          </table:table-cell>
          <table:table-cell office:value-type="string">
            <text:p>-1.833194</text:p>
          </table:table-cell>
          <table:table-cell office:value-type="string">
            <text:p>Mancomunidad de servicios Valdizarbe</text:p>
          </table:table-cell>
          <table:table-cell office:value-type="string">
            <text:p>BERBINZANA (Berbinzana)</text:p>
          </table:table-cell>
          <table:table-cell office:value-type="string">
            <text:p>Barrio Alto, 29 (PANADERI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10</text:p>
          </table:table-cell>
          <table:table-cell office:value-type="string">
            <text:p>2672</text:p>
          </table:table-cell>
          <table:table-cell office:value-type="string">
            <text:p>Pilas</text:p>
          </table:table-cell>
          <table:table-cell office:value-type="string">
            <text:p>42.527455</text:p>
          </table:table-cell>
          <table:table-cell office:value-type="string">
            <text:p>-1.834654</text:p>
          </table:table-cell>
          <table:table-cell office:value-type="string">
            <text:p>Mancomunidad de servicios Valdizarbe</text:p>
          </table:table-cell>
          <table:table-cell office:value-type="string">
            <text:p>BERBINZANA (Berbinzana)</text:p>
          </table:table-cell>
          <table:table-cell office:value-type="string">
            <text:p>C/ Mayor, 25 (SUPERMERCADO LA TIEND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10</text:p>
          </table:table-cell>
          <table:table-cell office:value-type="string">
            <text:p>2673</text:p>
          </table:table-cell>
          <table:table-cell office:value-type="string">
            <text:p>Pilas</text:p>
          </table:table-cell>
          <table:table-cell office:value-type="string">
            <text:p>42.676018</text:p>
          </table:table-cell>
          <table:table-cell office:value-type="string">
            <text:p>-1.890321</text:p>
          </table:table-cell>
          <table:table-cell office:value-type="string">
            <text:p>Mancomunidad de servicios Valdizarbe</text:p>
          </table:table-cell>
          <table:table-cell office:value-type="string">
            <text:p>CIRAUQUI / ZIRAUKI (Cirauqui / Zirauki)</text:p>
          </table:table-cell>
          <table:table-cell office:value-type="string">
            <text:p>Carros Nº 13 (ESTANC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10</text:p>
          </table:table-cell>
          <table:table-cell office:value-type="string">
            <text:p>2674</text:p>
          </table:table-cell>
          <table:table-cell office:value-type="string">
            <text:p>Pilas</text:p>
          </table:table-cell>
          <table:table-cell office:value-type="string">
            <text:p>42.717445</text:p>
          </table:table-cell>
          <table:table-cell office:value-type="string">
            <text:p>-1.877206</text:p>
          </table:table-cell>
          <table:table-cell office:value-type="string">
            <text:p>Mancomunidad de servicios Valdizarbe</text:p>
          </table:table-cell>
          <table:table-cell office:value-type="string">
            <text:p>GUIRGUILLANO (Echarren de Guirguillano)</text:p>
          </table:table-cell>
          <table:table-cell office:value-type="string">
            <text:p>Pl. Consistorial 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10</text:p>
          </table:table-cell>
          <table:table-cell office:value-type="string">
            <text:p>2675</text:p>
          </table:table-cell>
          <table:table-cell office:value-type="string">
            <text:p>Pilas</text:p>
          </table:table-cell>
          <table:table-cell office:value-type="string">
            <text:p>42.55863</text:p>
          </table:table-cell>
          <table:table-cell office:value-type="string">
            <text:p>-1.8505</text:p>
          </table:table-cell>
          <table:table-cell office:value-type="string">
            <text:p>Mancomunidad de servicios Valdizarbe</text:p>
          </table:table-cell>
          <table:table-cell office:value-type="string">
            <text:p>LARRAGA (Larraga)</text:p>
          </table:table-cell>
          <table:table-cell office:value-type="string">
            <text:p>C/ CAÑADA REAL s/n (CENTRO DE SALUD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10</text:p>
          </table:table-cell>
          <table:table-cell office:value-type="string">
            <text:p>2676</text:p>
          </table:table-cell>
          <table:table-cell office:value-type="string">
            <text:p>Pilas</text:p>
          </table:table-cell>
          <table:table-cell office:value-type="string">
            <text:p>42.557513</text:p>
          </table:table-cell>
          <table:table-cell office:value-type="string">
            <text:p>-1.855246</text:p>
          </table:table-cell>
          <table:table-cell office:value-type="string">
            <text:p>Mancomunidad de servicios Valdizarbe</text:p>
          </table:table-cell>
          <table:table-cell office:value-type="string">
            <text:p>LARRAGA (Larraga)</text:p>
          </table:table-cell>
          <table:table-cell office:value-type="string">
            <text:p>Ctra. La Balsa, 54 (COLEGI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10</text:p>
          </table:table-cell>
          <table:table-cell office:value-type="string">
            <text:p>2677</text:p>
          </table:table-cell>
          <table:table-cell office:value-type="string">
            <text:p>Pilas</text:p>
          </table:table-cell>
          <table:table-cell office:value-type="string">
            <text:p>42.557461</text:p>
          </table:table-cell>
          <table:table-cell office:value-type="string">
            <text:p>-1.848368</text:p>
          </table:table-cell>
          <table:table-cell office:value-type="string">
            <text:p>Mancomunidad de servicios Valdizarbe</text:p>
          </table:table-cell>
          <table:table-cell office:value-type="string">
            <text:p>LARRAGA (Larraga)</text:p>
          </table:table-cell>
          <table:table-cell office:value-type="string">
            <text:p>C/ Cofradia, 11 (ELECT. LAMBERT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10</text:p>
          </table:table-cell>
          <table:table-cell office:value-type="string">
            <text:p>2678</text:p>
          </table:table-cell>
          <table:table-cell office:value-type="string">
            <text:p>Pilas</text:p>
          </table:table-cell>
          <table:table-cell office:value-type="string">
            <text:p>42.5575</text:p>
          </table:table-cell>
          <table:table-cell office:value-type="string">
            <text:p>-1.84924</text:p>
          </table:table-cell>
          <table:table-cell office:value-type="string">
            <text:p>Mancomunidad de servicios Valdizarbe</text:p>
          </table:table-cell>
          <table:table-cell office:value-type="string">
            <text:p>LARRAGA (Larraga)</text:p>
          </table:table-cell>
          <table:table-cell office:value-type="string">
            <text:p>Ctra. Berbinzana, 10 (ESTANC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10</text:p>
          </table:table-cell>
          <table:table-cell office:value-type="string">
            <text:p>2679</text:p>
          </table:table-cell>
          <table:table-cell office:value-type="string">
            <text:p>Pilas</text:p>
          </table:table-cell>
          <table:table-cell office:value-type="string">
            <text:p>42.556624</text:p>
          </table:table-cell>
          <table:table-cell office:value-type="string">
            <text:p>-1.847546</text:p>
          </table:table-cell>
          <table:table-cell office:value-type="string">
            <text:p>Mancomunidad de servicios Valdizarbe</text:p>
          </table:table-cell>
          <table:table-cell office:value-type="string">
            <text:p>LARRAGA (Larraga)</text:p>
          </table:table-cell>
          <table:table-cell office:value-type="string">
            <text:p>Pl. la Placeta, 2 (SUPERMERCADO EL POZ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10</text:p>
          </table:table-cell>
          <table:table-cell office:value-type="string">
            <text:p>2680</text:p>
          </table:table-cell>
          <table:table-cell office:value-type="string">
            <text:p>Pilas</text:p>
          </table:table-cell>
          <table:table-cell office:value-type="string">
            <text:p>42.676001</text:p>
          </table:table-cell>
          <table:table-cell office:value-type="string">
            <text:p>-1.890424</text:p>
          </table:table-cell>
          <table:table-cell office:value-type="string">
            <text:p>Mancomunidad de servicios Valdizarbe</text:p>
          </table:table-cell>
          <table:table-cell office:value-type="string">
            <text:p>CIRAUQUI / ZIRAUKI (Cirauqui / Zirauki)</text:p>
          </table:table-cell>
          <table:table-cell office:value-type="string">
            <text:p>Carros Nº 11 (PANADERIA EL PORTAL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10</text:p>
          </table:table-cell>
          <table:table-cell office:value-type="string">
            <text:p>2681</text:p>
          </table:table-cell>
          <table:table-cell office:value-type="string">
            <text:p>Pilas</text:p>
          </table:table-cell>
          <table:table-cell office:value-type="string">
            <text:p>42.669779</text:p>
          </table:table-cell>
          <table:table-cell office:value-type="string">
            <text:p>-1.861835</text:p>
          </table:table-cell>
          <table:table-cell office:value-type="string">
            <text:p>Mancomunidad de servicios Valdizarbe</text:p>
          </table:table-cell>
          <table:table-cell office:value-type="string">
            <text:p>MAÑERU (Mañeru)</text:p>
          </table:table-cell>
          <table:table-cell office:value-type="string">
            <text:p>C/ Mayor, 21 (ALIMENTACION YOLAND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10</text:p>
          </table:table-cell>
          <table:table-cell office:value-type="string">
            <text:p>2682</text:p>
          </table:table-cell>
          <table:table-cell office:value-type="string">
            <text:p>Pilas</text:p>
          </table:table-cell>
          <table:table-cell office:value-type="string">
            <text:p>42.669614</text:p>
          </table:table-cell>
          <table:table-cell office:value-type="string">
            <text:p>-1.862467</text:p>
          </table:table-cell>
          <table:table-cell office:value-type="string">
            <text:p>Mancomunidad de servicios Valdizarbe</text:p>
          </table:table-cell>
          <table:table-cell office:value-type="string">
            <text:p>MAÑERU (Mañeru)</text:p>
          </table:table-cell>
          <table:table-cell office:value-type="string">
            <text:p>C/ San Pedro, 3 (ESTANC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10</text:p>
          </table:table-cell>
          <table:table-cell office:value-type="string">
            <text:p>2683</text:p>
          </table:table-cell>
          <table:table-cell office:value-type="string">
            <text:p>Pilas</text:p>
          </table:table-cell>
          <table:table-cell office:value-type="string">
            <text:p>42.624248</text:p>
          </table:table-cell>
          <table:table-cell office:value-type="string">
            <text:p>-1.842055</text:p>
          </table:table-cell>
          <table:table-cell office:value-type="string">
            <text:p>Mancomunidad de servicios Valdizarbe</text:p>
          </table:table-cell>
          <table:table-cell office:value-type="string">
            <text:p>MENDIGORRÍA (Mendigorría)</text:p>
          </table:table-cell>
          <table:table-cell office:value-type="string">
            <text:p>Ctra. Larraga s/n CAMPING EL MOLINO.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10</text:p>
          </table:table-cell>
          <table:table-cell office:value-type="string">
            <text:p>2684</text:p>
          </table:table-cell>
          <table:table-cell office:value-type="string">
            <text:p>Pilas</text:p>
          </table:table-cell>
          <table:table-cell office:value-type="string">
            <text:p>42.626685</text:p>
          </table:table-cell>
          <table:table-cell office:value-type="string">
            <text:p>-1.832518</text:p>
          </table:table-cell>
          <table:table-cell office:value-type="string">
            <text:p>Mancomunidad de servicios Valdizarbe</text:p>
          </table:table-cell>
          <table:table-cell office:value-type="string">
            <text:p>MENDIGORRÍA (Mendigorría)</text:p>
          </table:table-cell>
          <table:table-cell office:value-type="string">
            <text:p>C/ Las Escuelas s/n (COLEGI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10</text:p>
          </table:table-cell>
          <table:table-cell office:value-type="string">
            <text:p>2685</text:p>
          </table:table-cell>
          <table:table-cell office:value-type="string">
            <text:p>Pilas</text:p>
          </table:table-cell>
          <table:table-cell office:value-type="string">
            <text:p>42.627678</text:p>
          </table:table-cell>
          <table:table-cell office:value-type="string">
            <text:p>-1.836779</text:p>
          </table:table-cell>
          <table:table-cell office:value-type="string">
            <text:p>Mancomunidad de servicios Valdizarbe</text:p>
          </table:table-cell>
          <table:table-cell office:value-type="string">
            <text:p>MENDIGORRÍA (Mendigorría)</text:p>
          </table:table-cell>
          <table:table-cell office:value-type="string">
            <text:p>Pl. El Portal, 15 (SUPERMERCADO COVIRAN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10</text:p>
          </table:table-cell>
          <table:table-cell office:value-type="string">
            <text:p>2686</text:p>
          </table:table-cell>
          <table:table-cell office:value-type="string">
            <text:p>Pilas</text:p>
          </table:table-cell>
          <table:table-cell office:value-type="string">
            <text:p>42.628424</text:p>
          </table:table-cell>
          <table:table-cell office:value-type="string">
            <text:p>-1.834589</text:p>
          </table:table-cell>
          <table:table-cell office:value-type="string">
            <text:p>Mancomunidad de servicios Valdizarbe</text:p>
          </table:table-cell>
          <table:table-cell office:value-type="string">
            <text:p>MENDIGORRÍA (Mendigorría)</text:p>
          </table:table-cell>
          <table:table-cell office:value-type="string">
            <text:p>C/ La Verdura, 1 (ESTANC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10</text:p>
          </table:table-cell>
          <table:table-cell office:value-type="string">
            <text:p>2687</text:p>
          </table:table-cell>
          <table:table-cell office:value-type="string">
            <text:p>Pilas</text:p>
          </table:table-cell>
          <table:table-cell office:value-type="string">
            <text:p>42.482863</text:p>
          </table:table-cell>
          <table:table-cell office:value-type="string">
            <text:p>-1.82759</text:p>
          </table:table-cell>
          <table:table-cell office:value-type="string">
            <text:p>Mancomunidad de servicios Valdizarbe</text:p>
          </table:table-cell>
          <table:table-cell office:value-type="string">
            <text:p>MIRANDA DE ARGA (Miranda de Arga)</text:p>
          </table:table-cell>
          <table:table-cell office:value-type="string">
            <text:p>C/ Baja, 8 (ALIMENTACION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10</text:p>
          </table:table-cell>
          <table:table-cell office:value-type="string">
            <text:p>2688</text:p>
          </table:table-cell>
          <table:table-cell office:value-type="string">
            <text:p>Pilas</text:p>
          </table:table-cell>
          <table:table-cell office:value-type="string">
            <text:p>42.483096</text:p>
          </table:table-cell>
          <table:table-cell office:value-type="string">
            <text:p>-1.8276</text:p>
          </table:table-cell>
          <table:table-cell office:value-type="string">
            <text:p>Mancomunidad de servicios Valdizarbe</text:p>
          </table:table-cell>
          <table:table-cell office:value-type="string">
            <text:p>MIRANDA DE ARGA (Miranda de Arga)</text:p>
          </table:table-cell>
          <table:table-cell office:value-type="string">
            <text:p>C/ Pilares, 15 (COLEGI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10</text:p>
          </table:table-cell>
          <table:table-cell office:value-type="string">
            <text:p>2689</text:p>
          </table:table-cell>
          <table:table-cell office:value-type="string">
            <text:p>Pilas</text:p>
          </table:table-cell>
          <table:table-cell office:value-type="string">
            <text:p>42.48275</text:p>
          </table:table-cell>
          <table:table-cell office:value-type="string">
            <text:p>-1.82388</text:p>
          </table:table-cell>
          <table:table-cell office:value-type="string">
            <text:p>Mancomunidad de servicios Valdizarbe</text:p>
          </table:table-cell>
          <table:table-cell office:value-type="string">
            <text:p>MIRANDA DE ARGA (Miranda de Arga)</text:p>
          </table:table-cell>
          <table:table-cell office:value-type="string">
            <text:p>C/ ASUNCIÓN DE NTRA. SEÑORA, 15 (SUPERMERCADO COVIRAN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10</text:p>
          </table:table-cell>
          <table:table-cell office:value-type="string">
            <text:p>2690</text:p>
          </table:table-cell>
          <table:table-cell office:value-type="string">
            <text:p>Pilas</text:p>
          </table:table-cell>
          <table:table-cell office:value-type="string">
            <text:p>42.483009</text:p>
          </table:table-cell>
          <table:table-cell office:value-type="string">
            <text:p>-1.827434</text:p>
          </table:table-cell>
          <table:table-cell office:value-type="string">
            <text:p>Mancomunidad de servicios Valdizarbe</text:p>
          </table:table-cell>
          <table:table-cell office:value-type="string">
            <text:p>MIRANDA DE ARGA (Miranda de Arga)</text:p>
          </table:table-cell>
          <table:table-cell office:value-type="string">
            <text:p>C/ Pilares, 44 (ESTANC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10</text:p>
          </table:table-cell>
          <table:table-cell office:value-type="string">
            <text:p>2691</text:p>
          </table:table-cell>
          <table:table-cell office:value-type="string">
            <text:p>Pilas</text:p>
          </table:table-cell>
          <table:table-cell office:value-type="string">
            <text:p>42.68017</text:p>
          </table:table-cell>
          <table:table-cell office:value-type="string">
            <text:p>-1.78677</text:p>
          </table:table-cell>
          <table:table-cell office:value-type="string">
            <text:p>Mancomunidad de servicios Valdizarbe</text:p>
          </table:table-cell>
          <table:table-cell office:value-type="string">
            <text:p>OBANOS (Obanos)</text:p>
          </table:table-cell>
          <table:table-cell office:value-type="string">
            <text:p>C/ Los Infanzones, 17 (ALIMENTACION NIEVES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10</text:p>
          </table:table-cell>
          <table:table-cell office:value-type="string">
            <text:p>2692</text:p>
          </table:table-cell>
          <table:table-cell office:value-type="string">
            <text:p>Pilas</text:p>
          </table:table-cell>
          <table:table-cell office:value-type="string">
            <text:p>42.679309</text:p>
          </table:table-cell>
          <table:table-cell office:value-type="string">
            <text:p>-1.785958</text:p>
          </table:table-cell>
          <table:table-cell office:value-type="string">
            <text:p>Mancomunidad de servicios Valdizarbe</text:p>
          </table:table-cell>
          <table:table-cell office:value-type="string">
            <text:p>OBANOS (Obanos)</text:p>
          </table:table-cell>
          <table:table-cell office:value-type="string">
            <text:p>Pl. de los Fueros Nº-9 (AUTOSERVICIO JOSE M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10</text:p>
          </table:table-cell>
          <table:table-cell office:value-type="string">
            <text:p>2693</text:p>
          </table:table-cell>
          <table:table-cell office:value-type="string">
            <text:p>Pilas</text:p>
          </table:table-cell>
          <table:table-cell office:value-type="string">
            <text:p>42.68051</text:p>
          </table:table-cell>
          <table:table-cell office:value-type="string">
            <text:p>-1.78509</text:p>
          </table:table-cell>
          <table:table-cell office:value-type="string">
            <text:p>Mancomunidad de servicios Valdizarbe</text:p>
          </table:table-cell>
          <table:table-cell office:value-type="string">
            <text:p>OBANOS (Obanos)</text:p>
          </table:table-cell>
          <table:table-cell office:value-type="string">
            <text:p>Tv. San Juan S/n (COLEGI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10</text:p>
          </table:table-cell>
          <table:table-cell office:value-type="string">
            <text:p>2694</text:p>
          </table:table-cell>
          <table:table-cell office:value-type="string">
            <text:p>Pilas</text:p>
          </table:table-cell>
          <table:table-cell office:value-type="string">
            <text:p>42.680702</text:p>
          </table:table-cell>
          <table:table-cell office:value-type="string">
            <text:p>-1.786558</text:p>
          </table:table-cell>
          <table:table-cell office:value-type="string">
            <text:p>Mancomunidad de servicios Valdizarbe</text:p>
          </table:table-cell>
          <table:table-cell office:value-type="string">
            <text:p>OBANOS (Obanos)</text:p>
          </table:table-cell>
          <table:table-cell office:value-type="string">
            <text:p>C/ Los Infanzones Nº-1 (ESTANC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10</text:p>
          </table:table-cell>
          <table:table-cell office:value-type="string">
            <text:p>2695</text:p>
          </table:table-cell>
          <table:table-cell office:value-type="string">
            <text:p>Pilas</text:p>
          </table:table-cell>
          <table:table-cell office:value-type="string">
            <text:p>42.67301</text:p>
          </table:table-cell>
          <table:table-cell office:value-type="string">
            <text:p>-1.8107</text:p>
          </table:table-cell>
          <table:table-cell office:value-type="string">
            <text:p>Mancomunidad de servicios Valdizarbe</text:p>
          </table:table-cell>
          <table:table-cell office:value-type="string">
            <text:p>PUENTE LA REINA / GARES (Puente la Reina / Gares)</text:p>
          </table:table-cell>
          <table:table-cell office:value-type="string">
            <text:p>C/ Crucifijo (PADRES REPARADORES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10</text:p>
          </table:table-cell>
          <table:table-cell office:value-type="string">
            <text:p>2696</text:p>
          </table:table-cell>
          <table:table-cell office:value-type="string">
            <text:p>Pilas</text:p>
          </table:table-cell>
          <table:table-cell office:value-type="string">
            <text:p>42.6707</text:p>
          </table:table-cell>
          <table:table-cell office:value-type="string">
            <text:p>-1.81749</text:p>
          </table:table-cell>
          <table:table-cell office:value-type="string">
            <text:p>Mancomunidad de servicios Valdizarbe</text:p>
          </table:table-cell>
          <table:table-cell office:value-type="string">
            <text:p>PUENTE LA REINA / GARES (Puente la Reina / Gares)</text:p>
          </table:table-cell>
          <table:table-cell office:value-type="string">
            <text:p>SAN PEDRO 18 (CENTRO DE SALUD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10</text:p>
          </table:table-cell>
          <table:table-cell office:value-type="string">
            <text:p>2697</text:p>
          </table:table-cell>
          <table:table-cell office:value-type="string">
            <text:p>Pilas</text:p>
          </table:table-cell>
          <table:table-cell office:value-type="string">
            <text:p>42.67441</text:p>
          </table:table-cell>
          <table:table-cell office:value-type="string">
            <text:p>-1.81798</text:p>
          </table:table-cell>
          <table:table-cell office:value-type="string">
            <text:p>Mancomunidad de servicios Valdizarbe</text:p>
          </table:table-cell>
          <table:table-cell office:value-type="string">
            <text:p>PUENTE LA REINA / GARES (Puente la Reina / Gares)</text:p>
          </table:table-cell>
          <table:table-cell office:value-type="string">
            <text:p>Av. De las Escuelas, 18 (COLEGIO PÚBLIC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10</text:p>
          </table:table-cell>
          <table:table-cell office:value-type="string">
            <text:p>2698</text:p>
          </table:table-cell>
          <table:table-cell office:value-type="string">
            <text:p>Pilas</text:p>
          </table:table-cell>
          <table:table-cell office:value-type="string">
            <text:p>42.671967</text:p>
          </table:table-cell>
          <table:table-cell office:value-type="string">
            <text:p>-1.815276</text:p>
          </table:table-cell>
          <table:table-cell office:value-type="string">
            <text:p>Mancomunidad de servicios Valdizarbe</text:p>
          </table:table-cell>
          <table:table-cell office:value-type="string">
            <text:p>PUENTE LA REINA / GARES (Puente la Reina / Gares)</text:p>
          </table:table-cell>
          <table:table-cell office:value-type="string">
            <text:p>C/ Mayor, 37 (ELECT. CAS SUBIZ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10</text:p>
          </table:table-cell>
          <table:table-cell office:value-type="string">
            <text:p>2699</text:p>
          </table:table-cell>
          <table:table-cell office:value-type="string">
            <text:p>Pilas</text:p>
          </table:table-cell>
          <table:table-cell office:value-type="string">
            <text:p>42.67116</text:p>
          </table:table-cell>
          <table:table-cell office:value-type="string">
            <text:p>-1.815</text:p>
          </table:table-cell>
          <table:table-cell office:value-type="string">
            <text:p>Mancomunidad de servicios Valdizarbe</text:p>
          </table:table-cell>
          <table:table-cell office:value-type="string">
            <text:p>PUENTE LA REINA / GARES (Puente la Reina / Gares)</text:p>
          </table:table-cell>
          <table:table-cell office:value-type="string">
            <text:p>Paseo de los Fueros 13 (LIBRERÍA EV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10</text:p>
          </table:table-cell>
          <table:table-cell office:value-type="string">
            <text:p>2700</text:p>
          </table:table-cell>
          <table:table-cell office:value-type="string">
            <text:p>Pilas</text:p>
          </table:table-cell>
          <table:table-cell office:value-type="string">
            <text:p>42.67024</text:p>
          </table:table-cell>
          <table:table-cell office:value-type="string">
            <text:p>-1.81503</text:p>
          </table:table-cell>
          <table:table-cell office:value-type="string">
            <text:p>Mancomunidad de servicios Valdizarbe</text:p>
          </table:table-cell>
          <table:table-cell office:value-type="string">
            <text:p>PUENTE LA REINA / GARES (Puente la Reina / Gares)</text:p>
          </table:table-cell>
          <table:table-cell office:value-type="string">
            <text:p>Ctra. Mendigorria, 1 (MUPIS AGRUPADOS VALDIZARBE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10</text:p>
          </table:table-cell>
          <table:table-cell office:value-type="string">
            <text:p>2701</text:p>
          </table:table-cell>
          <table:table-cell office:value-type="string">
            <text:p>Pilas</text:p>
          </table:table-cell>
          <table:table-cell office:value-type="string">
            <text:p>42.678387</text:p>
          </table:table-cell>
          <table:table-cell office:value-type="string">
            <text:p>-1.827411</text:p>
          </table:table-cell>
          <table:table-cell office:value-type="string">
            <text:p>Mancomunidad de servicios Valdizarbe</text:p>
          </table:table-cell>
          <table:table-cell office:value-type="string">
            <text:p>PUENTE LA REINA / GARES (Puente la Reina / Gares)</text:p>
          </table:table-cell>
          <table:table-cell office:value-type="string">
            <text:p>P.I. Aloa 3, Parcela 390 (PUNTO LIMPI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10</text:p>
          </table:table-cell>
          <table:table-cell office:value-type="string">
            <text:p>2702</text:p>
          </table:table-cell>
          <table:table-cell office:value-type="string">
            <text:p>Pilas</text:p>
          </table:table-cell>
          <table:table-cell office:value-type="string">
            <text:p>42.67197</text:p>
          </table:table-cell>
          <table:table-cell office:value-type="string">
            <text:p>-1.81544</text:p>
          </table:table-cell>
          <table:table-cell office:value-type="string">
            <text:p>Mancomunidad de servicios Valdizarbe</text:p>
          </table:table-cell>
          <table:table-cell office:value-type="string">
            <text:p>PUENTE LA REINA / GARES (Puente la Reina / Gares)</text:p>
          </table:table-cell>
          <table:table-cell office:value-type="string">
            <text:p>Calle mayor s/n (RELOJERÍA CASTELLAN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10</text:p>
          </table:table-cell>
          <table:table-cell office:value-type="string">
            <text:p>2703</text:p>
          </table:table-cell>
          <table:table-cell office:value-type="string">
            <text:p>Pilas</text:p>
          </table:table-cell>
          <table:table-cell office:value-type="string">
            <text:p>42.67009</text:p>
          </table:table-cell>
          <table:table-cell office:value-type="string">
            <text:p>-1.81529</text:p>
          </table:table-cell>
          <table:table-cell office:value-type="string">
            <text:p>Mancomunidad de servicios Valdizarbe</text:p>
          </table:table-cell>
          <table:table-cell office:value-type="string">
            <text:p>PUENTE LA REINA / GARES (Puente la Reina / Gares)</text:p>
          </table:table-cell>
          <table:table-cell office:value-type="string">
            <text:p>Ctra. de Mendigorría 4-6 (SEDE MANCOMUNIDAD VALDIZARBE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10</text:p>
          </table:table-cell>
          <table:table-cell office:value-type="string">
            <text:p>2704</text:p>
          </table:table-cell>
          <table:table-cell office:value-type="string">
            <text:p>Pilas</text:p>
          </table:table-cell>
          <table:table-cell office:value-type="string">
            <text:p>42.67286</text:p>
          </table:table-cell>
          <table:table-cell office:value-type="string">
            <text:p>-1.81448</text:p>
          </table:table-cell>
          <table:table-cell office:value-type="string">
            <text:p>Mancomunidad de servicios Valdizarbe</text:p>
          </table:table-cell>
          <table:table-cell office:value-type="string">
            <text:p>PUENTE LA REINA / GARES (Puente la Reina / Gares)</text:p>
          </table:table-cell>
          <table:table-cell office:value-type="string">
            <text:p>C/ Cerco Viejo S/n (SUPERMERCADO SUPER HERTI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10</text:p>
          </table:table-cell>
          <table:table-cell office:value-type="string">
            <text:p>2706</text:p>
          </table:table-cell>
          <table:table-cell office:value-type="string">
            <text:p>Pilas</text:p>
          </table:table-cell>
          <table:table-cell office:value-type="string">
            <text:p>42.5892821</text:p>
          </table:table-cell>
          <table:table-cell office:value-type="string">
            <text:p>-1.7617267</text:p>
          </table:table-cell>
          <table:table-cell office:value-type="string">
            <text:p>Mancomunidad de servicios Valdizarbe</text:p>
          </table:table-cell>
          <table:table-cell office:value-type="string">
            <text:p>ARTAJONA (Artajona)</text:p>
          </table:table-cell>
          <table:table-cell office:value-type="string">
            <text:p>Calle Mayor 25.  (SUPERMERCADO ALIPROX)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10</text:p>
          </table:table-cell>
          <table:table-cell office:value-type="string">
            <text:p>2739</text:p>
          </table:table-cell>
          <table:table-cell office:value-type="string">
            <text:p>Pilas</text:p>
          </table:table-cell>
          <table:table-cell office:value-type="string">
            <text:p>43.27537</text:p>
          </table:table-cell>
          <table:table-cell office:value-type="string">
            <text:p>-1.68633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BERA (Bera)</text:p>
          </table:table-cell>
          <table:table-cell office:value-type="string">
            <text:p>Calle Sara, 15</text:p>
          </table:table-cell>
          <table:table-cell office:value-type="string">
            <text:p>24 h </text:p>
          </table:table-cell>
          <table:table-cell office:value-type="string">
            <text:p>-</text:p>
          </table:table-cell>
          <table:table-cell office:value-type="string">
            <text:p>15/04/2024 12:04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10</text:p>
          </table:table-cell>
          <table:table-cell office:value-type="string">
            <text:p>3127</text:p>
          </table:table-cell>
          <table:table-cell office:value-type="string">
            <text:p>Pilas</text:p>
          </table:table-cell>
          <table:table-cell office:value-type="string">
            <text:p>42.6612029355091</text:p>
          </table:table-cell>
          <table:table-cell office:value-type="string">
            <text:p>-1.99031992852382</text:p>
          </table:table-cell>
          <table:table-cell office:value-type="string">
            <text:p>Mancomunidad de Montejurra</text:p>
          </table:table-cell>
          <table:table-cell office:value-type="string">
            <text:p>VILLATUERTA (Villatuerta)</text:p>
          </table:table-cell>
          <table:table-cell office:value-type="string">
            <text:p>PL/ MAYOR, 3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10</text:p>
          </table:table-cell>
          <table:table-cell office:value-type="string">
            <text:p>3128</text:p>
          </table:table-cell>
          <table:table-cell office:value-type="string">
            <text:p>Pilas</text:p>
          </table:table-cell>
          <table:table-cell office:value-type="string">
            <text:p>42.7709936264897</text:p>
          </table:table-cell>
          <table:table-cell office:value-type="string">
            <text:p>-2.13038621740895</text:p>
          </table:table-cell>
          <table:table-cell office:value-type="string">
            <text:p>Mancomunidad de Montejurra</text:p>
          </table:table-cell>
          <table:table-cell office:value-type="string">
            <text:p>AMÉSCOA BAJA (Zudaire)</text:p>
          </table:table-cell>
          <table:table-cell office:value-type="string">
            <text:p>CL/ SAN ANTON, 7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10</text:p>
          </table:table-cell>
          <table:table-cell office:value-type="string">
            <text:p>3129</text:p>
          </table:table-cell>
          <table:table-cell office:value-type="string">
            <text:p>Pilas</text:p>
          </table:table-cell>
          <table:table-cell office:value-type="string">
            <text:p>42.4769544051619</text:p>
          </table:table-cell>
          <table:table-cell office:value-type="string">
            <text:p>-2.39745561997522</text:p>
          </table:table-cell>
          <table:table-cell office:value-type="string">
            <text:p>Mancomunidad de Montejurra</text:p>
          </table:table-cell>
          <table:table-cell office:value-type="string">
            <text:p>VIANA (Viana)</text:p>
          </table:table-cell>
          <table:table-cell office:value-type="string">
            <text:p>CE/ COMERCIAL LAS CAÑAS, 1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10</text:p>
          </table:table-cell>
          <table:table-cell office:value-type="string">
            <text:p>3130</text:p>
          </table:table-cell>
          <table:table-cell office:value-type="string">
            <text:p>Pilas</text:p>
          </table:table-cell>
          <table:table-cell office:value-type="string">
            <text:p>42.4756855306037</text:p>
          </table:table-cell>
          <table:table-cell office:value-type="string">
            <text:p>-2.39421955345613</text:p>
          </table:table-cell>
          <table:table-cell office:value-type="string">
            <text:p>Mancomunidad de Montejurra</text:p>
          </table:table-cell>
          <table:table-cell office:value-type="string">
            <text:p>VIANA (Viana)</text:p>
          </table:table-cell>
          <table:table-cell office:value-type="string">
            <text:p>CE/ COMERCIAL LAS CAÑAS, 8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10</text:p>
          </table:table-cell>
          <table:table-cell office:value-type="string">
            <text:p>3131</text:p>
          </table:table-cell>
          <table:table-cell office:value-type="string">
            <text:p>Pilas</text:p>
          </table:table-cell>
          <table:table-cell office:value-type="string">
            <text:p>42.4761947809262</text:p>
          </table:table-cell>
          <table:table-cell office:value-type="string">
            <text:p>-2.39515140748294</text:p>
          </table:table-cell>
          <table:table-cell office:value-type="string">
            <text:p>Mancomunidad de Montejurra</text:p>
          </table:table-cell>
          <table:table-cell office:value-type="string">
            <text:p>VIANA (Viana)</text:p>
          </table:table-cell>
          <table:table-cell office:value-type="string">
            <text:p>CE/ COMERCIAL LAS CAÑAS, 1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10</text:p>
          </table:table-cell>
          <table:table-cell office:value-type="string">
            <text:p>3132</text:p>
          </table:table-cell>
          <table:table-cell office:value-type="string">
            <text:p>Pilas</text:p>
          </table:table-cell>
          <table:table-cell office:value-type="string">
            <text:p>42.5186191075319</text:p>
          </table:table-cell>
          <table:table-cell office:value-type="string">
            <text:p>-2.37231451380333</text:p>
          </table:table-cell>
          <table:table-cell office:value-type="string">
            <text:p>Mancomunidad de Montejurra</text:p>
          </table:table-cell>
          <table:table-cell office:value-type="string">
            <text:p>VIANA (Viana)</text:p>
          </table:table-cell>
          <table:table-cell office:value-type="string">
            <text:p>CM/ EL CUETO, 7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10</text:p>
          </table:table-cell>
          <table:table-cell office:value-type="string">
            <text:p>3133</text:p>
          </table:table-cell>
          <table:table-cell office:value-type="string">
            <text:p>Pilas</text:p>
          </table:table-cell>
          <table:table-cell office:value-type="string">
            <text:p>42.4768345177603</text:p>
          </table:table-cell>
          <table:table-cell office:value-type="string">
            <text:p>-2.39969679846961</text:p>
          </table:table-cell>
          <table:table-cell office:value-type="string">
            <text:p>Mancomunidad de Montejurra</text:p>
          </table:table-cell>
          <table:table-cell office:value-type="string">
            <text:p>VIANA (Viana)</text:p>
          </table:table-cell>
          <table:table-cell office:value-type="string">
            <text:p>PO/ LA GRANJA, 2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10</text:p>
          </table:table-cell>
          <table:table-cell office:value-type="string">
            <text:p>3134</text:p>
          </table:table-cell>
          <table:table-cell office:value-type="string">
            <text:p>Pilas</text:p>
          </table:table-cell>
          <table:table-cell office:value-type="string">
            <text:p>42.5145849785896</text:p>
          </table:table-cell>
          <table:table-cell office:value-type="string">
            <text:p>-2.37555663607899</text:p>
          </table:table-cell>
          <table:table-cell office:value-type="string">
            <text:p>Mancomunidad de Montejurra</text:p>
          </table:table-cell>
          <table:table-cell office:value-type="string">
            <text:p>VIANA (Viana)</text:p>
          </table:table-cell>
          <table:table-cell office:value-type="string">
            <text:p>CL/ ARBOLILLOS, 15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10</text:p>
          </table:table-cell>
          <table:table-cell office:value-type="string">
            <text:p>3135</text:p>
          </table:table-cell>
          <table:table-cell office:value-type="string">
            <text:p>Pilas</text:p>
          </table:table-cell>
          <table:table-cell office:value-type="string">
            <text:p>42.3822183246025</text:p>
          </table:table-cell>
          <table:table-cell office:value-type="string">
            <text:p>-2.0575893329543</text:p>
          </table:table-cell>
          <table:table-cell office:value-type="string">
            <text:p>Mancomunidad de Montejurra</text:p>
          </table:table-cell>
          <table:table-cell office:value-type="string">
            <text:p>SARTAGUDA (Sartaguda)</text:p>
          </table:table-cell>
          <table:table-cell office:value-type="string">
            <text:p>CL/ JIMENO JURIO, 35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10</text:p>
          </table:table-cell>
          <table:table-cell office:value-type="string">
            <text:p>3136</text:p>
          </table:table-cell>
          <table:table-cell office:value-type="string">
            <text:p>Pilas</text:p>
          </table:table-cell>
          <table:table-cell office:value-type="string">
            <text:p>42.3727379206659</text:p>
          </table:table-cell>
          <table:table-cell office:value-type="string">
            <text:p>-1.94993150947255</text:p>
          </table:table-cell>
          <table:table-cell office:value-type="string">
            <text:p>Mancomunidad de Montejurra</text:p>
          </table:table-cell>
          <table:table-cell office:value-type="string">
            <text:p>ANDOSILLA (Andosilla)</text:p>
          </table:table-cell>
          <table:table-cell office:value-type="string">
            <text:p>CL/ HILARION ESLAVA, 14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10</text:p>
          </table:table-cell>
          <table:table-cell office:value-type="string">
            <text:p>3137</text:p>
          </table:table-cell>
          <table:table-cell office:value-type="string">
            <text:p>Pilas</text:p>
          </table:table-cell>
          <table:table-cell office:value-type="string">
            <text:p>42.3764270485816</text:p>
          </table:table-cell>
          <table:table-cell office:value-type="string">
            <text:p>-1.94525490420671</text:p>
          </table:table-cell>
          <table:table-cell office:value-type="string">
            <text:p>Mancomunidad de Montejurra</text:p>
          </table:table-cell>
          <table:table-cell office:value-type="string">
            <text:p>ANDOSILLA (Andosilla)</text:p>
          </table:table-cell>
          <table:table-cell office:value-type="string">
            <text:p>CL/ ESCUELAS, 1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10</text:p>
          </table:table-cell>
          <table:table-cell office:value-type="string">
            <text:p>3138</text:p>
          </table:table-cell>
          <table:table-cell office:value-type="string">
            <text:p>Pilas</text:p>
          </table:table-cell>
          <table:table-cell office:value-type="string">
            <text:p>42.3646978629047</text:p>
          </table:table-cell>
          <table:table-cell office:value-type="string">
            <text:p>-1.9435108786004</text:p>
          </table:table-cell>
          <table:table-cell office:value-type="string">
            <text:p>Mancomunidad de Montejurra</text:p>
          </table:table-cell>
          <table:table-cell office:value-type="string">
            <text:p>ANDOSILLA (Andosilla)</text:p>
          </table:table-cell>
          <table:table-cell office:value-type="string">
            <text:p>PO/ INDUSTRIAL CALLE A, 30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10</text:p>
          </table:table-cell>
          <table:table-cell office:value-type="string">
            <text:p>3139</text:p>
          </table:table-cell>
          <table:table-cell office:value-type="string">
            <text:p>Pilas</text:p>
          </table:table-cell>
          <table:table-cell office:value-type="string">
            <text:p>42.3779049379103</text:p>
          </table:table-cell>
          <table:table-cell office:value-type="string">
            <text:p>-1.94461081073128</text:p>
          </table:table-cell>
          <table:table-cell office:value-type="string">
            <text:p>Mancomunidad de Montejurra</text:p>
          </table:table-cell>
          <table:table-cell office:value-type="string">
            <text:p>ANDOSILLA (Andosilla)</text:p>
          </table:table-cell>
          <table:table-cell office:value-type="string">
            <text:p>PL/ SAN COSME Y SAN DAMIAN, 5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10</text:p>
          </table:table-cell>
          <table:table-cell office:value-type="string">
            <text:p>3140</text:p>
          </table:table-cell>
          <table:table-cell office:value-type="string">
            <text:p>Pilas</text:p>
          </table:table-cell>
          <table:table-cell office:value-type="string">
            <text:p>42.3727207435649</text:p>
          </table:table-cell>
          <table:table-cell office:value-type="string">
            <text:p>-1.94966872041666</text:p>
          </table:table-cell>
          <table:table-cell office:value-type="string">
            <text:p>Mancomunidad de Montejurra</text:p>
          </table:table-cell>
          <table:table-cell office:value-type="string">
            <text:p>ANDOSILLA (Andosilla)</text:p>
          </table:table-cell>
          <table:table-cell office:value-type="string">
            <text:p>CL/ HILARION ESLAVA, 11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10</text:p>
          </table:table-cell>
          <table:table-cell office:value-type="string">
            <text:p>3141</text:p>
          </table:table-cell>
          <table:table-cell office:value-type="string">
            <text:p>Pilas</text:p>
          </table:table-cell>
          <table:table-cell office:value-type="string">
            <text:p>42.5699540442375</text:p>
          </table:table-cell>
          <table:table-cell office:value-type="string">
            <text:p>-2.02049333895399</text:p>
          </table:table-cell>
          <table:table-cell office:value-type="string">
            <text:p>Mancomunidad de Montejurra</text:p>
          </table:table-cell>
          <table:table-cell office:value-type="string">
            <text:p>ALLO (Allo)</text:p>
          </table:table-cell>
          <table:table-cell office:value-type="string">
            <text:p>CL/ CAMINO VIEJO, 8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10</text:p>
          </table:table-cell>
          <table:table-cell office:value-type="string">
            <text:p>3142</text:p>
          </table:table-cell>
          <table:table-cell office:value-type="string">
            <text:p>Pilas</text:p>
          </table:table-cell>
          <table:table-cell office:value-type="string">
            <text:p>42.5696229191104</text:p>
          </table:table-cell>
          <table:table-cell office:value-type="string">
            <text:p>-2.18506605116873</text:p>
          </table:table-cell>
          <table:table-cell office:value-type="string">
            <text:p>Mancomunidad de Montejurra</text:p>
          </table:table-cell>
          <table:table-cell office:value-type="string">
            <text:p>LOS ARCOS (Los Arcos)</text:p>
          </table:table-cell>
          <table:table-cell office:value-type="string">
            <text:p>AV/ SANCHO EL SABIO, 75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10</text:p>
          </table:table-cell>
          <table:table-cell office:value-type="string">
            <text:p>3143</text:p>
          </table:table-cell>
          <table:table-cell office:value-type="string">
            <text:p>Pilas</text:p>
          </table:table-cell>
          <table:table-cell office:value-type="string">
            <text:p>42.6585683081392</text:p>
          </table:table-cell>
          <table:table-cell office:value-type="string">
            <text:p>-2.18798411980258</text:p>
          </table:table-cell>
          <table:table-cell office:value-type="string">
            <text:p>Mancomunidad de Montejurra</text:p>
          </table:table-cell>
          <table:table-cell office:value-type="string">
            <text:p>ARRÓNIZ (Arróniz)</text:p>
          </table:table-cell>
          <table:table-cell office:value-type="string">
            <text:p>CL/ LA BALSA, 39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10</text:p>
          </table:table-cell>
          <table:table-cell office:value-type="string">
            <text:p>3144</text:p>
          </table:table-cell>
          <table:table-cell office:value-type="string">
            <text:p>Pilas</text:p>
          </table:table-cell>
          <table:table-cell office:value-type="string">
            <text:p>42.6550755511801</text:p>
          </table:table-cell>
          <table:table-cell office:value-type="string">
            <text:p>-2.03999607170172</text:p>
          </table:table-cell>
          <table:table-cell office:value-type="string">
            <text:p>Mancomunidad de Montejurra</text:p>
          </table:table-cell>
          <table:table-cell office:value-type="string">
            <text:p>AYEGUI / AIEGI (Ayegui / Aiegi)</text:p>
          </table:table-cell>
          <table:table-cell office:value-type="string">
            <text:p>CL/ SAN PELAYO, 1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10</text:p>
          </table:table-cell>
          <table:table-cell office:value-type="string">
            <text:p>3145</text:p>
          </table:table-cell>
          <table:table-cell office:value-type="string">
            <text:p>Pilas</text:p>
          </table:table-cell>
          <table:table-cell office:value-type="string">
            <text:p>42.3935739017245</text:p>
          </table:table-cell>
          <table:table-cell office:value-type="string">
            <text:p>-1.97825105070639</text:p>
          </table:table-cell>
          <table:table-cell office:value-type="string">
            <text:p>Mancomunidad de Montejurra</text:p>
          </table:table-cell>
          <table:table-cell office:value-type="string">
            <text:p>CÁRCAR (Cárcar)</text:p>
          </table:table-cell>
          <table:table-cell office:value-type="string">
            <text:p>CL/ MARIA JESUS LOS ARCOS, 1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10</text:p>
          </table:table-cell>
          <table:table-cell office:value-type="string">
            <text:p>3146</text:p>
          </table:table-cell>
          <table:table-cell office:value-type="string">
            <text:p>Pilas</text:p>
          </table:table-cell>
          <table:table-cell office:value-type="string">
            <text:p>42.5952108818359</text:p>
          </table:table-cell>
          <table:table-cell office:value-type="string">
            <text:p>-2.02673735910198</text:p>
          </table:table-cell>
          <table:table-cell office:value-type="string">
            <text:p>Mancomunidad de Montejurra</text:p>
          </table:table-cell>
          <table:table-cell office:value-type="string">
            <text:p>DICASTILLO (Dicastillo)</text:p>
          </table:table-cell>
          <table:table-cell office:value-type="string">
            <text:p>CL/ BENEFICENCIA, 14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4:1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10</text:p>
          </table:table-cell>
          <table:table-cell office:value-type="string">
            <text:p>3147</text:p>
          </table:table-cell>
          <table:table-cell office:value-type="string">
            <text:p>Pilas</text:p>
          </table:table-cell>
          <table:table-cell office:value-type="string">
            <text:p>42.671249117617</text:p>
          </table:table-cell>
          <table:table-cell office:value-type="string">
            <text:p>-2.03541036017168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L/ SAN FRANCISCO JAVIER, 16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5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10</text:p>
          </table:table-cell>
          <table:table-cell office:value-type="string">
            <text:p>3148</text:p>
          </table:table-cell>
          <table:table-cell office:value-type="string">
            <text:p>Pilas</text:p>
          </table:table-cell>
          <table:table-cell office:value-type="string">
            <text:p>42.660643007292</text:p>
          </table:table-cell>
          <table:table-cell office:value-type="string">
            <text:p>-2.0334815164997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L/ CARLOS VII, 31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5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10</text:p>
          </table:table-cell>
          <table:table-cell office:value-type="string">
            <text:p>3149</text:p>
          </table:table-cell>
          <table:table-cell office:value-type="string">
            <text:p>Pilas</text:p>
          </table:table-cell>
          <table:table-cell office:value-type="string">
            <text:p>42.6588907504822</text:p>
          </table:table-cell>
          <table:table-cell office:value-type="string">
            <text:p>-2.02825967609473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L/ BELIN, 1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5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10</text:p>
          </table:table-cell>
          <table:table-cell office:value-type="string">
            <text:p>3150</text:p>
          </table:table-cell>
          <table:table-cell office:value-type="string">
            <text:p>Pilas</text:p>
          </table:table-cell>
          <table:table-cell office:value-type="string">
            <text:p>42.6614139648894</text:p>
          </table:table-cell>
          <table:table-cell office:value-type="string">
            <text:p>-2.03300078296633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L/ CARLOS VII, 27· A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5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10</text:p>
          </table:table-cell>
          <table:table-cell office:value-type="string">
            <text:p>3151</text:p>
          </table:table-cell>
          <table:table-cell office:value-type="string">
            <text:p>Pilas</text:p>
          </table:table-cell>
          <table:table-cell office:value-type="string">
            <text:p>42.6737842247192</text:p>
          </table:table-cell>
          <table:table-cell office:value-type="string">
            <text:p>-2.0284062319637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L/ SAN POL, 1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5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10</text:p>
          </table:table-cell>
          <table:table-cell office:value-type="string">
            <text:p>3152</text:p>
          </table:table-cell>
          <table:table-cell office:value-type="string">
            <text:p>Pilas</text:p>
          </table:table-cell>
          <table:table-cell office:value-type="string">
            <text:p>42.6708522353947</text:p>
          </table:table-cell>
          <table:table-cell office:value-type="string">
            <text:p>-2.03130083398926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PS/ LA INMACULADA, 7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5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10</text:p>
          </table:table-cell>
          <table:table-cell office:value-type="string">
            <text:p>3153</text:p>
          </table:table-cell>
          <table:table-cell office:value-type="string">
            <text:p>Pilas</text:p>
          </table:table-cell>
          <table:table-cell office:value-type="string">
            <text:p>42.6702704469451</text:p>
          </table:table-cell>
          <table:table-cell office:value-type="string">
            <text:p>-2.0344647141535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L/ GUSTAVO DE MAEZTU, 8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5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10</text:p>
          </table:table-cell>
          <table:table-cell office:value-type="string">
            <text:p>3154</text:p>
          </table:table-cell>
          <table:table-cell office:value-type="string">
            <text:p>Pilas</text:p>
          </table:table-cell>
          <table:table-cell office:value-type="string">
            <text:p>42.4225320323645</text:p>
          </table:table-cell>
          <table:table-cell office:value-type="string">
            <text:p>-2.07877783354096</text:p>
          </table:table-cell>
          <table:table-cell office:value-type="string">
            <text:p>Mancomunidad de Montejurra</text:p>
          </table:table-cell>
          <table:table-cell office:value-type="string">
            <text:p>LODOSA (Lodosa)</text:p>
          </table:table-cell>
          <table:table-cell office:value-type="string">
            <text:p>CL/ SAN BLAS, 4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5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10</text:p>
          </table:table-cell>
          <table:table-cell office:value-type="string">
            <text:p>3155</text:p>
          </table:table-cell>
          <table:table-cell office:value-type="string">
            <text:p>Pilas</text:p>
          </table:table-cell>
          <table:table-cell office:value-type="string">
            <text:p>42.4242502901682</text:p>
          </table:table-cell>
          <table:table-cell office:value-type="string">
            <text:p>-2.07901608912171</text:p>
          </table:table-cell>
          <table:table-cell office:value-type="string">
            <text:p>Mancomunidad de Montejurra</text:p>
          </table:table-cell>
          <table:table-cell office:value-type="string">
            <text:p>LODOSA (Lodosa)</text:p>
          </table:table-cell>
          <table:table-cell office:value-type="string">
            <text:p>AV/ DE NAVARRA, 5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5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10</text:p>
          </table:table-cell>
          <table:table-cell office:value-type="string">
            <text:p>3156</text:p>
          </table:table-cell>
          <table:table-cell office:value-type="string">
            <text:p>Pilas</text:p>
          </table:table-cell>
          <table:table-cell office:value-type="string">
            <text:p>42.424142501302</text:p>
          </table:table-cell>
          <table:table-cell office:value-type="string">
            <text:p>-2.0800829870158</text:p>
          </table:table-cell>
          <table:table-cell office:value-type="string">
            <text:p>Mancomunidad de Montejurra</text:p>
          </table:table-cell>
          <table:table-cell office:value-type="string">
            <text:p>LODOSA (Lodosa)</text:p>
          </table:table-cell>
          <table:table-cell office:value-type="string">
            <text:p>CL/ RONCAL, 1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5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10</text:p>
          </table:table-cell>
          <table:table-cell office:value-type="string">
            <text:p>3157</text:p>
          </table:table-cell>
          <table:table-cell office:value-type="string">
            <text:p>Pilas</text:p>
          </table:table-cell>
          <table:table-cell office:value-type="string">
            <text:p>42.4209796683187</text:p>
          </table:table-cell>
          <table:table-cell office:value-type="string">
            <text:p>-2.07326759256682</text:p>
          </table:table-cell>
          <table:table-cell office:value-type="string">
            <text:p>Mancomunidad de Montejurra</text:p>
          </table:table-cell>
          <table:table-cell office:value-type="string">
            <text:p>LODOSA (Lodosa)</text:p>
          </table:table-cell>
          <table:table-cell office:value-type="string">
            <text:p>CL/ HILARION ESLAVA, 6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5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10</text:p>
          </table:table-cell>
          <table:table-cell office:value-type="string">
            <text:p>3158</text:p>
          </table:table-cell>
          <table:table-cell office:value-type="string">
            <text:p>Pilas</text:p>
          </table:table-cell>
          <table:table-cell office:value-type="string">
            <text:p>42.6585683081392</text:p>
          </table:table-cell>
          <table:table-cell office:value-type="string">
            <text:p>-2.18798411980258</text:p>
          </table:table-cell>
          <table:table-cell office:value-type="string">
            <text:p>Mancomunidad de Montejurra</text:p>
          </table:table-cell>
          <table:table-cell office:value-type="string">
            <text:p>ANCÍN / ANTZIN (Ancín)</text:p>
          </table:table-cell>
          <table:table-cell office:value-type="string">
            <text:p>CL/ CARRETERA, 8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5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10</text:p>
          </table:table-cell>
          <table:table-cell office:value-type="string">
            <text:p>3159</text:p>
          </table:table-cell>
          <table:table-cell office:value-type="string">
            <text:p>Pilas</text:p>
          </table:table-cell>
          <table:table-cell office:value-type="string">
            <text:p>42.6610660112414</text:p>
          </table:table-cell>
          <table:table-cell office:value-type="string">
            <text:p>-2.25068744577931</text:p>
          </table:table-cell>
          <table:table-cell office:value-type="string">
            <text:p>Mancomunidad de Montejurra</text:p>
          </table:table-cell>
          <table:table-cell office:value-type="string">
            <text:p>MENDAZA (Acedo)</text:p>
          </table:table-cell>
          <table:table-cell office:value-type="string">
            <text:p>CR/ LOS ARCOS, 26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5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10</text:p>
          </table:table-cell>
          <table:table-cell office:value-type="string">
            <text:p>3160</text:p>
          </table:table-cell>
          <table:table-cell office:value-type="string">
            <text:p>Pilas</text:p>
          </table:table-cell>
          <table:table-cell office:value-type="string">
            <text:p>42.6670768581341</text:p>
          </table:table-cell>
          <table:table-cell office:value-type="string">
            <text:p>-2.24994409302523</text:p>
          </table:table-cell>
          <table:table-cell office:value-type="string">
            <text:p>Mancomunidad de Montejurra</text:p>
          </table:table-cell>
          <table:table-cell office:value-type="string">
            <text:p>MENDAZA (Acedo)</text:p>
          </table:table-cell>
          <table:table-cell office:value-type="string">
            <text:p>CL/ MAYOR, 19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5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10</text:p>
          </table:table-cell>
          <table:table-cell office:value-type="string">
            <text:p>3161</text:p>
          </table:table-cell>
          <table:table-cell office:value-type="string">
            <text:p>Pilas</text:p>
          </table:table-cell>
          <table:table-cell office:value-type="string">
            <text:p>42.6130622975824</text:p>
          </table:table-cell>
          <table:table-cell office:value-type="string">
            <text:p>-2.38955844314687</text:p>
          </table:table-cell>
          <table:table-cell office:value-type="string">
            <text:p>Mancomunidad de Montejurra</text:p>
          </table:table-cell>
          <table:table-cell office:value-type="string">
            <text:p>AGUILAR DE CODÉS (Aguilar de Codés)</text:p>
          </table:table-cell>
          <table:table-cell office:value-type="string">
            <text:p>PL/ LA IGLESIA, 1·</text:p>
          </table:table-cell>
          <table:table-cell office:value-type="string">
            <text:p>Horario comercial</text:p>
          </table:table-cell>
          <table:table-cell office:value-type="string">
            <text:p>-</text:p>
          </table:table-cell>
          <table:table-cell office:value-type="string">
            <text:p>03/11/2022 12:45:13</text:p>
          </table:table-cell>
          <table:table-cell office:value-type="string">
            <text:p>https://www.youtube.com/watch?v=6I3inG6NI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