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Articulo</text:p>
          </table:table-cell>
          <table:table-cell office:value-type="string">
            <text:p>Cargo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MIEMBROS DEL GOBIERNO, ALTOS CARGOS Y RESTO DEL PERSONAL EVENTU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Miembros del Gobierno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string">
            <text:p>Presidenta</text:p>
          </table:table-cell>
          <table:table-cell office:value-type="string">
            <text:p>69354,46</text:p>
          </table:table-cell>
          <table:table-cell office:value-type="string">
            <text:p>4953,89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string">
            <text:p>Consejero</text:p>
          </table:table-cell>
          <table:table-cell office:value-type="string">
            <text:p>64543,22</text:p>
          </table:table-cell>
          <table:table-cell office:value-type="string">
            <text:p>4610,23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Miembros de los Gabinetes con la consideración de altos cargo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string">
            <text:p>Asesor de la Presidenta</text:p>
          </table:table-cell>
          <table:table-cell office:value-type="string">
            <text:p>55302,66</text:p>
          </table:table-cell>
          <table:table-cell office:value-type="string">
            <text:p>3950,19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/>
          </table:table-cell>
          <table:table-cell office:value-type="string">
            <text:p>Jefe de Gabinete de Consejero</text:p>
          </table:table-cell>
          <table:table-cell office:value-type="string">
            <text:p>51473,38</text:p>
          </table:table-cell>
          <table:table-cell office:value-type="string">
            <text:p>3676,67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Direcciones Generales y Direcciones Gerencias de organismos autónomo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/>
          </table:table-cell>
          <table:table-cell office:value-type="string">
            <text:p>Dirección General</text:p>
          </table:table-cell>
          <table:table-cell office:value-type="string">
            <text:p>55302,66</text:p>
          </table:table-cell>
          <table:table-cell office:value-type="string">
            <text:p>3950,19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/>
          </table:table-cell>
          <table:table-cell office:value-type="string">
            <text:p>Delegado del Gobierno de Navarra en Bruselas</text:p>
          </table:table-cell>
          <table:table-cell office:value-type="string">
            <text:p>75409,6</text:p>
          </table:table-cell>
          <table:table-cell office:value-type="string">
            <text:p>5386,4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/>
          </table:table-cell>
          <table:table-cell office:value-type="string">
            <text:p>Dirección Gerencia de organismo autónomo (salvo los siguientes)</text:p>
          </table:table-cell>
          <table:table-cell office:value-type="string">
            <text:p>55302,66</text:p>
          </table:table-cell>
          <table:table-cell office:value-type="string">
            <text:p>3950,19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/>
          </table:table-cell>
          <table:table-cell office:value-type="string">
            <text:p>Dirección Gerencia del Servicio Navarro de Salud-Osasunbide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/>
          </table:table-cell>
          <table:table-cell office:value-type="string">
            <text:p>Dirección Gerencia de la Hacienda Tributaria de Navarra</text:p>
          </table:table-cell>
          <table:table-cell office:value-type="string">
            <text:p>85445,5</text:p>
          </table:table-cell>
          <table:table-cell office:value-type="string">
            <text:p>6103,25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/>
          </table:table-cell>
          <table:table-cell office:value-type="string">
            <text:p>Dirección Gerencia del Servicio Navarro de Empleo</text:p>
          </table:table-cell>
          <table:table-cell office:value-type="string">
            <text:p>65330,72</text:p>
          </table:table-cell>
          <table:table-cell office:value-type="string">
            <text:p>4666,48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/>
          </table:table-cell>
          <table:table-cell office:value-type="string">
            <text:p>Dirección Gerencia de la Agencia Navarra de Emergencias 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/>
          </table:table-cell>
          <table:table-cell office:value-type="string">
            <text:p>Dirección Gerencia de la Agencia Navarra para la Autonomía de las Personas</text:p>
          </table:table-cell>
          <table:table-cell office:value-type="string">
            <text:p>54033,98</text:p>
          </table:table-cell>
          <table:table-cell office:value-type="string">
            <text:p>3859,57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Otro personal directivo de organismos autónomo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/>
          </table:table-cell>
          <table:table-cell office:value-type="string">
            <text:p>Dirección de la Hacienda Tributaria de Navarra</text:p>
          </table:table-cell>
          <table:table-cell office:value-type="string">
            <text:p>65292,64</text:p>
          </table:table-cell>
          <table:table-cell office:value-type="string">
            <text:p>4663,76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/>
          </table:table-cell>
          <table:table-cell office:value-type="string">
            <text:p>Subdirección de organismo autónomo y 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/>
          </table:table-cell>
          <table:table-cell office:value-type="string">
            <text:p>Dirección de la Agencia Navarra de Emergencias</text:p>
          </table:table-cell>
          <table:table-cell office:value-type="string">
            <text:p>50499,68</text:p>
          </table:table-cell>
          <table:table-cell office:value-type="string">
            <text:p>3607,12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Personal directivo del Servicio Navarro de Salud-Osasunbidea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/>
          </table:table-cell>
          <table:table-cell office:value-type="string">
            <text:p>Dirección de Atención Primaria,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/>
          </table:table-cell>
          <table:table-cell office:value-type="string">
            <text:p>Dirección del Complejo Hospitalario de Navarra,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/>
          </table:table-cell>
          <table:table-cell office:value-type="string">
            <text:p>Dirección de Recursos Humanos,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/>
          </table:table-cell>
          <table:table-cell office:value-type="string">
            <text:p>Dirección de Administración y Servicios Generales,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/>
          </table:table-cell>
          <table:table-cell office:value-type="string">
            <text:p>Dirección de Atención al Paciente y Calidad</text:p>
          </table:table-cell>
          <table:table-cell office:value-type="string">
            <text:p>65292,64</text:p>
          </table:table-cell>
          <table:table-cell office:value-type="string">
            <text:p>4663,76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/>
          </table:table-cell>
          <table:table-cell office:value-type="string">
            <text:p>Dirección del Hospital Reina Sofía, 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/>
          </table:table-cell>
          <table:table-cell office:value-type="string">
            <text:p>Dirección del Hospital García Orcoyen y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/>
          </table:table-cell>
          <table:table-cell office:value-type="string">
            <text:p>Dirección Médico-Asistencial del Complejo Hospitalario de Navarra</text:p>
          </table:table-cell>
          <table:table-cell office:value-type="string">
            <text:p>57069,46</text:p>
          </table:table-cell>
          <table:table-cell office:value-type="string">
            <text:p>4076,39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/>
          </table:table-cell>
          <table:table-cell office:value-type="string">
            <text:p>Dirección de Salud Mental, 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/>
          </table:table-cell>
          <table:table-cell office:value-type="string">
            <text:p>Direccón del Banco de Sangre y Tejidos de Navarra,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string">
            <text:p>Subdirecciones del Complejo Hospitalario de Navarra y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/>
          </table:table-cell>
          <table:table-cell office:value-type="string">
            <text:p>Subdirecciones de Atención Primaria</text:p>
          </table:table-cell>
          <table:table-cell office:value-type="string">
            <text:p>55579,58</text:p>
          </table:table-cell>
          <table:table-cell office:value-type="string">
            <text:p>3969,97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/>
          </table:table-cell>
          <table:table-cell office:value-type="string">
            <text:p>Subdirecciones de los Servicios Centrales</text:p>
          </table:table-cell>
          <table:table-cell office:value-type="string">
            <text:p>54575,64</text:p>
          </table:table-cell>
          <table:table-cell office:value-type="string">
            <text:p>3898,26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/>
          </table:table-cell>
          <table:table-cell office:value-type="string">
            <text:p>Dirección de Personal y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/>
          </table:table-cell>
          <table:table-cell office:value-type="string">
            <text:p>Dirección de Enfermería del Complejo Hospitalario de Navarra</text:p>
          </table:table-cell>
          <table:table-cell office:value-type="string">
            <text:p>52105,76</text:p>
          </table:table-cell>
          <table:table-cell office:value-type="string">
            <text:p>3721,84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/>
          </table:table-cell>
          <table:table-cell office:value-type="string">
            <text:p>Coordinadora del Plan de Atención Sociosanitaria de Navarra y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/>
          </table:table-cell>
          <table:table-cell office:value-type="string">
            <text:p>Subdirecciones de Enfermería del Complejo Hospitalario de Navarra</text:p>
          </table:table-cell>
          <table:table-cell office:value-type="string">
            <text:p>47212,34</text:p>
          </table:table-cell>
          <table:table-cell office:value-type="string">
            <text:p>3372,31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Resto del personal eventual de los Gabinete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/>
          </table:table-cell>
          <table:table-cell office:value-type="string">
            <text:p>Secretaría de la Presidenta</text:p>
          </table:table-cell>
          <table:table-cell office:value-type="string">
            <text:p>34145,3</text:p>
          </table:table-cell>
          <table:table-cell office:value-type="string">
            <text:p>2438,95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/>
          </table:table-cell>
          <table:table-cell office:value-type="string">
            <text:p>Secretaría de Gabinete</text:p>
          </table:table-cell>
          <table:table-cell office:value-type="string">
            <text:p>31123,68</text:p>
          </table:table-cell>
          <table:table-cell office:value-type="string">
            <text:p>2223,12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/>
          </table:table-cell>
          <table:table-cell office:value-type="string">
            <text:p>Auxiliar de Gabinete</text:p>
          </table:table-cell>
          <table:table-cell office:value-type="string">
            <text:p>27260,24</text:p>
          </table:table-cell>
          <table:table-cell office:value-type="string">
            <text:p>1947,16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PERSONAL DIRECTIVO DE LIBRE DESIGNACIÓN SIN CONSIDERACIÓN DE ALTO CARG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/>
          </table:table-cell>
          <table:table-cell office:value-type="string">
            <text:p>Direcciones de Servicio</text:p>
          </table:table-cell>
          <table:table-cell office:value-type="string">
            <text:p>50499,68</text:p>
          </table:table-cell>
          <table:table-cell office:value-type="string">
            <text:p>3607,12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Personal directivo del Servicio Navarro de Salud-Osasunbidea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/>
          </table:table-cell>
          <table:table-cell office:value-type="string">
            <text:p>Servicio de Gestión de la Dirección de Salud Mental,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/>
          </table:table-cell>
          <table:table-cell office:value-type="string">
            <text:p>Servicio de Planificación y Gestión Clínica y 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/>
          </table:table-cell>
          <table:table-cell office:value-type="string">
            <text:p>Servicio de Prestaciones Farmacéuticas de la Dirección de Atención Primaria,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/>
          </table:table-cell>
          <table:table-cell office:value-type="string">
            <text:p>Servicios de Administración y Servicios Generales de la Dirección de Atención Primaria, 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/>
          </table:table-cell>
          <table:table-cell office:value-type="string">
            <text:p>del Complejo Hospitalario de Navarra, del Hospital Reina Sofía y del Hospital García Orcoyen,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/>
          </table:table-cell>
          <table:table-cell office:value-type="string">
            <text:p>Servicios de Personal de la Dirección de Atención Primaria, 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/>
          </table:table-cell>
          <table:table-cell office:value-type="string">
            <text:p>del Hospital Reina Sofía y del Hospital García Orcoyen,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/>
          </table:table-cell>
          <table:table-cell office:value-type="string">
            <text:p>Servicio de Administración de Personal del Complejo Hospitalario de Navarra y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/>
          </table:table-cell>
          <table:table-cell office:value-type="string">
            <text:p>Servicio de Salud Laboral e Investigación</text:p>
          </table:table-cell>
          <table:table-cell office:value-type="string">
            <text:p>51324,84</text:p>
          </table:table-cell>
          <table:table-cell office:value-type="string">
            <text:p>3666,06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/>
          </table:table-cell>
          <table:table-cell office:value-type="string">
            <text:p>Otros Servicios desempeñados por empleados del nivel A</text:p>
          </table:table-cell>
          <table:table-cell office:value-type="string">
            <text:p>47212,34</text:p>
          </table:table-cell>
          <table:table-cell office:value-type="string">
            <text:p>3372,31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/>
          </table:table-cell>
          <table:table-cell office:value-type="string">
            <text:p>Servicio Técnico-Asistencial y de Enfermería de la Dirección de Salud Mental,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/>
          </table:table-cell>
          <table:table-cell office:value-type="string">
            <text:p>Servicios de Enfermería de la Dirección de Atención Primaria, 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/>
          </table:table-cell>
          <table:table-cell office:value-type="string">
            <text:p>del Hospital Reina Sofía y del Hospital García Orcoyen</text:p>
          </table:table-cell>
          <table:table-cell office:value-type="string">
            <text:p>46186,14</text:p>
          </table:table-cell>
          <table:table-cell office:value-type="string">
            <text:p>3299,01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/>
          </table:table-cell>
          <table:table-cell office:value-type="string">
            <text:p>Subdirecciónde Gestión y Recursos Humanos del Banco de Sangre y Tejidos de Navarr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/>
          </table:table-cell>
          <table:table-cell office:value-type="string">
            <text:p>y otros Servicios desempeñados por empleados del resto de niveles</text:p>
          </table:table-cell>
          <table:table-cell office:value-type="string">
            <text:p>43109,64</text:p>
          </table:table-cell>
          <table:table-cell office:value-type="string">
            <text:p>3079,26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Complemento retributivo de carácter específico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Presidenta del Gobierno</text:p>
          </table:table-cell>
          <table:table-cell office:value-type="string">
            <text:p/>
          </table:table-cell>
          <table:table-cell office:value-type="string">
            <text:p>23118,2</text:p>
          </table:table-cell>
          <table:table-cell office:value-type="string">
            <text:p>1651,3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Vicepresidentes del Gobierno</text:p>
          </table:table-cell>
          <table:table-cell office:value-type="string">
            <text:p/>
          </table:table-cell>
          <table:table-cell office:value-type="string">
            <text:p>16135,84</text:p>
          </table:table-cell>
          <table:table-cell office:value-type="string">
            <text:p>1152,56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Consejeros del Gobierno</text:p>
          </table:table-cell>
          <table:table-cell office:value-type="string">
            <text:p/>
          </table:table-cell>
          <table:table-cell office:value-type="string">
            <text:p>11389,98</text:p>
          </table:table-cell>
          <table:table-cell office:value-type="string">
            <text:p>813,57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Directores Generales, Directores Gerentes de OOAA o miembros de Gabine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(Acuerdo del Gobierno de Navarra de 25 de enero de 2012)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     - Por pertenencia al consejo de administración de una empresa pública</text:p>
          </table:table-cell>
          <table:table-cell office:value-type="string">
            <text:p/>
          </table:table-cell>
          <table:table-cell office:value-type="string">
            <text:p>4000</text:p>
          </table:table-cell>
          <table:table-cell office:value-type="string">
            <text:p>285,72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     - Por pertenencia al consejo de administración de dos o más empresas públicas</text:p>
          </table:table-cell>
          <table:table-cell office:value-type="string">
            <text:p/>
          </table:table-cell>
          <table:table-cell office:value-type="string">
            <text:p>8000</text:p>
          </table:table-cell>
          <table:table-cell office:value-type="string">
            <text:p>571,43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     - Directores Generales del Departamento de Economía y Hacienda </text:p>
          </table:table-cell>
          <table:table-cell office:value-type="string">
            <text:p/>
          </table:table-cell>
          <table:table-cell office:value-type="string">
            <text:p>9759,29</text:p>
          </table:table-cell>
          <table:table-cell office:value-type="string">
            <text:p>697,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