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Operacion</text:p>
          </table:table-cell>
          <table:table-cell office:value-type="string">
            <text:p>Origen</text:p>
          </table:table-cell>
          <table:table-cell office:value-type="string">
            <text:p>Destino</text:p>
          </table:table-cell>
          <table:table-cell office:value-type="string">
            <text:p>Tipo destino</text:p>
          </table:table-cell>
          <table:table-cell office:value-type="string">
            <text:p>Localidad destino</text:p>
          </table:table-cell>
          <table:table-cell office:value-type="string">
            <text:p>Numero de trabajadores destino</text:p>
          </table:table-cell>
          <table:table-cell office:value-type="string">
            <text:p>Tipo material</text:p>
          </table:table-cell>
          <table:table-cell office:value-type="string">
            <text:p>Objeto</text:p>
          </table:table-cell>
          <table:table-cell office:value-type="string">
            <text:p>Cantidad</text:p>
          </table:table-cell>
          <table:table-cell office:value-type="string">
            <text:p>Fecha Entrega</text:p>
          </table:table-cell>
          <table:table-cell office:value-type="string">
            <text:p>Observacion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Entrada</text:p>
          </table:table-cell>
          <table:table-cell office:value-type="string">
            <text:p>Ministerio de Sanidad</text:p>
          </table:table-cell>
          <table:table-cell office:value-type="string">
            <text:p>Gobierno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300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Entrada</text:p>
          </table:table-cell>
          <table:table-cell office:value-type="string">
            <text:p>Donaciones</text:p>
          </table:table-cell>
          <table:table-cell office:value-type="string">
            <text:p>Gobierno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475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Fundación Xilem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5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nstrucciones San Martín, S.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3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alleres aux. Alfil S.L.</text:p>
          </table:table-cell>
          <table:table-cell office:value-type="string">
            <text:p>PYME</text:p>
          </table:table-cell>
          <table:table-cell office:value-type="string">
            <text:p>Torres de Elorz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ineal Construcciones metálicas</text:p>
          </table:table-cell>
          <table:table-cell office:value-type="string">
            <text:p>PYME</text:p>
          </table:table-cell>
          <table:table-cell office:value-type="string">
            <text:p>Gorraiz</text:p>
          </table:table-cell>
          <table:table-cell office:value-type="string">
            <text:p>9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Decohogar</text:p>
          </table:table-cell>
          <table:table-cell office:value-type="string">
            <text:p>PYME</text:p>
          </table:table-cell>
          <table:table-cell office:value-type="string">
            <text:p>Berriozar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lectricidad Sauvi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naga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8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rga Argasa, S.L.</text:p>
          </table:table-cell>
          <table:table-cell office:value-type="string">
            <text:p>PYME</text:p>
          </table:table-cell>
          <table:table-cell office:value-type="string">
            <text:p>Noain</text:p>
          </table:table-cell>
          <table:table-cell office:value-type="string">
            <text:p>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Felmar, S.L.</text:p>
          </table:table-cell>
          <table:table-cell office:value-type="string">
            <text:p>PYME</text:p>
          </table:table-cell>
          <table:table-cell office:value-type="string">
            <text:p>Cordovilla</text:p>
          </table:table-cell>
          <table:table-cell office:value-type="string">
            <text:p>3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stación de Servicio Orkoien Agustinos, S.L.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27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plitel Iruña 2003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errajería Sukot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yman, S.L.L.</text:p>
          </table:table-cell>
          <table:table-cell office:value-type="string">
            <text:p>PYME</text:p>
          </table:table-cell>
          <table:table-cell office:value-type="string">
            <text:p>Arre</text:p>
          </table:table-cell>
          <table:table-cell office:value-type="string">
            <text:p>1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estempo XXI ETT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eservis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enmorea, S.L.</text:p>
          </table:table-cell>
          <table:table-cell office:value-type="string">
            <text:p>PYME</text:p>
          </table:table-cell>
          <table:table-cell office:value-type="string">
            <text:p>Cordovilla</text:p>
          </table:table-cell>
          <table:table-cell office:value-type="string">
            <text:p>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a Magdalena y su Huert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.C.F.J. y J.A. Zabalza Goñi y Dimitri Ami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hatarras y desguaces Landaben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9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escadería Cipriano hijo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Ranking S.L.</text:p>
          </table:table-cell>
          <table:table-cell office:value-type="string">
            <text:p>PYME</text:p>
          </table:table-cell>
          <table:table-cell office:value-type="string">
            <text:p>Esquiroz</text:p>
          </table:table-cell>
          <table:table-cell office:value-type="string">
            <text:p>27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acovi</text:p>
          </table:table-cell>
          <table:table-cell office:value-type="string">
            <text:p>PYME</text:p>
          </table:table-cell>
          <table:table-cell office:value-type="string">
            <text:p>Obanos</text:p>
          </table:table-cell>
          <table:table-cell office:value-type="string">
            <text:p>2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na Isabel Galarreta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nstrucciones Leache</text:p>
          </table:table-cell>
          <table:table-cell office:value-type="string">
            <text:p>PYME</text:p>
          </table:table-cell>
          <table:table-cell office:value-type="string">
            <text:p>Aoiz</text:p>
          </table:table-cell>
          <table:table-cell office:value-type="string">
            <text:p>49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anelsa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1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xcavaciones y obras Pérez del Río, S.L.</text:p>
          </table:table-cell>
          <table:table-cell office:value-type="string">
            <text:p>PYME</text:p>
          </table:table-cell>
          <table:table-cell office:value-type="string">
            <text:p>Castejón</text:p>
          </table:table-cell>
          <table:table-cell office:value-type="string">
            <text:p>1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Dragomir Terentov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Beroa Estella, S.L.</text:p>
          </table:table-cell>
          <table:table-cell office:value-type="string">
            <text:p>PYME</text:p>
          </table:table-cell>
          <table:table-cell office:value-type="string">
            <text:p>Aizoain</text:p>
          </table:table-cell>
          <table:table-cell office:value-type="string">
            <text:p>1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Rótulos Diper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grafor, S.A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iruña, S.L.</text:p>
          </table:table-cell>
          <table:table-cell office:value-type="string">
            <text:p>PYME</text:p>
          </table:table-cell>
          <table:table-cell office:value-type="string">
            <text:p>Orcoyen</text:p>
          </table:table-cell>
          <table:table-cell office:value-type="string">
            <text:p>13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rupomorte, S.L.</text:p>
          </table:table-cell>
          <table:table-cell office:value-type="string">
            <text:p>PYME</text:p>
          </table:table-cell>
          <table:table-cell office:value-type="string">
            <text:p>Barbatain</text:p>
          </table:table-cell>
          <table:table-cell office:value-type="string">
            <text:p>1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nst. Izquierdo Ibañez</text:p>
          </table:table-cell>
          <table:table-cell office:value-type="string">
            <text:p>PYME</text:p>
          </table:table-cell>
          <table:table-cell office:value-type="string">
            <text:p>Berrioplano</text:p>
          </table:table-cell>
          <table:table-cell office:value-type="string">
            <text:p>8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Ortega Arizmendi, S.L.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anai, S.L.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4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ercial Médica y de Laboratorio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oyo Señalizaciones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2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8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ranallados de Navarra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9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lunion Seguridad</text:p>
          </table:table-cell>
          <table:table-cell office:value-type="string">
            <text:p>PYME</text:p>
          </table:table-cell>
          <table:table-cell office:value-type="string">
            <text:p>Tajonar</text:p>
          </table:table-cell>
          <table:table-cell office:value-type="string">
            <text:p>8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lquibalat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8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izarte SAU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4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izarte Frío SAU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3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Fase tres, S.A.</text:p>
          </table:table-cell>
          <table:table-cell office:value-type="string">
            <text:p>PYME</text:p>
          </table:table-cell>
          <table:table-cell office:value-type="string">
            <text:p>Mutilva Baja</text:p>
          </table:table-cell>
          <table:table-cell office:value-type="string">
            <text:p>2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Ochoa Lacar Hnos.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Ochoa Lacar Servicios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Dieste, S.L.</text:p>
          </table:table-cell>
          <table:table-cell office:value-type="string">
            <text:p>PYME</text:p>
          </table:table-cell>
          <table:table-cell office:value-type="string">
            <text:p>Zizur Mayor</text:p>
          </table:table-cell>
          <table:table-cell office:value-type="string">
            <text:p>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d. De fincas Baigorri Mendia S.L.U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8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alefacciones Alufar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Navar Producciones</text:p>
          </table:table-cell>
          <table:table-cell office:value-type="string">
            <text:p>PYME</text:p>
          </table:table-cell>
          <table:table-cell office:value-type="string">
            <text:p>Imarcoain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NTU Logística</text:p>
          </table:table-cell>
          <table:table-cell office:value-type="string">
            <text:p>PYME</text:p>
          </table:table-cell>
          <table:table-cell office:value-type="string">
            <text:p>Imarcoain</text:p>
          </table:table-cell>
          <table:table-cell office:value-type="string">
            <text:p>5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ncofrados de Irurtzun</text:p>
          </table:table-cell>
          <table:table-cell office:value-type="string">
            <text:p>PYME</text:p>
          </table:table-cell>
          <table:table-cell office:value-type="string">
            <text:p>Irurtzun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Ricardo Rubio Granje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6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ratamientos industriales Iruña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2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ntegración Servicios Navarros, S.L.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18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EM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2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SL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7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Navarros Nuevos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7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NLI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2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SNV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8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PE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5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ES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4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ecatronica Landaben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esinor Servicio de prevención</text:p>
          </table:table-cell>
          <table:table-cell office:value-type="string">
            <text:p>PYME</text:p>
          </table:table-cell>
          <table:table-cell office:value-type="string">
            <text:p>Artica</text:p>
          </table:table-cell>
          <table:table-cell office:value-type="string">
            <text:p>6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eadernet Sistemas de Telecomunicaciones</text:p>
          </table:table-cell>
          <table:table-cell office:value-type="string">
            <text:p>PYME</text:p>
          </table:table-cell>
          <table:table-cell office:value-type="string">
            <text:p>Oricain</text:p>
          </table:table-cell>
          <table:table-cell office:value-type="string">
            <text:p>4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nst. Telle…..</text:p>
          </table:table-cell>
          <table:table-cell office:value-type="string">
            <text:p>PYME</text:p>
          </table:table-cell>
          <table:table-cell office:value-type="string">
            <text:p>Arraras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arnicas Iruña, S.A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4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operativa de ovino y vacuno de Navarra</text:p>
          </table:table-cell>
          <table:table-cell office:value-type="string">
            <text:p>PYME</text:p>
          </table:table-cell>
          <table:table-cell office:value-type="string">
            <text:p>Iza</text:p>
          </table:table-cell>
          <table:table-cell office:value-type="string">
            <text:p>1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irineros Exdin</text:p>
          </table:table-cell>
          <table:table-cell office:value-type="string">
            <text:p>PYME</text:p>
          </table:table-cell>
          <table:table-cell office:value-type="string">
            <text:p>Esparza de Galar</text:p>
          </table:table-cell>
          <table:table-cell office:value-type="string">
            <text:p>2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8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Zonuaberri</text:p>
          </table:table-cell>
          <table:table-cell office:value-type="string">
            <text:p>PYME</text:p>
          </table:table-cell>
          <table:table-cell office:value-type="string">
            <text:p>Huarte</text:p>
          </table:table-cell>
          <table:table-cell office:value-type="string">
            <text:p>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raficas Zonoa</text:p>
          </table:table-cell>
          <table:table-cell office:value-type="string">
            <text:p>PYME</text:p>
          </table:table-cell>
          <table:table-cell office:value-type="string">
            <text:p>Huarte</text:p>
          </table:table-cell>
          <table:table-cell office:value-type="string">
            <text:p>3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roductos verdes Magin</text:p>
          </table:table-cell>
          <table:table-cell office:value-type="string">
            <text:p>PYME</text:p>
          </table:table-cell>
          <table:table-cell office:value-type="string">
            <text:p>Tajonar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royecta Cocinas Baños y Reformas</text:p>
          </table:table-cell>
          <table:table-cell office:value-type="string">
            <text:p>PYM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nkaum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Diper Maquinaria, S.L.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3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KUP aislamientos, S.L.</text:p>
          </table:table-cell>
          <table:table-cell office:value-type="string">
            <text:p>PYME</text:p>
          </table:table-cell>
          <table:table-cell office:value-type="string">
            <text:p>Ansoain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6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lfatarrabia</text:p>
          </table:table-cell>
          <table:table-cell office:value-type="string">
            <text:p>PYME</text:p>
          </table:table-cell>
          <table:table-cell office:value-type="string">
            <text:p>Villava</text:p>
          </table:table-cell>
          <table:table-cell office:value-type="string">
            <text:p>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ráficos Castuer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ndustrias Torres Orcoyen, S.L.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1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4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Zurpack</text:p>
          </table:table-cell>
          <table:table-cell office:value-type="string">
            <text:p>PYME</text:p>
          </table:table-cell>
          <table:table-cell office:value-type="string">
            <text:p>Esquiroz</text:p>
          </table:table-cell>
          <table:table-cell office:value-type="string">
            <text:p>2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ngeniería Eguzki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6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npri Mantenimientos S Microcoop</text:p>
          </table:table-cell>
          <table:table-cell office:value-type="string">
            <text:p>PYME</text:p>
          </table:table-cell>
          <table:table-cell office:value-type="string">
            <text:p>Torres de Elorz</text:p>
          </table:table-cell>
          <table:table-cell office:value-type="string">
            <text:p>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axi Isabel Zarranz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inzoain, S.L.</text:p>
          </table:table-cell>
          <table:table-cell office:value-type="string">
            <text:p>PYME</text:p>
          </table:table-cell>
          <table:table-cell office:value-type="string">
            <text:p>Arazuri</text:p>
          </table:table-cell>
          <table:table-cell office:value-type="string">
            <text:p>6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utónomo. Javier Garcia Piriz</text:p>
          </table:table-cell>
          <table:table-cell office:value-type="string">
            <text:p>PYME</text:p>
          </table:table-cell>
          <table:table-cell office:value-type="string">
            <text:p>Cordovill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erramientos Alzairu,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Redin y Becerra, S.L.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9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Residencia La Vaguad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2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IN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9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lefante Azul Landaben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Hutipre, S.L.</text:p>
          </table:table-cell>
          <table:table-cell office:value-type="string">
            <text:p>PYME</text:p>
          </table:table-cell>
          <table:table-cell office:value-type="string">
            <text:p>Esquiroz de Galar</text:p>
          </table:table-cell>
          <table:table-cell office:value-type="string">
            <text:p>1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impiezas Mendaur S.L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OS Frenos, S.L.</text:p>
          </table:table-cell>
          <table:table-cell office:value-type="string">
            <text:p>PYME</text:p>
          </table:table-cell>
          <table:table-cell office:value-type="string">
            <text:p>Arazuri</text:p>
          </table:table-cell>
          <table:table-cell office:value-type="string">
            <text:p>17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Uscal, S.L.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8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ngeman, S.A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stratel Seguridad S.A.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Umen, S.L.</text:p>
          </table:table-cell>
          <table:table-cell office:value-type="string">
            <text:p>PYME</text:p>
          </table:table-cell>
          <table:table-cell office:value-type="string">
            <text:p>Arazuri</text:p>
          </table:table-cell>
          <table:table-cell office:value-type="string">
            <text:p>6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sotermos y frigoríficos Iruña, S.L.</text:p>
          </table:table-cell>
          <table:table-cell office:value-type="string">
            <text:p>PYME</text:p>
          </table:table-cell>
          <table:table-cell office:value-type="string">
            <text:p>Imarcoain</text:p>
          </table:table-cell>
          <table:table-cell office:value-type="string">
            <text:p>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Humiclima Norte</text:p>
          </table:table-cell>
          <table:table-cell office:value-type="string">
            <text:p>PYME</text:p>
          </table:table-cell>
          <table:table-cell office:value-type="string">
            <text:p>Zizur Mayor</text:p>
          </table:table-cell>
          <table:table-cell office:value-type="string">
            <text:p>4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aser Ebro S.L.</text:p>
          </table:table-cell>
          <table:table-cell office:value-type="string">
            <text:p>PYME</text:p>
          </table:table-cell>
          <table:table-cell office:value-type="string">
            <text:p>Orkoien</text:p>
          </table:table-cell>
          <table:table-cell office:value-type="string">
            <text:p>3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etal transformados Pamplona</text:p>
          </table:table-cell>
          <table:table-cell office:value-type="string">
            <text:p>PYME</text:p>
          </table:table-cell>
          <table:table-cell office:value-type="string">
            <text:p>Olza</text:p>
          </table:table-cell>
          <table:table-cell office:value-type="string">
            <text:p>3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anek genera…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estion SC Marcilla</text:p>
          </table:table-cell>
          <table:table-cell office:value-type="string">
            <text:p>PYME</text:p>
          </table:table-cell>
          <table:table-cell office:value-type="string">
            <text:p>Marcilla</text:p>
          </table:table-cell>
          <table:table-cell office:value-type="string">
            <text:p>2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lobal y local solution</text:p>
          </table:table-cell>
          <table:table-cell office:value-type="string">
            <text:p>PYME</text:p>
          </table:table-cell>
          <table:table-cell office:value-type="string">
            <text:p>Marcilla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oluciones innovadoras Exkalin S.L.</text:p>
          </table:table-cell>
          <table:table-cell office:value-type="string">
            <text:p>PYME</text:p>
          </table:table-cell>
          <table:table-cell office:value-type="string">
            <text:p>Marcilla</text:p>
          </table:table-cell>
          <table:table-cell office:value-type="string">
            <text:p>7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etal Innovation solution, S.L.</text:p>
          </table:table-cell>
          <table:table-cell office:value-type="string">
            <text:p>PYME</text:p>
          </table:table-cell>
          <table:table-cell office:value-type="string">
            <text:p>Marcilla</text:p>
          </table:table-cell>
          <table:table-cell office:value-type="string">
            <text:p>1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EP Electronics Solutions, S.L.</text:p>
          </table:table-cell>
          <table:table-cell office:value-type="string">
            <text:p>PYME</text:p>
          </table:table-cell>
          <table:table-cell office:value-type="string">
            <text:p>Aizoain</text:p>
          </table:table-cell>
          <table:table-cell office:value-type="string">
            <text:p>5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Frenos Iruña SAL</text:p>
          </table:table-cell>
          <table:table-cell office:value-type="string">
            <text:p>PYME</text:p>
          </table:table-cell>
          <table:table-cell office:value-type="string">
            <text:p>Barbatain-Galar</text:p>
          </table:table-cell>
          <table:table-cell office:value-type="string">
            <text:p>9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skal, SA</text:p>
          </table:table-cell>
          <table:table-cell office:value-type="string">
            <text:p>PYME</text:p>
          </table:table-cell>
          <table:table-cell office:value-type="string">
            <text:p>Marcilla</text:p>
          </table:table-cell>
          <table:table-cell office:value-type="string">
            <text:p>367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Hormigones Beriain</text:p>
          </table:table-cell>
          <table:table-cell office:value-type="string">
            <text:p>PYME</text:p>
          </table:table-cell>
          <table:table-cell office:value-type="string">
            <text:p>Beriain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EIM SL</text:p>
          </table:table-cell>
          <table:table-cell office:value-type="string">
            <text:p>PYME</text:p>
          </table:table-cell>
          <table:table-cell office:value-type="string">
            <text:p>Marcilla</text:p>
          </table:table-cell>
          <table:table-cell office:value-type="string">
            <text:p>1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acunza Hermanos SL</text:p>
          </table:table-cell>
          <table:table-cell office:value-type="string">
            <text:p>PYME</text:p>
          </table:table-cell>
          <table:table-cell office:value-type="string">
            <text:p>Tajonar</text:p>
          </table:table-cell>
          <table:table-cell office:value-type="string">
            <text:p>10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Desguaces La Cabaña SL</text:p>
          </table:table-cell>
          <table:table-cell office:value-type="string">
            <text:p>PYME</text:p>
          </table:table-cell>
          <table:table-cell office:value-type="string">
            <text:p>Loza</text:p>
          </table:table-cell>
          <table:table-cell office:value-type="string">
            <text:p>3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KF Vending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MD SL</text:p>
          </table:table-cell>
          <table:table-cell office:value-type="string">
            <text:p>PYME</text:p>
          </table:table-cell>
          <table:table-cell office:value-type="string">
            <text:p>Tajonar</text:p>
          </table:table-cell>
          <table:table-cell office:value-type="string">
            <text:p>2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lectricidad Canal</text:p>
          </table:table-cell>
          <table:table-cell office:value-type="string">
            <text:p>PYME</text:p>
          </table:table-cell>
          <table:table-cell office:value-type="string">
            <text:p>Arre</text:p>
          </table:table-cell>
          <table:table-cell office:value-type="string">
            <text:p>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lerta Servicios Sociosanitarios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Hamar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Logisua Power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ins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7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esecom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7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islatec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roa Bodegas, S.L.</text:p>
          </table:table-cell>
          <table:table-cell office:value-type="string">
            <text:p>PYME</text:p>
          </table:table-cell>
          <table:table-cell office:value-type="string">
            <text:p>Grocin</text:p>
          </table:table-cell>
          <table:table-cell office:value-type="string">
            <text:p>3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Fundación Traperos de Emaus</text:p>
          </table:table-cell>
          <table:table-cell office:value-type="string">
            <text:p>PYME</text:p>
          </table:table-cell>
          <table:table-cell office:value-type="string">
            <text:p>Sarasa</text:p>
          </table:table-cell>
          <table:table-cell office:value-type="string">
            <text:p>25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lectricidad Bat-Vol</text:p>
          </table:table-cell>
          <table:table-cell office:value-type="string">
            <text:p>PYME</text:p>
          </table:table-cell>
          <table:table-cell office:value-type="string">
            <text:p>Aizoain</text:p>
          </table:table-cell>
          <table:table-cell office:value-type="string">
            <text:p>4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7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arpintería Burlada</text:p>
          </table:table-cell>
          <table:table-cell office:value-type="string">
            <text:p>PYME</text:p>
          </table:table-cell>
          <table:table-cell office:value-type="string">
            <text:p>Burlada</text:p>
          </table:table-cell>
          <table:table-cell office:value-type="string">
            <text:p>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José Angel Segura Fernandez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Nieto Sistema Modular, S.L.</text:p>
          </table:table-cell>
          <table:table-cell office:value-type="string">
            <text:p>PYME</text:p>
          </table:table-cell>
          <table:table-cell office:value-type="string">
            <text:p>Salinas de Pamplona</text:p>
          </table:table-cell>
          <table:table-cell office:value-type="string">
            <text:p>2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pysan Comunicaciones S.L.</text:p>
          </table:table-cell>
          <table:table-cell office:value-type="string">
            <text:p>PYME</text:p>
          </table:table-cell>
          <table:table-cell office:value-type="string">
            <text:p>Mutilva Baja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ecanizados Zalain S.L.</text:p>
          </table:table-cell>
          <table:table-cell office:value-type="string">
            <text:p>PYME</text:p>
          </table:table-cell>
          <table:table-cell office:value-type="string">
            <text:p>Lesaca</text:p>
          </table:table-cell>
          <table:table-cell office:value-type="string">
            <text:p>19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86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Zalain Transformados S.L.</text:p>
          </table:table-cell>
          <table:table-cell office:value-type="string">
            <text:p>PYME</text:p>
          </table:table-cell>
          <table:table-cell office:value-type="string">
            <text:p>Lesaca</text:p>
          </table:table-cell>
          <table:table-cell office:value-type="string">
            <text:p>26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52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erfiles de precisión S.L.</text:p>
          </table:table-cell>
          <table:table-cell office:value-type="string">
            <text:p>PYME</text:p>
          </table:table-cell>
          <table:table-cell office:value-type="string">
            <text:p>Berrioplano</text:p>
          </table:table-cell>
          <table:table-cell office:value-type="string">
            <text:p>9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6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banistería Salinas, S.L.</text:p>
          </table:table-cell>
          <table:table-cell office:value-type="string">
            <text:p>PYME</text:p>
          </table:table-cell>
          <table:table-cell office:value-type="string">
            <text:p>Mutilva Baja</text:p>
          </table:table-cell>
          <table:table-cell office:value-type="string">
            <text:p>1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ontajes electricos MOI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29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Xabier Agostua Iraizoz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KN Ayra Servicio</text:p>
          </table:table-cell>
          <table:table-cell office:value-type="string">
            <text:p>PYME</text:p>
          </table:table-cell>
          <table:table-cell office:value-type="string">
            <text:p>Carcastillo</text:p>
          </table:table-cell>
          <table:table-cell office:value-type="string">
            <text:p>17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8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ontajes Capamar</text:p>
          </table:table-cell>
          <table:table-cell office:value-type="string">
            <text:p>PYME</text:p>
          </table:table-cell>
          <table:table-cell office:value-type="string">
            <text:p>Galar</text:p>
          </table:table-cell>
          <table:table-cell office:value-type="string">
            <text:p>9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ontajes eléctricos Alba</text:p>
          </table:table-cell>
          <table:table-cell office:value-type="string">
            <text:p>PYME</text:p>
          </table:table-cell>
          <table:table-cell office:value-type="string">
            <text:p>Barbatain</text:p>
          </table:table-cell>
          <table:table-cell office:value-type="string">
            <text:p>6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Hierros Landaben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SP</text:p>
          </table:table-cell>
          <table:table-cell office:value-type="string">
            <text:p>PYME</text:p>
          </table:table-cell>
          <table:table-cell office:value-type="string">
            <text:p>Noain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8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escrap Navarra</text:p>
          </table:table-cell>
          <table:table-cell office:value-type="string">
            <text:p>PYME</text:p>
          </table:table-cell>
          <table:table-cell office:value-type="string">
            <text:p>Noain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8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ON Clim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3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escom Navarra S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rupo Ruiz de Ald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ª Lourdes Lopez Delgado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ª Lourdes Lopez Delgado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ª Lourdes Lopez Delgado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ª Lourdes Lopez Delgado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ª Lourdes Lopez Delgado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nstalaciones Inteleco SL</text:p>
          </table:table-cell>
          <table:table-cell office:value-type="string">
            <text:p>PYME</text:p>
          </table:table-cell>
          <table:table-cell office:value-type="string">
            <text:p>Ansoain</text:p>
          </table:table-cell>
          <table:table-cell office:value-type="string">
            <text:p>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royecto Luz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12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royelectro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elco Maderas SL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1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uillen obras y proyectos SL</text:p>
          </table:table-cell>
          <table:table-cell office:value-type="string">
            <text:p>PYME</text:p>
          </table:table-cell>
          <table:table-cell office:value-type="string">
            <text:p>Imarcoain</text:p>
          </table:table-cell>
          <table:table-cell office:value-type="string">
            <text:p>2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Fontaneria Tabar SL</text:p>
          </table:table-cell>
          <table:table-cell office:value-type="string">
            <text:p>PYME</text:p>
          </table:table-cell>
          <table:table-cell office:value-type="string">
            <text:p>Tajonar</text:p>
          </table:table-cell>
          <table:table-cell office:value-type="string">
            <text:p>38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5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asubinsa</text:p>
          </table:table-cell>
          <table:table-cell office:value-type="string">
            <text:p>PYME</text:p>
          </table:table-cell>
          <table:table-cell office:value-type="string">
            <text:p>Arazuri</text:p>
          </table:table-cell>
          <table:table-cell office:value-type="string">
            <text:p>237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royecto Echovar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olcom Wind Services SLU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ntonio Erro y Eugui Construcciones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aritas Diocesana Pamplona Tudel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46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4</text:p>
          </table:table-cell>
          <table:table-cell office:value-type="string">
            <text:p/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Decostudios S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aby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89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5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DY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6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ndustrias Metalúrgicas AZU, S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naman SL</text:p>
          </table:table-cell>
          <table:table-cell office:value-type="string">
            <text:p>PYME</text:p>
          </table:table-cell>
          <table:table-cell office:value-type="string">
            <text:p>Noain</text:p>
          </table:table-cell>
          <table:table-cell office:value-type="string">
            <text:p>41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6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RPA Accounitig, S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2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RPA AZL, S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7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coin Navarra SL</text:p>
          </table:table-cell>
          <table:table-cell office:value-type="string">
            <text:p>PYME</text:p>
          </table:table-cell>
          <table:table-cell office:value-type="string">
            <text:p>Noain</text:p>
          </table:table-cell>
          <table:table-cell office:value-type="string">
            <text:p>19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9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Huntsman Advanced materials (spain) S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5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Fontanería y climatización Navarra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2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estión de propiedades urbanitas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7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5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rotección civil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6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sociación voluntarios olimpicos de Navarr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5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sociación de reporteros graficos de Navarra</text:p>
          </table:table-cell>
          <table:table-cell office:value-type="string">
            <text:p>PYME</text:p>
          </table:table-cell>
          <table:table-cell office:value-type="string">
            <text:p>Zizur Mayor</text:p>
          </table:table-cell>
          <table:table-cell office:value-type="string">
            <text:p>4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icar iberica SL</text:p>
          </table:table-cell>
          <table:table-cell office:value-type="string">
            <text:p>PYME</text:p>
          </table:table-cell>
          <table:table-cell office:value-type="string">
            <text:p>Noain</text:p>
          </table:table-cell>
          <table:table-cell office:value-type="string">
            <text:p>4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ransformados Mayo, SL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3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ayo Automotiv SL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2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8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roqueleria Mayo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3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2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Jamatec Automotiv, S.L.</text:p>
          </table:table-cell>
          <table:table-cell office:value-type="string">
            <text:p>PYME</text:p>
          </table:table-cell>
          <table:table-cell office:value-type="string">
            <text:p>Esquiroz</text:p>
          </table:table-cell>
          <table:table-cell office:value-type="string">
            <text:p>3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5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stampaciones Mayo, SA</text:p>
          </table:table-cell>
          <table:table-cell office:value-type="string">
            <text:p>PYME</text:p>
          </table:table-cell>
          <table:table-cell office:value-type="string">
            <text:p>Mutilva</text:p>
          </table:table-cell>
          <table:table-cell office:value-type="string">
            <text:p>5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Tarre SA Refrigeración industrial</text:p>
          </table:table-cell>
          <table:table-cell office:value-type="string">
            <text:p>PYME</text:p>
          </table:table-cell>
          <table:table-cell office:value-type="string">
            <text:p>Noain</text:p>
          </table:table-cell>
          <table:table-cell office:value-type="string">
            <text:p>2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istemas digitales Iruñ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9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ll Vending machines SL</text:p>
          </table:table-cell>
          <table:table-cell office:value-type="string">
            <text:p>PYME</text:p>
          </table:table-cell>
          <table:table-cell office:value-type="string">
            <text:p>Peralta</text:p>
          </table:table-cell>
          <table:table-cell office:value-type="string">
            <text:p>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3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puestas de Navarra S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5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Jatorman</text:p>
          </table:table-cell>
          <table:table-cell office:value-type="string">
            <text:p>PYME</text:p>
          </table:table-cell>
          <table:table-cell office:value-type="string">
            <text:p>Alsasua</text:p>
          </table:table-cell>
          <table:table-cell office:value-type="string">
            <text:p>23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ruz Roja Navarra</text:p>
          </table:table-cell>
          <table:table-cell office:value-type="string">
            <text:p>PYME</text:p>
          </table:table-cell>
          <table:table-cell office:value-type="string">
            <text:p>Pamplona</text:p>
          </table:table-cell>
          <table:table-cell office:value-type="string">
            <text:p>150</text:p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6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FRATERNIDAD-MUPRESPA</text:p>
          </table:table-cell>
          <table:table-cell office:value-type="string">
            <text:p>MUTU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8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IBERMUTUAMUR</text:p>
          </table:table-cell>
          <table:table-cell office:value-type="string">
            <text:p>MUTU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UTUA MAZ</text:p>
          </table:table-cell>
          <table:table-cell office:value-type="string">
            <text:p>MUTUA</text:p>
          </table:table-cell>
          <table:table-cell office:value-type="string">
            <text:p>Cordovill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6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UTUAL MIDAT</text:p>
          </table:table-cell>
          <table:table-cell office:value-type="string">
            <text:p>MUTU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28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UTUA FREMAP</text:p>
          </table:table-cell>
          <table:table-cell office:value-type="string">
            <text:p>MUTU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76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MUTUA NAVARRA</text:p>
          </table:table-cell>
          <table:table-cell office:value-type="string">
            <text:p>MUTU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148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ASEPEYO</text:p>
          </table:table-cell>
          <table:table-cell office:value-type="string">
            <text:p>MUTU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52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UNIÓN DE MUTUAS-UNIMAT</text:p>
          </table:table-cell>
          <table:table-cell office:value-type="string">
            <text:p>MUTUA</text:p>
          </table:table-cell>
          <table:table-cell office:value-type="string">
            <text:p>Pamplona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UNIVERSAL-MUGENAT</text:p>
          </table:table-cell>
          <table:table-cell office:value-type="string">
            <text:p>MUTUA</text:p>
          </table:table-cell>
          <table:table-cell office:value-type="string">
            <text:p>Arazuri</text:p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</text:p>
          </table:table-cell>
          <table:table-cell office:value-type="string">
            <text:p>4400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Entrada</text:p>
          </table:table-cell>
          <table:table-cell office:value-type="string">
            <text:p>COCA-CO+C198:C235LA (BYSPORT)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tellines</text:p>
          </table:table-cell>
          <table:table-cell office:value-type="string">
            <text:p>Agua</text:p>
          </table:table-cell>
          <table:table-cell office:value-type="string">
            <text:p>245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Entrada</text:p>
          </table:table-cell>
          <table:table-cell office:value-type="string">
            <text:p>COCA-COLA (BYSPORT)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tas</text:p>
          </table:table-cell>
          <table:table-cell office:value-type="string">
            <text:p>Refrescos</text:p>
          </table:table-cell>
          <table:table-cell office:value-type="string">
            <text:p>114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Entrada</text:p>
          </table:table-cell>
          <table:table-cell office:value-type="string">
            <text:p>CHURRERIA MAS QUE CHURROS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sta</text:p>
          </table:table-cell>
          <table:table-cell office:value-type="string">
            <text:p>Churros</text:p>
          </table:table-cell>
          <table:table-cell office:value-type="string">
            <text:p>1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Entrada</text:p>
          </table:table-cell>
          <table:table-cell office:value-type="string">
            <text:p>CONSTRUCCIONES VDR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quirúrgicas</text:p>
          </table:table-cell>
          <table:table-cell office:value-type="string">
            <text:p>4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Entrada</text:p>
          </table:table-cell>
          <table:table-cell office:value-type="string">
            <text:p>VISCOFAN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quirúrgicas</text:p>
          </table:table-cell>
          <table:table-cell office:value-type="string">
            <text:p>3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Entrada</text:p>
          </table:table-cell>
          <table:table-cell office:value-type="string">
            <text:p>MRW TARAZON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tros</text:p>
          </table:table-cell>
          <table:table-cell office:value-type="string">
            <text:p>Desinfectante</text:p>
          </table:table-cell>
          <table:table-cell office:value-type="string">
            <text:p>10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Entrada</text:p>
          </table:table-cell>
          <table:table-cell office:value-type="string">
            <text:p>MANUEL (técnico protecc. Civil)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ja</text:p>
          </table:table-cell>
          <table:table-cell office:value-type="string">
            <text:p>Guantes y buzos</text:p>
          </table:table-cell>
          <table:table-cell office:value-type="string">
            <text:p>1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Entrada</text:p>
          </table:table-cell>
          <table:table-cell office:value-type="string">
            <text:p>CLINICA DENTAL TAFALL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quirúrgicas</text:p>
          </table:table-cell>
          <table:table-cell office:value-type="string">
            <text:p>35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Entrada</text:p>
          </table:table-cell>
          <table:table-cell office:value-type="string">
            <text:p>ESTUDIO DE TATUAJES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uantes nitrilo</text:p>
          </table:table-cell>
          <table:table-cell office:value-type="string">
            <text:p>2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Entrada</text:p>
          </table:table-cell>
          <table:table-cell office:value-type="string">
            <text:p>AYUDAMAKERS NAVARR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tallas faciales</text:p>
          </table:table-cell>
          <table:table-cell office:value-type="string">
            <text:p>83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Entrada</text:p>
          </table:table-cell>
          <table:table-cell office:value-type="string">
            <text:p>NAITEC (VW-MTorres-Mecacontrol-3Dbide-Dinabide y más)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tallas faciales</text:p>
          </table:table-cell>
          <table:table-cell office:value-type="string">
            <text:p>3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Entrada</text:p>
          </table:table-cell>
          <table:table-cell office:value-type="string">
            <text:p>RIOJA MOMOS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quirúrgicas</text:p>
          </table:table-cell>
          <table:table-cell office:value-type="string">
            <text:p>8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Entrada</text:p>
          </table:table-cell>
          <table:table-cell office:value-type="string">
            <text:p>IRATZAR JATETXE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tes</text:p>
          </table:table-cell>
          <table:table-cell office:value-type="string">
            <text:p>Desinfectante</text:p>
          </table:table-cell>
          <table:table-cell office:value-type="string">
            <text:p>6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Entrada</text:p>
          </table:table-cell>
          <table:table-cell office:value-type="string">
            <text:p>IRATZAR JATETXE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rrafas 5l</text:p>
          </table:table-cell>
          <table:table-cell office:value-type="string">
            <text:p>Desinfectante</text:p>
          </table:table-cell>
          <table:table-cell office:value-type="string">
            <text:p>3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Entrada</text:p>
          </table:table-cell>
          <table:table-cell office:value-type="string">
            <text:p>IRATZAR JATETXE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uantes</text:p>
          </table:table-cell>
          <table:table-cell office:value-type="string">
            <text:p>7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Entrada</text:p>
          </table:table-cell>
          <table:table-cell office:value-type="string">
            <text:p>TOBES URRA LIMPIEZA Y DISTRIBUCIÓN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tros</text:p>
          </table:table-cell>
          <table:table-cell office:value-type="string">
            <text:p>Gel hidroalcohólico</text:p>
          </table:table-cell>
          <table:table-cell office:value-type="string">
            <text:p>35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Entrada</text:p>
          </table:table-cell>
          <table:table-cell office:value-type="string">
            <text:p>IGLESIA CHINA</text:p>
          </table:table-cell>
          <table:table-cell office:value-type="string">
            <text:p>Residencias y ot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quirúrgicas y FFP2</text:p>
          </table:table-cell>
          <table:table-cell office:value-type="string">
            <text:p>120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Entrada</text:p>
          </table:table-cell>
          <table:table-cell office:value-type="string">
            <text:p>TAFATRANS LOGISTICA Y SERVICIOS S.L</text:p>
          </table:table-cell>
          <table:table-cell office:value-type="string">
            <text:p>Camas desde Pamplona y Estella a la residencia de mayores de Cascante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ansporte</text:p>
          </table:table-cell>
          <table:table-cell office:value-type="string">
            <text:p>Trabajo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Entrada</text:p>
          </table:table-cell>
          <table:table-cell office:value-type="string">
            <text:p>MOMOS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quirúrgica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Entrada</text:p>
          </table:table-cell>
          <table:table-cell office:value-type="string">
            <text:p>MOMOS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rcasas de pantalla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Entrada</text:p>
          </table:table-cell>
          <table:table-cell office:value-type="string">
            <text:p>Pinturas Tubal Pin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zo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Entrada</text:p>
          </table:table-cell>
          <table:table-cell office:value-type="string">
            <text:p>Pinturas Tubal Pin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uant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Entrada</text:p>
          </table:table-cell>
          <table:table-cell office:value-type="string">
            <text:p>ZRB INFORMATIKA- DONEZTEBE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tallas facial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Entrada</text:p>
          </table:table-cell>
          <table:table-cell office:value-type="string">
            <text:p>SERGIO LOPEZ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tallas facial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Entrada</text:p>
          </table:table-cell>
          <table:table-cell office:value-type="string">
            <text:p>Marian …….. 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artesanal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Entrada</text:p>
          </table:table-cell>
          <table:table-cell office:value-type="string">
            <text:p>Silvia …..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artesanal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Entrada</text:p>
          </table:table-cell>
          <table:table-cell office:value-type="string">
            <text:p>GASOLINERA NOIL DE BER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tallas facial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Entrada</text:p>
          </table:table-cell>
          <table:table-cell office:value-type="string">
            <text:p>FERRETERIA APEZTEGUIA-DONEZTEBE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infectant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Entrada</text:p>
          </table:table-cell>
          <table:table-cell office:value-type="string">
            <text:p>Balneario de Elgorriag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mida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Entrada</text:p>
          </table:table-cell>
          <table:table-cell office:value-type="string">
            <text:p>Vigilante de Caminos de Oronoz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pis, gafas y guant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Entrada</text:p>
          </table:table-cell>
          <table:table-cell office:value-type="string">
            <text:p>PROTECCIÓN CIVIL TUDEL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tallas facial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Entrada</text:p>
          </table:table-cell>
          <table:table-cell office:value-type="string">
            <text:p>PROTECCIÓN CIVIL TUDEL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infección exteriores comisaria Tudela</text:p>
          </table:table-cell>
          <table:table-cell office:value-type="string">
            <text:p>Trabajo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Entrada</text:p>
          </table:table-cell>
          <table:table-cell office:value-type="string">
            <text:p>VINTAGE CAR PAINT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nto de desinfección con ozono para el interior de vehículos y limpieza</text:p>
          </table:table-cell>
          <table:table-cell office:value-type="string">
            <text:p>Trabajo</text:p>
          </table:table-cell>
          <table:table-cell office:value-type="string">
            <text:p>1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Entrada</text:p>
          </table:table-cell>
          <table:table-cell office:value-type="string">
            <text:p>BIGMAT CITY TUDELA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rretilla mecánica para la descarga de los depositos de liquido desisfectante de MRW</text:p>
          </table:table-cell>
          <table:table-cell office:value-type="string">
            <text:p>Trabajo</text:p>
          </table:table-cell>
          <table:table-cell office:value-type="string">
            <text:p>2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Entrada</text:p>
          </table:table-cell>
          <table:table-cell office:value-type="string">
            <text:p>ACUARTELAMIENTO EJERCITO DEL AIRE BARDENAS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infección exteriores de la Comisaría y la OAP, cada 2 días.</text:p>
          </table:table-cell>
          <table:table-cell office:value-type="string">
            <text:p>Trabajo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Entrada</text:p>
          </table:table-cell>
          <table:table-cell office:value-type="string">
            <text:p>AREAS DE SERVICIO DE VALCARCE RIBAFORADA CASTEJON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infección exterior de vehiculos patrullas.</text:p>
          </table:table-cell>
          <table:table-cell office:value-type="string">
            <text:p>Trabajo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Entrada</text:p>
          </table:table-cell>
          <table:table-cell office:value-type="string">
            <text:p>GRANALLADOS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protección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Entrada</text:p>
          </table:table-cell>
          <table:table-cell office:value-type="string">
            <text:p>PASTAS MIEL OTXIN</text:p>
          </table:table-cell>
          <table:table-cell office:value-type="string">
            <text:p>Personal sanita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ja calzas</text:p>
          </table:table-cell>
          <table:table-cell office:value-type="string">
            <text:p>1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Entrada</text:p>
          </table:table-cell>
          <table:table-cell office:value-type="string">
            <text:p>PASTAS MIEL OTXIN</text:p>
          </table:table-cell>
          <table:table-cell office:value-type="string">
            <text:p>Personal sanita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ja pastas</text:p>
          </table:table-cell>
          <table:table-cell office:value-type="string">
            <text:p>63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Entrada</text:p>
          </table:table-cell>
          <table:table-cell office:value-type="string">
            <text:p>SERGIO TOBES URRA SL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tros</text:p>
          </table:table-cell>
          <table:table-cell office:value-type="string">
            <text:p>Hidrogel</text:p>
          </table:table-cell>
          <table:table-cell office:value-type="string">
            <text:p>15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Entrada</text:p>
          </table:table-cell>
          <table:table-cell office:value-type="string">
            <text:p>FARMACIA LARUMBE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tes 250cl</text:p>
          </table:table-cell>
          <table:table-cell office:value-type="string">
            <text:p>Hidrogel</text:p>
          </table:table-cell>
          <table:table-cell office:value-type="string">
            <text:p>5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Entrada</text:p>
          </table:table-cell>
          <table:table-cell office:value-type="string">
            <text:p>FARMACIA LARUMBE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 y guantes</text:p>
          </table:table-cell>
          <table:table-cell office:value-type="string">
            <text:p>6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Entrada</text:p>
          </table:table-cell>
          <table:table-cell office:value-type="string">
            <text:p>SIDRERÍA IRATZAR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infectantes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Entrada</text:p>
          </table:table-cell>
          <table:table-cell office:value-type="string">
            <text:p>PARTICULAR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</text:p>
          </table:table-cell>
          <table:table-cell office:value-type="string">
            <text:p>6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Entrada</text:p>
          </table:table-cell>
          <table:table-cell office:value-type="string">
            <text:p>PARTICULAR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tellas</text:p>
          </table:table-cell>
          <table:table-cell office:value-type="string">
            <text:p>Hidrogel</text:p>
          </table:table-cell>
          <table:table-cell office:value-type="string">
            <text:p>15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Entrada</text:p>
          </table:table-cell>
          <table:table-cell office:value-type="string">
            <text:p>IBÉRICA DE SUSPENSIONES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jas</text:p>
          </table:table-cell>
          <table:table-cell office:value-type="string">
            <text:p>Guantes nitrilo y latex</text:p>
          </table:table-cell>
          <table:table-cell office:value-type="string">
            <text:p>15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Entrada</text:p>
          </table:table-cell>
          <table:table-cell office:value-type="string">
            <text:p>ETXALEKU</text:p>
          </table:table-cell>
          <table:table-cell office:value-type="string">
            <text:p>Policía F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scarillas</text:p>
          </table:table-cell>
          <table:table-cell office:value-type="string">
            <text:p>1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ÚRGICAS</text:p>
          </table:table-cell>
          <table:table-cell office:value-type="string">
            <text:p>14</text:p>
          </table:table-cell>
          <table:table-cell office:value-type="string">
            <text:p>2020-03-24</text:p>
          </table:table-cell>
          <table:table-cell office:value-type="string">
            <text:p/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AFAS</text:p>
          </table:table-cell>
          <table:table-cell office:value-type="string">
            <text:p>1</text:p>
          </table:table-cell>
          <table:table-cell office:value-type="string">
            <text:p>2020-03-24</text:p>
          </table:table-cell>
          <table:table-cell office:value-type="string">
            <text:p/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58800</text:p>
          </table:table-cell>
          <table:table-cell office:value-type="string">
            <text:p>2020-03-24</text:p>
          </table:table-cell>
          <table:table-cell office:value-type="string">
            <text:p/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940</text:p>
          </table:table-cell>
          <table:table-cell office:value-type="string">
            <text:p>2020-03-24</text:p>
          </table:table-cell>
          <table:table-cell office:value-type="string">
            <text:p/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ALCOHOL (BOTELLAS 1 L)</text:p>
          </table:table-cell>
          <table:table-cell office:value-type="string">
            <text:p>4</text:p>
          </table:table-cell>
          <table:table-cell office:value-type="string">
            <text:p>2020-03-24</text:p>
          </table:table-cell>
          <table:table-cell office:value-type="string">
            <text:p/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ATAS DESECHABLES</text:p>
          </table:table-cell>
          <table:table-cell office:value-type="string">
            <text:p>121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200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CAPA DE PLÁSTICO</text:p>
          </table:table-cell>
          <table:table-cell office:value-type="string">
            <text:p>2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80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ÚRGICAS</text:p>
          </table:table-cell>
          <table:table-cell office:value-type="string">
            <text:p>20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160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DELANTALES PLÁSTICO</text:p>
          </table:table-cell>
          <table:table-cell office:value-type="string">
            <text:p>100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NGUITOS PLÁSTICO</text:p>
          </table:table-cell>
          <table:table-cell office:value-type="string">
            <text:p>60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20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TRAJES COMPLETOS</text:p>
          </table:table-cell>
          <table:table-cell office:value-type="string">
            <text:p>5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ATAS DESECHABLES</text:p>
          </table:table-cell>
          <table:table-cell office:value-type="string">
            <text:p>3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39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TRAJES COMPLETOS</text:p>
          </table:table-cell>
          <table:table-cell office:value-type="string">
            <text:p>85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38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ÚRGICAS</text:p>
          </table:table-cell>
          <table:table-cell office:value-type="string">
            <text:p>1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4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CALZAS</text:p>
          </table:table-cell>
          <table:table-cell office:value-type="string">
            <text:p>6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ORROS</text:p>
          </table:table-cell>
          <table:table-cell office:value-type="string">
            <text:p>68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10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700</text:p>
          </table:table-cell>
          <table:table-cell office:value-type="string">
            <text:p>2020-03-26</text:p>
          </table:table-cell>
          <table:table-cell office:value-type="string">
            <text:p/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10000</text:p>
          </table:table-cell>
          <table:table-cell office:value-type="string">
            <text:p>2020-03-27</text:p>
          </table:table-cell>
          <table:table-cell office:value-type="string">
            <text:p/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ÚRGICAS</text:p>
          </table:table-cell>
          <table:table-cell office:value-type="string">
            <text:p>2000</text:p>
          </table:table-cell>
          <table:table-cell office:value-type="string">
            <text:p>2020-03-27</text:p>
          </table:table-cell>
          <table:table-cell office:value-type="string">
            <text:p/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AFAS</text:p>
          </table:table-cell>
          <table:table-cell office:value-type="string">
            <text:p>62</text:p>
          </table:table-cell>
          <table:table-cell office:value-type="string">
            <text:p>2020-03-27</text:p>
          </table:table-cell>
          <table:table-cell office:value-type="string">
            <text:p/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ATAS DESECHABLES</text:p>
          </table:table-cell>
          <table:table-cell office:value-type="string">
            <text:p>40</text:p>
          </table:table-cell>
          <table:table-cell office:value-type="string">
            <text:p>2020-03-27</text:p>
          </table:table-cell>
          <table:table-cell office:value-type="string">
            <text:p/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700</text:p>
          </table:table-cell>
          <table:table-cell office:value-type="string">
            <text:p>2020-03-30</text:p>
          </table:table-cell>
          <table:table-cell office:value-type="string">
            <text:p/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ÚRGICAS</text:p>
          </table:table-cell>
          <table:table-cell office:value-type="string">
            <text:p>150</text:p>
          </table:table-cell>
          <table:table-cell office:value-type="string">
            <text:p>2020-03-31</text:p>
          </table:table-cell>
          <table:table-cell office:value-type="string">
            <text:p/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750</text:p>
          </table:table-cell>
          <table:table-cell office:value-type="string">
            <text:p>2020-03-31</text:p>
          </table:table-cell>
          <table:table-cell office:value-type="string">
            <text:p/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2000</text:p>
          </table:table-cell>
          <table:table-cell office:value-type="string">
            <text:p>2020-04-05</text:p>
          </table:table-cell>
          <table:table-cell office:value-type="string">
            <text:p/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FFP2</text:p>
          </table:table-cell>
          <table:table-cell office:value-type="string">
            <text:p>210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ÚRGICAS</text:p>
          </table:table-cell>
          <table:table-cell office:value-type="string">
            <text:p>1300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ÚRGICAS</text:p>
          </table:table-cell>
          <table:table-cell office:value-type="string">
            <text:p>400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UZOS BLANCOS</text:p>
          </table:table-cell>
          <table:table-cell office:value-type="string">
            <text:p>6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CALZAS</text:p>
          </table:table-cell>
          <table:table-cell office:value-type="string">
            <text:p>7000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Entrada</text:p>
          </table:table-cell>
          <table:table-cell office:value-type="string">
            <text:p>Donacion </text:p>
          </table:table-cell>
          <table:table-cell office:value-type="string">
            <text:p>ISPL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HIDROGELES</text:p>
          </table:table-cell>
          <table:table-cell office:value-type="string">
            <text:p>184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icio Salud Lab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1</text:p>
          </table:table-cell>
          <table:table-cell office:value-type="string">
            <text:p>2020-03-24</text:p>
          </table:table-cell>
          <table:table-cell office:value-type="string">
            <text:p/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icio Salud Lab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URGICAS</text:p>
          </table:table-cell>
          <table:table-cell office:value-type="string">
            <text:p>70</text:p>
          </table:table-cell>
          <table:table-cell office:value-type="string">
            <text:p>2020-03-24</text:p>
          </table:table-cell>
          <table:table-cell office:value-type="string">
            <text:p/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FFP2</text:p>
          </table:table-cell>
          <table:table-cell office:value-type="string">
            <text:p>100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FFP3</text:p>
          </table:table-cell>
          <table:table-cell office:value-type="string">
            <text:p>71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47000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TRAJES COMPLETOS</text:p>
          </table:table-cell>
          <table:table-cell office:value-type="string">
            <text:p>60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ALCOHOL (BOTELLAS 1 L)</text:p>
          </table:table-cell>
          <table:table-cell office:value-type="string">
            <text:p>4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AFAS</text:p>
          </table:table-cell>
          <table:table-cell office:value-type="string">
            <text:p>14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URGICAS</text:p>
          </table:table-cell>
          <table:table-cell office:value-type="string">
            <text:p>2964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NEBULIZADORES</text:p>
          </table:table-cell>
          <table:table-cell office:value-type="string">
            <text:p>21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TAPAS ENCUADERNACIÓN</text:p>
          </table:table-cell>
          <table:table-cell office:value-type="string">
            <text:p>800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ATAS DESECHABLES</text:p>
          </table:table-cell>
          <table:table-cell office:value-type="string">
            <text:p>141</text:p>
          </table:table-cell>
          <table:table-cell office:value-type="string">
            <text:p>2020-03-25</text:p>
          </table:table-cell>
          <table:table-cell office:value-type="string">
            <text:p/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URGICAS</text:p>
          </table:table-cell>
          <table:table-cell office:value-type="string">
            <text:p>3050</text:p>
          </table:table-cell>
          <table:table-cell office:value-type="string">
            <text:p>2020-03-30</text:p>
          </table:table-cell>
          <table:table-cell office:value-type="string">
            <text:p/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FFP3</text:p>
          </table:table-cell>
          <table:table-cell office:value-type="string">
            <text:p>10</text:p>
          </table:table-cell>
          <table:table-cell office:value-type="string">
            <text:p>2020-03-30</text:p>
          </table:table-cell>
          <table:table-cell office:value-type="string">
            <text:p/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3500</text:p>
          </table:table-cell>
          <table:table-cell office:value-type="string">
            <text:p>2020-03-30</text:p>
          </table:table-cell>
          <table:table-cell office:value-type="string">
            <text:p/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TRAJES COMPLETOS</text:p>
          </table:table-cell>
          <table:table-cell office:value-type="string">
            <text:p>157</text:p>
          </table:table-cell>
          <table:table-cell office:value-type="string">
            <text:p>2020-03-30</text:p>
          </table:table-cell>
          <table:table-cell office:value-type="string">
            <text:p/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Complejo hospitalario de Nava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AFAS</text:p>
          </table:table-cell>
          <table:table-cell office:value-type="string">
            <text:p>99</text:p>
          </table:table-cell>
          <table:table-cell office:value-type="string">
            <text:p>2020-03-30</text:p>
          </table:table-cell>
          <table:table-cell office:value-type="string">
            <text:p/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Gabinete Presiden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URGICAS</text:p>
          </table:table-cell>
          <table:table-cell office:value-type="string">
            <text:p>50</text:p>
          </table:table-cell>
          <table:table-cell office:value-type="string">
            <text:p>2020-04-01</text:p>
          </table:table-cell>
          <table:table-cell office:value-type="string">
            <text:p/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ATAS HOSPITALARIAS</text:p>
          </table:table-cell>
          <table:table-cell office:value-type="string">
            <text:p>107</text:p>
          </table:table-cell>
          <table:table-cell office:value-type="string">
            <text:p>2020-04-03</text:p>
          </table:table-cell>
          <table:table-cell office:value-type="string">
            <text:p/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UZOS BLANCOS</text:p>
          </table:table-cell>
          <table:table-cell office:value-type="string">
            <text:p>164</text:p>
          </table:table-cell>
          <table:table-cell office:value-type="string">
            <text:p>2020-04-03</text:p>
          </table:table-cell>
          <table:table-cell office:value-type="string">
            <text:p/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CALZAS</text:p>
          </table:table-cell>
          <table:table-cell office:value-type="string">
            <text:p>557</text:p>
          </table:table-cell>
          <table:table-cell office:value-type="string">
            <text:p>2020-04-03</text:p>
          </table:table-cell>
          <table:table-cell office:value-type="string">
            <text:p/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DELANTALES PLÁSTICO</text:p>
          </table:table-cell>
          <table:table-cell office:value-type="string">
            <text:p>10000</text:p>
          </table:table-cell>
          <table:table-cell office:value-type="string">
            <text:p>2020-04-03</text:p>
          </table:table-cell>
          <table:table-cell office:value-type="string">
            <text:p/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NGUITOS PLÁSTICO</text:p>
          </table:table-cell>
          <table:table-cell office:value-type="string">
            <text:p>6000</text:p>
          </table:table-cell>
          <table:table-cell office:value-type="string">
            <text:p>2020-04-03</text:p>
          </table:table-cell>
          <table:table-cell office:value-type="string">
            <text:p/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ORROS</text:p>
          </table:table-cell>
          <table:table-cell office:value-type="string">
            <text:p>500</text:p>
          </table:table-cell>
          <table:table-cell office:value-type="string">
            <text:p>2020-04-03</text:p>
          </table:table-cell>
          <table:table-cell office:value-type="string">
            <text:p>+ 1 Caja abierta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URGICAS</text:p>
          </table:table-cell>
          <table:table-cell office:value-type="string">
            <text:p>400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ATAS DESECHABLES</text:p>
          </table:table-cell>
          <table:table-cell office:value-type="string">
            <text:p>19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ATAS HOSPITALARIAS</text:p>
          </table:table-cell>
          <table:table-cell office:value-type="string">
            <text:p>49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ATAS QUIRÚRGICAS</text:p>
          </table:table-cell>
          <table:table-cell office:value-type="string">
            <text:p>90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UZOS BLANCOS</text:p>
          </table:table-cell>
          <table:table-cell office:value-type="string">
            <text:p>119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CALZAS</text:p>
          </table:table-cell>
          <table:table-cell office:value-type="string">
            <text:p>7100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ORROS</text:p>
          </table:table-cell>
          <table:table-cell office:value-type="string">
            <text:p>180</text:p>
          </table:table-cell>
          <table:table-cell office:value-type="string">
            <text:p>2020-04-06</text:p>
          </table:table-cell>
          <table:table-cell office:value-type="string">
            <text:p/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isionamiento SNS-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HIDROGELES</text:p>
          </table:table-cell>
          <table:table-cell office:value-type="string">
            <text:p>108</text:p>
          </table:table-cell>
          <table:table-cell office:value-type="string">
            <text:p>2020-04-06</text:p>
          </table:table-cell>
          <table:table-cell office:value-type="string">
            <text:p>+ productos ISDIN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icio Salud Lab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URGICAS</text:p>
          </table:table-cell>
          <table:table-cell office:value-type="string">
            <text:p>100</text:p>
          </table:table-cell>
          <table:table-cell office:value-type="string">
            <text:p>2020-04-05</text:p>
          </table:table-cell>
          <table:table-cell office:value-type="string">
            <text:p/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NILSA /  Mancomunidad comarca Pam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FFP2</text:p>
          </table:table-cell>
          <table:table-cell office:value-type="string">
            <text:p>210</text:p>
          </table:table-cell>
          <table:table-cell office:value-type="string">
            <text:p>2020-04-08</text:p>
          </table:table-cell>
          <table:table-cell office:value-type="string">
            <text:p/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. Centro covid Esclavas Burl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2750</text:p>
          </table:table-cell>
          <table:table-cell office:value-type="string">
            <text:p>2020-04-08</text:p>
          </table:table-cell>
          <table:table-cell office:value-type="string">
            <text:p/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. Centro covid Esclavas Burl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LATEX</text:p>
          </table:table-cell>
          <table:table-cell office:value-type="string">
            <text:p>500</text:p>
          </table:table-cell>
          <table:table-cell office:value-type="string">
            <text:p>2020-04-08</text:p>
          </table:table-cell>
          <table:table-cell office:value-type="string">
            <text:p/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. Centro covid Esclavas Burl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3300</text:p>
          </table:table-cell>
          <table:table-cell office:value-type="string">
            <text:p>2020-04-08</text:p>
          </table:table-cell>
          <table:table-cell office:value-type="string">
            <text:p/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 aprov. Centro covid Esclavas Burl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HIDROGELES</text:p>
          </table:table-cell>
          <table:table-cell office:value-type="string">
            <text:p>76</text:p>
          </table:table-cell>
          <table:table-cell office:value-type="string">
            <text:p>2020-04-08</text:p>
          </table:table-cell>
          <table:table-cell office:value-type="string">
            <text:p>+productos ISDIN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Banco de alimen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2000</text:p>
          </table:table-cell>
          <table:table-cell office:value-type="string">
            <text:p>2020-04-15</text:p>
          </table:table-cell>
          <table:table-cell office:value-type="string">
            <text:p/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Empresa reparto folle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BUZOS BLANCOS</text:p>
          </table:table-cell>
          <table:table-cell office:value-type="string">
            <text:p>200</text:p>
          </table:table-cell>
          <table:table-cell office:value-type="string">
            <text:p>2020-04-15</text:p>
          </table:table-cell>
          <table:table-cell office:value-type="string">
            <text:p/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cción PR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300</text:p>
          </table:table-cell>
          <table:table-cell office:value-type="string">
            <text:p>2020-04-28</text:p>
          </table:table-cell>
          <table:table-cell office:value-type="string">
            <text:p/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U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1200</text:p>
          </table:table-cell>
          <table:table-cell office:value-type="string">
            <text:p>2020-04-22</text:p>
          </table:table-cell>
          <table:table-cell office:value-type="string">
            <text:p/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icio Salud Lab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URGICAS</text:p>
          </table:table-cell>
          <table:table-cell office:value-type="string">
            <text:p>205</text:p>
          </table:table-cell>
          <table:table-cell office:value-type="string">
            <text:p>2020-04-26</text:p>
          </table:table-cell>
          <table:table-cell office:value-type="string">
            <text:p/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Pequeñas empres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MASCARILLAS QUIRURGICAS</text:p>
          </table:table-cell>
          <table:table-cell office:value-type="string">
            <text:p>1475</text:p>
          </table:table-cell>
          <table:table-cell office:value-type="string">
            <text:p>2020-04-13</text:p>
          </table:table-cell>
          <table:table-cell office:value-type="string">
            <text:p/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SB Noai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200</text:p>
          </table:table-cell>
          <table:table-cell office:value-type="string">
            <text:p>2020-04-04</text:p>
          </table:table-cell>
          <table:table-cell office:value-type="string">
            <text:p/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SB Noai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1800</text:p>
          </table:table-cell>
          <table:table-cell office:value-type="string">
            <text:p>2020-04-04</text:p>
          </table:table-cell>
          <table:table-cell office:value-type="string">
            <text:p/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DYA Navarr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3000</text:p>
          </table:table-cell>
          <table:table-cell office:value-type="string">
            <text:p>2020-05-20</text:p>
          </table:table-cell>
          <table:table-cell office:value-type="string">
            <text:p/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Servicio Salud Lab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200</text:p>
          </table:table-cell>
          <table:table-cell office:value-type="string">
            <text:p>2020-05-21</text:p>
          </table:table-cell>
          <table:table-cell office:value-type="string">
            <text:p/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Banco de alimen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NITRILO</text:p>
          </table:table-cell>
          <table:table-cell office:value-type="string">
            <text:p>1000</text:p>
          </table:table-cell>
          <table:table-cell office:value-type="string">
            <text:p>2020-05-22</text:p>
          </table:table-cell>
          <table:table-cell office:value-type="string">
            <text:p/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Salida</text:p>
          </table:table-cell>
          <table:table-cell office:value-type="string">
            <text:p>ISPLN</text:p>
          </table:table-cell>
          <table:table-cell office:value-type="string">
            <text:p>Banco de alimen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sanitario</text:p>
          </table:table-cell>
          <table:table-cell office:value-type="string">
            <text:p>GUANTES VINILO</text:p>
          </table:table-cell>
          <table:table-cell office:value-type="string">
            <text:p>4000</text:p>
          </table:table-cell>
          <table:table-cell office:value-type="string">
            <text:p>2020-05-22</text:p>
          </table:table-cell>
          <table:table-cell office:value-type="string">
            <text:p/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Entrada</text:p>
          </table:table-cell>
          <table:table-cell office:value-type="string">
            <text:p>Telefónica</text:p>
          </table:table-cell>
          <table:table-cell office:value-type="string">
            <text:p>Educación. Alumnos de centros educativo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informático</text:p>
          </table:table-cell>
          <table:table-cell office:value-type="string">
            <text:p>Tarjetas SIM con bono de 40GB de datos</text:p>
          </table:table-cell>
          <table:table-cell office:value-type="string">
            <text:p>101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Entrada</text:p>
          </table:table-cell>
          <table:table-cell office:value-type="string">
            <text:p>Telefónica</text:p>
          </table:table-cell>
          <table:table-cell office:value-type="string">
            <text:p>Educación. Alumnos de centros educativo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informático</text:p>
          </table:table-cell>
          <table:table-cell office:value-type="string">
            <text:p>Tablets</text:p>
          </table:table-cell>
          <table:table-cell office:value-type="string">
            <text:p>14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Entrada</text:p>
          </table:table-cell>
          <table:table-cell office:value-type="string">
            <text:p>Euskaltel</text:p>
          </table:table-cell>
          <table:table-cell office:value-type="string">
            <text:p>Educación y Políticas Migratorias. Alumnos de centros educativos y personas en situación de exclusión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informático</text:p>
          </table:table-cell>
          <table:table-cell office:value-type="string">
            <text:p>Tarjetas SIM con bono de 50GB de datos</text:p>
          </table:table-cell>
          <table:table-cell office:value-type="string">
            <text:p>5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Entrada</text:p>
          </table:table-cell>
          <table:table-cell office:value-type="string">
            <text:p>Orange</text:p>
          </table:table-cell>
          <table:table-cell office:value-type="string">
            <text:p>Educación. Alumnos de centros educativo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informático</text:p>
          </table:table-cell>
          <table:table-cell office:value-type="string">
            <text:p>Tarjetas SIM con bono de 50GB de datos</text:p>
          </table:table-cell>
          <table:table-cell office:value-type="string">
            <text:p>22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Entrada</text:p>
          </table:table-cell>
          <table:table-cell office:value-type="string">
            <text:p>Orange</text:p>
          </table:table-cell>
          <table:table-cell office:value-type="string">
            <text:p>Salud y Derechos Sociales. Pacientes de centros hospitalarios y residencia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informático</text:p>
          </table:table-cell>
          <table:table-cell office:value-type="string">
            <text:p>Tablets con tarjeta SIM como bono de 50GB de datos</text:p>
          </table:table-cell>
          <table:table-cell office:value-type="string">
            <text:p>2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Entrada</text:p>
          </table:table-cell>
          <table:table-cell office:value-type="string">
            <text:p>Vodafone</text:p>
          </table:table-cell>
          <table:table-cell office:value-type="string">
            <text:p>Educación. Alumnos de centros educativo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informático</text:p>
          </table:table-cell>
          <table:table-cell office:value-type="string">
            <text:p>Tarjetas SIM con bodo de 60GB de datos</text:p>
          </table:table-cell>
          <table:table-cell office:value-type="string">
            <text:p>75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Entrada</text:p>
          </table:table-cell>
          <table:table-cell office:value-type="string">
            <text:p>Panda</text:p>
          </table:table-cell>
          <table:table-cell office:value-type="string">
            <text:p>Teletrabajo de personal de la administració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informático</text:p>
          </table:table-cell>
          <table:table-cell office:value-type="string">
            <text:p>Licencias antivirus</text:p>
          </table:table-cell>
          <table:table-cell office:value-type="string">
            <text:p>500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Entrada</text:p>
          </table:table-cell>
          <table:table-cell office:value-type="string">
            <text:p>Cenor Electrodomésticos y Primux</text:p>
          </table:table-cell>
          <table:table-cell office:value-type="string">
            <text:p>Salud. Pacientes de centros hospitalario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erial informático</text:p>
          </table:table-cell>
          <table:table-cell office:value-type="string">
            <text:p>Terminales móviles</text:p>
          </table:table-cell>
          <table:table-cell office:value-type="string">
            <text:p>60</text:p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Entrada</text:p>
          </table:table-cell>
          <table:table-cell office:value-type="string">
            <text:p>Centro Criptológico 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rvicio de seguimiento de credenciales robadas en Internet</text:p>
          </table:table-cell>
          <table:table-cell office:value-type="string">
            <text:p/>
          </table:table-cell>
          <table:table-cell office:value-type="string">
            <text:p>2020-04-30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