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Publicidad institucional 2012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/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CAMPAÑAS PUBLICITARIAS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/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Por tipo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Acciones específicas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Acciones continuadas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Acciones fuera de campaña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Gasto global 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/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Por temática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"Reyno de Navarra"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“Queremos darle la vuelta” 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Renta 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“En Verano, Cultura”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Día de Navarra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Multicampaña on line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Multicampaña radios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Anuncios fuera de campaña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Total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/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/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GASTO POR DEPARTAMENTOS 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/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Cultura, Turismo y Relaciones Institucionales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Economía, Hacienda, Industria y Empleo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Desarrollo Rural, Medio Ambiente y Administración Local 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Presidencia, Justicia e Interior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Fomento 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Educacion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Políticas Sociales 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Salud 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Total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/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/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GASTO POR CANALES 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/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Periódicos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Prensa local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Prensa nacional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Prensa internacional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Total prensa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/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Prensa. Por tipo de anuncios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Creatividad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Prensa local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Prensa nacional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Prensa internacional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Total creatividad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/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Avisos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Total avisos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Total prensa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/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Prensa. Por medios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Diario de Navarra creatividad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Diario de Navarra avisos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Total Diario de Navarra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/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Diario de Noticias creatividad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Diario de Noticias avisos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Total Diario de Noticias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/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Diario Vasco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Correo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Le Sud Ouest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Total prensa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/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Revistas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Revistas nacionales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Revistas internacionales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Revistas locales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Total revistas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/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Audiovisuales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/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Televisión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Navarra TV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Total TV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/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Radio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Emisoras nacionales 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SER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Onda Cero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40 Principales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COPE 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RAC1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Radio Euskadi 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Total emisoras nacionales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/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Emisoras locales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SER Navarra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Onda cero Navara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COPE Navarra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Total emisoras locales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Total radios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/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Internet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Web Diario de Navarra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Web Diario de Noticias 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Otras web (portales de viajes, otros periódicos digitales, etc.)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Total Internet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/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Otros soportes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Marquesinas y vallas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Folletos y carteles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Otros (bolsas, etc.)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Total otros soportes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/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Creatividad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Anuncios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Cuñas de radio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Revistas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Otros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Logotipos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Banners internet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Total creatividad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/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/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/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/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/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Evolución de la inversión publicitaria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Año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1997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1998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1999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2000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2001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2002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2003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2004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2005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2006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2007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2008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2009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2010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2011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20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