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odigo_Centro_Gestor</text:p>
          </table:table-cell>
          <table:table-cell office:value-type="string">
            <text:p>Nombre_Centro_Gestor</text:p>
          </table:table-cell>
          <table:table-cell office:value-type="string">
            <text:p>Total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Departamento de Presidencia, Función Pública, Interior y Justicia</text:p>
          </table:table-cell>
          <table:table-cell office:value-type="string">
            <text:p>1889,62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100</text:p>
          </table:table-cell>
          <table:table-cell office:value-type="string">
            <text:p>Secretaría General Técnica</text:p>
          </table:table-cell>
          <table:table-cell office:value-type="string">
            <text:p>7063,13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1100</text:p>
          </table:table-cell>
          <table:table-cell office:value-type="string">
            <text:p>Servicio de Asesoría Jurídica</text:p>
          </table:table-cell>
          <table:table-cell office:value-type="string">
            <text:p>5,96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1300</text:p>
          </table:table-cell>
          <table:table-cell office:value-type="string">
            <text:p>Servicio de Secretariado del Gobierno y Acción Normativa</text:p>
          </table:table-cell>
          <table:table-cell office:value-type="string">
            <text:p>11,25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1600</text:p>
          </table:table-cell>
          <table:table-cell office:value-type="string">
            <text:p>Tribunal Administrativo de Navarra</text:p>
          </table:table-cell>
          <table:table-cell office:value-type="string">
            <text:p>39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2000</text:p>
          </table:table-cell>
          <table:table-cell office:value-type="string">
            <text:p>Dirección General de Interior</text:p>
          </table:table-cell>
          <table:table-cell office:value-type="string">
            <text:p>17227,94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2010</text:p>
          </table:table-cell>
          <table:table-cell office:value-type="string">
            <text:p>Sección de Gestión Administrativa y de Personal</text:p>
          </table:table-cell>
          <table:table-cell office:value-type="string">
            <text:p>10697,73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2100</text:p>
          </table:table-cell>
          <table:table-cell office:value-type="string">
            <text:p>Cuerpo de Policía Foral</text:p>
          </table:table-cell>
          <table:table-cell office:value-type="string">
            <text:p>42387,16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2600</text:p>
          </table:table-cell>
          <table:table-cell office:value-type="string">
            <text:p>Escuela de Seguridad y Emergencias de Navarra</text:p>
          </table:table-cell>
          <table:table-cell office:value-type="string">
            <text:p>8293,45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2800</text:p>
          </table:table-cell>
          <table:table-cell office:value-type="string">
            <text:p>Servicio de Bomberos</text:p>
          </table:table-cell>
          <table:table-cell office:value-type="string">
            <text:p>4564,7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2940</text:p>
          </table:table-cell>
          <table:table-cell office:value-type="string">
            <text:p>Sección de Parque Móvil</text:p>
          </table:table-cell>
          <table:table-cell office:value-type="string">
            <text:p>478,44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3000</text:p>
          </table:table-cell>
          <table:table-cell office:value-type="string">
            <text:p>Direccion General de Justicia</text:p>
          </table:table-cell>
          <table:table-cell office:value-type="string">
            <text:p>2172,13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4000</text:p>
          </table:table-cell>
          <table:table-cell office:value-type="string">
            <text:p>Dirección General de Función Pública</text:p>
          </table:table-cell>
          <table:table-cell office:value-type="string">
            <text:p>522,22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5000</text:p>
          </table:table-cell>
          <table:table-cell office:value-type="string">
            <text:p>Dirección General de Informática, Telecomunicaciones e Innovación Pública</text:p>
          </table:table-cell>
          <table:table-cell office:value-type="string">
            <text:p>5955,95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10000</text:p>
          </table:table-cell>
          <table:table-cell office:value-type="string">
            <text:p>Departamento de Hacienda y Política Financiera</text:p>
          </table:table-cell>
          <table:table-cell office:value-type="string">
            <text:p>919,07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10100</text:p>
          </table:table-cell>
          <table:table-cell office:value-type="string">
            <text:p>Secretaría General Técnica</text:p>
          </table:table-cell>
          <table:table-cell office:value-type="string">
            <text:p>100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10300</text:p>
          </table:table-cell>
          <table:table-cell office:value-type="string">
            <text:p>Instituto de Estadística de Navarra</text:p>
          </table:table-cell>
          <table:table-cell office:value-type="string">
            <text:p>774,7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11000</text:p>
          </table:table-cell>
          <table:table-cell office:value-type="string">
            <text:p>Dirección General del Presupuesto</text:p>
          </table:table-cell>
          <table:table-cell office:value-type="string">
            <text:p>250,75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11200</text:p>
          </table:table-cell>
          <table:table-cell office:value-type="string">
            <text:p>Servicio de Intervención General</text:p>
          </table:table-cell>
          <table:table-cell office:value-type="string">
            <text:p>856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11300</text:p>
          </table:table-cell>
          <table:table-cell office:value-type="string">
            <text:p>Servicio de Patrimonio</text:p>
          </table:table-cell>
          <table:table-cell office:value-type="string">
            <text:p>838,17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11400</text:p>
          </table:table-cell>
          <table:table-cell office:value-type="string">
            <text:p>Servicio de Presupuestos y Política Financiera</text:p>
          </table:table-cell>
          <table:table-cell office:value-type="string">
            <text:p>163,15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17000</text:p>
          </table:table-cell>
          <table:table-cell office:value-type="string">
            <text:p>Hacienda Tributaria de Navarra</text:p>
          </table:table-cell>
          <table:table-cell office:value-type="string">
            <text:p>194,48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17100</text:p>
          </table:table-cell>
          <table:table-cell office:value-type="string">
            <text:p>Servicio de Convenio Económico y Planificación Financiera</text:p>
          </table:table-cell>
          <table:table-cell office:value-type="string">
            <text:p>159,9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17200</text:p>
          </table:table-cell>
          <table:table-cell office:value-type="string">
            <text:p>Servicio de Desarrollo Normativo y Asesoramiento Jurídico</text:p>
          </table:table-cell>
          <table:table-cell office:value-type="string">
            <text:p>1413,36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17700</text:p>
          </table:table-cell>
          <table:table-cell office:value-type="string">
            <text:p>Servicio de Inspección Tributaria</text:p>
          </table:table-cell>
          <table:table-cell office:value-type="string">
            <text:p>848,09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17830</text:p>
          </table:table-cell>
          <table:table-cell office:value-type="string">
            <text:p>Sección de Procedimientos Especiales</text:p>
          </table:table-cell>
          <table:table-cell office:value-type="string">
            <text:p>96,22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17920</text:p>
          </table:table-cell>
          <table:table-cell office:value-type="string">
            <text:p>Sección de Atención Técnica y Entidades Colaboradoras</text:p>
          </table:table-cell>
          <table:table-cell office:value-type="string">
            <text:p>39,98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40000</text:p>
          </table:table-cell>
          <table:table-cell office:value-type="string">
            <text:p>Departamento de Educación</text:p>
          </table:table-cell>
          <table:table-cell office:value-type="string">
            <text:p>1370,6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41000</text:p>
          </table:table-cell>
          <table:table-cell office:value-type="string">
            <text:p>Dirección General de Universidades y Recursos Educativos</text:p>
          </table:table-cell>
          <table:table-cell office:value-type="string">
            <text:p>27,98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42000</text:p>
          </table:table-cell>
          <table:table-cell office:value-type="string">
            <text:p>Dirección General de Educación</text:p>
          </table:table-cell>
          <table:table-cell office:value-type="string">
            <text:p>1024,05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42440</text:p>
          </table:table-cell>
          <table:table-cell office:value-type="string">
            <text:p>Sección de Enseñanzas Artísticas y de Gestión de la Ciudad de la Música</text:p>
          </table:table-cell>
          <table:table-cell office:value-type="string">
            <text:p>366,98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42730</text:p>
          </table:table-cell>
          <table:table-cell office:value-type="string">
            <text:p>Sección de Formación</text:p>
          </table:table-cell>
          <table:table-cell office:value-type="string">
            <text:p>6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42750</text:p>
          </table:table-cell>
          <table:table-cell office:value-type="string">
            <text:p>Sección de Evaluación y Calidad</text:p>
          </table:table-cell>
          <table:table-cell office:value-type="string">
            <text:p>433,74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50000</text:p>
          </table:table-cell>
          <table:table-cell office:value-type="string">
            <text:p>Departamento de Salud</text:p>
          </table:table-cell>
          <table:table-cell office:value-type="string">
            <text:p>206,21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51000</text:p>
          </table:table-cell>
          <table:table-cell office:value-type="string">
            <text:p>Dirección General de Salud</text:p>
          </table:table-cell>
          <table:table-cell office:value-type="string">
            <text:p>557,25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51110</text:p>
          </table:table-cell>
          <table:table-cell office:value-type="string">
            <text:p>Sección de Inspección de Actividades Sanitarias</text:p>
          </table:table-cell>
          <table:table-cell office:value-type="string">
            <text:p>162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51120</text:p>
          </table:table-cell>
          <table:table-cell office:value-type="string">
            <text:p>Sección de Ciudadanía Sanitaria, Aseguramiento y Garantías</text:p>
          </table:table-cell>
          <table:table-cell office:value-type="string">
            <text:p>90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51200</text:p>
          </table:table-cell>
          <table:table-cell office:value-type="string">
            <text:p>Instituto de Salud Pública y Laboral de Navarra</text:p>
          </table:table-cell>
          <table:table-cell office:value-type="string">
            <text:p>3486,31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51300</text:p>
          </table:table-cell>
          <table:table-cell office:value-type="string">
            <text:p>Servicio de Planificación, Evaluación y Gestión del Conocimiento</text:p>
          </table:table-cell>
          <table:table-cell office:value-type="string">
            <text:p>2837,73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52000</text:p>
          </table:table-cell>
          <table:table-cell office:value-type="string">
            <text:p>Dirección-Gerencia del Servicio Navarro de Salud-Osasunbidea</text:p>
          </table:table-cell>
          <table:table-cell office:value-type="string">
            <text:p>8471,32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52200</text:p>
          </table:table-cell>
          <table:table-cell office:value-type="string">
            <text:p>Gerencia del Complejo Hospitalario de Navarra</text:p>
          </table:table-cell>
          <table:table-cell office:value-type="string">
            <text:p>7909,45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52214</text:p>
          </table:table-cell>
          <table:table-cell office:value-type="string">
            <text:p>Banco de Sangre y Tejidos de Navarra</text:p>
          </table:table-cell>
          <table:table-cell office:value-type="string">
            <text:p>871,52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52300</text:p>
          </table:table-cell>
          <table:table-cell office:value-type="string">
            <text:p>Gerencia de Atención Primaria</text:p>
          </table:table-cell>
          <table:table-cell office:value-type="string">
            <text:p>10616,45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52400</text:p>
          </table:table-cell>
          <table:table-cell office:value-type="string">
            <text:p>Gerencia del Área de Salud de Tudela</text:p>
          </table:table-cell>
          <table:table-cell office:value-type="string">
            <text:p>4987,14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52420</text:p>
          </table:table-cell>
          <table:table-cell office:value-type="string">
            <text:p>Servicio de Atención Primaria y Continuidad Asistencial de Tudela</text:p>
          </table:table-cell>
          <table:table-cell office:value-type="string">
            <text:p>135,87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52500</text:p>
          </table:table-cell>
          <table:table-cell office:value-type="string">
            <text:p>Gerencia del Área de Salud de Estella/Lizarra</text:p>
          </table:table-cell>
          <table:table-cell office:value-type="string">
            <text:p>3492,59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52602</text:p>
          </table:table-cell>
          <table:table-cell office:value-type="string">
            <text:p>Servicio de Prevención y Riesgos Laborales</text:p>
          </table:table-cell>
          <table:table-cell office:value-type="string">
            <text:p>191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52700</text:p>
          </table:table-cell>
          <table:table-cell office:value-type="string">
            <text:p>Gerencia de Salud Mental</text:p>
          </table:table-cell>
          <table:table-cell office:value-type="string">
            <text:p>4972,6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52800</text:p>
          </table:table-cell>
          <table:table-cell office:value-type="string">
            <text:p>Dirección de Asistencia Sanitaria al Paciente</text:p>
          </table:table-cell>
          <table:table-cell office:value-type="string">
            <text:p>622,79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52831</text:p>
          </table:table-cell>
          <table:table-cell office:value-type="string">
            <text:p>Servicio de Gestión de la Prestación Farmacéutica</text:p>
          </table:table-cell>
          <table:table-cell office:value-type="string">
            <text:p>7945,89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70000</text:p>
          </table:table-cell>
          <table:table-cell office:value-type="string">
            <text:p>Departamento de Desarrollo Rural, Medio Ambiente y Administración Local</text:p>
          </table:table-cell>
          <table:table-cell office:value-type="string">
            <text:p>2607,42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70100</text:p>
          </table:table-cell>
          <table:table-cell office:value-type="string">
            <text:p>Secretaría General Técnica</text:p>
          </table:table-cell>
          <table:table-cell office:value-type="string">
            <text:p>187,89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70110</text:p>
          </table:table-cell>
          <table:table-cell office:value-type="string">
            <text:p>Sección de Personal y Atención al Ciudadano</text:p>
          </table:table-cell>
          <table:table-cell office:value-type="string">
            <text:p>270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70180</text:p>
          </table:table-cell>
          <table:table-cell office:value-type="string">
            <text:p>Sección de Asistencia Técnica</text:p>
          </table:table-cell>
          <table:table-cell office:value-type="string">
            <text:p>3980,7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71000</text:p>
          </table:table-cell>
          <table:table-cell office:value-type="string">
            <text:p>Dirección General de Desarrollo Rural, Agricultura y Ganadería</text:p>
          </table:table-cell>
          <table:table-cell office:value-type="string">
            <text:p>53,25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71200</text:p>
          </table:table-cell>
          <table:table-cell office:value-type="string">
            <text:p>Servicio de Agricultura</text:p>
          </table:table-cell>
          <table:table-cell office:value-type="string">
            <text:p>4555,9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71300</text:p>
          </table:table-cell>
          <table:table-cell office:value-type="string">
            <text:p>Servicio de Ganadería</text:p>
          </table:table-cell>
          <table:table-cell office:value-type="string">
            <text:p>1554,66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71340</text:p>
          </table:table-cell>
          <table:table-cell office:value-type="string">
            <text:p>Sección de Laboratorio Agroalimentario</text:p>
          </table:table-cell>
          <table:table-cell office:value-type="string">
            <text:p>594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71600</text:p>
          </table:table-cell>
          <table:table-cell office:value-type="string">
            <text:p>Servicio de Explotaciones Agrarias y Fomento Agroalimentario</text:p>
          </table:table-cell>
          <table:table-cell office:value-type="string">
            <text:p>958,87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71640</text:p>
          </table:table-cell>
          <table:table-cell office:value-type="string">
            <text:p>Sección de Fomento Vinícola</text:p>
          </table:table-cell>
          <table:table-cell office:value-type="string">
            <text:p>369,88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71700</text:p>
          </table:table-cell>
          <table:table-cell office:value-type="string">
            <text:p>Servicio de Diversificación y Desarrollo Rural</text:p>
          </table:table-cell>
          <table:table-cell office:value-type="string">
            <text:p>95,54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74000</text:p>
          </table:table-cell>
          <table:table-cell office:value-type="string">
            <text:p>Dirección General de Medio Ambiente y Ordenación del Territorio</text:p>
          </table:table-cell>
          <table:table-cell office:value-type="string">
            <text:p>9786,19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74200</text:p>
          </table:table-cell>
          <table:table-cell office:value-type="string">
            <text:p>Servicio de Biodiversidad</text:p>
          </table:table-cell>
          <table:table-cell office:value-type="string">
            <text:p>221,16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74400</text:p>
          </table:table-cell>
          <table:table-cell office:value-type="string">
            <text:p>Servicio de Montes</text:p>
          </table:table-cell>
          <table:table-cell office:value-type="string">
            <text:p>64,59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78000</text:p>
          </table:table-cell>
          <table:table-cell office:value-type="string">
            <text:p>Dirección General de Administración Local</text:p>
          </table:table-cell>
          <table:table-cell office:value-type="string">
            <text:p>64,7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78100</text:p>
          </table:table-cell>
          <table:table-cell office:value-type="string">
            <text:p>Servicio de Ordenación Local y Apoyo a las Entidades Locales</text:p>
          </table:table-cell>
          <table:table-cell office:value-type="string">
            <text:p>127,6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80000</text:p>
          </table:table-cell>
          <table:table-cell office:value-type="string">
            <text:p>Departamento de Desarrollo Económico</text:p>
          </table:table-cell>
          <table:table-cell office:value-type="string">
            <text:p>998,69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80100</text:p>
          </table:table-cell>
          <table:table-cell office:value-type="string">
            <text:p>Secretaría General Técnica</text:p>
          </table:table-cell>
          <table:table-cell office:value-type="string">
            <text:p>560,56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81000</text:p>
          </table:table-cell>
          <table:table-cell office:value-type="string">
            <text:p>Dirección General de Política Económica y Empresarial y Trabajo</text:p>
          </table:table-cell>
          <table:table-cell office:value-type="string">
            <text:p>1216,82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81100</text:p>
          </table:table-cell>
          <table:table-cell office:value-type="string">
            <text:p>Servicio de Política Económica</text:p>
          </table:table-cell>
          <table:table-cell office:value-type="string">
            <text:p>570,23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81210</text:p>
          </table:table-cell>
          <table:table-cell office:value-type="string">
            <text:p>Sección de Fomento de la Inversión</text:p>
          </table:table-cell>
          <table:table-cell office:value-type="string">
            <text:p>488,64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81220</text:p>
          </table:table-cell>
          <table:table-cell office:value-type="string">
            <text:p>Sección de Promoción de la Sociedad de la Información y Sectores Empresariales</text:p>
          </table:table-cell>
          <table:table-cell office:value-type="string">
            <text:p>36,43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81400</text:p>
          </table:table-cell>
          <table:table-cell office:value-type="string">
            <text:p>Servicio de Proyección Internacional</text:p>
          </table:table-cell>
          <table:table-cell office:value-type="string">
            <text:p>6583,81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81500</text:p>
          </table:table-cell>
          <table:table-cell office:value-type="string">
            <text:p>Servicio de Trabajo</text:p>
          </table:table-cell>
          <table:table-cell office:value-type="string">
            <text:p>792,87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82000</text:p>
          </table:table-cell>
          <table:table-cell office:value-type="string">
            <text:p>Dirección General de Industria, Energía e Innovación</text:p>
          </table:table-cell>
          <table:table-cell office:value-type="string">
            <text:p>1479,94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82110</text:p>
          </table:table-cell>
          <table:table-cell office:value-type="string">
            <text:p>Sección de Fomento de la Innovación</text:p>
          </table:table-cell>
          <table:table-cell office:value-type="string">
            <text:p>1198,79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82200</text:p>
          </table:table-cell>
          <table:table-cell office:value-type="string">
            <text:p>Servicio de Energía, Minas y Seguridad Industrial</text:p>
          </table:table-cell>
          <table:table-cell office:value-type="string">
            <text:p>4706,93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82300</text:p>
          </table:table-cell>
          <table:table-cell office:value-type="string">
            <text:p>Servicio de Asistencia Jurídica y Administrativa</text:p>
          </table:table-cell>
          <table:table-cell office:value-type="string">
            <text:p>854,86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83000</text:p>
          </table:table-cell>
          <table:table-cell office:value-type="string">
            <text:p>Dirección General de Turismo y Comercio</text:p>
          </table:table-cell>
          <table:table-cell office:value-type="string">
            <text:p>1036,21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83100</text:p>
          </table:table-cell>
          <table:table-cell office:value-type="string">
            <text:p>Servicio de Ordenación y Fomento del Turismo y del Comercio</text:p>
          </table:table-cell>
          <table:table-cell office:value-type="string">
            <text:p>302,23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83200</text:p>
          </table:table-cell>
          <table:table-cell office:value-type="string">
            <text:p>Servicio de Marketing y Desarrollo de Productos Turísticos</text:p>
          </table:table-cell>
          <table:table-cell office:value-type="string">
            <text:p>5924,9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83210</text:p>
          </table:table-cell>
          <table:table-cell office:value-type="string">
            <text:p>Sección de Marketing Turístico</text:p>
          </table:table-cell>
          <table:table-cell office:value-type="string">
            <text:p>551,25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83220</text:p>
          </table:table-cell>
          <table:table-cell office:value-type="string">
            <text:p>Sección de Desarrollo de Productos Turísticos</text:p>
          </table:table-cell>
          <table:table-cell office:value-type="string">
            <text:p>297,84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83300</text:p>
          </table:table-cell>
          <table:table-cell office:value-type="string">
            <text:p>Servicio de Consumo y Arbitraje</text:p>
          </table:table-cell>
          <table:table-cell office:value-type="string">
            <text:p>1408,84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83310</text:p>
          </table:table-cell>
          <table:table-cell office:value-type="string">
            <text:p>Sección de Control de Mercado, Promoción y Defensa de la Competencia</text:p>
          </table:table-cell>
          <table:table-cell office:value-type="string">
            <text:p>1585,5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84000</text:p>
          </table:table-cell>
          <table:table-cell office:value-type="string">
            <text:p>Dirección General de Obras Públicas</text:p>
          </table:table-cell>
          <table:table-cell office:value-type="string">
            <text:p>1873,85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84100</text:p>
          </table:table-cell>
          <table:table-cell office:value-type="string">
            <text:p>Servicio de Construcción</text:p>
          </table:table-cell>
          <table:table-cell office:value-type="string">
            <text:p>51,49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84200</text:p>
          </table:table-cell>
          <table:table-cell office:value-type="string">
            <text:p>Servicio de Conservación</text:p>
          </table:table-cell>
          <table:table-cell office:value-type="string">
            <text:p>15,8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84210</text:p>
          </table:table-cell>
          <table:table-cell office:value-type="string">
            <text:p>Sección de Conservación</text:p>
          </table:table-cell>
          <table:table-cell office:value-type="string">
            <text:p>20,19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84300</text:p>
          </table:table-cell>
          <table:table-cell office:value-type="string">
            <text:p>Servicio de Estudios y Proyectos</text:p>
          </table:table-cell>
          <table:table-cell office:value-type="string">
            <text:p>1816,22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84310</text:p>
          </table:table-cell>
          <table:table-cell office:value-type="string">
            <text:p>Sección de Proyectos</text:p>
          </table:table-cell>
          <table:table-cell office:value-type="string">
            <text:p>148,13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84400</text:p>
          </table:table-cell>
          <table:table-cell office:value-type="string">
            <text:p>Servicio de Transportes</text:p>
          </table:table-cell>
          <table:table-cell office:value-type="string">
            <text:p>1331,63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84420</text:p>
          </table:table-cell>
          <table:table-cell office:value-type="string">
            <text:p>Sección de Explotación de Transportes</text:p>
          </table:table-cell>
          <table:table-cell office:value-type="string">
            <text:p>46,12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90000</text:p>
          </table:table-cell>
          <table:table-cell office:value-type="string">
            <text:p>Departamento de Derechos Sociales</text:p>
          </table:table-cell>
          <table:table-cell office:value-type="string">
            <text:p>5763,47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91100</text:p>
          </table:table-cell>
          <table:table-cell office:value-type="string">
            <text:p>Servicio de Garantía de Ingresos y Cooperación al Desarrollo</text:p>
          </table:table-cell>
          <table:table-cell office:value-type="string">
            <text:p>444,04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92100</text:p>
          </table:table-cell>
          <table:table-cell office:value-type="string">
            <text:p>Servicio del Observatorio de la Realidad Social</text:p>
          </table:table-cell>
          <table:table-cell office:value-type="string">
            <text:p>3544,95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93000</text:p>
          </table:table-cell>
          <table:table-cell office:value-type="string">
            <text:p>Agencia Navarra de Autonomía y Desarrollo de las personas</text:p>
          </table:table-cell>
          <table:table-cell office:value-type="string">
            <text:p>7870,36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93100</text:p>
          </table:table-cell>
          <table:table-cell office:value-type="string">
            <text:p>Subdirección de Gestión y Recursos</text:p>
          </table:table-cell>
          <table:table-cell office:value-type="string">
            <text:p>821,21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93300</text:p>
          </table:table-cell>
          <table:table-cell office:value-type="string">
            <text:p>Subdirección de Familia y Menores</text:p>
          </table:table-cell>
          <table:table-cell office:value-type="string">
            <text:p>2218,58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96000</text:p>
          </table:table-cell>
          <table:table-cell office:value-type="string">
            <text:p>Servicio Navarro de Empleo-Nafar Lansare</text:p>
          </table:table-cell>
          <table:table-cell office:value-type="string">
            <text:p>1687,46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96300</text:p>
          </table:table-cell>
          <table:table-cell office:value-type="string">
            <text:p>Servicio de Asistencia y Gestión Administrativa</text:p>
          </table:table-cell>
          <table:table-cell office:value-type="string">
            <text:p>4028,55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A0000</text:p>
          </table:table-cell>
          <table:table-cell office:value-type="string">
            <text:p>Departamento de Cultura, Deporte y Juventud</text:p>
          </table:table-cell>
          <table:table-cell office:value-type="string">
            <text:p>1017,97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A0100</text:p>
          </table:table-cell>
          <table:table-cell office:value-type="string">
            <text:p>Secretaría General Técnica</text:p>
          </table:table-cell>
          <table:table-cell office:value-type="string">
            <text:p>7755,34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A2000</text:p>
          </table:table-cell>
          <table:table-cell office:value-type="string">
            <text:p>Dirección General de Cultura-Institución Príncipe de Viana</text:p>
          </table:table-cell>
          <table:table-cell office:value-type="string">
            <text:p>747,25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A2010</text:p>
          </table:table-cell>
          <table:table-cell office:value-type="string">
            <text:p>Sección de Recursos y Desarrollo Estratégico</text:p>
          </table:table-cell>
          <table:table-cell office:value-type="string">
            <text:p>933,61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A2100</text:p>
          </table:table-cell>
          <table:table-cell office:value-type="string">
            <text:p>Servicio de Patrimonio Histórico</text:p>
          </table:table-cell>
          <table:table-cell office:value-type="string">
            <text:p>381,46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A2200</text:p>
          </table:table-cell>
          <table:table-cell office:value-type="string">
            <text:p>Servicio de Archivos y Patrimonio Documental</text:p>
          </table:table-cell>
          <table:table-cell office:value-type="string">
            <text:p>1124,45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A2300</text:p>
          </table:table-cell>
          <table:table-cell office:value-type="string">
            <text:p>Servicio de Museos</text:p>
          </table:table-cell>
          <table:table-cell office:value-type="string">
            <text:p>3950,16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A2310</text:p>
          </table:table-cell>
          <table:table-cell office:value-type="string">
            <text:p>Sección de Museos</text:p>
          </table:table-cell>
          <table:table-cell office:value-type="string">
            <text:p>39,05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A2500</text:p>
          </table:table-cell>
          <table:table-cell office:value-type="string">
            <text:p>Servicio de Acción Cultural</text:p>
          </table:table-cell>
          <table:table-cell office:value-type="string">
            <text:p>14,4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A5000</text:p>
          </table:table-cell>
          <table:table-cell office:value-type="string">
            <text:p>Dirección-Gerencia del Instituto Navarro de Deporte y Juventud</text:p>
          </table:table-cell>
          <table:table-cell office:value-type="string">
            <text:p>1032,84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A5410</text:p>
          </table:table-cell>
          <table:table-cell office:value-type="string">
            <text:p>Sección de Gestión de Infraestructuras</text:p>
          </table:table-cell>
          <table:table-cell office:value-type="string">
            <text:p>2721,32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A5420</text:p>
          </table:table-cell>
          <table:table-cell office:value-type="string">
            <text:p>Sección de Administración y Gestión</text:p>
          </table:table-cell>
          <table:table-cell office:value-type="string">
            <text:p>3188,76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B0000</text:p>
          </table:table-cell>
          <table:table-cell office:value-type="string">
            <text:p>Presidenta del Gobierno</text:p>
          </table:table-cell>
          <table:table-cell office:value-type="string">
            <text:p>1132,88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B0001</text:p>
          </table:table-cell>
          <table:table-cell office:value-type="string">
            <text:p>Departamento de Relaciones Ciudadanas e Institucionales</text:p>
          </table:table-cell>
          <table:table-cell office:value-type="string">
            <text:p>2341,21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B1000</text:p>
          </table:table-cell>
          <table:table-cell office:value-type="string">
            <text:p>Dirección General de Comunicación y Relaciones Institucionales</text:p>
          </table:table-cell>
          <table:table-cell office:value-type="string">
            <text:p>265,7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B1100</text:p>
          </table:table-cell>
          <table:table-cell office:value-type="string">
            <text:p>Servicio de Comunicación</text:p>
          </table:table-cell>
          <table:table-cell office:value-type="string">
            <text:p>460,22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B1210</text:p>
          </table:table-cell>
          <table:table-cell office:value-type="string">
            <text:p>Sección de Protocolo</text:p>
          </table:table-cell>
          <table:table-cell office:value-type="string">
            <text:p>10307,14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B1310</text:p>
          </table:table-cell>
          <table:table-cell office:value-type="string">
            <text:p>Sección de Atención Ciudadana</text:p>
          </table:table-cell>
          <table:table-cell office:value-type="string">
            <text:p>913,06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B2000</text:p>
          </table:table-cell>
          <table:table-cell office:value-type="string">
            <text:p>Dirección General de Paz, Convivencia y Derechos Humanos</text:p>
          </table:table-cell>
          <table:table-cell office:value-type="string">
            <text:p>2081,11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B3000</text:p>
          </table:table-cell>
          <table:table-cell office:value-type="string">
            <text:p>Euskarabidea / Instituto Navarro del Euskera</text:p>
          </table:table-cell>
          <table:table-cell office:value-type="string">
            <text:p>460,83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B3100</text:p>
          </table:table-cell>
          <table:table-cell office:value-type="string">
            <text:p>Servicio de Recursos Lingüísticos</text:p>
          </table:table-cell>
          <table:table-cell office:value-type="string">
            <text:p>29,6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B4000</text:p>
          </table:table-cell>
          <table:table-cell office:value-type="string">
            <text:p>Instituto Navarro para la Igualdad / Nafarroako Berdintasunerako Institutua</text:p>
          </table:table-cell>
          <table:table-cell office:value-type="string">
            <text:p>2670,55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B4100</text:p>
          </table:table-cell>
          <table:table-cell office:value-type="string">
            <text:p>Subdirección de Planificación y Programas</text:p>
          </table:table-cell>
          <table:table-cell office:value-type="string">
            <text:p>47,5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B4200</text:p>
          </table:table-cell>
          <table:table-cell office:value-type="string">
            <text:p>Subdirección de Promoción y Gestión</text:p>
          </table:table-cell>
          <table:table-cell office:value-type="string">
            <text:p>167,24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B5000</text:p>
          </table:table-cell>
          <table:table-cell office:value-type="string">
            <text:p>Delegación del Gobierno de Navarra en Bruselas</text:p>
          </table:table-cell>
          <table:table-cell office:value-type="string">
            <text:p>15093,41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Total General</text:p>
          </table:table-cell>
          <table:table-cell office:value-type="string">
            <text:p/>
          </table:table-cell>
          <table:table-cell office:value-type="string">
            <text:p>317203,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