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pyexcel_sheet1">
        <table:table-row>
          <table:table-cell office:value-type="string">
            <text:p>_id</text:p>
          </table:table-cell>
          <table:table-cell office:value-type="string">
            <text:p>Entidad</text:p>
          </table:table-cell>
          <table:table-cell office:value-type="string">
            <text:p>Organo</text:p>
          </table:table-cell>
          <table:table-cell office:value-type="string">
            <text:p>Modalidad</text:p>
          </table:table-cell>
          <table:table-cell office:value-type="string">
            <text:p>TipoContrato</text:p>
          </table:table-cell>
          <table:table-cell office:value-type="string">
            <text:p>Procedimiento</text:p>
          </table:table-cell>
          <table:table-cell office:value-type="string">
            <text:p>CriterioAdjudicacion</text:p>
          </table:table-cell>
          <table:table-cell office:value-type="string">
            <text:p>BreveDescripcion</text:p>
          </table:table-cell>
          <table:table-cell office:value-type="string">
            <text:p>PrecioLicitacion</text:p>
          </table:table-cell>
          <table:table-cell office:value-type="string">
            <text:p>ValorEstimado</text:p>
          </table:table-cell>
          <table:table-cell office:value-type="string">
            <text:p>FechaPublicacion</text:p>
          </table:table-cell>
          <table:table-cell office:value-type="string">
            <text:p>codigoNUTS</text:p>
          </table:table-cell>
          <table:table-cell office:value-type="string">
            <text:p>LugarEjecucion</text:p>
          </table:table-cell>
          <table:table-cell office:value-type="string">
            <text:p>Estado</text:p>
          </table:table-cell>
          <table:table-cell office:value-type="string">
            <text:p>Motivo</text:p>
          </table:table-cell>
          <table:table-cell office:value-type="string">
            <text:p>PlazoEjecucion</text:p>
          </table:table-cell>
          <table:table-cell office:value-type="string">
            <text:p>CPV</text:p>
          </table:table-cell>
        </table:table-row>
        <table:table-row>
          <table:table-cell office:value-type="float" office:value="1">
            <text:p>1</text:p>
          </table:table-cell>
          <table:table-cell office:value-type="string">
            <text:p>Servicio Navarro de Salud - Osasunbidea</text:p>
          </table:table-cell>
          <table:table-cell office:value-type="string">
            <text:p>Director Gerente del Servicio Navarra de Salud-Osasunbide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2 camas de hospitalización específicas para pacientes críticos de UCI (1 de ellas bariátrica) del HUN</text:p>
          </table:table-cell>
          <table:table-cell office:value-type="string">
            <text:p>75390,00</text:p>
          </table:table-cell>
          <table:table-cell office:value-type="string">
            <text:p>75390,00</text:p>
          </table:table-cell>
          <table:table-cell office:value-type="string">
            <text:p>09/04/2024</text:p>
          </table:table-cell>
          <table:table-cell office:value-type="string">
            <text:p>ES220</text:p>
          </table:table-cell>
          <table:table-cell office:value-type="string">
            <text:p>Hospital Universitario de Navarra</text:p>
          </table:table-cell>
          <table:table-cell office:value-type="string">
            <text:p>PUBLICADO</text:p>
          </table:table-cell>
          <table:table-cell office:value-type="string">
            <text:p/>
          </table:table-cell>
          <table:table-cell office:value-type="string">
            <text:p>90 D</text:p>
          </table:table-cell>
          <table:table-cell office:value-type="string">
            <text:p>33192120,Camas de hospital.|33192120,Camas de hospital|33192150,Camas terapéuticas.|33192150,Camas terapéuticas|</text:p>
          </table:table-cell>
        </table:table-row>
        <table:table-row>
          <table:table-cell office:value-type="float" office:value="2">
            <text:p>2</text:p>
          </table:table-cell>
          <table:table-cell office:value-type="string">
            <text:p>Ayuntamiento de La Cendea de Cizur</text:p>
          </table:table-cell>
          <table:table-cell office:value-type="string">
            <text:p>Alcaldia</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Contrato servicio de mantenimiento de jardines y zonas verdes del Ayuntamiento de la Cendea de Cizur (excepto Cizur Menor)</text:p>
          </table:table-cell>
          <table:table-cell office:value-type="string">
            <text:p>69000,00</text:p>
          </table:table-cell>
          <table:table-cell office:value-type="string">
            <text:p>276000,00</text:p>
          </table:table-cell>
          <table:table-cell office:value-type="string">
            <text:p>09/04/2024</text:p>
          </table:table-cell>
          <table:table-cell office:value-type="string">
            <text:p>ES220</text:p>
          </table:table-cell>
          <table:table-cell office:value-type="string">
            <text:p>Cendea de Cizur</text:p>
          </table:table-cell>
          <table:table-cell office:value-type="string">
            <text:p>PUBLICADO</text:p>
          </table:table-cell>
          <table:table-cell office:value-type="string">
            <text:p/>
          </table:table-cell>
          <table:table-cell office:value-type="string">
            <text:p>4</text:p>
          </table:table-cell>
          <table:table-cell office:value-type="string">
            <text:p>77310000,Servicios de plantación y mantenimiento de zonas verdes.|77310000,Servicios de plantación y mantenimiento de zonas verdes|</text:p>
          </table:table-cell>
        </table:table-row>
        <table:table-row>
          <table:table-cell office:value-type="float" office:value="3">
            <text:p>3</text:p>
          </table:table-cell>
          <table:table-cell office:value-type="string">
            <text:p>Departamento de Educación</text:p>
          </table:table-cell>
          <table:table-cell office:value-type="string">
            <text:p>Directora General de Personal e Infraestructuras</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 y coste-eficacia</text:p>
          </table:table-cell>
          <table:table-cell office:value-type="string">
            <text:p>Ampliación planta segunda IESO La Paz Cintruénigo</text:p>
          </table:table-cell>
          <table:table-cell office:value-type="string">
            <text:p>597141,98</text:p>
          </table:table-cell>
          <table:table-cell office:value-type="string">
            <text:p>656856,18</text:p>
          </table:table-cell>
          <table:table-cell office:value-type="string">
            <text:p>09/04/2024</text:p>
          </table:table-cell>
          <table:table-cell office:value-type="string">
            <text:p>ES220</text:p>
          </table:table-cell>
          <table:table-cell office:value-type="string">
            <text:p>Cintruénigo</text:p>
          </table:table-cell>
          <table:table-cell office:value-type="string">
            <text:p>PUBLICADO</text:p>
          </table:table-cell>
          <table:table-cell office:value-type="string">
            <text:p/>
          </table:table-cell>
          <table:table-cell office:value-type="string">
            <text:p>5 M</text:p>
          </table:table-cell>
          <table:table-cell office:value-type="string">
            <text:p>45214000,Trabajos de construcción de edificios relacionados con la enseñanza y la investigación.|45214000,Trabajos de construcción de edificios relacionados con la enseñanza y la investigación|</text:p>
          </table:table-cell>
        </table:table-row>
        <table:table-row>
          <table:table-cell office:value-type="float" office:value="4">
            <text:p>4</text:p>
          </table:table-cell>
          <table:table-cell office:value-type="string">
            <text:p>AYUNTAMIENTO DE AURITZ-BURGUETE</text:p>
          </table:table-cell>
          <table:table-cell office:value-type="string">
            <text:p>PLENO</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Mejora del firme de la calle Kanaleburua que se encuentra en un estado muy mal estado, con una rodadura muy deteriorada y  numerosos baches e irregularidades</text:p>
          </table:table-cell>
          <table:table-cell office:value-type="string">
            <text:p>84308,35</text:p>
          </table:table-cell>
          <table:table-cell office:value-type="string">
            <text:p>84308,35</text:p>
          </table:table-cell>
          <table:table-cell office:value-type="string">
            <text:p>09/04/2024</text:p>
          </table:table-cell>
          <table:table-cell office:value-type="string">
            <text:p>ES220</text:p>
          </table:table-cell>
          <table:table-cell office:value-type="string">
            <text:p>AURITZ/BURGUETE</text:p>
          </table:table-cell>
          <table:table-cell office:value-type="string">
            <text:p>PUBLICADO</text:p>
          </table:table-cell>
          <table:table-cell office:value-type="string">
            <text:p/>
          </table:table-cell>
          <table:table-cell office:value-type="string">
            <text:p>21 D</text:p>
          </table:table-cell>
          <table:table-cell office:value-type="string">
            <text:p>45233250,Trabajos de pavimentación, excepto carreteras.|45233250,Trabajos de pavimentación, excepto carreteras|</text:p>
          </table:table-cell>
        </table:table-row>
        <table:table-row>
          <table:table-cell office:value-type="float" office:value="5">
            <text:p>5</text:p>
          </table:table-cell>
          <table:table-cell office:value-type="string">
            <text:p>Ayuntamiento de Noain (Valle de Elorz)</text:p>
          </table:table-cell>
          <table:table-cell office:value-type="string">
            <text:p>Alcaldía del Ayuntamiento de Noáin (Valle de Elorz)</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Mantenimiento de sistemas informáticos del Ayuntamiento de Noáin (Valle de Elorz) y sus organismos autónomos, medidas correctivas a la implantación del Esquema Nacional de Seguridad, Implantación de solución backup 365 y pago por uso de licencias de ofimática.</text:p>
          </table:table-cell>
          <table:table-cell office:value-type="string">
            <text:p>30499,60</text:p>
          </table:table-cell>
          <table:table-cell office:value-type="string">
            <text:p>121998,40</text:p>
          </table:table-cell>
          <table:table-cell office:value-type="string">
            <text:p>09/04/2024</text:p>
          </table:table-cell>
          <table:table-cell office:value-type="string">
            <text:p>ES220</text:p>
          </table:table-cell>
          <table:table-cell office:value-type="string">
            <text:p>Ayuntamiento de Noáin (Valle de Elorz), patronatos, centro de educación infantil, Policía, Jardinería, Servicios Múltiples.</text:p>
          </table:table-cell>
          <table:table-cell office:value-type="string">
            <text:p>CANCELADO</text:p>
          </table:table-cell>
          <table:table-cell office:value-type="string">
            <text:p>Se debe suspender esta licitación para proceder a la modificación del Pliego de Prescripciones Técnicas.</text:p>
          </table:table-cell>
          <table:table-cell office:value-type="string">
            <text:p>01/06/2024 31/05/2025</text:p>
          </table:table-cell>
          <table:table-cell office:value-type="string">
            <text:p>72240000,Servicios de análisis de sistemas y de programación.|72240000,Servicios de análisis de sistemas y de programación|72540000,Servicios de actualización informática.|72540000,Servicios de actualización informática|72600000,Servicios de apoyo informático y de consultoría|72700000,Servicios de red informática|</text:p>
          </table:table-cell>
        </table:table-row>
        <table:table-row>
          <table:table-cell office:value-type="float" office:value="6">
            <text:p>6</text:p>
          </table:table-cell>
          <table:table-cell office:value-type="string">
            <text:p>CONCEJO DE ALDATZ</text:p>
          </table:table-cell>
          <table:table-cell office:value-type="string">
            <text:p>CONCEJO DE ALDATZ</text:p>
          </table:table-cell>
          <table:table-cell office:value-type="string">
            <text:p>Contratos</text:p>
          </table:table-cell>
          <table:table-cell office:value-type="string">
            <text:p>Obras</text:p>
          </table:table-cell>
          <table:table-cell office:value-type="string">
            <text:p>Procedimiento simplificado</text:p>
          </table:table-cell>
          <table:table-cell office:value-type="string">
            <text:p>Mejor relación calidad-precio</text:p>
          </table:table-cell>
          <table:table-cell office:value-type="string">
            <text:p>Acondicionamiento de acceso y columbarios en camposanto en Aldatz</text:p>
          </table:table-cell>
          <table:table-cell office:value-type="string">
            <text:p>48135,31</text:p>
          </table:table-cell>
          <table:table-cell office:value-type="string">
            <text:p>52948,84</text:p>
          </table:table-cell>
          <table:table-cell office:value-type="string">
            <text:p>13/04/2024</text:p>
          </table:table-cell>
          <table:table-cell office:value-type="string">
            <text:p>ES220</text:p>
          </table:table-cell>
          <table:table-cell office:value-type="string">
            <text:p>Aldatz</text:p>
          </table:table-cell>
          <table:table-cell office:value-type="string">
            <text:p>PUBLICADO</text:p>
          </table:table-cell>
          <table:table-cell office:value-type="string">
            <text:p/>
          </table:table-cell>
          <table:table-cell office:value-type="string">
            <text:p>3 M</text:p>
          </table:table-cell>
          <table:table-cell office:value-type="string">
            <text:p>45210000,Trabajos de construcción de inmuebles.|45210000,Trabajos de construcción de inmuebles|</text:p>
          </table:table-cell>
        </table:table-row>
        <table:table-row>
          <table:table-cell office:value-type="float" office:value="7">
            <text:p>7</text:p>
          </table:table-cell>
          <table:table-cell office:value-type="string">
            <text:p>Servicio Navarro de Salud - Osasunbidea</text:p>
          </table:table-cell>
          <table:table-cell office:value-type="string">
            <text:p>Director Gerente del Servicio Navarro de Salud-Osasunbide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de sábanas térmicas quirúrgicas con cesión y mantenimiento de equipos con destino a distintos centros del Servicio Navarro de Salud – Osasunbidea</text:p>
          </table:table-cell>
          <table:table-cell office:value-type="string">
            <text:p>125850,00</text:p>
          </table:table-cell>
          <table:table-cell office:value-type="string">
            <text:p>818025,00</text:p>
          </table:table-cell>
          <table:table-cell office:value-type="string">
            <text:p>11/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12 M</text:p>
          </table:table-cell>
          <table:table-cell office:value-type="string">
            <text:p>33162000,Instrumentos y aparatos de quirófano.|33162000,Instrumentos y aparatos de quirófano|</text:p>
          </table:table-cell>
        </table:table-row>
        <table:table-row>
          <table:table-cell office:value-type="float" office:value="8">
            <text:p>8</text:p>
          </table:table-cell>
          <table:table-cell office:value-type="string">
            <text:p>AYUNTAMIENTO DE MENDAVIA</text:p>
          </table:table-cell>
          <table:table-cell office:value-type="string">
            <text:p>Ayuntamiento de Mendavia</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Licitación conjunta de proyectos de reurbanización pavimentación entorno Ximénez Palacios (números 61-100) y de renovación de redes de abastecimiento y saneamiento del mismo entorno.</text:p>
          </table:table-cell>
          <table:table-cell office:value-type="string">
            <text:p>328653,42</text:p>
          </table:table-cell>
          <table:table-cell office:value-type="string">
            <text:p>328653,42</text:p>
          </table:table-cell>
          <table:table-cell office:value-type="string">
            <text:p>10/04/2024</text:p>
          </table:table-cell>
          <table:table-cell office:value-type="string">
            <text:p>ES220</text:p>
          </table:table-cell>
          <table:table-cell office:value-type="string">
            <text:p>Mendavia</text:p>
          </table:table-cell>
          <table:table-cell office:value-type="string">
            <text:p>PUBLICADO</text:p>
          </table:table-cell>
          <table:table-cell office:value-type="string">
            <text:p/>
          </table:table-cell>
          <table:table-cell office:value-type="string">
            <text:p>4 M</text:p>
          </table:table-cell>
          <table:table-cell office:value-type="string">
            <text:p>45231000,Trabajos de construcción de tuberías, líneas de comunicación y líneas de conducción eléctrica.|45231000,Trabajos de construcción de tuberías, líneas de comunicación y líneas de conducción eléctrica|45231300,Trabajos de construcción de tuberías para agua y aguas residuales.|45231300,Trabajos de construcción de tuberías para agua y aguas residuales|45233252,Trabajos de pavimentación de calles.|45233252,Trabajos de pavimentación de calles|</text:p>
          </table:table-cell>
        </table:table-row>
        <table:table-row>
          <table:table-cell office:value-type="float" office:value="9">
            <text:p>9</text:p>
          </table:table-cell>
          <table:table-cell office:value-type="string">
            <text:p>Ayuntamiento de Legarda</text:p>
          </table:table-cell>
          <table:table-cell office:value-type="string">
            <text:p>Pleno del Ayuntamiento de Legarda</text:p>
          </table:table-cell>
          <table:table-cell office:value-type="string">
            <text:p>Contratos</text:p>
          </table:table-cell>
          <table:table-cell office:value-type="string">
            <text:p>Obras</text:p>
          </table:table-cell>
          <table:table-cell office:value-type="string">
            <text:p>Procedimiento simplificado</text:p>
          </table:table-cell>
          <table:table-cell office:value-type="string">
            <text:p>Mejor relación calidad-precio</text:p>
          </table:table-cell>
          <table:table-cell office:value-type="string">
            <text:p>Intervención global final urbanizaciones en Legarda - Pavimentación sin redes</text:p>
          </table:table-cell>
          <table:table-cell office:value-type="string">
            <text:p>137360,00</text:p>
          </table:table-cell>
          <table:table-cell office:value-type="string">
            <text:p>137360,00</text:p>
          </table:table-cell>
          <table:table-cell office:value-type="string">
            <text:p>15/04/2024</text:p>
          </table:table-cell>
          <table:table-cell office:value-type="string">
            <text:p>ES220</text:p>
          </table:table-cell>
          <table:table-cell office:value-type="string">
            <text:p>Legarda</text:p>
          </table:table-cell>
          <table:table-cell office:value-type="string">
            <text:p>PUBLICADO</text:p>
          </table:table-cell>
          <table:table-cell office:value-type="string">
            <text:p/>
          </table:table-cell>
          <table:table-cell office:value-type="string">
            <text:p>3 M</text:p>
          </table:table-cell>
          <table:table-cell office:value-type="string">
            <text:p>45100000,Trabajos de preparación del terreno.|45100000,Trabajos de preparación del terreno|</text:p>
          </table:table-cell>
        </table:table-row>
        <table:table-row>
          <table:table-cell office:value-type="float" office:value="10">
            <text:p>10</text:p>
          </table:table-cell>
          <table:table-cell office:value-type="string">
            <text:p>Departamento de Educación</text:p>
          </table:table-cell>
          <table:table-cell office:value-type="string">
            <text:p>el Director General de Educación</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 y coste-eficacia</text:p>
          </table:table-cell>
          <table:table-cell office:value-type="string">
            <text:p>PROGRAMA EDUCATIVO EN EUSKERA “EUSKARAN BIDELAGUN 2024-25”, DESTINADO AL ALUMNADO DE CENTROS PÚBLICOS DE EDUCACIÓN INFANTIL Y PRIMARIA DE MODELO D DE LA ZONA NO VASCOFONA DE NAVARRA A REALIZAR DURANTE EL CURSO ACADÉMICO 2024-25</text:p>
          </table:table-cell>
          <table:table-cell office:value-type="string">
            <text:p>80640,00</text:p>
          </table:table-cell>
          <table:table-cell office:value-type="string">
            <text:p>322560,00</text:p>
          </table:table-cell>
          <table:table-cell office:value-type="string">
            <text:p>12/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1</text:p>
          </table:table-cell>
          <table:table-cell office:value-type="string">
            <text:p>80000000,Servicios de enseñanza.|80000000,Servicios de enseñanza y formación|</text:p>
          </table:table-cell>
        </table:table-row>
        <table:table-row>
          <table:table-cell office:value-type="float" office:value="11">
            <text:p>11</text:p>
          </table:table-cell>
          <table:table-cell office:value-type="string">
            <text:p>INSTITUTO NAVARRO DE LA JUVENTUD</text:p>
          </table:table-cell>
          <table:table-cell office:value-type="string">
            <text:p>Instituto Navarro de la Juventud</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La finalidad del contrato es la asistencia al Instituto Navarro de la Juventud para la elaboración de los trabajos que permitan la generación de una estrategia de juventud para la Comunidad Foral de Navarra que sirva de base para las acciones y programas que se acometan desde dicho instituto.</text:p>
          </table:table-cell>
          <table:table-cell office:value-type="string">
            <text:p>50000,00</text:p>
          </table:table-cell>
          <table:table-cell office:value-type="string">
            <text:p>50000,00</text:p>
          </table:table-cell>
          <table:table-cell office:value-type="string">
            <text:p>12/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01/05/2024 30/11/2024</text:p>
          </table:table-cell>
          <table:table-cell office:value-type="string">
            <text:p>79315000,Servicios de investigación social|</text:p>
          </table:table-cell>
        </table:table-row>
        <table:table-row>
          <table:table-cell office:value-type="float" office:value="12">
            <text:p>12</text:p>
          </table:table-cell>
          <table:table-cell office:value-type="string">
            <text:p>Departamento de Presidencia e Igualdad</text:p>
          </table:table-cell>
          <table:table-cell office:value-type="string">
            <text:p>el Director del Servicio de Análisis, Evaluación, Innovación, Prospección y Estrategia Operativa</text:p>
          </table:table-cell>
          <table:table-cell office:value-type="string">
            <text:p>Contratos</text:p>
          </table:table-cell>
          <table:table-cell office:value-type="string">
            <text:p>Servicios</text:p>
          </table:table-cell>
          <table:table-cell office:value-type="string">
            <text:p>Abierto</text:p>
          </table:table-cell>
          <table:table-cell office:value-type="string">
            <text:p>Oferta más ventajosa</text:p>
          </table:table-cell>
          <table:table-cell office:value-type="string">
            <text:p>Contrato de Servicios para la Gestión y Coordinación del Proyecto Interreg Europe“NEAR: New Social Services: Innovative Tools and Skills for Person-Centered and Community-based Social Models/NEAR: nuevos servicios sociales: herramientas y habilidades innovadoras para modelos sociales centrados en la persona y basados en la comunidad” (01C0271)</text:p>
          </table:table-cell>
          <table:table-cell office:value-type="string">
            <text:p>56340,00</text:p>
          </table:table-cell>
          <table:table-cell office:value-type="string">
            <text:p>56340,00</text:p>
          </table:table-cell>
          <table:table-cell office:value-type="string">
            <text:p>11/04/2024</text:p>
          </table:table-cell>
          <table:table-cell office:value-type="string">
            <text:p>ES220</text:p>
          </table:table-cell>
          <table:table-cell office:value-type="string">
            <text:p>Navarra (ES), Finlandia, República Checa, Italia, Bélgica</text:p>
          </table:table-cell>
          <table:table-cell office:value-type="string">
            <text:p>PUBLICADO</text:p>
          </table:table-cell>
          <table:table-cell office:value-type="string">
            <text:p/>
          </table:table-cell>
          <table:table-cell office:value-type="string">
            <text:p>01/05/2024 31/08/2027</text:p>
          </table:table-cell>
          <table:table-cell office:value-type="string">
            <text:p>72224000,Servicios de consultoría en gestión de proyectos.|72224000,Servicios de consultoría en gestión de proyectos|</text:p>
          </table:table-cell>
        </table:table-row>
        <table:table-row>
          <table:table-cell office:value-type="float" office:value="13">
            <text:p>13</text:p>
          </table:table-cell>
          <table:table-cell office:value-type="string">
            <text:p>Departamento de Educación</text:p>
          </table:table-cell>
          <table:table-cell office:value-type="string">
            <text:p>el Director General de Educación</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 y coste-eficacia</text:p>
          </table:table-cell>
          <table:table-cell office:value-type="string">
            <text:p>PROGRAMA EDUCATIVO SOLASKIDE DE ACTIVIDADES DE EXPRESIÓN ORAL EN EUSKERA EN CENTROS DE EDUCACIÓN SECUNDARIA DE LOS MODELOS A, B Y D DE NAVARRA A REALIZAR DURANTE EL AÑO 2025.</text:p>
          </table:table-cell>
          <table:table-cell office:value-type="string">
            <text:p>202500,00</text:p>
          </table:table-cell>
          <table:table-cell office:value-type="string">
            <text:p>607500,00</text:p>
          </table:table-cell>
          <table:table-cell office:value-type="string">
            <text:p>12/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1</text:p>
          </table:table-cell>
          <table:table-cell office:value-type="string">
            <text:p>80000000,Servicios de enseñanza.|80000000,Servicios de enseñanza y formación|80200000,Servicios de enseñanza secundaria.|80200000,Servicios de enseñanza secundaria|</text:p>
          </table:table-cell>
        </table:table-row>
        <table:table-row>
          <table:table-cell office:value-type="float" office:value="14">
            <text:p>14</text:p>
          </table:table-cell>
          <table:table-cell office:value-type="string">
            <text:p>AYUNTAMIENTO LARRAGA</text:p>
          </table:table-cell>
          <table:table-cell office:value-type="string">
            <text:p>ALCALDÍA DEL AYUNTAMIENTO DE LARRAGA</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oste-eficacia: precio</text:p>
          </table:table-cell>
          <table:table-cell office:value-type="string">
            <text:p>Asistencia técnica en materia de asesoramiento y gestión económico-financiera, presupuestaria y contable</text:p>
          </table:table-cell>
          <table:table-cell office:value-type="string">
            <text:p>18000,00</text:p>
          </table:table-cell>
          <table:table-cell office:value-type="string">
            <text:p>72000,00</text:p>
          </table:table-cell>
          <table:table-cell office:value-type="string">
            <text:p>12/04/2024</text:p>
          </table:table-cell>
          <table:table-cell office:value-type="string">
            <text:p>ES220</text:p>
          </table:table-cell>
          <table:table-cell office:value-type="string">
            <text:p>LARRAGA</text:p>
          </table:table-cell>
          <table:table-cell office:value-type="string">
            <text:p>PUBLICADO</text:p>
          </table:table-cell>
          <table:table-cell office:value-type="string">
            <text:p/>
          </table:table-cell>
          <table:table-cell office:value-type="string">
            <text:p>1</text:p>
          </table:table-cell>
          <table:table-cell office:value-type="string">
            <text:p>79200000,Servicios de contabilidad, de auditoría y fiscales|79211120,Servicios de registro de compras y ventas|79211200,Servicios de compilación de estados financieros|79212200,Servicios de auditoría interna|79212500,Servicios de verificación contable|79220000,Servicios fiscales|79221000,Servicios de asesoramiento tributario|79222000,Servicios de preparación de declaraciones de impuestos|</text:p>
          </table:table-cell>
        </table:table-row>
        <table:table-row>
          <table:table-cell office:value-type="float" office:value="15">
            <text:p>15</text:p>
          </table:table-cell>
          <table:table-cell office:value-type="string">
            <text:p>Ayuntamiento de Buñuel</text:p>
          </table:table-cell>
          <table:table-cell office:value-type="string">
            <text:p>JUNTA GOBIERNO LOCAL AYUNTAMIENTO DE BUÑUEL</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Remodelación de aseos y baños e instalación de plataforma elevadora para acceso de discapacitados al Colegio Público de Infantil y Primaria Santa Ana de Buñuel 2024.</text:p>
          </table:table-cell>
          <table:table-cell office:value-type="string">
            <text:p>107262,78</text:p>
          </table:table-cell>
          <table:table-cell office:value-type="string">
            <text:p>107262,78</text:p>
          </table:table-cell>
          <table:table-cell office:value-type="string">
            <text:p>11/04/2024</text:p>
          </table:table-cell>
          <table:table-cell office:value-type="string">
            <text:p>ES220</text:p>
          </table:table-cell>
          <table:table-cell office:value-type="string">
            <text:p>Buñuel</text:p>
          </table:table-cell>
          <table:table-cell office:value-type="string">
            <text:p>PUBLICADO</text:p>
          </table:table-cell>
          <table:table-cell office:value-type="string">
            <text:p/>
          </table:table-cell>
          <table:table-cell office:value-type="string">
            <text:p>60 D</text:p>
          </table:table-cell>
          <table:table-cell office:value-type="string">
            <text:p>45000000,Trabajos de construcción.|45000000,Trabajos de construcción|45300000,Trabajos de instalación en edificios.|45300000,Trabajos de instalación en edificios|</text:p>
          </table:table-cell>
        </table:table-row>
        <table:table-row>
          <table:table-cell office:value-type="float" office:value="16">
            <text:p>16</text:p>
          </table:table-cell>
          <table:table-cell office:value-type="string">
            <text:p>Servicio Navarro de Salud - Osasunbidea</text:p>
          </table:table-cell>
          <table:table-cell office:value-type="string">
            <text:p>Director Gerente del Servicio Navarro de Salud-Osasunbide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de 15 camillas de traslado para el Hospital Universitario de Navarra</text:p>
          </table:table-cell>
          <table:table-cell office:value-type="string">
            <text:p>97500,00</text:p>
          </table:table-cell>
          <table:table-cell office:value-type="string">
            <text:p>97500,00</text:p>
          </table:table-cell>
          <table:table-cell office:value-type="string">
            <text:p>12/04/2024</text:p>
          </table:table-cell>
          <table:table-cell office:value-type="string">
            <text:p>ES220</text:p>
          </table:table-cell>
          <table:table-cell office:value-type="string">
            <text:p>Hospital Universitario de Navarra</text:p>
          </table:table-cell>
          <table:table-cell office:value-type="string">
            <text:p>PUBLICADO</text:p>
          </table:table-cell>
          <table:table-cell office:value-type="string">
            <text:p/>
          </table:table-cell>
          <table:table-cell office:value-type="string">
            <text:p>60 D</text:p>
          </table:table-cell>
          <table:table-cell office:value-type="string">
            <text:p>33192160,Camillas.|33192160,Camillas|</text:p>
          </table:table-cell>
        </table:table-row>
        <table:table-row>
          <table:table-cell office:value-type="float" office:value="17">
            <text:p>17</text:p>
          </table:table-cell>
          <table:table-cell office:value-type="string">
            <text:p>INSTITUTO NAVARRO DEL DEPORTE Y DE LA ACTIVIDAD FÍSICA</text:p>
          </table:table-cell>
          <table:table-cell office:value-type="string">
            <text:p>Instituto Navarro del Deporte y de la Actividad Física</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 y coste-eficacia</text:p>
          </table:table-cell>
          <table:table-cell office:value-type="string">
            <text:p>Contratación del servicio de limpieza del Centro de Tecnificación Deportiva Estadio Larrabide, del Centro de Estudios, Investigación y Medicina del Deporte y de la Residencia Deportiva Fuerte del Príncipe, centros adscritos al INDAF.</text:p>
          </table:table-cell>
          <table:table-cell office:value-type="string">
            <text:p>977967,23</text:p>
          </table:table-cell>
          <table:table-cell office:value-type="string">
            <text:p>1767553,54</text:p>
          </table:table-cell>
          <table:table-cell office:value-type="string">
            <text:p>11/04/2024</text:p>
          </table:table-cell>
          <table:table-cell office:value-type="string">
            <text:p>ES220</text:p>
          </table:table-cell>
          <table:table-cell office:value-type="string">
            <text:p>Pamplona</text:p>
          </table:table-cell>
          <table:table-cell office:value-type="string">
            <text:p>PUBLICADO</text:p>
          </table:table-cell>
          <table:table-cell office:value-type="string">
            <text:p/>
          </table:table-cell>
          <table:table-cell office:value-type="string">
            <text:p>01/05/2024 31/12/2026</text:p>
          </table:table-cell>
          <table:table-cell office:value-type="string">
            <text:p>90911200,Servicios de limpieza de edificios|</text:p>
          </table:table-cell>
        </table:table-row>
        <table:table-row>
          <table:table-cell office:value-type="float" office:value="18">
            <text:p>18</text:p>
          </table:table-cell>
          <table:table-cell office:value-type="string">
            <text:p>Ayuntamiento de Etxarri Aranatz</text:p>
          </table:table-cell>
          <table:table-cell office:value-type="string">
            <text:p>Ayuntamiento de Arbizu</text:p>
          </table:table-cell>
          <table:table-cell office:value-type="string">
            <text:p>Contratos</text:p>
          </table:table-cell>
          <table:table-cell office:value-type="string">
            <text:p>Obras</text:p>
          </table:table-cell>
          <table:table-cell office:value-type="string">
            <text:p>Procedimiento simplificado</text:p>
          </table:table-cell>
          <table:table-cell office:value-type="string">
            <text:p>Mejor relación calidad-precio</text:p>
          </table:table-cell>
          <table:table-cell office:value-type="string">
            <text:p>Proyecto instalación solar fotovoltaica para autoconsumo en la escuela infantil 0-3 Kattuka (Arbizu)</text:p>
          </table:table-cell>
          <table:table-cell office:value-type="string">
            <text:p>69949,19</text:p>
          </table:table-cell>
          <table:table-cell office:value-type="string">
            <text:p>69949,19</text:p>
          </table:table-cell>
          <table:table-cell office:value-type="string">
            <text:p>11/04/2024</text:p>
          </table:table-cell>
          <table:table-cell office:value-type="string">
            <text:p>ES220</text:p>
          </table:table-cell>
          <table:table-cell office:value-type="string">
            <text:p>Arbizu</text:p>
          </table:table-cell>
          <table:table-cell office:value-type="string">
            <text:p>CANCELADO</text:p>
          </table:table-cell>
          <table:table-cell office:value-type="string">
            <text:p>Dato erróneo convocante</text:p>
          </table:table-cell>
          <table:table-cell office:value-type="string">
            <text:p>90 D</text:p>
          </table:table-cell>
          <table:table-cell office:value-type="string">
            <text:p>09331000,Placas solares|</text:p>
          </table:table-cell>
        </table:table-row>
        <table:table-row>
          <table:table-cell office:value-type="float" office:value="19">
            <text:p>19</text:p>
          </table:table-cell>
          <table:table-cell office:value-type="string">
            <text:p>Ayuntamiento de Noain (Valle de Elorz)</text:p>
          </table:table-cell>
          <table:table-cell office:value-type="string">
            <text:p>Alcaldía del Ayuntamiento de Noáin (Valle de Elorz)</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Mantenimiento de sistemas informáticos del Ayuntamiento de Noáin (Valle de Elorz) y sus organismos autónomos, medidas correctivas a la implanbtación del Esquema Nacional de Seguridad, implantación de solución backup 365 y pago por uso de licencias de ofimática.</text:p>
          </table:table-cell>
          <table:table-cell office:value-type="string">
            <text:p>30499,60</text:p>
          </table:table-cell>
          <table:table-cell office:value-type="string">
            <text:p>121998,40</text:p>
          </table:table-cell>
          <table:table-cell office:value-type="string">
            <text:p>12/04/2024</text:p>
          </table:table-cell>
          <table:table-cell office:value-type="string">
            <text:p>ES220</text:p>
          </table:table-cell>
          <table:table-cell office:value-type="string">
            <text:p>Ayuntamiento de Noáin (Valle de Elorz), patronatos, centros de educación infantil, Policía, Jardinería, Servicios Múltiples.</text:p>
          </table:table-cell>
          <table:table-cell office:value-type="string">
            <text:p>PUBLICADO</text:p>
          </table:table-cell>
          <table:table-cell office:value-type="string">
            <text:p/>
          </table:table-cell>
          <table:table-cell office:value-type="string">
            <text:p>01/06/2024 31/05/2025</text:p>
          </table:table-cell>
          <table:table-cell office:value-type="string">
            <text:p>72240000,Servicios de análisis de sistemas y de programación.|72240000,Servicios de análisis de sistemas y de programación|72540000,Servicios de actualización informática.|72540000,Servicios de actualización informática|72600000,Servicios de apoyo informático y de consultoría|72700000,Servicios de red informática|</text:p>
          </table:table-cell>
        </table:table-row>
        <table:table-row>
          <table:table-cell office:value-type="float" office:value="20">
            <text:p>20</text:p>
          </table:table-cell>
          <table:table-cell office:value-type="string">
            <text:p>Agencia Navarra para la Dependencia</text:p>
          </table:table-cell>
          <table:table-cell office:value-type="string">
            <text:p>Subdirección de Gestión y Recursos</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Contrato para la prestación del servicio de mantenimiento preventivo y correctivo de las instalaciones de climatización, ventilación/extracción, calefacción y producción de ACS en varios centros dependientes de la Agencia Navarra de Autonomía y Desarrollo de las Personas</text:p>
          </table:table-cell>
          <table:table-cell office:value-type="string">
            <text:p>11175,00</text:p>
          </table:table-cell>
          <table:table-cell office:value-type="string">
            <text:p>89400,00</text:p>
          </table:table-cell>
          <table:table-cell office:value-type="string">
            <text:p>12/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01/04/2024 31/12/2024</text:p>
          </table:table-cell>
          <table:table-cell office:value-type="string">
            <text:p>50700000,Servicios de reparación y mantenimiento de equipos de edificios.|50700000,Servicios de reparación y mantenimiento de equipos de edificios|</text:p>
          </table:table-cell>
        </table:table-row>
        <table:table-row>
          <table:table-cell office:value-type="float" office:value="21">
            <text:p>21</text:p>
          </table:table-cell>
          <table:table-cell office:value-type="string">
            <text:p>CUEVAS DE ASTITZ SL</text:p>
          </table:table-cell>
          <table:table-cell office:value-type="string">
            <text:p>CUEVAS DE ASTITZ SL</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PROYECTO DE MEJORA DE LA EFICIENCIA ENERGÉTICA Y RENOVACIÓN DEL ALUMBRADO ELÉCTRICO DE LA CUEVA MENDUKILO</text:p>
          </table:table-cell>
          <table:table-cell office:value-type="string">
            <text:p>82726,45</text:p>
          </table:table-cell>
          <table:table-cell office:value-type="string">
            <text:p>82726,45</text:p>
          </table:table-cell>
          <table:table-cell office:value-type="string">
            <text:p>15/04/2024</text:p>
          </table:table-cell>
          <table:table-cell office:value-type="string">
            <text:p>ES220</text:p>
          </table:table-cell>
          <table:table-cell office:value-type="string">
            <text:p>ASTITZ-LARRAUN</text:p>
          </table:table-cell>
          <table:table-cell office:value-type="string">
            <text:p>PUBLICADO</text:p>
          </table:table-cell>
          <table:table-cell office:value-type="string">
            <text:p/>
          </table:table-cell>
          <table:table-cell office:value-type="string">
            <text:p>4 M</text:p>
          </table:table-cell>
          <table:table-cell office:value-type="string">
            <text:p>31527260,Sistemas de alumbrado.|31527260,Sistemas de alumbrado|</text:p>
          </table:table-cell>
        </table:table-row>
        <table:table-row>
          <table:table-cell office:value-type="float" office:value="22">
            <text:p>22</text:p>
          </table:table-cell>
          <table:table-cell office:value-type="string">
            <text:p>FUNDACION PEIO MARTIKORENA FUNDAZIOA</text:p>
          </table:table-cell>
          <table:table-cell office:value-type="string">
            <text:p>PRESIDENTE</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 y coste-eficacia</text:p>
          </table:table-cell>
          <table:table-cell office:value-type="string">
            <text:p>ASISTENCIA TECNICA PARA LA GESTION Y COORDINACION DEL PROYECTO BASERRIBERRI (EFA 058/01) PROYECTO COFINANCIADO AL 65 % POR EL FONDO EUROPEO DE DESARROLO</text:p>
          </table:table-cell>
          <table:table-cell office:value-type="string">
            <text:p>99173,55</text:p>
          </table:table-cell>
          <table:table-cell office:value-type="string">
            <text:p>99173,55</text:p>
          </table:table-cell>
          <table:table-cell office:value-type="string">
            <text:p>12/04/2024</text:p>
          </table:table-cell>
          <table:table-cell office:value-type="string">
            <text:p>ES220</text:p>
          </table:table-cell>
          <table:table-cell office:value-type="string">
            <text:p>(SEDE FUNDACION PEIO MARTIKORENA) - BERA - NAVARRA -</text:p>
          </table:table-cell>
          <table:table-cell office:value-type="string">
            <text:p>PUBLICADO</text:p>
          </table:table-cell>
          <table:table-cell office:value-type="string">
            <text:p/>
          </table:table-cell>
          <table:table-cell office:value-type="string">
            <text:p>33 M</text:p>
          </table:table-cell>
          <table:table-cell office:value-type="string">
            <text:p>79421000,Servicios de gestión de proyectos que no sean los de construcción|</text:p>
          </table:table-cell>
        </table:table-row>
        <table:table-row>
          <table:table-cell office:value-type="float" office:value="23">
            <text:p>23</text:p>
          </table:table-cell>
          <table:table-cell office:value-type="string">
            <text:p>Servicio Navarro de Salud - Osasunbidea</text:p>
          </table:table-cell>
          <table:table-cell office:value-type="string">
            <text:p>Director Gerente del Servicio Navarro de Salud-Osasunbide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de cajas intersomáticas cervical y lumbar con destino al Hospital Universitario de Navarra</text:p>
          </table:table-cell>
          <table:table-cell office:value-type="string">
            <text:p>115503,38</text:p>
          </table:table-cell>
          <table:table-cell office:value-type="string">
            <text:p>808523,67</text:p>
          </table:table-cell>
          <table:table-cell office:value-type="string">
            <text:p>12/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12 M</text:p>
          </table:table-cell>
          <table:table-cell office:value-type="string">
            <text:p>33184100,Implantes quirúrgicos.|33184100,Implantes quirúrgicos|</text:p>
          </table:table-cell>
        </table:table-row>
        <table:table-row>
          <table:table-cell office:value-type="float" office:value="24">
            <text:p>24</text:p>
          </table:table-cell>
          <table:table-cell office:value-type="string">
            <text:p>Ayuntamiento de Tudela</text:p>
          </table:table-cell>
          <table:table-cell office:value-type="string">
            <text:p>JUNTA DE GOBIERNO LOCAL DEL  AYUNTAMIENTO DE TUDELA</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oste-eficacia: precio</text:p>
          </table:table-cell>
          <table:table-cell office:value-type="string">
            <text:p>obras de construcción de la primera fase de ejecución del proyecto de amueblamiento de la parcela 1799 del polígono 5, correspondiente a los</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25">
            <text:p>25</text:p>
          </table:table-cell>
          <table:table-cell office:value-type="string">
            <text:p>primeros 7.000 m2 de la zona sur de la parcela, según se grafía en la separata técnica adjunt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26">
            <text:p>26</text:p>
          </table:table-cell>
          <table:table-cell office:value-type="string">
            <text:p>Las obras corresponden básicamente al explanado y nivelación de la primera zona de la parcela, el soterramiento de la línea de baja tensión existente así como la urbanización parcial del vial Paseo de Los Poetas que actualmente está en tierras y conecta esta parcela con el pump track</text:p>
          </table:table-cell>
          <table:table-cell office:value-type="string">
            <text:p>138016,53</text:p>
          </table:table-cell>
          <table:table-cell office:value-type="string">
            <text:p>151818,18</text:p>
          </table:table-cell>
          <table:table-cell office:value-type="string">
            <text:p>13/04/2024</text:p>
          </table:table-cell>
          <table:table-cell office:value-type="string">
            <text:p>ES220</text:p>
          </table:table-cell>
          <table:table-cell office:value-type="string">
            <text:p>TUDELA</text:p>
          </table:table-cell>
          <table:table-cell office:value-type="string">
            <text:p>PUBLICADO</text:p>
          </table:table-cell>
          <table:table-cell office:value-type="string">
            <text:p/>
          </table:table-cell>
          <table:table-cell office:value-type="string">
            <text:p>30 D</text:p>
          </table:table-cell>
          <table:table-cell office:value-type="string">
            <text:p>45200000,Trabajos generales de construcción de inmuebles y obras de ingeniería civil.|45200000,Trabajos generales de construcción de inmuebles y obras de ingeniería civi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27">
            <text:p>27</text:p>
          </table:table-cell>
          <table:table-cell office:value-type="string">
            <text:p>Navarra de Servicios y Tecnologías, S.A. (NASERTIC)</text:p>
          </table:table-cell>
          <table:table-cell office:value-type="string">
            <text:p>Navarra de Servicios y Tecnologías, S.A. (NASERTIC)</text:p>
          </table:table-cell>
          <table:table-cell office:value-type="string">
            <text:p>Acuerdo marco</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Acuerdo Marco de asistencia técnica en el diseño, mantenimiento y desarrollo de páginas web, el cual incluye dentro de su alcance mantenimiento operativo, correctivo, evolutivo y la creación de nuevos proyectos así como el servicio de formación al personal.</text:p>
          </table:table-cell>
          <table:table-cell office:value-type="string">
            <text:p>109,00</text:p>
          </table:table-cell>
          <table:table-cell office:value-type="string">
            <text:p>360000,00</text:p>
          </table:table-cell>
          <table:table-cell office:value-type="string">
            <text:p>15/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4</text:p>
          </table:table-cell>
          <table:table-cell office:value-type="string">
            <text:p>72413000,Servicios de diseño de sitios web www|</text:p>
          </table:table-cell>
        </table:table-row>
        <table:table-row>
          <table:table-cell office:value-type="float" office:value="28">
            <text:p>28</text:p>
          </table:table-cell>
          <table:table-cell office:value-type="string">
            <text:p>Ayuntamiento de Pamplona</text:p>
          </table:table-cell>
          <table:table-cell office:value-type="string">
            <text:p>JUNTA DE GOBIERNO LOCAL</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e licita la contratación del alquiler de seis vehículos para Policí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29">
            <text:p>29</text:p>
          </table:table-cell>
          <table:table-cell office:value-type="string">
            <text:p>Municipal de Pamplona para cubrir las necesidades de desplazamiento en el ejercicio de sus funciones.</text:p>
          </table:table-cell>
          <table:table-cell office:value-type="string">
            <text:p>480000,00</text:p>
          </table:table-cell>
          <table:table-cell office:value-type="string">
            <text:p>480000,00</text:p>
          </table:table-cell>
          <table:table-cell office:value-type="string">
            <text:p>15/04/2024</text:p>
          </table:table-cell>
          <table:table-cell office:value-type="string">
            <text:p>ES220</text:p>
          </table:table-cell>
          <table:table-cell office:value-type="string">
            <text:p>Pamplona.</text:p>
          </table:table-cell>
          <table:table-cell office:value-type="string">
            <text:p>PUBLICADO</text:p>
          </table:table-cell>
          <table:table-cell office:value-type="string">
            <text:p/>
          </table:table-cell>
          <table:table-cell office:value-type="string">
            <text:p>48 M</text:p>
          </table:table-cell>
          <table:table-cell office:value-type="string">
            <text:p>34114200,Automóviles de policía.|34114200,Automóviles de policí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30">
            <text:p>30</text:p>
          </table:table-cell>
          <table:table-cell office:value-type="string">
            <text:p>Ayuntamiento de Arbizu</text:p>
          </table:table-cell>
          <table:table-cell office:value-type="string">
            <text:p>Ayuntamiento de Arbizu</text:p>
          </table:table-cell>
          <table:table-cell office:value-type="string">
            <text:p>Contratos</text:p>
          </table:table-cell>
          <table:table-cell office:value-type="string">
            <text:p>Obras</text:p>
          </table:table-cell>
          <table:table-cell office:value-type="string">
            <text:p>Procedimiento simplificado</text:p>
          </table:table-cell>
          <table:table-cell office:value-type="string">
            <text:p>Mejor relación calidad-precio</text:p>
          </table:table-cell>
          <table:table-cell office:value-type="string">
            <text:p>Proyecto instalación solar fotovoltaica para autoconsumo en escuela infantil 0-3 Kattuka (Arbizu)</text:p>
          </table:table-cell>
          <table:table-cell office:value-type="string">
            <text:p>69949,19</text:p>
          </table:table-cell>
          <table:table-cell office:value-type="string">
            <text:p>69949,19</text:p>
          </table:table-cell>
          <table:table-cell office:value-type="string">
            <text:p>12/04/2024</text:p>
          </table:table-cell>
          <table:table-cell office:value-type="string">
            <text:p>ES220</text:p>
          </table:table-cell>
          <table:table-cell office:value-type="string">
            <text:p>Arbizu</text:p>
          </table:table-cell>
          <table:table-cell office:value-type="string">
            <text:p>PUBLICADO</text:p>
          </table:table-cell>
          <table:table-cell office:value-type="string">
            <text:p/>
          </table:table-cell>
          <table:table-cell office:value-type="string">
            <text:p>90 D</text:p>
          </table:table-cell>
          <table:table-cell office:value-type="string">
            <text:p>09331000,Placas solares|</text:p>
          </table:table-cell>
        </table:table-row>
        <table:table-row>
          <table:table-cell office:value-type="float" office:value="31">
            <text:p>31</text:p>
          </table:table-cell>
          <table:table-cell office:value-type="string">
            <text:p>Ayuntamiento de Tudela</text:p>
          </table:table-cell>
          <table:table-cell office:value-type="string">
            <text:p>Junta de Gobierno Local del Ayuntamiento de Tudel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de prendas de vestuario para agentes de nueva incorporación, aspirantes que deban cursar en la academia este año y la reposición de algunas prendas para agentes en activo, todos ellos de la Policía Local de Tudela.</text:p>
          </table:table-cell>
          <table:table-cell office:value-type="string">
            <text:p>28770,00</text:p>
          </table:table-cell>
          <table:table-cell office:value-type="string">
            <text:p>28770,00</text:p>
          </table:table-cell>
          <table:table-cell office:value-type="string">
            <text:p>15/04/2024</text:p>
          </table:table-cell>
          <table:table-cell office:value-type="string">
            <text:p>ES220</text:p>
          </table:table-cell>
          <table:table-cell office:value-type="string">
            <text:p/>
          </table:table-cell>
          <table:table-cell office:value-type="string">
            <text:p>PUBLICADO</text:p>
          </table:table-cell>
          <table:table-cell office:value-type="string">
            <text:p/>
          </table:table-cell>
          <table:table-cell office:value-type="string">
            <text:p>1 M</text:p>
          </table:table-cell>
          <table:table-cell office:value-type="string">
            <text:p>18100000,Ropa de trabajo, ropa de trabajo especial y accesorios.|18100000,Ropa de trabajo, ropa de trabajo especial y accesorios|18800000,Calzado|</text:p>
          </table:table-cell>
        </table:table-row>
        <table:table-row>
          <table:table-cell office:value-type="float" office:value="32">
            <text:p>32</text:p>
          </table:table-cell>
          <table:table-cell office:value-type="string">
            <text:p>INSTITUTO DE SALUD PÚBLICA Y LABORAL DE NAVARRA</text:p>
          </table:table-cell>
          <table:table-cell office:value-type="string">
            <text:p>Directora Gerente del Instituto de Salud Pública y Laboral de Navarr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entrega e instalación de una Unidad Móvil para Mamografía con destino el Programa de Detección Precoz de Cáncer de Mama del Instituto de Salud Pública y Laboral de Navarra en 2024</text:p>
          </table:table-cell>
          <table:table-cell office:value-type="string">
            <text:p>350000,00</text:p>
          </table:table-cell>
          <table:table-cell office:value-type="string">
            <text:p>350000,00</text:p>
          </table:table-cell>
          <table:table-cell office:value-type="string">
            <text:p>15/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19/07/2024 20/12/2024</text:p>
          </table:table-cell>
          <table:table-cell office:value-type="string">
            <text:p>34200000,Carrocerías para vehículos, remolques o semirremolques.|34200000,Carrocerías para vehículos, remolques o semirremolques|</text:p>
          </table:table-cell>
        </table:table-row>
        <table:table-row>
          <table:table-cell office:value-type="float" office:value="33">
            <text:p>33</text:p>
          </table:table-cell>
          <table:table-cell office:value-type="string">
            <text:p>Servicio Navarro de Salud - Osasunbidea</text:p>
          </table:table-cell>
          <table:table-cell office:value-type="string">
            <text:p>Servicio Navarro de Salud-Osasunbidea</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de 2 equipos de telemando digital y su servicio de mantenimiento integral para el Hospital Universitario de Navarra</text:p>
          </table:table-cell>
          <table:table-cell office:value-type="string">
            <text:p>580769,23</text:p>
          </table:table-cell>
          <table:table-cell office:value-type="string">
            <text:p>605000,00</text:p>
          </table:table-cell>
          <table:table-cell office:value-type="string">
            <text:p>15/04/2024</text:p>
          </table:table-cell>
          <table:table-cell office:value-type="string">
            <text:p>ES220</text:p>
          </table:table-cell>
          <table:table-cell office:value-type="string">
            <text:p>Hospital Universitario de Navarra</text:p>
          </table:table-cell>
          <table:table-cell office:value-type="string">
            <text:p>PUBLICADO</text:p>
          </table:table-cell>
          <table:table-cell office:value-type="string">
            <text:p/>
          </table:table-cell>
          <table:table-cell office:value-type="string">
            <text:p>112 D</text:p>
          </table:table-cell>
          <table:table-cell office:value-type="string">
            <text:p>33111000,Aparatos para radiología.|33111000,Aparatos para radiología|</text:p>
          </table:table-cell>
        </table:table-row>
        <table:table-row>
          <table:table-cell office:value-type="float" office:value="34">
            <text:p>34</text:p>
          </table:table-cell>
          <table:table-cell office:value-type="string">
            <text:p>FUNDACIÓN MUNICIPAL TEATRO GAYARRE</text:p>
          </table:table-cell>
          <table:table-cell office:value-type="string">
            <text:p>FUNDACIÓN MUNICIPAL TEATRO GAYARRE</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e instalación de un nuevo conjunto de aparatos para la iluminación espectacular basados en la tecnología LED y sus accesorios y cableado correspondientes</text:p>
          </table:table-cell>
          <table:table-cell office:value-type="string">
            <text:p>375213,46</text:p>
          </table:table-cell>
          <table:table-cell office:value-type="string">
            <text:p>375213,46</text:p>
          </table:table-cell>
          <table:table-cell office:value-type="string">
            <text:p>15/04/2024</text:p>
          </table:table-cell>
          <table:table-cell office:value-type="string">
            <text:p>ES220</text:p>
          </table:table-cell>
          <table:table-cell office:value-type="string">
            <text:p>TEATRO GAYARRE AVENIDA CARLOS III 3 31002 PAMPLONA</text:p>
          </table:table-cell>
          <table:table-cell office:value-type="string">
            <text:p>PUBLICADO</text:p>
          </table:table-cell>
          <table:table-cell office:value-type="string">
            <text:p/>
          </table:table-cell>
          <table:table-cell office:value-type="string">
            <text:p>20/05/2024 30/09/2024</text:p>
          </table:table-cell>
          <table:table-cell office:value-type="string">
            <text:p>31500000,Material de iluminación y lámparas eléctricas.|31500000,Material de iluminación y lámparas eléctricas|</text:p>
          </table:table-cell>
        </table:table-row>
        <table:table-row>
          <table:table-cell office:value-type="float" office:value="35">
            <text:p>35</text:p>
          </table:table-cell>
          <table:table-cell office:value-type="string">
            <text:p>TRANSPORTE SANITARIO DE NAVARRA BIDEAN SL</text:p>
          </table:table-cell>
          <table:table-cell office:value-type="string">
            <text:p>Transporte Sanitario de Navarra Bidean, S.L.</text:p>
          </table:table-cell>
          <table:table-cell office:value-type="string">
            <text:p>Sistema dinámico de adquisición</text:p>
          </table:table-cell>
          <table:table-cell office:value-type="string">
            <text:p>Suministro</text:p>
          </table:table-cell>
          <table:table-cell office:value-type="string">
            <text:p>Restringido</text:p>
          </table:table-cell>
          <table:table-cell office:value-type="string">
            <text:p>Mejor relación calidad-precio</text:p>
          </table:table-cell>
          <table:table-cell office:value-type="string">
            <text:p>Sistema Dinámico de Compra para el suministro mediante renting de vehículos para el transporte sanitario en la Comunidad Foral de Navarra</text:p>
          </table:table-cell>
          <table:table-cell office:value-type="string">
            <text:p>12550190,00</text:p>
          </table:table-cell>
          <table:table-cell office:value-type="string">
            <text:p>12550190,00</text:p>
          </table:table-cell>
          <table:table-cell office:value-type="string">
            <text:p>15/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4</text:p>
          </table:table-cell>
          <table:table-cell office:value-type="string">
            <text:p>34114121,Ambulancias.|34114121,Ambulancias|34114122,Vehículos para transporte de pacientes.|34114122,Vehículos para transporte de pacientes|</text:p>
          </table:table-cell>
        </table:table-row>
        <table:table-row>
          <table:table-cell office:value-type="float" office:value="36">
            <text:p>36</text:p>
          </table:table-cell>
          <table:table-cell office:value-type="string">
            <text:p>Ayuntamiento de Tudela</text:p>
          </table:table-cell>
          <table:table-cell office:value-type="string">
            <text:p>junta de gobierno local</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SUMINISTRO (RENTING con opción a compra)</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37">
            <text:p>37</text:p>
          </table:table-cell>
          <table:table-cell office:value-type="string">
            <text:p>DE 2 FURGONETAS 2 PLAZAS 100% ELÉCTRICAS</text:p>
          </table:table-cell>
          <table:table-cell office:value-type="string">
            <text:p>57600,00</text:p>
          </table:table-cell>
          <table:table-cell office:value-type="string">
            <text:p>79600,00</text:p>
          </table:table-cell>
          <table:table-cell office:value-type="string">
            <text:p>15/04/2024</text:p>
          </table:table-cell>
          <table:table-cell office:value-type="string">
            <text:p>ES220</text:p>
          </table:table-cell>
          <table:table-cell office:value-type="string">
            <text:p>tudela</text:p>
          </table:table-cell>
          <table:table-cell office:value-type="string">
            <text:p>PUBLICADO</text:p>
          </table:table-cell>
          <table:table-cell office:value-type="string">
            <text:p/>
          </table:table-cell>
          <table:table-cell office:value-type="string">
            <text:p>48 M</text:p>
          </table:table-cell>
          <table:table-cell office:value-type="string">
            <text:p>34100000,Vehículos de motor.|34100000,Vehículos de motor|66114000,Servicios de arrendamiento financiero|</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38">
            <text:p>38</text:p>
          </table:table-cell>
          <table:table-cell office:value-type="string">
            <text:p>Ayuntamiento de Roncal</text:p>
          </table:table-cell>
          <table:table-cell office:value-type="string">
            <text:p>AYUNTAMIENTO DE RONCAL</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Contratación de las obras ““renovación energética de las escuelas viejas municipales del Ayuntamiento de Roncal / Erronkari, proyecto acogido a las ayudas para inversiones a proyectos singulares locales de energia limpia en municipios de reto demografico (programa DUS 5000), en el marco del plan de recuperacion, transformacion y resilencia, financiado con fondos de la union europea- next generation eu.nº expediente pr-d5000-2021-002407 Medida 01: Reducción de la demanda y el consumo energético en edificios e infraestructuras públicas</text:p>
          </table:table-cell>
          <table:table-cell office:value-type="string">
            <text:p>153046,00</text:p>
          </table:table-cell>
          <table:table-cell office:value-type="string">
            <text:p>153046,00</text:p>
          </table:table-cell>
          <table:table-cell office:value-type="string">
            <text:p>15/04/2024</text:p>
          </table:table-cell>
          <table:table-cell office:value-type="string">
            <text:p>ES220</text:p>
          </table:table-cell>
          <table:table-cell office:value-type="string">
            <text:p>RONCAL</text:p>
          </table:table-cell>
          <table:table-cell office:value-type="string">
            <text:p>PUBLICADO</text:p>
          </table:table-cell>
          <table:table-cell office:value-type="string">
            <text:p/>
          </table:table-cell>
          <table:table-cell office:value-type="string">
            <text:p>4 M</text:p>
          </table:table-cell>
          <table:table-cell office:value-type="string">
            <text:p>45300000,Trabajos de instalación en edificios.|45300000,Trabajos de instalación en edificios|</text:p>
          </table:table-cell>
        </table:table-row>
        <table:table-row>
          <table:table-cell office:value-type="float" office:value="39">
            <text:p>39</text:p>
          </table:table-cell>
          <table:table-cell office:value-type="string">
            <text:p>Ayuntamiento de Leitza</text:p>
          </table:table-cell>
          <table:table-cell office:value-type="string">
            <text:p>Pleno del Ayuntamiento de Leitza</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Prestación del servicio de limpieza urbana de Leitza y limpieza ordinaria de los edificios municipales del Ayuntamiento de Leitza</text:p>
          </table:table-cell>
          <table:table-cell office:value-type="string">
            <text:p>221855,00</text:p>
          </table:table-cell>
          <table:table-cell office:value-type="string">
            <text:p>887420,00</text:p>
          </table:table-cell>
          <table:table-cell office:value-type="string">
            <text:p>15/04/2024</text:p>
          </table:table-cell>
          <table:table-cell office:value-type="string">
            <text:p>ES220</text:p>
          </table:table-cell>
          <table:table-cell office:value-type="string">
            <text:p>Leitza</text:p>
          </table:table-cell>
          <table:table-cell office:value-type="string">
            <text:p>PUBLICADO</text:p>
          </table:table-cell>
          <table:table-cell office:value-type="string">
            <text:p/>
          </table:table-cell>
          <table:table-cell office:value-type="string">
            <text:p>1</text:p>
          </table:table-cell>
          <table:table-cell office:value-type="string">
            <text:p>90910000,Servicios de limpieza|</text:p>
          </table:table-cell>
        </table:table-row>
        <table:table-row>
          <table:table-cell office:value-type="float" office:value="40">
            <text:p>40</text:p>
          </table:table-cell>
          <table:table-cell office:value-type="string">
            <text:p>Ayuntamiento de Corella</text:p>
          </table:table-cell>
          <table:table-cell office:value-type="string">
            <text:p>Junta de Gobierno Local del Ayuntamiento de Corella</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CONTRATACIÓN PARA LA EJECUCIÓN DE OBRAS EN URBANIZACIÓN MERCEDARIAS</text:p>
          </table:table-cell>
          <table:table-cell office:value-type="string">
            <text:p>916602,47</text:p>
          </table:table-cell>
          <table:table-cell office:value-type="string">
            <text:p>916602,47</text:p>
          </table:table-cell>
          <table:table-cell office:value-type="string">
            <text:p>16/04/2024</text:p>
          </table:table-cell>
          <table:table-cell office:value-type="string">
            <text:p>ES220</text:p>
          </table:table-cell>
          <table:table-cell office:value-type="string">
            <text:p>Corella</text:p>
          </table:table-cell>
          <table:table-cell office:value-type="string">
            <text:p>PUBLICADO</text:p>
          </table:table-cell>
          <table:table-cell office:value-type="string">
            <text:p/>
          </table:table-cell>
          <table:table-cell office:value-type="string">
            <text:p>7 M</text:p>
          </table:table-cell>
          <table:table-cell office:value-type="string">
            <text:p>45000000,Trabajos de construcción.|45000000,Trabajos de construcción|45100000,Trabajos de preparación del terreno.|45100000,Trabajos de preparación del terreno|45200000,Trabajos generales de construcción de inmuebles y obras de ingeniería civil.|45200000,Trabajos generales de construcción de inmuebles y obras de ingeniería civil|</text:p>
          </table:table-cell>
        </table:table-row>
        <table:table-row>
          <table:table-cell office:value-type="float" office:value="41">
            <text:p>41</text:p>
          </table:table-cell>
          <table:table-cell office:value-type="string">
            <text:p>AYUNTAMIENTO DE UTERGA</text:p>
          </table:table-cell>
          <table:table-cell office:value-type="string">
            <text:p>Ayuntamiento de Uterga</text:p>
          </table:table-cell>
          <table:table-cell office:value-type="string">
            <text:p>Contratos</text:p>
          </table:table-cell>
          <table:table-cell office:value-type="string">
            <text:p>Obras</text:p>
          </table:table-cell>
          <table:table-cell office:value-type="string">
            <text:p>Procedimiento simplificado</text:p>
          </table:table-cell>
          <table:table-cell office:value-type="string">
            <text:p>Mejor relación calidad-precio</text:p>
          </table:table-cell>
          <table:table-cell office:value-type="string">
            <text:p>Pavimentación de aceras sin redes de servicios tramo Norte Calle Las Eras, Números 14 Y 16 en Uterga.</text:p>
          </table:table-cell>
          <table:table-cell office:value-type="string">
            <text:p>45361,87</text:p>
          </table:table-cell>
          <table:table-cell office:value-type="string">
            <text:p>49898,06</text:p>
          </table:table-cell>
          <table:table-cell office:value-type="string">
            <text:p>16/04/2024</text:p>
          </table:table-cell>
          <table:table-cell office:value-type="string">
            <text:p>ES220</text:p>
          </table:table-cell>
          <table:table-cell office:value-type="string">
            <text:p>Uterga</text:p>
          </table:table-cell>
          <table:table-cell office:value-type="string">
            <text:p>PUBLICADO</text:p>
          </table:table-cell>
          <table:table-cell office:value-type="string">
            <text:p/>
          </table:table-cell>
          <table:table-cell office:value-type="string">
            <text:p>06/05/2024 01/11/2024</text:p>
          </table:table-cell>
          <table:table-cell office:value-type="string">
            <text:p>45000000,Trabajos de construcción.|45000000,Trabajos de construcción|45100000,Trabajos de preparación del terreno.|45100000,Trabajos de preparación del terreno|</text:p>
          </table:table-cell>
        </table:table-row>
        <table:table-row>
          <table:table-cell office:value-type="float" office:value="42">
            <text:p>42</text:p>
          </table:table-cell>
          <table:table-cell office:value-type="string">
            <text:p>Ayuntamiento del Valle de Baztan</text:p>
          </table:table-cell>
          <table:table-cell office:value-type="string">
            <text:p>Junta de Gobierno Local del Ayuntamiento de Baztan</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la contratación y ejecución del suministro de un módulo para el sacrificio de aves y lagomorfos en el matadero LOIZU de Irurita, propiedad del Ayuntamiento de Baztan. Los destinatarios serán pequeñas explotaciones de aves en producción ecológica o no, que comercializan mediante ferias y mercados, en canales cortos de comercialización a través de comercios locales o realizan la venta directa al consumidor</text:p>
          </table:table-cell>
          <table:table-cell office:value-type="string">
            <text:p>114219,00</text:p>
          </table:table-cell>
          <table:table-cell office:value-type="string">
            <text:p>114219,00</text:p>
          </table:table-cell>
          <table:table-cell office:value-type="string">
            <text:p>16/04/2024</text:p>
          </table:table-cell>
          <table:table-cell office:value-type="string">
            <text:p>ES220</text:p>
          </table:table-cell>
          <table:table-cell office:value-type="string">
            <text:p>Baztan</text:p>
          </table:table-cell>
          <table:table-cell office:value-type="string">
            <text:p>PUBLICADO</text:p>
          </table:table-cell>
          <table:table-cell office:value-type="string">
            <text:p/>
          </table:table-cell>
          <table:table-cell office:value-type="string">
            <text:p>105 D</text:p>
          </table:table-cell>
          <table:table-cell office:value-type="string">
            <text:p>34221000,Contenedores móviles para usos especiales.|34221000,Contenedores móviles para usos especiales|</text:p>
          </table:table-cell>
        </table:table-row>
        <table:table-row>
          <table:table-cell office:value-type="float" office:value="43">
            <text:p>43</text:p>
          </table:table-cell>
          <table:table-cell office:value-type="string">
            <text:p>Ayuntamiento de Ibargoiti</text:p>
          </table:table-cell>
          <table:table-cell office:value-type="string">
            <text:p>Alcalde</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Mejora de infraestructuras locales ganaderas en Izco.</text:p>
          </table:table-cell>
          <table:table-cell office:value-type="string">
            <text:p>51470,48</text:p>
          </table:table-cell>
          <table:table-cell office:value-type="string">
            <text:p>51470,48</text:p>
          </table:table-cell>
          <table:table-cell office:value-type="string">
            <text:p>16/04/2024</text:p>
          </table:table-cell>
          <table:table-cell office:value-type="string">
            <text:p>ES220</text:p>
          </table:table-cell>
          <table:table-cell office:value-type="string">
            <text:p>Izco</text:p>
          </table:table-cell>
          <table:table-cell office:value-type="string">
            <text:p>PUBLICADO</text:p>
          </table:table-cell>
          <table:table-cell office:value-type="string">
            <text:p/>
          </table:table-cell>
          <table:table-cell office:value-type="string">
            <text:p>20 D</text:p>
          </table:table-cell>
          <table:table-cell office:value-type="string">
            <text:p>45210000,Trabajos de construcción de inmuebles.|45210000,Trabajos de construcción de inmuebles|</text:p>
          </table:table-cell>
        </table:table-row>
        <table:table-row>
          <table:table-cell office:value-type="float" office:value="44">
            <text:p>44</text:p>
          </table:table-cell>
          <table:table-cell office:value-type="string">
            <text:p>Ayuntamiento de Cortes</text:p>
          </table:table-cell>
          <table:table-cell office:value-type="string">
            <text:p>Alcaldesa del Ayuntamiento de Cortes</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Se van a llevar a cabo las obras contenidas en el proyecto de renovación del alumbrado público del polígono industrial de Cortes incluido los Planes de Seguridad y Salud, según proyecto técnico redactado el 27 de febrero de 2024 por el ingeniero técnico industrial Mikel Huarte Goñi.</text:p>
          </table:table-cell>
          <table:table-cell office:value-type="string">
            <text:p>68416,68</text:p>
          </table:table-cell>
          <table:table-cell office:value-type="string">
            <text:p>75258,34</text:p>
          </table:table-cell>
          <table:table-cell office:value-type="string">
            <text:p>16/04/2024</text:p>
          </table:table-cell>
          <table:table-cell office:value-type="string">
            <text:p>ES220</text:p>
          </table:table-cell>
          <table:table-cell office:value-type="string">
            <text:p>Polígono Industrial La Cadena</text:p>
          </table:table-cell>
          <table:table-cell office:value-type="string">
            <text:p>PUBLICADO</text:p>
          </table:table-cell>
          <table:table-cell office:value-type="string">
            <text:p/>
          </table:table-cell>
          <table:table-cell office:value-type="string">
            <text:p>90 D</text:p>
          </table:table-cell>
          <table:table-cell office:value-type="string">
            <text:p>45310000,Trabajos de instalación eléctrica.|45310000,Trabajos de instalación eléctrica|</text:p>
          </table:table-cell>
        </table:table-row>
        <table:table-row>
          <table:table-cell office:value-type="float" office:value="45">
            <text:p>45</text:p>
          </table:table-cell>
          <table:table-cell office:value-type="string">
            <text:p>Navarra de Servicios y Tecnologías, S.A. (NASERTIC)</text:p>
          </table:table-cell>
          <table:table-cell office:value-type="string">
            <text:p>Navarra de Servicios y Tecnologías, S.A. (NASERTIC)</text:p>
          </table:table-cell>
          <table:table-cell office:value-type="string">
            <text:p>Contratos</text:p>
          </table:table-cell>
          <table:table-cell office:value-type="string">
            <text:p>Suministro</text:p>
          </table:table-cell>
          <table:table-cell office:value-type="string">
            <text:p>Abierto</text:p>
          </table:table-cell>
          <table:table-cell office:value-type="string">
            <text:p>Mejor relación calidad-precio</text:p>
          </table:table-cell>
          <table:table-cell office:value-type="string">
            <text:p>Nasertic lleva a cabo esta licitación encaminada a desplegar una RED MÓVIL PRIVADA 5G en diferentes bandas de frecuencias y en tres ubicaciones según lo indicado en el pliego de prescripciones técnicas y resumido a continuació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46">
            <text:p>46</text:p>
          </table:table-cell>
          <table:table-cell office:value-type="string">
            <text:p>• Ubicación 1: Cobertura exterior entorno Polo de Innovación Digital IRIS Navarra/Campus Universidad Pública de Navarra incluida la finca de prácticas e investigación agrícola, situada en la parte posterior del edificio El Sario.</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47">
            <text:p>47</text:p>
          </table:table-cell>
          <table:table-cell office:value-type="string">
            <text:p>• Ubicación 2: Cobertura interior en laboratorio de investigación situado en el Polo de Innovación Digital IRIS Navarra ubicado en la planta 4ª del edificio El Sario.</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48">
            <text:p>48</text:p>
          </table:table-cell>
          <table:table-cell office:value-type="string">
            <text:p>• Ubicación 3: Cobertura exterior en entorno de la carretera NA-135 con cobertura desde el Centro de Telecomunicaciones de Zubiri.</text:p>
          </table:table-cell>
          <table:table-cell office:value-type="string">
            <text:p>563000,00</text:p>
          </table:table-cell>
          <table:table-cell office:value-type="string">
            <text:p>731900,00</text:p>
          </table:table-cell>
          <table:table-cell office:value-type="string">
            <text:p>16/04/2024</text:p>
          </table:table-cell>
          <table:table-cell office:value-type="string">
            <text:p>ES220</text:p>
          </table:table-cell>
          <table:table-cell office:value-type="string">
            <text:p>Navarra</text:p>
          </table:table-cell>
          <table:table-cell office:value-type="string">
            <text:p>PUBLICADO</text:p>
          </table:table-cell>
          <table:table-cell office:value-type="string">
            <text:p/>
          </table:table-cell>
          <table:table-cell office:value-type="string">
            <text:p>4</text:p>
          </table:table-cell>
          <table:table-cell office:value-type="string">
            <text:p>32412100,Red de telecomunicaciones.|32412100,Red de telecomunicaciones|32500000,Equipo y material para telecomunicaciones.|32500000,Equipo y material para telecomunicaciones|48200000,Paquetes de software de conexión en red, Internet e intranet|51300000,Servicios de instalación de equipos de comunicaciones|</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table-cell office:value-type="float" office:value="49">
            <text:p>49</text:p>
          </table:table-cell>
          <table:table-cell office:value-type="string">
            <text:p>AYUNTAMIENTO DE LIZOAIN</text:p>
          </table:table-cell>
          <table:table-cell office:value-type="string">
            <text:p>Alcalde</text:p>
          </table:table-cell>
          <table:table-cell office:value-type="string">
            <text:p>Contratos</text:p>
          </table:table-cell>
          <table:table-cell office:value-type="string">
            <text:p>Obras</text:p>
          </table:table-cell>
          <table:table-cell office:value-type="string">
            <text:p>Abierto</text:p>
          </table:table-cell>
          <table:table-cell office:value-type="string">
            <text:p>Mejor relación calidad-precio</text:p>
          </table:table-cell>
          <table:table-cell office:value-type="string">
            <text:p>Instalación de ascensor en edificio de uso polivalente en Uroz.</text:p>
          </table:table-cell>
          <table:table-cell office:value-type="string">
            <text:p>53684,31</text:p>
          </table:table-cell>
          <table:table-cell office:value-type="string">
            <text:p>53684,31</text:p>
          </table:table-cell>
          <table:table-cell office:value-type="string">
            <text:p>16/04/2024</text:p>
          </table:table-cell>
          <table:table-cell office:value-type="string">
            <text:p>ES220</text:p>
          </table:table-cell>
          <table:table-cell office:value-type="string">
            <text:p>Uroz</text:p>
          </table:table-cell>
          <table:table-cell office:value-type="string">
            <text:p>PUBLICADO</text:p>
          </table:table-cell>
          <table:table-cell office:value-type="string">
            <text:p/>
          </table:table-cell>
          <table:table-cell office:value-type="string">
            <text:p>5 M</text:p>
          </table:table-cell>
          <table:table-cell office:value-type="string">
            <text:p>45313000,Instalación de ascensores y escaleras mecánicas.|45313000,Instalación de ascensores y escaleras mecánicas|</text:p>
          </table:table-cell>
        </table:table-row>
        <table:table-row>
          <table:table-cell office:value-type="float" office:value="50">
            <text:p>50</text:p>
          </table:table-cell>
          <table:table-cell office:value-type="string">
            <text:p>Ayuntamiento de Artajona</text:p>
          </table:table-cell>
          <table:table-cell office:value-type="string">
            <text:p>Pleno del Ayuntamiento de Artajona</text:p>
          </table:table-cell>
          <table:table-cell office:value-type="string">
            <text:p>Contratos</text:p>
          </table:table-cell>
          <table:table-cell office:value-type="string">
            <text:p>Servicios</text:p>
          </table:table-cell>
          <table:table-cell office:value-type="string">
            <text:p>Abierto</text:p>
          </table:table-cell>
          <table:table-cell office:value-type="string">
            <text:p>Mejor relación calidad-precio</text:p>
          </table:table-cell>
          <table:table-cell office:value-type="string">
            <text:p>Limpieza  de las instalaciones del Colegio Público Urraca Reina de Artajona</text:p>
          </table:table-cell>
          <table:table-cell office:value-type="string">
            <text:p>20000,00</text:p>
          </table:table-cell>
          <table:table-cell office:value-type="string">
            <text:p>100000,00</text:p>
          </table:table-cell>
          <table:table-cell office:value-type="string">
            <text:p>16/04/2024</text:p>
          </table:table-cell>
          <table:table-cell office:value-type="string">
            <text:p>ES220</text:p>
          </table:table-cell>
          <table:table-cell office:value-type="string">
            <text:p>Colegio Urraca Reina de Artajona</text:p>
          </table:table-cell>
          <table:table-cell office:value-type="string">
            <text:p>PUBLICADO</text:p>
          </table:table-cell>
          <table:table-cell office:value-type="string">
            <text:p/>
          </table:table-cell>
          <table:table-cell office:value-type="string">
            <text:p>10 M</text:p>
          </table:table-cell>
          <table:table-cell office:value-type="string">
            <text:p>90910000,Servicios de limpieza|</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