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ID_Tipo</text:p>
          </table:table-cell>
          <table:table-cell office:value-type="string">
            <text:p>Tipo</text:p>
          </table:table-cell>
          <table:table-cell office:value-type="string">
            <text:p>Descripc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Club</text:p>
          </table:table-cell>
          <table:table-cell office:value-type="string">
            <text:p>Clubes Deportivos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</text:p>
          </table:table-cell>
          <table:table-cell office:value-type="string">
            <text:p>Delegacion</text:p>
          </table:table-cell>
          <table:table-cell office:value-type="string">
            <text:p/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3</text:p>
          </table:table-cell>
          <table:table-cell office:value-type="string">
            <text:p>Ente</text:p>
          </table:table-cell>
          <table:table-cell office:value-type="string">
            <text:p>Entes de Promoción Deportiva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4</text:p>
          </table:table-cell>
          <table:table-cell office:value-type="string">
            <text:p>Federacion</text:p>
          </table:table-cell>
          <table:table-cell office:value-type="string">
            <text:p>Federaciones Deportivas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5</text:p>
          </table:table-cell>
          <table:table-cell office:value-type="string">
            <text:p>Filial</text:p>
          </table:table-cell>
          <table:table-cell office:value-type="string">
            <text:p>Clubes Deportivos Filiales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6</text:p>
          </table:table-cell>
          <table:table-cell office:value-type="string">
            <text:p>Polidep</text:p>
          </table:table-cell>
          <table:table-cell office:value-type="string">
            <text:p/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7</text:p>
          </table:table-cell>
          <table:table-cell office:value-type="string">
            <text:p>CD_Escolares</text:p>
          </table:table-cell>
          <table:table-cell office:value-type="string">
            <text:p>Clubes Deportivos Escolares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8</text:p>
          </table:table-cell>
          <table:table-cell office:value-type="string">
            <text:p>SA_Deportivas</text:p>
          </table:table-cell>
          <table:table-cell office:value-type="string">
            <text:p>Sociedades Anónimas Deportiv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