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Zona_Sanitaria</text:p>
          </table:table-cell>
          <table:table-cell office:value-type="string">
            <text:p>Localidad</text:p>
          </table:table-cell>
          <table:table-cell office:value-type="string">
            <text:p>Domicilio</text:p>
          </table:table-cell>
          <table:table-cell office:value-type="string">
            <text:p>Codigo_Postal</text:p>
          </table:table-cell>
          <table:table-cell office:value-type="string">
            <text:p>Codigo_Centro</text:p>
          </table:table-cell>
          <table:table-cell office:value-type="string">
            <text:p>Nombre_Centro</text:p>
          </table:table-cell>
          <table:table-cell office:value-type="string">
            <text:p>Estado_Centr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Chapitela 4</text:p>
          </table:table-cell>
          <table:table-cell office:value-type="string">
            <text:p>31001</text:p>
          </table:table-cell>
          <table:table-cell office:value-type="string">
            <text:p>F00001</text:p>
          </table:table-cell>
          <table:table-cell office:value-type="string">
            <text:p>Castellot Arechederra, Nere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plaza Conde Oliveto 1</text:p>
          </table:table-cell>
          <table:table-cell office:value-type="string">
            <text:p>31002</text:p>
          </table:table-cell>
          <table:table-cell office:value-type="string">
            <text:p>F00002</text:p>
          </table:table-cell>
          <table:table-cell office:value-type="string">
            <text:p>Arrechea Bidaur, Lour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avenida Pamplona 15</text:p>
          </table:table-cell>
          <table:table-cell office:value-type="string">
            <text:p>31009</text:p>
          </table:table-cell>
          <table:table-cell office:value-type="string">
            <text:p>F00003</text:p>
          </table:table-cell>
          <table:table-cell office:value-type="string">
            <text:p>Palma/Sagues Carazo/Erro, Mercedes/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Estafeta 87</text:p>
          </table:table-cell>
          <table:table-cell office:value-type="string">
            <text:p>31001</text:p>
          </table:table-cell>
          <table:table-cell office:value-type="string">
            <text:p>F00006</text:p>
          </table:table-cell>
          <table:table-cell office:value-type="string">
            <text:p>Iturria Sarasibar, Ped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Chapitela 22</text:p>
          </table:table-cell>
          <table:table-cell office:value-type="string">
            <text:p>31001</text:p>
          </table:table-cell>
          <table:table-cell office:value-type="string">
            <text:p>F00007</text:p>
          </table:table-cell>
          <table:table-cell office:value-type="string">
            <text:p>Gabas Aznarez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San Saturnino 12</text:p>
          </table:table-cell>
          <table:table-cell office:value-type="string">
            <text:p>31001</text:p>
          </table:table-cell>
          <table:table-cell office:value-type="string">
            <text:p>F00008</text:p>
          </table:table-cell>
          <table:table-cell office:value-type="string">
            <text:p>Miramon Royo, Ceci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Tafalla 21</text:p>
          </table:table-cell>
          <table:table-cell office:value-type="string">
            <text:p>31003</text:p>
          </table:table-cell>
          <table:table-cell office:value-type="string">
            <text:p>F00009</text:p>
          </table:table-cell>
          <table:table-cell office:value-type="string">
            <text:p>Ventura Aristu, Pedr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avenida Carlos III 6</text:p>
          </table:table-cell>
          <table:table-cell office:value-type="string">
            <text:p>31002</text:p>
          </table:table-cell>
          <table:table-cell office:value-type="string">
            <text:p>F00010</text:p>
          </table:table-cell>
          <table:table-cell office:value-type="string">
            <text:p>Guerendiain Irujo, Jo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rretera San Sebastián Km.1. Hipermercado Eroski.</text:p>
          </table:table-cell>
          <table:table-cell office:value-type="string">
            <text:p>31013</text:p>
          </table:table-cell>
          <table:table-cell office:value-type="string">
            <text:p>F00011</text:p>
          </table:table-cell>
          <table:table-cell office:value-type="string">
            <text:p>Valdemoros Erro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avenida Marcelo Celayeta 4</text:p>
          </table:table-cell>
          <table:table-cell office:value-type="string">
            <text:p>31014</text:p>
          </table:table-cell>
          <table:table-cell office:value-type="string">
            <text:p>F00012</text:p>
          </table:table-cell>
          <table:table-cell office:value-type="string">
            <text:p>Lampreave Azanza, Luis Marian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plaza San Nicolás 74</text:p>
          </table:table-cell>
          <table:table-cell office:value-type="string">
            <text:p>31001</text:p>
          </table:table-cell>
          <table:table-cell office:value-type="string">
            <text:p>F00013</text:p>
          </table:table-cell>
          <table:table-cell office:value-type="string">
            <text:p>Iragui Iraola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Sangüesa</text:p>
          </table:table-cell>
          <table:table-cell office:value-type="string">
            <text:p>Lumbier</text:p>
          </table:table-cell>
          <table:table-cell office:value-type="string">
            <text:p>calle Cantón del Boticario 6</text:p>
          </table:table-cell>
          <table:table-cell office:value-type="string">
            <text:p>31440</text:p>
          </table:table-cell>
          <table:table-cell office:value-type="string">
            <text:p>F00014</text:p>
          </table:table-cell>
          <table:table-cell office:value-type="string">
            <text:p>Obispo Rebole, Alfons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avenida Diputación Foral 8</text:p>
          </table:table-cell>
          <table:table-cell office:value-type="string">
            <text:p>31580</text:p>
          </table:table-cell>
          <table:table-cell office:value-type="string">
            <text:p>F00017</text:p>
          </table:table-cell>
          <table:table-cell office:value-type="string">
            <text:p>Martinez Gurrea, Davi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Olite</text:p>
          </table:table-cell>
          <table:table-cell office:value-type="string">
            <text:p>Caparroso</text:p>
          </table:table-cell>
          <table:table-cell office:value-type="string">
            <text:p>calle Toluca 19</text:p>
          </table:table-cell>
          <table:table-cell office:value-type="string">
            <text:p>31380</text:p>
          </table:table-cell>
          <table:table-cell office:value-type="string">
            <text:p>F00018</text:p>
          </table:table-cell>
          <table:table-cell office:value-type="string">
            <text:p>Maldonado Hualde, Ruth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San Adrian</text:p>
          </table:table-cell>
          <table:table-cell office:value-type="string">
            <text:p>Andosilla</text:p>
          </table:table-cell>
          <table:table-cell office:value-type="string">
            <text:p>plaza de San Cosme y San Damián 5</text:p>
          </table:table-cell>
          <table:table-cell office:value-type="string">
            <text:p>31261</text:p>
          </table:table-cell>
          <table:table-cell office:value-type="string">
            <text:p>F00019</text:p>
          </table:table-cell>
          <table:table-cell office:value-type="string">
            <text:p>Mugica Sanchez, Ain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calle García Ximénez 8</text:p>
          </table:table-cell>
          <table:table-cell office:value-type="string">
            <text:p>31800</text:p>
          </table:table-cell>
          <table:table-cell office:value-type="string">
            <text:p>F00020</text:p>
          </table:table-cell>
          <table:table-cell office:value-type="string">
            <text:p>Argüelles Santesteban, E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Peralta</text:p>
          </table:table-cell>
          <table:table-cell office:value-type="string">
            <text:p>Peralta/Azkoien</text:p>
          </table:table-cell>
          <table:table-cell office:value-type="string">
            <text:p>avenida de la Paz 42</text:p>
          </table:table-cell>
          <table:table-cell office:value-type="string">
            <text:p>31350</text:p>
          </table:table-cell>
          <table:table-cell office:value-type="string">
            <text:p>F00021</text:p>
          </table:table-cell>
          <table:table-cell office:value-type="string">
            <text:p>Bueno Farrer, Maria Pe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Cintruénigo</text:p>
          </table:table-cell>
          <table:table-cell office:value-type="string">
            <text:p>Fitero</text:p>
          </table:table-cell>
          <table:table-cell office:value-type="string">
            <text:p>calle Mayor 7</text:p>
          </table:table-cell>
          <table:table-cell office:value-type="string">
            <text:p>31593</text:p>
          </table:table-cell>
          <table:table-cell office:value-type="string">
            <text:p>F00022</text:p>
          </table:table-cell>
          <table:table-cell office:value-type="string">
            <text:p>Garro Ichaso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Valtierra-Cadreita</text:p>
          </table:table-cell>
          <table:table-cell office:value-type="string">
            <text:p>Milagro</text:p>
          </table:table-cell>
          <table:table-cell office:value-type="string">
            <text:p>calle Arrabal 25,bajo</text:p>
          </table:table-cell>
          <table:table-cell office:value-type="string">
            <text:p>31320</text:p>
          </table:table-cell>
          <table:table-cell office:value-type="string">
            <text:p>F00023</text:p>
          </table:table-cell>
          <table:table-cell office:value-type="string">
            <text:p>Hernandez Ramiro, Carlo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Cascante</text:p>
          </table:table-cell>
          <table:table-cell office:value-type="string">
            <text:p>Ablitas</text:p>
          </table:table-cell>
          <table:table-cell office:value-type="string">
            <text:p>avenida de Barillas 3</text:p>
          </table:table-cell>
          <table:table-cell office:value-type="string">
            <text:p>31523</text:p>
          </table:table-cell>
          <table:table-cell office:value-type="string">
            <text:p>F00024</text:p>
          </table:table-cell>
          <table:table-cell office:value-type="string">
            <text:p>Perez Fau, Lar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calle Mayor 9</text:p>
          </table:table-cell>
          <table:table-cell office:value-type="string">
            <text:p>31610</text:p>
          </table:table-cell>
          <table:table-cell office:value-type="string">
            <text:p>F00025</text:p>
          </table:table-cell>
          <table:table-cell office:value-type="string">
            <text:p>Erro Azcarate, Maria Arantza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Baja Navarra 7 accesorio</text:p>
          </table:table-cell>
          <table:table-cell office:value-type="string">
            <text:p>31200</text:p>
          </table:table-cell>
          <table:table-cell office:value-type="string">
            <text:p>F00026</text:p>
          </table:table-cell>
          <table:table-cell office:value-type="string">
            <text:p>Goyache Sainz de Vicuña, Maria del M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Sangüesa</text:p>
          </table:table-cell>
          <table:table-cell office:value-type="string">
            <text:p>Sangüesa/Zangoza</text:p>
          </table:table-cell>
          <table:table-cell office:value-type="string">
            <text:p>calle Mayor 77</text:p>
          </table:table-cell>
          <table:table-cell office:value-type="string">
            <text:p>31400</text:p>
          </table:table-cell>
          <table:table-cell office:value-type="string">
            <text:p>F00027</text:p>
          </table:table-cell>
          <table:table-cell office:value-type="string">
            <text:p>Lopez Santamaria, Tomas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plaza Santiago 55</text:p>
          </table:table-cell>
          <table:table-cell office:value-type="string">
            <text:p>31200</text:p>
          </table:table-cell>
          <table:table-cell office:value-type="string">
            <text:p>F00028</text:p>
          </table:table-cell>
          <table:table-cell office:value-type="string">
            <text:p>Landa Naveros, Maria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Mayor 70</text:p>
          </table:table-cell>
          <table:table-cell office:value-type="string">
            <text:p>31200</text:p>
          </table:table-cell>
          <table:table-cell office:value-type="string">
            <text:p>F00029</text:p>
          </table:table-cell>
          <table:table-cell office:value-type="string">
            <text:p>Manso Gorostola, Maria Milagro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Altsasu/Alsasua</text:p>
          </table:table-cell>
          <table:table-cell office:value-type="string">
            <text:p>Olazti/Olazagutía</text:p>
          </table:table-cell>
          <table:table-cell office:value-type="string">
            <text:p>calle Mayor 30</text:p>
          </table:table-cell>
          <table:table-cell office:value-type="string">
            <text:p>31809</text:p>
          </table:table-cell>
          <table:table-cell office:value-type="string">
            <text:p>F00030</text:p>
          </table:table-cell>
          <table:table-cell office:value-type="string">
            <text:p>Buesa De Caceres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Artajona</text:p>
          </table:table-cell>
          <table:table-cell office:value-type="string">
            <text:p>Artajona</text:p>
          </table:table-cell>
          <table:table-cell office:value-type="string">
            <text:p>calle Lascarro s/n</text:p>
          </table:table-cell>
          <table:table-cell office:value-type="string">
            <text:p>31140</text:p>
          </table:table-cell>
          <table:table-cell office:value-type="string">
            <text:p>F00031</text:p>
          </table:table-cell>
          <table:table-cell office:value-type="string">
            <text:p>Zapata Cilveti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avenida Zaragoza 29-31</text:p>
          </table:table-cell>
          <table:table-cell office:value-type="string">
            <text:p>31500</text:p>
          </table:table-cell>
          <table:table-cell office:value-type="string">
            <text:p>F00033</text:p>
          </table:table-cell>
          <table:table-cell office:value-type="string">
            <text:p>Remon Huarte, Monica Lid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Irurtzun</text:p>
          </table:table-cell>
          <table:table-cell office:value-type="string">
            <text:p>Uharte-Arakil</text:p>
          </table:table-cell>
          <table:table-cell office:value-type="string">
            <text:p>calle Felipe Gorriti 9</text:p>
          </table:table-cell>
          <table:table-cell office:value-type="string">
            <text:p>31840</text:p>
          </table:table-cell>
          <table:table-cell office:value-type="string">
            <text:p>F00034</text:p>
          </table:table-cell>
          <table:table-cell office:value-type="string">
            <text:p>Azurmendi Lopez, Garbiñ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Cascante</text:p>
          </table:table-cell>
          <table:table-cell office:value-type="string">
            <text:p>Monteagudo</text:p>
          </table:table-cell>
          <table:table-cell office:value-type="string">
            <text:p>avenida de los Fueros 23-25</text:p>
          </table:table-cell>
          <table:table-cell office:value-type="string">
            <text:p>31522</text:p>
          </table:table-cell>
          <table:table-cell office:value-type="string">
            <text:p>F00035</text:p>
          </table:table-cell>
          <table:table-cell office:value-type="string">
            <text:p>Melero Iriarte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plaza Fueros 8</text:p>
          </table:table-cell>
          <table:table-cell office:value-type="string">
            <text:p>31520</text:p>
          </table:table-cell>
          <table:table-cell office:value-type="string">
            <text:p>F00037</text:p>
          </table:table-cell>
          <table:table-cell office:value-type="string">
            <text:p>Argerich/Argerich Lapuerta/Lapuerta, Ana/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Etxarri-Aranatz</text:p>
          </table:table-cell>
          <table:table-cell office:value-type="string">
            <text:p>Etxarri-Aranatz</text:p>
          </table:table-cell>
          <table:table-cell office:value-type="string">
            <text:p>calle Larrañeta 17</text:p>
          </table:table-cell>
          <table:table-cell office:value-type="string">
            <text:p>31820</text:p>
          </table:table-cell>
          <table:table-cell office:value-type="string">
            <text:p>F00039</text:p>
          </table:table-cell>
          <table:table-cell office:value-type="string">
            <text:p>Martinez Aguinaga,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Olite</text:p>
          </table:table-cell>
          <table:table-cell office:value-type="string">
            <text:p>San Martín de Unx</text:p>
          </table:table-cell>
          <table:table-cell office:value-type="string">
            <text:p>calle Padre Sales Muruzabal 1</text:p>
          </table:table-cell>
          <table:table-cell office:value-type="string">
            <text:p>31495</text:p>
          </table:table-cell>
          <table:table-cell office:value-type="string">
            <text:p>F00041</text:p>
          </table:table-cell>
          <table:table-cell office:value-type="string">
            <text:p>Remon Zoroza, E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Valtierra-Cadreita</text:p>
          </table:table-cell>
          <table:table-cell office:value-type="string">
            <text:p>Villafranca</text:p>
          </table:table-cell>
          <table:table-cell office:value-type="string">
            <text:p>plaza Donantes de Sangre 1</text:p>
          </table:table-cell>
          <table:table-cell office:value-type="string">
            <text:p>31330</text:p>
          </table:table-cell>
          <table:table-cell office:value-type="string">
            <text:p>F00042</text:p>
          </table:table-cell>
          <table:table-cell office:value-type="string">
            <text:p>Prats Saldañ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Buñuel</text:p>
          </table:table-cell>
          <table:table-cell office:value-type="string">
            <text:p>Cortes</text:p>
          </table:table-cell>
          <table:table-cell office:value-type="string">
            <text:p>calle San Miguel 4 A</text:p>
          </table:table-cell>
          <table:table-cell office:value-type="string">
            <text:p>31530</text:p>
          </table:table-cell>
          <table:table-cell office:value-type="string">
            <text:p>F00043</text:p>
          </table:table-cell>
          <table:table-cell office:value-type="string">
            <text:p>Rubio Frade,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Amigos del País 2</text:p>
          </table:table-cell>
          <table:table-cell office:value-type="string">
            <text:p>31500</text:p>
          </table:table-cell>
          <table:table-cell office:value-type="string">
            <text:p>F00048</text:p>
          </table:table-cell>
          <table:table-cell office:value-type="string">
            <text:p>Margallo Lana,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Olite</text:p>
          </table:table-cell>
          <table:table-cell office:value-type="string">
            <text:p>Olite/Erriberri</text:p>
          </table:table-cell>
          <table:table-cell office:value-type="string">
            <text:p>calle Cerco de Fuera 18</text:p>
          </table:table-cell>
          <table:table-cell office:value-type="string">
            <text:p>31390</text:p>
          </table:table-cell>
          <table:table-cell office:value-type="string">
            <text:p>F00050</text:p>
          </table:table-cell>
          <table:table-cell office:value-type="string">
            <text:p>Velasco Bezunartea, Maria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El Ferial 7</text:p>
          </table:table-cell>
          <table:table-cell office:value-type="string">
            <text:p>31620</text:p>
          </table:table-cell>
          <table:table-cell office:value-type="string">
            <text:p>F00054</text:p>
          </table:table-cell>
          <table:table-cell office:value-type="string">
            <text:p>Ormazabal Oyarbide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Mayor 24</text:p>
          </table:table-cell>
          <table:table-cell office:value-type="string">
            <text:p>31600</text:p>
          </table:table-cell>
          <table:table-cell office:value-type="string">
            <text:p>F00059</text:p>
          </table:table-cell>
          <table:table-cell office:value-type="string">
            <text:p>Masa Lopez, Alva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Mayor 20</text:p>
          </table:table-cell>
          <table:table-cell office:value-type="string">
            <text:p>31200</text:p>
          </table:table-cell>
          <table:table-cell office:value-type="string">
            <text:p>F00060</text:p>
          </table:table-cell>
          <table:table-cell office:value-type="string">
            <text:p>Fernandez Alvarez, Soli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Corella</text:p>
          </table:table-cell>
          <table:table-cell office:value-type="string">
            <text:p>Castejón</text:p>
          </table:table-cell>
          <table:table-cell office:value-type="string">
            <text:p>plaza España 13</text:p>
          </table:table-cell>
          <table:table-cell office:value-type="string">
            <text:p>31590</text:p>
          </table:table-cell>
          <table:table-cell office:value-type="string">
            <text:p>F00062</text:p>
          </table:table-cell>
          <table:table-cell office:value-type="string">
            <text:p>Sagardoy Aguado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plaza Chantrea 6</text:p>
          </table:table-cell>
          <table:table-cell office:value-type="string">
            <text:p>31015</text:p>
          </table:table-cell>
          <table:table-cell office:value-type="string">
            <text:p>F00063</text:p>
          </table:table-cell>
          <table:table-cell office:value-type="string">
            <text:p>Urtasun Sanz,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Valtierra-Cadreita</text:p>
          </table:table-cell>
          <table:table-cell office:value-type="string">
            <text:p>Cadreita</text:p>
          </table:table-cell>
          <table:table-cell office:value-type="string">
            <text:p>calle San Miguel 7</text:p>
          </table:table-cell>
          <table:table-cell office:value-type="string">
            <text:p>31515</text:p>
          </table:table-cell>
          <table:table-cell office:value-type="string">
            <text:p>F00065</text:p>
          </table:table-cell>
          <table:table-cell office:value-type="string">
            <text:p>Garcia Arrieta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Carcastillo</text:p>
          </table:table-cell>
          <table:table-cell office:value-type="string">
            <text:p>Carcastillo</text:p>
          </table:table-cell>
          <table:table-cell office:value-type="string">
            <text:p>calle Pósito s/n</text:p>
          </table:table-cell>
          <table:table-cell office:value-type="string">
            <text:p>31310</text:p>
          </table:table-cell>
          <table:table-cell office:value-type="string">
            <text:p>F00066</text:p>
          </table:table-cell>
          <table:table-cell office:value-type="string">
            <text:p>Goena Iglesias,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Elizondo</text:p>
          </table:table-cell>
          <table:table-cell office:value-type="string">
            <text:p>Elizondo</text:p>
          </table:table-cell>
          <table:table-cell office:value-type="string">
            <text:p>calle Jaime Urrutia 17</text:p>
          </table:table-cell>
          <table:table-cell office:value-type="string">
            <text:p>31700</text:p>
          </table:table-cell>
          <table:table-cell office:value-type="string">
            <text:p>F00068</text:p>
          </table:table-cell>
          <table:table-cell office:value-type="string">
            <text:p>Arrupea Plaza, Edu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plaza de los Fueros 8</text:p>
          </table:table-cell>
          <table:table-cell office:value-type="string">
            <text:p>31200</text:p>
          </table:table-cell>
          <table:table-cell office:value-type="string">
            <text:p>F00071</text:p>
          </table:table-cell>
          <table:table-cell office:value-type="string">
            <text:p>Gaston/Lopez de Dicastillo Ortigosa/Perez de Albeniz Sandra/Iran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Buñuel</text:p>
          </table:table-cell>
          <table:table-cell office:value-type="string">
            <text:p>Fustiñana</text:p>
          </table:table-cell>
          <table:table-cell office:value-type="string">
            <text:p>calle Bardenas 12</text:p>
          </table:table-cell>
          <table:table-cell office:value-type="string">
            <text:p>31510</text:p>
          </table:table-cell>
          <table:table-cell office:value-type="string">
            <text:p>F00072</text:p>
          </table:table-cell>
          <table:table-cell office:value-type="string">
            <text:p>Mendivil Gil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calle San Martín 5</text:p>
          </table:table-cell>
          <table:table-cell office:value-type="string">
            <text:p>31860</text:p>
          </table:table-cell>
          <table:table-cell office:value-type="string">
            <text:p>F00073</text:p>
          </table:table-cell>
          <table:table-cell office:value-type="string">
            <text:p>Mutiloa Martirena, Ana Mª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Artajona</text:p>
          </table:table-cell>
          <table:table-cell office:value-type="string">
            <text:p>Larraga</text:p>
          </table:table-cell>
          <table:table-cell office:value-type="string">
            <text:p>carretera de Estella 6</text:p>
          </table:table-cell>
          <table:table-cell office:value-type="string">
            <text:p>31251</text:p>
          </table:table-cell>
          <table:table-cell office:value-type="string">
            <text:p>F00074</text:p>
          </table:table-cell>
          <table:table-cell office:value-type="string">
            <text:p>Osaba Arellano,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plaza Coso s/n</text:p>
          </table:table-cell>
          <table:table-cell office:value-type="string">
            <text:p>31210</text:p>
          </table:table-cell>
          <table:table-cell office:value-type="string">
            <text:p>F00076</text:p>
          </table:table-cell>
          <table:table-cell office:value-type="string">
            <text:p>Azcona Beguiristain, Marí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Cascante</text:p>
          </table:table-cell>
          <table:table-cell office:value-type="string">
            <text:p>Murchante</text:p>
          </table:table-cell>
          <table:table-cell office:value-type="string">
            <text:p>calle Mayor 84</text:p>
          </table:table-cell>
          <table:table-cell office:value-type="string">
            <text:p>31521</text:p>
          </table:table-cell>
          <table:table-cell office:value-type="string">
            <text:p>F00078</text:p>
          </table:table-cell>
          <table:table-cell office:value-type="string">
            <text:p>Martinez Torres, Juan Luca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Puente la reina</text:p>
          </table:table-cell>
          <table:table-cell office:value-type="string">
            <text:p>Puente la Reina/Gares</text:p>
          </table:table-cell>
          <table:table-cell office:value-type="string">
            <text:p>paseo Fray Vicente Bernedo 24</text:p>
          </table:table-cell>
          <table:table-cell office:value-type="string">
            <text:p>31100</text:p>
          </table:table-cell>
          <table:table-cell office:value-type="string">
            <text:p>F00079</text:p>
          </table:table-cell>
          <table:table-cell office:value-type="string">
            <text:p>Gonzalez Valencia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Doneztebe/Santesteban</text:p>
          </table:table-cell>
          <table:table-cell office:value-type="string">
            <text:p>Doneztebe/Santesteban</text:p>
          </table:table-cell>
          <table:table-cell office:value-type="string">
            <text:p>calle Mercaderes 1</text:p>
          </table:table-cell>
          <table:table-cell office:value-type="string">
            <text:p>31740</text:p>
          </table:table-cell>
          <table:table-cell office:value-type="string">
            <text:p>F00082</text:p>
          </table:table-cell>
          <table:table-cell office:value-type="string">
            <text:p>Mendia Ibarra, Elvira Ain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Gaztambide 4</text:p>
          </table:table-cell>
          <table:table-cell office:value-type="string">
            <text:p>31500</text:p>
          </table:table-cell>
          <table:table-cell office:value-type="string">
            <text:p>F00083</text:p>
          </table:table-cell>
          <table:table-cell office:value-type="string">
            <text:p>Arellano Diaz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Curia 2</text:p>
          </table:table-cell>
          <table:table-cell office:value-type="string">
            <text:p>31001</text:p>
          </table:table-cell>
          <table:table-cell office:value-type="string">
            <text:p>F00084</text:p>
          </table:table-cell>
          <table:table-cell office:value-type="string">
            <text:p>Arnedillo Astrain, Esth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Mayor 62</text:p>
          </table:table-cell>
          <table:table-cell office:value-type="string">
            <text:p>31001</text:p>
          </table:table-cell>
          <table:table-cell office:value-type="string">
            <text:p>F00085</text:p>
          </table:table-cell>
          <table:table-cell office:value-type="string">
            <text:p>Planas Lasa, Leir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García Castañón 10</text:p>
          </table:table-cell>
          <table:table-cell office:value-type="string">
            <text:p>31002</text:p>
          </table:table-cell>
          <table:table-cell office:value-type="string">
            <text:p>F00086</text:p>
          </table:table-cell>
          <table:table-cell office:value-type="string">
            <text:p>Remirez De Ganuza Fernandez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Nueva 1</text:p>
          </table:table-cell>
          <table:table-cell office:value-type="string">
            <text:p>31001</text:p>
          </table:table-cell>
          <table:table-cell office:value-type="string">
            <text:p>F00087</text:p>
          </table:table-cell>
          <table:table-cell office:value-type="string">
            <text:p>Maeztu Goicoechea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Benjamín de Tudela 21</text:p>
          </table:table-cell>
          <table:table-cell office:value-type="string">
            <text:p>31008</text:p>
          </table:table-cell>
          <table:table-cell office:value-type="string">
            <text:p>F00088</text:p>
          </table:table-cell>
          <table:table-cell office:value-type="string">
            <text:p>Cabiro Echeverria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Tafalla</text:p>
          </table:table-cell>
          <table:table-cell office:value-type="string">
            <text:p>Barásoain</text:p>
          </table:table-cell>
          <table:table-cell office:value-type="string">
            <text:p>calle Doctor Navarro 16</text:p>
          </table:table-cell>
          <table:table-cell office:value-type="string">
            <text:p>31395</text:p>
          </table:table-cell>
          <table:table-cell office:value-type="string">
            <text:p>F00089</text:p>
          </table:table-cell>
          <table:table-cell office:value-type="string">
            <text:p>Loitegui Urzaiz,  Victor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Yanguas y Miranda 11</text:p>
          </table:table-cell>
          <table:table-cell office:value-type="string">
            <text:p>31500</text:p>
          </table:table-cell>
          <table:table-cell office:value-type="string">
            <text:p>F00091</text:p>
          </table:table-cell>
          <table:table-cell office:value-type="string">
            <text:p>Chueca/Chueca Perez/Perez, Ana Maria/Estefa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Buñuel</text:p>
          </table:table-cell>
          <table:table-cell office:value-type="string">
            <text:p>Buñuel</text:p>
          </table:table-cell>
          <table:table-cell office:value-type="string">
            <text:p>calle Mayor 58</text:p>
          </table:table-cell>
          <table:table-cell office:value-type="string">
            <text:p>31540</text:p>
          </table:table-cell>
          <table:table-cell office:value-type="string">
            <text:p>F00092</text:p>
          </table:table-cell>
          <table:table-cell office:value-type="string">
            <text:p>de Gregorio Nogueras, Mercedes Palom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calle Rua de Santa María 10</text:p>
          </table:table-cell>
          <table:table-cell office:value-type="string">
            <text:p>31230</text:p>
          </table:table-cell>
          <table:table-cell office:value-type="string">
            <text:p>F00093</text:p>
          </table:table-cell>
          <table:table-cell office:value-type="string">
            <text:p>Martinez Garcia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plaza Fueros 2</text:p>
          </table:table-cell>
          <table:table-cell office:value-type="string">
            <text:p>31591</text:p>
          </table:table-cell>
          <table:table-cell office:value-type="string">
            <text:p>F00094</text:p>
          </table:table-cell>
          <table:table-cell office:value-type="string">
            <text:p>Poyales Morales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Valtierra-Cadreita</text:p>
          </table:table-cell>
          <table:table-cell office:value-type="string">
            <text:p>Arguedas</text:p>
          </table:table-cell>
          <table:table-cell office:value-type="string">
            <text:p>plaza San Miguel 4</text:p>
          </table:table-cell>
          <table:table-cell office:value-type="string">
            <text:p>31513</text:p>
          </table:table-cell>
          <table:table-cell office:value-type="string">
            <text:p>F00095</text:p>
          </table:table-cell>
          <table:table-cell office:value-type="string">
            <text:p>Samanes Sastre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Aoiz</text:p>
          </table:table-cell>
          <table:table-cell office:value-type="string">
            <text:p>Aoiz/Agoitz</text:p>
          </table:table-cell>
          <table:table-cell office:value-type="string">
            <text:p>calle Domingo Elizondo 4</text:p>
          </table:table-cell>
          <table:table-cell office:value-type="string">
            <text:p>31430</text:p>
          </table:table-cell>
          <table:table-cell office:value-type="string">
            <text:p>F00096</text:p>
          </table:table-cell>
          <table:table-cell office:value-type="string">
            <text:p>Lera Toston, Maria Yolan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Carcastillo</text:p>
          </table:table-cell>
          <table:table-cell office:value-type="string">
            <text:p>Murillo el Fruto</text:p>
          </table:table-cell>
          <table:table-cell office:value-type="string">
            <text:p>plaza del Ayuntamiento 1,Bajo</text:p>
          </table:table-cell>
          <table:table-cell office:value-type="string">
            <text:p>31313</text:p>
          </table:table-cell>
          <table:table-cell office:value-type="string">
            <text:p>F00097</text:p>
          </table:table-cell>
          <table:table-cell office:value-type="string">
            <text:p>Irigoyen Sanchez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San Martín de Unx 9</text:p>
          </table:table-cell>
          <table:table-cell office:value-type="string">
            <text:p>31300</text:p>
          </table:table-cell>
          <table:table-cell office:value-type="string">
            <text:p>F00098</text:p>
          </table:table-cell>
          <table:table-cell office:value-type="string">
            <text:p>Bañon/Bañon/Bañon Pinar/Pinar/Pinar, Miguel A/Ana/Mª Lu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Zapatería 25</text:p>
          </table:table-cell>
          <table:table-cell office:value-type="string">
            <text:p>31001</text:p>
          </table:table-cell>
          <table:table-cell office:value-type="string">
            <text:p>F00099</text:p>
          </table:table-cell>
          <table:table-cell office:value-type="string">
            <text:p>Aguinaga Roustan, Rober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Allo</text:p>
          </table:table-cell>
          <table:table-cell office:value-type="string">
            <text:p>Dicastillo</text:p>
          </table:table-cell>
          <table:table-cell office:value-type="string">
            <text:p>calle Nueva 5</text:p>
          </table:table-cell>
          <table:table-cell office:value-type="string">
            <text:p>31263</text:p>
          </table:table-cell>
          <table:table-cell office:value-type="string">
            <text:p>F00100</text:p>
          </table:table-cell>
          <table:table-cell office:value-type="string">
            <text:p>Sagasti Lacalle, Maria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Sangüesa</text:p>
          </table:table-cell>
          <table:table-cell office:value-type="string">
            <text:p>Sangüesa/Zangoza</text:p>
          </table:table-cell>
          <table:table-cell office:value-type="string">
            <text:p>calle Mayor 30</text:p>
          </table:table-cell>
          <table:table-cell office:value-type="string">
            <text:p>31400</text:p>
          </table:table-cell>
          <table:table-cell office:value-type="string">
            <text:p>F00101</text:p>
          </table:table-cell>
          <table:table-cell office:value-type="string">
            <text:p>Ruiz Sanchez, Toma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Carcastillo</text:p>
          </table:table-cell>
          <table:table-cell office:value-type="string">
            <text:p>Santacara</text:p>
          </table:table-cell>
          <table:table-cell office:value-type="string">
            <text:p>calle La Iglesia 10</text:p>
          </table:table-cell>
          <table:table-cell office:value-type="string">
            <text:p>31314</text:p>
          </table:table-cell>
          <table:table-cell office:value-type="string">
            <text:p>F00102</text:p>
          </table:table-cell>
          <table:table-cell office:value-type="string">
            <text:p>Nuñez Gonzalez, Man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Mayor 31</text:p>
          </table:table-cell>
          <table:table-cell office:value-type="string">
            <text:p>31300</text:p>
          </table:table-cell>
          <table:table-cell office:value-type="string">
            <text:p>F00103</text:p>
          </table:table-cell>
          <table:table-cell office:value-type="string">
            <text:p>Coronas Orzanco, Ampa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Leitza</text:p>
          </table:table-cell>
          <table:table-cell office:value-type="string">
            <text:p>Goizueta</text:p>
          </table:table-cell>
          <table:table-cell office:value-type="string">
            <text:p>calle Mayor 64</text:p>
          </table:table-cell>
          <table:table-cell office:value-type="string">
            <text:p>31880</text:p>
          </table:table-cell>
          <table:table-cell office:value-type="string">
            <text:p>F00104</text:p>
          </table:table-cell>
          <table:table-cell office:value-type="string">
            <text:p>Apecechea Lizaso, Luis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Ciudadela 1</text:p>
          </table:table-cell>
          <table:table-cell office:value-type="string">
            <text:p>31001</text:p>
          </table:table-cell>
          <table:table-cell office:value-type="string">
            <text:p>F00105</text:p>
          </table:table-cell>
          <table:table-cell office:value-type="string">
            <text:p>Irigoyen Roitegui, Oiha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Sangüesa</text:p>
          </table:table-cell>
          <table:table-cell office:value-type="string">
            <text:p>Aibar/Oibar</text:p>
          </table:table-cell>
          <table:table-cell office:value-type="string">
            <text:p>travesia Sangüesa 12</text:p>
          </table:table-cell>
          <table:table-cell office:value-type="string">
            <text:p>31460</text:p>
          </table:table-cell>
          <table:table-cell office:value-type="string">
            <text:p>F00106</text:p>
          </table:table-cell>
          <table:table-cell office:value-type="string">
            <text:p>Ruiz Pinilla, Amay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Peralta</text:p>
          </table:table-cell>
          <table:table-cell office:value-type="string">
            <text:p>Funes</text:p>
          </table:table-cell>
          <table:table-cell office:value-type="string">
            <text:p>calle Ramon y Cajal 20</text:p>
          </table:table-cell>
          <table:table-cell office:value-type="string">
            <text:p>31360</text:p>
          </table:table-cell>
          <table:table-cell office:value-type="string">
            <text:p>F00108</text:p>
          </table:table-cell>
          <table:table-cell office:value-type="string">
            <text:p>Ursua Aisa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calle Elbarren 36</text:p>
          </table:table-cell>
          <table:table-cell office:value-type="string">
            <text:p>31880</text:p>
          </table:table-cell>
          <table:table-cell office:value-type="string">
            <text:p>F00110</text:p>
          </table:table-cell>
          <table:table-cell office:value-type="string">
            <text:p>Arrupea Plaza, Esth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Lesaka</text:p>
          </table:table-cell>
          <table:table-cell office:value-type="string">
            <text:p>Etxalar</text:p>
          </table:table-cell>
          <table:table-cell office:value-type="string">
            <text:p>calle Andutzeta 17</text:p>
          </table:table-cell>
          <table:table-cell office:value-type="string">
            <text:p>31760</text:p>
          </table:table-cell>
          <table:table-cell office:value-type="string">
            <text:p>F00113</text:p>
          </table:table-cell>
          <table:table-cell office:value-type="string">
            <text:p>Urchegui, Ihintz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Peralta</text:p>
          </table:table-cell>
          <table:table-cell office:value-type="string">
            <text:p>Falces</text:p>
          </table:table-cell>
          <table:table-cell office:value-type="string">
            <text:p>avenida del Salvador 5</text:p>
          </table:table-cell>
          <table:table-cell office:value-type="string">
            <text:p>31370</text:p>
          </table:table-cell>
          <table:table-cell office:value-type="string">
            <text:p>F00117</text:p>
          </table:table-cell>
          <table:table-cell office:value-type="string">
            <text:p>Novoa Marotta, Nicola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Lodosa</text:p>
          </table:table-cell>
          <table:table-cell office:value-type="string">
            <text:p>Mendavia</text:p>
          </table:table-cell>
          <table:table-cell office:value-type="string">
            <text:p>calle Augusto Echeverría 36-38</text:p>
          </table:table-cell>
          <table:table-cell office:value-type="string">
            <text:p>31587</text:p>
          </table:table-cell>
          <table:table-cell office:value-type="string">
            <text:p>F00120</text:p>
          </table:table-cell>
          <table:table-cell office:value-type="string">
            <text:p>Pardo Garde, Eulog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Irurtzun</text:p>
          </table:table-cell>
          <table:table-cell office:value-type="string">
            <text:p>Lekunberri</text:p>
          </table:table-cell>
          <table:table-cell office:value-type="string">
            <text:p>calle Aralar 43</text:p>
          </table:table-cell>
          <table:table-cell office:value-type="string">
            <text:p>31870</text:p>
          </table:table-cell>
          <table:table-cell office:value-type="string">
            <text:p>F00127</text:p>
          </table:table-cell>
          <table:table-cell office:value-type="string">
            <text:p>Zubiria Azpiroz, Maia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Aralar 39</text:p>
          </table:table-cell>
          <table:table-cell office:value-type="string">
            <text:p>31004</text:p>
          </table:table-cell>
          <table:table-cell office:value-type="string">
            <text:p>F00131</text:p>
          </table:table-cell>
          <table:table-cell office:value-type="string">
            <text:p>Carril Estebanez, Estrel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Aralar 18</text:p>
          </table:table-cell>
          <table:table-cell office:value-type="string">
            <text:p>31004</text:p>
          </table:table-cell>
          <table:table-cell office:value-type="string">
            <text:p>F00133</text:p>
          </table:table-cell>
          <table:table-cell office:value-type="string">
            <text:p>Indurain Eraso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calle Santa Bárbara 44</text:p>
          </table:table-cell>
          <table:table-cell office:value-type="string">
            <text:p>31591</text:p>
          </table:table-cell>
          <table:table-cell office:value-type="string">
            <text:p>F00135</text:p>
          </table:table-cell>
          <table:table-cell office:value-type="string">
            <text:p>Poyales Morales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San Adrian</text:p>
          </table:table-cell>
          <table:table-cell office:value-type="string">
            <text:p>Azagra</text:p>
          </table:table-cell>
          <table:table-cell office:value-type="string">
            <text:p>calle Ramón y Cajal 34</text:p>
          </table:table-cell>
          <table:table-cell office:value-type="string">
            <text:p>31560</text:p>
          </table:table-cell>
          <table:table-cell office:value-type="string">
            <text:p>F00136</text:p>
          </table:table-cell>
          <table:table-cell office:value-type="string">
            <text:p>Sainz de Medrano Sainz, Jorg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Benjamín de Tudela 38</text:p>
          </table:table-cell>
          <table:table-cell office:value-type="string">
            <text:p>31008</text:p>
          </table:table-cell>
          <table:table-cell office:value-type="string">
            <text:p>F00137</text:p>
          </table:table-cell>
          <table:table-cell office:value-type="string">
            <text:p>Ilundain Lizarza, Maria Itzi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San Fermín 59</text:p>
          </table:table-cell>
          <table:table-cell office:value-type="string">
            <text:p>31003</text:p>
          </table:table-cell>
          <table:table-cell office:value-type="string">
            <text:p>F00139</text:p>
          </table:table-cell>
          <table:table-cell office:value-type="string">
            <text:p>Holgado Vicente, Reg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Amaya 22</text:p>
          </table:table-cell>
          <table:table-cell office:value-type="string">
            <text:p>31004</text:p>
          </table:table-cell>
          <table:table-cell office:value-type="string">
            <text:p>F00140</text:p>
          </table:table-cell>
          <table:table-cell office:value-type="string">
            <text:p>Sanjuan/Rovira Borda/Sanjuan, Maria Carmen/Primitiv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Pio XII 9</text:p>
          </table:table-cell>
          <table:table-cell office:value-type="string">
            <text:p>31008</text:p>
          </table:table-cell>
          <table:table-cell office:value-type="string">
            <text:p>F00141</text:p>
          </table:table-cell>
          <table:table-cell office:value-type="string">
            <text:p>Muñoz Aramburu, Miren Arantz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avenida Carlos III 63</text:p>
          </table:table-cell>
          <table:table-cell office:value-type="string">
            <text:p>31004</text:p>
          </table:table-cell>
          <table:table-cell office:value-type="string">
            <text:p>F00142</text:p>
          </table:table-cell>
          <table:table-cell office:value-type="string">
            <text:p>Basarte/Basarte Galbete/Galbete, Concepcion/Fernan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ltzama</text:p>
          </table:table-cell>
          <table:table-cell office:value-type="string">
            <text:p>Larrainzar</text:p>
          </table:table-cell>
          <table:table-cell office:value-type="string">
            <text:p>calle San Pedro 36</text:p>
          </table:table-cell>
          <table:table-cell office:value-type="string">
            <text:p>31797</text:p>
          </table:table-cell>
          <table:table-cell office:value-type="string">
            <text:p>F00143</text:p>
          </table:table-cell>
          <table:table-cell office:value-type="string">
            <text:p>Aquerreta Ferraz, Jose Anton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Bergamín 43</text:p>
          </table:table-cell>
          <table:table-cell office:value-type="string">
            <text:p>31003</text:p>
          </table:table-cell>
          <table:table-cell office:value-type="string">
            <text:p>F00144</text:p>
          </table:table-cell>
          <table:table-cell office:value-type="string">
            <text:p>Chocarro/Chocarro Garcia/Gomez, Luciano/Mª Camin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avenida Villava 51 - A</text:p>
          </table:table-cell>
          <table:table-cell office:value-type="string">
            <text:p>31015</text:p>
          </table:table-cell>
          <table:table-cell office:value-type="string">
            <text:p>F00145</text:p>
          </table:table-cell>
          <table:table-cell office:value-type="string">
            <text:p>Estebanez Santesteban, S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Bergamín 13</text:p>
          </table:table-cell>
          <table:table-cell office:value-type="string">
            <text:p>31003</text:p>
          </table:table-cell>
          <table:table-cell office:value-type="string">
            <text:p>F00146</text:p>
          </table:table-cell>
          <table:table-cell office:value-type="string">
            <text:p>Amilivia Alvarez,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plaza Iturriotzeaga 4 (trasera)</text:p>
          </table:table-cell>
          <table:table-cell office:value-type="string">
            <text:p>31014</text:p>
          </table:table-cell>
          <table:table-cell office:value-type="string">
            <text:p>F00147</text:p>
          </table:table-cell>
          <table:table-cell office:value-type="string">
            <text:p>Redin Goñi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plaza de La Libertad 13</text:p>
          </table:table-cell>
          <table:table-cell office:value-type="string">
            <text:p>31003</text:p>
          </table:table-cell>
          <table:table-cell office:value-type="string">
            <text:p>F00148</text:p>
          </table:table-cell>
          <table:table-cell office:value-type="string">
            <text:p>Jauregui Nazabal, Cl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Leyre 18-20</text:p>
          </table:table-cell>
          <table:table-cell office:value-type="string">
            <text:p>31002</text:p>
          </table:table-cell>
          <table:table-cell office:value-type="string">
            <text:p>F00149</text:p>
          </table:table-cell>
          <table:table-cell office:value-type="string">
            <text:p>Sarasibar Sagües, An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Javier 16</text:p>
          </table:table-cell>
          <table:table-cell office:value-type="string">
            <text:p>31001</text:p>
          </table:table-cell>
          <table:table-cell office:value-type="string">
            <text:p>F00150</text:p>
          </table:table-cell>
          <table:table-cell office:value-type="string">
            <text:p>Taberna Villanueva, Alejand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avenida Zaragoza 21</text:p>
          </table:table-cell>
          <table:table-cell office:value-type="string">
            <text:p>31003</text:p>
          </table:table-cell>
          <table:table-cell office:value-type="string">
            <text:p>F00151</text:p>
          </table:table-cell>
          <table:table-cell office:value-type="string">
            <text:p>Astiz Larraya, Maria Asun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avenida Zaragoza 44</text:p>
          </table:table-cell>
          <table:table-cell office:value-type="string">
            <text:p>31005</text:p>
          </table:table-cell>
          <table:table-cell office:value-type="string">
            <text:p>F00152</text:p>
          </table:table-cell>
          <table:table-cell office:value-type="string">
            <text:p>Sanjuan/Sanjuan Duran/Duran, David/Serg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Olite 39</text:p>
          </table:table-cell>
          <table:table-cell office:value-type="string">
            <text:p>31004</text:p>
          </table:table-cell>
          <table:table-cell office:value-type="string">
            <text:p>F00153</text:p>
          </table:table-cell>
          <table:table-cell office:value-type="string">
            <text:p>Sada/Perez/Sada Lacalle/Saenz/Perez Jose Luis/Mercedes/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plaza Castillo 25</text:p>
          </table:table-cell>
          <table:table-cell office:value-type="string">
            <text:p>31001</text:p>
          </table:table-cell>
          <table:table-cell office:value-type="string">
            <text:p>F00154</text:p>
          </table:table-cell>
          <table:table-cell office:value-type="string">
            <text:p>Ruiz Bacaicoa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Tajonar 2</text:p>
          </table:table-cell>
          <table:table-cell office:value-type="string">
            <text:p>31003</text:p>
          </table:table-cell>
          <table:table-cell office:value-type="string">
            <text:p>F00155</text:p>
          </table:table-cell>
          <table:table-cell office:value-type="string">
            <text:p>Garisoain Basarte, Maria Josef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avenida Santa Ana 22</text:p>
          </table:table-cell>
          <table:table-cell office:value-type="string">
            <text:p>31500</text:p>
          </table:table-cell>
          <table:table-cell office:value-type="string">
            <text:p>F00156</text:p>
          </table:table-cell>
          <table:table-cell office:value-type="string">
            <text:p>Pascual Ramirez,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avenida Marcelo Celayeta 47</text:p>
          </table:table-cell>
          <table:table-cell office:value-type="string">
            <text:p>31014</text:p>
          </table:table-cell>
          <table:table-cell office:value-type="string">
            <text:p>F00157</text:p>
          </table:table-cell>
          <table:table-cell office:value-type="string">
            <text:p>Oficialdegui Esparza, Jua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artín Azpilicueta 7</text:p>
          </table:table-cell>
          <table:table-cell office:value-type="string">
            <text:p>31011</text:p>
          </table:table-cell>
          <table:table-cell office:value-type="string">
            <text:p>F00158</text:p>
          </table:table-cell>
          <table:table-cell office:value-type="string">
            <text:p>Sola Casas,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calle Alzania 1</text:p>
          </table:table-cell>
          <table:table-cell office:value-type="string">
            <text:p>31800</text:p>
          </table:table-cell>
          <table:table-cell office:value-type="string">
            <text:p>F00159</text:p>
          </table:table-cell>
          <table:table-cell office:value-type="string">
            <text:p>Luis de Redin Subira, Maria Ro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Tudela 1</text:p>
          </table:table-cell>
          <table:table-cell office:value-type="string">
            <text:p>31002</text:p>
          </table:table-cell>
          <table:table-cell office:value-type="string">
            <text:p>F00160</text:p>
          </table:table-cell>
          <table:table-cell office:value-type="string">
            <text:p>Lorca Mico, Soleda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Irunlarrea 5</text:p>
          </table:table-cell>
          <table:table-cell office:value-type="string">
            <text:p>31008</text:p>
          </table:table-cell>
          <table:table-cell office:value-type="string">
            <text:p>F00161</text:p>
          </table:table-cell>
          <table:table-cell office:value-type="string">
            <text:p>Lorca Diaz, In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avenida Carlos III 41</text:p>
          </table:table-cell>
          <table:table-cell office:value-type="string">
            <text:p>31004</text:p>
          </table:table-cell>
          <table:table-cell office:value-type="string">
            <text:p>F00162</text:p>
          </table:table-cell>
          <table:table-cell office:value-type="string">
            <text:p>Remirez De Ganuza Fernandez, Carlo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Buenaventura Iñiguez 16</text:p>
          </table:table-cell>
          <table:table-cell office:value-type="string">
            <text:p>31005</text:p>
          </table:table-cell>
          <table:table-cell office:value-type="string">
            <text:p>F00163</text:p>
          </table:table-cell>
          <table:table-cell office:value-type="string">
            <text:p>Bengoechea Marco, Pedro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plaza Puente la Reina 12</text:p>
          </table:table-cell>
          <table:table-cell office:value-type="string">
            <text:p>31015</text:p>
          </table:table-cell>
          <table:table-cell office:value-type="string">
            <text:p>F00164</text:p>
          </table:table-cell>
          <table:table-cell office:value-type="string">
            <text:p>Martinez Subiza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Abejeras 2</text:p>
          </table:table-cell>
          <table:table-cell office:value-type="string">
            <text:p>31007</text:p>
          </table:table-cell>
          <table:table-cell office:value-type="string">
            <text:p>F00165</text:p>
          </table:table-cell>
          <table:table-cell office:value-type="string">
            <text:p>Goyena Ruiz De Alda, Ame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Sangüesa 39,bajo</text:p>
          </table:table-cell>
          <table:table-cell office:value-type="string">
            <text:p>31005</text:p>
          </table:table-cell>
          <table:table-cell office:value-type="string">
            <text:p>F00166</text:p>
          </table:table-cell>
          <table:table-cell office:value-type="string">
            <text:p>San Miguel Goñi, Sagr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la Oliva 48</text:p>
          </table:table-cell>
          <table:table-cell office:value-type="string">
            <text:p>31011</text:p>
          </table:table-cell>
          <table:table-cell office:value-type="string">
            <text:p>F00167</text:p>
          </table:table-cell>
          <table:table-cell office:value-type="string">
            <text:p>Sola Casas, Maria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Pico de Ori 8</text:p>
          </table:table-cell>
          <table:table-cell office:value-type="string">
            <text:p>31006</text:p>
          </table:table-cell>
          <table:table-cell office:value-type="string">
            <text:p>F00169</text:p>
          </table:table-cell>
          <table:table-cell office:value-type="string">
            <text:p>Villanueva/Villanueva Heras/Heras, Cristina/Esth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Irunlarrea 26</text:p>
          </table:table-cell>
          <table:table-cell office:value-type="string">
            <text:p>31008</text:p>
          </table:table-cell>
          <table:table-cell office:value-type="string">
            <text:p>F00170</text:p>
          </table:table-cell>
          <table:table-cell office:value-type="string">
            <text:p>Amador Zamarreño, Jose Ang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Izalzu 8</text:p>
          </table:table-cell>
          <table:table-cell office:value-type="string">
            <text:p>31014</text:p>
          </table:table-cell>
          <table:table-cell office:value-type="string">
            <text:p>F00171</text:p>
          </table:table-cell>
          <table:table-cell office:value-type="string">
            <text:p>Garcia Gil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Rinaldi 25</text:p>
          </table:table-cell>
          <table:table-cell office:value-type="string">
            <text:p>31007</text:p>
          </table:table-cell>
          <table:table-cell office:value-type="string">
            <text:p>F00172</text:p>
          </table:table-cell>
          <table:table-cell office:value-type="string">
            <text:p>Vilariño Ariz, Martina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Noain</text:p>
          </table:table-cell>
          <table:table-cell office:value-type="string">
            <text:p>Beriáin</text:p>
          </table:table-cell>
          <table:table-cell office:value-type="string">
            <text:p>plaza Larre 6</text:p>
          </table:table-cell>
          <table:table-cell office:value-type="string">
            <text:p>31191</text:p>
          </table:table-cell>
          <table:table-cell office:value-type="string">
            <text:p>F00173</text:p>
          </table:table-cell>
          <table:table-cell office:value-type="string">
            <text:p>Montero Macarro, Man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Manuel de Falla 14</text:p>
          </table:table-cell>
          <table:table-cell office:value-type="string">
            <text:p>31005</text:p>
          </table:table-cell>
          <table:table-cell office:value-type="string">
            <text:p>F00174</text:p>
          </table:table-cell>
          <table:table-cell office:value-type="string">
            <text:p>Rodriguez Zarzuelo, Ric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r. Juaristi 1</text:p>
          </table:table-cell>
          <table:table-cell office:value-type="string">
            <text:p>31012</text:p>
          </table:table-cell>
          <table:table-cell office:value-type="string">
            <text:p>F00175</text:p>
          </table:table-cell>
          <table:table-cell office:value-type="string">
            <text:p>Liberal Romero, Esperanz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Barañáin 6</text:p>
          </table:table-cell>
          <table:table-cell office:value-type="string">
            <text:p>31011</text:p>
          </table:table-cell>
          <table:table-cell office:value-type="string">
            <text:p>F00176</text:p>
          </table:table-cell>
          <table:table-cell office:value-type="string">
            <text:p>Cando Guañuna, Jonatan Patri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Sancho el Fuerte 10</text:p>
          </table:table-cell>
          <table:table-cell office:value-type="string">
            <text:p>31007</text:p>
          </table:table-cell>
          <table:table-cell office:value-type="string">
            <text:p>F00177</text:p>
          </table:table-cell>
          <table:table-cell office:value-type="string">
            <text:p>Legarra Oroquiet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avenida Marcelo Celayeta 99</text:p>
          </table:table-cell>
          <table:table-cell office:value-type="string">
            <text:p>31014</text:p>
          </table:table-cell>
          <table:table-cell office:value-type="string">
            <text:p>F00178</text:p>
          </table:table-cell>
          <table:table-cell office:value-type="string">
            <text:p>Garcia Calvo, Alfre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Merindad de Sangüesa 3</text:p>
          </table:table-cell>
          <table:table-cell office:value-type="string">
            <text:p>31600</text:p>
          </table:table-cell>
          <table:table-cell office:value-type="string">
            <text:p>F00179</text:p>
          </table:table-cell>
          <table:table-cell office:value-type="string">
            <text:p>Colom/Perez Lemaitre/Pardo de Vera, Mateo/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Virgen de Ujué 5</text:p>
          </table:table-cell>
          <table:table-cell office:value-type="string">
            <text:p>31011</text:p>
          </table:table-cell>
          <table:table-cell office:value-type="string">
            <text:p>F00180</text:p>
          </table:table-cell>
          <table:table-cell office:value-type="string">
            <text:p>Val/Zoco Lampreabe/Lampreabe Elena/Ric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Artica 14</text:p>
          </table:table-cell>
          <table:table-cell office:value-type="string">
            <text:p>31014</text:p>
          </table:table-cell>
          <table:table-cell office:value-type="string">
            <text:p>F00181</text:p>
          </table:table-cell>
          <table:table-cell office:value-type="string">
            <text:p>Aguirre Esparz, Genove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avenida Bayona 46</text:p>
          </table:table-cell>
          <table:table-cell office:value-type="string">
            <text:p>31011</text:p>
          </table:table-cell>
          <table:table-cell office:value-type="string">
            <text:p>F00182</text:p>
          </table:table-cell>
          <table:table-cell office:value-type="string">
            <text:p>Urdaniz Baztan, Ana Olal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avenida Comercial 4</text:p>
          </table:table-cell>
          <table:table-cell office:value-type="string">
            <text:p>31010</text:p>
          </table:table-cell>
          <table:table-cell office:value-type="string">
            <text:p>F00183</text:p>
          </table:table-cell>
          <table:table-cell office:value-type="string">
            <text:p>Cubillas Barricart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Bayona, s/n. Esquina Pl. Obispo Irurita, 1</text:p>
          </table:table-cell>
          <table:table-cell office:value-type="string">
            <text:p>31011</text:p>
          </table:table-cell>
          <table:table-cell office:value-type="string">
            <text:p>F00184</text:p>
          </table:table-cell>
          <table:table-cell office:value-type="string">
            <text:p>Muñoz Aramburu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Abejeras 15</text:p>
          </table:table-cell>
          <table:table-cell office:value-type="string">
            <text:p>31007</text:p>
          </table:table-cell>
          <table:table-cell office:value-type="string">
            <text:p>F00185</text:p>
          </table:table-cell>
          <table:table-cell office:value-type="string">
            <text:p>Puertas Arbizu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San Cristóbal 16</text:p>
          </table:table-cell>
          <table:table-cell office:value-type="string">
            <text:p>31015</text:p>
          </table:table-cell>
          <table:table-cell office:value-type="string">
            <text:p>F00186</text:p>
          </table:table-cell>
          <table:table-cell office:value-type="string">
            <text:p>Ruiz Puertas, Nu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calle Kaleberri 16</text:p>
          </table:table-cell>
          <table:table-cell office:value-type="string">
            <text:p>31013</text:p>
          </table:table-cell>
          <table:table-cell office:value-type="string">
            <text:p>F00187</text:p>
          </table:table-cell>
          <table:table-cell office:value-type="string">
            <text:p>Diaz Garcia, Juan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Noain</text:p>
          </table:table-cell>
          <table:table-cell office:value-type="string">
            <text:p>Noáin</text:p>
          </table:table-cell>
          <table:table-cell office:value-type="string">
            <text:p>calle Real 27,A</text:p>
          </table:table-cell>
          <table:table-cell office:value-type="string">
            <text:p>31110</text:p>
          </table:table-cell>
          <table:table-cell office:value-type="string">
            <text:p>F00188</text:p>
          </table:table-cell>
          <table:table-cell office:value-type="string">
            <text:p>Garisoain Otero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plaza Ezcaba 13</text:p>
          </table:table-cell>
          <table:table-cell office:value-type="string">
            <text:p>31015</text:p>
          </table:table-cell>
          <table:table-cell office:value-type="string">
            <text:p>F00189</text:p>
          </table:table-cell>
          <table:table-cell office:value-type="string">
            <text:p>Fernandez Mencia,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Bayona 24</text:p>
          </table:table-cell>
          <table:table-cell office:value-type="string">
            <text:p>31011</text:p>
          </table:table-cell>
          <table:table-cell office:value-type="string">
            <text:p>F00190</text:p>
          </table:table-cell>
          <table:table-cell office:value-type="string">
            <text:p>Cabiro Echeverria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Pío XII 35</text:p>
          </table:table-cell>
          <table:table-cell office:value-type="string">
            <text:p>31008</text:p>
          </table:table-cell>
          <table:table-cell office:value-type="string">
            <text:p>F00191</text:p>
          </table:table-cell>
          <table:table-cell office:value-type="string">
            <text:p>Gomez Aldea, Mari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Sancho el Fuerte 67</text:p>
          </table:table-cell>
          <table:table-cell office:value-type="string">
            <text:p>31007</text:p>
          </table:table-cell>
          <table:table-cell office:value-type="string">
            <text:p>F00192</text:p>
          </table:table-cell>
          <table:table-cell office:value-type="string">
            <text:p>Flores Mendinueta, Ana Inmacula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r. Gortari 1</text:p>
          </table:table-cell>
          <table:table-cell office:value-type="string">
            <text:p>31012</text:p>
          </table:table-cell>
          <table:table-cell office:value-type="string">
            <text:p>F00193</text:p>
          </table:table-cell>
          <table:table-cell office:value-type="string">
            <text:p>Liberal Romero, Al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Urdax 51</text:p>
          </table:table-cell>
          <table:table-cell office:value-type="string">
            <text:p>31011</text:p>
          </table:table-cell>
          <table:table-cell office:value-type="string">
            <text:p>F00194</text:p>
          </table:table-cell>
          <table:table-cell office:value-type="string">
            <text:p>Martinez Ezquieta, Jaso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Iturrama 13</text:p>
          </table:table-cell>
          <table:table-cell office:value-type="string">
            <text:p>31007</text:p>
          </table:table-cell>
          <table:table-cell office:value-type="string">
            <text:p>F00196</text:p>
          </table:table-cell>
          <table:table-cell office:value-type="string">
            <text:p>Garcia Diaz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r. Repáraz 6</text:p>
          </table:table-cell>
          <table:table-cell office:value-type="string">
            <text:p>31012</text:p>
          </table:table-cell>
          <table:table-cell office:value-type="string">
            <text:p>F00197</text:p>
          </table:table-cell>
          <table:table-cell office:value-type="string">
            <text:p>Zozaya Alvarez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Valtierra 20</text:p>
          </table:table-cell>
          <table:table-cell office:value-type="string">
            <text:p>31015</text:p>
          </table:table-cell>
          <table:table-cell office:value-type="string">
            <text:p>F00198</text:p>
          </table:table-cell>
          <table:table-cell office:value-type="string">
            <text:p>Ruiz De Irizar, Mª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Las Maestras s/n</text:p>
          </table:table-cell>
          <table:table-cell office:value-type="string">
            <text:p>31600</text:p>
          </table:table-cell>
          <table:table-cell office:value-type="string">
            <text:p>F00199</text:p>
          </table:table-cell>
          <table:table-cell office:value-type="string">
            <text:p>Iribertegui Villar, Manuel Fermi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Monasterio de Urdax 3</text:p>
          </table:table-cell>
          <table:table-cell office:value-type="string">
            <text:p>31007</text:p>
          </table:table-cell>
          <table:table-cell office:value-type="string">
            <text:p>F00200</text:p>
          </table:table-cell>
          <table:table-cell office:value-type="string">
            <text:p>Noain Yoldi, Mariane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paseo Enamorados 31</text:p>
          </table:table-cell>
          <table:table-cell office:value-type="string">
            <text:p>31014</text:p>
          </table:table-cell>
          <table:table-cell office:value-type="string">
            <text:p>F00201</text:p>
          </table:table-cell>
          <table:table-cell office:value-type="string">
            <text:p>Gutierrez/Purroy Gurtubay/Gutierrez, Josefa/Mª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la Oliva 1</text:p>
          </table:table-cell>
          <table:table-cell office:value-type="string">
            <text:p>31011</text:p>
          </table:table-cell>
          <table:table-cell office:value-type="string">
            <text:p>F00203</text:p>
          </table:table-cell>
          <table:table-cell office:value-type="string">
            <text:p>Amilivia Alvarez, In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calle Divina Pastora 11</text:p>
          </table:table-cell>
          <table:table-cell office:value-type="string">
            <text:p>31013</text:p>
          </table:table-cell>
          <table:table-cell office:value-type="string">
            <text:p>F00204</text:p>
          </table:table-cell>
          <table:table-cell office:value-type="string">
            <text:p>Yarnoz Izquierdo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Yanguas y Miranda 17</text:p>
          </table:table-cell>
          <table:table-cell office:value-type="string">
            <text:p>31001</text:p>
          </table:table-cell>
          <table:table-cell office:value-type="string">
            <text:p>F00205</text:p>
          </table:table-cell>
          <table:table-cell office:value-type="string">
            <text:p>Marfil Garcia, Alber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Azoz 5</text:p>
          </table:table-cell>
          <table:table-cell office:value-type="string">
            <text:p>31015</text:p>
          </table:table-cell>
          <table:table-cell office:value-type="string">
            <text:p>F00206</text:p>
          </table:table-cell>
          <table:table-cell office:value-type="string">
            <text:p>Vega Ezquieta, Iran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Villafranca 1</text:p>
          </table:table-cell>
          <table:table-cell office:value-type="string">
            <text:p>31015</text:p>
          </table:table-cell>
          <table:table-cell office:value-type="string">
            <text:p>F00207</text:p>
          </table:table-cell>
          <table:table-cell office:value-type="string">
            <text:p>Igoa Goñi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Pintor Basiano 1</text:p>
          </table:table-cell>
          <table:table-cell office:value-type="string">
            <text:p>31008</text:p>
          </table:table-cell>
          <table:table-cell office:value-type="string">
            <text:p>F00209</text:p>
          </table:table-cell>
          <table:table-cell office:value-type="string">
            <text:p>Girones Navarlaz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La Asunción 6</text:p>
          </table:table-cell>
          <table:table-cell office:value-type="string">
            <text:p>31011</text:p>
          </table:table-cell>
          <table:table-cell office:value-type="string">
            <text:p>F00210</text:p>
          </table:table-cell>
          <table:table-cell office:value-type="string">
            <text:p>Val/Val Lampreabe/Lampreabe Julia/Mª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Hilarión Eslava 22</text:p>
          </table:table-cell>
          <table:table-cell office:value-type="string">
            <text:p>31600</text:p>
          </table:table-cell>
          <table:table-cell office:value-type="string">
            <text:p>F00211</text:p>
          </table:table-cell>
          <table:table-cell office:value-type="string">
            <text:p>Ajuria Sotillo,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San Juan Bosco 11</text:p>
          </table:table-cell>
          <table:table-cell office:value-type="string">
            <text:p>31007</text:p>
          </table:table-cell>
          <table:table-cell office:value-type="string">
            <text:p>F00212</text:p>
          </table:table-cell>
          <table:table-cell office:value-type="string">
            <text:p>Aguirre Redondo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avenida Villava 47</text:p>
          </table:table-cell>
          <table:table-cell office:value-type="string">
            <text:p>31015</text:p>
          </table:table-cell>
          <table:table-cell office:value-type="string">
            <text:p>F00213</text:p>
          </table:table-cell>
          <table:table-cell office:value-type="string">
            <text:p>Ruiz-Capillas Martinez, Elis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Iñigo Arista 19</text:p>
          </table:table-cell>
          <table:table-cell office:value-type="string">
            <text:p>31007</text:p>
          </table:table-cell>
          <table:table-cell office:value-type="string">
            <text:p>F00214</text:p>
          </table:table-cell>
          <table:table-cell office:value-type="string">
            <text:p>Uriel/Uriel Rubio/Rubio MªJose/Be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Río Irati 13</text:p>
          </table:table-cell>
          <table:table-cell office:value-type="string">
            <text:p>31005</text:p>
          </table:table-cell>
          <table:table-cell office:value-type="string">
            <text:p>F00215</text:p>
          </table:table-cell>
          <table:table-cell office:value-type="string">
            <text:p>San Julian Arrupe, Adri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Navas de Tolosa 27</text:p>
          </table:table-cell>
          <table:table-cell office:value-type="string">
            <text:p>31002</text:p>
          </table:table-cell>
          <table:table-cell office:value-type="string">
            <text:p>F00216</text:p>
          </table:table-cell>
          <table:table-cell office:value-type="string">
            <text:p>Aliaga Perez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Sadar 6</text:p>
          </table:table-cell>
          <table:table-cell office:value-type="string">
            <text:p>31006</text:p>
          </table:table-cell>
          <table:table-cell office:value-type="string">
            <text:p>F00217</text:p>
          </table:table-cell>
          <table:table-cell office:value-type="string">
            <text:p>Barbarin Maimon, Dani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calle Pedro Bidagor s/n</text:p>
          </table:table-cell>
          <table:table-cell office:value-type="string">
            <text:p>31010</text:p>
          </table:table-cell>
          <table:table-cell office:value-type="string">
            <text:p>F00218</text:p>
          </table:table-cell>
          <table:table-cell office:value-type="string">
            <text:p>Iribas Latour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r. Galán 2</text:p>
          </table:table-cell>
          <table:table-cell office:value-type="string">
            <text:p>31012</text:p>
          </table:table-cell>
          <table:table-cell office:value-type="string">
            <text:p>F00219</text:p>
          </table:table-cell>
          <table:table-cell office:value-type="string">
            <text:p>Bañuelos Valderrama, Zuriñ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Barañáin 20</text:p>
          </table:table-cell>
          <table:table-cell office:value-type="string">
            <text:p>31008</text:p>
          </table:table-cell>
          <table:table-cell office:value-type="string">
            <text:p>F00220</text:p>
          </table:table-cell>
          <table:table-cell office:value-type="string">
            <text:p>Berraondo Lopez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Sancho el Fuerte 73</text:p>
          </table:table-cell>
          <table:table-cell office:value-type="string">
            <text:p>31008</text:p>
          </table:table-cell>
          <table:table-cell office:value-type="string">
            <text:p>F00221</text:p>
          </table:table-cell>
          <table:table-cell office:value-type="string">
            <text:p>Barbarin Olleta, Rosa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Mendigorria 16</text:p>
          </table:table-cell>
          <table:table-cell office:value-type="string">
            <text:p>31015</text:p>
          </table:table-cell>
          <table:table-cell office:value-type="string">
            <text:p>F00222</text:p>
          </table:table-cell>
          <table:table-cell office:value-type="string">
            <text:p>Martinez Torrecilla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calle Nicanor Beistegui 10</text:p>
          </table:table-cell>
          <table:table-cell office:value-type="string">
            <text:p>31009</text:p>
          </table:table-cell>
          <table:table-cell office:value-type="string">
            <text:p>F00223</text:p>
          </table:table-cell>
          <table:table-cell office:value-type="string">
            <text:p>Ruiz Sagaseta De Ilurdoz, 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Virgen del Puy 11</text:p>
          </table:table-cell>
          <table:table-cell office:value-type="string">
            <text:p>31011</text:p>
          </table:table-cell>
          <table:table-cell office:value-type="string">
            <text:p>F00224</text:p>
          </table:table-cell>
          <table:table-cell office:value-type="string">
            <text:p>Ros/Ros /Rodriguez Rodriguez, Idoia/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Jerónimo de Arbolanche 5</text:p>
          </table:table-cell>
          <table:table-cell office:value-type="string">
            <text:p>31008</text:p>
          </table:table-cell>
          <table:table-cell office:value-type="string">
            <text:p>F00225</text:p>
          </table:table-cell>
          <table:table-cell office:value-type="string">
            <text:p>Lalastra/Jauregui De La Fuente/Olaiz, Maria Asuncion/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Malón de Echaide 9</text:p>
          </table:table-cell>
          <table:table-cell office:value-type="string">
            <text:p>31008</text:p>
          </table:table-cell>
          <table:table-cell office:value-type="string">
            <text:p>F00226</text:p>
          </table:table-cell>
          <table:table-cell office:value-type="string">
            <text:p>Medrano Senosiain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Allo</text:p>
          </table:table-cell>
          <table:table-cell office:value-type="string">
            <text:p>Allo</text:p>
          </table:table-cell>
          <table:table-cell office:value-type="string">
            <text:p>carretera de Lerin 28</text:p>
          </table:table-cell>
          <table:table-cell office:value-type="string">
            <text:p>31262</text:p>
          </table:table-cell>
          <table:table-cell office:value-type="string">
            <text:p>F00227</text:p>
          </table:table-cell>
          <table:table-cell office:value-type="string">
            <text:p>Roncal Garraza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plaza Miguel Induráin 6</text:p>
          </table:table-cell>
          <table:table-cell office:value-type="string">
            <text:p>31610</text:p>
          </table:table-cell>
          <table:table-cell office:value-type="string">
            <text:p>F00228</text:p>
          </table:table-cell>
          <table:table-cell office:value-type="string">
            <text:p>Menendez/Menendez Perez/Perez, Alberto/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Sancho Ramírez 3</text:p>
          </table:table-cell>
          <table:table-cell office:value-type="string">
            <text:p>31008</text:p>
          </table:table-cell>
          <table:table-cell office:value-type="string">
            <text:p>F00229</text:p>
          </table:table-cell>
          <table:table-cell office:value-type="string">
            <text:p>Almagro Fernandez-Blanco, Inmacula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calle Lapurbide 9</text:p>
          </table:table-cell>
          <table:table-cell office:value-type="string">
            <text:p>31013</text:p>
          </table:table-cell>
          <table:table-cell office:value-type="string">
            <text:p>F00230</text:p>
          </table:table-cell>
          <table:table-cell office:value-type="string">
            <text:p>Chasco Ugarte, Ju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Pedro I 12</text:p>
          </table:table-cell>
          <table:table-cell office:value-type="string">
            <text:p>31007</text:p>
          </table:table-cell>
          <table:table-cell office:value-type="string">
            <text:p>F00231</text:p>
          </table:table-cell>
          <table:table-cell office:value-type="string">
            <text:p>Aldana/Aldana Moraza/Estremera, Ignacio/Iñaki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Serafín Olave 25</text:p>
          </table:table-cell>
          <table:table-cell office:value-type="string">
            <text:p>31007</text:p>
          </table:table-cell>
          <table:table-cell office:value-type="string">
            <text:p>F00232</text:p>
          </table:table-cell>
          <table:table-cell office:value-type="string">
            <text:p>De la Merced San Martín, Ce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Erreniega 22</text:p>
          </table:table-cell>
          <table:table-cell office:value-type="string">
            <text:p>31180</text:p>
          </table:table-cell>
          <table:table-cell office:value-type="string">
            <text:p>F00233</text:p>
          </table:table-cell>
          <table:table-cell office:value-type="string">
            <text:p>Albeniz Gale, Iker Edu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Puente la reina</text:p>
          </table:table-cell>
          <table:table-cell office:value-type="string">
            <text:p>Obanos</text:p>
          </table:table-cell>
          <table:table-cell office:value-type="string">
            <text:p>calle Infanzones 15</text:p>
          </table:table-cell>
          <table:table-cell office:value-type="string">
            <text:p>31151</text:p>
          </table:table-cell>
          <table:table-cell office:value-type="string">
            <text:p>F00234</text:p>
          </table:table-cell>
          <table:table-cell office:value-type="string">
            <text:p>Bidegain Aizpun, Ju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Pedro Aranaz 8</text:p>
          </table:table-cell>
          <table:table-cell office:value-type="string">
            <text:p>31006</text:p>
          </table:table-cell>
          <table:table-cell office:value-type="string">
            <text:p>F00235</text:p>
          </table:table-cell>
          <table:table-cell office:value-type="string">
            <text:p>Olloqui Larumbe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Serafín Olave 33</text:p>
          </table:table-cell>
          <table:table-cell office:value-type="string">
            <text:p>31007</text:p>
          </table:table-cell>
          <table:table-cell office:value-type="string">
            <text:p>F00236</text:p>
          </table:table-cell>
          <table:table-cell office:value-type="string">
            <text:p>Muro Baglietto, Mª Arrat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Lodosa</text:p>
          </table:table-cell>
          <table:table-cell office:value-type="string">
            <text:p>Sesma</text:p>
          </table:table-cell>
          <table:table-cell office:value-type="string">
            <text:p>calle Del Olmo 3</text:p>
          </table:table-cell>
          <table:table-cell office:value-type="string">
            <text:p>31293</text:p>
          </table:table-cell>
          <table:table-cell office:value-type="string">
            <text:p>F00237</text:p>
          </table:table-cell>
          <table:table-cell office:value-type="string">
            <text:p>Casadamon Andres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Allo</text:p>
          </table:table-cell>
          <table:table-cell office:value-type="string">
            <text:p>Arróniz</text:p>
          </table:table-cell>
          <table:table-cell office:value-type="string">
            <text:p>plaza de los Fueros 15</text:p>
          </table:table-cell>
          <table:table-cell office:value-type="string">
            <text:p>31243</text:p>
          </table:table-cell>
          <table:table-cell office:value-type="string">
            <text:p>F00238</text:p>
          </table:table-cell>
          <table:table-cell office:value-type="string">
            <text:p>Garcia Zuñiga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Auritz/Burguete</text:p>
          </table:table-cell>
          <table:table-cell office:value-type="string">
            <text:p>Auritz/Burguete</text:p>
          </table:table-cell>
          <table:table-cell office:value-type="string">
            <text:p>plaza Hermilio de Oloriz 3</text:p>
          </table:table-cell>
          <table:table-cell office:value-type="string">
            <text:p>31640</text:p>
          </table:table-cell>
          <table:table-cell office:value-type="string">
            <text:p>F00239</text:p>
          </table:table-cell>
          <table:table-cell office:value-type="string">
            <text:p>Capilla Frias, Inmacula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avenida Pamplona 7</text:p>
          </table:table-cell>
          <table:table-cell office:value-type="string">
            <text:p>31192</text:p>
          </table:table-cell>
          <table:table-cell office:value-type="string">
            <text:p>F00240</text:p>
          </table:table-cell>
          <table:table-cell office:value-type="string">
            <text:p>Urbistondo Arotzarena, Maria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Villatuerta</text:p>
          </table:table-cell>
          <table:table-cell office:value-type="string">
            <text:p>Oteiza</text:p>
          </table:table-cell>
          <table:table-cell office:value-type="string">
            <text:p>calle San Miguel 17</text:p>
          </table:table-cell>
          <table:table-cell office:value-type="string">
            <text:p>31250</text:p>
          </table:table-cell>
          <table:table-cell office:value-type="string">
            <text:p>F00241</text:p>
          </table:table-cell>
          <table:table-cell office:value-type="string">
            <text:p>Aznarez Clemente, Esteban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Villatuerta</text:p>
          </table:table-cell>
          <table:table-cell office:value-type="string">
            <text:p>Abárzuza</text:p>
          </table:table-cell>
          <table:table-cell office:value-type="string">
            <text:p>carretera de Arizala 1</text:p>
          </table:table-cell>
          <table:table-cell office:value-type="string">
            <text:p>31178</text:p>
          </table:table-cell>
          <table:table-cell office:value-type="string">
            <text:p>F00242</text:p>
          </table:table-cell>
          <table:table-cell office:value-type="string">
            <text:p>Sainz Fernandez, Elisabeth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Etxarri-Aranatz</text:p>
          </table:table-cell>
          <table:table-cell office:value-type="string">
            <text:p>Lakuntza</text:p>
          </table:table-cell>
          <table:table-cell office:value-type="string">
            <text:p>calle Miguel Arregui 17</text:p>
          </table:table-cell>
          <table:table-cell office:value-type="string">
            <text:p>31830</text:p>
          </table:table-cell>
          <table:table-cell office:value-type="string">
            <text:p>F00244</text:p>
          </table:table-cell>
          <table:table-cell office:value-type="string">
            <text:p>Aboitiz Izurieta, Lierni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Villatuerta</text:p>
          </table:table-cell>
          <table:table-cell office:value-type="string">
            <text:p>Villatuerta</text:p>
          </table:table-cell>
          <table:table-cell office:value-type="string">
            <text:p>calle Mayor s/n</text:p>
          </table:table-cell>
          <table:table-cell office:value-type="string">
            <text:p>31132</text:p>
          </table:table-cell>
          <table:table-cell office:value-type="string">
            <text:p>F00245</text:p>
          </table:table-cell>
          <table:table-cell office:value-type="string">
            <text:p>Aznarez Araiz , Javier Esteba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Ancin-Améscoa</text:p>
          </table:table-cell>
          <table:table-cell office:value-type="string">
            <text:p>Ancín</text:p>
          </table:table-cell>
          <table:table-cell office:value-type="string">
            <text:p>carretera Vitoria 20</text:p>
          </table:table-cell>
          <table:table-cell office:value-type="string">
            <text:p>31281</text:p>
          </table:table-cell>
          <table:table-cell office:value-type="string">
            <text:p>F00246</text:p>
          </table:table-cell>
          <table:table-cell office:value-type="string">
            <text:p>Alen Fernandez, Rub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Etxarri-Aranatz</text:p>
          </table:table-cell>
          <table:table-cell office:value-type="string">
            <text:p>Urdiain</text:p>
          </table:table-cell>
          <table:table-cell office:value-type="string">
            <text:p>calle Bentalde 2</text:p>
          </table:table-cell>
          <table:table-cell office:value-type="string">
            <text:p>31810</text:p>
          </table:table-cell>
          <table:table-cell office:value-type="string">
            <text:p>F00247</text:p>
          </table:table-cell>
          <table:table-cell office:value-type="string">
            <text:p>Urionabarrenetxea Zarrabe, Johann Urtzi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Puente la reina</text:p>
          </table:table-cell>
          <table:table-cell office:value-type="string">
            <text:p>Mendigorría</text:p>
          </table:table-cell>
          <table:table-cell office:value-type="string">
            <text:p>calle Bernardino Ayala 8</text:p>
          </table:table-cell>
          <table:table-cell office:value-type="string">
            <text:p>31150</text:p>
          </table:table-cell>
          <table:table-cell office:value-type="string">
            <text:p>F00248</text:p>
          </table:table-cell>
          <table:table-cell office:value-type="string">
            <text:p>Inchaurraga Casadamon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Elizondo</text:p>
          </table:table-cell>
          <table:table-cell office:value-type="string">
            <text:p>Urdazubi/Urdax</text:p>
          </table:table-cell>
          <table:table-cell office:value-type="string">
            <text:p>calle Barrio Dancharinea 14</text:p>
          </table:table-cell>
          <table:table-cell office:value-type="string">
            <text:p>31711</text:p>
          </table:table-cell>
          <table:table-cell office:value-type="string">
            <text:p>F00249</text:p>
          </table:table-cell>
          <table:table-cell office:value-type="string">
            <text:p>Altamirano Veron, Hilda Vall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Villava/Atarrabia</text:p>
          </table:table-cell>
          <table:table-cell office:value-type="string">
            <text:p>Arre</text:p>
          </table:table-cell>
          <table:table-cell office:value-type="string">
            <text:p>calle Trinidad 17</text:p>
          </table:table-cell>
          <table:table-cell office:value-type="string">
            <text:p>31194</text:p>
          </table:table-cell>
          <table:table-cell office:value-type="string">
            <text:p>F00250</text:p>
          </table:table-cell>
          <table:table-cell office:value-type="string">
            <text:p>Cobos Lucea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Noain</text:p>
          </table:table-cell>
          <table:table-cell office:value-type="string">
            <text:p>Monreal/Elo</text:p>
          </table:table-cell>
          <table:table-cell office:value-type="string">
            <text:p>calle Santa Bárbara 4</text:p>
          </table:table-cell>
          <table:table-cell office:value-type="string">
            <text:p>31471</text:p>
          </table:table-cell>
          <table:table-cell office:value-type="string">
            <text:p>F00251</text:p>
          </table:table-cell>
          <table:table-cell office:value-type="string">
            <text:p>Barrena Sotes, Myriam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Lodosa</text:p>
          </table:table-cell>
          <table:table-cell office:value-type="string">
            <text:p>Sartaguda</text:p>
          </table:table-cell>
          <table:table-cell office:value-type="string">
            <text:p>calle Julián Retegui 30</text:p>
          </table:table-cell>
          <table:table-cell office:value-type="string">
            <text:p>31589</text:p>
          </table:table-cell>
          <table:table-cell office:value-type="string">
            <text:p>F00252</text:p>
          </table:table-cell>
          <table:table-cell office:value-type="string">
            <text:p>Echarri Mayayo,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Olite</text:p>
          </table:table-cell>
          <table:table-cell office:value-type="string">
            <text:p>Pitillas</text:p>
          </table:table-cell>
          <table:table-cell office:value-type="string">
            <text:p>calle El Sol 53</text:p>
          </table:table-cell>
          <table:table-cell office:value-type="string">
            <text:p>31392</text:p>
          </table:table-cell>
          <table:table-cell office:value-type="string">
            <text:p>F00253</text:p>
          </table:table-cell>
          <table:table-cell office:value-type="string">
            <text:p>Jimenez Obis,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Sangüesa</text:p>
          </table:table-cell>
          <table:table-cell office:value-type="string">
            <text:p>Cáseda</text:p>
          </table:table-cell>
          <table:table-cell office:value-type="string">
            <text:p>calle Nueva 1</text:p>
          </table:table-cell>
          <table:table-cell office:value-type="string">
            <text:p>31490</text:p>
          </table:table-cell>
          <table:table-cell office:value-type="string">
            <text:p>F00254</text:p>
          </table:table-cell>
          <table:table-cell office:value-type="string">
            <text:p>Larriba Alastuey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Huarte</text:p>
          </table:table-cell>
          <table:table-cell office:value-type="string">
            <text:p>Zubiri</text:p>
          </table:table-cell>
          <table:table-cell office:value-type="string">
            <text:p>calle Río Arga 33-35</text:p>
          </table:table-cell>
          <table:table-cell office:value-type="string">
            <text:p>31630</text:p>
          </table:table-cell>
          <table:table-cell office:value-type="string">
            <text:p>F00255</text:p>
          </table:table-cell>
          <table:table-cell office:value-type="string">
            <text:p>Liso Aldaz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Etxarri-Aranatz</text:p>
          </table:table-cell>
          <table:table-cell office:value-type="string">
            <text:p>Arbizu</text:p>
          </table:table-cell>
          <table:table-cell office:value-type="string">
            <text:p>calle Fernando Urkia 7</text:p>
          </table:table-cell>
          <table:table-cell office:value-type="string">
            <text:p>31839</text:p>
          </table:table-cell>
          <table:table-cell office:value-type="string">
            <text:p>F00256</text:p>
          </table:table-cell>
          <table:table-cell office:value-type="string">
            <text:p>Razquin Lizarraga, Miren Abar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Carcastillo</text:p>
          </table:table-cell>
          <table:table-cell office:value-type="string">
            <text:p>Mélida</text:p>
          </table:table-cell>
          <table:table-cell office:value-type="string">
            <text:p>calle Zumalacárregui 30</text:p>
          </table:table-cell>
          <table:table-cell office:value-type="string">
            <text:p>31382</text:p>
          </table:table-cell>
          <table:table-cell office:value-type="string">
            <text:p>F00258</text:p>
          </table:table-cell>
          <table:table-cell office:value-type="string">
            <text:p>Pascual Esteban, Maria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Noain</text:p>
          </table:table-cell>
          <table:table-cell office:value-type="string">
            <text:p>Tiebas</text:p>
          </table:table-cell>
          <table:table-cell office:value-type="string">
            <text:p>carretera Zaragoza s/n</text:p>
          </table:table-cell>
          <table:table-cell office:value-type="string">
            <text:p>31398</text:p>
          </table:table-cell>
          <table:table-cell office:value-type="string">
            <text:p>F00259</text:p>
          </table:table-cell>
          <table:table-cell office:value-type="string">
            <text:p>Madoz Labaca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Orcoyen</text:p>
          </table:table-cell>
          <table:table-cell office:value-type="string">
            <text:p>Etxauri</text:p>
          </table:table-cell>
          <table:table-cell office:value-type="string">
            <text:p>plaza Francisca Salinas 3</text:p>
          </table:table-cell>
          <table:table-cell office:value-type="string">
            <text:p>31174</text:p>
          </table:table-cell>
          <table:table-cell office:value-type="string">
            <text:p>F00261</text:p>
          </table:table-cell>
          <table:table-cell office:value-type="string">
            <text:p>Arnedillo Urricelqui, Moni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Puente la reina</text:p>
          </table:table-cell>
          <table:table-cell office:value-type="string">
            <text:p>Cirauqui/Zirauki</text:p>
          </table:table-cell>
          <table:table-cell office:value-type="string">
            <text:p>calle Portal 13</text:p>
          </table:table-cell>
          <table:table-cell office:value-type="string">
            <text:p>31131</text:p>
          </table:table-cell>
          <table:table-cell office:value-type="string">
            <text:p>F00262</text:p>
          </table:table-cell>
          <table:table-cell office:value-type="string">
            <text:p>Clavero  Tames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Doneztebe/Santesteban</text:p>
          </table:table-cell>
          <table:table-cell office:value-type="string">
            <text:p>Sunbilla</text:p>
          </table:table-cell>
          <table:table-cell office:value-type="string">
            <text:p>calle Mayor s/n</text:p>
          </table:table-cell>
          <table:table-cell office:value-type="string">
            <text:p>31791</text:p>
          </table:table-cell>
          <table:table-cell office:value-type="string">
            <text:p>F00263</text:p>
          </table:table-cell>
          <table:table-cell office:value-type="string">
            <text:p>Iglesias Diago, Oliv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Puente la reina</text:p>
          </table:table-cell>
          <table:table-cell office:value-type="string">
            <text:p>Mañeru</text:p>
          </table:table-cell>
          <table:table-cell office:value-type="string">
            <text:p>plaza de los Fueros 1</text:p>
          </table:table-cell>
          <table:table-cell office:value-type="string">
            <text:p>31130</text:p>
          </table:table-cell>
          <table:table-cell office:value-type="string">
            <text:p>F00266</text:p>
          </table:table-cell>
          <table:table-cell office:value-type="string">
            <text:p>Alegre Navarro, Jaio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Irurtzun</text:p>
          </table:table-cell>
          <table:table-cell office:value-type="string">
            <text:p>Arribe</text:p>
          </table:table-cell>
          <table:table-cell office:value-type="string">
            <text:p>calle Barrio de Orella 1</text:p>
          </table:table-cell>
          <table:table-cell office:value-type="string">
            <text:p>31891</text:p>
          </table:table-cell>
          <table:table-cell office:value-type="string">
            <text:p>F00267</text:p>
          </table:table-cell>
          <table:table-cell office:value-type="string">
            <text:p>Garmendia Goicoechea, Arantza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Cuesta de la Estación 12</text:p>
          </table:table-cell>
          <table:table-cell office:value-type="string">
            <text:p>31500</text:p>
          </table:table-cell>
          <table:table-cell office:value-type="string">
            <text:p>F00268</text:p>
          </table:table-cell>
          <table:table-cell office:value-type="string">
            <text:p>Blazquez Gonzalez, Maria Asun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Lesaka</text:p>
          </table:table-cell>
          <table:table-cell office:value-type="string">
            <text:p>Arantza</text:p>
          </table:table-cell>
          <table:table-cell office:value-type="string">
            <text:p>calle Salbatore 6</text:p>
          </table:table-cell>
          <table:table-cell office:value-type="string">
            <text:p>31790</text:p>
          </table:table-cell>
          <table:table-cell office:value-type="string">
            <text:p>F00270</text:p>
          </table:table-cell>
          <table:table-cell office:value-type="string">
            <text:p>Echeverria Eciolaza, Maria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Doneztebe/Santesteban</text:p>
          </table:table-cell>
          <table:table-cell office:value-type="string">
            <text:p>Ituren</text:p>
          </table:table-cell>
          <table:table-cell office:value-type="string">
            <text:p>calle Consejo 12</text:p>
          </table:table-cell>
          <table:table-cell office:value-type="string">
            <text:p>31745</text:p>
          </table:table-cell>
          <table:table-cell office:value-type="string">
            <text:p>F00272</text:p>
          </table:table-cell>
          <table:table-cell office:value-type="string">
            <text:p>Ruiz-Lopetedi Rodriguez, Jose Joaqui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Auritz/Burguete</text:p>
          </table:table-cell>
          <table:table-cell office:value-type="string">
            <text:p>Aribe</text:p>
          </table:table-cell>
          <table:table-cell office:value-type="string">
            <text:p>calle Santa María 24</text:p>
          </table:table-cell>
          <table:table-cell office:value-type="string">
            <text:p>31671</text:p>
          </table:table-cell>
          <table:table-cell office:value-type="string">
            <text:p>F00273</text:p>
          </table:table-cell>
          <table:table-cell office:value-type="string">
            <text:p>De Carlos Iriarte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San Isidro 34</text:p>
          </table:table-cell>
          <table:table-cell office:value-type="string">
            <text:p>31300</text:p>
          </table:table-cell>
          <table:table-cell office:value-type="string">
            <text:p>F00274</text:p>
          </table:table-cell>
          <table:table-cell office:value-type="string">
            <text:p>Atozqui Arrondo, Leyr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Estella</text:p>
          </table:table-cell>
          <table:table-cell office:value-type="string">
            <text:p>Ayegui/Aiegi</text:p>
          </table:table-cell>
          <table:table-cell office:value-type="string">
            <text:p>calle Carretera 8</text:p>
          </table:table-cell>
          <table:table-cell office:value-type="string">
            <text:p>31240</text:p>
          </table:table-cell>
          <table:table-cell office:value-type="string">
            <text:p>F00275</text:p>
          </table:table-cell>
          <table:table-cell office:value-type="string">
            <text:p>Chasco Urabayen, Jose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calle Etxaburua 10</text:p>
          </table:table-cell>
          <table:table-cell office:value-type="string">
            <text:p>31013</text:p>
          </table:table-cell>
          <table:table-cell office:value-type="string">
            <text:p>F00276</text:p>
          </table:table-cell>
          <table:table-cell office:value-type="string">
            <text:p>Ongay Cordon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Isaba</text:p>
          </table:table-cell>
          <table:table-cell office:value-type="string">
            <text:p>Roncal/Erronkari</text:p>
          </table:table-cell>
          <table:table-cell office:value-type="string">
            <text:p>calle Iriartea s/n</text:p>
          </table:table-cell>
          <table:table-cell office:value-type="string">
            <text:p>31415</text:p>
          </table:table-cell>
          <table:table-cell office:value-type="string">
            <text:p>F00277</text:p>
          </table:table-cell>
          <table:table-cell office:value-type="string">
            <text:p>Sanjuan Elizondo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Elizondo</text:p>
          </table:table-cell>
          <table:table-cell office:value-type="string">
            <text:p>Irurita</text:p>
          </table:table-cell>
          <table:table-cell office:value-type="string">
            <text:p>calle Mayor 4-B</text:p>
          </table:table-cell>
          <table:table-cell office:value-type="string">
            <text:p>31730</text:p>
          </table:table-cell>
          <table:table-cell office:value-type="string">
            <text:p>F00279</text:p>
          </table:table-cell>
          <table:table-cell office:value-type="string">
            <text:p>Goñi Itoiz, Concep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Concejo de Sarriguren 16</text:p>
          </table:table-cell>
          <table:table-cell office:value-type="string">
            <text:p>31016</text:p>
          </table:table-cell>
          <table:table-cell office:value-type="string">
            <text:p>F00281</text:p>
          </table:table-cell>
          <table:table-cell office:value-type="string">
            <text:p>Iribarren/Chocarro, Samper/Gorraiz, Beatriz/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Buñuel</text:p>
          </table:table-cell>
          <table:table-cell office:value-type="string">
            <text:p>Cabanillas</text:p>
          </table:table-cell>
          <table:table-cell office:value-type="string">
            <text:p>calle La Vicera 6</text:p>
          </table:table-cell>
          <table:table-cell office:value-type="string">
            <text:p>31511</text:p>
          </table:table-cell>
          <table:table-cell office:value-type="string">
            <text:p>F00283</text:p>
          </table:table-cell>
          <table:table-cell office:value-type="string">
            <text:p>Paz Aperte, Montserrat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Ancin-Améscoa</text:p>
          </table:table-cell>
          <table:table-cell office:value-type="string">
            <text:p>Eulate</text:p>
          </table:table-cell>
          <table:table-cell office:value-type="string">
            <text:p>calle Medio Barrio 19</text:p>
          </table:table-cell>
          <table:table-cell office:value-type="string">
            <text:p>31271</text:p>
          </table:table-cell>
          <table:table-cell office:value-type="string">
            <text:p>F00284</text:p>
          </table:table-cell>
          <table:table-cell office:value-type="string">
            <text:p>Aguirre Remirez, Florin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Salazar</text:p>
          </table:table-cell>
          <table:table-cell office:value-type="string">
            <text:p>Ezcároz/Ezkaroze</text:p>
          </table:table-cell>
          <table:table-cell office:value-type="string">
            <text:p>calle Rochapea 2</text:p>
          </table:table-cell>
          <table:table-cell office:value-type="string">
            <text:p>31690</text:p>
          </table:table-cell>
          <table:table-cell office:value-type="string">
            <text:p>F00287</text:p>
          </table:table-cell>
          <table:table-cell office:value-type="string">
            <text:p>Vicente Collado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Sangüesa</text:p>
          </table:table-cell>
          <table:table-cell office:value-type="string">
            <text:p>Yesa</text:p>
          </table:table-cell>
          <table:table-cell office:value-type="string">
            <text:p>carretera Confederacion Hidrografica del Ebro 4</text:p>
          </table:table-cell>
          <table:table-cell office:value-type="string">
            <text:p>31410</text:p>
          </table:table-cell>
          <table:table-cell office:value-type="string">
            <text:p>F00288</text:p>
          </table:table-cell>
          <table:table-cell office:value-type="string">
            <text:p>Platero Alonso, Lour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Auritz/Burguete</text:p>
          </table:table-cell>
          <table:table-cell office:value-type="string">
            <text:p>Erro</text:p>
          </table:table-cell>
          <table:table-cell office:value-type="string">
            <text:p>calle San Esteban 28</text:p>
          </table:table-cell>
          <table:table-cell office:value-type="string">
            <text:p>31697</text:p>
          </table:table-cell>
          <table:table-cell office:value-type="string">
            <text:p>F00289</text:p>
          </table:table-cell>
          <table:table-cell office:value-type="string">
            <text:p>Urroz Lores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Ancin-Améscoa</text:p>
          </table:table-cell>
          <table:table-cell office:value-type="string">
            <text:p>Larrión</text:p>
          </table:table-cell>
          <table:table-cell office:value-type="string">
            <text:p>carretera Urbasa 4</text:p>
          </table:table-cell>
          <table:table-cell office:value-type="string">
            <text:p>31290</text:p>
          </table:table-cell>
          <table:table-cell office:value-type="string">
            <text:p>F00291</text:p>
          </table:table-cell>
          <table:table-cell office:value-type="string">
            <text:p>Luque Frias, Maria Primiti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Orcoyen</text:p>
          </table:table-cell>
          <table:table-cell office:value-type="string">
            <text:p>Celigueta</text:p>
          </table:table-cell>
          <table:table-cell office:value-type="string">
            <text:p>calle Abajita Bidea 2</text:p>
          </table:table-cell>
          <table:table-cell office:value-type="string">
            <text:p>31171</text:p>
          </table:table-cell>
          <table:table-cell office:value-type="string">
            <text:p>F00292</text:p>
          </table:table-cell>
          <table:table-cell office:value-type="string">
            <text:p>Ollo Iturralde, Jaio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Olite</text:p>
          </table:table-cell>
          <table:table-cell office:value-type="string">
            <text:p>Rada</text:p>
          </table:table-cell>
          <table:table-cell office:value-type="string">
            <text:p>avenida de Navarra 20</text:p>
          </table:table-cell>
          <table:table-cell office:value-type="string">
            <text:p>31383</text:p>
          </table:table-cell>
          <table:table-cell office:value-type="string">
            <text:p>F00294</text:p>
          </table:table-cell>
          <table:table-cell office:value-type="string">
            <text:p>Ayala Gutierrez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Salazar</text:p>
          </table:table-cell>
          <table:table-cell office:value-type="string">
            <text:p>Ochagavía/Otsagabia</text:p>
          </table:table-cell>
          <table:table-cell office:value-type="string">
            <text:p>calle Urrutia 31</text:p>
          </table:table-cell>
          <table:table-cell office:value-type="string">
            <text:p>31680</text:p>
          </table:table-cell>
          <table:table-cell office:value-type="string">
            <text:p>F00295</text:p>
          </table:table-cell>
          <table:table-cell office:value-type="string">
            <text:p>Eslava Ezcurra, Maria del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paseo de la Inmaculada 70</text:p>
          </table:table-cell>
          <table:table-cell office:value-type="string">
            <text:p>31200</text:p>
          </table:table-cell>
          <table:table-cell office:value-type="string">
            <text:p>F00298</text:p>
          </table:table-cell>
          <table:table-cell office:value-type="string">
            <text:p>Hernandez Gonzalez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rretera de Estella 18</text:p>
          </table:table-cell>
          <table:table-cell office:value-type="string">
            <text:p>31570</text:p>
          </table:table-cell>
          <table:table-cell office:value-type="string">
            <text:p>F00299</text:p>
          </table:table-cell>
          <table:table-cell office:value-type="string">
            <text:p>Manero Sanchez, Maria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calle Jose María Ligués 44</text:p>
          </table:table-cell>
          <table:table-cell office:value-type="string">
            <text:p>31592</text:p>
          </table:table-cell>
          <table:table-cell office:value-type="string">
            <text:p>F00301</text:p>
          </table:table-cell>
          <table:table-cell office:value-type="string">
            <text:p>Lozano Sanchez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Los Arcos</text:p>
          </table:table-cell>
          <table:table-cell office:value-type="string">
            <text:p>Bargota</text:p>
          </table:table-cell>
          <table:table-cell office:value-type="string">
            <text:p>calle Real 12</text:p>
          </table:table-cell>
          <table:table-cell office:value-type="string">
            <text:p>31229</text:p>
          </table:table-cell>
          <table:table-cell office:value-type="string">
            <text:p>F00302</text:p>
          </table:table-cell>
          <table:table-cell office:value-type="string">
            <text:p>Echaide Fernandez, Olat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Ultzama</text:p>
          </table:table-cell>
          <table:table-cell office:value-type="string">
            <text:p>Jauntsarats</text:p>
          </table:table-cell>
          <table:table-cell office:value-type="string">
            <text:p>calle La Asunción 4</text:p>
          </table:table-cell>
          <table:table-cell office:value-type="string">
            <text:p>31866</text:p>
          </table:table-cell>
          <table:table-cell office:value-type="string">
            <text:p>F00303</text:p>
          </table:table-cell>
          <table:table-cell office:value-type="string">
            <text:p>Cabrero Cosgaya, Leir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Olite</text:p>
          </table:table-cell>
          <table:table-cell office:value-type="string">
            <text:p>Beire</text:p>
          </table:table-cell>
          <table:table-cell office:value-type="string">
            <text:p>carrera de Aragón 12</text:p>
          </table:table-cell>
          <table:table-cell office:value-type="string">
            <text:p>31393</text:p>
          </table:table-cell>
          <table:table-cell office:value-type="string">
            <text:p>F00304</text:p>
          </table:table-cell>
          <table:table-cell office:value-type="string">
            <text:p>Guruchet Hernandez, Ama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parque Erreniega 66</text:p>
          </table:table-cell>
          <table:table-cell office:value-type="string">
            <text:p>31180</text:p>
          </table:table-cell>
          <table:table-cell office:value-type="string">
            <text:p>F00305</text:p>
          </table:table-cell>
          <table:table-cell office:value-type="string">
            <text:p>Carmona Viniegra, Alejand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Tejerías 1</text:p>
          </table:table-cell>
          <table:table-cell office:value-type="string">
            <text:p>31500</text:p>
          </table:table-cell>
          <table:table-cell office:value-type="string">
            <text:p>F00306</text:p>
          </table:table-cell>
          <table:table-cell office:value-type="string">
            <text:p>Arroyo Lopez, Gabriel Man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Carlos II el Malo 1</text:p>
          </table:table-cell>
          <table:table-cell office:value-type="string">
            <text:p>31200</text:p>
          </table:table-cell>
          <table:table-cell office:value-type="string">
            <text:p>F00307</text:p>
          </table:table-cell>
          <table:table-cell office:value-type="string">
            <text:p>Echavarri Pascual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Berriozar</text:p>
          </table:table-cell>
          <table:table-cell office:value-type="string">
            <text:p>Marcaláin</text:p>
          </table:table-cell>
          <table:table-cell office:value-type="string">
            <text:p>calle San Miguel 3</text:p>
          </table:table-cell>
          <table:table-cell office:value-type="string">
            <text:p>31193</text:p>
          </table:table-cell>
          <table:table-cell office:value-type="string">
            <text:p>F00308</text:p>
          </table:table-cell>
          <table:table-cell office:value-type="string">
            <text:p>Ciordia Borunda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Cizur</text:p>
          </table:table-cell>
          <table:table-cell office:value-type="string">
            <text:p>Cizur Menor</text:p>
          </table:table-cell>
          <table:table-cell office:value-type="string">
            <text:p>calle Irunbidea 2</text:p>
          </table:table-cell>
          <table:table-cell office:value-type="string">
            <text:p>31190</text:p>
          </table:table-cell>
          <table:table-cell office:value-type="string">
            <text:p>F00309</text:p>
          </table:table-cell>
          <table:table-cell office:value-type="string">
            <text:p>Iriarte Cemborain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Lesaka</text:p>
          </table:table-cell>
          <table:table-cell office:value-type="string">
            <text:p>Igantzi</text:p>
          </table:table-cell>
          <table:table-cell office:value-type="string">
            <text:p>calle Lasaga 22</text:p>
          </table:table-cell>
          <table:table-cell office:value-type="string">
            <text:p>31790</text:p>
          </table:table-cell>
          <table:table-cell office:value-type="string">
            <text:p>F00310</text:p>
          </table:table-cell>
          <table:table-cell office:value-type="string">
            <text:p>Gonzalez Ayestaran, Ta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Noain</text:p>
          </table:table-cell>
          <table:table-cell office:value-type="string">
            <text:p>Cordovilla</text:p>
          </table:table-cell>
          <table:table-cell office:value-type="string">
            <text:p>barrio La Morea s/n. Centro Comercial La Morea</text:p>
          </table:table-cell>
          <table:table-cell office:value-type="string">
            <text:p>31191</text:p>
          </table:table-cell>
          <table:table-cell office:value-type="string">
            <text:p>F00311</text:p>
          </table:table-cell>
          <table:table-cell office:value-type="string">
            <text:p>Aranguren Letamendia, Emi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calle Pedro Bidagor 5 trasera</text:p>
          </table:table-cell>
          <table:table-cell office:value-type="string">
            <text:p>31010</text:p>
          </table:table-cell>
          <table:table-cell office:value-type="string">
            <text:p>F00315</text:p>
          </table:table-cell>
          <table:table-cell office:value-type="string">
            <text:p>Diaz Barcos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Viana</text:p>
          </table:table-cell>
          <table:table-cell office:value-type="string">
            <text:p>Cabredo</text:p>
          </table:table-cell>
          <table:table-cell office:value-type="string">
            <text:p>calle Mayor 8 Bis</text:p>
          </table:table-cell>
          <table:table-cell office:value-type="string">
            <text:p>31227</text:p>
          </table:table-cell>
          <table:table-cell office:value-type="string">
            <text:p>F00317</text:p>
          </table:table-cell>
          <table:table-cell office:value-type="string">
            <text:p>Lumbreras Casis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calle Grupo Urdánoz 2</text:p>
          </table:table-cell>
          <table:table-cell office:value-type="string">
            <text:p>31009</text:p>
          </table:table-cell>
          <table:table-cell office:value-type="string">
            <text:p>F00319</text:p>
          </table:table-cell>
          <table:table-cell office:value-type="string">
            <text:p>Presa Rio, Pabl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Altsasu/Alsasua</text:p>
          </table:table-cell>
          <table:table-cell office:value-type="string">
            <text:p>Ziordia</text:p>
          </table:table-cell>
          <table:table-cell office:value-type="string">
            <text:p>calle Solana 12</text:p>
          </table:table-cell>
          <table:table-cell office:value-type="string">
            <text:p>31809</text:p>
          </table:table-cell>
          <table:table-cell office:value-type="string">
            <text:p>F00320</text:p>
          </table:table-cell>
          <table:table-cell office:value-type="string">
            <text:p>Sainz Pezonaga,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Auritz/Burguete</text:p>
          </table:table-cell>
          <table:table-cell office:value-type="string">
            <text:p>Luzaide/Valcarlos</text:p>
          </table:table-cell>
          <table:table-cell office:value-type="string">
            <text:p>calle Elizaldea 16</text:p>
          </table:table-cell>
          <table:table-cell office:value-type="string">
            <text:p>31660</text:p>
          </table:table-cell>
          <table:table-cell office:value-type="string">
            <text:p>F00321</text:p>
          </table:table-cell>
          <table:table-cell office:value-type="string">
            <text:p>Garcia Navarro, Davi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Aoiz</text:p>
          </table:table-cell>
          <table:table-cell office:value-type="string">
            <text:p>Urrotz</text:p>
          </table:table-cell>
          <table:table-cell office:value-type="string">
            <text:p>calle Santo Tomás 5</text:p>
          </table:table-cell>
          <table:table-cell office:value-type="string">
            <text:p>31420</text:p>
          </table:table-cell>
          <table:table-cell office:value-type="string">
            <text:p>F00322</text:p>
          </table:table-cell>
          <table:table-cell office:value-type="string">
            <text:p>Iturgaiz Etayo, 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Concejo de Egüés 10</text:p>
          </table:table-cell>
          <table:table-cell office:value-type="string">
            <text:p>31016</text:p>
          </table:table-cell>
          <table:table-cell office:value-type="string">
            <text:p>F00323</text:p>
          </table:table-cell>
          <table:table-cell office:value-type="string">
            <text:p>Recarte Perez de Ciriza, Olimpia Sagr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Villatuerta</text:p>
          </table:table-cell>
          <table:table-cell office:value-type="string">
            <text:p>Lezáun</text:p>
          </table:table-cell>
          <table:table-cell office:value-type="string">
            <text:p>plaza Mayor 3</text:p>
          </table:table-cell>
          <table:table-cell office:value-type="string">
            <text:p>31177</text:p>
          </table:table-cell>
          <table:table-cell office:value-type="string">
            <text:p>F00325</text:p>
          </table:table-cell>
          <table:table-cell office:value-type="string">
            <text:p>Ros Nestares, Carlos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Cruz de Barkazio 7</text:p>
          </table:table-cell>
          <table:table-cell office:value-type="string">
            <text:p>31014</text:p>
          </table:table-cell>
          <table:table-cell office:value-type="string">
            <text:p>F00326</text:p>
          </table:table-cell>
          <table:table-cell office:value-type="string">
            <text:p>Armendariz Gonzalez, Maria del M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Los Arcos</text:p>
          </table:table-cell>
          <table:table-cell office:value-type="string">
            <text:p>Espronceda</text:p>
          </table:table-cell>
          <table:table-cell office:value-type="string">
            <text:p>calle Picota 2</text:p>
          </table:table-cell>
          <table:table-cell office:value-type="string">
            <text:p>31228</text:p>
          </table:table-cell>
          <table:table-cell office:value-type="string">
            <text:p>F00330</text:p>
          </table:table-cell>
          <table:table-cell office:value-type="string">
            <text:p>Gonzalez Mendizabal, Doming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plaza Castaños 1</text:p>
          </table:table-cell>
          <table:table-cell office:value-type="string">
            <text:p>31010</text:p>
          </table:table-cell>
          <table:table-cell office:value-type="string">
            <text:p>F00333</text:p>
          </table:table-cell>
          <table:table-cell office:value-type="string">
            <text:p>Muga/Sillero Rodriguez/Borras, Juan/Concep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avenida de Eulza 1</text:p>
          </table:table-cell>
          <table:table-cell office:value-type="string">
            <text:p>31010</text:p>
          </table:table-cell>
          <table:table-cell office:value-type="string">
            <text:p>F00336</text:p>
          </table:table-cell>
          <table:table-cell office:value-type="string">
            <text:p>Arrese Villanueva, 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Parque de los Olmos 8</text:p>
          </table:table-cell>
          <table:table-cell office:value-type="string">
            <text:p>31180</text:p>
          </table:table-cell>
          <table:table-cell office:value-type="string">
            <text:p>F00337</text:p>
          </table:table-cell>
          <table:table-cell office:value-type="string">
            <text:p>Cabral Monge, Maria del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Zabalgaina 4</text:p>
          </table:table-cell>
          <table:table-cell office:value-type="string">
            <text:p>31180</text:p>
          </table:table-cell>
          <table:table-cell office:value-type="string">
            <text:p>F00340</text:p>
          </table:table-cell>
          <table:table-cell office:value-type="string">
            <text:p>Arzoz Lezaun, Maria Josef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Ronda de las Ventas 15-17</text:p>
          </table:table-cell>
          <table:table-cell office:value-type="string">
            <text:p>31600</text:p>
          </table:table-cell>
          <table:table-cell office:value-type="string">
            <text:p>F00345</text:p>
          </table:table-cell>
          <table:table-cell office:value-type="string">
            <text:p>Ochoa Garcia, Moni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San Blas 5</text:p>
          </table:table-cell>
          <table:table-cell office:value-type="string">
            <text:p>31600</text:p>
          </table:table-cell>
          <table:table-cell office:value-type="string">
            <text:p>F00346</text:p>
          </table:table-cell>
          <table:table-cell office:value-type="string">
            <text:p>Juarez Laveda, Guillerm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Carlos III El Noble 6</text:p>
          </table:table-cell>
          <table:table-cell office:value-type="string">
            <text:p>31500</text:p>
          </table:table-cell>
          <table:table-cell office:value-type="string">
            <text:p>F00347</text:p>
          </table:table-cell>
          <table:table-cell office:value-type="string">
            <text:p>Martinez Miranda, Jose Ang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plaza de los Fueros 4</text:p>
          </table:table-cell>
          <table:table-cell office:value-type="string">
            <text:p>31010</text:p>
          </table:table-cell>
          <table:table-cell office:value-type="string">
            <text:p>F00348</text:p>
          </table:table-cell>
          <table:table-cell office:value-type="string">
            <text:p>Lujambio Goizueta, Carol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paseo García de Nájera 1</text:p>
          </table:table-cell>
          <table:table-cell office:value-type="string">
            <text:p>31008</text:p>
          </table:table-cell>
          <table:table-cell office:value-type="string">
            <text:p>F00350</text:p>
          </table:table-cell>
          <table:table-cell office:value-type="string">
            <text:p>Jimenez Dominguez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plaza Sancho VI el Sabio 4</text:p>
          </table:table-cell>
          <table:table-cell office:value-type="string">
            <text:p>31610</text:p>
          </table:table-cell>
          <table:table-cell office:value-type="string">
            <text:p>F00351</text:p>
          </table:table-cell>
          <table:table-cell office:value-type="string">
            <text:p>Redondo Iriso, 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Señorío de Amocáin 13</text:p>
          </table:table-cell>
          <table:table-cell office:value-type="string">
            <text:p>31016</text:p>
          </table:table-cell>
          <table:table-cell office:value-type="string">
            <text:p>F00352</text:p>
          </table:table-cell>
          <table:table-cell office:value-type="string">
            <text:p>Prado Hernandez, Gemm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Lesaka</text:p>
          </table:table-cell>
          <table:table-cell office:value-type="string">
            <text:p>Bera</text:p>
          </table:table-cell>
          <table:table-cell office:value-type="string">
            <text:p>plaza de los Fueros 4</text:p>
          </table:table-cell>
          <table:table-cell office:value-type="string">
            <text:p>31780</text:p>
          </table:table-cell>
          <table:table-cell office:value-type="string">
            <text:p>F00353</text:p>
          </table:table-cell>
          <table:table-cell office:value-type="string">
            <text:p>Fernandez Diez, Arantza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calle Cesar 24, 26 y 28</text:p>
          </table:table-cell>
          <table:table-cell office:value-type="string">
            <text:p>31520</text:p>
          </table:table-cell>
          <table:table-cell office:value-type="string">
            <text:p>F00354</text:p>
          </table:table-cell>
          <table:table-cell office:value-type="string">
            <text:p>Ochoa Jarauta, S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Merindad de Sangüesa 21</text:p>
          </table:table-cell>
          <table:table-cell office:value-type="string">
            <text:p>31600</text:p>
          </table:table-cell>
          <table:table-cell office:value-type="string">
            <text:p>F00355</text:p>
          </table:table-cell>
          <table:table-cell office:value-type="string">
            <text:p>Lopez Vaquera, Unzizu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calle Comunidad de la Rioja 3</text:p>
          </table:table-cell>
          <table:table-cell office:value-type="string">
            <text:p>31010</text:p>
          </table:table-cell>
          <table:table-cell office:value-type="string">
            <text:p>F00356</text:p>
          </table:table-cell>
          <table:table-cell office:value-type="string">
            <text:p>Martinez Gurrea, Jua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rretera Zaragoza C.Comercial EROSKI</text:p>
          </table:table-cell>
          <table:table-cell office:value-type="string">
            <text:p>31500</text:p>
          </table:table-cell>
          <table:table-cell office:value-type="string">
            <text:p>F00357</text:p>
          </table:table-cell>
          <table:table-cell office:value-type="string">
            <text:p>Asin Aicua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calle Iruñalde 4</text:p>
          </table:table-cell>
          <table:table-cell office:value-type="string">
            <text:p>31013</text:p>
          </table:table-cell>
          <table:table-cell office:value-type="string">
            <text:p>F00358</text:p>
          </table:table-cell>
          <table:table-cell office:value-type="string">
            <text:p>Perdigon Vara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Sandoval 4</text:p>
          </table:table-cell>
          <table:table-cell office:value-type="string">
            <text:p>31002</text:p>
          </table:table-cell>
          <table:table-cell office:value-type="string">
            <text:p>F00359</text:p>
          </table:table-cell>
          <table:table-cell office:value-type="string">
            <text:p>Carrasco Fernandez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avenida Baja Navarra 9</text:p>
          </table:table-cell>
          <table:table-cell office:value-type="string">
            <text:p>31300</text:p>
          </table:table-cell>
          <table:table-cell office:value-type="string">
            <text:p>F00360</text:p>
          </table:table-cell>
          <table:table-cell office:value-type="string">
            <text:p>Zubiri Ayerra, 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calle Cultura 7</text:p>
          </table:table-cell>
          <table:table-cell office:value-type="string">
            <text:p>31010</text:p>
          </table:table-cell>
          <table:table-cell office:value-type="string">
            <text:p>F00361</text:p>
          </table:table-cell>
          <table:table-cell office:value-type="string">
            <text:p>Ciaurriz Garcia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Lesaka</text:p>
          </table:table-cell>
          <table:table-cell office:value-type="string">
            <text:p>Bera</text:p>
          </table:table-cell>
          <table:table-cell office:value-type="string">
            <text:p>calle Bidasoa 43</text:p>
          </table:table-cell>
          <table:table-cell office:value-type="string">
            <text:p>31780</text:p>
          </table:table-cell>
          <table:table-cell office:value-type="string">
            <text:p>F00362</text:p>
          </table:table-cell>
          <table:table-cell office:value-type="string">
            <text:p>Lasaga Recondo, Al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Valtierra-Cadreita</text:p>
          </table:table-cell>
          <table:table-cell office:value-type="string">
            <text:p>Villafranca</text:p>
          </table:table-cell>
          <table:table-cell office:value-type="string">
            <text:p>plaza Calahorra 1</text:p>
          </table:table-cell>
          <table:table-cell office:value-type="string">
            <text:p>31330</text:p>
          </table:table-cell>
          <table:table-cell office:value-type="string">
            <text:p>F00363</text:p>
          </table:table-cell>
          <table:table-cell office:value-type="string">
            <text:p>Garcia Arrieta, Pau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Cascante</text:p>
          </table:table-cell>
          <table:table-cell office:value-type="string">
            <text:p>Murchante</text:p>
          </table:table-cell>
          <table:table-cell office:value-type="string">
            <text:p>calle Plana 23</text:p>
          </table:table-cell>
          <table:table-cell office:value-type="string">
            <text:p>31521</text:p>
          </table:table-cell>
          <table:table-cell office:value-type="string">
            <text:p>F00365</text:p>
          </table:table-cell>
          <table:table-cell office:value-type="string">
            <text:p>Lorente Simon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Cascante</text:p>
          </table:table-cell>
          <table:table-cell office:value-type="string">
            <text:p>Murchante</text:p>
          </table:table-cell>
          <table:table-cell office:value-type="string">
            <text:p>calle Justicia 17</text:p>
          </table:table-cell>
          <table:table-cell office:value-type="string">
            <text:p>31521</text:p>
          </table:table-cell>
          <table:table-cell office:value-type="string">
            <text:p>F00366</text:p>
          </table:table-cell>
          <table:table-cell office:value-type="string">
            <text:p>Simon Martinez, Lor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plaza Zumalacárregui 1</text:p>
          </table:table-cell>
          <table:table-cell office:value-type="string">
            <text:p>31800</text:p>
          </table:table-cell>
          <table:table-cell office:value-type="string">
            <text:p>F00367</text:p>
          </table:table-cell>
          <table:table-cell office:value-type="string">
            <text:p>Larumbe/Garcia Irurita/Chicon, Lucia/Angel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calle Canteras 25</text:p>
          </table:table-cell>
          <table:table-cell office:value-type="string">
            <text:p>31013</text:p>
          </table:table-cell>
          <table:table-cell office:value-type="string">
            <text:p>F00368</text:p>
          </table:table-cell>
          <table:table-cell office:value-type="string">
            <text:p>Beltran Barranco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calle Victoria 25</text:p>
          </table:table-cell>
          <table:table-cell office:value-type="string">
            <text:p>31520</text:p>
          </table:table-cell>
          <table:table-cell office:value-type="string">
            <text:p>F00369</text:p>
          </table:table-cell>
          <table:table-cell office:value-type="string">
            <text:p>Galipienzo Jimenez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Lesaka</text:p>
          </table:table-cell>
          <table:table-cell office:value-type="string">
            <text:p>Bera</text:p>
          </table:table-cell>
          <table:table-cell office:value-type="string">
            <text:p>calle Bidasoa 14,bajo</text:p>
          </table:table-cell>
          <table:table-cell office:value-type="string">
            <text:p>31780</text:p>
          </table:table-cell>
          <table:table-cell office:value-type="string">
            <text:p>F00370</text:p>
          </table:table-cell>
          <table:table-cell office:value-type="string">
            <text:p>Sanz Goya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Estella</text:p>
          </table:table-cell>
          <table:table-cell office:value-type="string">
            <text:p>Ayegui/Aiegi</text:p>
          </table:table-cell>
          <table:table-cell office:value-type="string">
            <text:p>calle Carretera 18</text:p>
          </table:table-cell>
          <table:table-cell office:value-type="string">
            <text:p>31240</text:p>
          </table:table-cell>
          <table:table-cell office:value-type="string">
            <text:p>F00371</text:p>
          </table:table-cell>
          <table:table-cell office:value-type="string">
            <text:p>Barbarin Garcia, An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Santa Cruz 41</text:p>
          </table:table-cell>
          <table:table-cell office:value-type="string">
            <text:p>31180</text:p>
          </table:table-cell>
          <table:table-cell office:value-type="string">
            <text:p>F00372</text:p>
          </table:table-cell>
          <table:table-cell office:value-type="string">
            <text:p>Murillo Martin, Mª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paseo Sandúa 42</text:p>
          </table:table-cell>
          <table:table-cell office:value-type="string">
            <text:p>31012</text:p>
          </table:table-cell>
          <table:table-cell office:value-type="string">
            <text:p>F00373</text:p>
          </table:table-cell>
          <table:table-cell office:value-type="string">
            <text:p>Gogorza Moreno, Glo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Olite</text:p>
          </table:table-cell>
          <table:table-cell office:value-type="string">
            <text:p>Caparroso</text:p>
          </table:table-cell>
          <table:table-cell office:value-type="string">
            <text:p>calle Iñigo Arista 2</text:p>
          </table:table-cell>
          <table:table-cell office:value-type="string">
            <text:p>31380</text:p>
          </table:table-cell>
          <table:table-cell office:value-type="string">
            <text:p>F00374</text:p>
          </table:table-cell>
          <table:table-cell office:value-type="string">
            <text:p>Martin Jimenez, Manuel Alejand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calle Mayor 27</text:p>
          </table:table-cell>
          <table:table-cell office:value-type="string">
            <text:p>31210</text:p>
          </table:table-cell>
          <table:table-cell office:value-type="string">
            <text:p>F00375</text:p>
          </table:table-cell>
          <table:table-cell office:value-type="string">
            <text:p>Ochoa Cortazar, Ev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Bartolomé de Carranza 46</text:p>
          </table:table-cell>
          <table:table-cell office:value-type="string">
            <text:p>31008</text:p>
          </table:table-cell>
          <table:table-cell office:value-type="string">
            <text:p>F00376</text:p>
          </table:table-cell>
          <table:table-cell office:value-type="string">
            <text:p>Panadero Sanchez, Fernan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calle Lizarraga 7</text:p>
          </table:table-cell>
          <table:table-cell office:value-type="string">
            <text:p>31880</text:p>
          </table:table-cell>
          <table:table-cell office:value-type="string">
            <text:p>F00377</text:p>
          </table:table-cell>
          <table:table-cell office:value-type="string">
            <text:p>Erbiti Larralde, Oih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Carlos VII 2</text:p>
          </table:table-cell>
          <table:table-cell office:value-type="string">
            <text:p>31200</text:p>
          </table:table-cell>
          <table:table-cell office:value-type="string">
            <text:p>F00378</text:p>
          </table:table-cell>
          <table:table-cell office:value-type="string">
            <text:p>Garcia Garnica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Artajona</text:p>
          </table:table-cell>
          <table:table-cell office:value-type="string">
            <text:p>Larraga</text:p>
          </table:table-cell>
          <table:table-cell office:value-type="string">
            <text:p>calle Abaco 16</text:p>
          </table:table-cell>
          <table:table-cell office:value-type="string">
            <text:p>31251</text:p>
          </table:table-cell>
          <table:table-cell office:value-type="string">
            <text:p>F00380</text:p>
          </table:table-cell>
          <table:table-cell office:value-type="string">
            <text:p>Cillero Marin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Huarte</text:p>
          </table:table-cell>
          <table:table-cell office:value-type="string">
            <text:p>Gorráiz</text:p>
          </table:table-cell>
          <table:table-cell office:value-type="string">
            <text:p>plaza del Palacio 8</text:p>
          </table:table-cell>
          <table:table-cell office:value-type="string">
            <text:p>31620</text:p>
          </table:table-cell>
          <table:table-cell office:value-type="string">
            <text:p>F00381</text:p>
          </table:table-cell>
          <table:table-cell office:value-type="string">
            <text:p>Iraizoz Irigoyen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San Adrian</text:p>
          </table:table-cell>
          <table:table-cell office:value-type="string">
            <text:p>Andosilla</text:p>
          </table:table-cell>
          <table:table-cell office:value-type="string">
            <text:p>calle Hilarión Eslava 10</text:p>
          </table:table-cell>
          <table:table-cell office:value-type="string">
            <text:p>31261</text:p>
          </table:table-cell>
          <table:table-cell office:value-type="string">
            <text:p>F00382</text:p>
          </table:table-cell>
          <table:table-cell office:value-type="string">
            <text:p>Moreno Martinez, Luisa Mª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calle Virgen del Soto 2</text:p>
          </table:table-cell>
          <table:table-cell office:value-type="string">
            <text:p>31009</text:p>
          </table:table-cell>
          <table:table-cell office:value-type="string">
            <text:p>F00383</text:p>
          </table:table-cell>
          <table:table-cell office:value-type="string">
            <text:p>Zalacain Jimenez,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avenida Yerri 29</text:p>
          </table:table-cell>
          <table:table-cell office:value-type="string">
            <text:p>31200</text:p>
          </table:table-cell>
          <table:table-cell office:value-type="string">
            <text:p>F00384</text:p>
          </table:table-cell>
          <table:table-cell office:value-type="string">
            <text:p>Laspalas Manzanero, So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Puente la reina</text:p>
          </table:table-cell>
          <table:table-cell office:value-type="string">
            <text:p>Puente la Reina/Gares</text:p>
          </table:table-cell>
          <table:table-cell office:value-type="string">
            <text:p>calle La Población 21</text:p>
          </table:table-cell>
          <table:table-cell office:value-type="string">
            <text:p>31100</text:p>
          </table:table-cell>
          <table:table-cell office:value-type="string">
            <text:p>F00385</text:p>
          </table:table-cell>
          <table:table-cell office:value-type="string">
            <text:p>Rehecho Perez, Shey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Elizondo</text:p>
          </table:table-cell>
          <table:table-cell office:value-type="string">
            <text:p>Arizkun</text:p>
          </table:table-cell>
          <table:table-cell office:value-type="string">
            <text:p>calle Tximindo Kalea 48</text:p>
          </table:table-cell>
          <table:table-cell office:value-type="string">
            <text:p>31713</text:p>
          </table:table-cell>
          <table:table-cell office:value-type="string">
            <text:p>F00386</text:p>
          </table:table-cell>
          <table:table-cell office:value-type="string">
            <text:p>Arruti Peña, Corona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calle Amaya 4</text:p>
          </table:table-cell>
          <table:table-cell office:value-type="string">
            <text:p>31860</text:p>
          </table:table-cell>
          <table:table-cell office:value-type="string">
            <text:p>F00387</text:p>
          </table:table-cell>
          <table:table-cell office:value-type="string">
            <text:p>Gastearena/Martirena Arraiza/Miqueo, Miguel/Jorg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calle Serapio Urra s/n</text:p>
          </table:table-cell>
          <table:table-cell office:value-type="string">
            <text:p>31230</text:p>
          </table:table-cell>
          <table:table-cell office:value-type="string">
            <text:p>F00388</text:p>
          </table:table-cell>
          <table:table-cell office:value-type="string">
            <text:p>Pellejero Gomez de Segura, Luis Fernan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calle Ezquibel 11</text:p>
          </table:table-cell>
          <table:table-cell office:value-type="string">
            <text:p>31192</text:p>
          </table:table-cell>
          <table:table-cell office:value-type="string">
            <text:p>F00389</text:p>
          </table:table-cell>
          <table:table-cell office:value-type="string">
            <text:p>Ugarte Gonzalez, Beg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Sansomain, 6, esq. C/ Barasoain</text:p>
          </table:table-cell>
          <table:table-cell office:value-type="string">
            <text:p>31300</text:p>
          </table:table-cell>
          <table:table-cell office:value-type="string">
            <text:p>F00390</text:p>
          </table:table-cell>
          <table:table-cell office:value-type="string">
            <text:p>Echeverria Burguete, Maria Esth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Ermitagaña 7</text:p>
          </table:table-cell>
          <table:table-cell office:value-type="string">
            <text:p>31008</text:p>
          </table:table-cell>
          <table:table-cell office:value-type="string">
            <text:p>F00391</text:p>
          </table:table-cell>
          <table:table-cell office:value-type="string">
            <text:p>Dong, Jiny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calle Santo Nicasio 2</text:p>
          </table:table-cell>
          <table:table-cell office:value-type="string">
            <text:p>31230</text:p>
          </table:table-cell>
          <table:table-cell office:value-type="string">
            <text:p>F00392</text:p>
          </table:table-cell>
          <table:table-cell office:value-type="string">
            <text:p>Garcia Mesa, Maria Soleda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Espoz y Mina 1</text:p>
          </table:table-cell>
          <table:table-cell office:value-type="string">
            <text:p>31200</text:p>
          </table:table-cell>
          <table:table-cell office:value-type="string">
            <text:p>F00393</text:p>
          </table:table-cell>
          <table:table-cell office:value-type="string">
            <text:p>Andueza Diaz, Ohia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Sangüesa</text:p>
          </table:table-cell>
          <table:table-cell office:value-type="string">
            <text:p>Lumbier</text:p>
          </table:table-cell>
          <table:table-cell office:value-type="string">
            <text:p>plaza El Claustro 2</text:p>
          </table:table-cell>
          <table:table-cell office:value-type="string">
            <text:p>31440</text:p>
          </table:table-cell>
          <table:table-cell office:value-type="string">
            <text:p>F00394</text:p>
          </table:table-cell>
          <table:table-cell office:value-type="string">
            <text:p>Saenz/Iturria Espelosin/Alzueta, Xabier/Ampa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plaza San Juan de la Cadena 3</text:p>
          </table:table-cell>
          <table:table-cell office:value-type="string">
            <text:p>31008</text:p>
          </table:table-cell>
          <table:table-cell office:value-type="string">
            <text:p>F00395</text:p>
          </table:table-cell>
          <table:table-cell office:value-type="string">
            <text:p>Martinez Eslav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Doneztebe/Santesteban</text:p>
          </table:table-cell>
          <table:table-cell office:value-type="string">
            <text:p>Doneztebe/Santesteban</text:p>
          </table:table-cell>
          <table:table-cell office:value-type="string">
            <text:p>calle Mayor 6</text:p>
          </table:table-cell>
          <table:table-cell office:value-type="string">
            <text:p>31740</text:p>
          </table:table-cell>
          <table:table-cell office:value-type="string">
            <text:p>F00396</text:p>
          </table:table-cell>
          <table:table-cell office:value-type="string">
            <text:p>Echarte Subizar, Maid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Beire 5</text:p>
          </table:table-cell>
          <table:table-cell office:value-type="string">
            <text:p>31300</text:p>
          </table:table-cell>
          <table:table-cell office:value-type="string">
            <text:p>F00397</text:p>
          </table:table-cell>
          <table:table-cell office:value-type="string">
            <text:p>Aznar Lizarbe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Noain</text:p>
          </table:table-cell>
          <table:table-cell office:value-type="string">
            <text:p>Noáin</text:p>
          </table:table-cell>
          <table:table-cell office:value-type="string">
            <text:p>calle Real 36</text:p>
          </table:table-cell>
          <table:table-cell office:value-type="string">
            <text:p>31110</text:p>
          </table:table-cell>
          <table:table-cell office:value-type="string">
            <text:p>F00398</text:p>
          </table:table-cell>
          <table:table-cell office:value-type="string">
            <text:p>Vega Alonso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calle Mayor 37</text:p>
          </table:table-cell>
          <table:table-cell office:value-type="string">
            <text:p>31591</text:p>
          </table:table-cell>
          <table:table-cell office:value-type="string">
            <text:p>F00399</text:p>
          </table:table-cell>
          <table:table-cell office:value-type="string">
            <text:p>Adrados Ortuño, Cristia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Corella</text:p>
          </table:table-cell>
          <table:table-cell office:value-type="string">
            <text:p>Castejón</text:p>
          </table:table-cell>
          <table:table-cell office:value-type="string">
            <text:p>calle Merindades 18</text:p>
          </table:table-cell>
          <table:table-cell office:value-type="string">
            <text:p>31590</text:p>
          </table:table-cell>
          <table:table-cell office:value-type="string">
            <text:p>F00400</text:p>
          </table:table-cell>
          <table:table-cell office:value-type="string">
            <text:p>Solana Belloso, Maria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avenida Guipúzcoa 59</text:p>
          </table:table-cell>
          <table:table-cell office:value-type="string">
            <text:p>31013</text:p>
          </table:table-cell>
          <table:table-cell office:value-type="string">
            <text:p>F00401</text:p>
          </table:table-cell>
          <table:table-cell office:value-type="string">
            <text:p>Criado Garcia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Orcoyen</text:p>
          </table:table-cell>
          <table:table-cell office:value-type="string">
            <text:p>Orkoien</text:p>
          </table:table-cell>
          <table:table-cell office:value-type="string">
            <text:p>plaza Iturgain 6</text:p>
          </table:table-cell>
          <table:table-cell office:value-type="string">
            <text:p>31160</text:p>
          </table:table-cell>
          <table:table-cell office:value-type="string">
            <text:p>F00402</text:p>
          </table:table-cell>
          <table:table-cell office:value-type="string">
            <text:p>Garin Fernandez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Sangüesa 25</text:p>
          </table:table-cell>
          <table:table-cell office:value-type="string">
            <text:p>31005</text:p>
          </table:table-cell>
          <table:table-cell office:value-type="string">
            <text:p>F00404</text:p>
          </table:table-cell>
          <table:table-cell office:value-type="string">
            <text:p>Garcia Armendariz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Monjardín 14</text:p>
          </table:table-cell>
          <table:table-cell office:value-type="string">
            <text:p>31006</text:p>
          </table:table-cell>
          <table:table-cell office:value-type="string">
            <text:p>F00405</text:p>
          </table:table-cell>
          <table:table-cell office:value-type="string">
            <text:p>Nicolas Fernandez, Maria Angel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Irurtzun</text:p>
          </table:table-cell>
          <table:table-cell office:value-type="string">
            <text:p>Lekunberri</text:p>
          </table:table-cell>
          <table:table-cell office:value-type="string">
            <text:p>calle Aralar 25</text:p>
          </table:table-cell>
          <table:table-cell office:value-type="string">
            <text:p>31870</text:p>
          </table:table-cell>
          <table:table-cell office:value-type="string">
            <text:p>F00406</text:p>
          </table:table-cell>
          <table:table-cell office:value-type="string">
            <text:p>Mendia Barriola, Miren Itzi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Republica Argentina 3</text:p>
          </table:table-cell>
          <table:table-cell office:value-type="string">
            <text:p>31300</text:p>
          </table:table-cell>
          <table:table-cell office:value-type="string">
            <text:p>F00407</text:p>
          </table:table-cell>
          <table:table-cell office:value-type="string">
            <text:p>Villar Zabaleta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Cintruénigo</text:p>
          </table:table-cell>
          <table:table-cell office:value-type="string">
            <text:p>Fitero</text:p>
          </table:table-cell>
          <table:table-cell office:value-type="string">
            <text:p>calle San Raimundo 14</text:p>
          </table:table-cell>
          <table:table-cell office:value-type="string">
            <text:p>31593</text:p>
          </table:table-cell>
          <table:table-cell office:value-type="string">
            <text:p>F00408</text:p>
          </table:table-cell>
          <table:table-cell office:value-type="string">
            <text:p>Fernandez de Retana Mostajo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avenida Pamplona 39</text:p>
          </table:table-cell>
          <table:table-cell office:value-type="string">
            <text:p>31010</text:p>
          </table:table-cell>
          <table:table-cell office:value-type="string">
            <text:p>F00409</text:p>
          </table:table-cell>
          <table:table-cell office:value-type="string">
            <text:p>Jimenez Angos, Claud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Sangüesa</text:p>
          </table:table-cell>
          <table:table-cell office:value-type="string">
            <text:p>Sangüesa/Zangoza</text:p>
          </table:table-cell>
          <table:table-cell office:value-type="string">
            <text:p>calle Enrique de Labrit 56</text:p>
          </table:table-cell>
          <table:table-cell office:value-type="string">
            <text:p>31400</text:p>
          </table:table-cell>
          <table:table-cell office:value-type="string">
            <text:p>F00410</text:p>
          </table:table-cell>
          <table:table-cell office:value-type="string">
            <text:p>Sanchis Rodrigo, Anton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plaza Góngora 1</text:p>
          </table:table-cell>
          <table:table-cell office:value-type="string">
            <text:p>31006</text:p>
          </table:table-cell>
          <table:table-cell office:value-type="string">
            <text:p>F00411</text:p>
          </table:table-cell>
          <table:table-cell office:value-type="string">
            <text:p>Rosino Rodriguez, Auro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Miguel Astráin 15</text:p>
          </table:table-cell>
          <table:table-cell office:value-type="string">
            <text:p>31006</text:p>
          </table:table-cell>
          <table:table-cell office:value-type="string">
            <text:p>F00412</text:p>
          </table:table-cell>
          <table:table-cell office:value-type="string">
            <text:p>Aranaz Flamarique,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Santa Cruz 5</text:p>
          </table:table-cell>
          <table:table-cell office:value-type="string">
            <text:p>31180</text:p>
          </table:table-cell>
          <table:table-cell office:value-type="string">
            <text:p>F00413</text:p>
          </table:table-cell>
          <table:table-cell office:value-type="string">
            <text:p>Elizari/Hernandez Artigas/Artigas Ana Isabel/Sus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calle Iñigo Arista 10</text:p>
          </table:table-cell>
          <table:table-cell office:value-type="string">
            <text:p>31592</text:p>
          </table:table-cell>
          <table:table-cell office:value-type="string">
            <text:p>F00414</text:p>
          </table:table-cell>
          <table:table-cell office:value-type="string">
            <text:p>Valero Hernandez, Mª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Carcastillo</text:p>
          </table:table-cell>
          <table:table-cell office:value-type="string">
            <text:p>Santacara</text:p>
          </table:table-cell>
          <table:table-cell office:value-type="string">
            <text:p>carretera Aibar 88</text:p>
          </table:table-cell>
          <table:table-cell office:value-type="string">
            <text:p>31314</text:p>
          </table:table-cell>
          <table:table-cell office:value-type="string">
            <text:p>F00416</text:p>
          </table:table-cell>
          <table:table-cell office:value-type="string">
            <text:p>Lasterra Ibañez, Margari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Olite</text:p>
          </table:table-cell>
          <table:table-cell office:value-type="string">
            <text:p>Olite/Erriberri</text:p>
          </table:table-cell>
          <table:table-cell office:value-type="string">
            <text:p>ronda del Castillo 2</text:p>
          </table:table-cell>
          <table:table-cell office:value-type="string">
            <text:p>31390</text:p>
          </table:table-cell>
          <table:table-cell office:value-type="string">
            <text:p>F00417</text:p>
          </table:table-cell>
          <table:table-cell office:value-type="string">
            <text:p>Salanueva de la Torre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Diputación Foral 12</text:p>
          </table:table-cell>
          <table:table-cell office:value-type="string">
            <text:p>31300</text:p>
          </table:table-cell>
          <table:table-cell office:value-type="string">
            <text:p>F00418</text:p>
          </table:table-cell>
          <table:table-cell office:value-type="string">
            <text:p>Guindano Elizalde, Ana Be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Cuesta de Loreto 3</text:p>
          </table:table-cell>
          <table:table-cell office:value-type="string">
            <text:p>31500</text:p>
          </table:table-cell>
          <table:table-cell office:value-type="string">
            <text:p>F00419</text:p>
          </table:table-cell>
          <table:table-cell office:value-type="string">
            <text:p>Serrano Osta, Maria Concep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San Francisco 6</text:p>
          </table:table-cell>
          <table:table-cell office:value-type="string">
            <text:p>31200</text:p>
          </table:table-cell>
          <table:table-cell office:value-type="string">
            <text:p>F00420</text:p>
          </table:table-cell>
          <table:table-cell office:value-type="string">
            <text:p>Pascual Blanco, Miguel Ang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Cascante</text:p>
          </table:table-cell>
          <table:table-cell office:value-type="string">
            <text:p>Ablitas</text:p>
          </table:table-cell>
          <table:table-cell office:value-type="string">
            <text:p>plaza Fueros 9</text:p>
          </table:table-cell>
          <table:table-cell office:value-type="string">
            <text:p>31523</text:p>
          </table:table-cell>
          <table:table-cell office:value-type="string">
            <text:p>F00422</text:p>
          </table:table-cell>
          <table:table-cell office:value-type="string">
            <text:p>Escalada Abraham, Montserrat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plaza Rafael Alberti 3</text:p>
          </table:table-cell>
          <table:table-cell office:value-type="string">
            <text:p>31013</text:p>
          </table:table-cell>
          <table:table-cell office:value-type="string">
            <text:p>F00423</text:p>
          </table:table-cell>
          <table:table-cell office:value-type="string">
            <text:p>Olaiz/Romero Vera/Munilla, Beatriz/Luis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Fuente Canónigos 16</text:p>
          </table:table-cell>
          <table:table-cell office:value-type="string">
            <text:p>31500</text:p>
          </table:table-cell>
          <table:table-cell office:value-type="string">
            <text:p>F00424</text:p>
          </table:table-cell>
          <table:table-cell office:value-type="string">
            <text:p>Izquierdo/Zuñiga Monje/Cia, Joaquina/Al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Noain</text:p>
          </table:table-cell>
          <table:table-cell office:value-type="string">
            <text:p>Noáin</text:p>
          </table:table-cell>
          <table:table-cell office:value-type="string">
            <text:p>calle Agrupacion Los Porches 1</text:p>
          </table:table-cell>
          <table:table-cell office:value-type="string">
            <text:p>31110</text:p>
          </table:table-cell>
          <table:table-cell office:value-type="string">
            <text:p>F00426</text:p>
          </table:table-cell>
          <table:table-cell office:value-type="string">
            <text:p>Garcia Ruiz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Irache 16</text:p>
          </table:table-cell>
          <table:table-cell office:value-type="string">
            <text:p>31011</text:p>
          </table:table-cell>
          <table:table-cell office:value-type="string">
            <text:p>F00427</text:p>
          </table:table-cell>
          <table:table-cell office:value-type="string">
            <text:p>Ojer Martinez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Sangüesa</text:p>
          </table:table-cell>
          <table:table-cell office:value-type="string">
            <text:p>Sangüesa/Zangoza</text:p>
          </table:table-cell>
          <table:table-cell office:value-type="string">
            <text:p>plaza Portal Peñalta 8</text:p>
          </table:table-cell>
          <table:table-cell office:value-type="string">
            <text:p>31400</text:p>
          </table:table-cell>
          <table:table-cell office:value-type="string">
            <text:p>F00428</text:p>
          </table:table-cell>
          <table:table-cell office:value-type="string">
            <text:p>Pisano Lacunza, Vanes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plaza de los Fueros de Navarra 4</text:p>
          </table:table-cell>
          <table:table-cell office:value-type="string">
            <text:p>31180</text:p>
          </table:table-cell>
          <table:table-cell office:value-type="string">
            <text:p>F00429</text:p>
          </table:table-cell>
          <table:table-cell office:value-type="string">
            <text:p>Barcos Diaz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octor Lucea 2</text:p>
          </table:table-cell>
          <table:table-cell office:value-type="string">
            <text:p>31012</text:p>
          </table:table-cell>
          <table:table-cell office:value-type="string">
            <text:p>F00431</text:p>
          </table:table-cell>
          <table:table-cell office:value-type="string">
            <text:p>Vilariño Ariz, Edu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Zubiarte 26</text:p>
          </table:table-cell>
          <table:table-cell office:value-type="string">
            <text:p>31620</text:p>
          </table:table-cell>
          <table:table-cell office:value-type="string">
            <text:p>F00432</text:p>
          </table:table-cell>
          <table:table-cell office:value-type="string">
            <text:p>Blanco Ruiz, Ildel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Olite</text:p>
          </table:table-cell>
          <table:table-cell office:value-type="string">
            <text:p>Olite/Erriberri</text:p>
          </table:table-cell>
          <table:table-cell office:value-type="string">
            <text:p>plaza Del Fosal 1</text:p>
          </table:table-cell>
          <table:table-cell office:value-type="string">
            <text:p>31390</text:p>
          </table:table-cell>
          <table:table-cell office:value-type="string">
            <text:p>F00433</text:p>
          </table:table-cell>
          <table:table-cell office:value-type="string">
            <text:p>Pellejero Balduz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paseo Sandúa 22</text:p>
          </table:table-cell>
          <table:table-cell office:value-type="string">
            <text:p>31012</text:p>
          </table:table-cell>
          <table:table-cell office:value-type="string">
            <text:p>F00434</text:p>
          </table:table-cell>
          <table:table-cell office:value-type="string">
            <text:p>Iñarra/Linzoain Castiella/Belzarena Luisa/Mª Cru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plaza Los Gorris 16</text:p>
          </table:table-cell>
          <table:table-cell office:value-type="string">
            <text:p>31010</text:p>
          </table:table-cell>
          <table:table-cell office:value-type="string">
            <text:p>F00435</text:p>
          </table:table-cell>
          <table:table-cell office:value-type="string">
            <text:p>Fernandez/Apesteguia Ajona/Sanz, Natalia/Leyr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Irunlarrea 52</text:p>
          </table:table-cell>
          <table:table-cell office:value-type="string">
            <text:p>31008</text:p>
          </table:table-cell>
          <table:table-cell office:value-type="string">
            <text:p>F00436</text:p>
          </table:table-cell>
          <table:table-cell office:value-type="string">
            <text:p>Angulo Lopez de Armentia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Doneztebe/Santesteban</text:p>
          </table:table-cell>
          <table:table-cell office:value-type="string">
            <text:p>Doneztebe/Santesteban</text:p>
          </table:table-cell>
          <table:table-cell office:value-type="string">
            <text:p>carretera Leiza 11</text:p>
          </table:table-cell>
          <table:table-cell office:value-type="string">
            <text:p>31740</text:p>
          </table:table-cell>
          <table:table-cell office:value-type="string">
            <text:p>F00437</text:p>
          </table:table-cell>
          <table:table-cell office:value-type="string">
            <text:p>Larrayoz Oses, Sus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calle Los Huertos de Abajo 3B</text:p>
          </table:table-cell>
          <table:table-cell office:value-type="string">
            <text:p>31580</text:p>
          </table:table-cell>
          <table:table-cell office:value-type="string">
            <text:p>F00438</text:p>
          </table:table-cell>
          <table:table-cell office:value-type="string">
            <text:p>Yoldi Perez, Jesu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calle Canteras 6</text:p>
          </table:table-cell>
          <table:table-cell office:value-type="string">
            <text:p>31013</text:p>
          </table:table-cell>
          <table:table-cell office:value-type="string">
            <text:p>F00439</text:p>
          </table:table-cell>
          <table:table-cell office:value-type="string">
            <text:p>Gaston Lujambio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lle Pelayo Sola 10</text:p>
          </table:table-cell>
          <table:table-cell office:value-type="string">
            <text:p>31570</text:p>
          </table:table-cell>
          <table:table-cell office:value-type="string">
            <text:p>F00440</text:p>
          </table:table-cell>
          <table:table-cell office:value-type="string">
            <text:p>Arce Zubiria,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Peralta</text:p>
          </table:table-cell>
          <table:table-cell office:value-type="string">
            <text:p>Marcilla</text:p>
          </table:table-cell>
          <table:table-cell office:value-type="string">
            <text:p>calle Miguel Urmeneta 9</text:p>
          </table:table-cell>
          <table:table-cell office:value-type="string">
            <text:p>31340</text:p>
          </table:table-cell>
          <table:table-cell office:value-type="string">
            <text:p>F00441</text:p>
          </table:table-cell>
          <table:table-cell office:value-type="string">
            <text:p>Hernandez Boneta, Carol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Elizondo</text:p>
          </table:table-cell>
          <table:table-cell office:value-type="string">
            <text:p>Oronoz</text:p>
          </table:table-cell>
          <table:table-cell office:value-type="string">
            <text:p>calle Santa María 33</text:p>
          </table:table-cell>
          <table:table-cell office:value-type="string">
            <text:p>31720</text:p>
          </table:table-cell>
          <table:table-cell office:value-type="string">
            <text:p>F00442</text:p>
          </table:table-cell>
          <table:table-cell office:value-type="string">
            <text:p>Mariñelarena Apezteguia, Patr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plaza Norte 6</text:p>
          </table:table-cell>
          <table:table-cell office:value-type="string">
            <text:p>31010</text:p>
          </table:table-cell>
          <table:table-cell office:value-type="string">
            <text:p>F00443</text:p>
          </table:table-cell>
          <table:table-cell office:value-type="string">
            <text:p>Arpon/Guinea Pascual/Ochoa, T.Adoracion/Sus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Valtierra-Cadreita</text:p>
          </table:table-cell>
          <table:table-cell office:value-type="string">
            <text:p>Cadreita</text:p>
          </table:table-cell>
          <table:table-cell office:value-type="string">
            <text:p>avenida Navarra 41 A</text:p>
          </table:table-cell>
          <table:table-cell office:value-type="string">
            <text:p>31515</text:p>
          </table:table-cell>
          <table:table-cell office:value-type="string">
            <text:p>F00444</text:p>
          </table:table-cell>
          <table:table-cell office:value-type="string">
            <text:p>Pina Garcia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Sangüesa</text:p>
          </table:table-cell>
          <table:table-cell office:value-type="string">
            <text:p>Sangüesa/Zangoza</text:p>
          </table:table-cell>
          <table:table-cell office:value-type="string">
            <text:p>avenida Aragón 4</text:p>
          </table:table-cell>
          <table:table-cell office:value-type="string">
            <text:p>31400</text:p>
          </table:table-cell>
          <table:table-cell office:value-type="string">
            <text:p>F00445</text:p>
          </table:table-cell>
          <table:table-cell office:value-type="string">
            <text:p>Miranda Lopez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Peralta</text:p>
          </table:table-cell>
          <table:table-cell office:value-type="string">
            <text:p>Peralta/Azkoien</text:p>
          </table:table-cell>
          <table:table-cell office:value-type="string">
            <text:p>avenida de la Paz 4</text:p>
          </table:table-cell>
          <table:table-cell office:value-type="string">
            <text:p>31350</text:p>
          </table:table-cell>
          <table:table-cell office:value-type="string">
            <text:p>F00446</text:p>
          </table:table-cell>
          <table:table-cell office:value-type="string">
            <text:p>Jimenez Moreno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Lodosa</text:p>
          </table:table-cell>
          <table:table-cell office:value-type="string">
            <text:p>Mendavia</text:p>
          </table:table-cell>
          <table:table-cell office:value-type="string">
            <text:p>calle Prado 6</text:p>
          </table:table-cell>
          <table:table-cell office:value-type="string">
            <text:p>31587</text:p>
          </table:table-cell>
          <table:table-cell office:value-type="string">
            <text:p>F00447</text:p>
          </table:table-cell>
          <table:table-cell office:value-type="string">
            <text:p>Salcedo Sainz, Sa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calle Errekerte 1</text:p>
          </table:table-cell>
          <table:table-cell office:value-type="string">
            <text:p>31013</text:p>
          </table:table-cell>
          <table:table-cell office:value-type="string">
            <text:p>F00448</text:p>
          </table:table-cell>
          <table:table-cell office:value-type="string">
            <text:p>Urdaniz/Garin Ostiz/Aguirrebeña Begoña/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calle La Paz 47</text:p>
          </table:table-cell>
          <table:table-cell office:value-type="string">
            <text:p>31800</text:p>
          </table:table-cell>
          <table:table-cell office:value-type="string">
            <text:p>F00449</text:p>
          </table:table-cell>
          <table:table-cell office:value-type="string">
            <text:p>Perea/Uriarte Garcia/Totoricagüena, Juan A./E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Lesaka</text:p>
          </table:table-cell>
          <table:table-cell office:value-type="string">
            <text:p>Bera</text:p>
          </table:table-cell>
          <table:table-cell office:value-type="string">
            <text:p>calle Leguía 31</text:p>
          </table:table-cell>
          <table:table-cell office:value-type="string">
            <text:p>31780</text:p>
          </table:table-cell>
          <table:table-cell office:value-type="string">
            <text:p>F00451</text:p>
          </table:table-cell>
          <table:table-cell office:value-type="string">
            <text:p>Lasarte Goya, Ama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Noain</text:p>
          </table:table-cell>
          <table:table-cell office:value-type="string">
            <text:p>Beriáin</text:p>
          </table:table-cell>
          <table:table-cell office:value-type="string">
            <text:p>avenida Madrid 26</text:p>
          </table:table-cell>
          <table:table-cell office:value-type="string">
            <text:p>31191</text:p>
          </table:table-cell>
          <table:table-cell office:value-type="string">
            <text:p>F00452</text:p>
          </table:table-cell>
          <table:table-cell office:value-type="string">
            <text:p>Martin Esteban, David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avenida Rascacielos 4</text:p>
          </table:table-cell>
          <table:table-cell office:value-type="string">
            <text:p>31010</text:p>
          </table:table-cell>
          <table:table-cell office:value-type="string">
            <text:p>F00453</text:p>
          </table:table-cell>
          <table:table-cell office:value-type="string">
            <text:p>Moreno Gil, Davi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Benjamín de Tudela 29</text:p>
          </table:table-cell>
          <table:table-cell office:value-type="string">
            <text:p>31008</text:p>
          </table:table-cell>
          <table:table-cell office:value-type="string">
            <text:p>F00454</text:p>
          </table:table-cell>
          <table:table-cell office:value-type="string">
            <text:p>Sesma Oiza,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Concejo de Olaz 14</text:p>
          </table:table-cell>
          <table:table-cell office:value-type="string">
            <text:p>31016</text:p>
          </table:table-cell>
          <table:table-cell office:value-type="string">
            <text:p>F00455</text:p>
          </table:table-cell>
          <table:table-cell office:value-type="string">
            <text:p>Fernandez de Arcaya Gainza, Mª Niev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Cuenca de Pamplona 53-55</text:p>
          </table:table-cell>
          <table:table-cell office:value-type="string">
            <text:p>31015</text:p>
          </table:table-cell>
          <table:table-cell office:value-type="string">
            <text:p>F00457</text:p>
          </table:table-cell>
          <table:table-cell office:value-type="string">
            <text:p>Martin Sedano, Maria Asun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Peralta</text:p>
          </table:table-cell>
          <table:table-cell office:value-type="string">
            <text:p>Falces</text:p>
          </table:table-cell>
          <table:table-cell office:value-type="string">
            <text:p>calle Corazón de Jesús 5</text:p>
          </table:table-cell>
          <table:table-cell office:value-type="string">
            <text:p>31370</text:p>
          </table:table-cell>
          <table:table-cell office:value-type="string">
            <text:p>F00458</text:p>
          </table:table-cell>
          <table:table-cell office:value-type="string">
            <text:p>Diaz/Eza Casas/Gascuña, Mercedes/Victo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Joaquín Beúnza 39</text:p>
          </table:table-cell>
          <table:table-cell office:value-type="string">
            <text:p>31014</text:p>
          </table:table-cell>
          <table:table-cell office:value-type="string">
            <text:p>F00461</text:p>
          </table:table-cell>
          <table:table-cell office:value-type="string">
            <text:p>Garralda/Fernandez de Aguirre Montaño/Martinez, Maria Jose/Blan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Buñuel</text:p>
          </table:table-cell>
          <table:table-cell office:value-type="string">
            <text:p>Cortes</text:p>
          </table:table-cell>
          <table:table-cell office:value-type="string">
            <text:p>calle San Miguel 42,A</text:p>
          </table:table-cell>
          <table:table-cell office:value-type="string">
            <text:p>31530</text:p>
          </table:table-cell>
          <table:table-cell office:value-type="string">
            <text:p>F00462</text:p>
          </table:table-cell>
          <table:table-cell office:value-type="string">
            <text:p>Puig Zafon, Consuelo Virgi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calle Camino Miranda 8</text:p>
          </table:table-cell>
          <table:table-cell office:value-type="string">
            <text:p>31300</text:p>
          </table:table-cell>
          <table:table-cell office:value-type="string">
            <text:p>F00463</text:p>
          </table:table-cell>
          <table:table-cell office:value-type="string">
            <text:p>Tesan Urchaga, Jose Lui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Ezcaroz 2</text:p>
          </table:table-cell>
          <table:table-cell office:value-type="string">
            <text:p>31014</text:p>
          </table:table-cell>
          <table:table-cell office:value-type="string">
            <text:p>F00464</text:p>
          </table:table-cell>
          <table:table-cell office:value-type="string">
            <text:p>Munarriz Barcos, Leono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paseo Enamorados 45</text:p>
          </table:table-cell>
          <table:table-cell office:value-type="string">
            <text:p>31014</text:p>
          </table:table-cell>
          <table:table-cell office:value-type="string">
            <text:p>F00465</text:p>
          </table:table-cell>
          <table:table-cell office:value-type="string">
            <text:p>Belzunce Saldise, Al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Aranaz y Vides 10</text:p>
          </table:table-cell>
          <table:table-cell office:value-type="string">
            <text:p>31500</text:p>
          </table:table-cell>
          <table:table-cell office:value-type="string">
            <text:p>F00467</text:p>
          </table:table-cell>
          <table:table-cell office:value-type="string">
            <text:p>Gimeno Oses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Allo</text:p>
          </table:table-cell>
          <table:table-cell office:value-type="string">
            <text:p>Lerín</text:p>
          </table:table-cell>
          <table:table-cell office:value-type="string">
            <text:p>calle Teruel 5</text:p>
          </table:table-cell>
          <table:table-cell office:value-type="string">
            <text:p>31260</text:p>
          </table:table-cell>
          <table:table-cell office:value-type="string">
            <text:p>F00468</text:p>
          </table:table-cell>
          <table:table-cell office:value-type="string">
            <text:p>Mendoza Morales, An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San Adrian</text:p>
          </table:table-cell>
          <table:table-cell office:value-type="string">
            <text:p>Azagra</text:p>
          </table:table-cell>
          <table:table-cell office:value-type="string">
            <text:p>calle Plus Ultra 2</text:p>
          </table:table-cell>
          <table:table-cell office:value-type="string">
            <text:p>31560</text:p>
          </table:table-cell>
          <table:table-cell office:value-type="string">
            <text:p>F00469</text:p>
          </table:table-cell>
          <table:table-cell office:value-type="string">
            <text:p>Martinez Prado, Jose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Luis Morondo 10</text:p>
          </table:table-cell>
          <table:table-cell office:value-type="string">
            <text:p>31006</text:p>
          </table:table-cell>
          <table:table-cell office:value-type="string">
            <text:p>F00470</text:p>
          </table:table-cell>
          <table:table-cell office:value-type="string">
            <text:p>Garcia Perez, Glori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Artajona</text:p>
          </table:table-cell>
          <table:table-cell office:value-type="string">
            <text:p>Larraga</text:p>
          </table:table-cell>
          <table:table-cell office:value-type="string">
            <text:p>calle Palanquera 18</text:p>
          </table:table-cell>
          <table:table-cell office:value-type="string">
            <text:p>31251</text:p>
          </table:table-cell>
          <table:table-cell office:value-type="string">
            <text:p>F00471</text:p>
          </table:table-cell>
          <table:table-cell office:value-type="string">
            <text:p>Los Arcos Garcia,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calle Elbarren 52</text:p>
          </table:table-cell>
          <table:table-cell office:value-type="string">
            <text:p>31880</text:p>
          </table:table-cell>
          <table:table-cell office:value-type="string">
            <text:p>F00472</text:p>
          </table:table-cell>
          <table:table-cell office:value-type="string">
            <text:p>Campos Mendoza, Marcia Zare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Carcastillo</text:p>
          </table:table-cell>
          <table:table-cell office:value-type="string">
            <text:p>Carcastillo</text:p>
          </table:table-cell>
          <table:table-cell office:value-type="string">
            <text:p>calle Mayor 17</text:p>
          </table:table-cell>
          <table:table-cell office:value-type="string">
            <text:p>31310</text:p>
          </table:table-cell>
          <table:table-cell office:value-type="string">
            <text:p>F00473</text:p>
          </table:table-cell>
          <table:table-cell office:value-type="string">
            <text:p>Arbeloa Zabaleta, Maria Angel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Villafranca 16</text:p>
          </table:table-cell>
          <table:table-cell office:value-type="string">
            <text:p>31015</text:p>
          </table:table-cell>
          <table:table-cell office:value-type="string">
            <text:p>F00475</text:p>
          </table:table-cell>
          <table:table-cell office:value-type="string">
            <text:p>Herrero Gonzalez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Corella</text:p>
          </table:table-cell>
          <table:table-cell office:value-type="string">
            <text:p>Castejón</text:p>
          </table:table-cell>
          <table:table-cell office:value-type="string">
            <text:p>calle Príncipe de Viana 31</text:p>
          </table:table-cell>
          <table:table-cell office:value-type="string">
            <text:p>31590</text:p>
          </table:table-cell>
          <table:table-cell office:value-type="string">
            <text:p>F00476</text:p>
          </table:table-cell>
          <table:table-cell office:value-type="string">
            <text:p>Alonso Fernandez, Rub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Raimundo Lanas 12 trasera</text:p>
          </table:table-cell>
          <table:table-cell office:value-type="string">
            <text:p>31014</text:p>
          </table:table-cell>
          <table:table-cell office:value-type="string">
            <text:p>F00477</text:p>
          </table:table-cell>
          <table:table-cell office:value-type="string">
            <text:p>Santesteban Jimenez, Mait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calle Santa Cruz 23</text:p>
          </table:table-cell>
          <table:table-cell office:value-type="string">
            <text:p>31800</text:p>
          </table:table-cell>
          <table:table-cell office:value-type="string">
            <text:p>F00478</text:p>
          </table:table-cell>
          <table:table-cell office:value-type="string">
            <text:p>Fernandez Saenz,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Buñuel</text:p>
          </table:table-cell>
          <table:table-cell office:value-type="string">
            <text:p>Buñuel</text:p>
          </table:table-cell>
          <table:table-cell office:value-type="string">
            <text:p>calle San Ignacio 1</text:p>
          </table:table-cell>
          <table:table-cell office:value-type="string">
            <text:p>31540</text:p>
          </table:table-cell>
          <table:table-cell office:value-type="string">
            <text:p>F00479</text:p>
          </table:table-cell>
          <table:table-cell office:value-type="string">
            <text:p>Andres Aranda, 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Puente Miluce 2</text:p>
          </table:table-cell>
          <table:table-cell office:value-type="string">
            <text:p>31008</text:p>
          </table:table-cell>
          <table:table-cell office:value-type="string">
            <text:p>F00480</text:p>
          </table:table-cell>
          <table:table-cell office:value-type="string">
            <text:p>Navarro Zapatero, Maria Euge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travesia Intxostia 3</text:p>
          </table:table-cell>
          <table:table-cell office:value-type="string">
            <text:p>31800</text:p>
          </table:table-cell>
          <table:table-cell office:value-type="string">
            <text:p>F00481</text:p>
          </table:table-cell>
          <table:table-cell office:value-type="string">
            <text:p>Urbizu Azazeta, Ido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avenida Yerri 9</text:p>
          </table:table-cell>
          <table:table-cell office:value-type="string">
            <text:p>31200</text:p>
          </table:table-cell>
          <table:table-cell office:value-type="string">
            <text:p>F00482</text:p>
          </table:table-cell>
          <table:table-cell office:value-type="string">
            <text:p>Roncal Garraz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Díaz Bravo 7 - esq. C/ Almazara</text:p>
          </table:table-cell>
          <table:table-cell office:value-type="string">
            <text:p>31500</text:p>
          </table:table-cell>
          <table:table-cell office:value-type="string">
            <text:p>F00483</text:p>
          </table:table-cell>
          <table:table-cell office:value-type="string">
            <text:p>Arana Castelo, El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calle Bidaburua 6</text:p>
          </table:table-cell>
          <table:table-cell office:value-type="string">
            <text:p>31610</text:p>
          </table:table-cell>
          <table:table-cell office:value-type="string">
            <text:p>F00484</text:p>
          </table:table-cell>
          <table:table-cell office:value-type="string">
            <text:p>Gonzalez Laborie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Bernardino Tirapu 54</text:p>
          </table:table-cell>
          <table:table-cell office:value-type="string">
            <text:p>31014</text:p>
          </table:table-cell>
          <table:table-cell office:value-type="string">
            <text:p>F00485</text:p>
          </table:table-cell>
          <table:table-cell office:value-type="string">
            <text:p>Casanova/Ruiz Lopez/Orte, Maria Auxiliadora /Mari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plaza Sancho VII el Fuerte 5</text:p>
          </table:table-cell>
          <table:table-cell office:value-type="string">
            <text:p>31500</text:p>
          </table:table-cell>
          <table:table-cell office:value-type="string">
            <text:p>F00486</text:p>
          </table:table-cell>
          <table:table-cell office:value-type="string">
            <text:p>Martinez Forcada, Be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Tulebras 1</text:p>
          </table:table-cell>
          <table:table-cell office:value-type="string">
            <text:p>31011</text:p>
          </table:table-cell>
          <table:table-cell office:value-type="string">
            <text:p>F00487</text:p>
          </table:table-cell>
          <table:table-cell office:value-type="string">
            <text:p>Zuñiga Olaso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Ronda de las Ventas 11</text:p>
          </table:table-cell>
          <table:table-cell office:value-type="string">
            <text:p>31600</text:p>
          </table:table-cell>
          <table:table-cell office:value-type="string">
            <text:p>F00489</text:p>
          </table:table-cell>
          <table:table-cell office:value-type="string">
            <text:p>Uriz Peman, Maria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Concejo de Sagaseta 9</text:p>
          </table:table-cell>
          <table:table-cell office:value-type="string">
            <text:p>31016</text:p>
          </table:table-cell>
          <table:table-cell office:value-type="string">
            <text:p>F00490</text:p>
          </table:table-cell>
          <table:table-cell office:value-type="string">
            <text:p>Moyano Dominguez, So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laza Bittiria 3</text:p>
          </table:table-cell>
          <table:table-cell office:value-type="string">
            <text:p>31770</text:p>
          </table:table-cell>
          <table:table-cell office:value-type="string">
            <text:p>F00491</text:p>
          </table:table-cell>
          <table:table-cell office:value-type="string">
            <text:p>Alzate Bazterretxea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Puente la reina</text:p>
          </table:table-cell>
          <table:table-cell office:value-type="string">
            <text:p>Puente la Reina/Gares</text:p>
          </table:table-cell>
          <table:table-cell office:value-type="string">
            <text:p>calle Cerco Nuevo 38</text:p>
          </table:table-cell>
          <table:table-cell office:value-type="string">
            <text:p>31100</text:p>
          </table:table-cell>
          <table:table-cell office:value-type="string">
            <text:p>F00492</text:p>
          </table:table-cell>
          <table:table-cell office:value-type="string">
            <text:p>Huarte Ros, Izasku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Pérez Goyena 1</text:p>
          </table:table-cell>
          <table:table-cell office:value-type="string">
            <text:p>31620</text:p>
          </table:table-cell>
          <table:table-cell office:value-type="string">
            <text:p>F00494</text:p>
          </table:table-cell>
          <table:table-cell office:value-type="string">
            <text:p>Alvarez Guembe, Dani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calle Río Alhama 2</text:p>
          </table:table-cell>
          <table:table-cell office:value-type="string">
            <text:p>31591</text:p>
          </table:table-cell>
          <table:table-cell office:value-type="string">
            <text:p>F00495</text:p>
          </table:table-cell>
          <table:table-cell office:value-type="string">
            <text:p>Catalan/Andres Higueras/Fernandez, Alberto/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Tajonar 12</text:p>
          </table:table-cell>
          <table:table-cell office:value-type="string">
            <text:p>31006</text:p>
          </table:table-cell>
          <table:table-cell office:value-type="string">
            <text:p>F00496</text:p>
          </table:table-cell>
          <table:table-cell office:value-type="string">
            <text:p>Yoldi Erice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Elizondo</text:p>
          </table:table-cell>
          <table:table-cell office:value-type="string">
            <text:p>Elizondo</text:p>
          </table:table-cell>
          <table:table-cell office:value-type="string">
            <text:p>calle Francisco Joaquin Iriarte 2</text:p>
          </table:table-cell>
          <table:table-cell office:value-type="string">
            <text:p>31700</text:p>
          </table:table-cell>
          <table:table-cell office:value-type="string">
            <text:p>F00497</text:p>
          </table:table-cell>
          <table:table-cell office:value-type="string">
            <text:p>Guezuraga/Guezuraga Gil-Rodrigo/Gil-Rodrigo, Ramon/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Landazabal 1</text:p>
          </table:table-cell>
          <table:table-cell office:value-type="string">
            <text:p>31600</text:p>
          </table:table-cell>
          <table:table-cell office:value-type="string">
            <text:p>F00498</text:p>
          </table:table-cell>
          <table:table-cell office:value-type="string">
            <text:p>Cortes Izco, Lour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San Marcial 16</text:p>
          </table:table-cell>
          <table:table-cell office:value-type="string">
            <text:p>31500</text:p>
          </table:table-cell>
          <table:table-cell office:value-type="string">
            <text:p>F00499</text:p>
          </table:table-cell>
          <table:table-cell office:value-type="string">
            <text:p>Medrano/Prada Villar/Rondan, Angeles/Jesus A.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Ansoáin 4</text:p>
          </table:table-cell>
          <table:table-cell office:value-type="string">
            <text:p>31013</text:p>
          </table:table-cell>
          <table:table-cell office:value-type="string">
            <text:p>F00500</text:p>
          </table:table-cell>
          <table:table-cell office:value-type="string">
            <text:p>Sahuquillo Arratibel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Urdax 23</text:p>
          </table:table-cell>
          <table:table-cell office:value-type="string">
            <text:p>31011</text:p>
          </table:table-cell>
          <table:table-cell office:value-type="string">
            <text:p>F00501</text:p>
          </table:table-cell>
          <table:table-cell office:value-type="string">
            <text:p>Galea Tabar, Leyr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Sancho el Fuerte 31</text:p>
          </table:table-cell>
          <table:table-cell office:value-type="string">
            <text:p>31007</text:p>
          </table:table-cell>
          <table:table-cell office:value-type="string">
            <text:p>F00502</text:p>
          </table:table-cell>
          <table:table-cell office:value-type="string">
            <text:p>Gimeno Oses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Arieta 11</text:p>
          </table:table-cell>
          <table:table-cell office:value-type="string">
            <text:p>31200</text:p>
          </table:table-cell>
          <table:table-cell office:value-type="string">
            <text:p>F00503</text:p>
          </table:table-cell>
          <table:table-cell office:value-type="string">
            <text:p>Nagore Solano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calle Verónica 17</text:p>
          </table:table-cell>
          <table:table-cell office:value-type="string">
            <text:p>31592</text:p>
          </table:table-cell>
          <table:table-cell office:value-type="string">
            <text:p>F00504</text:p>
          </table:table-cell>
          <table:table-cell office:value-type="string">
            <text:p>Acosta Ballesta, Lu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avenida Marcelo Celayeta 123-125</text:p>
          </table:table-cell>
          <table:table-cell office:value-type="string">
            <text:p>31014</text:p>
          </table:table-cell>
          <table:table-cell office:value-type="string">
            <text:p>F00505</text:p>
          </table:table-cell>
          <table:table-cell office:value-type="string">
            <text:p>Alen Cubillas, Niev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calle Bittiria 6</text:p>
          </table:table-cell>
          <table:table-cell office:value-type="string">
            <text:p>31770</text:p>
          </table:table-cell>
          <table:table-cell office:value-type="string">
            <text:p>F00506</text:p>
          </table:table-cell>
          <table:table-cell office:value-type="string">
            <text:p>Choperena Alzugaray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Valtierra-Cadreita</text:p>
          </table:table-cell>
          <table:table-cell office:value-type="string">
            <text:p>Valtierra</text:p>
          </table:table-cell>
          <table:table-cell office:value-type="string">
            <text:p>plaza de los Derechos Humanos 3</text:p>
          </table:table-cell>
          <table:table-cell office:value-type="string">
            <text:p>31514</text:p>
          </table:table-cell>
          <table:table-cell office:value-type="string">
            <text:p>F00507</text:p>
          </table:table-cell>
          <table:table-cell office:value-type="string">
            <text:p>Saez de Jauregui Urdanoz, Ped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avenida Guipúzcoa 16</text:p>
          </table:table-cell>
          <table:table-cell office:value-type="string">
            <text:p>31014</text:p>
          </table:table-cell>
          <table:table-cell office:value-type="string">
            <text:p>F00508</text:p>
          </table:table-cell>
          <table:table-cell office:value-type="string">
            <text:p>Arrastia Diaz, Asun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calle Remiro de Goñi 2</text:p>
          </table:table-cell>
          <table:table-cell office:value-type="string">
            <text:p>31009</text:p>
          </table:table-cell>
          <table:table-cell office:value-type="string">
            <text:p>F00509</text:p>
          </table:table-cell>
          <table:table-cell office:value-type="string">
            <text:p>Khayat, Rai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Señorío de Egulbati 16</text:p>
          </table:table-cell>
          <table:table-cell office:value-type="string">
            <text:p>31016</text:p>
          </table:table-cell>
          <table:table-cell office:value-type="string">
            <text:p>F00510</text:p>
          </table:table-cell>
          <table:table-cell office:value-type="string">
            <text:p>Sola Fernandez, Mayt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Esquíroz 20</text:p>
          </table:table-cell>
          <table:table-cell office:value-type="string">
            <text:p>31007</text:p>
          </table:table-cell>
          <table:table-cell office:value-type="string">
            <text:p>F00511</text:p>
          </table:table-cell>
          <table:table-cell office:value-type="string">
            <text:p>Iriarte Iribarren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calle Intxaurrondo 2</text:p>
          </table:table-cell>
          <table:table-cell office:value-type="string">
            <text:p>31800</text:p>
          </table:table-cell>
          <table:table-cell office:value-type="string">
            <text:p>F00512</text:p>
          </table:table-cell>
          <table:table-cell office:value-type="string">
            <text:p>Irisarri/Eguaras Aguirre/Goñi Milagros/Irune 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calle Elbarren 95</text:p>
          </table:table-cell>
          <table:table-cell office:value-type="string">
            <text:p>31880</text:p>
          </table:table-cell>
          <table:table-cell office:value-type="string">
            <text:p>F00513</text:p>
          </table:table-cell>
          <table:table-cell office:value-type="string">
            <text:p>Larraya Astibia, Mari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Isaba 18</text:p>
          </table:table-cell>
          <table:table-cell office:value-type="string">
            <text:p>31014</text:p>
          </table:table-cell>
          <table:table-cell office:value-type="string">
            <text:p>F00514</text:p>
          </table:table-cell>
          <table:table-cell office:value-type="string">
            <text:p>Fernandez/Labat Belzunce/Artajo, Ana/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Noain</text:p>
          </table:table-cell>
          <table:table-cell office:value-type="string">
            <text:p>Beriáin</text:p>
          </table:table-cell>
          <table:table-cell office:value-type="string">
            <text:p>plaza Sierra del Perdón 16</text:p>
          </table:table-cell>
          <table:table-cell office:value-type="string">
            <text:p>31191</text:p>
          </table:table-cell>
          <table:table-cell office:value-type="string">
            <text:p>F00515</text:p>
          </table:table-cell>
          <table:table-cell office:value-type="string">
            <text:p>Soteras Ramirez, Mª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San Adrian</text:p>
          </table:table-cell>
          <table:table-cell office:value-type="string">
            <text:p>Andosilla</text:p>
          </table:table-cell>
          <table:table-cell office:value-type="string">
            <text:p>calle Porvenir 79</text:p>
          </table:table-cell>
          <table:table-cell office:value-type="string">
            <text:p>31261</text:p>
          </table:table-cell>
          <table:table-cell office:value-type="string">
            <text:p>F00516</text:p>
          </table:table-cell>
          <table:table-cell office:value-type="string">
            <text:p>Fernandez Perez, Edu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travesia del Muelle 2-4</text:p>
          </table:table-cell>
          <table:table-cell office:value-type="string">
            <text:p>31012</text:p>
          </table:table-cell>
          <table:table-cell office:value-type="string">
            <text:p>F00517</text:p>
          </table:table-cell>
          <table:table-cell office:value-type="string">
            <text:p>Sagaseta de Ilurdoz Uranga, Juan Lui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Peralta</text:p>
          </table:table-cell>
          <table:table-cell office:value-type="string">
            <text:p>Peralta/Azkoien</text:p>
          </table:table-cell>
          <table:table-cell office:value-type="string">
            <text:p>calle Irurzun 10</text:p>
          </table:table-cell>
          <table:table-cell office:value-type="string">
            <text:p>31350</text:p>
          </table:table-cell>
          <table:table-cell office:value-type="string">
            <text:p>F00518</text:p>
          </table:table-cell>
          <table:table-cell office:value-type="string">
            <text:p>Irisarri Moreno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La Fuente 2</text:p>
          </table:table-cell>
          <table:table-cell office:value-type="string">
            <text:p>31600</text:p>
          </table:table-cell>
          <table:table-cell office:value-type="string">
            <text:p>F00519</text:p>
          </table:table-cell>
          <table:table-cell office:value-type="string">
            <text:p>Diez de Ulzurrun Bernardez, Maria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Dr. Huarte de San Juan 6</text:p>
          </table:table-cell>
          <table:table-cell office:value-type="string">
            <text:p>31200</text:p>
          </table:table-cell>
          <table:table-cell office:value-type="string">
            <text:p>F00520</text:p>
          </table:table-cell>
          <table:table-cell office:value-type="string">
            <text:p>Arza Elorz, Rafa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calle Fray Diego 15</text:p>
          </table:table-cell>
          <table:table-cell office:value-type="string">
            <text:p>31200</text:p>
          </table:table-cell>
          <table:table-cell office:value-type="string">
            <text:p>F00521</text:p>
          </table:table-cell>
          <table:table-cell office:value-type="string">
            <text:p>Berraondo Aramendia, Mar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Ezpondoa 9</text:p>
          </table:table-cell>
          <table:table-cell office:value-type="string">
            <text:p>31600</text:p>
          </table:table-cell>
          <table:table-cell office:value-type="string">
            <text:p>F00523</text:p>
          </table:table-cell>
          <table:table-cell office:value-type="string">
            <text:p>Beruete Baztan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calle Las Eras 7</text:p>
          </table:table-cell>
          <table:table-cell office:value-type="string">
            <text:p>31610</text:p>
          </table:table-cell>
          <table:table-cell office:value-type="string">
            <text:p>F00524</text:p>
          </table:table-cell>
          <table:table-cell office:value-type="string">
            <text:p>Gil Diaz, Mari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avenida de la Ribera 30</text:p>
          </table:table-cell>
          <table:table-cell office:value-type="string">
            <text:p>31580</text:p>
          </table:table-cell>
          <table:table-cell office:value-type="string">
            <text:p>F00525</text:p>
          </table:table-cell>
          <table:table-cell office:value-type="string">
            <text:p>Calvo Sola, Maria Tere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Tiburcio Redín 3</text:p>
          </table:table-cell>
          <table:table-cell office:value-type="string">
            <text:p>31014</text:p>
          </table:table-cell>
          <table:table-cell office:value-type="string">
            <text:p>F00526</text:p>
          </table:table-cell>
          <table:table-cell office:value-type="string">
            <text:p>Fernandino Aragon, Beg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Martín de Zalba 7</text:p>
          </table:table-cell>
          <table:table-cell office:value-type="string">
            <text:p>31016</text:p>
          </table:table-cell>
          <table:table-cell office:value-type="string">
            <text:p>F00528</text:p>
          </table:table-cell>
          <table:table-cell office:value-type="string">
            <text:p>De Fuentes Perez, Nata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Irurtzun</text:p>
          </table:table-cell>
          <table:table-cell office:value-type="string">
            <text:p>Betelu</text:p>
          </table:table-cell>
          <table:table-cell office:value-type="string">
            <text:p>calle Mayor 5</text:p>
          </table:table-cell>
          <table:table-cell office:value-type="string">
            <text:p>31890</text:p>
          </table:table-cell>
          <table:table-cell office:value-type="string">
            <text:p>F00529</text:p>
          </table:table-cell>
          <table:table-cell office:value-type="string">
            <text:p>Carrillo Ruiz, Custodia Angel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plaza Félix Huarte 6</text:p>
          </table:table-cell>
          <table:table-cell office:value-type="string">
            <text:p>31007</text:p>
          </table:table-cell>
          <table:table-cell office:value-type="string">
            <text:p>F00530</text:p>
          </table:table-cell>
          <table:table-cell office:value-type="string">
            <text:p>Petrescu, Cristina Valen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calle Ventura Rodríguez 110</text:p>
          </table:table-cell>
          <table:table-cell office:value-type="string">
            <text:p>31012</text:p>
          </table:table-cell>
          <table:table-cell office:value-type="string">
            <text:p>F00531</text:p>
          </table:table-cell>
          <table:table-cell office:value-type="string">
            <text:p>El Idrissi El Morabet, Abdellatif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Bartolome Carranza 20</text:p>
          </table:table-cell>
          <table:table-cell office:value-type="string">
            <text:p>31008</text:p>
          </table:table-cell>
          <table:table-cell office:value-type="string">
            <text:p>F00532</text:p>
          </table:table-cell>
          <table:table-cell office:value-type="string">
            <text:p>Aldunate Martinez de Morentin, Saio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lle Santa Gema 30</text:p>
          </table:table-cell>
          <table:table-cell office:value-type="string">
            <text:p>31570</text:p>
          </table:table-cell>
          <table:table-cell office:value-type="string">
            <text:p>F00533</text:p>
          </table:table-cell>
          <table:table-cell office:value-type="string">
            <text:p>Moreno Sola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Valtierra-Cadreita</text:p>
          </table:table-cell>
          <table:table-cell office:value-type="string">
            <text:p>Milagro</text:p>
          </table:table-cell>
          <table:table-cell office:value-type="string">
            <text:p>avenida San Juan, 15 bajo</text:p>
          </table:table-cell>
          <table:table-cell office:value-type="string">
            <text:p>31320</text:p>
          </table:table-cell>
          <table:table-cell office:value-type="string">
            <text:p>F00534</text:p>
          </table:table-cell>
          <table:table-cell office:value-type="string">
            <text:p>Ariz Martinez, Iñig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Griseras 11</text:p>
          </table:table-cell>
          <table:table-cell office:value-type="string">
            <text:p>31500</text:p>
          </table:table-cell>
          <table:table-cell office:value-type="string">
            <text:p>F00535</text:p>
          </table:table-cell>
          <table:table-cell office:value-type="string">
            <text:p>Riau Ibarz, Ro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r. José Alfonso 5</text:p>
          </table:table-cell>
          <table:table-cell office:value-type="string">
            <text:p>31012</text:p>
          </table:table-cell>
          <table:table-cell office:value-type="string">
            <text:p>F00536</text:p>
          </table:table-cell>
          <table:table-cell office:value-type="string">
            <text:p>Goñi Medrano,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Guelbenzu 50</text:p>
          </table:table-cell>
          <table:table-cell office:value-type="string">
            <text:p>31005</text:p>
          </table:table-cell>
          <table:table-cell office:value-type="string">
            <text:p>F00537</text:p>
          </table:table-cell>
          <table:table-cell office:value-type="string">
            <text:p>Ibañez Autor, Marí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Herrerías 29</text:p>
          </table:table-cell>
          <table:table-cell office:value-type="string">
            <text:p>31500</text:p>
          </table:table-cell>
          <table:table-cell office:value-type="string">
            <text:p>F00538</text:p>
          </table:table-cell>
          <table:table-cell office:value-type="string">
            <text:p>Oliver Botana,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Gardachales 5</text:p>
          </table:table-cell>
          <table:table-cell office:value-type="string">
            <text:p>31500</text:p>
          </table:table-cell>
          <table:table-cell office:value-type="string">
            <text:p>F00539</text:p>
          </table:table-cell>
          <table:table-cell office:value-type="string">
            <text:p>Melendez Moreno, Ro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calle Fuente del Hierro 21 trasera</text:p>
          </table:table-cell>
          <table:table-cell office:value-type="string">
            <text:p>31007</text:p>
          </table:table-cell>
          <table:table-cell office:value-type="string">
            <text:p>F00540</text:p>
          </table:table-cell>
          <table:table-cell office:value-type="string">
            <text:p>Valero San Miguel, Beg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rretera Estella 77 bis</text:p>
          </table:table-cell>
          <table:table-cell office:value-type="string">
            <text:p>31570</text:p>
          </table:table-cell>
          <table:table-cell office:value-type="string">
            <text:p>F00541</text:p>
          </table:table-cell>
          <table:table-cell office:value-type="string">
            <text:p>Gimeno Hernandez, Olg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Del Lago 13</text:p>
          </table:table-cell>
          <table:table-cell office:value-type="string">
            <text:p>31016</text:p>
          </table:table-cell>
          <table:table-cell office:value-type="string">
            <text:p>F00542</text:p>
          </table:table-cell>
          <table:table-cell office:value-type="string">
            <text:p>Celdran Lazaro,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Río Araxes 10</text:p>
          </table:table-cell>
          <table:table-cell office:value-type="string">
            <text:p>31005</text:p>
          </table:table-cell>
          <table:table-cell office:value-type="string">
            <text:p>F00543</text:p>
          </table:table-cell>
          <table:table-cell office:value-type="string">
            <text:p>Amunarriz Agueda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calle Azuda 6</text:p>
          </table:table-cell>
          <table:table-cell office:value-type="string">
            <text:p>31580</text:p>
          </table:table-cell>
          <table:table-cell office:value-type="string">
            <text:p>F00544</text:p>
          </table:table-cell>
          <table:table-cell office:value-type="string">
            <text:p>Altuna Martinez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Pintor Paret 5</text:p>
          </table:table-cell>
          <table:table-cell office:value-type="string">
            <text:p>31008</text:p>
          </table:table-cell>
          <table:table-cell office:value-type="string">
            <text:p>F00545</text:p>
          </table:table-cell>
          <table:table-cell office:value-type="string">
            <text:p>Olaiz Ripero, Adri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avenida Ayuntamiento 7 trasera</text:p>
          </table:table-cell>
          <table:table-cell office:value-type="string">
            <text:p>31010</text:p>
          </table:table-cell>
          <table:table-cell office:value-type="string">
            <text:p>F00547</text:p>
          </table:table-cell>
          <table:table-cell office:value-type="string">
            <text:p>Martinicorena Satrustegui, Gork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Manresa 12</text:p>
          </table:table-cell>
          <table:table-cell office:value-type="string">
            <text:p>31500</text:p>
          </table:table-cell>
          <table:table-cell office:value-type="string">
            <text:p>F00548</text:p>
          </table:table-cell>
          <table:table-cell office:value-type="string">
            <text:p>Marin Ciria, Ev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avenida Yerri 6</text:p>
          </table:table-cell>
          <table:table-cell office:value-type="string">
            <text:p>31200</text:p>
          </table:table-cell>
          <table:table-cell office:value-type="string">
            <text:p>F00549</text:p>
          </table:table-cell>
          <table:table-cell office:value-type="string">
            <text:p>Roson Lete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Irunlarrea 19</text:p>
          </table:table-cell>
          <table:table-cell office:value-type="string">
            <text:p>31008</text:p>
          </table:table-cell>
          <table:table-cell office:value-type="string">
            <text:p>F00550</text:p>
          </table:table-cell>
          <table:table-cell office:value-type="string">
            <text:p>Menendez Garcia, Gracie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Cendeas 2</text:p>
          </table:table-cell>
          <table:table-cell office:value-type="string">
            <text:p>31014</text:p>
          </table:table-cell>
          <table:table-cell office:value-type="string">
            <text:p>F00551</text:p>
          </table:table-cell>
          <table:table-cell office:value-type="string">
            <text:p>Navarro Blasco, Julia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calle Centro Parroquial 3</text:p>
          </table:table-cell>
          <table:table-cell office:value-type="string">
            <text:p>31580</text:p>
          </table:table-cell>
          <table:table-cell office:value-type="string">
            <text:p>F00553</text:p>
          </table:table-cell>
          <table:table-cell office:value-type="string">
            <text:p>Beperet Andres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Buñuel</text:p>
          </table:table-cell>
          <table:table-cell office:value-type="string">
            <text:p>Cortes</text:p>
          </table:table-cell>
          <table:table-cell office:value-type="string">
            <text:p>calle Lavadero 22</text:p>
          </table:table-cell>
          <table:table-cell office:value-type="string">
            <text:p>31530</text:p>
          </table:table-cell>
          <table:table-cell office:value-type="string">
            <text:p>F00554</text:p>
          </table:table-cell>
          <table:table-cell office:value-type="string">
            <text:p>Lopez/Carcas Moreno/Sansuan Graciana/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Gayarre 14</text:p>
          </table:table-cell>
          <table:table-cell office:value-type="string">
            <text:p>31500</text:p>
          </table:table-cell>
          <table:table-cell office:value-type="string">
            <text:p>F00555</text:p>
          </table:table-cell>
          <table:table-cell office:value-type="string">
            <text:p>Jimenez Lopez, Rosar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avenida Pamplona 28 - esquina Avda. del Valle</text:p>
          </table:table-cell>
          <table:table-cell office:value-type="string">
            <text:p>31010</text:p>
          </table:table-cell>
          <table:table-cell office:value-type="string">
            <text:p>F00556</text:p>
          </table:table-cell>
          <table:table-cell office:value-type="string">
            <text:p>Sarasibar Sagües,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lle San José Obrero 71</text:p>
          </table:table-cell>
          <table:table-cell office:value-type="string">
            <text:p>31570</text:p>
          </table:table-cell>
          <table:table-cell office:value-type="string">
            <text:p>F00557</text:p>
          </table:table-cell>
          <table:table-cell office:value-type="string">
            <text:p>Sola Manero,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Pío XII 18</text:p>
          </table:table-cell>
          <table:table-cell office:value-type="string">
            <text:p>31008</text:p>
          </table:table-cell>
          <table:table-cell office:value-type="string">
            <text:p>F00558</text:p>
          </table:table-cell>
          <table:table-cell office:value-type="string">
            <text:p>Garmendia Leiza, Estibal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Paloteado 6</text:p>
          </table:table-cell>
          <table:table-cell office:value-type="string">
            <text:p>31500</text:p>
          </table:table-cell>
          <table:table-cell office:value-type="string">
            <text:p>F00559</text:p>
          </table:table-cell>
          <table:table-cell office:value-type="string">
            <text:p>Pascual Ramirez, Enriqu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calle San Andrés 4</text:p>
          </table:table-cell>
          <table:table-cell office:value-type="string">
            <text:p>31610</text:p>
          </table:table-cell>
          <table:table-cell office:value-type="string">
            <text:p>F00560</text:p>
          </table:table-cell>
          <table:table-cell office:value-type="string">
            <text:p>Serrano Sarasa, Sus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Berriozar</text:p>
          </table:table-cell>
          <table:table-cell office:value-type="string">
            <text:p>Erice</text:p>
          </table:table-cell>
          <table:table-cell office:value-type="string">
            <text:p>calle Plazaola 2</text:p>
          </table:table-cell>
          <table:table-cell office:value-type="string">
            <text:p>31892</text:p>
          </table:table-cell>
          <table:table-cell office:value-type="string">
            <text:p>F00561</text:p>
          </table:table-cell>
          <table:table-cell office:value-type="string">
            <text:p>Miramon Muñoz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calle Acella 5</text:p>
          </table:table-cell>
          <table:table-cell office:value-type="string">
            <text:p>31008</text:p>
          </table:table-cell>
          <table:table-cell office:value-type="string">
            <text:p>F00562</text:p>
          </table:table-cell>
          <table:table-cell office:value-type="string">
            <text:p>Urbasos Garzon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Irache 45</text:p>
          </table:table-cell>
          <table:table-cell office:value-type="string">
            <text:p>31011</text:p>
          </table:table-cell>
          <table:table-cell office:value-type="string">
            <text:p>F00563</text:p>
          </table:table-cell>
          <table:table-cell office:value-type="string">
            <text:p>Casares Polo, In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Altsasu/Alsasua</text:p>
          </table:table-cell>
          <table:table-cell office:value-type="string">
            <text:p>Olazti/Olazagutía</text:p>
          </table:table-cell>
          <table:table-cell office:value-type="string">
            <text:p>calle San Ignacio 10</text:p>
          </table:table-cell>
          <table:table-cell office:value-type="string">
            <text:p>31809</text:p>
          </table:table-cell>
          <table:table-cell office:value-type="string">
            <text:p>F00566</text:p>
          </table:table-cell>
          <table:table-cell office:value-type="string">
            <text:p>Marquiegui Rodriguez, Beg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Concarera 12</text:p>
          </table:table-cell>
          <table:table-cell office:value-type="string">
            <text:p>31500</text:p>
          </table:table-cell>
          <table:table-cell office:value-type="string">
            <text:p>F00568</text:p>
          </table:table-cell>
          <table:table-cell office:value-type="string">
            <text:p>Mantilla Blanco, Alber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Joaquín Beunza 24</text:p>
          </table:table-cell>
          <table:table-cell office:value-type="string">
            <text:p>31014</text:p>
          </table:table-cell>
          <table:table-cell office:value-type="string">
            <text:p>F00569</text:p>
          </table:table-cell>
          <table:table-cell office:value-type="string">
            <text:p>Alvarez/Chiquirrin Galan/Azqueta, Patricia/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Blanca de Navarra 1</text:p>
          </table:table-cell>
          <table:table-cell office:value-type="string">
            <text:p>31500</text:p>
          </table:table-cell>
          <table:table-cell office:value-type="string">
            <text:p>F00570</text:p>
          </table:table-cell>
          <table:table-cell office:value-type="string">
            <text:p>Peña Martinez, Nata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Valtierra-Cadreita</text:p>
          </table:table-cell>
          <table:table-cell office:value-type="string">
            <text:p>Cadreita</text:p>
          </table:table-cell>
          <table:table-cell office:value-type="string">
            <text:p>avenida Navarra 8</text:p>
          </table:table-cell>
          <table:table-cell office:value-type="string">
            <text:p>31515</text:p>
          </table:table-cell>
          <table:table-cell office:value-type="string">
            <text:p>F00571</text:p>
          </table:table-cell>
          <table:table-cell office:value-type="string">
            <text:p>Cambra Goñi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Aoiz 35</text:p>
          </table:table-cell>
          <table:table-cell office:value-type="string">
            <text:p>31004</text:p>
          </table:table-cell>
          <table:table-cell office:value-type="string">
            <text:p>F00572</text:p>
          </table:table-cell>
          <table:table-cell office:value-type="string">
            <text:p>Millan Azcune, Antonio Lui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El Frontón 7</text:p>
          </table:table-cell>
          <table:table-cell office:value-type="string">
            <text:p>31500</text:p>
          </table:table-cell>
          <table:table-cell office:value-type="string">
            <text:p>F00573</text:p>
          </table:table-cell>
          <table:table-cell office:value-type="string">
            <text:p>Lopez Lopez, Man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paseo Anelier 18</text:p>
          </table:table-cell>
          <table:table-cell office:value-type="string">
            <text:p>31014</text:p>
          </table:table-cell>
          <table:table-cell office:value-type="string">
            <text:p>F00574</text:p>
          </table:table-cell>
          <table:table-cell office:value-type="string">
            <text:p>Monente Mozaz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San Adrian</text:p>
          </table:table-cell>
          <table:table-cell office:value-type="string">
            <text:p>Azagra</text:p>
          </table:table-cell>
          <table:table-cell office:value-type="string">
            <text:p>plaza De la Constitución 1</text:p>
          </table:table-cell>
          <table:table-cell office:value-type="string">
            <text:p>31560</text:p>
          </table:table-cell>
          <table:table-cell office:value-type="string">
            <text:p>F00575</text:p>
          </table:table-cell>
          <table:table-cell office:value-type="string">
            <text:p>Luri Dendarieta, Mª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Ansoain</text:p>
          </table:table-cell>
          <table:table-cell office:value-type="string">
            <text:p>Ansoáin/Antsoain</text:p>
          </table:table-cell>
          <table:table-cell office:value-type="string">
            <text:p>calle Hermanos Noáin 8</text:p>
          </table:table-cell>
          <table:table-cell office:value-type="string">
            <text:p>31013</text:p>
          </table:table-cell>
          <table:table-cell office:value-type="string">
            <text:p>F00576</text:p>
          </table:table-cell>
          <table:table-cell office:value-type="string">
            <text:p>Aycart Villaverde, No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avenida Marcelo Celayeta 72</text:p>
          </table:table-cell>
          <table:table-cell office:value-type="string">
            <text:p>31014</text:p>
          </table:table-cell>
          <table:table-cell office:value-type="string">
            <text:p>F00577</text:p>
          </table:table-cell>
          <table:table-cell office:value-type="string">
            <text:p>Esain Palomero, Maria Merce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Buñuel</text:p>
          </table:table-cell>
          <table:table-cell office:value-type="string">
            <text:p>Ribaforada</text:p>
          </table:table-cell>
          <table:table-cell office:value-type="string">
            <text:p>calle Parlamento Navarro 17</text:p>
          </table:table-cell>
          <table:table-cell office:value-type="string">
            <text:p>31550</text:p>
          </table:table-cell>
          <table:table-cell office:value-type="string">
            <text:p>F00578</text:p>
          </table:table-cell>
          <table:table-cell office:value-type="string">
            <text:p>Calvo Tutor, Jesus Alber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Lodosa</text:p>
          </table:table-cell>
          <table:table-cell office:value-type="string">
            <text:p>Mendavia</text:p>
          </table:table-cell>
          <table:table-cell office:value-type="string">
            <text:p>calle Mayor 4</text:p>
          </table:table-cell>
          <table:table-cell office:value-type="string">
            <text:p>31589</text:p>
          </table:table-cell>
          <table:table-cell office:value-type="string">
            <text:p>F00579</text:p>
          </table:table-cell>
          <table:table-cell office:value-type="string">
            <text:p>Sagredo Loitegui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Peralta</text:p>
          </table:table-cell>
          <table:table-cell office:value-type="string">
            <text:p>Funes</text:p>
          </table:table-cell>
          <table:table-cell office:value-type="string">
            <text:p>avenida de Peralta 10</text:p>
          </table:table-cell>
          <table:table-cell office:value-type="string">
            <text:p>31360</text:p>
          </table:table-cell>
          <table:table-cell office:value-type="string">
            <text:p>F00580</text:p>
          </table:table-cell>
          <table:table-cell office:value-type="string">
            <text:p>Canto Martinez, Maria Luis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Artajona</text:p>
          </table:table-cell>
          <table:table-cell office:value-type="string">
            <text:p>Artajona</text:p>
          </table:table-cell>
          <table:table-cell office:value-type="string">
            <text:p>calle La Cruz 24</text:p>
          </table:table-cell>
          <table:table-cell office:value-type="string">
            <text:p>31140</text:p>
          </table:table-cell>
          <table:table-cell office:value-type="string">
            <text:p>F00581</text:p>
          </table:table-cell>
          <table:table-cell office:value-type="string">
            <text:p>Jimeno Garci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San Adrian</text:p>
          </table:table-cell>
          <table:table-cell office:value-type="string">
            <text:p>Cárcar</text:p>
          </table:table-cell>
          <table:table-cell office:value-type="string">
            <text:p>calle Salvador Ordoñez 7</text:p>
          </table:table-cell>
          <table:table-cell office:value-type="string">
            <text:p>31579</text:p>
          </table:table-cell>
          <table:table-cell office:value-type="string">
            <text:p>F00582</text:p>
          </table:table-cell>
          <table:table-cell office:value-type="string">
            <text:p>Perez Albeniz, Inmaculad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Villava/Atarrabia</text:p>
          </table:table-cell>
          <table:table-cell office:value-type="string">
            <text:p>Villava/Atarrabia</text:p>
          </table:table-cell>
          <table:table-cell office:value-type="string">
            <text:p>calle Agustín García 16</text:p>
          </table:table-cell>
          <table:table-cell office:value-type="string">
            <text:p>31610</text:p>
          </table:table-cell>
          <table:table-cell office:value-type="string">
            <text:p>F00583</text:p>
          </table:table-cell>
          <table:table-cell office:value-type="string">
            <text:p>Del Valle Ledesma, Alva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Etxarri-Aranatz</text:p>
          </table:table-cell>
          <table:table-cell office:value-type="string">
            <text:p>Etxarri-Aranatz</text:p>
          </table:table-cell>
          <table:table-cell office:value-type="string">
            <text:p>calle Burundabide 3</text:p>
          </table:table-cell>
          <table:table-cell office:value-type="string">
            <text:p>31820</text:p>
          </table:table-cell>
          <table:table-cell office:value-type="string">
            <text:p>F00584</text:p>
          </table:table-cell>
          <table:table-cell office:value-type="string">
            <text:p>Bacaicoa Ormazabal, Virgin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calle La Solana 25</text:p>
          </table:table-cell>
          <table:table-cell office:value-type="string">
            <text:p>31230</text:p>
          </table:table-cell>
          <table:table-cell office:value-type="string">
            <text:p>F00585</text:p>
          </table:table-cell>
          <table:table-cell office:value-type="string">
            <text:p>Palacios Breton, Carlos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Noain</text:p>
          </table:table-cell>
          <table:table-cell office:value-type="string">
            <text:p>Noáin</text:p>
          </table:table-cell>
          <table:table-cell office:value-type="string">
            <text:p>calle Real 61</text:p>
          </table:table-cell>
          <table:table-cell office:value-type="string">
            <text:p>31110</text:p>
          </table:table-cell>
          <table:table-cell office:value-type="string">
            <text:p>F00587</text:p>
          </table:table-cell>
          <table:table-cell office:value-type="string">
            <text:p>Medrano Senosiain, Estela I.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Irache 34</text:p>
          </table:table-cell>
          <table:table-cell office:value-type="string">
            <text:p>31011</text:p>
          </table:table-cell>
          <table:table-cell office:value-type="string">
            <text:p>F00588</text:p>
          </table:table-cell>
          <table:table-cell office:value-type="string">
            <text:p>Arbeloa Roch, Maria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paseo Anelier 24</text:p>
          </table:table-cell>
          <table:table-cell office:value-type="string">
            <text:p>31014</text:p>
          </table:table-cell>
          <table:table-cell office:value-type="string">
            <text:p>F00589</text:p>
          </table:table-cell>
          <table:table-cell office:value-type="string">
            <text:p>Uriz Lopez, Maria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Buñuel</text:p>
          </table:table-cell>
          <table:table-cell office:value-type="string">
            <text:p>Fustiñana</text:p>
          </table:table-cell>
          <table:table-cell office:value-type="string">
            <text:p>calle Juan Pascual Esteban 4</text:p>
          </table:table-cell>
          <table:table-cell office:value-type="string">
            <text:p>31510</text:p>
          </table:table-cell>
          <table:table-cell office:value-type="string">
            <text:p>F00590</text:p>
          </table:table-cell>
          <table:table-cell office:value-type="string">
            <text:p>Aracil Sanus, Maria del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Navarro Villoslada 12</text:p>
          </table:table-cell>
          <table:table-cell office:value-type="string">
            <text:p>31003</text:p>
          </table:table-cell>
          <table:table-cell office:value-type="string">
            <text:p>F00591</text:p>
          </table:table-cell>
          <table:table-cell office:value-type="string">
            <text:p>Garcia Lipuzcoa, Adri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Peralta</text:p>
          </table:table-cell>
          <table:table-cell office:value-type="string">
            <text:p>Peralta/Azkoien</text:p>
          </table:table-cell>
          <table:table-cell office:value-type="string">
            <text:p>calle Blanca de Navarra 13</text:p>
          </table:table-cell>
          <table:table-cell office:value-type="string">
            <text:p>31350</text:p>
          </table:table-cell>
          <table:table-cell office:value-type="string">
            <text:p>F00592</text:p>
          </table:table-cell>
          <table:table-cell office:value-type="string">
            <text:p>Palacios Chaurrondo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calle Guelbenzu 17</text:p>
          </table:table-cell>
          <table:table-cell office:value-type="string">
            <text:p>31005</text:p>
          </table:table-cell>
          <table:table-cell office:value-type="string">
            <text:p>F00593</text:p>
          </table:table-cell>
          <table:table-cell office:value-type="string">
            <text:p>Lamas Rodriguez, Moni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Leandro Azcárate 7</text:p>
          </table:table-cell>
          <table:table-cell office:value-type="string">
            <text:p>31620</text:p>
          </table:table-cell>
          <table:table-cell office:value-type="string">
            <text:p>F00600</text:p>
          </table:table-cell>
          <table:table-cell office:value-type="string">
            <text:p>Ilundain Erice, Esperanz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poligono Fuente del Rey Pab. A, 10</text:p>
          </table:table-cell>
          <table:table-cell office:value-type="string">
            <text:p>31300</text:p>
          </table:table-cell>
          <table:table-cell office:value-type="string">
            <text:p>F00601</text:p>
          </table:table-cell>
          <table:table-cell office:value-type="string">
            <text:p>Marco Apesteguia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Buñuel</text:p>
          </table:table-cell>
          <table:table-cell office:value-type="string">
            <text:p>Ribaforada</text:p>
          </table:table-cell>
          <table:table-cell office:value-type="string">
            <text:p>calle San Juan 28</text:p>
          </table:table-cell>
          <table:table-cell office:value-type="string">
            <text:p>31550</text:p>
          </table:table-cell>
          <table:table-cell office:value-type="string">
            <text:p>F00602</text:p>
          </table:table-cell>
          <table:table-cell office:value-type="string">
            <text:p>Calahorra Urzaiz, Maria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calle Mayor 2</text:p>
          </table:table-cell>
          <table:table-cell office:value-type="string">
            <text:p>31192</text:p>
          </table:table-cell>
          <table:table-cell office:value-type="string">
            <text:p>F00607</text:p>
          </table:table-cell>
          <table:table-cell office:value-type="string">
            <text:p>Alzueta Pellicer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calle Martínez de Ubago 18</text:p>
          </table:table-cell>
          <table:table-cell office:value-type="string">
            <text:p>31012</text:p>
          </table:table-cell>
          <table:table-cell office:value-type="string">
            <text:p>F00608</text:p>
          </table:table-cell>
          <table:table-cell office:value-type="string">
            <text:p>Bigas/Muruzabal Berrozpe/Pabolleta, Sylvia/Maria Angel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plaza Felisa Munárriz 2</text:p>
          </table:table-cell>
          <table:table-cell office:value-type="string">
            <text:p>31005</text:p>
          </table:table-cell>
          <table:table-cell office:value-type="string">
            <text:p>F00610</text:p>
          </table:table-cell>
          <table:table-cell office:value-type="string">
            <text:p>Cia Aldaba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Intxaurdia, 5. Centro Comercial Itaroa</text:p>
          </table:table-cell>
          <table:table-cell office:value-type="string">
            <text:p>31620</text:p>
          </table:table-cell>
          <table:table-cell office:value-type="string">
            <text:p>F00611</text:p>
          </table:table-cell>
          <table:table-cell office:value-type="string">
            <text:p>Vallejos Huesa, Maria Josef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Abejeras 47</text:p>
          </table:table-cell>
          <table:table-cell office:value-type="string">
            <text:p>31007</text:p>
          </table:table-cell>
          <table:table-cell office:value-type="string">
            <text:p>F00612</text:p>
          </table:table-cell>
          <table:table-cell office:value-type="string">
            <text:p>Funes Barbarin, Gabriel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paseo Mariano Arigita 4</text:p>
          </table:table-cell>
          <table:table-cell office:value-type="string">
            <text:p>31008</text:p>
          </table:table-cell>
          <table:table-cell office:value-type="string">
            <text:p>F00613</text:p>
          </table:table-cell>
          <table:table-cell office:value-type="string">
            <text:p>Ros Zuasti, Nu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calle Tajadas 24,A</text:p>
          </table:table-cell>
          <table:table-cell office:value-type="string">
            <text:p>31591</text:p>
          </table:table-cell>
          <table:table-cell office:value-type="string">
            <text:p>F00614</text:p>
          </table:table-cell>
          <table:table-cell office:value-type="string">
            <text:p>Fernandez Saenz, Francisc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Bergamin 16</text:p>
          </table:table-cell>
          <table:table-cell office:value-type="string">
            <text:p>31003</text:p>
          </table:table-cell>
          <table:table-cell office:value-type="string">
            <text:p>F00615</text:p>
          </table:table-cell>
          <table:table-cell office:value-type="string">
            <text:p>Crespo Irizar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Cizur</text:p>
          </table:table-cell>
          <table:table-cell office:value-type="string">
            <text:p>Cizur Menor</text:p>
          </table:table-cell>
          <table:table-cell office:value-type="string">
            <text:p>plaza Baltxarran 5</text:p>
          </table:table-cell>
          <table:table-cell office:value-type="string">
            <text:p>31191</text:p>
          </table:table-cell>
          <table:table-cell office:value-type="string">
            <text:p>F00616</text:p>
          </table:table-cell>
          <table:table-cell office:value-type="string">
            <text:p>Piñot Montoliu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Artajona</text:p>
          </table:table-cell>
          <table:table-cell office:value-type="string">
            <text:p>Berbinzana</text:p>
          </table:table-cell>
          <table:table-cell office:value-type="string">
            <text:p>calle Asunción 2</text:p>
          </table:table-cell>
          <table:table-cell office:value-type="string">
            <text:p>31252</text:p>
          </table:table-cell>
          <table:table-cell office:value-type="string">
            <text:p>F00617</text:p>
          </table:table-cell>
          <table:table-cell office:value-type="string">
            <text:p>Suescun Andueza, Maria Angel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avenida Bayona 37</text:p>
          </table:table-cell>
          <table:table-cell office:value-type="string">
            <text:p>31011</text:p>
          </table:table-cell>
          <table:table-cell office:value-type="string">
            <text:p>F00618</text:p>
          </table:table-cell>
          <table:table-cell office:value-type="string">
            <text:p>Arriazu Aranceta, Be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Valtierra-Cadreita</text:p>
          </table:table-cell>
          <table:table-cell office:value-type="string">
            <text:p>Milagro</text:p>
          </table:table-cell>
          <table:table-cell office:value-type="string">
            <text:p>calle Nuestra Señora del Patrocinio 5</text:p>
          </table:table-cell>
          <table:table-cell office:value-type="string">
            <text:p>31320</text:p>
          </table:table-cell>
          <table:table-cell office:value-type="string">
            <text:p>F00620</text:p>
          </table:table-cell>
          <table:table-cell office:value-type="string">
            <text:p>Preciado Cambra, Ana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plaza Sabicas 3</text:p>
          </table:table-cell>
          <table:table-cell office:value-type="string">
            <text:p>31015</text:p>
          </table:table-cell>
          <table:table-cell office:value-type="string">
            <text:p>F00621</text:p>
          </table:table-cell>
          <table:table-cell office:value-type="string">
            <text:p>Macia Soro, Beatriz Francis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San Adrian</text:p>
          </table:table-cell>
          <table:table-cell office:value-type="string">
            <text:p>San Adrián</text:p>
          </table:table-cell>
          <table:table-cell office:value-type="string">
            <text:p>calle Vera de Magallon 8</text:p>
          </table:table-cell>
          <table:table-cell office:value-type="string">
            <text:p>31570</text:p>
          </table:table-cell>
          <table:table-cell office:value-type="string">
            <text:p>F00623</text:p>
          </table:table-cell>
          <table:table-cell office:value-type="string">
            <text:p>Sanz Milian, Magda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Echavacoiz</text:p>
          </table:table-cell>
          <table:table-cell office:value-type="string">
            <text:p>Pamplona/Iruña</text:p>
          </table:table-cell>
          <table:table-cell office:value-type="string">
            <text:p>avenida Pamplona 25</text:p>
          </table:table-cell>
          <table:table-cell office:value-type="string">
            <text:p>31010</text:p>
          </table:table-cell>
          <table:table-cell office:value-type="string">
            <text:p>F00628</text:p>
          </table:table-cell>
          <table:table-cell office:value-type="string">
            <text:p>Moreno Ceron, Encarna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calle Bardenas Reales 50</text:p>
          </table:table-cell>
          <table:table-cell office:value-type="string">
            <text:p>31621</text:p>
          </table:table-cell>
          <table:table-cell office:value-type="string">
            <text:p>F00629</text:p>
          </table:table-cell>
          <table:table-cell office:value-type="string">
            <text:p>Lecumberri Larrea, Aitzib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avenida Zaragoza 51</text:p>
          </table:table-cell>
          <table:table-cell office:value-type="string">
            <text:p>31500</text:p>
          </table:table-cell>
          <table:table-cell office:value-type="string">
            <text:p>F00630</text:p>
          </table:table-cell>
          <table:table-cell office:value-type="string">
            <text:p>Carrion Perez, Nesto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plaza Azucarera 5</text:p>
          </table:table-cell>
          <table:table-cell office:value-type="string">
            <text:p>31500</text:p>
          </table:table-cell>
          <table:table-cell office:value-type="string">
            <text:p>F00632</text:p>
          </table:table-cell>
          <table:table-cell office:value-type="string">
            <text:p>Latorre Marco, Raq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la Oliva 7 bis</text:p>
          </table:table-cell>
          <table:table-cell office:value-type="string">
            <text:p>31011</text:p>
          </table:table-cell>
          <table:table-cell office:value-type="string">
            <text:p>F00634</text:p>
          </table:table-cell>
          <table:table-cell office:value-type="string">
            <text:p>Basarte Camuel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Elizondo</text:p>
          </table:table-cell>
          <table:table-cell office:value-type="string">
            <text:p>Urdazubi/Urdax</text:p>
          </table:table-cell>
          <table:table-cell office:value-type="string">
            <text:p>calle Juan Aguirre 5</text:p>
          </table:table-cell>
          <table:table-cell office:value-type="string">
            <text:p>31711</text:p>
          </table:table-cell>
          <table:table-cell office:value-type="string">
            <text:p>F00635</text:p>
          </table:table-cell>
          <table:table-cell office:value-type="string">
            <text:p>Oyarzabal Ibarra, Mir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paseo Donantes de Sangre 3</text:p>
          </table:table-cell>
          <table:table-cell office:value-type="string">
            <text:p>31015</text:p>
          </table:table-cell>
          <table:table-cell office:value-type="string">
            <text:p>F00636</text:p>
          </table:table-cell>
          <table:table-cell office:value-type="string">
            <text:p>Marcotegui Goñi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avenida Reino de Navarra 6</text:p>
          </table:table-cell>
          <table:table-cell office:value-type="string">
            <text:p>31621</text:p>
          </table:table-cell>
          <table:table-cell office:value-type="string">
            <text:p>F00639</text:p>
          </table:table-cell>
          <table:table-cell office:value-type="string">
            <text:p>Leoz Lanchetas, Santiag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calle Ardantzeta 1</text:p>
          </table:table-cell>
          <table:table-cell office:value-type="string">
            <text:p>31013</text:p>
          </table:table-cell>
          <table:table-cell office:value-type="string">
            <text:p>F00641</text:p>
          </table:table-cell>
          <table:table-cell office:value-type="string">
            <text:p>Bautista Fernandez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Buztintxuri</text:p>
          </table:table-cell>
          <table:table-cell office:value-type="string">
            <text:p>Artica</text:p>
          </table:table-cell>
          <table:table-cell office:value-type="string">
            <text:p>calle María Domínguez 19</text:p>
          </table:table-cell>
          <table:table-cell office:value-type="string">
            <text:p>31013</text:p>
          </table:table-cell>
          <table:table-cell office:value-type="string">
            <text:p>F00642</text:p>
          </table:table-cell>
          <table:table-cell office:value-type="string">
            <text:p>Sesma Tejada, Miriam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Bernardino Tirapu 3</text:p>
          </table:table-cell>
          <table:table-cell office:value-type="string">
            <text:p>31014</text:p>
          </table:table-cell>
          <table:table-cell office:value-type="string">
            <text:p>F00645</text:p>
          </table:table-cell>
          <table:table-cell office:value-type="string">
            <text:p>Arbizu Ros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Aoiz</text:p>
          </table:table-cell>
          <table:table-cell office:value-type="string">
            <text:p>Aoiz/Agoitz</text:p>
          </table:table-cell>
          <table:table-cell office:value-type="string">
            <text:p>calle Nueva 11</text:p>
          </table:table-cell>
          <table:table-cell office:value-type="string">
            <text:p>31430</text:p>
          </table:table-cell>
          <table:table-cell office:value-type="string">
            <text:p>F00646</text:p>
          </table:table-cell>
          <table:table-cell office:value-type="string">
            <text:p>Bados Irisarri, Sus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calle Bardenas Reales 30</text:p>
          </table:table-cell>
          <table:table-cell office:value-type="string">
            <text:p>31621</text:p>
          </table:table-cell>
          <table:table-cell office:value-type="string">
            <text:p>F00649</text:p>
          </table:table-cell>
          <table:table-cell office:value-type="string">
            <text:p>Diaz Hernan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Orcoyen</text:p>
          </table:table-cell>
          <table:table-cell office:value-type="string">
            <text:p>Orkoien</text:p>
          </table:table-cell>
          <table:table-cell office:value-type="string">
            <text:p>paseo José Saramago 11</text:p>
          </table:table-cell>
          <table:table-cell office:value-type="string">
            <text:p>31160</text:p>
          </table:table-cell>
          <table:table-cell office:value-type="string">
            <text:p>F00651</text:p>
          </table:table-cell>
          <table:table-cell office:value-type="string">
            <text:p>Mateo Velazquez, Alber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Buztintxuri</text:p>
          </table:table-cell>
          <table:table-cell office:value-type="string">
            <text:p>Artica</text:p>
          </table:table-cell>
          <table:table-cell office:value-type="string">
            <text:p>calle María Domínguez 1</text:p>
          </table:table-cell>
          <table:table-cell office:value-type="string">
            <text:p>31013</text:p>
          </table:table-cell>
          <table:table-cell office:value-type="string">
            <text:p>F00652</text:p>
          </table:table-cell>
          <table:table-cell office:value-type="string">
            <text:p>Goyeneche Azcoiti, Fernan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Mayor 54</text:p>
          </table:table-cell>
          <table:table-cell office:value-type="string">
            <text:p>31600</text:p>
          </table:table-cell>
          <table:table-cell office:value-type="string">
            <text:p>F00653</text:p>
          </table:table-cell>
          <table:table-cell office:value-type="string">
            <text:p>Jareño Diaz, Jesu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plaza Conde Rodezno 10</text:p>
          </table:table-cell>
          <table:table-cell office:value-type="string">
            <text:p>31004</text:p>
          </table:table-cell>
          <table:table-cell office:value-type="string">
            <text:p>F00656</text:p>
          </table:table-cell>
          <table:table-cell office:value-type="string">
            <text:p>Cobreros Bordenave, Almud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Santesteban 4</text:p>
          </table:table-cell>
          <table:table-cell office:value-type="string">
            <text:p>31015</text:p>
          </table:table-cell>
          <table:table-cell office:value-type="string">
            <text:p>F00658</text:p>
          </table:table-cell>
          <table:table-cell office:value-type="string">
            <text:p>Belzunce Manterola, Gast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Iturrama</text:p>
          </table:table-cell>
          <table:table-cell office:value-type="string">
            <text:p>Pamplona/Iruña</text:p>
          </table:table-cell>
          <table:table-cell office:value-type="string">
            <text:p>avenida Sancho el Fuerte 24</text:p>
          </table:table-cell>
          <table:table-cell office:value-type="string">
            <text:p>31007</text:p>
          </table:table-cell>
          <table:table-cell office:value-type="string">
            <text:p>F00659</text:p>
          </table:table-cell>
          <table:table-cell office:value-type="string">
            <text:p>Perez Azcona, Miren Jaso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plaza Mayor 35</text:p>
          </table:table-cell>
          <table:table-cell office:value-type="string">
            <text:p>31192</text:p>
          </table:table-cell>
          <table:table-cell office:value-type="string">
            <text:p>F00660</text:p>
          </table:table-cell>
          <table:table-cell office:value-type="string">
            <text:p>Alcain Arratibel, Itzi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paseo Ibaialde 186</text:p>
          </table:table-cell>
          <table:table-cell office:value-type="string">
            <text:p>31192</text:p>
          </table:table-cell>
          <table:table-cell office:value-type="string">
            <text:p>F00661</text:p>
          </table:table-cell>
          <table:table-cell office:value-type="string">
            <text:p>Guerrero Martin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calle Santos Ochandategui 59</text:p>
          </table:table-cell>
          <table:table-cell office:value-type="string">
            <text:p>31012</text:p>
          </table:table-cell>
          <table:table-cell office:value-type="string">
            <text:p>F00662</text:p>
          </table:table-cell>
          <table:table-cell office:value-type="string">
            <text:p>Garrido Lorenzo, Ev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Ancin-Améscoa</text:p>
          </table:table-cell>
          <table:table-cell office:value-type="string">
            <text:p>Murieta</text:p>
          </table:table-cell>
          <table:table-cell office:value-type="string">
            <text:p>carrera Estella a Vitoria 23</text:p>
          </table:table-cell>
          <table:table-cell office:value-type="string">
            <text:p>31280</text:p>
          </table:table-cell>
          <table:table-cell office:value-type="string">
            <text:p>F00663</text:p>
          </table:table-cell>
          <table:table-cell office:value-type="string">
            <text:p>Blanco Sanz, Lourd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paseo Santa Lucía 26</text:p>
          </table:table-cell>
          <table:table-cell office:value-type="string">
            <text:p>31012</text:p>
          </table:table-cell>
          <table:table-cell office:value-type="string">
            <text:p>F00665</text:p>
          </table:table-cell>
          <table:table-cell office:value-type="string">
            <text:p>Fabo Sangüesa, Este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Aoiz</text:p>
          </table:table-cell>
          <table:table-cell office:value-type="string">
            <text:p>Aoiz/Agoitz</text:p>
          </table:table-cell>
          <table:table-cell office:value-type="string">
            <text:p>calle Landakoa 7</text:p>
          </table:table-cell>
          <table:table-cell office:value-type="string">
            <text:p>31430</text:p>
          </table:table-cell>
          <table:table-cell office:value-type="string">
            <text:p>F00668</text:p>
          </table:table-cell>
          <table:table-cell office:value-type="string">
            <text:p>Bengoetxea Reta, Ainho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calle Albistur 39 G</text:p>
          </table:table-cell>
          <table:table-cell office:value-type="string">
            <text:p>31770</text:p>
          </table:table-cell>
          <table:table-cell office:value-type="string">
            <text:p>F00669</text:p>
          </table:table-cell>
          <table:table-cell office:value-type="string">
            <text:p>Irigoyen Irigoyen, Mir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calle Badostain 1,bajo</text:p>
          </table:table-cell>
          <table:table-cell office:value-type="string">
            <text:p>31621</text:p>
          </table:table-cell>
          <table:table-cell office:value-type="string">
            <text:p>F00673</text:p>
          </table:table-cell>
          <table:table-cell office:value-type="string">
            <text:p>Fernandez Ejea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Artajona</text:p>
          </table:table-cell>
          <table:table-cell office:value-type="string">
            <text:p>Miranda de Arga</text:p>
          </table:table-cell>
          <table:table-cell office:value-type="string">
            <text:p>calle La Dehesa 9</text:p>
          </table:table-cell>
          <table:table-cell office:value-type="string">
            <text:p>31253</text:p>
          </table:table-cell>
          <table:table-cell office:value-type="string">
            <text:p>F00675</text:p>
          </table:table-cell>
          <table:table-cell office:value-type="string">
            <text:p>Elizalde Sesma, Alejand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Buztintxuri</text:p>
          </table:table-cell>
          <table:table-cell office:value-type="string">
            <text:p>Artica</text:p>
          </table:table-cell>
          <table:table-cell office:value-type="string">
            <text:p>calle María Moliner 2</text:p>
          </table:table-cell>
          <table:table-cell office:value-type="string">
            <text:p>31013</text:p>
          </table:table-cell>
          <table:table-cell office:value-type="string">
            <text:p>F00678</text:p>
          </table:table-cell>
          <table:table-cell office:value-type="string">
            <text:p>Prados Lana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avenida de la Estación 11</text:p>
          </table:table-cell>
          <table:table-cell office:value-type="string">
            <text:p>31592</text:p>
          </table:table-cell>
          <table:table-cell office:value-type="string">
            <text:p>F00679</text:p>
          </table:table-cell>
          <table:table-cell office:value-type="string">
            <text:p>Mediavilla Fernandez, Monica Asuncio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avenida Navarra, trasera de Dr. Simonena, 8</text:p>
          </table:table-cell>
          <table:table-cell office:value-type="string">
            <text:p>31012</text:p>
          </table:table-cell>
          <table:table-cell office:value-type="string">
            <text:p>F00681</text:p>
          </table:table-cell>
          <table:table-cell office:value-type="string">
            <text:p>Bujanda Eguino, Ces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Azpilagaña</text:p>
          </table:table-cell>
          <table:table-cell office:value-type="string">
            <text:p>Pamplona/Iruña</text:p>
          </table:table-cell>
          <table:table-cell office:value-type="string">
            <text:p>calle Alfonso el Batallador 9</text:p>
          </table:table-cell>
          <table:table-cell office:value-type="string">
            <text:p>31007</text:p>
          </table:table-cell>
          <table:table-cell office:value-type="string">
            <text:p>F00682</text:p>
          </table:table-cell>
          <table:table-cell office:value-type="string">
            <text:p>Beñaran/Lasheras, Arocena/Carbajo, Susana/Soledad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Buñuel</text:p>
          </table:table-cell>
          <table:table-cell office:value-type="string">
            <text:p>Ribaforada</text:p>
          </table:table-cell>
          <table:table-cell office:value-type="string">
            <text:p>avenida Diputación 7</text:p>
          </table:table-cell>
          <table:table-cell office:value-type="string">
            <text:p>31550</text:p>
          </table:table-cell>
          <table:table-cell office:value-type="string">
            <text:p>F00684</text:p>
          </table:table-cell>
          <table:table-cell office:value-type="string">
            <text:p>Pardo Martinez, Begoñ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Melchor Enrico 9</text:p>
          </table:table-cell>
          <table:table-cell office:value-type="string">
            <text:p>31500</text:p>
          </table:table-cell>
          <table:table-cell office:value-type="string">
            <text:p>F00688</text:p>
          </table:table-cell>
          <table:table-cell office:value-type="string">
            <text:p>Vela Lamana, Ainho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plaza Obispo Irurita 6 trasera</text:p>
          </table:table-cell>
          <table:table-cell office:value-type="string">
            <text:p>31011</text:p>
          </table:table-cell>
          <table:table-cell office:value-type="string">
            <text:p>F00689</text:p>
          </table:table-cell>
          <table:table-cell office:value-type="string">
            <text:p>Camps Segui, Emil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Peralta</text:p>
          </table:table-cell>
          <table:table-cell office:value-type="string">
            <text:p>Peralta/Azkoien</text:p>
          </table:table-cell>
          <table:table-cell office:value-type="string">
            <text:p>calle Del rio 45</text:p>
          </table:table-cell>
          <table:table-cell office:value-type="string">
            <text:p>31350</text:p>
          </table:table-cell>
          <table:table-cell office:value-type="string">
            <text:p>F00691</text:p>
          </table:table-cell>
          <table:table-cell office:value-type="string">
            <text:p>Dominguez Marquez, Ang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C.C. Carrefour - Ctra. Tarazona s/n</text:p>
          </table:table-cell>
          <table:table-cell office:value-type="string">
            <text:p>31500</text:p>
          </table:table-cell>
          <table:table-cell office:value-type="string">
            <text:p>F00692</text:p>
          </table:table-cell>
          <table:table-cell office:value-type="string">
            <text:p>Minier Quezada, Fidel Emil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Tudela este</text:p>
          </table:table-cell>
          <table:table-cell office:value-type="string">
            <text:p>Tudela</text:p>
          </table:table-cell>
          <table:table-cell office:value-type="string">
            <text:p>calle Juan A. Fernández 39</text:p>
          </table:table-cell>
          <table:table-cell office:value-type="string">
            <text:p>31500</text:p>
          </table:table-cell>
          <table:table-cell office:value-type="string">
            <text:p>F00693</text:p>
          </table:table-cell>
          <table:table-cell office:value-type="string">
            <text:p>Hernandez Sahuquillo, Maximilian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Lodosa</text:p>
          </table:table-cell>
          <table:table-cell office:value-type="string">
            <text:p>Sartaguda</text:p>
          </table:table-cell>
          <table:table-cell office:value-type="string">
            <text:p>carretera Lodosa 17</text:p>
          </table:table-cell>
          <table:table-cell office:value-type="string">
            <text:p>31589</text:p>
          </table:table-cell>
          <table:table-cell office:value-type="string">
            <text:p>F00695</text:p>
          </table:table-cell>
          <table:table-cell office:value-type="string">
            <text:p>Laparra Lavega, Di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la Oliva 31</text:p>
          </table:table-cell>
          <table:table-cell office:value-type="string">
            <text:p>31011</text:p>
          </table:table-cell>
          <table:table-cell office:value-type="string">
            <text:p>F00703</text:p>
          </table:table-cell>
          <table:table-cell office:value-type="string">
            <text:p>Beroiz Soria, Ignaci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plaza Puerta de Aranguren 1</text:p>
          </table:table-cell>
          <table:table-cell office:value-type="string">
            <text:p>31621</text:p>
          </table:table-cell>
          <table:table-cell office:value-type="string">
            <text:p>F00704</text:p>
          </table:table-cell>
          <table:table-cell office:value-type="string">
            <text:p>Narro/Martinez Garcia/Crespo, Susana/Francisc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Mayor 13</text:p>
          </table:table-cell>
          <table:table-cell office:value-type="string">
            <text:p>31600</text:p>
          </table:table-cell>
          <table:table-cell office:value-type="string">
            <text:p>F00705</text:p>
          </table:table-cell>
          <table:table-cell office:value-type="string">
            <text:p>Purroy Sanz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calle Bardenas Reales 70</text:p>
          </table:table-cell>
          <table:table-cell office:value-type="string">
            <text:p>31621</text:p>
          </table:table-cell>
          <table:table-cell office:value-type="string">
            <text:p>F00711</text:p>
          </table:table-cell>
          <table:table-cell office:value-type="string">
            <text:p>Arzoz/Astiz Lezaun/Arzoz, Maria Pilar/Mait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paseo Buztintxuri 16</text:p>
          </table:table-cell>
          <table:table-cell office:value-type="string">
            <text:p>31012</text:p>
          </table:table-cell>
          <table:table-cell office:value-type="string">
            <text:p>F00712</text:p>
          </table:table-cell>
          <table:table-cell office:value-type="string">
            <text:p>Lopez Cerro, Francis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calle Fitero 4</text:p>
          </table:table-cell>
          <table:table-cell office:value-type="string">
            <text:p>31591</text:p>
          </table:table-cell>
          <table:table-cell office:value-type="string">
            <text:p>F00714</text:p>
          </table:table-cell>
          <table:table-cell office:value-type="string">
            <text:p>Prieto Hernandez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Buztintxuri</text:p>
          </table:table-cell>
          <table:table-cell office:value-type="string">
            <text:p>Pamplona/Iruña</text:p>
          </table:table-cell>
          <table:table-cell office:value-type="string">
            <text:p>avenida Guipuzcoa 40</text:p>
          </table:table-cell>
          <table:table-cell office:value-type="string">
            <text:p>31012</text:p>
          </table:table-cell>
          <table:table-cell office:value-type="string">
            <text:p>F00715</text:p>
          </table:table-cell>
          <table:table-cell office:value-type="string">
            <text:p>Ezpeleta/Viscarret Iturralde/Aranzadi, Mª Pilar/Lu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Valtierra-Cadreita</text:p>
          </table:table-cell>
          <table:table-cell office:value-type="string">
            <text:p>Villafranca</text:p>
          </table:table-cell>
          <table:table-cell office:value-type="string">
            <text:p>calle León 9</text:p>
          </table:table-cell>
          <table:table-cell office:value-type="string">
            <text:p>31330</text:p>
          </table:table-cell>
          <table:table-cell office:value-type="string">
            <text:p>F00717</text:p>
          </table:table-cell>
          <table:table-cell office:value-type="string">
            <text:p>Castillejo Celigueta, Mait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calle La Pila 19</text:p>
          </table:table-cell>
          <table:table-cell office:value-type="string">
            <text:p>31230</text:p>
          </table:table-cell>
          <table:table-cell office:value-type="string">
            <text:p>F00718</text:p>
          </table:table-cell>
          <table:table-cell office:value-type="string">
            <text:p>Lopez de Murillas Suescun, Ana Be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Barañain</text:p>
          </table:table-cell>
          <table:table-cell office:value-type="string">
            <text:p>Barañain</text:p>
          </table:table-cell>
          <table:table-cell office:value-type="string">
            <text:p>plaza de los Tilos 4</text:p>
          </table:table-cell>
          <table:table-cell office:value-type="string">
            <text:p>31010</text:p>
          </table:table-cell>
          <table:table-cell office:value-type="string">
            <text:p>F00719</text:p>
          </table:table-cell>
          <table:table-cell office:value-type="string">
            <text:p>Aranguren Indurain, Pedr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Rochapea</text:p>
          </table:table-cell>
          <table:table-cell office:value-type="string">
            <text:p>Pamplona/Iruña</text:p>
          </table:table-cell>
          <table:table-cell office:value-type="string">
            <text:p>calle Carmen Baroja Nessi 23</text:p>
          </table:table-cell>
          <table:table-cell office:value-type="string">
            <text:p>31014</text:p>
          </table:table-cell>
          <table:table-cell office:value-type="string">
            <text:p>F00722</text:p>
          </table:table-cell>
          <table:table-cell office:value-type="string">
            <text:p>Casado/Casado Echavarri/Echavarri, Manuel/Elvi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Paseo Donantes de Sangre 25</text:p>
          </table:table-cell>
          <table:table-cell office:value-type="string">
            <text:p>31015</text:p>
          </table:table-cell>
          <table:table-cell office:value-type="string">
            <text:p>F00724</text:p>
          </table:table-cell>
          <table:table-cell office:value-type="string">
            <text:p>Kildal Oquiñena, An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Peralta</text:p>
          </table:table-cell>
          <table:table-cell office:value-type="string">
            <text:p>Marcilla</text:p>
          </table:table-cell>
          <table:table-cell office:value-type="string">
            <text:p>calle Ezequiel Moreno 6</text:p>
          </table:table-cell>
          <table:table-cell office:value-type="string">
            <text:p>31340</text:p>
          </table:table-cell>
          <table:table-cell office:value-type="string">
            <text:p>F00727</text:p>
          </table:table-cell>
          <table:table-cell office:value-type="string">
            <text:p>Fontan Sanz, 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Ermitagaña</text:p>
          </table:table-cell>
          <table:table-cell office:value-type="string">
            <text:p>Pamplona/Iruña</text:p>
          </table:table-cell>
          <table:table-cell office:value-type="string">
            <text:p>avenida Barañain 17</text:p>
          </table:table-cell>
          <table:table-cell office:value-type="string">
            <text:p>31008</text:p>
          </table:table-cell>
          <table:table-cell office:value-type="string">
            <text:p>F00728</text:p>
          </table:table-cell>
          <table:table-cell office:value-type="string">
            <text:p>Villot Varela, Ele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Mindegui 1</text:p>
          </table:table-cell>
          <table:table-cell office:value-type="string">
            <text:p>31180</text:p>
          </table:table-cell>
          <table:table-cell office:value-type="string">
            <text:p>F00729</text:p>
          </table:table-cell>
          <table:table-cell office:value-type="string">
            <text:p>Sanz Garcia, Emi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avenida Erripagaña 24</text:p>
          </table:table-cell>
          <table:table-cell office:value-type="string">
            <text:p>31621</text:p>
          </table:table-cell>
          <table:table-cell office:value-type="string">
            <text:p>F00731</text:p>
          </table:table-cell>
          <table:table-cell office:value-type="string">
            <text:p>Rubio Echarte, Santiag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avenida Erripagaña 19</text:p>
          </table:table-cell>
          <table:table-cell office:value-type="string">
            <text:p>31600</text:p>
          </table:table-cell>
          <table:table-cell office:value-type="string">
            <text:p>F00735</text:p>
          </table:table-cell>
          <table:table-cell office:value-type="string">
            <text:p>Barricarte Asiain, Carlo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calle Santxiki 130</text:p>
          </table:table-cell>
          <table:table-cell office:value-type="string">
            <text:p>31192</text:p>
          </table:table-cell>
          <table:table-cell office:value-type="string">
            <text:p>F00737</text:p>
          </table:table-cell>
          <table:table-cell office:value-type="string">
            <text:p>Leone Puncel, Alfons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Lisboa 1</text:p>
          </table:table-cell>
          <table:table-cell office:value-type="string">
            <text:p>31600</text:p>
          </table:table-cell>
          <table:table-cell office:value-type="string">
            <text:p>F00738</text:p>
          </table:table-cell>
          <table:table-cell office:value-type="string">
            <text:p>Lizarraga Baigorri, Gem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Buztintxuri</text:p>
          </table:table-cell>
          <table:table-cell office:value-type="string">
            <text:p>Artica</text:p>
          </table:table-cell>
          <table:table-cell office:value-type="string">
            <text:p>calle Madres de la Plaza de Mayo 32</text:p>
          </table:table-cell>
          <table:table-cell office:value-type="string">
            <text:p>31013</text:p>
          </table:table-cell>
          <table:table-cell office:value-type="string">
            <text:p>F00739</text:p>
          </table:table-cell>
          <table:table-cell office:value-type="string">
            <text:p>Aguado Menendez, Carm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Noain</text:p>
          </table:table-cell>
          <table:table-cell office:value-type="string">
            <text:p>Noáin</text:p>
          </table:table-cell>
          <table:table-cell office:value-type="string">
            <text:p>calle Real 5</text:p>
          </table:table-cell>
          <table:table-cell office:value-type="string">
            <text:p>31110</text:p>
          </table:table-cell>
          <table:table-cell office:value-type="string">
            <text:p>F00741</text:p>
          </table:table-cell>
          <table:table-cell office:value-type="string">
            <text:p>Hernandez Pons, Nohel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Olite</text:p>
          </table:table-cell>
          <table:table-cell office:value-type="string">
            <text:p>Caparroso</text:p>
          </table:table-cell>
          <table:table-cell office:value-type="string">
            <text:p>calle Constitucion 14</text:p>
          </table:table-cell>
          <table:table-cell office:value-type="string">
            <text:p>31380</text:p>
          </table:table-cell>
          <table:table-cell office:value-type="string">
            <text:p>F00744</text:p>
          </table:table-cell>
          <table:table-cell office:value-type="string">
            <text:p>Aicua Redondo, Laur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calle Ribera 4</text:p>
          </table:table-cell>
          <table:table-cell office:value-type="string">
            <text:p>31592</text:p>
          </table:table-cell>
          <table:table-cell office:value-type="string">
            <text:p>F00745</text:p>
          </table:table-cell>
          <table:table-cell office:value-type="string">
            <text:p>Martinez Fernandez, Carl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Berriozar</text:p>
          </table:table-cell>
          <table:table-cell office:value-type="string">
            <text:p>Berriosuso</text:p>
          </table:table-cell>
          <table:table-cell office:value-type="string">
            <text:p>calle Santa Eulalia 31,bajo</text:p>
          </table:table-cell>
          <table:table-cell office:value-type="string">
            <text:p>31195</text:p>
          </table:table-cell>
          <table:table-cell office:value-type="string">
            <text:p>F00750</text:p>
          </table:table-cell>
          <table:table-cell office:value-type="string">
            <text:p>Valle Luna, Montserrat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Tudela este</text:p>
          </table:table-cell>
          <table:table-cell office:value-type="string">
            <text:p>Fontellas</text:p>
          </table:table-cell>
          <table:table-cell office:value-type="string">
            <text:p>avenida Tudela 1</text:p>
          </table:table-cell>
          <table:table-cell office:value-type="string">
            <text:p>31512</text:p>
          </table:table-cell>
          <table:table-cell office:value-type="string">
            <text:p>F00754</text:p>
          </table:table-cell>
          <table:table-cell office:value-type="string">
            <text:p>Rubio Muzas, Ces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Huarte</text:p>
          </table:table-cell>
          <table:table-cell office:value-type="string">
            <text:p>Huarte/Uharte</text:p>
          </table:table-cell>
          <table:table-cell office:value-type="string">
            <text:p>calle Zubiarte 1</text:p>
          </table:table-cell>
          <table:table-cell office:value-type="string">
            <text:p>31620</text:p>
          </table:table-cell>
          <table:table-cell office:value-type="string">
            <text:p>F00756</text:p>
          </table:table-cell>
          <table:table-cell office:value-type="string">
            <text:p>Acosta Casado, Mª Dolores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avenida Anaitasuna 11</text:p>
          </table:table-cell>
          <table:table-cell office:value-type="string">
            <text:p>31192</text:p>
          </table:table-cell>
          <table:table-cell office:value-type="string">
            <text:p>F00758</text:p>
          </table:table-cell>
          <table:table-cell office:value-type="string">
            <text:p>Rodriguez Muñoz, Al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paseo Capuchinas 33</text:p>
          </table:table-cell>
          <table:table-cell office:value-type="string">
            <text:p>31500</text:p>
          </table:table-cell>
          <table:table-cell office:value-type="string">
            <text:p>F00761</text:p>
          </table:table-cell>
          <table:table-cell office:value-type="string">
            <text:p>Morte Casado, Leticia Alb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Estella</text:p>
          </table:table-cell>
          <table:table-cell office:value-type="string">
            <text:p>Estella/Lizarra</text:p>
          </table:table-cell>
          <table:table-cell office:value-type="string">
            <text:p>plaza Amaiur 2</text:p>
          </table:table-cell>
          <table:table-cell office:value-type="string">
            <text:p>31200</text:p>
          </table:table-cell>
          <table:table-cell office:value-type="string">
            <text:p>F00763</text:p>
          </table:table-cell>
          <table:table-cell office:value-type="string">
            <text:p>Aguirre Encinas, Oih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Albalá 4</text:p>
          </table:table-cell>
          <table:table-cell office:value-type="string">
            <text:p>31500</text:p>
          </table:table-cell>
          <table:table-cell office:value-type="string">
            <text:p>F00766</text:p>
          </table:table-cell>
          <table:table-cell office:value-type="string">
            <text:p>Diaz de Rada Pellejero, Adria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Cataluña 8</text:p>
          </table:table-cell>
          <table:table-cell office:value-type="string">
            <text:p>31006</text:p>
          </table:table-cell>
          <table:table-cell office:value-type="string">
            <text:p>F00770</text:p>
          </table:table-cell>
          <table:table-cell office:value-type="string">
            <text:p>Cardona Lozano, Maria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Londres 10</text:p>
          </table:table-cell>
          <table:table-cell office:value-type="string">
            <text:p>31016</text:p>
          </table:table-cell>
          <table:table-cell office:value-type="string">
            <text:p>F00771</text:p>
          </table:table-cell>
          <table:table-cell office:value-type="string">
            <text:p>Guembe Fernandez de Arcaya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Isabel Garbayo Ayala 9</text:p>
          </table:table-cell>
          <table:table-cell office:value-type="string">
            <text:p>31006</text:p>
          </table:table-cell>
          <table:table-cell office:value-type="string">
            <text:p>F00772</text:p>
          </table:table-cell>
          <table:table-cell office:value-type="string">
            <text:p>Alvarez/Alvarez Gutierrez/Gutierrez, Andrea/Ma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avenida Juan Pablo II 3</text:p>
          </table:table-cell>
          <table:table-cell office:value-type="string">
            <text:p>31004</text:p>
          </table:table-cell>
          <table:table-cell office:value-type="string">
            <text:p>F00774</text:p>
          </table:table-cell>
          <table:table-cell office:value-type="string">
            <text:p>Sarasa Zubeldia, Patric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Miguel Eza 4</text:p>
          </table:table-cell>
          <table:table-cell office:value-type="string">
            <text:p>31500</text:p>
          </table:table-cell>
          <table:table-cell office:value-type="string">
            <text:p>F00777</text:p>
          </table:table-cell>
          <table:table-cell office:value-type="string">
            <text:p>Acacio Mañas,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Adela Bazo 10</text:p>
          </table:table-cell>
          <table:table-cell office:value-type="string">
            <text:p>31004</text:p>
          </table:table-cell>
          <table:table-cell office:value-type="string">
            <text:p>F00778</text:p>
          </table:table-cell>
          <table:table-cell office:value-type="string">
            <text:p>Izarzugaza Beitia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María Lacunza 51</text:p>
          </table:table-cell>
          <table:table-cell office:value-type="string">
            <text:p>31004</text:p>
          </table:table-cell>
          <table:table-cell office:value-type="string">
            <text:p>F00779</text:p>
          </table:table-cell>
          <table:table-cell office:value-type="string">
            <text:p>Barricarte Asiain, Gonzal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Fermin Daoiz 4</text:p>
          </table:table-cell>
          <table:table-cell office:value-type="string">
            <text:p>31015</text:p>
          </table:table-cell>
          <table:table-cell office:value-type="string">
            <text:p>F00780</text:p>
          </table:table-cell>
          <table:table-cell office:value-type="string">
            <text:p>Arteche Urtasun, Eduard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calle Monasterio de Urdax 21</text:p>
          </table:table-cell>
          <table:table-cell office:value-type="string">
            <text:p>31011</text:p>
          </table:table-cell>
          <table:table-cell office:value-type="string">
            <text:p>F00784</text:p>
          </table:table-cell>
          <table:table-cell office:value-type="string">
            <text:p>Carrascal Del Solar, Isab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San Juan</text:p>
          </table:table-cell>
          <table:table-cell office:value-type="string">
            <text:p>Pamplona/Iruña</text:p>
          </table:table-cell>
          <table:table-cell office:value-type="string">
            <text:p>paseo Jose Maria Lacarra 1-3</text:p>
          </table:table-cell>
          <table:table-cell office:value-type="string">
            <text:p>31008</text:p>
          </table:table-cell>
          <table:table-cell office:value-type="string">
            <text:p>F00791</text:p>
          </table:table-cell>
          <table:table-cell office:value-type="string">
            <text:p>Redin Goñi, Crist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Teobaldos 12</text:p>
          </table:table-cell>
          <table:table-cell office:value-type="string">
            <text:p>31002</text:p>
          </table:table-cell>
          <table:table-cell office:value-type="string">
            <text:p>F00792</text:p>
          </table:table-cell>
          <table:table-cell office:value-type="string">
            <text:p>Villanueva Merino, Beatriz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San Jorge</text:p>
          </table:table-cell>
          <table:table-cell office:value-type="string">
            <text:p>Pamplona/Iruña</text:p>
          </table:table-cell>
          <table:table-cell office:value-type="string">
            <text:p>calle Doctor Alexander Fleming 9</text:p>
          </table:table-cell>
          <table:table-cell office:value-type="string">
            <text:p>31012</text:p>
          </table:table-cell>
          <table:table-cell office:value-type="string">
            <text:p>F00798</text:p>
          </table:table-cell>
          <table:table-cell office:value-type="string">
            <text:p>Lopez-Camacho Roncero, Carolin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Burlada</text:p>
          </table:table-cell>
          <table:table-cell office:value-type="string">
            <text:p>Burlada/Burlata</text:p>
          </table:table-cell>
          <table:table-cell office:value-type="string">
            <text:p>calle Dublin 24</text:p>
          </table:table-cell>
          <table:table-cell office:value-type="string">
            <text:p>31600</text:p>
          </table:table-cell>
          <table:table-cell office:value-type="string">
            <text:p>F00799</text:p>
          </table:table-cell>
          <table:table-cell office:value-type="string">
            <text:p>Azcona Martinez, Maria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calle Errotaxar 17</text:p>
          </table:table-cell>
          <table:table-cell office:value-type="string">
            <text:p>31180</text:p>
          </table:table-cell>
          <table:table-cell office:value-type="string">
            <text:p>F00805</text:p>
          </table:table-cell>
          <table:table-cell office:value-type="string">
            <text:p>Viedma Ansa, Nere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Mutilva Alta 3</text:p>
          </table:table-cell>
          <table:table-cell office:value-type="string">
            <text:p>31006</text:p>
          </table:table-cell>
          <table:table-cell office:value-type="string">
            <text:p>F00806</text:p>
          </table:table-cell>
          <table:table-cell office:value-type="string">
            <text:p>Garatea Mangado, Mart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Tudela oeste</text:p>
          </table:table-cell>
          <table:table-cell office:value-type="string">
            <text:p>Tudela</text:p>
          </table:table-cell>
          <table:table-cell office:value-type="string">
            <text:p>calle Camino de San Marcial 3</text:p>
          </table:table-cell>
          <table:table-cell office:value-type="string">
            <text:p>31500</text:p>
          </table:table-cell>
          <table:table-cell office:value-type="string">
            <text:p>F00809</text:p>
          </table:table-cell>
          <table:table-cell office:value-type="string">
            <text:p>Nieto/Betorz Uriz/Poblete, Itziar/Veronic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Chantrea</text:p>
          </table:table-cell>
          <table:table-cell office:value-type="string">
            <text:p>Pamplona/Iruña</text:p>
          </table:table-cell>
          <table:table-cell office:value-type="string">
            <text:p>calle San Cristobal 29</text:p>
          </table:table-cell>
          <table:table-cell office:value-type="string">
            <text:p>31015</text:p>
          </table:table-cell>
          <table:table-cell office:value-type="string">
            <text:p>F00811</text:p>
          </table:table-cell>
          <table:table-cell office:value-type="string">
            <text:p>Molins Coca, Ernesto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Mendillorri</text:p>
          </table:table-cell>
          <table:table-cell office:value-type="string">
            <text:p>Pamplona/Iruña</text:p>
          </table:table-cell>
          <table:table-cell office:value-type="string">
            <text:p>calle Madrid 22,trasera</text:p>
          </table:table-cell>
          <table:table-cell office:value-type="string">
            <text:p>31016</text:p>
          </table:table-cell>
          <table:table-cell office:value-type="string">
            <text:p>F00815</text:p>
          </table:table-cell>
          <table:table-cell office:value-type="string">
            <text:p>Astiz Arzoz, Edurn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avenida Mugartea 19</text:p>
          </table:table-cell>
          <table:table-cell office:value-type="string">
            <text:p>31192</text:p>
          </table:table-cell>
          <table:table-cell office:value-type="string">
            <text:p>F00816</text:p>
          </table:table-cell>
          <table:table-cell office:value-type="string">
            <text:p>De Ariz Lizarraga, Migu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Los Arcos</text:p>
          </table:table-cell>
          <table:table-cell office:value-type="string">
            <text:p>Sansol</text:p>
          </table:table-cell>
          <table:table-cell office:value-type="string">
            <text:p>calle Barrio Nuevo s/n</text:p>
          </table:table-cell>
          <table:table-cell office:value-type="string">
            <text:p>31220</text:p>
          </table:table-cell>
          <table:table-cell office:value-type="string">
            <text:p>F00817</text:p>
          </table:table-cell>
          <table:table-cell office:value-type="string">
            <text:p>Elias Calvo, Ignacio Javie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Allo</text:p>
          </table:table-cell>
          <table:table-cell office:value-type="string">
            <text:p>Igúzquiza</text:p>
          </table:table-cell>
          <table:table-cell office:value-type="string">
            <text:p>calle San Andrés 14</text:p>
          </table:table-cell>
          <table:table-cell office:value-type="string">
            <text:p>31241</text:p>
          </table:table-cell>
          <table:table-cell office:value-type="string">
            <text:p>F00819</text:p>
          </table:table-cell>
          <table:table-cell office:value-type="string">
            <text:p>Martinez de Luco Cortecero, Gemm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II Ensanche</text:p>
          </table:table-cell>
          <table:table-cell office:value-type="string">
            <text:p>Pamplona/Iruña</text:p>
          </table:table-cell>
          <table:table-cell office:value-type="string">
            <text:p>calle Leyre 5</text:p>
          </table:table-cell>
          <table:table-cell office:value-type="string">
            <text:p>31002</text:p>
          </table:table-cell>
          <table:table-cell office:value-type="string">
            <text:p>F00822</text:p>
          </table:table-cell>
          <table:table-cell office:value-type="string">
            <text:p>Taberna Huesa, Daniel Jose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Milagrosa</text:p>
          </table:table-cell>
          <table:table-cell office:value-type="string">
            <text:p>Pamplona/Iruña</text:p>
          </table:table-cell>
          <table:table-cell office:value-type="string">
            <text:p>paseo Ugaldeta 22-24</text:p>
          </table:table-cell>
          <table:table-cell office:value-type="string">
            <text:p>31006</text:p>
          </table:table-cell>
          <table:table-cell office:value-type="string">
            <text:p>F00826</text:p>
          </table:table-cell>
          <table:table-cell office:value-type="string">
            <text:p>Ursua/Ursua Goicoechea/Sesma, Laura/Angel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Lezkairu</text:p>
          </table:table-cell>
          <table:table-cell office:value-type="string">
            <text:p>Pamplona/Iruña</text:p>
          </table:table-cell>
          <table:table-cell office:value-type="string">
            <text:p>calle Carlos Sanz Biurrun, 4 5</text:p>
          </table:table-cell>
          <table:table-cell office:value-type="string">
            <text:p>31006</text:p>
          </table:table-cell>
          <table:table-cell office:value-type="string">
            <text:p>F00827</text:p>
          </table:table-cell>
          <table:table-cell office:value-type="string">
            <text:p>Cuadra Castillo, Belen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Casco viejo</text:p>
          </table:table-cell>
          <table:table-cell office:value-type="string">
            <text:p>Pamplona/Iruña</text:p>
          </table:table-cell>
          <table:table-cell office:value-type="string">
            <text:p>calle Jose Alonso 2,bajo local 2</text:p>
          </table:table-cell>
          <table:table-cell office:value-type="string">
            <text:p>31002</text:p>
          </table:table-cell>
          <table:table-cell office:value-type="string">
            <text:p>F00828</text:p>
          </table:table-cell>
          <table:table-cell office:value-type="string">
            <text:p>Arz Burgaleta, Pilar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Cizur</text:p>
          </table:table-cell>
          <table:table-cell office:value-type="string">
            <text:p>Zizur Mayor/Zizur Nagusia</text:p>
          </table:table-cell>
          <table:table-cell office:value-type="string">
            <text:p>plaza De La Mujer 7</text:p>
          </table:table-cell>
          <table:table-cell office:value-type="string">
            <text:p>31180</text:p>
          </table:table-cell>
          <table:table-cell office:value-type="string">
            <text:p>F00830</text:p>
          </table:table-cell>
          <table:table-cell office:value-type="string">
            <text:p>Paredes Puente, Ana Maria</text:p>
          </table:table-cell>
          <table:table-cell office:value-type="string">
            <text:p>Centro Autorizado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Aranguren</text:p>
          </table:table-cell>
          <table:table-cell office:value-type="string">
            <text:p>Mutilva &lt;&gt; Mutiloa</text:p>
          </table:table-cell>
          <table:table-cell office:value-type="string">
            <text:p>plaza Valle de Aranguren 15,bajo C</text:p>
          </table:table-cell>
          <table:table-cell office:value-type="string">
            <text:p>31192</text:p>
          </table:table-cell>
          <table:table-cell office:value-type="string">
            <text:p>F00831</text:p>
          </table:table-cell>
          <table:table-cell office:value-type="string">
            <text:p>Lozano Bernal, Javier Jose</text:p>
          </table:table-cell>
          <table:table-cell office:value-type="string">
            <text:p>Centro Autoriz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