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RVICIO NAVARRO DE SALUD-OSASUNBIDEA</text:p>
          </table:table-cell>
          <table:table-cell office:value-type="string">
            <text:p>Concepto</text:p>
          </table:table-cell>
          <table:table-cell office:value-type="string">
            <text:p>Cantidad Acumulada</text:p>
          </table:table-cell>
          <table:table-cell office:value-type="string">
            <text:p>Observacion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5410666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5827906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129429</text:p>
          </table:table-cell>
          <table:table-cell office:value-type="string">
            <text:p>se incluyen hisopos, embalajes para transporte de muestras biológicas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Gasto</text:p>
          </table:table-cell>
          <table:table-cell office:value-type="string">
            <text:p/>
          </table:table-cell>
          <table:table-cell office:value-type="string">
            <text:p>Dentro de estos artículos se pueden mencionar mascarillas, batas desechables,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4788688</text:p>
          </table:table-cell>
          <table:table-cell office:value-type="string">
            <text:p>guantes, gafas de seguridad, solución hidroalcohólica, jabones antisépticos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814</text:p>
          </table:table-cell>
          <table:table-cell office:value-type="string">
            <text:p>se incluyen sudarios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116929</text:p>
          </table:table-cell>
          <table:table-cell office:value-type="string">
            <text:p>se incluyen toallitas desinfectantes, jabones desinfectantes.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727205</text:p>
          </table:table-cell>
          <table:table-cell office:value-type="string">
            <text:p>se incluyen reactivos específicos para detección del COVID19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64841</text:p>
          </table:table-cell>
          <table:table-cell office:value-type="string">
            <text:p>se incluyen gases medicinales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093427</text:p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093427</text:p>
          </table:table-cell>
          <table:table-cell office:value-type="string">
            <text:p>se incluyen medicamentos para el tratamiento o alivio de síntomas de COVID19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3774540</text:p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3774540</text:p>
          </table:table-cell>
          <table:table-cell office:value-type="string">
            <text:p>se  incluyen  derivaciones  a  centros  privados  de  pacientes  COVID19  y  gasto  de terapias respiratorias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216146</text:p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201006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15140</text:p>
          </table:table-cell>
          <table:table-cell office:value-type="string">
            <text:p>se incluyen Gasto diversos entre ellos Gasto de hoteles habilitados para su uso sanitario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868485</text:p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304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531459</text:p>
          </table:table-cell>
          <table:table-cell office:value-type="string">
            <text:p>se incluye adquisición de respiradores, monitores, equipos de oxigenoterapia, pulsioxímetros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181830</text:p>
          </table:table-cell>
          <table:table-cell office:value-type="string">
            <text:p>se incluyen adquisición de camas, camillas, carros de transporte, colchones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138388</text:p>
          </table:table-cell>
          <table:table-cell office:value-type="string">
            <text:p>se incluyen 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16504</text:p>
          </table:table-cell>
          <table:table-cell office:value-type="string">
            <text:p>se incluyen gasto para la extensión y/o adaptación de las aplicaciones informáticas para el escenario del COVID1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10657166,2963361</text:p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10557932,08</text:p>
          </table:table-cell>
          <table:table-cell office:value-type="string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367226,35</text:p>
          </table:table-cell>
          <table:table-cell office:value-type="string">
            <text:p>se incluyen hisopos, embalajes para transporte de muestras biológicas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7176612,66</text:p>
          </table:table-cell>
          <table:table-cell office:value-type="string">
            <text:p>Dentro de estos artículos se pueden mencionar mascarillas, batas desechables, guantes, gafas de seguridad, solución hidroalcohólica, jabones antisépticos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813,6</text:p>
          </table:table-cell>
          <table:table-cell office:value-type="string">
            <text:p>se incluyen sudarios 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128771</text:p>
          </table:table-cell>
          <table:table-cell office:value-type="string">
            <text:p>se incluyen Gasto por gestión de residuos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419125,97</text:p>
          </table:table-cell>
          <table:table-cell office:value-type="string">
            <text:p>se incluyen toallitas desinfectantes, jabones desinfectantes.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2393093,5</text:p>
          </table:table-cell>
          <table:table-cell office:value-type="string">
            <text:p>se incluyen reactivos específicos para detección del COVID19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72289</text:p>
          </table:table-cell>
          <table:table-cell office:value-type="string">
            <text:p>se incluyen gases medicinales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5063,92</text:p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5063,92</text:p>
          </table:table-cell>
          <table:table-cell office:value-type="string">
            <text:p>se incluyen medicamentos para el tratamiento o alivio de síntomas de COVID19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3774540</text:p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3774540</text:p>
          </table:table-cell>
          <table:table-cell office:value-type="string">
            <text:p>se incluyen derivaciones a centros privados de pacientes COVID19 y gasto de terapias respiratorias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604838</text:p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201006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403832</text:p>
          </table:table-cell>
          <table:table-cell office:value-type="string">
            <text:p>se incluyen Gasto diversos entre ellos Gasto de hoteles habilitados para su uso sanitario y Gasto extraordinarios derivados del COVID en todos los ámbitos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1580855,39</text:p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2075,57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860080,17</text:p>
          </table:table-cell>
          <table:table-cell office:value-type="string">
            <text:p>se incluye adquisición de respiradores, monitores, equipos de oxigenoterapia, pulsioxímetros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540259,79</text:p>
          </table:table-cell>
          <table:table-cell office:value-type="string">
            <text:p>se incluyen adquisición de camas, camillas, carros de transporte, colchones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139009,79</text:p>
          </table:table-cell>
          <table:table-cell office:value-type="string">
            <text:p>se incluyen 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39430,07</text:p>
          </table:table-cell>
          <table:table-cell office:value-type="string">
            <text:p>se incluyen gasto para la extensión y/o adaptación de las aplicaciones informáticas para el escenario del COVID19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22144</text:p>
          </table:table-cell>
          <table:table-cell office:value-type="string">
            <text:p>Observaciones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699</text:p>
          </table:table-cell>
          <table:table-cell office:value-type="string">
            <text:p>1 donación de una SRL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 corrientes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 de capital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15752559,352761</text:p>
          </table:table-cell>
          <table:table-cell office:value-type="string">
            <text:p/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13366819,39</text:p>
          </table:table-cell>
          <table:table-cell office:value-type="string">
            <text:p/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626198,55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8683454,41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813,6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148784,57</text:p>
          </table:table-cell>
          <table:table-cell office:value-type="string">
            <text:p>Gasto por gestión de residuos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492120,58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3326693,64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88754,04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5353,01</text:p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5353,01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3882765</text:p>
          </table:table-cell>
          <table:table-cell office:value-type="string">
            <text:p/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3882765</text:p>
          </table:table-cell>
          <table:table-cell office:value-type="string">
            <text:p>Gasto de derivaciones a centros privados de pacientes COVID19 y gasto de terapias respiratorias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1439289,04</text:p>
          </table:table-cell>
          <table:table-cell office:value-type="string">
            <text:p/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19696,9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503,36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438,95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469860,77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39-COVID19 Otros Gasto de transporte</text:p>
          </table:table-cell>
          <table:table-cell office:value-type="string">
            <text:p>Gasto</text:p>
          </table:table-cell>
          <table:table-cell office:value-type="string">
            <text:p>10501,71</text:p>
          </table:table-cell>
          <table:table-cell office:value-type="string">
            <text:p>Gasto de paquetería y mensajería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5817,68</text:p>
          </table:table-cell>
          <table:table-cell office:value-type="string">
            <text:p/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612651,13</text:p>
          </table:table-cell>
          <table:table-cell office:value-type="string">
            <text:p>se incluyen Gasto diversos entre ellos Gasto de hoteles habilitados para su uso sanitario y Gasto extraordinarios derivados del COVID en todos los ámbitos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15972,01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07476,34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26707,97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6000</text:p>
          </table:table-cell>
          <table:table-cell office:value-type="string">
            <text:p>Contratación de asesoramiento9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47198,44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66314,18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2215789,12</text:p>
          </table:table-cell>
          <table:table-cell office:value-type="string">
            <text:p/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3066,14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9441,87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166342,26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671033,71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243216,4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122688,74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144</text:p>
          </table:table-cell>
          <table:table-cell office:value-type="string">
            <text:p/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 corrientes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 de capital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18239952,9584974</text:p>
          </table:table-cell>
          <table:table-cell office:value-type="string">
            <text:p/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14497034,96</text:p>
          </table:table-cell>
          <table:table-cell office:value-type="string">
            <text:p/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853157,98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9256525,16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1293,61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191431,28</text:p>
          </table:table-cell>
          <table:table-cell office:value-type="string">
            <text:p>Gasto por gestión de residuos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588502,19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3506686,34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99438,4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5353,01</text:p>
          </table:table-cell>
          <table:table-cell office:value-type="string">
            <text:p/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5353,01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4200000</text:p>
          </table:table-cell>
          <table:table-cell office:value-type="string">
            <text:p/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4200000</text:p>
          </table:table-cell>
          <table:table-cell office:value-type="string">
            <text:p>Gasto de derivaciones a centros privados de pacientes COVID19 y gasto de terapias respiratorias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1696973,7</text:p>
          </table:table-cell>
          <table:table-cell office:value-type="string">
            <text:p/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26835,9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503,36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438,95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20000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39-COVID19 Otros Gasto de transporte</text:p>
          </table:table-cell>
          <table:table-cell office:value-type="string">
            <text:p>Gasto</text:p>
          </table:table-cell>
          <table:table-cell office:value-type="string">
            <text:p>10501,71</text:p>
          </table:table-cell>
          <table:table-cell office:value-type="string">
            <text:p>Gasto de paquetería y mensajería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15815,35</text:p>
          </table:table-cell>
          <table:table-cell office:value-type="string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693053,74</text:p>
          </table:table-cell>
          <table:table-cell office:value-type="string">
            <text:p>se incluyen Gasto diversos entre ellos Gasto de hoteles habilitados para su uso sanitario y Gasto extraordinarios derivados del COVID en todos los ámbitos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48619,59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18675,99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69366,31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6000</text:p>
          </table:table-cell>
          <table:table-cell office:value-type="string">
            <text:p>Contratación de asesoramiento9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59667,38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77345,82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2544709,89</text:p>
          </table:table-cell>
          <table:table-cell office:value-type="string">
            <text:p/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144013,83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1222,23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303147,17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720421,52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243216,4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122688,74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144</text:p>
          </table:table-cell>
          <table:table-cell office:value-type="string">
            <text:p/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 corrientes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 de capital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21136548,4453185</text:p>
          </table:table-cell>
          <table:table-cell office:value-type="string">
            <text:p/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18795912,4</text:p>
          </table:table-cell>
          <table:table-cell office:value-type="string">
            <text:p/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1191066,51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11039207,81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1293,61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194730,4</text:p>
          </table:table-cell>
          <table:table-cell office:value-type="string">
            <text:p>Gasto por gestión de residuos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681628,54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5586323,7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101661,83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6057,88</text:p>
          </table:table-cell>
          <table:table-cell office:value-type="string">
            <text:p/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6057,88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4200000</text:p>
          </table:table-cell>
          <table:table-cell office:value-type="string">
            <text:p/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4200000</text:p>
          </table:table-cell>
          <table:table-cell office:value-type="string">
            <text:p>Gasto de derivaciones a centros privados de pacientes COVID19 y gasto de terapias respiratorias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1773500,12</text:p>
          </table:table-cell>
          <table:table-cell office:value-type="string">
            <text:p/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33974,9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503,36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438,95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00-COVID19 Material de oficina</text:p>
          </table:table-cell>
          <table:table-cell office:value-type="string">
            <text:p>Gasto</text:p>
          </table:table-cell>
          <table:table-cell office:value-type="string">
            <text:p>13699,62</text:p>
          </table:table-cell>
          <table:table-cell office:value-type="string">
            <text:p>Gasto etiquetas adhesivas análisis clínicos COVID19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20000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39-COVID19 Otros Gasto de transporte</text:p>
          </table:table-cell>
          <table:table-cell office:value-type="string">
            <text:p>Gasto</text:p>
          </table:table-cell>
          <table:table-cell office:value-type="string">
            <text:p>14740,82</text:p>
          </table:table-cell>
          <table:table-cell office:value-type="string">
            <text:p>Gasto de paquetería y mensajería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15815,35</text:p>
          </table:table-cell>
          <table:table-cell office:value-type="string">
            <text:p/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732453,32</text:p>
          </table:table-cell>
          <table:table-cell office:value-type="string">
            <text:p>se incluyen Gasto diversos entre ellos Gasto de hoteles habilitados para su uso sanitario y Gasto extraordinarios derivados del COVID en todos los ámbitos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49193,22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25059,47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69366,31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10500</text:p>
          </table:table-cell>
          <table:table-cell office:value-type="string">
            <text:p>Contratación de asesoramiento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59667,38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77937,82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3025795,66</text:p>
          </table:table-cell>
          <table:table-cell office:value-type="string">
            <text:p/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162657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6565,93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580106,12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896015,28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246236,26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124215,07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144</text:p>
          </table:table-cell>
          <table:table-cell office:value-type="string">
            <text:p/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 corrientes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 de capital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23824518,9602669</text:p>
          </table:table-cell>
          <table:table-cell office:value-type="string">
            <text:p/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23673742,25</text:p>
          </table:table-cell>
          <table:table-cell office:value-type="string">
            <text:p/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1704663,39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14069933,98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1293,61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201160,26</text:p>
          </table:table-cell>
          <table:table-cell office:value-type="string">
            <text:p>Gastos por gestión de residuos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750271,98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6826353,29999999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120065,73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6057,88</text:p>
          </table:table-cell>
          <table:table-cell office:value-type="string">
            <text:p/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6057,88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5700000</text:p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5700000</text:p>
          </table:table-cell>
          <table:table-cell office:value-type="string">
            <text:p>Gastos de derivaciones a centros privados de pacientes COVID19 y gasto de terapias respiratorias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2- COVID19 Otros gastos corrientes</text:p>
          </table:table-cell>
          <table:table-cell office:value-type="string">
            <text:p>Gasto</text:p>
          </table:table-cell>
          <table:table-cell office:value-type="string">
            <text:p>2090722,66</text:p>
          </table:table-cell>
          <table:table-cell office:value-type="string">
            <text:p/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42717,15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42441,04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551,31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00-COVID19 Material de oficina</text:p>
          </table:table-cell>
          <table:table-cell office:value-type="string">
            <text:p>Gasto</text:p>
          </table:table-cell>
          <table:table-cell office:value-type="string">
            <text:p>13699,62</text:p>
          </table:table-cell>
          <table:table-cell office:value-type="string">
            <text:p>etiquetas para análisis clínicos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20000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39-COVID19 Otros gastos de transporte</text:p>
          </table:table-cell>
          <table:table-cell office:value-type="string">
            <text:p>Gasto</text:p>
          </table:table-cell>
          <table:table-cell office:value-type="string">
            <text:p>16785,6</text:p>
          </table:table-cell>
          <table:table-cell office:value-type="string">
            <text:p>Gastos de paquetería y mensajería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45809,95</text:p>
          </table:table-cell>
          <table:table-cell office:value-type="string">
            <text:p/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69-COVID19 Gastos diversos</text:p>
          </table:table-cell>
          <table:table-cell office:value-type="string">
            <text:p>Gasto</text:p>
          </table:table-cell>
          <table:table-cell office:value-type="string">
            <text:p>899352,04</text:p>
          </table:table-cell>
          <table:table-cell office:value-type="string">
            <text:p>se incluyen gastos diversos entre ellos gastos de hoteles habilitados para su uso sanitario y gastos extraordinarios derivados del COVID en todos los ámbitos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53692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40827,83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113036,32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14055</text:p>
          </table:table-cell>
          <table:table-cell office:value-type="string">
            <text:p>Contratación de asesoramiento9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59667,38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77937,82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3722562,93</text:p>
          </table:table-cell>
          <table:table-cell office:value-type="string">
            <text:p/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315193,85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6755,67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733433,51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1002025,81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417916,49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237237,6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544</text:p>
          </table:table-cell>
          <table:table-cell office:value-type="string">
            <text:p/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Establecimiento permanente de entidad no residente</text:p>
          </table:table-cell>
          <table:table-cell office:value-type="string">
            <text:p>Ingreso</text:p>
          </table:table-cell>
          <table:table-cell office:value-type="string">
            <text:p>400</text:p>
          </table:table-cell>
          <table:table-cell office:value-type="string">
            <text:p>1 donación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s corrientes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s de capital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32683448,755815</text:p>
          </table:table-cell>
          <table:table-cell office:value-type="string">
            <text:p/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27628066,47</text:p>
          </table:table-cell>
          <table:table-cell office:value-type="string">
            <text:p/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1899812,48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16292810,91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2262,66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201160,26</text:p>
          </table:table-cell>
          <table:table-cell office:value-type="string">
            <text:p>Gastos por gestión de residuos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909061,63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8202892,8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120065,73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564832,67</text:p>
          </table:table-cell>
          <table:table-cell office:value-type="string">
            <text:p/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564832,67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7700000</text:p>
          </table:table-cell>
          <table:table-cell office:value-type="string">
            <text:p/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7700000</text:p>
          </table:table-cell>
          <table:table-cell office:value-type="string">
            <text:p>Gastos de derivaciones a centros privados de pacientes COVID19 y gasto de terapias respiratorias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2- COVID19 Otros gastos corrientes</text:p>
          </table:table-cell>
          <table:table-cell office:value-type="string">
            <text:p>Gasto</text:p>
          </table:table-cell>
          <table:table-cell office:value-type="string">
            <text:p>2444822,06</text:p>
          </table:table-cell>
          <table:table-cell office:value-type="string">
            <text:p/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53475,1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128960,89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856,84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00-COVID19 Material de oficina</text:p>
          </table:table-cell>
          <table:table-cell office:value-type="string">
            <text:p>Gasto</text:p>
          </table:table-cell>
          <table:table-cell office:value-type="string">
            <text:p>25049,42</text:p>
          </table:table-cell>
          <table:table-cell office:value-type="string">
            <text:p>etiquetas para análisis clínicos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11411,23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39-COVID19 Otros gastos de transporte</text:p>
          </table:table-cell>
          <table:table-cell office:value-type="string">
            <text:p>Gasto</text:p>
          </table:table-cell>
          <table:table-cell office:value-type="string">
            <text:p>16785,6</text:p>
          </table:table-cell>
          <table:table-cell office:value-type="string">
            <text:p>Gastos de paquetería y mensajería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49899,75</text:p>
          </table:table-cell>
          <table:table-cell office:value-type="string">
            <text:p/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69-COVID19 Gastos diversos</text:p>
          </table:table-cell>
          <table:table-cell office:value-type="string">
            <text:p>Gasto</text:p>
          </table:table-cell>
          <table:table-cell office:value-type="string">
            <text:p>1083882,45</text:p>
          </table:table-cell>
          <table:table-cell office:value-type="string">
            <text:p>se incluyen gastos diversos entre ellos gastos de hoteles habilitados para su uso sanitario y gastos extraordinarios derivados del COVID en todos los ámbitos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61027,5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55437,79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133859,65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14055</text:p>
          </table:table-cell>
          <table:table-cell office:value-type="string">
            <text:p>Contratación de asesoramiento9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74042,58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85928,66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4175057,7</text:p>
          </table:table-cell>
          <table:table-cell office:value-type="string">
            <text:p/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412562,5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7022,66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961219,78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1081532,11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444410,28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258310,37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544</text:p>
          </table:table-cell>
          <table:table-cell office:value-type="string">
            <text:p/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Establecimiento permanente de entidad no residente</text:p>
          </table:table-cell>
          <table:table-cell office:value-type="string">
            <text:p>Ingreso</text:p>
          </table:table-cell>
          <table:table-cell office:value-type="string">
            <text:p>400</text:p>
          </table:table-cell>
          <table:table-cell office:value-type="string">
            <text:p>1 donación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s corrientes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s de capital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40577486,7903511</text:p>
          </table:table-cell>
          <table:table-cell office:value-type="string">
            <text:p/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42158867,89</text:p>
          </table:table-cell>
          <table:table-cell office:value-type="string">
            <text:p/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3227160,26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23068155,14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30144,76</text:p>
          </table:table-cell>
          <table:table-cell office:value-type="string">
            <text:p>Compra de sudarios y ropa personal sanitario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327337,64</text:p>
          </table:table-cell>
          <table:table-cell office:value-type="string">
            <text:p>Gastos por gestión de residuos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1286304,07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14014308,28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205457,74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996049,85</text:p>
          </table:table-cell>
          <table:table-cell office:value-type="string">
            <text:p/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996049,85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8585045,23</text:p>
          </table:table-cell>
          <table:table-cell office:value-type="string">
            <text:p/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8585045,23</text:p>
          </table:table-cell>
          <table:table-cell office:value-type="string">
            <text:p>Gastos de derivaciones a centros privados de pacientes COVID19 y gasto de terapias respiratorias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2- COVID19 Otros gastos corrientes</text:p>
          </table:table-cell>
          <table:table-cell office:value-type="string">
            <text:p>Gasto</text:p>
          </table:table-cell>
          <table:table-cell office:value-type="string">
            <text:p>3216287,21</text:p>
          </table:table-cell>
          <table:table-cell office:value-type="string">
            <text:p/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020-COVID-19-Arrendamiento de edificios</text:p>
          </table:table-cell>
          <table:table-cell office:value-type="string">
            <text:p>Gasto</text:p>
          </table:table-cell>
          <table:table-cell office:value-type="string">
            <text:p>111386,47</text:p>
          </table:table-cell>
          <table:table-cell office:value-type="string">
            <text:p>Se incluye arrendamiento de recurso de aislamiento y de almacén pulmón vinculados a la gestión del COVID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76410,9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153555,78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81186,45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7345,93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00-COVID19 Material de oficina</text:p>
          </table:table-cell>
          <table:table-cell office:value-type="string">
            <text:p>Gasto</text:p>
          </table:table-cell>
          <table:table-cell office:value-type="string">
            <text:p>43127,34</text:p>
          </table:table-cell>
          <table:table-cell office:value-type="string">
            <text:p>etiquetas para análisis clínicos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20-COVID19-Servicio de telecomunicaciones</text:p>
          </table:table-cell>
          <table:table-cell office:value-type="string">
            <text:p>Gasto</text:p>
          </table:table-cell>
          <table:table-cell office:value-type="string">
            <text:p>10924,59</text:p>
          </table:table-cell>
          <table:table-cell office:value-type="string">
            <text:p>gastos de instalación de conexiones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88400,59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39-COVID19 Otros gastos de transporte</text:p>
          </table:table-cell>
          <table:table-cell office:value-type="string">
            <text:p>Gasto</text:p>
          </table:table-cell>
          <table:table-cell office:value-type="string">
            <text:p>28864,63</text:p>
          </table:table-cell>
          <table:table-cell office:value-type="string">
            <text:p>Gastos de paquetería y mensajería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49899,75</text:p>
          </table:table-cell>
          <table:table-cell office:value-type="string">
            <text:p>Gastos campaña Nuevo Acceso a Servicios Sanitarios en Atención Primaria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69-COVID19 Gastos diversos</text:p>
          </table:table-cell>
          <table:table-cell office:value-type="string">
            <text:p>Gasto</text:p>
          </table:table-cell>
          <table:table-cell office:value-type="string">
            <text:p>1186806,95</text:p>
          </table:table-cell>
          <table:table-cell office:value-type="string">
            <text:p>se incluyen gastos diversos entre ellos gastos de hoteles habilitados para su uso sanitario y gastos extraordinarios derivados del COVID en todos los ámbitos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126796,52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280937,95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238362,98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39185,81</text:p>
          </table:table-cell>
          <table:table-cell office:value-type="string">
            <text:p>Contratación de asesoramiento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8-COVID-19 Contratos de alimentación externa</text:p>
          </table:table-cell>
          <table:table-cell office:value-type="string">
            <text:p>Gasto</text:p>
          </table:table-cell>
          <table:table-cell office:value-type="string">
            <text:p>2331,22</text:p>
          </table:table-cell>
          <table:table-cell office:value-type="string">
            <text:p>Contratación de servicio de alimentación externa motivado por ampliación de jornadas laborales, personal voluntario para traslados de material y alimentación para personas alojadas en recursos de aislamiento al estar la hostelería cerrada.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82117,95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0-COVID-19 Energía eléctrica, agua y calefacción</text:p>
          </table:table-cell>
          <table:table-cell office:value-type="string">
            <text:p>Gasto</text:p>
          </table:table-cell>
          <table:table-cell office:value-type="string">
            <text:p>2337,72</text:p>
          </table:table-cell>
          <table:table-cell office:value-type="string">
            <text:p>Gasto de suministros de almacén pulmón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106307,68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6304385,37</text:p>
          </table:table-cell>
          <table:table-cell office:value-type="string">
            <text:p/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784107,03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03099,03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2986545,07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1243794,99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630381,93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556457,32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162544</text:p>
          </table:table-cell>
          <table:table-cell office:value-type="string">
            <text:p/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120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Establecimiento permanente de entidad no residente</text:p>
          </table:table-cell>
          <table:table-cell office:value-type="string">
            <text:p>Ingreso</text:p>
          </table:table-cell>
          <table:table-cell office:value-type="string">
            <text:p>400</text:p>
          </table:table-cell>
          <table:table-cell office:value-type="string">
            <text:p>1 donación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s corrientes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s de capit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