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</text:p>
          </table:table-cell>
          <table:table-cell office:value-type="string">
            <text:p>VPO</text:p>
          </table:table-cell>
          <table:table-cell office:value-type="string">
            <text:p>VPT</text:p>
          </table:table-cell>
          <table:table-cell office:value-type="string">
            <text:p>VPP</text:p>
          </table:table-cell>
          <table:table-cell office:value-type="string">
            <text:p>Libres</text:p>
          </table:table-cell>
          <table:table-cell office:value-type="string">
            <text:p>TOT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994</text:p>
          </table:table-cell>
          <table:table-cell office:value-type="string">
            <text:p>1.953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>2.231</text:p>
          </table:table-cell>
          <table:table-cell office:value-type="string">
            <text:p>4.21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995</text:p>
          </table:table-cell>
          <table:table-cell office:value-type="string">
            <text:p>2.109</text:p>
          </table:table-cell>
          <table:table-cell office:value-type="string">
            <text:p>304</text:p>
          </table:table-cell>
          <table:table-cell office:value-type="string">
            <text:p/>
          </table:table-cell>
          <table:table-cell office:value-type="string">
            <text:p>1.919</text:p>
          </table:table-cell>
          <table:table-cell office:value-type="string">
            <text:p>4.332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996</text:p>
          </table:table-cell>
          <table:table-cell office:value-type="string">
            <text:p>2.553</text:p>
          </table:table-cell>
          <table:table-cell office:value-type="string">
            <text:p>339</text:p>
          </table:table-cell>
          <table:table-cell office:value-type="string">
            <text:p/>
          </table:table-cell>
          <table:table-cell office:value-type="string">
            <text:p>2.319</text:p>
          </table:table-cell>
          <table:table-cell office:value-type="string">
            <text:p>5.21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997</text:p>
          </table:table-cell>
          <table:table-cell office:value-type="string">
            <text:p>2.175</text:p>
          </table:table-cell>
          <table:table-cell office:value-type="string">
            <text:p>202</text:p>
          </table:table-cell>
          <table:table-cell office:value-type="string">
            <text:p/>
          </table:table-cell>
          <table:table-cell office:value-type="string">
            <text:p>2.412</text:p>
          </table:table-cell>
          <table:table-cell office:value-type="string">
            <text:p>4.789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998</text:p>
          </table:table-cell>
          <table:table-cell office:value-type="string">
            <text:p>2.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2.564</text:p>
          </table:table-cell>
          <table:table-cell office:value-type="string">
            <text:p>4.713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999</text:p>
          </table:table-cell>
          <table:table-cell office:value-type="string">
            <text:p>1.675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2.531</text:p>
          </table:table-cell>
          <table:table-cell office:value-type="string">
            <text:p>4.208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00</text:p>
          </table:table-cell>
          <table:table-cell office:value-type="string">
            <text:p>1.697</text:p>
          </table:table-cell>
          <table:table-cell office:value-type="string">
            <text:p>47</text:p>
          </table:table-cell>
          <table:table-cell office:value-type="string">
            <text:p/>
          </table:table-cell>
          <table:table-cell office:value-type="string">
            <text:p>2.818</text:p>
          </table:table-cell>
          <table:table-cell office:value-type="string">
            <text:p>4.56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01</text:p>
          </table:table-cell>
          <table:table-cell office:value-type="string">
            <text:p>1.552</text:p>
          </table:table-cell>
          <table:table-cell office:value-type="string">
            <text:p>69</text:p>
          </table:table-cell>
          <table:table-cell office:value-type="string">
            <text:p/>
          </table:table-cell>
          <table:table-cell office:value-type="string">
            <text:p>3.278</text:p>
          </table:table-cell>
          <table:table-cell office:value-type="string">
            <text:p>4.899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02</text:p>
          </table:table-cell>
          <table:table-cell office:value-type="string">
            <text:p>1.342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>4.432</text:p>
          </table:table-cell>
          <table:table-cell office:value-type="string">
            <text:p>5.82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03</text:p>
          </table:table-cell>
          <table:table-cell office:value-type="string">
            <text:p>731</text:p>
          </table:table-cell>
          <table:table-cell office:value-type="string">
            <text:p>207</text:p>
          </table:table-cell>
          <table:table-cell office:value-type="string">
            <text:p/>
          </table:table-cell>
          <table:table-cell office:value-type="string">
            <text:p>4.251</text:p>
          </table:table-cell>
          <table:table-cell office:value-type="string">
            <text:p>5.189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04</text:p>
          </table:table-cell>
          <table:table-cell office:value-type="string">
            <text:p>473</text:p>
          </table:table-cell>
          <table:table-cell office:value-type="string">
            <text:p>172</text:p>
          </table:table-cell>
          <table:table-cell office:value-type="string">
            <text:p/>
          </table:table-cell>
          <table:table-cell office:value-type="string">
            <text:p>4.749</text:p>
          </table:table-cell>
          <table:table-cell office:value-type="string">
            <text:p>5.39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05</text:p>
          </table:table-cell>
          <table:table-cell office:value-type="string">
            <text:p>1.855</text:p>
          </table:table-cell>
          <table:table-cell office:value-type="string">
            <text:p>359</text:p>
          </table:table-cell>
          <table:table-cell office:value-type="string">
            <text:p/>
          </table:table-cell>
          <table:table-cell office:value-type="string">
            <text:p>4.485</text:p>
          </table:table-cell>
          <table:table-cell office:value-type="string">
            <text:p>6.699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06</text:p>
          </table:table-cell>
          <table:table-cell office:value-type="string">
            <text:p>1.896</text:p>
          </table:table-cell>
          <table:table-cell office:value-type="string">
            <text:p>933</text:p>
          </table:table-cell>
          <table:table-cell office:value-type="string">
            <text:p/>
          </table:table-cell>
          <table:table-cell office:value-type="string">
            <text:p>6.226</text:p>
          </table:table-cell>
          <table:table-cell office:value-type="string">
            <text:p>9.055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07</text:p>
          </table:table-cell>
          <table:table-cell office:value-type="string">
            <text:p>1.185</text:p>
          </table:table-cell>
          <table:table-cell office:value-type="string">
            <text:p>694</text:p>
          </table:table-cell>
          <table:table-cell office:value-type="string">
            <text:p/>
          </table:table-cell>
          <table:table-cell office:value-type="string">
            <text:p>6.071</text:p>
          </table:table-cell>
          <table:table-cell office:value-type="string">
            <text:p>7.95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08</text:p>
          </table:table-cell>
          <table:table-cell office:value-type="string">
            <text:p>1.982</text:p>
          </table:table-cell>
          <table:table-cell office:value-type="string">
            <text:p>1.000</text:p>
          </table:table-cell>
          <table:table-cell office:value-type="string">
            <text:p/>
          </table:table-cell>
          <table:table-cell office:value-type="string">
            <text:p>5.812</text:p>
          </table:table-cell>
          <table:table-cell office:value-type="string">
            <text:p>8.794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09</text:p>
          </table:table-cell>
          <table:table-cell office:value-type="string">
            <text:p>1.724</text:p>
          </table:table-cell>
          <table:table-cell office:value-type="string">
            <text:p>1.287</text:p>
          </table:table-cell>
          <table:table-cell office:value-type="string">
            <text:p/>
          </table:table-cell>
          <table:table-cell office:value-type="string">
            <text:p>3.872</text:p>
          </table:table-cell>
          <table:table-cell office:value-type="string">
            <text:p>6.88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10</text:p>
          </table:table-cell>
          <table:table-cell office:value-type="string">
            <text:p>1.004</text:p>
          </table:table-cell>
          <table:table-cell office:value-type="string">
            <text:p>359</text:p>
          </table:table-cell>
          <table:table-cell office:value-type="string">
            <text:p>205</text:p>
          </table:table-cell>
          <table:table-cell office:value-type="string">
            <text:p>1.738</text:p>
          </table:table-cell>
          <table:table-cell office:value-type="string">
            <text:p>3.306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11</text:p>
          </table:table-cell>
          <table:table-cell office:value-type="string">
            <text:p>1.822</text:p>
          </table:table-cell>
          <table:table-cell office:value-type="string">
            <text:p>825</text:p>
          </table:table-cell>
          <table:table-cell office:value-type="string">
            <text:p/>
          </table:table-cell>
          <table:table-cell office:value-type="string">
            <text:p>1.189</text:p>
          </table:table-cell>
          <table:table-cell office:value-type="string">
            <text:p>3.836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12</text:p>
          </table:table-cell>
          <table:table-cell office:value-type="string">
            <text:p>1.031</text:p>
          </table:table-cell>
          <table:table-cell office:value-type="string">
            <text:p>367</text:p>
          </table:table-cell>
          <table:table-cell office:value-type="string">
            <text:p/>
          </table:table-cell>
          <table:table-cell office:value-type="string">
            <text:p>1.467</text:p>
          </table:table-cell>
          <table:table-cell office:value-type="string">
            <text:p>2.8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