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igo_Centro_Gestor</text:p>
          </table:table-cell>
          <table:table-cell office:value-type="string">
            <text:p>Nombre_Centro_Gestor</text:p>
          </table:table-cell>
          <table:table-cell office:value-type="string">
            <text:p>Total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Departamento de Presidencia, Función Pública, Interior y Justicia</text:p>
          </table:table-cell>
          <table:table-cell office:value-type="string">
            <text:p>3649,16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00</text:p>
          </table:table-cell>
          <table:table-cell office:value-type="string">
            <text:p>Secretaría General Técnica</text:p>
          </table:table-cell>
          <table:table-cell office:value-type="string">
            <text:p>3545,64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2000</text:p>
          </table:table-cell>
          <table:table-cell office:value-type="string">
            <text:p>Dirección General de Interior</text:p>
          </table:table-cell>
          <table:table-cell office:value-type="string">
            <text:p>18325,48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2010</text:p>
          </table:table-cell>
          <table:table-cell office:value-type="string">
            <text:p>Sección de Gestión Administrativa y de Personal</text:p>
          </table:table-cell>
          <table:table-cell office:value-type="string">
            <text:p>11132,02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2100</text:p>
          </table:table-cell>
          <table:table-cell office:value-type="string">
            <text:p>Cuerpo de Policía Foral</text:p>
          </table:table-cell>
          <table:table-cell office:value-type="string">
            <text:p>42550,18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2600</text:p>
          </table:table-cell>
          <table:table-cell office:value-type="string">
            <text:p>Escuela de Seguridad y Emergencias de Navarra</text:p>
          </table:table-cell>
          <table:table-cell office:value-type="string">
            <text:p>14269,44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2800</text:p>
          </table:table-cell>
          <table:table-cell office:value-type="string">
            <text:p>Servicio de Bomberos de Navarra-Nafarroako Suhiltzaileak</text:p>
          </table:table-cell>
          <table:table-cell office:value-type="string">
            <text:p>5646,8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940</text:p>
          </table:table-cell>
          <table:table-cell office:value-type="string">
            <text:p>Sección de Parque Móvil</text:p>
          </table:table-cell>
          <table:table-cell office:value-type="string">
            <text:p>449,64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3000</text:p>
          </table:table-cell>
          <table:table-cell office:value-type="string">
            <text:p>Direccion General de Justicia</text:p>
          </table:table-cell>
          <table:table-cell office:value-type="string">
            <text:p>2835,17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4000</text:p>
          </table:table-cell>
          <table:table-cell office:value-type="string">
            <text:p>Dirección General de Función Pública</text:p>
          </table:table-cell>
          <table:table-cell office:value-type="string">
            <text:p>495,21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5000</text:p>
          </table:table-cell>
          <table:table-cell office:value-type="string">
            <text:p>Dirección General de Informática, Telecomunicaciones e Innovación Pública</text:p>
          </table:table-cell>
          <table:table-cell office:value-type="string">
            <text:p>5292,11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0000</text:p>
          </table:table-cell>
          <table:table-cell office:value-type="string">
            <text:p>Departamento de Hacienda y Política Financiera</text:p>
          </table:table-cell>
          <table:table-cell office:value-type="string">
            <text:p>1319,36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0100</text:p>
          </table:table-cell>
          <table:table-cell office:value-type="string">
            <text:p>Secretaría General Técnica</text:p>
          </table:table-cell>
          <table:table-cell office:value-type="string">
            <text:p>8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0300</text:p>
          </table:table-cell>
          <table:table-cell office:value-type="string">
            <text:p>Instituto de Estadística de Navarra</text:p>
          </table:table-cell>
          <table:table-cell office:value-type="string">
            <text:p>812,74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1000</text:p>
          </table:table-cell>
          <table:table-cell office:value-type="string">
            <text:p>Dirección General del Presupuesto</text:p>
          </table:table-cell>
          <table:table-cell office:value-type="string">
            <text:p>165,3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1200</text:p>
          </table:table-cell>
          <table:table-cell office:value-type="string">
            <text:p>Servicio de Intervención General</text:p>
          </table:table-cell>
          <table:table-cell office:value-type="string">
            <text:p>20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1300</text:p>
          </table:table-cell>
          <table:table-cell office:value-type="string">
            <text:p>Servicio de Patrimonio</text:p>
          </table:table-cell>
          <table:table-cell office:value-type="string">
            <text:p>1164,34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1400</text:p>
          </table:table-cell>
          <table:table-cell office:value-type="string">
            <text:p>Servicio de Presupuestos y Política Financiera</text:p>
          </table:table-cell>
          <table:table-cell office:value-type="string">
            <text:p>289,96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7000</text:p>
          </table:table-cell>
          <table:table-cell office:value-type="string">
            <text:p>Hacienda Tributaria de Navarra</text:p>
          </table:table-cell>
          <table:table-cell office:value-type="string">
            <text:p>220,49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7100</text:p>
          </table:table-cell>
          <table:table-cell office:value-type="string">
            <text:p>Servicio de Convenio Económico y Planificación Financiera</text:p>
          </table:table-cell>
          <table:table-cell office:value-type="string">
            <text:p>129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17200</text:p>
          </table:table-cell>
          <table:table-cell office:value-type="string">
            <text:p>Servicio de Desarrollo Normativo y Asesoramiento Jurídico</text:p>
          </table:table-cell>
          <table:table-cell office:value-type="string">
            <text:p>993,03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17700</text:p>
          </table:table-cell>
          <table:table-cell office:value-type="string">
            <text:p>Servicio de Inspección Tributaria</text:p>
          </table:table-cell>
          <table:table-cell office:value-type="string">
            <text:p>289,5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7800</text:p>
          </table:table-cell>
          <table:table-cell office:value-type="string">
            <text:p>Servicio de Recaudación</text:p>
          </table:table-cell>
          <table:table-cell office:value-type="string">
            <text:p>20,54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40000</text:p>
          </table:table-cell>
          <table:table-cell office:value-type="string">
            <text:p>Departamento de Educación</text:p>
          </table:table-cell>
          <table:table-cell office:value-type="string">
            <text:p>1587,74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41000</text:p>
          </table:table-cell>
          <table:table-cell office:value-type="string">
            <text:p>Dirección General de Universidades y Recursos Educativos</text:p>
          </table:table-cell>
          <table:table-cell office:value-type="string">
            <text:p>2031,37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42000</text:p>
          </table:table-cell>
          <table:table-cell office:value-type="string">
            <text:p>Dirección General de Educación</text:p>
          </table:table-cell>
          <table:table-cell office:value-type="string">
            <text:p>118,32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42400</text:p>
          </table:table-cell>
          <table:table-cell office:value-type="string">
            <text:p>Servicio de Multilingüismo y Enseñanzas Artísticas</text:p>
          </table:table-cell>
          <table:table-cell office:value-type="string">
            <text:p>290,29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42410</text:p>
          </table:table-cell>
          <table:table-cell office:value-type="string">
            <text:p>Sección de Euskera</text:p>
          </table:table-cell>
          <table:table-cell office:value-type="string">
            <text:p>21,27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42600</text:p>
          </table:table-cell>
          <table:table-cell office:value-type="string">
            <text:p>Servicio de Formación Profesional</text:p>
          </table:table-cell>
          <table:table-cell office:value-type="string">
            <text:p>47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50000</text:p>
          </table:table-cell>
          <table:table-cell office:value-type="string">
            <text:p>Departamento de Salud</text:p>
          </table:table-cell>
          <table:table-cell office:value-type="string">
            <text:p>344,92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51000</text:p>
          </table:table-cell>
          <table:table-cell office:value-type="string">
            <text:p>Dirección General de Salud</text:p>
          </table:table-cell>
          <table:table-cell office:value-type="string">
            <text:p>1396,94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51110</text:p>
          </table:table-cell>
          <table:table-cell office:value-type="string">
            <text:p>Sección de Inspección de Actividades Sanitarias</text:p>
          </table:table-cell>
          <table:table-cell office:value-type="string">
            <text:p>216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51130</text:p>
          </table:table-cell>
          <table:table-cell office:value-type="string">
            <text:p>Sección de Inspección Farmacéutica</text:p>
          </table:table-cell>
          <table:table-cell office:value-type="string">
            <text:p>101,64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51200</text:p>
          </table:table-cell>
          <table:table-cell office:value-type="string">
            <text:p>Instituto de Salud Pública y Laboral de Navarra</text:p>
          </table:table-cell>
          <table:table-cell office:value-type="string">
            <text:p>4700,09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51300</text:p>
          </table:table-cell>
          <table:table-cell office:value-type="string">
            <text:p>Servicio de Planificación, Evaluación y Gestión del Conocimiento</text:p>
          </table:table-cell>
          <table:table-cell office:value-type="string">
            <text:p>1413,07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52000</text:p>
          </table:table-cell>
          <table:table-cell office:value-type="string">
            <text:p>Dirección-Gerencia del Servicio Navarro de Salud-Osasunbidea</text:p>
          </table:table-cell>
          <table:table-cell office:value-type="string">
            <text:p>4669,57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52200</text:p>
          </table:table-cell>
          <table:table-cell office:value-type="string">
            <text:p>Gerencia del Complejo Hospitalario de Navarra</text:p>
          </table:table-cell>
          <table:table-cell office:value-type="string">
            <text:p>6434,41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52214</text:p>
          </table:table-cell>
          <table:table-cell office:value-type="string">
            <text:p>Banco de Sangre y Tejidos de Navarra</text:p>
          </table:table-cell>
          <table:table-cell office:value-type="string">
            <text:p>468,43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52300</text:p>
          </table:table-cell>
          <table:table-cell office:value-type="string">
            <text:p>Gerencia de Atención Primaria</text:p>
          </table:table-cell>
          <table:table-cell office:value-type="string">
            <text:p>6969,07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52400</text:p>
          </table:table-cell>
          <table:table-cell office:value-type="string">
            <text:p>Gerencia del Área de Salud de Tudela</text:p>
          </table:table-cell>
          <table:table-cell office:value-type="string">
            <text:p>5236,2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52420</text:p>
          </table:table-cell>
          <table:table-cell office:value-type="string">
            <text:p>Servicio de Atención Primaria y Continuidad Asistencial del Área de Salud de Tudela</text:p>
          </table:table-cell>
          <table:table-cell office:value-type="string">
            <text:p>210,14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52500</text:p>
          </table:table-cell>
          <table:table-cell office:value-type="string">
            <text:p>Gerencia del Área de Salud de Estella/Lizarra</text:p>
          </table:table-cell>
          <table:table-cell office:value-type="string">
            <text:p>1538,67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52520</text:p>
          </table:table-cell>
          <table:table-cell office:value-type="string">
            <text:p>Servicio de Atención Primaria y Continuidad Asistencial de Estella/Lizarra</text:p>
          </table:table-cell>
          <table:table-cell office:value-type="string">
            <text:p>430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52602</text:p>
          </table:table-cell>
          <table:table-cell office:value-type="string">
            <text:p>Servicio de Prevención y Riesgos Laborales</text:p>
          </table:table-cell>
          <table:table-cell office:value-type="string">
            <text:p>755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52700</text:p>
          </table:table-cell>
          <table:table-cell office:value-type="string">
            <text:p>Gerencia de Salud Mental</text:p>
          </table:table-cell>
          <table:table-cell office:value-type="string">
            <text:p>6108,4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52800</text:p>
          </table:table-cell>
          <table:table-cell office:value-type="string">
            <text:p>Dirección de Asistencia Sanitaria al Paciente</text:p>
          </table:table-cell>
          <table:table-cell office:value-type="string">
            <text:p>493,07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52822</text:p>
          </table:table-cell>
          <table:table-cell office:value-type="string">
            <text:p>Servicio de Efectividad y Seguridad Asistencial</text:p>
          </table:table-cell>
          <table:table-cell office:value-type="string">
            <text:p>2684,9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52831</text:p>
          </table:table-cell>
          <table:table-cell office:value-type="string">
            <text:p>Servicio de Gestión de la Prestación Farmacéutica</text:p>
          </table:table-cell>
          <table:table-cell office:value-type="string">
            <text:p>2812,18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70000</text:p>
          </table:table-cell>
          <table:table-cell office:value-type="string">
            <text:p>Departamento de Desarrollo Rural, Medio Ambiente y Administración Local</text:p>
          </table:table-cell>
          <table:table-cell office:value-type="string">
            <text:p>3371,92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70100</text:p>
          </table:table-cell>
          <table:table-cell office:value-type="string">
            <text:p>Secretaría General Técnica</text:p>
          </table:table-cell>
          <table:table-cell office:value-type="string">
            <text:p>973,48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70110</text:p>
          </table:table-cell>
          <table:table-cell office:value-type="string">
            <text:p>Sección de Personal y Atención al Ciudadano</text:p>
          </table:table-cell>
          <table:table-cell office:value-type="string">
            <text:p>5316,7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70180</text:p>
          </table:table-cell>
          <table:table-cell office:value-type="string">
            <text:p>Sección de Asistencia Técnica</text:p>
          </table:table-cell>
          <table:table-cell office:value-type="string">
            <text:p>3621,87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71000</text:p>
          </table:table-cell>
          <table:table-cell office:value-type="string">
            <text:p>Dirección General de Desarrollo Rural, Agricultura y Ganadería</text:p>
          </table:table-cell>
          <table:table-cell office:value-type="string">
            <text:p>170,39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71200</text:p>
          </table:table-cell>
          <table:table-cell office:value-type="string">
            <text:p>Servicio de Agricultura</text:p>
          </table:table-cell>
          <table:table-cell office:value-type="string">
            <text:p>2456,03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71300</text:p>
          </table:table-cell>
          <table:table-cell office:value-type="string">
            <text:p>Servicio de Ganadería</text:p>
          </table:table-cell>
          <table:table-cell office:value-type="string">
            <text:p>1515,76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71340</text:p>
          </table:table-cell>
          <table:table-cell office:value-type="string">
            <text:p>Sección de Laboratorio Agroalimentario</text:p>
          </table:table-cell>
          <table:table-cell office:value-type="string">
            <text:p>1639,32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71500</text:p>
          </table:table-cell>
          <table:table-cell office:value-type="string">
            <text:p>Servicio de Infraestructuras Agrarias</text:p>
          </table:table-cell>
          <table:table-cell office:value-type="string">
            <text:p>169,45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71510</text:p>
          </table:table-cell>
          <table:table-cell office:value-type="string">
            <text:p>Sección de Regadíos y Concentración Parcelaria</text:p>
          </table:table-cell>
          <table:table-cell office:value-type="string">
            <text:p>8,48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71600</text:p>
          </table:table-cell>
          <table:table-cell office:value-type="string">
            <text:p>Servicio de Explotaciones Agrarias y Fomento Agroalimentario</text:p>
          </table:table-cell>
          <table:table-cell office:value-type="string">
            <text:p>1021,83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71620</text:p>
          </table:table-cell>
          <table:table-cell office:value-type="string">
            <text:p>Sección de Calidad y Promoción Agroalimentaria</text:p>
          </table:table-cell>
          <table:table-cell office:value-type="string">
            <text:p>119,94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71640</text:p>
          </table:table-cell>
          <table:table-cell office:value-type="string">
            <text:p>Sección de Viticultura y Enología</text:p>
          </table:table-cell>
          <table:table-cell office:value-type="string">
            <text:p>2449,25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71700</text:p>
          </table:table-cell>
          <table:table-cell office:value-type="string">
            <text:p>Servicio de Diversificación y Desarrollo Rural</text:p>
          </table:table-cell>
          <table:table-cell office:value-type="string">
            <text:p>316,78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71710</text:p>
          </table:table-cell>
          <table:table-cell office:value-type="string">
            <text:p>Sección de Planes y Programas</text:p>
          </table:table-cell>
          <table:table-cell office:value-type="string">
            <text:p>68,95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74000</text:p>
          </table:table-cell>
          <table:table-cell office:value-type="string">
            <text:p>Dirección General de Medio Ambiente y Ordenación del Territorio</text:p>
          </table:table-cell>
          <table:table-cell office:value-type="string">
            <text:p>7438,14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74100</text:p>
          </table:table-cell>
          <table:table-cell office:value-type="string">
            <text:p>Servicio de Economía Circular y Agua</text:p>
          </table:table-cell>
          <table:table-cell office:value-type="string">
            <text:p>174,48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74700</text:p>
          </table:table-cell>
          <table:table-cell office:value-type="string">
            <text:p>Servicio de Innovación y Conocimiento en Sostenibilidad Territorial y Ambiental</text:p>
          </table:table-cell>
          <table:table-cell office:value-type="string">
            <text:p>3951,2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78000</text:p>
          </table:table-cell>
          <table:table-cell office:value-type="string">
            <text:p>Dirección General de Administración Local</text:p>
          </table:table-cell>
          <table:table-cell office:value-type="string">
            <text:p>2803,65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78100</text:p>
          </table:table-cell>
          <table:table-cell office:value-type="string">
            <text:p>Servicio de Ordenación Local</text:p>
          </table:table-cell>
          <table:table-cell office:value-type="string">
            <text:p>157,49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80000</text:p>
          </table:table-cell>
          <table:table-cell office:value-type="string">
            <text:p>Departamento de Desarrollo Económico</text:p>
          </table:table-cell>
          <table:table-cell office:value-type="string">
            <text:p>2708,99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80100</text:p>
          </table:table-cell>
          <table:table-cell office:value-type="string">
            <text:p>Secretaría General Técnica</text:p>
          </table:table-cell>
          <table:table-cell office:value-type="string">
            <text:p>534,79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81000</text:p>
          </table:table-cell>
          <table:table-cell office:value-type="string">
            <text:p>Dirección General de Política Económica y Empresarial y Trabajo</text:p>
          </table:table-cell>
          <table:table-cell office:value-type="string">
            <text:p>1070,52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81100</text:p>
          </table:table-cell>
          <table:table-cell office:value-type="string">
            <text:p>Servicio de Política Económica</text:p>
          </table:table-cell>
          <table:table-cell office:value-type="string">
            <text:p>703,42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81210</text:p>
          </table:table-cell>
          <table:table-cell office:value-type="string">
            <text:p>Sección de Fomento de la Inversión</text:p>
          </table:table-cell>
          <table:table-cell office:value-type="string">
            <text:p>333,84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81220</text:p>
          </table:table-cell>
          <table:table-cell office:value-type="string">
            <text:p>Sección de Promoción de la Sociedad de la Información y Sectores Empresariales</text:p>
          </table:table-cell>
          <table:table-cell office:value-type="string">
            <text:p>488,73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81400</text:p>
          </table:table-cell>
          <table:table-cell office:value-type="string">
            <text:p>Servicio de Proyección Internacional</text:p>
          </table:table-cell>
          <table:table-cell office:value-type="string">
            <text:p>17229,2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81500</text:p>
          </table:table-cell>
          <table:table-cell office:value-type="string">
            <text:p>Servicio de Trabajo</text:p>
          </table:table-cell>
          <table:table-cell office:value-type="string">
            <text:p>154,45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82000</text:p>
          </table:table-cell>
          <table:table-cell office:value-type="string">
            <text:p>Dirección General de Industria, Energía e Innovación</text:p>
          </table:table-cell>
          <table:table-cell office:value-type="string">
            <text:p>893,24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82110</text:p>
          </table:table-cell>
          <table:table-cell office:value-type="string">
            <text:p>Sección de Fomento de la Innovación</text:p>
          </table:table-cell>
          <table:table-cell office:value-type="string">
            <text:p>4948,26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82200</text:p>
          </table:table-cell>
          <table:table-cell office:value-type="string">
            <text:p>Servicio de Energía, Minas y Seguridad Industrial</text:p>
          </table:table-cell>
          <table:table-cell office:value-type="string">
            <text:p>3470,73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82300</text:p>
          </table:table-cell>
          <table:table-cell office:value-type="string">
            <text:p>Servicio de Asistencia Jurídica y Administrativa</text:p>
          </table:table-cell>
          <table:table-cell office:value-type="string">
            <text:p>983,16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83000</text:p>
          </table:table-cell>
          <table:table-cell office:value-type="string">
            <text:p>Dirección General de Turismo y Comercio</text:p>
          </table:table-cell>
          <table:table-cell office:value-type="string">
            <text:p>1241,54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83100</text:p>
          </table:table-cell>
          <table:table-cell office:value-type="string">
            <text:p>Servicio de Ordenación y Fomento del Turismo y del Comercio</text:p>
          </table:table-cell>
          <table:table-cell office:value-type="string">
            <text:p>19,2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83200</text:p>
          </table:table-cell>
          <table:table-cell office:value-type="string">
            <text:p>Servicio de Marketing y Desarrollo de Productos Turísticos</text:p>
          </table:table-cell>
          <table:table-cell office:value-type="string">
            <text:p>3903,09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83220</text:p>
          </table:table-cell>
          <table:table-cell office:value-type="string">
            <text:p>Sección de Desarrollo de Productos Turísticos</text:p>
          </table:table-cell>
          <table:table-cell office:value-type="string">
            <text:p>813,81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83300</text:p>
          </table:table-cell>
          <table:table-cell office:value-type="string">
            <text:p>Servicio de Consumo y Arbitraje</text:p>
          </table:table-cell>
          <table:table-cell office:value-type="string">
            <text:p>3761,05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83310</text:p>
          </table:table-cell>
          <table:table-cell office:value-type="string">
            <text:p>Sección de Control de Mercado, Promoción y Defensa de la Competencia</text:p>
          </table:table-cell>
          <table:table-cell office:value-type="string">
            <text:p>1157,56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84000</text:p>
          </table:table-cell>
          <table:table-cell office:value-type="string">
            <text:p>Dirección General de Obras Públicas</text:p>
          </table:table-cell>
          <table:table-cell office:value-type="string">
            <text:p>1068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84100</text:p>
          </table:table-cell>
          <table:table-cell office:value-type="string">
            <text:p>Servicio de Construcción</text:p>
          </table:table-cell>
          <table:table-cell office:value-type="string">
            <text:p>34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84200</text:p>
          </table:table-cell>
          <table:table-cell office:value-type="string">
            <text:p>Servicio de Conservación</text:p>
          </table:table-cell>
          <table:table-cell office:value-type="string">
            <text:p>1167,46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84210</text:p>
          </table:table-cell>
          <table:table-cell office:value-type="string">
            <text:p>Sección de Conservación</text:p>
          </table:table-cell>
          <table:table-cell office:value-type="string">
            <text:p>23,7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84300</text:p>
          </table:table-cell>
          <table:table-cell office:value-type="string">
            <text:p>Servicio de Estudios y Proyectos</text:p>
          </table:table-cell>
          <table:table-cell office:value-type="string">
            <text:p>1153,18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84320</text:p>
          </table:table-cell>
          <table:table-cell office:value-type="string">
            <text:p>Sección de Seguridad en la Construcción y Control de Calidad</text:p>
          </table:table-cell>
          <table:table-cell office:value-type="string">
            <text:p>15,9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84400</text:p>
          </table:table-cell>
          <table:table-cell office:value-type="string">
            <text:p>Servicio de Transportes</text:p>
          </table:table-cell>
          <table:table-cell office:value-type="string">
            <text:p>2167,71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84420</text:p>
          </table:table-cell>
          <table:table-cell office:value-type="string">
            <text:p>Sección de Explotación de Transportes</text:p>
          </table:table-cell>
          <table:table-cell office:value-type="string">
            <text:p>35,54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90000</text:p>
          </table:table-cell>
          <table:table-cell office:value-type="string">
            <text:p>Departamento de Derechos Sociales</text:p>
          </table:table-cell>
          <table:table-cell office:value-type="string">
            <text:p>9598,43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91100</text:p>
          </table:table-cell>
          <table:table-cell office:value-type="string">
            <text:p>Servicio de Garantía de Ingresos y Cooperación al Desarrollo</text:p>
          </table:table-cell>
          <table:table-cell office:value-type="string">
            <text:p>1959,59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92100</text:p>
          </table:table-cell>
          <table:table-cell office:value-type="string">
            <text:p>Servicio del Observatorio de la Realidad Social</text:p>
          </table:table-cell>
          <table:table-cell office:value-type="string">
            <text:p>6944,08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92200</text:p>
          </table:table-cell>
          <table:table-cell office:value-type="string">
            <text:p>Servicio de Calidad e Inspección</text:p>
          </table:table-cell>
          <table:table-cell office:value-type="string">
            <text:p>117,78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93000</text:p>
          </table:table-cell>
          <table:table-cell office:value-type="string">
            <text:p>Agencia Navarra de Autonomía y Desarrollo de las personas</text:p>
          </table:table-cell>
          <table:table-cell office:value-type="string">
            <text:p>10959,2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93100</text:p>
          </table:table-cell>
          <table:table-cell office:value-type="string">
            <text:p>Subdirección de Gestión y Recursos</text:p>
          </table:table-cell>
          <table:table-cell office:value-type="string">
            <text:p>734,13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93300</text:p>
          </table:table-cell>
          <table:table-cell office:value-type="string">
            <text:p>Subdirección de Familia y Menores</text:p>
          </table:table-cell>
          <table:table-cell office:value-type="string">
            <text:p>2115,95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96000</text:p>
          </table:table-cell>
          <table:table-cell office:value-type="string">
            <text:p>Servicio Navarro de Empleo-Nafar Lansare</text:p>
          </table:table-cell>
          <table:table-cell office:value-type="string">
            <text:p>683,43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96300</text:p>
          </table:table-cell>
          <table:table-cell office:value-type="string">
            <text:p>Servicio de Asistencia y Gestión Administrativa</text:p>
          </table:table-cell>
          <table:table-cell office:value-type="string">
            <text:p>5770,86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A0000</text:p>
          </table:table-cell>
          <table:table-cell office:value-type="string">
            <text:p>Departamento de Cultura, Deporte y Juventud</text:p>
          </table:table-cell>
          <table:table-cell office:value-type="string">
            <text:p>1552,36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A2000</text:p>
          </table:table-cell>
          <table:table-cell office:value-type="string">
            <text:p>Dirección General de Cultura-Institución Príncipe de Viana</text:p>
          </table:table-cell>
          <table:table-cell office:value-type="string">
            <text:p>4171,33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A2010</text:p>
          </table:table-cell>
          <table:table-cell office:value-type="string">
            <text:p>Sección de Recursos y Desarrollo Estratégico</text:p>
          </table:table-cell>
          <table:table-cell office:value-type="string">
            <text:p>1377,6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A2100</text:p>
          </table:table-cell>
          <table:table-cell office:value-type="string">
            <text:p>Servicio de Patrimonio Histórico</text:p>
          </table:table-cell>
          <table:table-cell office:value-type="string">
            <text:p>488,69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A2120</text:p>
          </table:table-cell>
          <table:table-cell office:value-type="string">
            <text:p>Sección de Registro, Bienes Muebles y Arqueología</text:p>
          </table:table-cell>
          <table:table-cell office:value-type="string">
            <text:p>294,92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A2200</text:p>
          </table:table-cell>
          <table:table-cell office:value-type="string">
            <text:p>Servicio de Archivos y Patrimonio Documental</text:p>
          </table:table-cell>
          <table:table-cell office:value-type="string">
            <text:p>382,74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A2210</text:p>
          </table:table-cell>
          <table:table-cell office:value-type="string">
            <text:p>Sección de Archivo Real y General de Navarra</text:p>
          </table:table-cell>
          <table:table-cell office:value-type="string">
            <text:p>108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A2300</text:p>
          </table:table-cell>
          <table:table-cell office:value-type="string">
            <text:p>Servicio de Museos</text:p>
          </table:table-cell>
          <table:table-cell office:value-type="string">
            <text:p>5572,33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A2400</text:p>
          </table:table-cell>
          <table:table-cell office:value-type="string">
            <text:p>Servicio de Bibliotecas</text:p>
          </table:table-cell>
          <table:table-cell office:value-type="string">
            <text:p>1779,34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A2500</text:p>
          </table:table-cell>
          <table:table-cell office:value-type="string">
            <text:p>Servicio de Acción Cultural</text:p>
          </table:table-cell>
          <table:table-cell office:value-type="string">
            <text:p>1090,5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A2510</text:p>
          </table:table-cell>
          <table:table-cell office:value-type="string">
            <text:p>Sección de Creación y Difusión Artística</text:p>
          </table:table-cell>
          <table:table-cell office:value-type="string">
            <text:p>2708,47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A5000</text:p>
          </table:table-cell>
          <table:table-cell office:value-type="string">
            <text:p>Dirección-Gerencia del Instituto Navarro de Deporte y Juventud</text:p>
          </table:table-cell>
          <table:table-cell office:value-type="string">
            <text:p>1644,02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A5110</text:p>
          </table:table-cell>
          <table:table-cell office:value-type="string">
            <text:p>Sección de Promoción Deportiva</text:p>
          </table:table-cell>
          <table:table-cell office:value-type="string">
            <text:p>20,87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A5130</text:p>
          </table:table-cell>
          <table:table-cell office:value-type="string">
            <text:p>Centro de Estudios, Investigación y Medicina del Deporte</text:p>
          </table:table-cell>
          <table:table-cell office:value-type="string">
            <text:p>90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A5410</text:p>
          </table:table-cell>
          <table:table-cell office:value-type="string">
            <text:p>Sección de Gestión de Infraestructuras</text:p>
          </table:table-cell>
          <table:table-cell office:value-type="string">
            <text:p>358,68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A5420</text:p>
          </table:table-cell>
          <table:table-cell office:value-type="string">
            <text:p>Sección de Administración y Gestión</text:p>
          </table:table-cell>
          <table:table-cell office:value-type="string">
            <text:p>611,6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B0000</text:p>
          </table:table-cell>
          <table:table-cell office:value-type="string">
            <text:p>Presidenta del Gobierno</text:p>
          </table:table-cell>
          <table:table-cell office:value-type="string">
            <text:p>2543,65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B0001</text:p>
          </table:table-cell>
          <table:table-cell office:value-type="string">
            <text:p>Departamento de Relaciones Ciudadanas e Institucionales</text:p>
          </table:table-cell>
          <table:table-cell office:value-type="string">
            <text:p>2304,78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B0100</text:p>
          </table:table-cell>
          <table:table-cell office:value-type="string">
            <text:p>Secretaría General Técnica</text:p>
          </table:table-cell>
          <table:table-cell office:value-type="string">
            <text:p>858,65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B1000</text:p>
          </table:table-cell>
          <table:table-cell office:value-type="string">
            <text:p>Dirección General de Comunicación y Relaciones Institucionales</text:p>
          </table:table-cell>
          <table:table-cell office:value-type="string">
            <text:p>100,76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B1100</text:p>
          </table:table-cell>
          <table:table-cell office:value-type="string">
            <text:p>Servicio de Comunicación</text:p>
          </table:table-cell>
          <table:table-cell office:value-type="string">
            <text:p>1125,29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B1210</text:p>
          </table:table-cell>
          <table:table-cell office:value-type="string">
            <text:p>Sección de Protocolo</text:p>
          </table:table-cell>
          <table:table-cell office:value-type="string">
            <text:p>7391,62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B1310</text:p>
          </table:table-cell>
          <table:table-cell office:value-type="string">
            <text:p>Sección de Atención Ciudadana</text:p>
          </table:table-cell>
          <table:table-cell office:value-type="string">
            <text:p>680,84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B2000</text:p>
          </table:table-cell>
          <table:table-cell office:value-type="string">
            <text:p>Dirección General de Paz, Convivencia y Derechos Humanos</text:p>
          </table:table-cell>
          <table:table-cell office:value-type="string">
            <text:p>4194,39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B2100</text:p>
          </table:table-cell>
          <table:table-cell office:value-type="string">
            <text:p>Servicio de Memoria y Convivencia</text:p>
          </table:table-cell>
          <table:table-cell office:value-type="string">
            <text:p>446,14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B3000</text:p>
          </table:table-cell>
          <table:table-cell office:value-type="string">
            <text:p>Euskarabidea / Instituto Navarro del Euskera</text:p>
          </table:table-cell>
          <table:table-cell office:value-type="string">
            <text:p>720,22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B3100</text:p>
          </table:table-cell>
          <table:table-cell office:value-type="string">
            <text:p>Servicio de Recursos Lingüísticos</text:p>
          </table:table-cell>
          <table:table-cell office:value-type="string">
            <text:p>184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B3200</text:p>
          </table:table-cell>
          <table:table-cell office:value-type="string">
            <text:p>Servicio de Planificación y Promoción del Euskera</text:p>
          </table:table-cell>
          <table:table-cell office:value-type="string">
            <text:p>64,7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B4000</text:p>
          </table:table-cell>
          <table:table-cell office:value-type="string">
            <text:p>Instituto Navarro para la Igualdad / Nafarroako Berdintasunerako Institutua</text:p>
          </table:table-cell>
          <table:table-cell office:value-type="string">
            <text:p>2780,86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B4200</text:p>
          </table:table-cell>
          <table:table-cell office:value-type="string">
            <text:p>Subdirección de Promoción y Gestión</text:p>
          </table:table-cell>
          <table:table-cell office:value-type="string">
            <text:p>615,88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B5000</text:p>
          </table:table-cell>
          <table:table-cell office:value-type="string">
            <text:p>Delegación del Gobierno de Navarra en Bruselas</text:p>
          </table:table-cell>
          <table:table-cell office:value-type="string">
            <text:p>45726,99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Total General</text:p>
          </table:table-cell>
          <table:table-cell office:value-type="string">
            <text:p/>
          </table:table-cell>
          <table:table-cell office:value-type="string">
            <text:p>390277,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