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recurso</text:p>
          </table:table-cell>
          <table:table-cell office:value-type="string">
            <text:p>URLNombreCast</text:p>
          </table:table-cell>
          <table:table-cell office:value-type="string">
            <text:p>Nombre</text:p>
          </table:table-cell>
          <table:table-cell office:value-type="string">
            <text:p>URLNombreBuscador</text:p>
          </table:table-cell>
          <table:table-cell office:value-type="string">
            <text:p>CodCategoria</text:p>
          </table:table-cell>
          <table:table-cell office:value-type="string">
            <text:p>IdRecursoCategoria</text:p>
          </table:table-cell>
          <table:table-cell office:value-type="string">
            <text:p>IDCATEGORIA</text:p>
          </table:table-cell>
          <table:table-cell office:value-type="string">
            <text:p>TIPO</text:p>
          </table:table-cell>
          <table:table-cell office:value-type="string">
            <text:p>NombreLocalidad</text:p>
          </table:table-cell>
          <table:table-cell office:value-type="string">
            <text:p>DescripZona</text:p>
          </table:table-cell>
          <table:table-cell office:value-type="string">
            <text:p>Path</text:p>
          </table:table-cell>
          <table:table-cell office:value-type="string">
            <text:p>ImgFichero</text:p>
          </table:table-cell>
          <table:table-cell office:value-type="string">
            <text:p>Distancia</text:p>
          </table:table-cell>
          <table:table-cell office:value-type="string">
            <text:p>GEORR_X</text:p>
          </table:table-cell>
          <table:table-cell office:value-type="string">
            <text:p>GEORR_Y</text:p>
          </table:table-cell>
          <table:table-cell office:value-type="string">
            <text:p>DIPLOMACOMPROMISO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3058">
            <text:p>3058</text:p>
          </table:table-cell>
          <table:table-cell office:value-type="string">
            <text:p>Bosque de Orgi</text:p>
          </table:table-cell>
          <table:table-cell office:value-type="string">
            <text:p>Bosque de Orgi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02">
            <text:p>4202</text:p>
          </table:table-cell>
          <table:table-cell office:value-type="float" office:value="5010100">
            <text:p>5010100</text:p>
          </table:table-cell>
          <table:table-cell office:value-type="string">
            <text:p>Bosques</text:p>
          </table:table-cell>
          <table:table-cell office:value-type="string">
            <text:p>LIZASO</text:p>
          </table:table-cell>
          <table:table-cell office:value-type="string">
            <text:p>Pirineos</text:p>
          </table:table-cell>
          <table:table-cell office:value-type="string">
            <text:p>05\01\01\00\</text:p>
          </table:table-cell>
          <table:table-cell office:value-type="string">
            <text:p>3058FotoTH2.JPG</text:p>
          </table:table-cell>
          <table:table-cell office:value-type="string">
            <text:p/>
          </table:table-cell>
          <table:table-cell office:value-type="float" office:value="607687">
            <text:p>607687</text:p>
          </table:table-cell>
          <table:table-cell office:value-type="float" office:value="4757755">
            <text:p>4757755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">
            <text:p>2</text:p>
          </table:table-cell>
          <table:table-cell office:value-type="float" office:value="3124">
            <text:p>3124</text:p>
          </table:table-cell>
          <table:table-cell office:value-type="string">
            <text:p>Bosque Quinto Real</text:p>
          </table:table-cell>
          <table:table-cell office:value-type="string">
            <text:p>Bosque Quinto Real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15">
            <text:p>4215</text:p>
          </table:table-cell>
          <table:table-cell office:value-type="float" office:value="5010100">
            <text:p>5010100</text:p>
          </table:table-cell>
          <table:table-cell office:value-type="string">
            <text:p>Bosqu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1\00\</text:p>
          </table:table-cell>
          <table:table-cell office:value-type="string">
            <text:p>3124FotoTH1.jpg</text:p>
          </table:table-cell>
          <table:table-cell office:value-type="string">
            <text:p/>
          </table:table-cell>
          <table:table-cell office:value-type="float" office:value="621135">
            <text:p>621135</text:p>
          </table:table-cell>
          <table:table-cell office:value-type="float" office:value="4763434">
            <text:p>4763434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">
            <text:p>3</text:p>
          </table:table-cell>
          <table:table-cell office:value-type="float" office:value="5832">
            <text:p>5832</text:p>
          </table:table-cell>
          <table:table-cell office:value-type="string">
            <text:p>Camino Natural Vía verde del ferrocarril Vasco Navarro</text:p>
          </table:table-cell>
          <table:table-cell office:value-type="string">
            <text:p>Camino Natural Vía verde del ferrocarril Vasco Navarro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8568">
            <text:p>8568</text:p>
          </table:table-cell>
          <table:table-cell office:value-type="float" office:value="5011400">
            <text:p>5011400</text:p>
          </table:table-cell>
          <table:table-cell office:value-type="string">
            <text:p>Vía verde / Camino natural</text:p>
          </table:table-cell>
          <table:table-cell office:value-type="string">
            <text:p>ZÚÑIGA</text:p>
          </table:table-cell>
          <table:table-cell office:value-type="string">
            <text:p>Zona Media</text:p>
          </table:table-cell>
          <table:table-cell office:value-type="string">
            <text:p>03\02\01\00\</text:p>
          </table:table-cell>
          <table:table-cell office:value-type="string">
            <text:p>5832FotoTH1.JPG</text:p>
          </table:table-cell>
          <table:table-cell office:value-type="string">
            <text:p/>
          </table:table-cell>
          <table:table-cell office:value-type="float" office:value="578999">
            <text:p>578999</text:p>
          </table:table-cell>
          <table:table-cell office:value-type="float" office:value="4724873">
            <text:p>4724873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4110">
            <text:p>4110</text:p>
          </table:table-cell>
          <table:table-cell office:value-type="string">
            <text:p>Camino Natural Vía Verde del Plazaola</text:p>
          </table:table-cell>
          <table:table-cell office:value-type="string">
            <text:p>Camino Natural Vía Verde del Plazaol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8567">
            <text:p>8567</text:p>
          </table:table-cell>
          <table:table-cell office:value-type="float" office:value="5011400">
            <text:p>5011400</text:p>
          </table:table-cell>
          <table:table-cell office:value-type="string">
            <text:p>Vía verde / Camino natural</text:p>
          </table:table-cell>
          <table:table-cell office:value-type="string">
            <text:p>LEKUNBERRI</text:p>
          </table:table-cell>
          <table:table-cell office:value-type="string">
            <text:p>Pirineos</text:p>
          </table:table-cell>
          <table:table-cell office:value-type="string">
            <text:p>03\02\01\00\</text:p>
          </table:table-cell>
          <table:table-cell office:value-type="string">
            <text:p>4110FotoTH1.JPG</text:p>
          </table:table-cell>
          <table:table-cell office:value-type="string">
            <text:p/>
          </table:table-cell>
          <table:table-cell office:value-type="float" office:value="590506">
            <text:p>590506</text:p>
          </table:table-cell>
          <table:table-cell office:value-type="float" office:value="4761579">
            <text:p>4761579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">
            <text:p>5</text:p>
          </table:table-cell>
          <table:table-cell office:value-type="float" office:value="4111">
            <text:p>4111</text:p>
          </table:table-cell>
          <table:table-cell office:value-type="string">
            <text:p>Camino Natural Vía Verde del Tarazonica</text:p>
          </table:table-cell>
          <table:table-cell office:value-type="string">
            <text:p>Camino Natural Vía Verde del Tarazonic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8572">
            <text:p>8572</text:p>
          </table:table-cell>
          <table:table-cell office:value-type="float" office:value="5011400">
            <text:p>5011400</text:p>
          </table:table-cell>
          <table:table-cell office:value-type="string">
            <text:p>Vía verde / Camino natural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03\02\01\00\</text:p>
          </table:table-cell>
          <table:table-cell office:value-type="string">
            <text:p>4111FotoTH1.JPG</text:p>
          </table:table-cell>
          <table:table-cell office:value-type="string">
            <text:p/>
          </table:table-cell>
          <table:table-cell office:value-type="float" office:value="616058">
            <text:p>616058</text:p>
          </table:table-cell>
          <table:table-cell office:value-type="float" office:value="4657269">
            <text:p>4657269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">
            <text:p>6</text:p>
          </table:table-cell>
          <table:table-cell office:value-type="float" office:value="3308">
            <text:p>3308</text:p>
          </table:table-cell>
          <table:table-cell office:value-type="string">
            <text:p>Campus Universitarios</text:p>
          </table:table-cell>
          <table:table-cell office:value-type="string">
            <text:p>Campus Universitarios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27">
            <text:p>4227</text:p>
          </table:table-cell>
          <table:table-cell office:value-type="float" office:value="5011500">
            <text:p>5011500</text:p>
          </table:table-cell>
          <table:table-cell office:value-type="string">
            <text:p>Parques y jardines</text:p>
          </table:table-cell>
          <table:table-cell office:value-type="string">
            <text:p>PAMPLONA</text:p>
          </table:table-cell>
          <table:table-cell office:value-type="string">
            <text:p>Cuenca de Pamplona</text:p>
          </table:table-cell>
          <table:table-cell office:value-type="string">
            <text:p>05\01\08\00\</text:p>
          </table:table-cell>
          <table:table-cell office:value-type="string">
            <text:p>3308FotoTH1.jpg</text:p>
          </table:table-cell>
          <table:table-cell office:value-type="string">
            <text:p/>
          </table:table-cell>
          <table:table-cell office:value-type="float" office:value="609659">
            <text:p>609659</text:p>
          </table:table-cell>
          <table:table-cell office:value-type="float" office:value="4739762">
            <text:p>4739762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">
            <text:p>7</text:p>
          </table:table-cell>
          <table:table-cell office:value-type="float" office:value="5871">
            <text:p>5871</text:p>
          </table:table-cell>
          <table:table-cell office:value-type="string">
            <text:p>Cascada del Cubo</text:p>
          </table:table-cell>
          <table:table-cell office:value-type="string">
            <text:p>Cascada del Cubo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8881">
            <text:p>8881</text:p>
          </table:table-cell>
          <table:table-cell office:value-type="float" office:value="5010300">
            <text:p>5010300</text:p>
          </table:table-cell>
          <table:table-cell office:value-type="string">
            <text:p>Nacederos y ríos</text:p>
          </table:table-cell>
          <table:table-cell office:value-type="string">
            <text:p>OCHAGAVÍA</text:p>
          </table:table-cell>
          <table:table-cell office:value-type="string">
            <text:p>Pirineos</text:p>
          </table:table-cell>
          <table:table-cell office:value-type="string">
            <text:p>03\02\01\00\</text:p>
          </table:table-cell>
          <table:table-cell office:value-type="string">
            <text:p>5871FotoTH1.JPG</text:p>
          </table:table-cell>
          <table:table-cell office:value-type="string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>
            <text:p>NO</text:p>
          </table:table-cell>
        </table:table-row>
        <table:table-row>
          <table:table-cell office:value-type="float" office:value="8">
            <text:p>8</text:p>
          </table:table-cell>
          <table:table-cell office:value-type="float" office:value="5041">
            <text:p>5041</text:p>
          </table:table-cell>
          <table:table-cell office:value-type="string">
            <text:p>Comarca de la Sakana</text:p>
          </table:table-cell>
          <table:table-cell office:value-type="string">
            <text:p>Comarca de la Sakan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46">
            <text:p>4246</text:p>
          </table:table-cell>
          <table:table-cell office:value-type="float" office:value="5010600">
            <text:p>5010600</text:p>
          </table:table-cell>
          <table:table-cell office:value-type="string">
            <text:p>Valles</text:p>
          </table:table-cell>
          <table:table-cell office:value-type="string">
            <text:p>LAKUNTZA</text:p>
          </table:table-cell>
          <table:table-cell office:value-type="string">
            <text:p>Pirineos</text:p>
          </table:table-cell>
          <table:table-cell office:value-type="string">
            <text:p>05\01\06\00\</text:p>
          </table:table-cell>
          <table:table-cell office:value-type="string">
            <text:p>5041FotoTH1.jpg</text:p>
          </table:table-cell>
          <table:table-cell office:value-type="string">
            <text:p/>
          </table:table-cell>
          <table:table-cell office:value-type="float" office:value="567527">
            <text:p>567527</text:p>
          </table:table-cell>
          <table:table-cell office:value-type="float" office:value="4749282">
            <text:p>4749282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">
            <text:p>9</text:p>
          </table:table-cell>
          <table:table-cell office:value-type="float" office:value="3126">
            <text:p>3126</text:p>
          </table:table-cell>
          <table:table-cell office:value-type="string">
            <text:p>Cueva de Mendukilo</text:p>
          </table:table-cell>
          <table:table-cell office:value-type="string">
            <text:p>Cueva de Mendukilo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17">
            <text:p>4217</text:p>
          </table:table-cell>
          <table:table-cell office:value-type="float" office:value="5010700">
            <text:p>5010700</text:p>
          </table:table-cell>
          <table:table-cell office:value-type="string">
            <text:p>Cuevas</text:p>
          </table:table-cell>
          <table:table-cell office:value-type="string">
            <text:p>ASTITZ</text:p>
          </table:table-cell>
          <table:table-cell office:value-type="string">
            <text:p>Pirineos</text:p>
          </table:table-cell>
          <table:table-cell office:value-type="string">
            <text:p>05\01\07\00\</text:p>
          </table:table-cell>
          <table:table-cell office:value-type="string">
            <text:p>3126FotoTH2.jpg</text:p>
          </table:table-cell>
          <table:table-cell office:value-type="string">
            <text:p/>
          </table:table-cell>
          <table:table-cell office:value-type="float" office:value="589891">
            <text:p>589891</text:p>
          </table:table-cell>
          <table:table-cell office:value-type="float" office:value="4758577">
            <text:p>4758577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">
            <text:p>10</text:p>
          </table:table-cell>
          <table:table-cell office:value-type="float" office:value="3295">
            <text:p>3295</text:p>
          </table:table-cell>
          <table:table-cell office:value-type="string">
            <text:p>Cueva de Zugarramurdi</text:p>
          </table:table-cell>
          <table:table-cell office:value-type="string">
            <text:p>Cueva de Zugarramurdi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26">
            <text:p>4226</text:p>
          </table:table-cell>
          <table:table-cell office:value-type="float" office:value="5010700">
            <text:p>5010700</text:p>
          </table:table-cell>
          <table:table-cell office:value-type="string">
            <text:p>Cuevas</text:p>
          </table:table-cell>
          <table:table-cell office:value-type="string">
            <text:p>ZUGARRAMURDI</text:p>
          </table:table-cell>
          <table:table-cell office:value-type="string">
            <text:p>Pirineos</text:p>
          </table:table-cell>
          <table:table-cell office:value-type="string">
            <text:p>05\01\07\00\</text:p>
          </table:table-cell>
          <table:table-cell office:value-type="string">
            <text:p>3295FotoTH1.jpg</text:p>
          </table:table-cell>
          <table:table-cell office:value-type="string">
            <text:p/>
          </table:table-cell>
          <table:table-cell office:value-type="float" office:value="617885">
            <text:p>617885</text:p>
          </table:table-cell>
          <table:table-cell office:value-type="float" office:value="4791683">
            <text:p>4791683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">
            <text:p>11</text:p>
          </table:table-cell>
          <table:table-cell office:value-type="float" office:value="3037">
            <text:p>3037</text:p>
          </table:table-cell>
          <table:table-cell office:value-type="string">
            <text:p>Cuevas de Urdazubi/Urdax</text:p>
          </table:table-cell>
          <table:table-cell office:value-type="string">
            <text:p>Cuevas de Urdazubi/Urdax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198">
            <text:p>4198</text:p>
          </table:table-cell>
          <table:table-cell office:value-type="float" office:value="5010700">
            <text:p>5010700</text:p>
          </table:table-cell>
          <table:table-cell office:value-type="string">
            <text:p>Cuevas</text:p>
          </table:table-cell>
          <table:table-cell office:value-type="string">
            <text:p>URDAZUBI/URDAX</text:p>
          </table:table-cell>
          <table:table-cell office:value-type="string">
            <text:p>Pirineos</text:p>
          </table:table-cell>
          <table:table-cell office:value-type="string">
            <text:p>05\01\07\00\</text:p>
          </table:table-cell>
          <table:table-cell office:value-type="string">
            <text:p>3037FotoTH1.jpg</text:p>
          </table:table-cell>
          <table:table-cell office:value-type="string">
            <text:p/>
          </table:table-cell>
          <table:table-cell office:value-type="float" office:value="620730">
            <text:p>620730</text:p>
          </table:table-cell>
          <table:table-cell office:value-type="float" office:value="4792631">
            <text:p>4792631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">
            <text:p>12</text:p>
          </table:table-cell>
          <table:table-cell office:value-type="float" office:value="3116">
            <text:p>3116</text:p>
          </table:table-cell>
          <table:table-cell office:value-type="string">
            <text:p>Embalse de Alloz</text:p>
          </table:table-cell>
          <table:table-cell office:value-type="string">
            <text:p>Embalse de Alloz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12">
            <text:p>4212</text:p>
          </table:table-cell>
          <table:table-cell office:value-type="float" office:value="5010400">
            <text:p>5010400</text:p>
          </table:table-cell>
          <table:table-cell office:value-type="string">
            <text:p>Lagos y embalses</text:p>
          </table:table-cell>
          <table:table-cell office:value-type="string">
            <text:p>ALLOZ</text:p>
          </table:table-cell>
          <table:table-cell office:value-type="string">
            <text:p>Zona Media</text:p>
          </table:table-cell>
          <table:table-cell office:value-type="string">
            <text:p>05\01\04\00\</text:p>
          </table:table-cell>
          <table:table-cell office:value-type="string">
            <text:p>3116FotoTH1.jpg</text:p>
          </table:table-cell>
          <table:table-cell office:value-type="string">
            <text:p/>
          </table:table-cell>
          <table:table-cell office:value-type="float" office:value="587048">
            <text:p>587048</text:p>
          </table:table-cell>
          <table:table-cell office:value-type="float" office:value="4730424">
            <text:p>4730424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">
            <text:p>13</text:p>
          </table:table-cell>
          <table:table-cell office:value-type="float" office:value="5416">
            <text:p>5416</text:p>
          </table:table-cell>
          <table:table-cell office:value-type="string">
            <text:p>Embalse de las Cañas y Observatorio de Aves el Bordón</text:p>
          </table:table-cell>
          <table:table-cell office:value-type="string">
            <text:p>Embalse de las Cañas y Observatorio de Aves el Bordón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54">
            <text:p>4254</text:p>
          </table:table-cell>
          <table:table-cell office:value-type="float" office:value="5010400">
            <text:p>5010400</text:p>
          </table:table-cell>
          <table:table-cell office:value-type="string">
            <text:p>Lagos y embalses</text:p>
          </table:table-cell>
          <table:table-cell office:value-type="string">
            <text:p>VIANA</text:p>
          </table:table-cell>
          <table:table-cell office:value-type="string">
            <text:p>Zona Media</text:p>
          </table:table-cell>
          <table:table-cell office:value-type="string">
            <text:p>05\01\04\00\</text:p>
          </table:table-cell>
          <table:table-cell office:value-type="string">
            <text:p>5416FotoTH1.jpg</text:p>
          </table:table-cell>
          <table:table-cell office:value-type="string">
            <text:p/>
          </table:table-cell>
          <table:table-cell office:value-type="float" office:value="549449">
            <text:p>549449</text:p>
          </table:table-cell>
          <table:table-cell office:value-type="float" office:value="4703636">
            <text:p>4703636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">
            <text:p>14</text:p>
          </table:table-cell>
          <table:table-cell office:value-type="float" office:value="3117">
            <text:p>3117</text:p>
          </table:table-cell>
          <table:table-cell office:value-type="string">
            <text:p>Embalse de Yesa</text:p>
          </table:table-cell>
          <table:table-cell office:value-type="string">
            <text:p>Embalse de Yes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13">
            <text:p>4213</text:p>
          </table:table-cell>
          <table:table-cell office:value-type="float" office:value="5010400">
            <text:p>5010400</text:p>
          </table:table-cell>
          <table:table-cell office:value-type="string">
            <text:p>Lagos y embalses</text:p>
          </table:table-cell>
          <table:table-cell office:value-type="string">
            <text:p>YESA</text:p>
          </table:table-cell>
          <table:table-cell office:value-type="string">
            <text:p>Zona Media</text:p>
          </table:table-cell>
          <table:table-cell office:value-type="string">
            <text:p>05\01\04\00\</text:p>
          </table:table-cell>
          <table:table-cell office:value-type="string">
            <text:p>3117FotoTH1.jpg</text:p>
          </table:table-cell>
          <table:table-cell office:value-type="string">
            <text:p/>
          </table:table-cell>
          <table:table-cell office:value-type="float" office:value="656034">
            <text:p>656034</text:p>
          </table:table-cell>
          <table:table-cell office:value-type="float" office:value="4718770">
            <text:p>4718770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">
            <text:p>15</text:p>
          </table:table-cell>
          <table:table-cell office:value-type="float" office:value="4427">
            <text:p>4427</text:p>
          </table:table-cell>
          <table:table-cell office:value-type="string">
            <text:p>Embalses de Leurtza</text:p>
          </table:table-cell>
          <table:table-cell office:value-type="string">
            <text:p>Embalses de Leurtz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40">
            <text:p>4240</text:p>
          </table:table-cell>
          <table:table-cell office:value-type="float" office:value="5010400">
            <text:p>5010400</text:p>
          </table:table-cell>
          <table:table-cell office:value-type="string">
            <text:p>Lagos y embalses</text:p>
          </table:table-cell>
          <table:table-cell office:value-type="string">
            <text:p>URROZ</text:p>
          </table:table-cell>
          <table:table-cell office:value-type="string">
            <text:p>Pirineos</text:p>
          </table:table-cell>
          <table:table-cell office:value-type="string">
            <text:p>05\01\04\00\</text:p>
          </table:table-cell>
          <table:table-cell office:value-type="string">
            <text:p>4427FotoTH1.jpg</text:p>
          </table:table-cell>
          <table:table-cell office:value-type="string">
            <text:p/>
          </table:table-cell>
          <table:table-cell office:value-type="float" office:value="604734">
            <text:p>604734</text:p>
          </table:table-cell>
          <table:table-cell office:value-type="float" office:value="4769459">
            <text:p>4769459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">
            <text:p>16</text:p>
          </table:table-cell>
          <table:table-cell office:value-type="float" office:value="3035">
            <text:p>3035</text:p>
          </table:table-cell>
          <table:table-cell office:value-type="string">
            <text:p>Foz de Arbaiun</text:p>
          </table:table-cell>
          <table:table-cell office:value-type="string">
            <text:p>Foz de Arbaiun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196">
            <text:p>4196</text:p>
          </table:table-cell>
          <table:table-cell office:value-type="float" office:value="5010200">
            <text:p>5010200</text:p>
          </table:table-cell>
          <table:table-cell office:value-type="string">
            <text:p>Cañones</text:p>
          </table:table-cell>
          <table:table-cell office:value-type="string">
            <text:p>USÚN</text:p>
          </table:table-cell>
          <table:table-cell office:value-type="string">
            <text:p>Pirineos</text:p>
          </table:table-cell>
          <table:table-cell office:value-type="string">
            <text:p>05\01\02\00\</text:p>
          </table:table-cell>
          <table:table-cell office:value-type="string">
            <text:p>3035FotoTH1.jpg</text:p>
          </table:table-cell>
          <table:table-cell office:value-type="string">
            <text:p/>
          </table:table-cell>
          <table:table-cell office:value-type="float" office:value="648497">
            <text:p>648497</text:p>
          </table:table-cell>
          <table:table-cell office:value-type="float" office:value="4725588">
            <text:p>4725588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">
            <text:p>17</text:p>
          </table:table-cell>
          <table:table-cell office:value-type="float" office:value="3039">
            <text:p>3039</text:p>
          </table:table-cell>
          <table:table-cell office:value-type="string">
            <text:p>Foz de Lumbier</text:p>
          </table:table-cell>
          <table:table-cell office:value-type="string">
            <text:p>Foz de Lumbier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199">
            <text:p>4199</text:p>
          </table:table-cell>
          <table:table-cell office:value-type="float" office:value="5010200">
            <text:p>5010200</text:p>
          </table:table-cell>
          <table:table-cell office:value-type="string">
            <text:p>Cañones</text:p>
          </table:table-cell>
          <table:table-cell office:value-type="string">
            <text:p>LUMBIER</text:p>
          </table:table-cell>
          <table:table-cell office:value-type="string">
            <text:p>Pirineos</text:p>
          </table:table-cell>
          <table:table-cell office:value-type="string">
            <text:p>05\01\02\00\</text:p>
          </table:table-cell>
          <table:table-cell office:value-type="string">
            <text:p>3039FotoTH1.jpg</text:p>
          </table:table-cell>
          <table:table-cell office:value-type="string">
            <text:p/>
          </table:table-cell>
          <table:table-cell office:value-type="float" office:value="639117">
            <text:p>639117</text:p>
          </table:table-cell>
          <table:table-cell office:value-type="float" office:value="4721521">
            <text:p>4721521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8">
            <text:p>18</text:p>
          </table:table-cell>
          <table:table-cell office:value-type="float" office:value="3015">
            <text:p>3015</text:p>
          </table:table-cell>
          <table:table-cell office:value-type="string">
            <text:p>Jardines de la Taconera</text:p>
          </table:table-cell>
          <table:table-cell office:value-type="string">
            <text:p>Jardines de la Taconer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191">
            <text:p>4191</text:p>
          </table:table-cell>
          <table:table-cell office:value-type="float" office:value="5011500">
            <text:p>5011500</text:p>
          </table:table-cell>
          <table:table-cell office:value-type="string">
            <text:p>Parques y jardines</text:p>
          </table:table-cell>
          <table:table-cell office:value-type="string">
            <text:p>PAMPLONA</text:p>
          </table:table-cell>
          <table:table-cell office:value-type="string">
            <text:p>Cuenca de Pamplona</text:p>
          </table:table-cell>
          <table:table-cell office:value-type="string">
            <text:p>05\01\15\00\</text:p>
          </table:table-cell>
          <table:table-cell office:value-type="string">
            <text:p>3015FotoTH4.JPG</text:p>
          </table:table-cell>
          <table:table-cell office:value-type="string">
            <text:p/>
          </table:table-cell>
          <table:table-cell office:value-type="float" office:value="610279">
            <text:p>610279</text:p>
          </table:table-cell>
          <table:table-cell office:value-type="float" office:value="4741355">
            <text:p>4741355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9">
            <text:p>19</text:p>
          </table:table-cell>
          <table:table-cell office:value-type="float" office:value="3005">
            <text:p>3005</text:p>
          </table:table-cell>
          <table:table-cell office:value-type="string">
            <text:p>La Ciudadela</text:p>
          </table:table-cell>
          <table:table-cell office:value-type="string">
            <text:p>La Ciudadel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188">
            <text:p>4188</text:p>
          </table:table-cell>
          <table:table-cell office:value-type="float" office:value="5011500">
            <text:p>5011500</text:p>
          </table:table-cell>
          <table:table-cell office:value-type="string">
            <text:p>Parques y jardines</text:p>
          </table:table-cell>
          <table:table-cell office:value-type="string">
            <text:p>PAMPLONA</text:p>
          </table:table-cell>
          <table:table-cell office:value-type="string">
            <text:p>Cuenca de Pamplona</text:p>
          </table:table-cell>
          <table:table-cell office:value-type="string">
            <text:p>05\01\08\00\</text:p>
          </table:table-cell>
          <table:table-cell office:value-type="string">
            <text:p>3005FotoTH1.jpg</text:p>
          </table:table-cell>
          <table:table-cell office:value-type="string">
            <text:p/>
          </table:table-cell>
          <table:table-cell office:value-type="float" office:value="610374">
            <text:p>610374</text:p>
          </table:table-cell>
          <table:table-cell office:value-type="float" office:value="4740814">
            <text:p>4740814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0">
            <text:p>20</text:p>
          </table:table-cell>
          <table:table-cell office:value-type="float" office:value="7350">
            <text:p>7350</text:p>
          </table:table-cell>
          <table:table-cell office:value-type="string">
            <text:p>La Mesa de los Tres Reyes</text:p>
          </table:table-cell>
          <table:table-cell office:value-type="string">
            <text:p>La Mesa de los Tres Reyes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7285">
            <text:p>7285</text:p>
          </table:table-cell>
          <table:table-cell office:value-type="float" office:value="5010500">
            <text:p>5010500</text:p>
          </table:table-cell>
          <table:table-cell office:value-type="string">
            <text:p>Montes y sierras</text:p>
          </table:table-cell>
          <table:table-cell office:value-type="string">
            <text:p/>
          </table:table-cell>
          <table:table-cell office:value-type="string">
            <text:p>Pirineos</text:p>
          </table:table-cell>
          <table:table-cell office:value-type="string">
            <text:p>05\01\05\00\</text:p>
          </table:table-cell>
          <table:table-cell office:value-type="string">
            <text:p>7350FotoTH1.JPG</text:p>
          </table:table-cell>
          <table:table-cell office:value-type="string">
            <text:p/>
          </table:table-cell>
          <table:table-cell office:value-type="float" office:value="684220">
            <text:p>684220</text:p>
          </table:table-cell>
          <table:table-cell office:value-type="float" office:value="4754446">
            <text:p>4754446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1">
            <text:p>21</text:p>
          </table:table-cell>
          <table:table-cell office:value-type="float" office:value="3041">
            <text:p>3041</text:p>
          </table:table-cell>
          <table:table-cell office:value-type="string">
            <text:p>La Selva de Irati</text:p>
          </table:table-cell>
          <table:table-cell office:value-type="string">
            <text:p>La Selva de Irati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00">
            <text:p>4200</text:p>
          </table:table-cell>
          <table:table-cell office:value-type="float" office:value="5010100">
            <text:p>5010100</text:p>
          </table:table-cell>
          <table:table-cell office:value-type="string">
            <text:p>Bosqu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1\00\</text:p>
          </table:table-cell>
          <table:table-cell office:value-type="string">
            <text:p>3041FotoTH1.JPG</text:p>
          </table:table-cell>
          <table:table-cell office:value-type="string">
            <text:p/>
          </table:table-cell>
          <table:table-cell office:value-type="float" office:value="647096">
            <text:p>647096</text:p>
          </table:table-cell>
          <table:table-cell office:value-type="float" office:value="4760684">
            <text:p>4760684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2">
            <text:p>22</text:p>
          </table:table-cell>
          <table:table-cell office:value-type="float" office:value="3171">
            <text:p>3171</text:p>
          </table:table-cell>
          <table:table-cell office:value-type="string">
            <text:p>La Valdorba</text:p>
          </table:table-cell>
          <table:table-cell office:value-type="string">
            <text:p>La Valdorb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23">
            <text:p>4223</text:p>
          </table:table-cell>
          <table:table-cell office:value-type="float" office:value="5010600">
            <text:p>5010600</text:p>
          </table:table-cell>
          <table:table-cell office:value-type="string">
            <text:p>Valles</text:p>
          </table:table-cell>
          <table:table-cell office:value-type="string">
            <text:p>GARÍNOAIN</text:p>
          </table:table-cell>
          <table:table-cell office:value-type="string">
            <text:p>Zona Media</text:p>
          </table:table-cell>
          <table:table-cell office:value-type="string">
            <text:p>05\01\06\00\</text:p>
          </table:table-cell>
          <table:table-cell office:value-type="string">
            <text:p>3171FotoTH10.jpg</text:p>
          </table:table-cell>
          <table:table-cell office:value-type="string">
            <text:p/>
          </table:table-cell>
          <table:table-cell office:value-type="float" office:value="615519">
            <text:p>615519</text:p>
          </table:table-cell>
          <table:table-cell office:value-type="float" office:value="4718525">
            <text:p>4718525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3">
            <text:p>23</text:p>
          </table:table-cell>
          <table:table-cell office:value-type="float" office:value="3148">
            <text:p>3148</text:p>
          </table:table-cell>
          <table:table-cell office:value-type="string">
            <text:p>Laguna de Pitillas y observatorio de aves</text:p>
          </table:table-cell>
          <table:table-cell office:value-type="string">
            <text:p>Laguna de Pitillas y observatorio de aves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21">
            <text:p>4221</text:p>
          </table:table-cell>
          <table:table-cell office:value-type="float" office:value="5010400">
            <text:p>5010400</text:p>
          </table:table-cell>
          <table:table-cell office:value-type="string">
            <text:p>Lagos y embalses</text:p>
          </table:table-cell>
          <table:table-cell office:value-type="string">
            <text:p>PITILLAS</text:p>
          </table:table-cell>
          <table:table-cell office:value-type="string">
            <text:p>Zona Media</text:p>
          </table:table-cell>
          <table:table-cell office:value-type="string">
            <text:p>05\01\04\00\</text:p>
          </table:table-cell>
          <table:table-cell office:value-type="string">
            <text:p>3148FotoTH1.jpg</text:p>
          </table:table-cell>
          <table:table-cell office:value-type="string">
            <text:p/>
          </table:table-cell>
          <table:table-cell office:value-type="float" office:value="616606">
            <text:p>616606</text:p>
          </table:table-cell>
          <table:table-cell office:value-type="float" office:value="4696624">
            <text:p>4696624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4">
            <text:p>24</text:p>
          </table:table-cell>
          <table:table-cell office:value-type="float" office:value="5226">
            <text:p>5226</text:p>
          </table:table-cell>
          <table:table-cell office:value-type="string">
            <text:p>Laguna Lor</text:p>
          </table:table-cell>
          <table:table-cell office:value-type="string">
            <text:p>Laguna Lor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48">
            <text:p>4248</text:p>
          </table:table-cell>
          <table:table-cell office:value-type="float" office:value="5010400">
            <text:p>5010400</text:p>
          </table:table-cell>
          <table:table-cell office:value-type="string">
            <text:p>Lagos y embalses</text:p>
          </table:table-cell>
          <table:table-cell office:value-type="string">
            <text:p>CASCANTE</text:p>
          </table:table-cell>
          <table:table-cell office:value-type="string">
            <text:p>La Ribera</text:p>
          </table:table-cell>
          <table:table-cell office:value-type="string">
            <text:p>05\01\04\00\</text:p>
          </table:table-cell>
          <table:table-cell office:value-type="string">
            <text:p>5226FotoTH1.jpg</text:p>
          </table:table-cell>
          <table:table-cell office:value-type="string">
            <text:p/>
          </table:table-cell>
          <table:table-cell office:value-type="float" office:value="610901">
            <text:p>610901</text:p>
          </table:table-cell>
          <table:table-cell office:value-type="float" office:value="4648742">
            <text:p>4648742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5">
            <text:p>25</text:p>
          </table:table-cell>
          <table:table-cell office:value-type="float" office:value="3123">
            <text:p>3123</text:p>
          </table:table-cell>
          <table:table-cell office:value-type="string">
            <text:p>Leitzalarrea</text:p>
          </table:table-cell>
          <table:table-cell office:value-type="string">
            <text:p>Leitzalarre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14">
            <text:p>4214</text:p>
          </table:table-cell>
          <table:table-cell office:value-type="float" office:value="5010100">
            <text:p>5010100</text:p>
          </table:table-cell>
          <table:table-cell office:value-type="string">
            <text:p>Bosques</text:p>
          </table:table-cell>
          <table:table-cell office:value-type="string">
            <text:p>LEITZA</text:p>
          </table:table-cell>
          <table:table-cell office:value-type="string">
            <text:p>Pirineos</text:p>
          </table:table-cell>
          <table:table-cell office:value-type="string">
            <text:p>05\01\01\00\</text:p>
          </table:table-cell>
          <table:table-cell office:value-type="string">
            <text:p>3123FotoTH1.JPG</text:p>
          </table:table-cell>
          <table:table-cell office:value-type="string">
            <text:p/>
          </table:table-cell>
          <table:table-cell office:value-type="float" office:value="589508">
            <text:p>589508</text:p>
          </table:table-cell>
          <table:table-cell office:value-type="float" office:value="4774706">
            <text:p>4774706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6">
            <text:p>26</text:p>
          </table:table-cell>
          <table:table-cell office:value-type="float" office:value="5886">
            <text:p>5886</text:p>
          </table:table-cell>
          <table:table-cell office:value-type="string">
            <text:p>Mirador Barranco de Peñalén</text:p>
          </table:table-cell>
          <table:table-cell office:value-type="string">
            <text:p>Mirador Barranco de Peñalén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73">
            <text:p>5773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>FUNES</text:p>
          </table:table-cell>
          <table:table-cell office:value-type="string">
            <text:p>La Ribera</text:p>
          </table:table-cell>
          <table:table-cell office:value-type="string">
            <text:p>05\01\09\00\</text:p>
          </table:table-cell>
          <table:table-cell office:value-type="string">
            <text:p>5886FotoTH1.JPG</text:p>
          </table:table-cell>
          <table:table-cell office:value-type="string">
            <text:p/>
          </table:table-cell>
          <table:table-cell office:value-type="float" office:value="596785">
            <text:p>596785</text:p>
          </table:table-cell>
          <table:table-cell office:value-type="float" office:value="4685865">
            <text:p>4685865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7">
            <text:p>27</text:p>
          </table:table-cell>
          <table:table-cell office:value-type="float" office:value="5876">
            <text:p>5876</text:p>
          </table:table-cell>
          <table:table-cell office:value-type="string">
            <text:p>Mirador de Ariztokia</text:p>
          </table:table-cell>
          <table:table-cell office:value-type="string">
            <text:p>Mirador de Ariztoki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63">
            <text:p>5763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>GARRALDA</text:p>
          </table:table-cell>
          <table:table-cell office:value-type="string">
            <text:p>Pirineos</text:p>
          </table:table-cell>
          <table:table-cell office:value-type="string">
            <text:p>05\01\09\00\</text:p>
          </table:table-cell>
          <table:table-cell office:value-type="string">
            <text:p>5876FotoTH1.JPG</text:p>
          </table:table-cell>
          <table:table-cell office:value-type="string">
            <text:p/>
          </table:table-cell>
          <table:table-cell office:value-type="float" office:value="640392">
            <text:p>640392</text:p>
          </table:table-cell>
          <table:table-cell office:value-type="float" office:value="4755604">
            <text:p>4755604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8">
            <text:p>28</text:p>
          </table:table-cell>
          <table:table-cell office:value-type="float" office:value="5874">
            <text:p>5874</text:p>
          </table:table-cell>
          <table:table-cell office:value-type="string">
            <text:p>Mirador de Azpirotz</text:p>
          </table:table-cell>
          <table:table-cell office:value-type="string">
            <text:p>Mirador de Azpirotz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61">
            <text:p>5761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9\00\</text:p>
          </table:table-cell>
          <table:table-cell office:value-type="string">
            <text:p>5874FotoTH1.JPG</text:p>
          </table:table-cell>
          <table:table-cell office:value-type="string">
            <text:p/>
          </table:table-cell>
          <table:table-cell office:value-type="float" office:value="586277">
            <text:p>586277</text:p>
          </table:table-cell>
          <table:table-cell office:value-type="float" office:value="4765237">
            <text:p>4765237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9">
            <text:p>29</text:p>
          </table:table-cell>
          <table:table-cell office:value-type="float" office:value="5881">
            <text:p>5881</text:p>
          </table:table-cell>
          <table:table-cell office:value-type="string">
            <text:p>Mirador de Etxauri</text:p>
          </table:table-cell>
          <table:table-cell office:value-type="string">
            <text:p>Mirador de Etxauri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68">
            <text:p>5768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9\00\</text:p>
          </table:table-cell>
          <table:table-cell office:value-type="string">
            <text:p>5881FotoTH1.JPG</text:p>
          </table:table-cell>
          <table:table-cell office:value-type="string">
            <text:p/>
          </table:table-cell>
          <table:table-cell office:value-type="float" office:value="594619">
            <text:p>594619</text:p>
          </table:table-cell>
          <table:table-cell office:value-type="float" office:value="4737698">
            <text:p>4737698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0">
            <text:p>30</text:p>
          </table:table-cell>
          <table:table-cell office:value-type="float" office:value="5889">
            <text:p>5889</text:p>
          </table:table-cell>
          <table:table-cell office:value-type="string">
            <text:p>Mirador de Fitero</text:p>
          </table:table-cell>
          <table:table-cell office:value-type="string">
            <text:p>Mirador de Fitero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76">
            <text:p>5776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>FITERO</text:p>
          </table:table-cell>
          <table:table-cell office:value-type="string">
            <text:p>La Ribera</text:p>
          </table:table-cell>
          <table:table-cell office:value-type="string">
            <text:p>05\01\09\00\</text:p>
          </table:table-cell>
          <table:table-cell office:value-type="string">
            <text:p>5889FotoTH1.JPG</text:p>
          </table:table-cell>
          <table:table-cell office:value-type="string">
            <text:p/>
          </table:table-cell>
          <table:table-cell office:value-type="float" office:value="590370">
            <text:p>590370</text:p>
          </table:table-cell>
          <table:table-cell office:value-type="float" office:value="4656938">
            <text:p>4656938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1">
            <text:p>31</text:p>
          </table:table-cell>
          <table:table-cell office:value-type="float" office:value="5884">
            <text:p>5884</text:p>
          </table:table-cell>
          <table:table-cell office:value-type="string">
            <text:p>Mirador de Gallipienzo</text:p>
          </table:table-cell>
          <table:table-cell office:value-type="string">
            <text:p>Mirador de Gallipienzo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71">
            <text:p>5771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>GALLIPIENZO</text:p>
          </table:table-cell>
          <table:table-cell office:value-type="string">
            <text:p>Zona Media</text:p>
          </table:table-cell>
          <table:table-cell office:value-type="string">
            <text:p>05\01\09\00\</text:p>
          </table:table-cell>
          <table:table-cell office:value-type="string">
            <text:p>5884FotoTH1.JPG</text:p>
          </table:table-cell>
          <table:table-cell office:value-type="string">
            <text:p/>
          </table:table-cell>
          <table:table-cell office:value-type="float" office:value="630571">
            <text:p>630571</text:p>
          </table:table-cell>
          <table:table-cell office:value-type="float" office:value="4709152">
            <text:p>4709152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2">
            <text:p>32</text:p>
          </table:table-cell>
          <table:table-cell office:value-type="float" office:value="5879">
            <text:p>5879</text:p>
          </table:table-cell>
          <table:table-cell office:value-type="string">
            <text:p>Mirador de la Foz de Arbaiun</text:p>
          </table:table-cell>
          <table:table-cell office:value-type="string">
            <text:p>Mirador de la Foz de Arbaiun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66">
            <text:p>5766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9\00\</text:p>
          </table:table-cell>
          <table:table-cell office:value-type="string">
            <text:p>5879FotoTH1.JPG</text:p>
          </table:table-cell>
          <table:table-cell office:value-type="string">
            <text:p/>
          </table:table-cell>
          <table:table-cell office:value-type="float" office:value="650093">
            <text:p>650093</text:p>
          </table:table-cell>
          <table:table-cell office:value-type="float" office:value="4729315">
            <text:p>4729315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3">
            <text:p>33</text:p>
          </table:table-cell>
          <table:table-cell office:value-type="float" office:value="5878">
            <text:p>5878</text:p>
          </table:table-cell>
          <table:table-cell office:value-type="string">
            <text:p>Mirador de Larra-Belagua</text:p>
          </table:table-cell>
          <table:table-cell office:value-type="string">
            <text:p>Mirador de Larra-Belagu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65">
            <text:p>5765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9\00\</text:p>
          </table:table-cell>
          <table:table-cell office:value-type="string">
            <text:p>5878FotoTH1.JPG</text:p>
          </table:table-cell>
          <table:table-cell office:value-type="string">
            <text:p/>
          </table:table-cell>
          <table:table-cell office:value-type="float" office:value="675125">
            <text:p>675125</text:p>
          </table:table-cell>
          <table:table-cell office:value-type="float" office:value="4756800">
            <text:p>4756800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4">
            <text:p>34</text:p>
          </table:table-cell>
          <table:table-cell office:value-type="float" office:value="5875">
            <text:p>5875</text:p>
          </table:table-cell>
          <table:table-cell office:value-type="string">
            <text:p>Mirador de las Malloas</text:p>
          </table:table-cell>
          <table:table-cell office:value-type="string">
            <text:p>Mirador de las Malloas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62">
            <text:p>5762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>BETELU</text:p>
          </table:table-cell>
          <table:table-cell office:value-type="string">
            <text:p>Pirineos</text:p>
          </table:table-cell>
          <table:table-cell office:value-type="string">
            <text:p>05\01\09\00\</text:p>
          </table:table-cell>
          <table:table-cell office:value-type="string">
            <text:p>5875FotoTH1.JPG</text:p>
          </table:table-cell>
          <table:table-cell office:value-type="string">
            <text:p/>
          </table:table-cell>
          <table:table-cell office:value-type="float" office:value="583097">
            <text:p>583097</text:p>
          </table:table-cell>
          <table:table-cell office:value-type="float" office:value="4764210">
            <text:p>4764210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5">
            <text:p>35</text:p>
          </table:table-cell>
          <table:table-cell office:value-type="float" office:value="5877">
            <text:p>5877</text:p>
          </table:table-cell>
          <table:table-cell office:value-type="string">
            <text:p>Mirador de Pikatua</text:p>
          </table:table-cell>
          <table:table-cell office:value-type="string">
            <text:p>Mirador de Pikatu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64">
            <text:p>5764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>IZALZU</text:p>
          </table:table-cell>
          <table:table-cell office:value-type="string">
            <text:p>Pirineos</text:p>
          </table:table-cell>
          <table:table-cell office:value-type="string">
            <text:p>05\01\09\00\</text:p>
          </table:table-cell>
          <table:table-cell office:value-type="string">
            <text:p>5877FotoTH1.JPG</text:p>
          </table:table-cell>
          <table:table-cell office:value-type="string">
            <text:p/>
          </table:table-cell>
          <table:table-cell office:value-type="float" office:value="662182">
            <text:p>662182</text:p>
          </table:table-cell>
          <table:table-cell office:value-type="float" office:value="4758079">
            <text:p>4758079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6">
            <text:p>36</text:p>
          </table:table-cell>
          <table:table-cell office:value-type="float" office:value="5885">
            <text:p>5885</text:p>
          </table:table-cell>
          <table:table-cell office:value-type="string">
            <text:p>Mirador de Ujué</text:p>
          </table:table-cell>
          <table:table-cell office:value-type="string">
            <text:p>Mirador de Ujué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72">
            <text:p>5772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>UJUÉ</text:p>
          </table:table-cell>
          <table:table-cell office:value-type="string">
            <text:p>Zona Media</text:p>
          </table:table-cell>
          <table:table-cell office:value-type="string">
            <text:p>05\01\09\00\</text:p>
          </table:table-cell>
          <table:table-cell office:value-type="string">
            <text:p>5885FotoTH1.JPG</text:p>
          </table:table-cell>
          <table:table-cell office:value-type="string">
            <text:p/>
          </table:table-cell>
          <table:table-cell office:value-type="float" office:value="622263">
            <text:p>622263</text:p>
          </table:table-cell>
          <table:table-cell office:value-type="float" office:value="4706784">
            <text:p>4706784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7">
            <text:p>37</text:p>
          </table:table-cell>
          <table:table-cell office:value-type="float" office:value="5883">
            <text:p>5883</text:p>
          </table:table-cell>
          <table:table-cell office:value-type="string">
            <text:p>Mirador del Balcón de Ubaba</text:p>
          </table:table-cell>
          <table:table-cell office:value-type="string">
            <text:p>Mirador del Balcón de Ubab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70">
            <text:p>5770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9\00\</text:p>
          </table:table-cell>
          <table:table-cell office:value-type="string">
            <text:p>5883FotoTH1.JPG</text:p>
          </table:table-cell>
          <table:table-cell office:value-type="string">
            <text:p/>
          </table:table-cell>
          <table:table-cell office:value-type="float" office:value="570013">
            <text:p>570013</text:p>
          </table:table-cell>
          <table:table-cell office:value-type="float" office:value="4738835">
            <text:p>4738835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8">
            <text:p>38</text:p>
          </table:table-cell>
          <table:table-cell office:value-type="float" office:value="5880">
            <text:p>5880</text:p>
          </table:table-cell>
          <table:table-cell office:value-type="string">
            <text:p>Mirador del Caballo Blanco</text:p>
          </table:table-cell>
          <table:table-cell office:value-type="string">
            <text:p>Mirador del Caballo Blanco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67">
            <text:p>5767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>PAMPLONA</text:p>
          </table:table-cell>
          <table:table-cell office:value-type="string">
            <text:p>Cuenca de Pamplona</text:p>
          </table:table-cell>
          <table:table-cell office:value-type="string">
            <text:p>05\01\09\00\</text:p>
          </table:table-cell>
          <table:table-cell office:value-type="string">
            <text:p>5880FotoTH1.JPG</text:p>
          </table:table-cell>
          <table:table-cell office:value-type="string">
            <text:p/>
          </table:table-cell>
          <table:table-cell office:value-type="float" office:value="611097">
            <text:p>611097</text:p>
          </table:table-cell>
          <table:table-cell office:value-type="float" office:value="4741857">
            <text:p>4741857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9">
            <text:p>39</text:p>
          </table:table-cell>
          <table:table-cell office:value-type="float" office:value="5888">
            <text:p>5888</text:p>
          </table:table-cell>
          <table:table-cell office:value-type="string">
            <text:p>Mirador del Cerro de Santa Bárbara</text:p>
          </table:table-cell>
          <table:table-cell office:value-type="string">
            <text:p>Mirador del Cerro de Santa Bárbar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75">
            <text:p>5775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05\01\09\00\</text:p>
          </table:table-cell>
          <table:table-cell office:value-type="string">
            <text:p>5888FotoTH1.JPG</text:p>
          </table:table-cell>
          <table:table-cell office:value-type="string">
            <text:p/>
          </table:table-cell>
          <table:table-cell office:value-type="float" office:value="615249">
            <text:p>615249</text:p>
          </table:table-cell>
          <table:table-cell office:value-type="float" office:value="4658180">
            <text:p>4658180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0">
            <text:p>40</text:p>
          </table:table-cell>
          <table:table-cell office:value-type="float" office:value="5882">
            <text:p>5882</text:p>
          </table:table-cell>
          <table:table-cell office:value-type="string">
            <text:p>Mirador Sierra del Perdón</text:p>
          </table:table-cell>
          <table:table-cell office:value-type="string">
            <text:p>Mirador Sierra del Perdón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69">
            <text:p>5769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9\00\</text:p>
          </table:table-cell>
          <table:table-cell office:value-type="string">
            <text:p>5882FotoTH1.JPG</text:p>
          </table:table-cell>
          <table:table-cell office:value-type="string">
            <text:p/>
          </table:table-cell>
          <table:table-cell office:value-type="float" office:value="603401">
            <text:p>603401</text:p>
          </table:table-cell>
          <table:table-cell office:value-type="float" office:value="4732181">
            <text:p>4732181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1">
            <text:p>41</text:p>
          </table:table-cell>
          <table:table-cell office:value-type="float" office:value="5887">
            <text:p>5887</text:p>
          </table:table-cell>
          <table:table-cell office:value-type="string">
            <text:p>Miradores del Parque Natural de las Bardenas Reales y Tudela</text:p>
          </table:table-cell>
          <table:table-cell office:value-type="string">
            <text:p>Miradores del Parque Natural de las Bardenas Reales y Tudel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774">
            <text:p>5774</text:p>
          </table:table-cell>
          <table:table-cell office:value-type="float" office:value="5010900">
            <text:p>5010900</text:p>
          </table:table-cell>
          <table:table-cell office:value-type="string">
            <text:p>Mira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9\00\</text:p>
          </table:table-cell>
          <table:table-cell office:value-type="string">
            <text:p>5887FotoTH1.JPG</text:p>
          </table:table-cell>
          <table:table-cell office:value-type="string">
            <text:p/>
          </table:table-cell>
          <table:table-cell office:value-type="float" office:value="623533">
            <text:p>623533</text:p>
          </table:table-cell>
          <table:table-cell office:value-type="float" office:value="4674383">
            <text:p>4674383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2">
            <text:p>42</text:p>
          </table:table-cell>
          <table:table-cell office:value-type="float" office:value="4310">
            <text:p>4310</text:p>
          </table:table-cell>
          <table:table-cell office:value-type="string">
            <text:p>Nacedero del Urederra</text:p>
          </table:table-cell>
          <table:table-cell office:value-type="string">
            <text:p>Nacedero del Urederr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39">
            <text:p>4239</text:p>
          </table:table-cell>
          <table:table-cell office:value-type="float" office:value="5010300">
            <text:p>5010300</text:p>
          </table:table-cell>
          <table:table-cell office:value-type="string">
            <text:p>Nacederos y ríos</text:p>
          </table:table-cell>
          <table:table-cell office:value-type="string">
            <text:p>BAQUEDANO</text:p>
          </table:table-cell>
          <table:table-cell office:value-type="string">
            <text:p>Zona Media</text:p>
          </table:table-cell>
          <table:table-cell office:value-type="string">
            <text:p>05\01\03\00\</text:p>
          </table:table-cell>
          <table:table-cell office:value-type="string">
            <text:p>4310FotoTH2.jpg</text:p>
          </table:table-cell>
          <table:table-cell office:value-type="string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>
            <text:p>NO</text:p>
          </table:table-cell>
        </table:table-row>
        <table:table-row>
          <table:table-cell office:value-type="float" office:value="43">
            <text:p>43</text:p>
          </table:table-cell>
          <table:table-cell office:value-type="float" office:value="3010">
            <text:p>3010</text:p>
          </table:table-cell>
          <table:table-cell office:value-type="string">
            <text:p>Parque de la Media Luna</text:p>
          </table:table-cell>
          <table:table-cell office:value-type="string">
            <text:p>Parque de la Media Lun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189">
            <text:p>4189</text:p>
          </table:table-cell>
          <table:table-cell office:value-type="float" office:value="5011500">
            <text:p>5011500</text:p>
          </table:table-cell>
          <table:table-cell office:value-type="string">
            <text:p>Parques y jardines</text:p>
          </table:table-cell>
          <table:table-cell office:value-type="string">
            <text:p>PAMPLONA</text:p>
          </table:table-cell>
          <table:table-cell office:value-type="string">
            <text:p>Cuenca de Pamplona</text:p>
          </table:table-cell>
          <table:table-cell office:value-type="string">
            <text:p>05\01\15\00\</text:p>
          </table:table-cell>
          <table:table-cell office:value-type="string">
            <text:p>3010FotoTH1.JPG</text:p>
          </table:table-cell>
          <table:table-cell office:value-type="string">
            <text:p/>
          </table:table-cell>
          <table:table-cell office:value-type="float" office:value="611680">
            <text:p>611680</text:p>
          </table:table-cell>
          <table:table-cell office:value-type="float" office:value="4741160">
            <text:p>4741160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4">
            <text:p>44</text:p>
          </table:table-cell>
          <table:table-cell office:value-type="float" office:value="8162">
            <text:p>8162</text:p>
          </table:table-cell>
          <table:table-cell office:value-type="string">
            <text:p>Parque de la Memoria</text:p>
          </table:table-cell>
          <table:table-cell office:value-type="string">
            <text:p>Parque de la Memori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8088">
            <text:p>8088</text:p>
          </table:table-cell>
          <table:table-cell office:value-type="float" office:value="5011500">
            <text:p>5011500</text:p>
          </table:table-cell>
          <table:table-cell office:value-type="string">
            <text:p>Parques y jardines</text:p>
          </table:table-cell>
          <table:table-cell office:value-type="string">
            <text:p>SARTAGUDA</text:p>
          </table:table-cell>
          <table:table-cell office:value-type="string">
            <text:p>La Ribera</text:p>
          </table:table-cell>
          <table:table-cell office:value-type="string">
            <text:p>05\01\15\00\</text:p>
          </table:table-cell>
          <table:table-cell office:value-type="string">
            <text:p>8162FotoTH1.JPG</text:p>
          </table:table-cell>
          <table:table-cell office:value-type="string">
            <text:p/>
          </table:table-cell>
          <table:table-cell office:value-type="float" office:value="577668">
            <text:p>577668</text:p>
          </table:table-cell>
          <table:table-cell office:value-type="float" office:value="4692662">
            <text:p>4692662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5">
            <text:p>45</text:p>
          </table:table-cell>
          <table:table-cell office:value-type="float" office:value="3013">
            <text:p>3013</text:p>
          </table:table-cell>
          <table:table-cell office:value-type="string">
            <text:p>Parque Fluvial del Arga</text:p>
          </table:table-cell>
          <table:table-cell office:value-type="string">
            <text:p>Parque Fluvial del Arg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190">
            <text:p>4190</text:p>
          </table:table-cell>
          <table:table-cell office:value-type="float" office:value="5011500">
            <text:p>5011500</text:p>
          </table:table-cell>
          <table:table-cell office:value-type="string">
            <text:p>Parques y jardines</text:p>
          </table:table-cell>
          <table:table-cell office:value-type="string">
            <text:p>PAMPLONA</text:p>
          </table:table-cell>
          <table:table-cell office:value-type="string">
            <text:p>Cuenca de Pamplona</text:p>
          </table:table-cell>
          <table:table-cell office:value-type="string">
            <text:p>05\01\08\00\</text:p>
          </table:table-cell>
          <table:table-cell office:value-type="string">
            <text:p>3013FotoTH1.jpg</text:p>
          </table:table-cell>
          <table:table-cell office:value-type="string">
            <text:p/>
          </table:table-cell>
          <table:table-cell office:value-type="float" office:value="611496">
            <text:p>611496</text:p>
          </table:table-cell>
          <table:table-cell office:value-type="float" office:value="4741637">
            <text:p>4741637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6">
            <text:p>46</text:p>
          </table:table-cell>
          <table:table-cell office:value-type="float" office:value="3023">
            <text:p>3023</text:p>
          </table:table-cell>
          <table:table-cell office:value-type="string">
            <text:p>Parque Natural de las Bardenas Reales</text:p>
          </table:table-cell>
          <table:table-cell office:value-type="string">
            <text:p>Parque Natural de las Bardenas Reales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193">
            <text:p>4193</text:p>
          </table:table-cell>
          <table:table-cell office:value-type="float" office:value="5011600">
            <text:p>5011600</text:p>
          </table:table-cell>
          <table:table-cell office:value-type="string">
            <text:p>Parques naturales</text:p>
          </table:table-cell>
          <table:table-cell office:value-type="string">
            <text:p>ARGUEDAS</text:p>
          </table:table-cell>
          <table:table-cell office:value-type="string">
            <text:p>La Ribera</text:p>
          </table:table-cell>
          <table:table-cell office:value-type="string">
            <text:p>05\01\16\00\</text:p>
          </table:table-cell>
          <table:table-cell office:value-type="string">
            <text:p>3023FotoTH2.JPG</text:p>
          </table:table-cell>
          <table:table-cell office:value-type="string">
            <text:p/>
          </table:table-cell>
          <table:table-cell office:value-type="float" office:value="623533">
            <text:p>623533</text:p>
          </table:table-cell>
          <table:table-cell office:value-type="float" office:value="4674383">
            <text:p>4674383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7">
            <text:p>47</text:p>
          </table:table-cell>
          <table:table-cell office:value-type="float" office:value="3168">
            <text:p>3168</text:p>
          </table:table-cell>
          <table:table-cell office:value-type="string">
            <text:p>Parque Natural de Urbasa-Andía</text:p>
          </table:table-cell>
          <table:table-cell office:value-type="string">
            <text:p>Parque Natural de Urbasa-Andí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22">
            <text:p>4222</text:p>
          </table:table-cell>
          <table:table-cell office:value-type="float" office:value="5010500">
            <text:p>5010500</text:p>
          </table:table-cell>
          <table:table-cell office:value-type="string">
            <text:p>Montes y sierr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5\00\</text:p>
          </table:table-cell>
          <table:table-cell office:value-type="string">
            <text:p>3168FotoTH1.jpg</text:p>
          </table:table-cell>
          <table:table-cell office:value-type="string">
            <text:p/>
          </table:table-cell>
          <table:table-cell office:value-type="float" office:value="573295">
            <text:p>573295</text:p>
          </table:table-cell>
          <table:table-cell office:value-type="float" office:value="4742309">
            <text:p>4742309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8">
            <text:p>48</text:p>
          </table:table-cell>
          <table:table-cell office:value-type="float" office:value="3168">
            <text:p>3168</text:p>
          </table:table-cell>
          <table:table-cell office:value-type="string">
            <text:p>Parque Natural de Urbasa-Andía</text:p>
          </table:table-cell>
          <table:table-cell office:value-type="string">
            <text:p>Parque Natural de Urbasa-Andí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656">
            <text:p>5656</text:p>
          </table:table-cell>
          <table:table-cell office:value-type="float" office:value="5011600">
            <text:p>5011600</text:p>
          </table:table-cell>
          <table:table-cell office:value-type="string">
            <text:p>Parques 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5\00\</text:p>
          </table:table-cell>
          <table:table-cell office:value-type="string">
            <text:p>3168FotoTH1.jpg</text:p>
          </table:table-cell>
          <table:table-cell office:value-type="string">
            <text:p/>
          </table:table-cell>
          <table:table-cell office:value-type="float" office:value="573295">
            <text:p>573295</text:p>
          </table:table-cell>
          <table:table-cell office:value-type="float" office:value="4742309">
            <text:p>4742309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9">
            <text:p>49</text:p>
          </table:table-cell>
          <table:table-cell office:value-type="float" office:value="3036">
            <text:p>3036</text:p>
          </table:table-cell>
          <table:table-cell office:value-type="string">
            <text:p>Parque Natural del Señorío de Bertiz</text:p>
          </table:table-cell>
          <table:table-cell office:value-type="string">
            <text:p>Parque Natural del Señorío de Bertiz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197">
            <text:p>4197</text:p>
          </table:table-cell>
          <table:table-cell office:value-type="float" office:value="5010100">
            <text:p>5010100</text:p>
          </table:table-cell>
          <table:table-cell office:value-type="string">
            <text:p>Bosques</text:p>
          </table:table-cell>
          <table:table-cell office:value-type="string">
            <text:p>OIEREGI</text:p>
          </table:table-cell>
          <table:table-cell office:value-type="string">
            <text:p>Pirineos</text:p>
          </table:table-cell>
          <table:table-cell office:value-type="string">
            <text:p>05\01\01\00\</text:p>
          </table:table-cell>
          <table:table-cell office:value-type="string">
            <text:p>3036FotoTH1.jpg</text:p>
          </table:table-cell>
          <table:table-cell office:value-type="string">
            <text:p/>
          </table:table-cell>
          <table:table-cell office:value-type="float" office:value="612857">
            <text:p>612857</text:p>
          </table:table-cell>
          <table:table-cell office:value-type="float" office:value="4777231">
            <text:p>4777231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0">
            <text:p>50</text:p>
          </table:table-cell>
          <table:table-cell office:value-type="float" office:value="3036">
            <text:p>3036</text:p>
          </table:table-cell>
          <table:table-cell office:value-type="string">
            <text:p>Parque Natural del Señorío de Bertiz</text:p>
          </table:table-cell>
          <table:table-cell office:value-type="string">
            <text:p>Parque Natural del Señorío de Bertiz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5657">
            <text:p>5657</text:p>
          </table:table-cell>
          <table:table-cell office:value-type="float" office:value="5011600">
            <text:p>5011600</text:p>
          </table:table-cell>
          <table:table-cell office:value-type="string">
            <text:p>Parques naturales</text:p>
          </table:table-cell>
          <table:table-cell office:value-type="string">
            <text:p>OIEREGI</text:p>
          </table:table-cell>
          <table:table-cell office:value-type="string">
            <text:p>Pirineos</text:p>
          </table:table-cell>
          <table:table-cell office:value-type="string">
            <text:p>05\01\01\00\</text:p>
          </table:table-cell>
          <table:table-cell office:value-type="string">
            <text:p>3036FotoTH1.jpg</text:p>
          </table:table-cell>
          <table:table-cell office:value-type="string">
            <text:p/>
          </table:table-cell>
          <table:table-cell office:value-type="float" office:value="612857">
            <text:p>612857</text:p>
          </table:table-cell>
          <table:table-cell office:value-type="float" office:value="4777231">
            <text:p>4777231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1">
            <text:p>51</text:p>
          </table:table-cell>
          <table:table-cell office:value-type="float" office:value="3016">
            <text:p>3016</text:p>
          </table:table-cell>
          <table:table-cell office:value-type="string">
            <text:p>Parque Yamaguchi</text:p>
          </table:table-cell>
          <table:table-cell office:value-type="string">
            <text:p>Parque Yamaguchi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192">
            <text:p>4192</text:p>
          </table:table-cell>
          <table:table-cell office:value-type="float" office:value="5011500">
            <text:p>5011500</text:p>
          </table:table-cell>
          <table:table-cell office:value-type="string">
            <text:p>Parques y jardines</text:p>
          </table:table-cell>
          <table:table-cell office:value-type="string">
            <text:p>PAMPLONA</text:p>
          </table:table-cell>
          <table:table-cell office:value-type="string">
            <text:p>Cuenca de Pamplona</text:p>
          </table:table-cell>
          <table:table-cell office:value-type="string">
            <text:p>05\01\08\00\</text:p>
          </table:table-cell>
          <table:table-cell office:value-type="string">
            <text:p>3016FotoTH1.jpg</text:p>
          </table:table-cell>
          <table:table-cell office:value-type="string">
            <text:p/>
          </table:table-cell>
          <table:table-cell office:value-type="float" office:value="609310">
            <text:p>609310</text:p>
          </table:table-cell>
          <table:table-cell office:value-type="float" office:value="4740453">
            <text:p>4740453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2">
            <text:p>52</text:p>
          </table:table-cell>
          <table:table-cell office:value-type="float" office:value="3059">
            <text:p>3059</text:p>
          </table:table-cell>
          <table:table-cell office:value-type="string">
            <text:p>Pico de Ori</text:p>
          </table:table-cell>
          <table:table-cell office:value-type="string">
            <text:p>Pico de Ori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03">
            <text:p>4203</text:p>
          </table:table-cell>
          <table:table-cell office:value-type="float" office:value="5010500">
            <text:p>5010500</text:p>
          </table:table-cell>
          <table:table-cell office:value-type="string">
            <text:p>Montes y sierras</text:p>
          </table:table-cell>
          <table:table-cell office:value-type="string">
            <text:p>OCHAGAVÍA</text:p>
          </table:table-cell>
          <table:table-cell office:value-type="string">
            <text:p>Pirineos</text:p>
          </table:table-cell>
          <table:table-cell office:value-type="string">
            <text:p>05\01\05\00\</text:p>
          </table:table-cell>
          <table:table-cell office:value-type="string">
            <text:p>3059FOTOTH1.jpg</text:p>
          </table:table-cell>
          <table:table-cell office:value-type="string">
            <text:p/>
          </table:table-cell>
          <table:table-cell office:value-type="float" office:value="662549">
            <text:p>662549</text:p>
          </table:table-cell>
          <table:table-cell office:value-type="float" office:value="4761477">
            <text:p>4761477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3">
            <text:p>53</text:p>
          </table:table-cell>
          <table:table-cell office:value-type="float" office:value="3314">
            <text:p>3314</text:p>
          </table:table-cell>
          <table:table-cell office:value-type="string">
            <text:p>Regata del Bidasoa y Malerreka</text:p>
          </table:table-cell>
          <table:table-cell office:value-type="string">
            <text:p>Regata del Bidasoa y Malerrek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29">
            <text:p>4229</text:p>
          </table:table-cell>
          <table:table-cell office:value-type="float" office:value="5010600">
            <text:p>5010600</text:p>
          </table:table-cell>
          <table:table-cell office:value-type="string">
            <text:p>Val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6\00\</text:p>
          </table:table-cell>
          <table:table-cell office:value-type="string">
            <text:p>3314FotoTH1.jpg</text:p>
          </table:table-cell>
          <table:table-cell office:value-type="string">
            <text:p/>
          </table:table-cell>
          <table:table-cell office:value-type="float" office:value="608142">
            <text:p>608142</text:p>
          </table:table-cell>
          <table:table-cell office:value-type="float" office:value="4793699">
            <text:p>4793699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4">
            <text:p>54</text:p>
          </table:table-cell>
          <table:table-cell office:value-type="float" office:value="6528">
            <text:p>6528</text:p>
          </table:table-cell>
          <table:table-cell office:value-type="string">
            <text:p>Reserva Natural de San Juan Xar</text:p>
          </table:table-cell>
          <table:table-cell office:value-type="string">
            <text:p>Reserva Natural de San Juan Xar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6411">
            <text:p>6411</text:p>
          </table:table-cell>
          <table:table-cell office:value-type="float" office:value="5010800">
            <text:p>5010800</text:p>
          </table:table-cell>
          <table:table-cell office:value-type="string">
            <text:p>Otros espacios</text:p>
          </table:table-cell>
          <table:table-cell office:value-type="string">
            <text:p>IGANTZI</text:p>
          </table:table-cell>
          <table:table-cell office:value-type="string">
            <text:p>Pirineos</text:p>
          </table:table-cell>
          <table:table-cell office:value-type="string">
            <text:p>05\01\08\00\</text:p>
          </table:table-cell>
          <table:table-cell office:value-type="string">
            <text:p>6528FotoTH1.JPG</text:p>
          </table:table-cell>
          <table:table-cell office:value-type="string">
            <text:p/>
          </table:table-cell>
          <table:table-cell office:value-type="float" office:value="604802">
            <text:p>604802</text:p>
          </table:table-cell>
          <table:table-cell office:value-type="float" office:value="4784996">
            <text:p>4784996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5">
            <text:p>55</text:p>
          </table:table-cell>
          <table:table-cell office:value-type="float" office:value="3064">
            <text:p>3064</text:p>
          </table:table-cell>
          <table:table-cell office:value-type="string">
            <text:p>Sierra de Aralar</text:p>
          </table:table-cell>
          <table:table-cell office:value-type="string">
            <text:p>Sierra de Aralar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05">
            <text:p>4205</text:p>
          </table:table-cell>
          <table:table-cell office:value-type="float" office:value="5010500">
            <text:p>5010500</text:p>
          </table:table-cell>
          <table:table-cell office:value-type="string">
            <text:p>Montes y sierras</text:p>
          </table:table-cell>
          <table:table-cell office:value-type="string">
            <text:p>LEKUNBERRI</text:p>
          </table:table-cell>
          <table:table-cell office:value-type="string">
            <text:p>Pirineos</text:p>
          </table:table-cell>
          <table:table-cell office:value-type="string">
            <text:p>05\01\05\00\</text:p>
          </table:table-cell>
          <table:table-cell office:value-type="string">
            <text:p>3064FotoTH2.JPG</text:p>
          </table:table-cell>
          <table:table-cell office:value-type="string">
            <text:p/>
          </table:table-cell>
          <table:table-cell office:value-type="float" office:value="581120">
            <text:p>581120</text:p>
          </table:table-cell>
          <table:table-cell office:value-type="float" office:value="4758444">
            <text:p>4758444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6">
            <text:p>56</text:p>
          </table:table-cell>
          <table:table-cell office:value-type="float" office:value="3064">
            <text:p>3064</text:p>
          </table:table-cell>
          <table:table-cell office:value-type="string">
            <text:p>Sierra de Aralar</text:p>
          </table:table-cell>
          <table:table-cell office:value-type="string">
            <text:p>Sierra de Aralar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8016">
            <text:p>8016</text:p>
          </table:table-cell>
          <table:table-cell office:value-type="float" office:value="5010100">
            <text:p>5010100</text:p>
          </table:table-cell>
          <table:table-cell office:value-type="string">
            <text:p>Bosques</text:p>
          </table:table-cell>
          <table:table-cell office:value-type="string">
            <text:p>LEKUNBERRI</text:p>
          </table:table-cell>
          <table:table-cell office:value-type="string">
            <text:p>Pirineos</text:p>
          </table:table-cell>
          <table:table-cell office:value-type="string">
            <text:p>05\01\05\00\</text:p>
          </table:table-cell>
          <table:table-cell office:value-type="string">
            <text:p>3064FotoTH2.JPG</text:p>
          </table:table-cell>
          <table:table-cell office:value-type="string">
            <text:p/>
          </table:table-cell>
          <table:table-cell office:value-type="float" office:value="581120">
            <text:p>581120</text:p>
          </table:table-cell>
          <table:table-cell office:value-type="float" office:value="4758444">
            <text:p>4758444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7">
            <text:p>57</text:p>
          </table:table-cell>
          <table:table-cell office:value-type="float" office:value="4482">
            <text:p>4482</text:p>
          </table:table-cell>
          <table:table-cell office:value-type="string">
            <text:p>Sierra de Lokiz</text:p>
          </table:table-cell>
          <table:table-cell office:value-type="string">
            <text:p>Sierra de Lokiz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41">
            <text:p>4241</text:p>
          </table:table-cell>
          <table:table-cell office:value-type="float" office:value="5010500">
            <text:p>5010500</text:p>
          </table:table-cell>
          <table:table-cell office:value-type="string">
            <text:p>Montes y sierr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\01\05\00\</text:p>
          </table:table-cell>
          <table:table-cell office:value-type="string">
            <text:p>4482FotoTH1.JPG</text:p>
          </table:table-cell>
          <table:table-cell office:value-type="string">
            <text:p/>
          </table:table-cell>
          <table:table-cell office:value-type="float" office:value="565942">
            <text:p>565942</text:p>
          </table:table-cell>
          <table:table-cell office:value-type="float" office:value="4731301">
            <text:p>4731301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8">
            <text:p>58</text:p>
          </table:table-cell>
          <table:table-cell office:value-type="float" office:value="3065">
            <text:p>3065</text:p>
          </table:table-cell>
          <table:table-cell office:value-type="string">
            <text:p>Valle de Aezkoa</text:p>
          </table:table-cell>
          <table:table-cell office:value-type="string">
            <text:p>Valle de Aezko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06">
            <text:p>4206</text:p>
          </table:table-cell>
          <table:table-cell office:value-type="float" office:value="5010600">
            <text:p>5010600</text:p>
          </table:table-cell>
          <table:table-cell office:value-type="string">
            <text:p>Valles</text:p>
          </table:table-cell>
          <table:table-cell office:value-type="string">
            <text:p>ARIBE</text:p>
          </table:table-cell>
          <table:table-cell office:value-type="string">
            <text:p>Pirineos</text:p>
          </table:table-cell>
          <table:table-cell office:value-type="string">
            <text:p>05\01\06\00\</text:p>
          </table:table-cell>
          <table:table-cell office:value-type="string">
            <text:p>3065FotoTH1.jpg</text:p>
          </table:table-cell>
          <table:table-cell office:value-type="string">
            <text:p/>
          </table:table-cell>
          <table:table-cell office:value-type="float" office:value="644316">
            <text:p>644316</text:p>
          </table:table-cell>
          <table:table-cell office:value-type="float" office:value="4758442">
            <text:p>4758442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9">
            <text:p>59</text:p>
          </table:table-cell>
          <table:table-cell office:value-type="float" office:value="3066">
            <text:p>3066</text:p>
          </table:table-cell>
          <table:table-cell office:value-type="string">
            <text:p>Valle de Baztan</text:p>
          </table:table-cell>
          <table:table-cell office:value-type="string">
            <text:p>Valle de Baztan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07">
            <text:p>4207</text:p>
          </table:table-cell>
          <table:table-cell office:value-type="float" office:value="5010600">
            <text:p>5010600</text:p>
          </table:table-cell>
          <table:table-cell office:value-type="string">
            <text:p>Valles</text:p>
          </table:table-cell>
          <table:table-cell office:value-type="string">
            <text:p>ELIZONDO</text:p>
          </table:table-cell>
          <table:table-cell office:value-type="string">
            <text:p>Pirineos</text:p>
          </table:table-cell>
          <table:table-cell office:value-type="string">
            <text:p>05\01\06\00\</text:p>
          </table:table-cell>
          <table:table-cell office:value-type="string">
            <text:p>3066FotoTH10.JPG</text:p>
          </table:table-cell>
          <table:table-cell office:value-type="string">
            <text:p/>
          </table:table-cell>
          <table:table-cell office:value-type="float" office:value="621428">
            <text:p>621428</text:p>
          </table:table-cell>
          <table:table-cell office:value-type="float" office:value="4779394">
            <text:p>4779394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0">
            <text:p>60</text:p>
          </table:table-cell>
          <table:table-cell office:value-type="float" office:value="3067">
            <text:p>3067</text:p>
          </table:table-cell>
          <table:table-cell office:value-type="string">
            <text:p>Valle de Belagua</text:p>
          </table:table-cell>
          <table:table-cell office:value-type="string">
            <text:p>Valle de Belagu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08">
            <text:p>4208</text:p>
          </table:table-cell>
          <table:table-cell office:value-type="float" office:value="5010600">
            <text:p>5010600</text:p>
          </table:table-cell>
          <table:table-cell office:value-type="string">
            <text:p>Valles</text:p>
          </table:table-cell>
          <table:table-cell office:value-type="string">
            <text:p>ISABA</text:p>
          </table:table-cell>
          <table:table-cell office:value-type="string">
            <text:p>Pirineos</text:p>
          </table:table-cell>
          <table:table-cell office:value-type="string">
            <text:p>05\01\06\00\</text:p>
          </table:table-cell>
          <table:table-cell office:value-type="string">
            <text:p>3067FotoTH10.jpg</text:p>
          </table:table-cell>
          <table:table-cell office:value-type="string">
            <text:p/>
          </table:table-cell>
          <table:table-cell office:value-type="float" office:value="676618">
            <text:p>676618</text:p>
          </table:table-cell>
          <table:table-cell office:value-type="float" office:value="4756995">
            <text:p>4756995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1">
            <text:p>61</text:p>
          </table:table-cell>
          <table:table-cell office:value-type="float" office:value="3069">
            <text:p>3069</text:p>
          </table:table-cell>
          <table:table-cell office:value-type="string">
            <text:p>Valle de la Ultzama</text:p>
          </table:table-cell>
          <table:table-cell office:value-type="string">
            <text:p>Valle de la Ultzam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10">
            <text:p>4210</text:p>
          </table:table-cell>
          <table:table-cell office:value-type="float" office:value="5010600">
            <text:p>5010600</text:p>
          </table:table-cell>
          <table:table-cell office:value-type="string">
            <text:p>Valles</text:p>
          </table:table-cell>
          <table:table-cell office:value-type="string">
            <text:p>LARRAINTZAR</text:p>
          </table:table-cell>
          <table:table-cell office:value-type="string">
            <text:p>Pirineos</text:p>
          </table:table-cell>
          <table:table-cell office:value-type="string">
            <text:p>05\01\06\00\</text:p>
          </table:table-cell>
          <table:table-cell office:value-type="string">
            <text:p>3069FotoTH1.jpg</text:p>
          </table:table-cell>
          <table:table-cell office:value-type="string">
            <text:p/>
          </table:table-cell>
          <table:table-cell office:value-type="float" office:value="607083">
            <text:p>607083</text:p>
          </table:table-cell>
          <table:table-cell office:value-type="float" office:value="4762708">
            <text:p>4762708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2">
            <text:p>62</text:p>
          </table:table-cell>
          <table:table-cell office:value-type="float" office:value="4931">
            <text:p>4931</text:p>
          </table:table-cell>
          <table:table-cell office:value-type="string">
            <text:p>Valle de Lana y sus carboneras</text:p>
          </table:table-cell>
          <table:table-cell office:value-type="string">
            <text:p>Valle de Lana y sus carboneras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44">
            <text:p>4244</text:p>
          </table:table-cell>
          <table:table-cell office:value-type="float" office:value="5010600">
            <text:p>5010600</text:p>
          </table:table-cell>
          <table:table-cell office:value-type="string">
            <text:p>Valles</text:p>
          </table:table-cell>
          <table:table-cell office:value-type="string">
            <text:p>GALBARRA</text:p>
          </table:table-cell>
          <table:table-cell office:value-type="string">
            <text:p>Zona Media</text:p>
          </table:table-cell>
          <table:table-cell office:value-type="string">
            <text:p>05\01\06\00\</text:p>
          </table:table-cell>
          <table:table-cell office:value-type="string">
            <text:p>4931FotoTH1.jpg</text:p>
          </table:table-cell>
          <table:table-cell office:value-type="string">
            <text:p/>
          </table:table-cell>
          <table:table-cell office:value-type="float" office:value="561415">
            <text:p>561415</text:p>
          </table:table-cell>
          <table:table-cell office:value-type="float" office:value="4728883">
            <text:p>4728883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3">
            <text:p>63</text:p>
          </table:table-cell>
          <table:table-cell office:value-type="float" office:value="3068">
            <text:p>3068</text:p>
          </table:table-cell>
          <table:table-cell office:value-type="string">
            <text:p>Valle de Roncal</text:p>
          </table:table-cell>
          <table:table-cell office:value-type="string">
            <text:p>Valle de Roncal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09">
            <text:p>4209</text:p>
          </table:table-cell>
          <table:table-cell office:value-type="float" office:value="5010600">
            <text:p>5010600</text:p>
          </table:table-cell>
          <table:table-cell office:value-type="string">
            <text:p>Valles</text:p>
          </table:table-cell>
          <table:table-cell office:value-type="string">
            <text:p>RONCAL</text:p>
          </table:table-cell>
          <table:table-cell office:value-type="string">
            <text:p>Pirineos</text:p>
          </table:table-cell>
          <table:table-cell office:value-type="string">
            <text:p>05\01\06\00\</text:p>
          </table:table-cell>
          <table:table-cell office:value-type="string">
            <text:p>3068FotoTH1.jpg</text:p>
          </table:table-cell>
          <table:table-cell office:value-type="string">
            <text:p/>
          </table:table-cell>
          <table:table-cell office:value-type="float" office:value="669669">
            <text:p>669669</text:p>
          </table:table-cell>
          <table:table-cell office:value-type="float" office:value="4745782">
            <text:p>4745782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4">
            <text:p>64</text:p>
          </table:table-cell>
          <table:table-cell office:value-type="float" office:value="3312">
            <text:p>3312</text:p>
          </table:table-cell>
          <table:table-cell office:value-type="string">
            <text:p>Valle de Salazar</text:p>
          </table:table-cell>
          <table:table-cell office:value-type="string">
            <text:p>Valle de Salazar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28">
            <text:p>4228</text:p>
          </table:table-cell>
          <table:table-cell office:value-type="float" office:value="5010600">
            <text:p>5010600</text:p>
          </table:table-cell>
          <table:table-cell office:value-type="string">
            <text:p>Valles</text:p>
          </table:table-cell>
          <table:table-cell office:value-type="string">
            <text:p>EZCÁROZ</text:p>
          </table:table-cell>
          <table:table-cell office:value-type="string">
            <text:p>Pirineos</text:p>
          </table:table-cell>
          <table:table-cell office:value-type="string">
            <text:p>05\01\06\00\</text:p>
          </table:table-cell>
          <table:table-cell office:value-type="string">
            <text:p>3312FotoTH1.jpg</text:p>
          </table:table-cell>
          <table:table-cell office:value-type="string">
            <text:p/>
          </table:table-cell>
          <table:table-cell office:value-type="float" office:value="655331">
            <text:p>655331</text:p>
          </table:table-cell>
          <table:table-cell office:value-type="float" office:value="4750187">
            <text:p>4750187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5">
            <text:p>65</text:p>
          </table:table-cell>
          <table:table-cell office:value-type="float" office:value="5362">
            <text:p>5362</text:p>
          </table:table-cell>
          <table:table-cell office:value-type="string">
            <text:p>Vía Verde del Bidasoa</text:p>
          </table:table-cell>
          <table:table-cell office:value-type="string">
            <text:p>Vía Verde del Bidasoa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4252">
            <text:p>4252</text:p>
          </table:table-cell>
          <table:table-cell office:value-type="float" office:value="5011400">
            <text:p>5011400</text:p>
          </table:table-cell>
          <table:table-cell office:value-type="string">
            <text:p>Vía verde / Camino natural</text:p>
          </table:table-cell>
          <table:table-cell office:value-type="string">
            <text:p>LEGASA</text:p>
          </table:table-cell>
          <table:table-cell office:value-type="string">
            <text:p>Pirineos</text:p>
          </table:table-cell>
          <table:table-cell office:value-type="string">
            <text:p>05\01\08\00\</text:p>
          </table:table-cell>
          <table:table-cell office:value-type="string">
            <text:p>5362FotoTH1.jpg</text:p>
          </table:table-cell>
          <table:table-cell office:value-type="string">
            <text:p/>
          </table:table-cell>
          <table:table-cell office:value-type="float" office:value="610190">
            <text:p>610190</text:p>
          </table:table-cell>
          <table:table-cell office:value-type="float" office:value="4776116">
            <text:p>4776116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6">
            <text:p>66</text:p>
          </table:table-cell>
          <table:table-cell office:value-type="float" office:value="4061">
            <text:p>4061</text:p>
          </table:table-cell>
          <table:table-cell office:value-type="string">
            <text:p>Vía Verde del Irati</text:p>
          </table:table-cell>
          <table:table-cell office:value-type="string">
            <text:p>Vía Verde del Irati</text:p>
          </table:table-cell>
          <table:table-cell office:value-type="string">
            <text:p>Patrimonio</text:p>
          </table:table-cell>
          <table:table-cell office:value-type="string">
            <text:p/>
          </table:table-cell>
          <table:table-cell office:value-type="float" office:value="8730">
            <text:p>8730</text:p>
          </table:table-cell>
          <table:table-cell office:value-type="float" office:value="5011400">
            <text:p>5011400</text:p>
          </table:table-cell>
          <table:table-cell office:value-type="string">
            <text:p>Vía verde / Camino natural</text:p>
          </table:table-cell>
          <table:table-cell office:value-type="string">
            <text:p>LUMBIER</text:p>
          </table:table-cell>
          <table:table-cell office:value-type="string">
            <text:p>Pirineos</text:p>
          </table:table-cell>
          <table:table-cell office:value-type="string">
            <text:p>03\02\01\00\</text:p>
          </table:table-cell>
          <table:table-cell office:value-type="string">
            <text:p>4061FotoTH1.JPG</text:p>
          </table:table-cell>
          <table:table-cell office:value-type="string">
            <text:p/>
          </table:table-cell>
          <table:table-cell office:value-type="float" office:value="638775">
            <text:p>638775</text:p>
          </table:table-cell>
          <table:table-cell office:value-type="float" office:value="4722008">
            <text:p>4722008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