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ID_Actividad</text:p>
          </table:table-cell>
          <table:table-cell office:value-type="string">
            <text:p>Actividad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ActividadesSubacuaticas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2</text:p>
          </table:table-cell>
          <table:table-cell office:value-type="string">
            <text:p>Aikido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3</text:p>
          </table:table-cell>
          <table:table-cell office:value-type="string">
            <text:p>Ajedrez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4</text:p>
          </table:table-cell>
          <table:table-cell office:value-type="string">
            <text:p>Atletismo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5</text:p>
          </table:table-cell>
          <table:table-cell office:value-type="string">
            <text:p>Automodelismo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6</text:p>
          </table:table-cell>
          <table:table-cell office:value-type="string">
            <text:p>Automovilismo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7</text:p>
          </table:table-cell>
          <table:table-cell office:value-type="string">
            <text:p>Badminton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8</text:p>
          </table:table-cell>
          <table:table-cell office:value-type="string">
            <text:p>Baloncesto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9</text:p>
          </table:table-cell>
          <table:table-cell office:value-type="string">
            <text:p>Balonmano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10</text:p>
          </table:table-cell>
          <table:table-cell office:value-type="string">
            <text:p>Beisbol y Sófbol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11</text:p>
          </table:table-cell>
          <table:table-cell office:value-type="string">
            <text:p>Bolos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12</text:p>
          </table:table-cell>
          <table:table-cell office:value-type="string">
            <text:p>Boxeo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13</text:p>
          </table:table-cell>
          <table:table-cell office:value-type="string">
            <text:p>Bridge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14</text:p>
          </table:table-cell>
          <table:table-cell office:value-type="string">
            <text:p>Caza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15</text:p>
          </table:table-cell>
          <table:table-cell office:value-type="string">
            <text:p>Ciclismo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16</text:p>
          </table:table-cell>
          <table:table-cell office:value-type="string">
            <text:p>Deportes Aereos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7</text:p>
          </table:table-cell>
          <table:table-cell office:value-type="string">
            <text:p>Deportes De Invierno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18</text:p>
          </table:table-cell>
          <table:table-cell office:value-type="string">
            <text:p>Deportes Adaptados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19</text:p>
          </table:table-cell>
          <table:table-cell office:value-type="string">
            <text:p>Esgrima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20</text:p>
          </table:table-cell>
          <table:table-cell office:value-type="string">
            <text:p>Espeleologia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21</text:p>
          </table:table-cell>
          <table:table-cell office:value-type="string">
            <text:p>FisicoCulturismo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22</text:p>
          </table:table-cell>
          <table:table-cell office:value-type="string">
            <text:p>FullContact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23</text:p>
          </table:table-cell>
          <table:table-cell office:value-type="string">
            <text:p>Futbol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24</text:p>
          </table:table-cell>
          <table:table-cell office:value-type="string">
            <text:p>Gimnasia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25</text:p>
          </table:table-cell>
          <table:table-cell office:value-type="string">
            <text:p>Golf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26</text:p>
          </table:table-cell>
          <table:table-cell office:value-type="string">
            <text:p>Halterofilia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27</text:p>
          </table:table-cell>
          <table:table-cell office:value-type="string">
            <text:p>HerriKirolak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28</text:p>
          </table:table-cell>
          <table:table-cell office:value-type="string">
            <text:p>Hipica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29</text:p>
          </table:table-cell>
          <table:table-cell office:value-type="string">
            <text:p>Hockey Hierba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30</text:p>
          </table:table-cell>
          <table:table-cell office:value-type="string">
            <text:p>Judo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31</text:p>
          </table:table-cell>
          <table:table-cell office:value-type="string">
            <text:p>Karate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32</text:p>
          </table:table-cell>
          <table:table-cell office:value-type="string">
            <text:p>Karting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33</text:p>
          </table:table-cell>
          <table:table-cell office:value-type="string">
            <text:p>KickBoxing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34</text:p>
          </table:table-cell>
          <table:table-cell office:value-type="string">
            <text:p>Kung-Fu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35</text:p>
          </table:table-cell>
          <table:table-cell office:value-type="string">
            <text:p>Lucha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36</text:p>
          </table:table-cell>
          <table:table-cell office:value-type="string">
            <text:p>Deportes de Montaña Escalada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37</text:p>
          </table:table-cell>
          <table:table-cell office:value-type="string">
            <text:p>Motociclismo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38</text:p>
          </table:table-cell>
          <table:table-cell office:value-type="string">
            <text:p>Natacion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39</text:p>
          </table:table-cell>
          <table:table-cell office:value-type="string">
            <text:p>Padel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40</text:p>
          </table:table-cell>
          <table:table-cell office:value-type="string">
            <text:p>Patinaje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41</text:p>
          </table:table-cell>
          <table:table-cell office:value-type="string">
            <text:p>Pelota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42</text:p>
          </table:table-cell>
          <table:table-cell office:value-type="string">
            <text:p>Pesca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43</text:p>
          </table:table-cell>
          <table:table-cell office:value-type="string">
            <text:p>Piraguismo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44</text:p>
          </table:table-cell>
          <table:table-cell office:value-type="string">
            <text:p>Remo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45</text:p>
          </table:table-cell>
          <table:table-cell office:value-type="string">
            <text:p>Rugby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46</text:p>
          </table:table-cell>
          <table:table-cell office:value-type="string">
            <text:p>SalvamentoSocorrismo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47</text:p>
          </table:table-cell>
          <table:table-cell office:value-type="string">
            <text:p>Squash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48</text:p>
          </table:table-cell>
          <table:table-cell office:value-type="string">
            <text:p>Taewkondo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49</text:p>
          </table:table-cell>
          <table:table-cell office:value-type="string">
            <text:p>Tenis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50</text:p>
          </table:table-cell>
          <table:table-cell office:value-type="string">
            <text:p>TenisDeMesa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51</text:p>
          </table:table-cell>
          <table:table-cell office:value-type="string">
            <text:p>TiroConArco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52</text:p>
          </table:table-cell>
          <table:table-cell office:value-type="string">
            <text:p>TiroOlimpico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53</text:p>
          </table:table-cell>
          <table:table-cell office:value-type="string">
            <text:p>Triatlon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54</text:p>
          </table:table-cell>
          <table:table-cell office:value-type="string">
            <text:p>Vela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55</text:p>
          </table:table-cell>
          <table:table-cell office:value-type="string">
            <text:p>Voleibol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56</text:p>
          </table:table-cell>
          <table:table-cell office:value-type="string">
            <text:p>Varios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57</text:p>
          </table:table-cell>
          <table:table-cell office:value-type="string">
            <text:p>Sofbol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58</text:p>
          </table:table-cell>
          <table:table-cell office:value-type="string">
            <text:p>Whu-Shu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59</text:p>
          </table:table-cell>
          <table:table-cell office:value-type="string">
            <text:p>Petanca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60</text:p>
          </table:table-cell>
          <table:table-cell office:value-type="string">
            <text:p>Billar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61</text:p>
          </table:table-cell>
          <table:table-cell office:value-type="string">
            <text:p>Surf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62</text:p>
          </table:table-cell>
          <table:table-cell office:value-type="string">
            <text:p>Esquí Náutico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63</text:p>
          </table:table-cell>
          <table:table-cell office:value-type="string">
            <text:p>Kenpo (Kárate)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64</text:p>
          </table:table-cell>
          <table:table-cell office:value-type="string">
            <text:p>Hockey Hielo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65</text:p>
          </table:table-cell>
          <table:table-cell office:value-type="string">
            <text:p>Bobsleigh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66</text:p>
          </table:table-cell>
          <table:table-cell office:value-type="string">
            <text:p>Skeleton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67</text:p>
          </table:table-cell>
          <table:table-cell office:value-type="string">
            <text:p>Luge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68</text:p>
          </table:table-cell>
          <table:table-cell office:value-type="string">
            <text:p>Orientacion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69</text:p>
          </table:table-cell>
          <table:table-cell office:value-type="string">
            <text:p>Jiu Jitsu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70</text:p>
          </table:table-cell>
          <table:table-cell office:value-type="string">
            <text:p>Baile Deportivo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71</text:p>
          </table:table-cell>
          <table:table-cell office:value-type="string">
            <text:p>Marcha Nordica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72</text:p>
          </table:table-cell>
          <table:table-cell office:value-type="string">
            <text:p>Hockey Patines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73</text:p>
          </table:table-cell>
          <table:table-cell office:value-type="string">
            <text:p>Karv Magá Kapap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74</text:p>
          </table:table-cell>
          <table:table-cell office:value-type="string">
            <text:p>Pentatlon Modern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