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rticulo</text:p>
          </table:table-cell>
          <table:table-cell office:value-type="string">
            <text:p>Cargo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, ALTOS CARGOS Y RESTO DEL PERSONAL EVENTU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9.2</text:p>
          </table:table-cell>
          <table:table-cell office:value-type="string">
            <text:p>Presidenta</text:p>
          </table:table-cell>
          <table:table-cell office:value-type="string">
            <text:p>70048,02</text:p>
          </table:table-cell>
          <table:table-cell office:value-type="string">
            <text:p>5003,4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9.2</text:p>
          </table:table-cell>
          <table:table-cell office:value-type="string">
            <text:p>Consejero</text:p>
          </table:table-cell>
          <table:table-cell office:value-type="string">
            <text:p>65188,62</text:p>
          </table:table-cell>
          <table:table-cell office:value-type="string">
            <text:p>4656,3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Miembros de los Gabinetes de la Presidenta y de los Consejeros con la consideración de altos carg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9.3</text:p>
          </table:table-cell>
          <table:table-cell office:value-type="string">
            <text:p>Asesora de la Presidenta</text:p>
          </table:table-cell>
          <table:table-cell office:value-type="string">
            <text:p>55855,66</text:p>
          </table:table-cell>
          <table:table-cell office:value-type="string">
            <text:p>3989,69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9.3</text:p>
          </table:table-cell>
          <table:table-cell office:value-type="string">
            <text:p>Portavoz del Gobierno</text:p>
          </table:table-cell>
          <table:table-cell office:value-type="string">
            <text:p>55855,66</text:p>
          </table:table-cell>
          <table:table-cell office:value-type="string">
            <text:p>3989,69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9.3</text:p>
          </table:table-cell>
          <table:table-cell office:value-type="string">
            <text:p>Jefe de Gabinete de las Consejerías</text:p>
          </table:table-cell>
          <table:table-cell office:value-type="string">
            <text:p>51988,16</text:p>
          </table:table-cell>
          <table:table-cell office:value-type="string">
            <text:p>3713,44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Direcciones General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9.4</text:p>
          </table:table-cell>
          <table:table-cell office:value-type="string">
            <text:p>Dirección General</text:p>
          </table:table-cell>
          <table:table-cell office:value-type="string">
            <text:p>55855,66</text:p>
          </table:table-cell>
          <table:table-cell office:value-type="string">
            <text:p>3989,69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Delegado del Gobierno de Navarra en Brusela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.5</text:p>
          </table:table-cell>
          <table:table-cell office:value-type="string">
            <text:p>Delegado del Gobierno de Navarra en Bruselas</text:p>
          </table:table-cell>
          <table:table-cell office:value-type="string">
            <text:p>76163,64</text:p>
          </table:table-cell>
          <table:table-cell office:value-type="string">
            <text:p>5440,26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Personal directivo de los organismos públic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9.6.a)</text:p>
          </table:table-cell>
          <table:table-cell office:value-type="string">
            <text:p>Dirección Gerencia de organismo autónomo (salvo los siguientes)</text:p>
          </table:table-cell>
          <table:table-cell office:value-type="string">
            <text:p>55855,66</text:p>
          </table:table-cell>
          <table:table-cell office:value-type="string">
            <text:p>3989,69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9.6.b)</text:p>
          </table:table-cell>
          <table:table-cell office:value-type="string">
            <text:p>Dirección Gerencia del Servicio Navarro de Salud-Osasunbidea y de l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string">
            <text:p>     Hacienda Tributaria de Navarra</text:p>
          </table:table-cell>
          <table:table-cell office:value-type="string">
            <text:p>86299,92</text:p>
          </table:table-cell>
          <table:table-cell office:value-type="string">
            <text:p>6164,28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9.6.c)</text:p>
          </table:table-cell>
          <table:table-cell office:value-type="string">
            <text:p>Dirección Gerencia del Servicio Navarro de Empleo</text:p>
          </table:table-cell>
          <table:table-cell office:value-type="string">
            <text:p>65983,96</text:p>
          </table:table-cell>
          <table:table-cell office:value-type="string">
            <text:p>4713,14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.6.d)</text:p>
          </table:table-cell>
          <table:table-cell office:value-type="string">
            <text:p>Dirección Gerencia de la Agencia Navarra de Autonomía y Desarrollo de las Personas</text:p>
          </table:table-cell>
          <table:table-cell office:value-type="string">
            <text:p>54574,38</text:p>
          </table:table-cell>
          <table:table-cell office:value-type="string">
            <text:p>3898,1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.6.e)</text:p>
          </table:table-cell>
          <table:table-cell office:value-type="string">
            <text:p>Subdirección de organismo autónomo</text:p>
          </table:table-cell>
          <table:table-cell office:value-type="string">
            <text:p>51004,66</text:p>
          </table:table-cell>
          <table:table-cell office:value-type="string">
            <text:p>3643,19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Personal directivo del SNS-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9.6.f)</text:p>
          </table:table-cell>
          <table:table-cell office:value-type="string">
            <text:p>Gerencia de Atención Primari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/>
          </table:table-cell>
          <table:table-cell office:value-type="string">
            <text:p>Gerencia del Complejo Hospitalario de Navarr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/>
          </table:table-cell>
          <table:table-cell office:value-type="string">
            <text:p>Dirección de Profesionales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string">
            <text:p>Dirección de Gestión Económica y Servicios Generales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string">
            <text:p>Dirección de Asistencia Sanitaria al Paciente</text:p>
          </table:table-cell>
          <table:table-cell office:value-type="string">
            <text:p>65945,6</text:p>
          </table:table-cell>
          <table:table-cell office:value-type="string">
            <text:p>4710,4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9.6.f)</text:p>
          </table:table-cell>
          <table:table-cell office:value-type="string">
            <text:p>Gerencia del Área de Salud de Tudel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/>
          </table:table-cell>
          <table:table-cell office:value-type="string">
            <text:p>Gerencia del Área de Salud de Estella/Liz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/>
          </table:table-cell>
          <table:table-cell office:value-type="string">
            <text:p>Dirección Asistencial del Complejo Hospitalario de Navarra</text:p>
          </table:table-cell>
          <table:table-cell office:value-type="string">
            <text:p>57640,1</text:p>
          </table:table-cell>
          <table:table-cell office:value-type="string">
            <text:p>4117,15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9.6.f)</text:p>
          </table:table-cell>
          <table:table-cell office:value-type="string">
            <text:p>Gerencia de Salud Mental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string">
            <text:p>Direccón del Banco de Sangre y Tejidos de Navarr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/>
          </table:table-cell>
          <table:table-cell office:value-type="string">
            <text:p>Subdirecciones Asistenciales del Complejo Hospitalario de Navarr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string">
            <text:p>Dirección Asistencial del Área de Salud de Tudela y del Área de Salud de Estella/Liz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/>
          </table:table-cell>
          <table:table-cell office:value-type="string">
            <text:p>Subdirecciones de Atención Primaria y Continuidad Asistencial</text:p>
          </table:table-cell>
          <table:table-cell office:value-type="string">
            <text:p>56135,38</text:p>
          </table:table-cell>
          <table:table-cell office:value-type="string">
            <text:p>4009,67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9.6.f)</text:p>
          </table:table-cell>
          <table:table-cell office:value-type="string">
            <text:p>Subdirecciones de los Servicios Centrales</text:p>
          </table:table-cell>
          <table:table-cell office:value-type="string">
            <text:p>55121,36</text:p>
          </table:table-cell>
          <table:table-cell office:value-type="string">
            <text:p>3937,24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9.6.f)</text:p>
          </table:table-cell>
          <table:table-cell office:value-type="string">
            <text:p>Dirección de Profesionales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/>
          </table:table-cell>
          <table:table-cell office:value-type="string">
            <text:p>Dirección de Gestión Económica y Servicios Generales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/>
          </table:table-cell>
          <table:table-cell office:value-type="string">
            <text:p>Dirección de Cuidados Sanitarios del Complejo Hospitalario de Navarra</text:p>
          </table:table-cell>
          <table:table-cell office:value-type="string">
            <text:p>52626,84</text:p>
          </table:table-cell>
          <table:table-cell office:value-type="string">
            <text:p>3759,0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9.6.f)</text:p>
          </table:table-cell>
          <table:table-cell office:value-type="string">
            <text:p>Coordinadora del Plan de Atención Sociosanitaria de Nav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/>
          </table:table-cell>
          <table:table-cell office:value-type="string">
            <text:p>Subdirecciones de Cuidados Sanitarios del Complejo Hospitalario de Navarra</text:p>
          </table:table-cell>
          <table:table-cell office:value-type="string">
            <text:p>47684,42</text:p>
          </table:table-cell>
          <table:table-cell office:value-type="string">
            <text:p>3406,0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Resto del personal eventual de los Gabinet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9.7</text:p>
          </table:table-cell>
          <table:table-cell office:value-type="string">
            <text:p>Secretaría de la Presidenta</text:p>
          </table:table-cell>
          <table:table-cell office:value-type="string">
            <text:p>34486,76</text:p>
          </table:table-cell>
          <table:table-cell office:value-type="string">
            <text:p>2463,34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9.7</text:p>
          </table:table-cell>
          <table:table-cell office:value-type="string">
            <text:p>Secretaría de Consejero</text:p>
          </table:table-cell>
          <table:table-cell office:value-type="string">
            <text:p>31434,9</text:p>
          </table:table-cell>
          <table:table-cell office:value-type="string">
            <text:p>2245,35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9.7</text:p>
          </table:table-cell>
          <table:table-cell office:value-type="string">
            <text:p>Auxiliar de Gabinete</text:p>
          </table:table-cell>
          <table:table-cell office:value-type="string">
            <text:p>27532,82</text:p>
          </table:table-cell>
          <table:table-cell office:value-type="string">
            <text:p>1966,63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Responsable Coordinador de Buenas Prácticas, Anticorrupción y Código Étic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9.8</text:p>
          </table:table-cell>
          <table:table-cell office:value-type="string">
            <text:p>Responsable Coordinador de Buenas Prácticas, Anticorrupción y Código Ético</text:p>
          </table:table-cell>
          <table:table-cell office:value-type="string">
            <text:p>51004,66</text:p>
          </table:table-cell>
          <table:table-cell office:value-type="string">
            <text:p>3643,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