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BIBLIOTECA</text:p>
          </table:table-cell>
          <table:table-cell office:value-type="string">
            <text:p>DIRECCION</text:p>
          </table:table-cell>
          <table:table-cell office:value-type="string">
            <text:p>COD_POSTAL</text:p>
          </table:table-cell>
          <table:table-cell office:value-type="string">
            <text:p>POBLACION</text:p>
          </table:table-cell>
          <table:table-cell office:value-type="string">
            <text:p>TELEFONO</text:p>
          </table:table-cell>
          <table:table-cell office:value-type="string">
            <text:p>CORREO_ELECTRONICO</text:p>
          </table:table-cell>
          <table:table-cell office:value-type="string">
            <text:p>PAGINA_WEB</text:p>
          </table:table-cell>
          <table:table-cell office:value-type="string">
            <text:p>HORARIO_INVIERNO</text:p>
          </table:table-cell>
          <table:table-cell office:value-type="string">
            <text:p>HORARIO_VERANO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Biblioteca de Navarra </text:p>
          </table:table-cell>
          <table:table-cell office:value-type="string">
            <text:p>Paseo Antonio Pérez Goyena, 3</text:p>
          </table:table-cell>
          <table:table-cell office:value-type="string">
            <text:p>31008</text:p>
          </table:table-cell>
          <table:table-cell office:value-type="string">
            <text:p>Pamplona</text:p>
          </table:table-cell>
          <table:table-cell office:value-type="string">
            <text:p>848427797</text:p>
          </table:table-cell>
          <table:table-cell office:value-type="string">
            <text:p>bibliotecadenavarra@navarra.es</text:p>
          </table:table-cell>
          <table:table-cell office:value-type="string">
            <text:p>http://www.bibliotecaspublicas.es/general/</text:p>
          </table:table-cell>
          <table:table-cell office:value-type="string">
            <text:p>8,30h. – 20,30 h. lunes a viernes </text:p>
            <text:p>8,30h. – 13,30h. sábado, excepto los meses de julio, agosto y septiembre</text:p>
          </table:table-cell>
          <table:table-cell office:value-type="string">
            <text:p>8,30h. – 14,45h. meses de julio y agosto </text:p>
            <text:p>8,30h. – 13,45h. sábado, excepto los meses de julio, agosto y septiembre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Ablitas</text:p>
          </table:table-cell>
          <table:table-cell office:value-type="string">
            <text:p>Avda. Tudela, 27</text:p>
          </table:table-cell>
          <table:table-cell office:value-type="string">
            <text:p>31523</text:p>
          </table:table-cell>
          <table:table-cell office:value-type="string">
            <text:p>Ablitas </text:p>
          </table:table-cell>
          <table:table-cell office:value-type="string">
            <text:p>948843030</text:p>
          </table:table-cell>
          <table:table-cell office:value-type="string">
            <text:p>bibliabl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Aibar</text:p>
          </table:table-cell>
          <table:table-cell office:value-type="string">
            <text:p>Pintor Crispín, s/n</text:p>
          </table:table-cell>
          <table:table-cell office:value-type="string">
            <text:p>31460</text:p>
          </table:table-cell>
          <table:table-cell office:value-type="string">
            <text:p>Aibar </text:p>
          </table:table-cell>
          <table:table-cell office:value-type="string">
            <text:p>948877513</text:p>
          </table:table-cell>
          <table:table-cell office:value-type="string">
            <text:p>bibliaib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Altsasu/Alsasua</text:p>
          </table:table-cell>
          <table:table-cell office:value-type="string">
            <text:p>(Centro Cultural Iortia) Travesía del Frontón, 5</text:p>
          </table:table-cell>
          <table:table-cell office:value-type="string">
            <text:p>31800</text:p>
          </table:table-cell>
          <table:table-cell office:value-type="string">
            <text:p>Altsasu/Alsasua</text:p>
          </table:table-cell>
          <table:table-cell office:value-type="string">
            <text:p>948564834</text:p>
          </table:table-cell>
          <table:table-cell office:value-type="string">
            <text:p>biblials@cfnavarra.es</text:p>
          </table:table-cell>
          <table:table-cell office:value-type="string">
            <text:p>http://www.bibliotecaspublicas.es/alsasua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Allo</text:p>
          </table:table-cell>
          <table:table-cell office:value-type="string">
            <text:p>Plaza de los Fueros, 7</text:p>
          </table:table-cell>
          <table:table-cell office:value-type="string">
            <text:p>31262</text:p>
          </table:table-cell>
          <table:table-cell office:value-type="string">
            <text:p>Allo</text:p>
          </table:table-cell>
          <table:table-cell office:value-type="string">
            <text:p>948523702</text:p>
          </table:table-cell>
          <table:table-cell office:value-type="string">
            <text:p>bibliall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Andosilla</text:p>
          </table:table-cell>
          <table:table-cell office:value-type="string">
            <text:p>Sierra de Codés, 3</text:p>
          </table:table-cell>
          <table:table-cell office:value-type="string">
            <text:p>31261</text:p>
          </table:table-cell>
          <table:table-cell office:value-type="string">
            <text:p>Andosilla</text:p>
          </table:table-cell>
          <table:table-cell office:value-type="string">
            <text:p>948931998</text:p>
          </table:table-cell>
          <table:table-cell office:value-type="string">
            <text:p>bibliand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Ansoáin</text:p>
          </table:table-cell>
          <table:table-cell office:value-type="string">
            <text:p>Plaza del Ayuntamiento, 3</text:p>
          </table:table-cell>
          <table:table-cell office:value-type="string">
            <text:p>31013</text:p>
          </table:table-cell>
          <table:table-cell office:value-type="string">
            <text:p>Ansoáin</text:p>
          </table:table-cell>
          <table:table-cell office:value-type="string">
            <text:p>948148983</text:p>
          </table:table-cell>
          <table:table-cell office:value-type="string">
            <text:p>biblians@cfnavarra.es</text:p>
          </table:table-cell>
          <table:table-cell office:value-type="string">
            <text:p>http://www.bibliotecaspublicas.es/ansoain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Añorbe</text:p>
          </table:table-cell>
          <table:table-cell office:value-type="string">
            <text:p>Plaza de los Fueros s/n</text:p>
          </table:table-cell>
          <table:table-cell office:value-type="string">
            <text:p>31154</text:p>
          </table:table-cell>
          <table:table-cell office:value-type="string">
            <text:p>Añorbe</text:p>
          </table:table-cell>
          <table:table-cell office:value-type="string">
            <text:p>948350006</text:p>
          </table:table-cell>
          <table:table-cell office:value-type="string">
            <text:p>biblioanorbe@yahoo.es</text:p>
          </table:table-cell>
          <table:table-cell office:value-type="string">
            <text:p/>
          </table:table-cell>
          <table:table-cell office:value-type="string">
            <text:p>16h. – 19h.</text:p>
          </table:table-cell>
          <table:table-cell office:value-type="string">
            <text:p>11h. – 14h.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Aoiz</text:p>
          </table:table-cell>
          <table:table-cell office:value-type="string">
            <text:p>Plaza de José Amichi, s/n</text:p>
          </table:table-cell>
          <table:table-cell office:value-type="string">
            <text:p>31430</text:p>
          </table:table-cell>
          <table:table-cell office:value-type="string">
            <text:p>Aoiz</text:p>
          </table:table-cell>
          <table:table-cell office:value-type="string">
            <text:p>948336453</text:p>
          </table:table-cell>
          <table:table-cell office:value-type="string">
            <text:p>bibliaoi@cfnavarra.es</text:p>
          </table:table-cell>
          <table:table-cell office:value-type="string">
            <text:p/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Aranguren (Valle de)</text:p>
          </table:table-cell>
          <table:table-cell office:value-type="string">
            <text:p>Plaza Eguzki</text:p>
          </table:table-cell>
          <table:table-cell office:value-type="string">
            <text:p>31192</text:p>
          </table:table-cell>
          <table:table-cell office:value-type="string">
            <text:p>Mutilva</text:p>
          </table:table-cell>
          <table:table-cell office:value-type="string">
            <text:p>948290881</text:p>
          </table:table-cell>
          <table:table-cell office:value-type="string">
            <text:p>bibliara@cfnavarra.es</text:p>
          </table:table-cell>
          <table:table-cell office:value-type="string">
            <text:p>http://www.bibliotecaspublicas.es/aranguren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Arguedas</text:p>
          </table:table-cell>
          <table:table-cell office:value-type="string">
            <text:p>Plaza del General Clemente, 2</text:p>
          </table:table-cell>
          <table:table-cell office:value-type="string">
            <text:p>31513</text:p>
          </table:table-cell>
          <table:table-cell office:value-type="string">
            <text:p>Arguedas</text:p>
          </table:table-cell>
          <table:table-cell office:value-type="string">
            <text:p>948844682</text:p>
          </table:table-cell>
          <table:table-cell office:value-type="string">
            <text:p>bibliarg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Arróniz</text:p>
          </table:table-cell>
          <table:table-cell office:value-type="string">
            <text:p>Plaza de los Fueros, 1</text:p>
          </table:table-cell>
          <table:table-cell office:value-type="string">
            <text:p>31243</text:p>
          </table:table-cell>
          <table:table-cell office:value-type="string">
            <text:p>Arróniz</text:p>
          </table:table-cell>
          <table:table-cell office:value-type="string">
            <text:p>948537635</text:p>
          </table:table-cell>
          <table:table-cell office:value-type="string">
            <text:p>biblioarroniz@yahoo.es</text:p>
          </table:table-cell>
          <table:table-cell office:value-type="string">
            <text:p/>
          </table:table-cell>
          <table:table-cell office:value-type="string">
            <text:p>17,30h. – 20,30h.</text:p>
          </table:table-cell>
          <table:table-cell office:value-type="string">
            <text:p>10,00h. – 13,00 h.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Artajona</text:p>
          </table:table-cell>
          <table:table-cell office:value-type="string">
            <text:p>Mayor, 2</text:p>
          </table:table-cell>
          <table:table-cell office:value-type="string">
            <text:p>31140</text:p>
          </table:table-cell>
          <table:table-cell office:value-type="string">
            <text:p>Artajona</text:p>
          </table:table-cell>
          <table:table-cell office:value-type="string">
            <text:p>948364461</text:p>
          </table:table-cell>
          <table:table-cell office:value-type="string">
            <text:p>bibliart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Artica</text:p>
          </table:table-cell>
          <table:table-cell office:value-type="string">
            <text:p>C/ Camino de la Fuente, 1</text:p>
          </table:table-cell>
          <table:table-cell office:value-type="string">
            <text:p>31013</text:p>
          </table:table-cell>
          <table:table-cell office:value-type="string">
            <text:p>Artica</text:p>
          </table:table-cell>
          <table:table-cell office:value-type="string">
            <text:p>948382622</text:p>
          </table:table-cell>
          <table:table-cell office:value-type="string">
            <text:p>bibliarc@cfnavarra.es</text:p>
          </table:table-cell>
          <table:table-cell office:value-type="string">
            <text:p/>
          </table:table-cell>
          <table:table-cell office:value-type="string">
            <text:p>16h. – 22h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Aurizberri/Espinal</text:p>
          </table:table-cell>
          <table:table-cell office:value-type="string">
            <text:p>San Bartolomé, 76</text:p>
          </table:table-cell>
          <table:table-cell office:value-type="string">
            <text:p>31694</text:p>
          </table:table-cell>
          <table:table-cell office:value-type="string">
            <text:p>Aurizberri/Espinal</text:p>
          </table:table-cell>
          <table:table-cell office:value-type="string">
            <text:p>948760123</text:p>
          </table:table-cell>
          <table:table-cell office:value-type="string">
            <text:p>bibliesp@cfnavarra.es</text:p>
          </table:table-cell>
          <table:table-cell office:value-type="string">
            <text:p>http://www.bibliotecaspublicas.es/aurizberri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Azagra</text:p>
          </table:table-cell>
          <table:table-cell office:value-type="string">
            <text:p>Entre Ríos, 9</text:p>
          </table:table-cell>
          <table:table-cell office:value-type="string">
            <text:p>31560</text:p>
          </table:table-cell>
          <table:table-cell office:value-type="string">
            <text:p>Azagra</text:p>
          </table:table-cell>
          <table:table-cell office:value-type="string">
            <text:p>948692572</text:p>
          </table:table-cell>
          <table:table-cell office:value-type="string">
            <text:p>bibliaza@cfnavarra.es</text:p>
          </table:table-cell>
          <table:table-cell office:value-type="string">
            <text:p>http://www.bibliotecaspublicas.es/azagra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Barañáin</text:p>
          </table:table-cell>
          <table:table-cell office:value-type="string">
            <text:p>Lur Gorri 12-14</text:p>
          </table:table-cell>
          <table:table-cell office:value-type="string">
            <text:p>31010</text:p>
          </table:table-cell>
          <table:table-cell office:value-type="string">
            <text:p>Barañáin</text:p>
          </table:table-cell>
          <table:table-cell office:value-type="string">
            <text:p>948286628</text:p>
          </table:table-cell>
          <table:table-cell office:value-type="string">
            <text:p>biblioba@cfnavarra.es</text:p>
          </table:table-cell>
          <table:table-cell office:value-type="string">
            <text:p>http://www.bibliotecaspublicas.es/baranain/</text:p>
          </table:table-cell>
          <table:table-cell office:value-type="string">
            <text:p>9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Baztán</text:p>
          </table:table-cell>
          <table:table-cell office:value-type="string">
            <text:p>Jaime Urrutia, s/n</text:p>
          </table:table-cell>
          <table:table-cell office:value-type="string">
            <text:p>31700</text:p>
          </table:table-cell>
          <table:table-cell office:value-type="string">
            <text:p>Elizondo </text:p>
          </table:table-cell>
          <table:table-cell office:value-type="string">
            <text:p>948581204</text:p>
          </table:table-cell>
          <table:table-cell office:value-type="string">
            <text:p>biblibaz@cfnavarra.es</text:p>
          </table:table-cell>
          <table:table-cell office:value-type="string">
            <text:p>http://www.bibliotecaspublicas.es/baztan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Bera/Vera de Bidasoa</text:p>
          </table:table-cell>
          <table:table-cell office:value-type="string">
            <text:p>Eztegara Pasalekua, 9</text:p>
          </table:table-cell>
          <table:table-cell office:value-type="string">
            <text:p>31780</text:p>
          </table:table-cell>
          <table:table-cell office:value-type="string">
            <text:p>Bera/Vera de Bidasoa</text:p>
          </table:table-cell>
          <table:table-cell office:value-type="string">
            <text:p>948625502</text:p>
          </table:table-cell>
          <table:table-cell office:value-type="string">
            <text:p>bibliber@cfnavarra.es</text:p>
          </table:table-cell>
          <table:table-cell office:value-type="string">
            <text:p>http://www.bibliotecaspublicas.es/bera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Beriáin</text:p>
          </table:table-cell>
          <table:table-cell office:value-type="string">
            <text:p>Casa de Cultura - Plaza Larre s/n</text:p>
          </table:table-cell>
          <table:table-cell office:value-type="string">
            <text:p>31191</text:p>
          </table:table-cell>
          <table:table-cell office:value-type="string">
            <text:p>Beriáin</text:p>
          </table:table-cell>
          <table:table-cell office:value-type="string">
            <text:p>948368321</text:p>
          </table:table-cell>
          <table:table-cell office:value-type="string">
            <text:p>biblibri@cfnavarra.es</text:p>
          </table:table-cell>
          <table:table-cell office:value-type="string">
            <text:p>http://www.bibliotecaspublicas.es/beriain/</text:p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Berriozar</text:p>
          </table:table-cell>
          <table:table-cell office:value-type="string">
            <text:p>Etxaburua, s/n </text:p>
          </table:table-cell>
          <table:table-cell office:value-type="string">
            <text:p>31013</text:p>
          </table:table-cell>
          <table:table-cell office:value-type="string">
            <text:p>Berriozar</text:p>
          </table:table-cell>
          <table:table-cell office:value-type="string">
            <text:p>948301765</text:p>
          </table:table-cell>
          <table:table-cell office:value-type="string">
            <text:p>biblibrr@cfnavarra.es</text:p>
          </table:table-cell>
          <table:table-cell office:value-type="string">
            <text:p>http://www.bibliotecaspublicas.es/berriozar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Buñuel</text:p>
          </table:table-cell>
          <table:table-cell office:value-type="string">
            <text:p>San Gregorio, 9</text:p>
          </table:table-cell>
          <table:table-cell office:value-type="string">
            <text:p>31540</text:p>
          </table:table-cell>
          <table:table-cell office:value-type="string">
            <text:p>Buñuel</text:p>
          </table:table-cell>
          <table:table-cell office:value-type="string">
            <text:p>948832027</text:p>
          </table:table-cell>
          <table:table-cell office:value-type="string">
            <text:p>biblibun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9,30h. – 13,30h.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Burlada</text:p>
          </table:table-cell>
          <table:table-cell office:value-type="string">
            <text:p>Plaza Ezkabazabal, 6</text:p>
          </table:table-cell>
          <table:table-cell office:value-type="string">
            <text:p>31600</text:p>
          </table:table-cell>
          <table:table-cell office:value-type="string">
            <text:p>Burlada</text:p>
          </table:table-cell>
          <table:table-cell office:value-type="string">
            <text:p>948136633</text:p>
          </table:table-cell>
          <table:table-cell office:value-type="string">
            <text:p>biblibur@cfnavarra.es</text:p>
          </table:table-cell>
          <table:table-cell office:value-type="string">
            <text:p>http://www.bibliotecaspublicas.es/burlada/</text:p>
          </table:table-cell>
          <table:table-cell office:value-type="string">
            <text:p>9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Cabanillas</text:p>
          </table:table-cell>
          <table:table-cell office:value-type="string">
            <text:p>San Roque, s/n</text:p>
          </table:table-cell>
          <table:table-cell office:value-type="string">
            <text:p>31511</text:p>
          </table:table-cell>
          <table:table-cell office:value-type="string">
            <text:p>Cabanillas</text:p>
          </table:table-cell>
          <table:table-cell office:value-type="string">
            <text:p>686508481</text:p>
          </table:table-cell>
          <table:table-cell office:value-type="string">
            <text:p>bibliocabanillas@yahoo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Cadreita</text:p>
          </table:table-cell>
          <table:table-cell office:value-type="string">
            <text:p>Plaza del Ayuntamiento, s/n</text:p>
          </table:table-cell>
          <table:table-cell office:value-type="string">
            <text:p>31515</text:p>
          </table:table-cell>
          <table:table-cell office:value-type="string">
            <text:p>Cadreita</text:p>
          </table:table-cell>
          <table:table-cell office:value-type="string">
            <text:p>948406596</text:p>
          </table:table-cell>
          <table:table-cell office:value-type="string">
            <text:p>bibliocadreita@yahoo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Caparroso</text:p>
          </table:table-cell>
          <table:table-cell office:value-type="string">
            <text:p>Plaza de España, 15</text:p>
          </table:table-cell>
          <table:table-cell office:value-type="string">
            <text:p>31380</text:p>
          </table:table-cell>
          <table:table-cell office:value-type="string">
            <text:p>Caparroso</text:p>
          </table:table-cell>
          <table:table-cell office:value-type="string">
            <text:p>948730708</text:p>
          </table:table-cell>
          <table:table-cell office:value-type="string">
            <text:p>biblicap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Carcastillo</text:p>
          </table:table-cell>
          <table:table-cell office:value-type="string">
            <text:p>Carretera, 40</text:p>
          </table:table-cell>
          <table:table-cell office:value-type="string">
            <text:p>31310</text:p>
          </table:table-cell>
          <table:table-cell office:value-type="string">
            <text:p>Carcastillo</text:p>
          </table:table-cell>
          <table:table-cell office:value-type="string">
            <text:p>948725851</text:p>
          </table:table-cell>
          <table:table-cell office:value-type="string">
            <text:p>biblicar@cfnavarra.es</text:p>
          </table:table-cell>
          <table:table-cell office:value-type="string">
            <text:p>http://www.bibliotecaspublicas.es/carcastillo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Cascante</text:p>
          </table:table-cell>
          <table:table-cell office:value-type="string">
            <text:p>San Pedro, 3</text:p>
          </table:table-cell>
          <table:table-cell office:value-type="string">
            <text:p>31520</text:p>
          </table:table-cell>
          <table:table-cell office:value-type="string">
            <text:p>Cascante </text:p>
          </table:table-cell>
          <table:table-cell office:value-type="string">
            <text:p>948844524</text:p>
          </table:table-cell>
          <table:table-cell office:value-type="string">
            <text:p>biblicas@cfnavarra.es</text:p>
          </table:table-cell>
          <table:table-cell office:value-type="string">
            <text:p>http://www.bibliotecaspublicas.es/cascante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Cáseda</text:p>
          </table:table-cell>
          <table:table-cell office:value-type="string">
            <text:p>Plaza del Mercado</text:p>
          </table:table-cell>
          <table:table-cell office:value-type="string">
            <text:p>31490</text:p>
          </table:table-cell>
          <table:table-cell office:value-type="string">
            <text:p>Cáseda</text:p>
          </table:table-cell>
          <table:table-cell office:value-type="string">
            <text:p>948434118</text:p>
          </table:table-cell>
          <table:table-cell office:value-type="string">
            <text:p>biblicad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Castejón</text:p>
          </table:table-cell>
          <table:table-cell office:value-type="string">
            <text:p>Julián Gayarre, s/n</text:p>
          </table:table-cell>
          <table:table-cell office:value-type="string">
            <text:p>31590</text:p>
          </table:table-cell>
          <table:table-cell office:value-type="string">
            <text:p>Castejón</text:p>
          </table:table-cell>
          <table:table-cell office:value-type="string">
            <text:p>948814015</text:p>
          </table:table-cell>
          <table:table-cell office:value-type="string">
            <text:p>biblicat@cfnavarra.es</text:p>
          </table:table-cell>
          <table:table-cell office:value-type="string">
            <text:p/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Cintruénigo</text:p>
          </table:table-cell>
          <table:table-cell office:value-type="string">
            <text:p>Plaza de los Fueros, 1</text:p>
          </table:table-cell>
          <table:table-cell office:value-type="string">
            <text:p>31592</text:p>
          </table:table-cell>
          <table:table-cell office:value-type="string">
            <text:p>Cintruénigo</text:p>
          </table:table-cell>
          <table:table-cell office:value-type="string">
            <text:p>948815718</text:p>
          </table:table-cell>
          <table:table-cell office:value-type="string">
            <text:p>biblicin@cfnavarra.es</text:p>
          </table:table-cell>
          <table:table-cell office:value-type="string">
            <text:p/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Corella</text:p>
          </table:table-cell>
          <table:table-cell office:value-type="string">
            <text:p>Parque María Teresa</text:p>
          </table:table-cell>
          <table:table-cell office:value-type="string">
            <text:p>31591</text:p>
          </table:table-cell>
          <table:table-cell office:value-type="string">
            <text:p>Corella</text:p>
          </table:table-cell>
          <table:table-cell office:value-type="string">
            <text:p>948780577</text:p>
          </table:table-cell>
          <table:table-cell office:value-type="string">
            <text:p>biblicor@cfnavarra.es</text:p>
          </table:table-cell>
          <table:table-cell office:value-type="string">
            <text:p>http://www.bibliotecaspublicas.es/corella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Cortes</text:p>
          </table:table-cell>
          <table:table-cell office:value-type="string">
            <text:p>San Miguel, 12</text:p>
          </table:table-cell>
          <table:table-cell office:value-type="string">
            <text:p>31530</text:p>
          </table:table-cell>
          <table:table-cell office:value-type="string">
            <text:p>Cortes</text:p>
          </table:table-cell>
          <table:table-cell office:value-type="string">
            <text:p>948800087</text:p>
          </table:table-cell>
          <table:table-cell office:value-type="string">
            <text:p>biblicot@cfnavarra.es</text:p>
          </table:table-cell>
          <table:table-cell office:value-type="string">
            <text:p>http://www.bibliotecaspublicas.es/cortes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Doneztebe/Santesteban</text:p>
          </table:table-cell>
          <table:table-cell office:value-type="string">
            <text:p>Plaza de los Fueros, 1</text:p>
          </table:table-cell>
          <table:table-cell office:value-type="string">
            <text:p>31740</text:p>
          </table:table-cell>
          <table:table-cell office:value-type="string">
            <text:p>Doneztebe/Santesteban</text:p>
          </table:table-cell>
          <table:table-cell office:value-type="string">
            <text:p>948451712</text:p>
          </table:table-cell>
          <table:table-cell office:value-type="string">
            <text:p>bibliodoneztebe@yahoo.es</text:p>
          </table:table-cell>
          <table:table-cell office:value-type="string">
            <text:p/>
          </table:table-cell>
          <table:table-cell office:value-type="string">
            <text:p>17h. – 20h.</text:p>
          </table:table-cell>
          <table:table-cell office:value-type="string">
            <text:p>10h. – 13h.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Egües (Valle de)</text:p>
          </table:table-cell>
          <table:table-cell office:value-type="string">
            <text:p>Carretera de Huarte, km 5</text:p>
          </table:table-cell>
          <table:table-cell office:value-type="string">
            <text:p>31620</text:p>
          </table:table-cell>
          <table:table-cell office:value-type="string">
            <text:p>Olaz </text:p>
          </table:table-cell>
          <table:table-cell office:value-type="string">
            <text:p>948337974</text:p>
          </table:table-cell>
          <table:table-cell office:value-type="string">
            <text:p>biblioteca@egues.es</text:p>
          </table:table-cell>
          <table:table-cell office:value-type="string">
            <text:p/>
          </table:table-cell>
          <table:table-cell office:value-type="string">
            <text:p>15h. – 20h. (lunes a viernes) Sábado 11h. – 13,30h.</text:p>
          </table:table-cell>
          <table:table-cell office:value-type="string">
            <text:p>11h. – 13:30h. y 16,30h. – 19,30h.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Estella</text:p>
          </table:table-cell>
          <table:table-cell office:value-type="string">
            <text:p>Ruiz de Alda, 34-36</text:p>
          </table:table-cell>
          <table:table-cell office:value-type="string">
            <text:p>31200</text:p>
          </table:table-cell>
          <table:table-cell office:value-type="string">
            <text:p>Estella</text:p>
          </table:table-cell>
          <table:table-cell office:value-type="string">
            <text:p>948556419</text:p>
          </table:table-cell>
          <table:table-cell office:value-type="string">
            <text:p>bibliest@cfnavarra.es</text:p>
          </table:table-cell>
          <table:table-cell office:value-type="string">
            <text:p>http://www.bibliotecaspublicas.es/estella/</text:p>
          </table:table-cell>
          <table:table-cell office:value-type="string">
            <text:p>9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Etxarri Aranaz</text:p>
          </table:table-cell>
          <table:table-cell office:value-type="string">
            <text:p>Nagusía, 15 bajo</text:p>
          </table:table-cell>
          <table:table-cell office:value-type="string">
            <text:p>31820</text:p>
          </table:table-cell>
          <table:table-cell office:value-type="string">
            <text:p>Etxarri Aranaz</text:p>
          </table:table-cell>
          <table:table-cell office:value-type="string">
            <text:p>948461181</text:p>
          </table:table-cell>
          <table:table-cell office:value-type="string">
            <text:p>biblietx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Falces</text:p>
          </table:table-cell>
          <table:table-cell office:value-type="string">
            <text:p>Eustaquio Díaz, 1</text:p>
          </table:table-cell>
          <table:table-cell office:value-type="string">
            <text:p>31370</text:p>
          </table:table-cell>
          <table:table-cell office:value-type="string">
            <text:p>Falces</text:p>
          </table:table-cell>
          <table:table-cell office:value-type="string">
            <text:p>948734776</text:p>
          </table:table-cell>
          <table:table-cell office:value-type="string">
            <text:p>biblifal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Fitero</text:p>
          </table:table-cell>
          <table:table-cell office:value-type="string">
            <text:p>Plaza de las Malvas, s/n</text:p>
          </table:table-cell>
          <table:table-cell office:value-type="string">
            <text:p>31593</text:p>
          </table:table-cell>
          <table:table-cell office:value-type="string">
            <text:p>Fitero</text:p>
          </table:table-cell>
          <table:table-cell office:value-type="string">
            <text:p>948776603</text:p>
          </table:table-cell>
          <table:table-cell office:value-type="string">
            <text:p>biblifit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Fontellas</text:p>
          </table:table-cell>
          <table:table-cell office:value-type="string">
            <text:p>Norte, 17</text:p>
          </table:table-cell>
          <table:table-cell office:value-type="string">
            <text:p>31512</text:p>
          </table:table-cell>
          <table:table-cell office:value-type="string">
            <text:p>Fontellas</text:p>
          </table:table-cell>
          <table:table-cell office:value-type="string">
            <text:p>948823577</text:p>
          </table:table-cell>
          <table:table-cell office:value-type="string">
            <text:p>bibliofontellas@yahoo.es</text:p>
          </table:table-cell>
          <table:table-cell office:value-type="string">
            <text:p/>
          </table:table-cell>
          <table:table-cell office:value-type="string">
            <text:p>18h. – 20h.</text:p>
          </table:table-cell>
          <table:table-cell office:value-type="string">
            <text:p>11h. – 13h.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Funes</text:p>
          </table:table-cell>
          <table:table-cell office:value-type="string">
            <text:p>Navarro Villoslada</text:p>
          </table:table-cell>
          <table:table-cell office:value-type="string">
            <text:p>31360</text:p>
          </table:table-cell>
          <table:table-cell office:value-type="string">
            <text:p>Funes</text:p>
          </table:table-cell>
          <table:table-cell office:value-type="string">
            <text:p>948716095</text:p>
          </table:table-cell>
          <table:table-cell office:value-type="string">
            <text:p>biblifun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Fustiñana</text:p>
          </table:table-cell>
          <table:table-cell office:value-type="string">
            <text:p>J. Pascual Esteban, 3</text:p>
          </table:table-cell>
          <table:table-cell office:value-type="string">
            <text:p>31510</text:p>
          </table:table-cell>
          <table:table-cell office:value-type="string">
            <text:p>Fustiñana</text:p>
          </table:table-cell>
          <table:table-cell office:value-type="string">
            <text:p>948840350</text:p>
          </table:table-cell>
          <table:table-cell office:value-type="string">
            <text:p>biblifus@cfnavarra.es</text:p>
          </table:table-cell>
          <table:table-cell office:value-type="string">
            <text:p/>
          </table:table-cell>
          <table:table-cell office:value-type="string">
            <text:p>16,30h. – 20,30h</text:p>
          </table:table-cell>
          <table:table-cell office:value-type="string">
            <text:p>9,30h. – 13,30h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Huarte/Uharte</text:p>
          </table:table-cell>
          <table:table-cell office:value-type="string">
            <text:p>Virgen Blanca, 2</text:p>
          </table:table-cell>
          <table:table-cell office:value-type="string">
            <text:p>31620</text:p>
          </table:table-cell>
          <table:table-cell office:value-type="string">
            <text:p>Huarte/Uharte</text:p>
          </table:table-cell>
          <table:table-cell office:value-type="string">
            <text:p>948335043</text:p>
          </table:table-cell>
          <table:table-cell office:value-type="string">
            <text:p>biblihua@cfnavarra.es</text:p>
          </table:table-cell>
          <table:table-cell office:value-type="string">
            <text:p/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Irurtzun</text:p>
          </table:table-cell>
          <table:table-cell office:value-type="string">
            <text:p>Larraun, 1</text:p>
          </table:table-cell>
          <table:table-cell office:value-type="string">
            <text:p>31860</text:p>
          </table:table-cell>
          <table:table-cell office:value-type="string">
            <text:p>Irurtzun</text:p>
          </table:table-cell>
          <table:table-cell office:value-type="string">
            <text:p>948500708</text:p>
          </table:table-cell>
          <table:table-cell office:value-type="string">
            <text:p>bibliiru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Larraga</text:p>
          </table:table-cell>
          <table:table-cell office:value-type="string">
            <text:p>Plaza de los Fueros, s/n</text:p>
          </table:table-cell>
          <table:table-cell office:value-type="string">
            <text:p>31251</text:p>
          </table:table-cell>
          <table:table-cell office:value-type="string">
            <text:p>Larraga</text:p>
          </table:table-cell>
          <table:table-cell office:value-type="string">
            <text:p>948711011</text:p>
          </table:table-cell>
          <table:table-cell office:value-type="string">
            <text:p>bibliolarraga@yahoo.es</text:p>
          </table:table-cell>
          <table:table-cell office:value-type="string">
            <text:p/>
          </table:table-cell>
          <table:table-cell office:value-type="string">
            <text:p>17h. – 20h.</text:p>
          </table:table-cell>
          <table:table-cell office:value-type="string">
            <text:p>10h. – 13h.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Leitza</text:p>
          </table:table-cell>
          <table:table-cell office:value-type="string">
            <text:p>Amazabal, s/n</text:p>
          </table:table-cell>
          <table:table-cell office:value-type="string">
            <text:p>31880</text:p>
          </table:table-cell>
          <table:table-cell office:value-type="string">
            <text:p>Leitza</text:p>
          </table:table-cell>
          <table:table-cell office:value-type="string">
            <text:p>948510379</text:p>
          </table:table-cell>
          <table:table-cell office:value-type="string">
            <text:p>biblilei@cfnavarra.es</text:p>
          </table:table-cell>
          <table:table-cell office:value-type="string">
            <text:p/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Lekunberri</text:p>
          </table:table-cell>
          <table:table-cell office:value-type="string">
            <text:p>Alde Zaharra, 33</text:p>
          </table:table-cell>
          <table:table-cell office:value-type="string">
            <text:p>31870</text:p>
          </table:table-cell>
          <table:table-cell office:value-type="string">
            <text:p>Lekunberri </text:p>
          </table:table-cell>
          <table:table-cell office:value-type="string">
            <text:p>948604582</text:p>
          </table:table-cell>
          <table:table-cell office:value-type="string">
            <text:p>bibliolekunberri@yahoo.es</text:p>
          </table:table-cell>
          <table:table-cell office:value-type="string">
            <text:p>http://www.bibliotecaspublicas.es/lekunberri/</text:p>
          </table:table-cell>
          <table:table-cell office:value-type="string">
            <text:p>16h. – 20h.</text:p>
          </table:table-cell>
          <table:table-cell office:value-type="string">
            <text:p>8,30h. – 13,30h.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Lerín</text:p>
          </table:table-cell>
          <table:table-cell office:value-type="string">
            <text:p>Mayor, 24 - 3ª</text:p>
          </table:table-cell>
          <table:table-cell office:value-type="string">
            <text:p>31260</text:p>
          </table:table-cell>
          <table:table-cell office:value-type="string">
            <text:p>Lerín</text:p>
          </table:table-cell>
          <table:table-cell office:value-type="string">
            <text:p>948530659</text:p>
          </table:table-cell>
          <table:table-cell office:value-type="string">
            <text:p>bibliler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Lesaka</text:p>
          </table:table-cell>
          <table:table-cell office:value-type="string">
            <text:p>Plaza Zaharra, 1-3º</text:p>
          </table:table-cell>
          <table:table-cell office:value-type="string">
            <text:p>31770</text:p>
          </table:table-cell>
          <table:table-cell office:value-type="string">
            <text:p>Lesaka </text:p>
          </table:table-cell>
          <table:table-cell office:value-type="string">
            <text:p>948637801</text:p>
          </table:table-cell>
          <table:table-cell office:value-type="string">
            <text:p>bibliles@cfnavarra.es</text:p>
          </table:table-cell>
          <table:table-cell office:value-type="string">
            <text:p>http://www.bibliotecaspublicas.es/lesaka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Lodosa</text:p>
          </table:table-cell>
          <table:table-cell office:value-type="string">
            <text:p>Avda. de la Ribera, 41</text:p>
          </table:table-cell>
          <table:table-cell office:value-type="string">
            <text:p>31580</text:p>
          </table:table-cell>
          <table:table-cell office:value-type="string">
            <text:p>Lodosa</text:p>
          </table:table-cell>
          <table:table-cell office:value-type="string">
            <text:p>948694805</text:p>
          </table:table-cell>
          <table:table-cell office:value-type="string">
            <text:p>biblilos@cfnavarra.es</text:p>
          </table:table-cell>
          <table:table-cell office:value-type="string">
            <text:p>http://www.bibliotecaspublicas.es/lodosa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Los Arcos</text:p>
          </table:table-cell>
          <table:table-cell office:value-type="string">
            <text:p>San Lázaro, 2</text:p>
          </table:table-cell>
          <table:table-cell office:value-type="string">
            <text:p>31210</text:p>
          </table:table-cell>
          <table:table-cell office:value-type="string">
            <text:p>Los Arcos</text:p>
          </table:table-cell>
          <table:table-cell office:value-type="string">
            <text:p>948640809</text:p>
          </table:table-cell>
          <table:table-cell office:value-type="string">
            <text:p>biblilar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Lumbier</text:p>
          </table:table-cell>
          <table:table-cell office:value-type="string">
            <text:p>Pilar, s/n</text:p>
          </table:table-cell>
          <table:table-cell office:value-type="string">
            <text:p>31440</text:p>
          </table:table-cell>
          <table:table-cell office:value-type="string">
            <text:p>Lumbier</text:p>
          </table:table-cell>
          <table:table-cell office:value-type="string">
            <text:p>948880505</text:p>
          </table:table-cell>
          <table:table-cell office:value-type="string">
            <text:p>biblilum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Mañeru</text:p>
          </table:table-cell>
          <table:table-cell office:value-type="string">
            <text:p>Plaza de los Fueros</text:p>
          </table:table-cell>
          <table:table-cell office:value-type="string">
            <text:p>31130</text:p>
          </table:table-cell>
          <table:table-cell office:value-type="string">
            <text:p>Mañeru</text:p>
          </table:table-cell>
          <table:table-cell office:value-type="string">
            <text:p>948348212</text:p>
          </table:table-cell>
          <table:table-cell office:value-type="string">
            <text:p>bibliomaneru@yahoo.es</text:p>
          </table:table-cell>
          <table:table-cell office:value-type="string">
            <text:p/>
          </table:table-cell>
          <table:table-cell office:value-type="string">
            <text:p>17,30h. – 19,30h Lun-Mie-Vier </text:p>
            <text:p>10h. – 13h. Sábados </text:p>
          </table:table-cell>
          <table:table-cell office:value-type="string">
            <text:p>17,30h. – 19,30h Lun-Mie-Vier </text:p>
            <text:p>10h. – 13h. Sábados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Marcilla</text:p>
          </table:table-cell>
          <table:table-cell office:value-type="string">
            <text:p>Plaza de la Cava, 1</text:p>
          </table:table-cell>
          <table:table-cell office:value-type="string">
            <text:p>31340</text:p>
          </table:table-cell>
          <table:table-cell office:value-type="string">
            <text:p>Marcilla</text:p>
          </table:table-cell>
          <table:table-cell office:value-type="string">
            <text:p>948757403</text:p>
          </table:table-cell>
          <table:table-cell office:value-type="string">
            <text:p>biblimar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Mélida</text:p>
          </table:table-cell>
          <table:table-cell office:value-type="string">
            <text:p>La Oliva, s/n</text:p>
          </table:table-cell>
          <table:table-cell office:value-type="string">
            <text:p>31382</text:p>
          </table:table-cell>
          <table:table-cell office:value-type="string">
            <text:p>Mélida</text:p>
          </table:table-cell>
          <table:table-cell office:value-type="string">
            <text:p>948746802</text:p>
          </table:table-cell>
          <table:table-cell office:value-type="string">
            <text:p>biblimel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Mendavia</text:p>
          </table:table-cell>
          <table:table-cell office:value-type="string">
            <text:p>Plaza del Ayuntamiento, 1</text:p>
          </table:table-cell>
          <table:table-cell office:value-type="string">
            <text:p>31587</text:p>
          </table:table-cell>
          <table:table-cell office:value-type="string">
            <text:p>Mendavia</text:p>
          </table:table-cell>
          <table:table-cell office:value-type="string">
            <text:p>948685803</text:p>
          </table:table-cell>
          <table:table-cell office:value-type="string">
            <text:p>biblimen@cfnavarra.es</text:p>
          </table:table-cell>
          <table:table-cell office:value-type="string">
            <text:p>http://www.bibliotecaspublicas.es/mendavia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Mendigorría</text:p>
          </table:table-cell>
          <table:table-cell office:value-type="string">
            <text:p>La Verdura </text:p>
          </table:table-cell>
          <table:table-cell office:value-type="string">
            <text:p>31150</text:p>
          </table:table-cell>
          <table:table-cell office:value-type="string">
            <text:p>Mendigorría</text:p>
          </table:table-cell>
          <table:table-cell office:value-type="string">
            <text:p>948343063</text:p>
          </table:table-cell>
          <table:table-cell office:value-type="string">
            <text:p>biblimed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Milagro</text:p>
          </table:table-cell>
          <table:table-cell office:value-type="string">
            <text:p>Avda. San Juan, 1 a</text:p>
          </table:table-cell>
          <table:table-cell office:value-type="string">
            <text:p>31320</text:p>
          </table:table-cell>
          <table:table-cell office:value-type="string">
            <text:p>Milagro</text:p>
          </table:table-cell>
          <table:table-cell office:value-type="string">
            <text:p>948409239</text:p>
          </table:table-cell>
          <table:table-cell office:value-type="string">
            <text:p>biblimlg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Miranda de Arga</text:p>
          </table:table-cell>
          <table:table-cell office:value-type="string">
            <text:p>Plaza de los Fueros, 1 </text:p>
          </table:table-cell>
          <table:table-cell office:value-type="string">
            <text:p>31253</text:p>
          </table:table-cell>
          <table:table-cell office:value-type="string">
            <text:p>Miranda de Arga</text:p>
          </table:table-cell>
          <table:table-cell office:value-type="string">
            <text:p>948737312</text:p>
          </table:table-cell>
          <table:table-cell office:value-type="string">
            <text:p>biblimda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Monteagudo</text:p>
          </table:table-cell>
          <table:table-cell office:value-type="string">
            <text:p>Huerto Mayor, 7</text:p>
          </table:table-cell>
          <table:table-cell office:value-type="string">
            <text:p>31522</text:p>
          </table:table-cell>
          <table:table-cell office:value-type="string">
            <text:p>Monteagudo</text:p>
          </table:table-cell>
          <table:table-cell office:value-type="string">
            <text:p>948816714</text:p>
          </table:table-cell>
          <table:table-cell office:value-type="string">
            <text:p>biblimon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Murchante</text:p>
          </table:table-cell>
          <table:table-cell office:value-type="string">
            <text:p>Fernando Mardones y Angulo, 1</text:p>
          </table:table-cell>
          <table:table-cell office:value-type="string">
            <text:p>31521</text:p>
          </table:table-cell>
          <table:table-cell office:value-type="string">
            <text:p>Murchante</text:p>
          </table:table-cell>
          <table:table-cell office:value-type="string">
            <text:p>948838684</text:p>
          </table:table-cell>
          <table:table-cell office:value-type="string">
            <text:p>biblimur@cfnavarra.es</text:p>
          </table:table-cell>
          <table:table-cell office:value-type="string">
            <text:p>http://www.bibliotecaspublicas.es/murchante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Noáin (Valle de Elorz)</text:p>
          </table:table-cell>
          <table:table-cell office:value-type="string">
            <text:p>Real, 10</text:p>
          </table:table-cell>
          <table:table-cell office:value-type="string">
            <text:p>31110</text:p>
          </table:table-cell>
          <table:table-cell office:value-type="string">
            <text:p>Noáin (Valle de Elorz)</text:p>
          </table:table-cell>
          <table:table-cell office:value-type="string">
            <text:p>948312149</text:p>
          </table:table-cell>
          <table:table-cell office:value-type="string">
            <text:p>biblinoa@cfnavarra.es</text:p>
          </table:table-cell>
          <table:table-cell office:value-type="string">
            <text:p>http://www.bibliotecaspublicas.es/noain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Obanos</text:p>
          </table:table-cell>
          <table:table-cell office:value-type="string">
            <text:p>San Ignacio, 1-A</text:p>
          </table:table-cell>
          <table:table-cell office:value-type="string">
            <text:p>31151</text:p>
          </table:table-cell>
          <table:table-cell office:value-type="string">
            <text:p>Obanos</text:p>
          </table:table-cell>
          <table:table-cell office:value-type="string">
            <text:p>948344549</text:p>
          </table:table-cell>
          <table:table-cell office:value-type="string">
            <text:p>bibliobanos@yahoo.es</text:p>
          </table:table-cell>
          <table:table-cell office:value-type="string">
            <text:p/>
          </table:table-cell>
          <table:table-cell office:value-type="string">
            <text:p>17h. – 20h. Lunes a viernes</text:p>
            <text:p>10h. – 13h. Sábados</text:p>
          </table:table-cell>
          <table:table-cell office:value-type="string">
            <text:p>10h. – 13h. Lunes a sábados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Olazti/Olazagutía</text:p>
          </table:table-cell>
          <table:table-cell office:value-type="string">
            <text:p>Orreaga, 3-5</text:p>
          </table:table-cell>
          <table:table-cell office:value-type="string">
            <text:p>31809</text:p>
          </table:table-cell>
          <table:table-cell office:value-type="string">
            <text:p>Olazti/Olazagutía</text:p>
          </table:table-cell>
          <table:table-cell office:value-type="string">
            <text:p>948564858</text:p>
          </table:table-cell>
          <table:table-cell office:value-type="string">
            <text:p>bibliola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Olite</text:p>
          </table:table-cell>
          <table:table-cell office:value-type="string">
            <text:p>Rua Mayor, 37</text:p>
          </table:table-cell>
          <table:table-cell office:value-type="string">
            <text:p>31390</text:p>
          </table:table-cell>
          <table:table-cell office:value-type="string">
            <text:p>Olite</text:p>
          </table:table-cell>
          <table:table-cell office:value-type="string">
            <text:p>948740772</text:p>
          </table:table-cell>
          <table:table-cell office:value-type="string">
            <text:p>biblioli@cfnavarra.es</text:p>
          </table:table-cell>
          <table:table-cell office:value-type="string">
            <text:p/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Oteiza</text:p>
          </table:table-cell>
          <table:table-cell office:value-type="string">
            <text:p>San Isidro, 10</text:p>
          </table:table-cell>
          <table:table-cell office:value-type="string">
            <text:p>31250</text:p>
          </table:table-cell>
          <table:table-cell office:value-type="string">
            <text:p>Oteiza</text:p>
          </table:table-cell>
          <table:table-cell office:value-type="string">
            <text:p>948536203</text:p>
          </table:table-cell>
          <table:table-cell office:value-type="string">
            <text:p>biblioteiza@yahoo.es</text:p>
          </table:table-cell>
          <table:table-cell office:value-type="string">
            <text:p/>
          </table:table-cell>
          <table:table-cell office:value-type="string">
            <text:p>lunes a viernes 16h. – 19h.</text:p>
          </table:table-cell>
          <table:table-cell office:value-type="string">
            <text:p>10h. – 13h.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Pamplona-Chantrea</text:p>
          </table:table-cell>
          <table:table-cell office:value-type="string">
            <text:p>Plaza Arriurdiñeta, 4</text:p>
          </table:table-cell>
          <table:table-cell office:value-type="string">
            <text:p>31015</text:p>
          </table:table-cell>
          <table:table-cell office:value-type="string">
            <text:p>Pamplona </text:p>
          </table:table-cell>
          <table:table-cell office:value-type="string">
            <text:p>948149882</text:p>
          </table:table-cell>
          <table:table-cell office:value-type="string">
            <text:p>biblicha@cfnavarra.es</text:p>
          </table:table-cell>
          <table:table-cell office:value-type="string">
            <text:p>http://www.bibliotecaspublicas.es/chantrea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Pamplona-CIVICAN</text:p>
          </table:table-cell>
          <table:table-cell office:value-type="string">
            <text:p>Pio XII, 2 bis</text:p>
          </table:table-cell>
          <table:table-cell office:value-type="string">
            <text:p>31008</text:p>
          </table:table-cell>
          <table:table-cell office:value-type="string">
            <text:p>Pamplona </text:p>
          </table:table-cell>
          <table:table-cell office:value-type="string">
            <text:p>948074343</text:p>
          </table:table-cell>
          <table:table-cell office:value-type="string">
            <text:p>biblioteca@civican.net</text:p>
          </table:table-cell>
          <table:table-cell office:value-type="string">
            <text:p>http://www.bibliotecaspublicas.es/civican/</text:p>
          </table:table-cell>
          <table:table-cell office:value-type="string">
            <text:p>Sala adultos: lunes a viernes</text:p>
            <text:p>9h. - 14h. y 16h. - 21h.</text:p>
            <text:p>Sala infantil: lunes a viernes</text:p>
            <text:p>17h. - 20h. </text:p>
            <text:p>Vacaciones escolares:</text:p>
            <text:p>10h. - 14h. y 17h. - 20 h.</text:p>
          </table:table-cell>
          <table:table-cell office:value-type="string">
            <text:p>Sala adultos: lunes a viernes</text:p>
            <text:p>9h. - 14h. y 16h. - 21h.</text:p>
            <text:p>Sala infantil: lunes a viernes</text:p>
            <text:p>17h. - 20h. </text:p>
            <text:p>Vacaciones escolares:</text:p>
            <text:p>10h. - 14h. y 17h. - 20 h.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Pamplona-Echavacoiz</text:p>
          </table:table-cell>
          <table:table-cell office:value-type="string">
            <text:p>Grupo Urdánoz Avd. Aróstegi, s/n</text:p>
          </table:table-cell>
          <table:table-cell office:value-type="string">
            <text:p>31009</text:p>
          </table:table-cell>
          <table:table-cell office:value-type="string">
            <text:p>Pamplona </text:p>
          </table:table-cell>
          <table:table-cell office:value-type="string">
            <text:p>948273262</text:p>
          </table:table-cell>
          <table:table-cell office:value-type="string">
            <text:p>bibliech@cfnavarra.es</text:p>
          </table:table-cell>
          <table:table-cell office:value-type="string">
            <text:p/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Pamplona-Iturrama</text:p>
          </table:table-cell>
          <table:table-cell office:value-type="string">
            <text:p>Esquiroz, 24</text:p>
          </table:table-cell>
          <table:table-cell office:value-type="string">
            <text:p>31007</text:p>
          </table:table-cell>
          <table:table-cell office:value-type="string">
            <text:p>Pamplona </text:p>
          </table:table-cell>
          <table:table-cell office:value-type="string">
            <text:p>948198987</text:p>
          </table:table-cell>
          <table:table-cell office:value-type="string">
            <text:p>biblitur@cfnavarra.es</text:p>
          </table:table-cell>
          <table:table-cell office:value-type="string">
            <text:p>http://www.bibliotecaspublicas.es/iturrama/</text:p>
          </table:table-cell>
          <table:table-cell office:value-type="string">
            <text:p>15h. - 21h.</text:p>
          </table:table-cell>
          <table:table-cell office:value-type="string">
            <text:p>8,30h. - 14,30h.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Pamplona-Mendillorri</text:p>
          </table:table-cell>
          <table:table-cell office:value-type="string">
            <text:p>Concejo de Sarriguren, 3</text:p>
          </table:table-cell>
          <table:table-cell office:value-type="string">
            <text:p>31016</text:p>
          </table:table-cell>
          <table:table-cell office:value-type="string">
            <text:p>Pamplona </text:p>
          </table:table-cell>
          <table:table-cell office:value-type="string">
            <text:p>948162847</text:p>
          </table:table-cell>
          <table:table-cell office:value-type="string">
            <text:p>biblimdl@cfnavarra.es</text:p>
          </table:table-cell>
          <table:table-cell office:value-type="string">
            <text:p>http://www.bibliotecaspublicas.es/mendillorri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Pamplona-Milagrosa</text:p>
          </table:table-cell>
          <table:table-cell office:value-type="string">
            <text:p>Isaac Albéniz, 8 bajo</text:p>
          </table:table-cell>
          <table:table-cell office:value-type="string">
            <text:p>31005</text:p>
          </table:table-cell>
          <table:table-cell office:value-type="string">
            <text:p>Pamplona </text:p>
          </table:table-cell>
          <table:table-cell office:value-type="string">
            <text:p>948245460</text:p>
          </table:table-cell>
          <table:table-cell office:value-type="string">
            <text:p>biblimil@cfnavarra.es</text:p>
          </table:table-cell>
          <table:table-cell office:value-type="string">
            <text:p>http://www.bibliotecaspublicas.es/milagrosa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Pamplona-San Francisco</text:p>
          </table:table-cell>
          <table:table-cell office:value-type="string">
            <text:p>Plaza San Francisco s/n</text:p>
          </table:table-cell>
          <table:table-cell office:value-type="string">
            <text:p>31001</text:p>
          </table:table-cell>
          <table:table-cell office:value-type="string">
            <text:p>Pamplona</text:p>
          </table:table-cell>
          <table:table-cell office:value-type="string">
            <text:p>948210524</text:p>
          </table:table-cell>
          <table:table-cell office:value-type="string">
            <text:p>biblisfra@navarra.e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Pamplona-San Jorge</text:p>
          </table:table-cell>
          <table:table-cell office:value-type="string">
            <text:p>Doctor Gortari, 2</text:p>
          </table:table-cell>
          <table:table-cell office:value-type="string">
            <text:p>31012</text:p>
          </table:table-cell>
          <table:table-cell office:value-type="string">
            <text:p>Pamplona </text:p>
          </table:table-cell>
          <table:table-cell office:value-type="string">
            <text:p>948125108</text:p>
          </table:table-cell>
          <table:table-cell office:value-type="string">
            <text:p>biblisjo@cfnavarra.es</text:p>
          </table:table-cell>
          <table:table-cell office:value-type="string">
            <text:p>http://www.bibliotecaspublicas.es/sanjorge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Pamplona-San Pedro</text:p>
          </table:table-cell>
          <table:table-cell office:value-type="string">
            <text:p>Virgen del Río, s/n</text:p>
          </table:table-cell>
          <table:table-cell office:value-type="string">
            <text:p>31014</text:p>
          </table:table-cell>
          <table:table-cell office:value-type="string">
            <text:p>Pamplona </text:p>
          </table:table-cell>
          <table:table-cell office:value-type="string">
            <text:p>948136664</text:p>
          </table:table-cell>
          <table:table-cell office:value-type="string">
            <text:p>biblispe@cfnavarra.es</text:p>
          </table:table-cell>
          <table:table-cell office:value-type="string">
            <text:p>http://www.bibliotecaspublicas.es/SanPedro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Pamplona-Yamaguchi</text:p>
          </table:table-cell>
          <table:table-cell office:value-type="string">
            <text:p>Plaza Yamaguchi, n.º 12</text:p>
          </table:table-cell>
          <table:table-cell office:value-type="string">
            <text:p>31008</text:p>
          </table:table-cell>
          <table:table-cell office:value-type="string">
            <text:p>Pamplona </text:p>
          </table:table-cell>
          <table:table-cell office:value-type="string">
            <text:p>948264028</text:p>
          </table:table-cell>
          <table:table-cell office:value-type="string">
            <text:p>bibliyam@cfnavarra.es</text:p>
          </table:table-cell>
          <table:table-cell office:value-type="string">
            <text:p>http://www.bibliotecaspublicas.es/yamaguchi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Peralta</text:p>
          </table:table-cell>
          <table:table-cell office:value-type="string">
            <text:p>Tremoya, 3</text:p>
          </table:table-cell>
          <table:table-cell office:value-type="string">
            <text:p>31350</text:p>
          </table:table-cell>
          <table:table-cell office:value-type="string">
            <text:p>Peralta </text:p>
          </table:table-cell>
          <table:table-cell office:value-type="string">
            <text:p>948753210</text:p>
          </table:table-cell>
          <table:table-cell office:value-type="string">
            <text:p>bibliper@cfnavarra.es</text:p>
          </table:table-cell>
          <table:table-cell office:value-type="string">
            <text:p>http://www.bibliotecaspublicas.es/peralta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Puente la Reina</text:p>
          </table:table-cell>
          <table:table-cell office:value-type="string">
            <text:p>Plaza Mena, s/n</text:p>
          </table:table-cell>
          <table:table-cell office:value-type="string">
            <text:p>31100</text:p>
          </table:table-cell>
          <table:table-cell office:value-type="string">
            <text:p>Puente la Reina </text:p>
          </table:table-cell>
          <table:table-cell office:value-type="string">
            <text:p>948341281</text:p>
          </table:table-cell>
          <table:table-cell office:value-type="string">
            <text:p>biblipue@cfnavarra.es</text:p>
          </table:table-cell>
          <table:table-cell office:value-type="string">
            <text:p>http://www.bibliotecaspublicas.es/puentelareina/</text:p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Ribaforada</text:p>
          </table:table-cell>
          <table:table-cell office:value-type="string">
            <text:p>Plaza San Francisco, 2</text:p>
          </table:table-cell>
          <table:table-cell office:value-type="string">
            <text:p>31550</text:p>
          </table:table-cell>
          <table:table-cell office:value-type="string">
            <text:p>Ribaforada</text:p>
          </table:table-cell>
          <table:table-cell office:value-type="string">
            <text:p>948819266</text:p>
          </table:table-cell>
          <table:table-cell office:value-type="string">
            <text:p>biblirib@cfnavarra.es</text:p>
          </table:table-cell>
          <table:table-cell office:value-type="string">
            <text:p/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Roncal</text:p>
          </table:table-cell>
          <table:table-cell office:value-type="string">
            <text:p>Julián Gayarre, 1</text:p>
          </table:table-cell>
          <table:table-cell office:value-type="string">
            <text:p>31415</text:p>
          </table:table-cell>
          <table:table-cell office:value-type="string">
            <text:p>Roncal</text:p>
          </table:table-cell>
          <table:table-cell office:value-type="string">
            <text:p>948475173</text:p>
          </table:table-cell>
          <table:table-cell office:value-type="string">
            <text:p>bibliron@cfnavarra.es</text:p>
          </table:table-cell>
          <table:table-cell office:value-type="string">
            <text:p>http://www.bibliotecaspublicas.es/roncal</text:p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San Adrián</text:p>
          </table:table-cell>
          <table:table-cell office:value-type="string">
            <text:p>Vera Magallón</text:p>
          </table:table-cell>
          <table:table-cell office:value-type="string">
            <text:p>31570</text:p>
          </table:table-cell>
          <table:table-cell office:value-type="string">
            <text:p>San Adrián</text:p>
          </table:table-cell>
          <table:table-cell office:value-type="string">
            <text:p>948672025</text:p>
          </table:table-cell>
          <table:table-cell office:value-type="string">
            <text:p>biblisad@cfnavarra.es</text:p>
          </table:table-cell>
          <table:table-cell office:value-type="string">
            <text:p>http://www.bibliotecaspublicas.es/san-adrian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Sangüesa</text:p>
          </table:table-cell>
          <table:table-cell office:value-type="string">
            <text:p>San Miguel, 66</text:p>
          </table:table-cell>
          <table:table-cell office:value-type="string">
            <text:p>31400</text:p>
          </table:table-cell>
          <table:table-cell office:value-type="string">
            <text:p>Sangüesa</text:p>
          </table:table-cell>
          <table:table-cell office:value-type="string">
            <text:p>948871417</text:p>
          </table:table-cell>
          <table:table-cell office:value-type="string">
            <text:p>biblisan@cfnavarra.es</text:p>
          </table:table-cell>
          <table:table-cell office:value-type="string">
            <text:p>http://www.bibliotecaspublicas.es/sanguesa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Sartaguda</text:p>
          </table:table-cell>
          <table:table-cell office:value-type="string">
            <text:p>Arriba, 2</text:p>
          </table:table-cell>
          <table:table-cell office:value-type="string">
            <text:p>31589</text:p>
          </table:table-cell>
          <table:table-cell office:value-type="string">
            <text:p>Sartaguda</text:p>
          </table:table-cell>
          <table:table-cell office:value-type="string">
            <text:p>948697416</text:p>
          </table:table-cell>
          <table:table-cell office:value-type="string">
            <text:p>bibliosartaguda@yahoo.es</text:p>
          </table:table-cell>
          <table:table-cell office:value-type="string">
            <text:p/>
          </table:table-cell>
          <table:table-cell office:value-type="string">
            <text:p>16h. – 20,30h</text:p>
          </table:table-cell>
          <table:table-cell office:value-type="string">
            <text:p>16h. – 20,30h.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Sesma</text:p>
          </table:table-cell>
          <table:table-cell office:value-type="string">
            <text:p>Plaza de la Diputación, n.º 6 </text:p>
          </table:table-cell>
          <table:table-cell office:value-type="string">
            <text:p>31293</text:p>
          </table:table-cell>
          <table:table-cell office:value-type="string">
            <text:p>Sesma</text:p>
          </table:table-cell>
          <table:table-cell office:value-type="string">
            <text:p>948698019</text:p>
          </table:table-cell>
          <table:table-cell office:value-type="string">
            <text:p>bibliosesma@yahoo.es</text:p>
          </table:table-cell>
          <table:table-cell office:value-type="string">
            <text:p/>
          </table:table-cell>
          <table:table-cell office:value-type="string">
            <text:p>16h. – 19h.</text:p>
          </table:table-cell>
          <table:table-cell office:value-type="string">
            <text:p>10h. – 13h.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Tafalla</text:p>
          </table:table-cell>
          <table:table-cell office:value-type="string">
            <text:p>San Juan, 1</text:p>
          </table:table-cell>
          <table:table-cell office:value-type="string">
            <text:p>31300</text:p>
          </table:table-cell>
          <table:table-cell office:value-type="string">
            <text:p>Tafalla</text:p>
          </table:table-cell>
          <table:table-cell office:value-type="string">
            <text:p>948703933</text:p>
          </table:table-cell>
          <table:table-cell office:value-type="string">
            <text:p>biblitaf@cfnavarra.es</text:p>
          </table:table-cell>
          <table:table-cell office:value-type="string">
            <text:p>http://www.bibliotecaspublicas.es/tafalla/</text:p>
          </table:table-cell>
          <table:table-cell office:value-type="string">
            <text:p>9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Tudela</text:p>
          </table:table-cell>
          <table:table-cell office:value-type="string">
            <text:p>Herrerías, 14</text:p>
          </table:table-cell>
          <table:table-cell office:value-type="string">
            <text:p>31500</text:p>
          </table:table-cell>
          <table:table-cell office:value-type="string">
            <text:p>Tudela</text:p>
          </table:table-cell>
          <table:table-cell office:value-type="string">
            <text:p>948848083</text:p>
          </table:table-cell>
          <table:table-cell office:value-type="string">
            <text:p>biblitud@cfnavarra.es</text:p>
          </table:table-cell>
          <table:table-cell office:value-type="string">
            <text:p>http://www.bibliotecaspublicas.es/tudela/</text:p>
          </table:table-cell>
          <table:table-cell office:value-type="string">
            <text:p>9h. – 14h. y 16,30h. – 20,30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Urdiain</text:p>
          </table:table-cell>
          <table:table-cell office:value-type="string">
            <text:p>Barrenkalde, 24</text:p>
          </table:table-cell>
          <table:table-cell office:value-type="string">
            <text:p>31810</text:p>
          </table:table-cell>
          <table:table-cell office:value-type="string">
            <text:p>Urdiain</text:p>
          </table:table-cell>
          <table:table-cell office:value-type="string">
            <text:p>948564857</text:p>
          </table:table-cell>
          <table:table-cell office:value-type="string">
            <text:p>urdiainlib@cederna.es</text:p>
          </table:table-cell>
          <table:table-cell office:value-type="string">
            <text:p/>
          </table:table-cell>
          <table:table-cell office:value-type="string">
            <text:p>17,30h. – 20,30h.</text:p>
          </table:table-cell>
          <table:table-cell office:value-type="string">
            <text:p>10h. – 13h.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Valtierra</text:p>
          </table:table-cell>
          <table:table-cell office:value-type="string">
            <text:p>Plaza de los Derechos Humanos, 10</text:p>
          </table:table-cell>
          <table:table-cell office:value-type="string">
            <text:p>31514</text:p>
          </table:table-cell>
          <table:table-cell office:value-type="string">
            <text:p>Valtierra</text:p>
          </table:table-cell>
          <table:table-cell office:value-type="string">
            <text:p>948407754</text:p>
          </table:table-cell>
          <table:table-cell office:value-type="string">
            <text:p>biblival@cfnavarr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Viana</text:p>
          </table:table-cell>
          <table:table-cell office:value-type="string">
            <text:p>Navarro Villoslada, 26 </text:p>
          </table:table-cell>
          <table:table-cell office:value-type="string">
            <text:p>31230</text:p>
          </table:table-cell>
          <table:table-cell office:value-type="string">
            <text:p>Viana</text:p>
          </table:table-cell>
          <table:table-cell office:value-type="string">
            <text:p>948645249</text:p>
          </table:table-cell>
          <table:table-cell office:value-type="string">
            <text:p>biblivia@cfnavarra.es</text:p>
          </table:table-cell>
          <table:table-cell office:value-type="string">
            <text:p/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Villafranca</text:p>
          </table:table-cell>
          <table:table-cell office:value-type="string">
            <text:p>Cava, 33 - 3ª planta</text:p>
          </table:table-cell>
          <table:table-cell office:value-type="string">
            <text:p>31330</text:p>
          </table:table-cell>
          <table:table-cell office:value-type="string">
            <text:p>Villafranca</text:p>
          </table:table-cell>
          <table:table-cell office:value-type="string">
            <text:p>948845512</text:p>
          </table:table-cell>
          <table:table-cell office:value-type="string">
            <text:p>biblivfr@cfnavarra.es</text:p>
          </table:table-cell>
          <table:table-cell office:value-type="string">
            <text:p>http://www.bibliotecaspublicas.es/villafranca/</text:p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Villava</text:p>
          </table:table-cell>
          <table:table-cell office:value-type="string">
            <text:p>Mayor, s/n</text:p>
          </table:table-cell>
          <table:table-cell office:value-type="string">
            <text:p>31610</text:p>
          </table:table-cell>
          <table:table-cell office:value-type="string">
            <text:p>Villava </text:p>
          </table:table-cell>
          <table:table-cell office:value-type="string">
            <text:p>948335042</text:p>
          </table:table-cell>
          <table:table-cell office:value-type="string">
            <text:p>biblivil@cfnavarra.es</text:p>
          </table:table-cell>
          <table:table-cell office:value-type="string">
            <text:p>http://www.bibliotecaspublicas.es/villava/</text:p>
          </table:table-cell>
          <table:table-cell office:value-type="string">
            <text:p>15h. – 21h.</text:p>
          </table:table-cell>
          <table:table-cell office:value-type="string">
            <text:p>8,30h. – 14,30h.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Ziordia</text:p>
          </table:table-cell>
          <table:table-cell office:value-type="string">
            <text:p>Santa María, n.º 76</text:p>
          </table:table-cell>
          <table:table-cell office:value-type="string">
            <text:p>31809</text:p>
          </table:table-cell>
          <table:table-cell office:value-type="string">
            <text:p>Ziordia</text:p>
          </table:table-cell>
          <table:table-cell office:value-type="string">
            <text:p>948468970</text:p>
          </table:table-cell>
          <table:table-cell office:value-type="string">
            <text:p>ziordialib@cederna.es</text:p>
          </table:table-cell>
          <table:table-cell office:value-type="string">
            <text:p/>
          </table:table-cell>
          <table:table-cell office:value-type="string">
            <text:p>16,30h. – 20,30h.</text:p>
          </table:table-cell>
          <table:table-cell office:value-type="string">
            <text:p>10h. – 14h.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Zizur Mayor</text:p>
          </table:table-cell>
          <table:table-cell office:value-type="string">
            <text:p>Parque Erreniega, 25</text:p>
          </table:table-cell>
          <table:table-cell office:value-type="string">
            <text:p>31180</text:p>
          </table:table-cell>
          <table:table-cell office:value-type="string">
            <text:p>Zizur Mayor</text:p>
          </table:table-cell>
          <table:table-cell office:value-type="string">
            <text:p>948286629</text:p>
          </table:table-cell>
          <table:table-cell office:value-type="string">
            <text:p>bibliziz@cfnavarra.es</text:p>
          </table:table-cell>
          <table:table-cell office:value-type="string">
            <text:p>http://www.bibliotecaspublicas.es/zizurmayor/</text:p>
          </table:table-cell>
          <table:table-cell office:value-type="string">
            <text:p>9h. – 21h.</text:p>
          </table:table-cell>
          <table:table-cell office:value-type="string">
            <text:p>8,30h. – 14,30h.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