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Destinatario</text:p>
          </table:table-cell>
          <table:table-cell office:value-type="string">
            <text:p>Entidad_Beneficiaria_o_Programa_general_liquidez</text:p>
          </table:table-cell>
          <table:table-cell office:value-type="string">
            <text:p>Principal_Aval_Concedido</text:p>
          </table:table-cell>
          <table:table-cell office:value-type="string">
            <text:p>Avales_concedidos_ejercicio_corriente</text:p>
          </table:table-cell>
          <table:table-cell office:value-type="string">
            <text:p>Avales_cancelados_ejercicio_corriente</text:p>
          </table:table-cell>
          <table:table-cell office:value-type="string">
            <text:p>Ejecucion_avales</text:p>
          </table:table-cell>
          <table:table-cell office:value-type="string">
            <text:p>Stock_final_avales</text:p>
          </table:table-cell>
          <table:table-cell office:value-type="string">
            <text:p>Riesgo_real_garantizado</text:p>
          </table:table-cell>
          <table:table-cell office:value-type="string">
            <text:p>Fecha_conces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GOBIERNO NAVARRA</text:p>
          </table:table-cell>
          <table:table-cell office:value-type="string">
            <text:p>PLASTICOS HIRICAS SL</text:p>
          </table:table-cell>
          <table:table-cell office:value-type="string">
            <text:p>561,4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61,49</text:p>
          </table:table-cell>
          <table:table-cell office:value-type="string">
            <text:p>14,04</text:p>
          </table:table-cell>
          <table:table-cell office:value-type="string">
            <text:p>04/06/2009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GOBIERNO NAVARRA</text:p>
          </table:table-cell>
          <table:table-cell office:value-type="string">
            <text:p>N.T.V. LOGISTICA SA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00</text:p>
          </table:table-cell>
          <table:table-cell office:value-type="string">
            <text:p>479,69</text:p>
          </table:table-cell>
          <table:table-cell office:value-type="string">
            <text:p>24/08/2009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GOBIERNO NAVARRA</text:p>
          </table:table-cell>
          <table:table-cell office:value-type="string">
            <text:p>AUTOMATIZACIONES SIMAC SL</text:p>
          </table:table-cell>
          <table:table-cell office:value-type="string">
            <text:p>215,0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15,04</text:p>
          </table:table-cell>
          <table:table-cell office:value-type="string">
            <text:p>69,98</text:p>
          </table:table-cell>
          <table:table-cell office:value-type="string">
            <text:p>19/08/2009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GOBIERNO NAVARRA</text:p>
          </table:table-cell>
          <table:table-cell office:value-type="string">
            <text:p>SAKAGORRI SERVICIOS HOTELEROS SL</text:p>
          </table:table-cell>
          <table:table-cell office:value-type="string">
            <text:p>573,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73,26</text:p>
          </table:table-cell>
          <table:table-cell office:value-type="string">
            <text:p>351,4</text:p>
          </table:table-cell>
          <table:table-cell office:value-type="string">
            <text:p>08/04/201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GOBIERNO NAVARRA</text:p>
          </table:table-cell>
          <table:table-cell office:value-type="string">
            <text:p>ARSE PLANEAMIENTO SL</text:p>
          </table:table-cell>
          <table:table-cell office:value-type="string">
            <text:p>35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54</text:p>
          </table:table-cell>
          <table:table-cell office:value-type="string">
            <text:p>167,04</text:p>
          </table:table-cell>
          <table:table-cell office:value-type="string">
            <text:p>01/07/201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GOBIERNO NAVARRA</text:p>
          </table:table-cell>
          <table:table-cell office:value-type="string">
            <text:p>MONREAL,QUINTANA,SANDALIO ANDRES</text:p>
          </table:table-cell>
          <table:table-cell office:value-type="string">
            <text:p>437,6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37,64</text:p>
          </table:table-cell>
          <table:table-cell office:value-type="string">
            <text:p>227,21</text:p>
          </table:table-cell>
          <table:table-cell office:value-type="string">
            <text:p>01/07/201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GOBIERNO NAVARRA</text:p>
          </table:table-cell>
          <table:table-cell office:value-type="string">
            <text:p>BAIKOR WORLDWIDE SL</text:p>
          </table:table-cell>
          <table:table-cell office:value-type="string">
            <text:p>544,3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44,38</text:p>
          </table:table-cell>
          <table:table-cell office:value-type="string">
            <text:p>77,11</text:p>
          </table:table-cell>
          <table:table-cell office:value-type="string">
            <text:p>01/07/201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GOBIERNO NAVARRA</text:p>
          </table:table-cell>
          <table:table-cell office:value-type="string">
            <text:p>IMAGEN GRAFICA NAVARRA SL</text:p>
          </table:table-cell>
          <table:table-cell office:value-type="string">
            <text:p>70</text:p>
          </table:table-cell>
          <table:table-cell office:value-type="string">
            <text:p> </text:p>
          </table:table-cell>
          <table:table-cell office:value-type="string">
            <text:p>7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5/08/201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GOBIERNO NAVARRA</text:p>
          </table:table-cell>
          <table:table-cell office:value-type="string">
            <text:p>TALLERES MECACONTROL SL</text:p>
          </table:table-cell>
          <table:table-cell office:value-type="string">
            <text:p>907,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907,5</text:p>
          </table:table-cell>
          <table:table-cell office:value-type="string">
            <text:p>322,16</text:p>
          </table:table-cell>
          <table:table-cell office:value-type="string">
            <text:p>17/11/201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GOBIERNO NAVARRA</text:p>
          </table:table-cell>
          <table:table-cell office:value-type="string">
            <text:p>HOSPEDERIA CHAPITEL SL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00</text:p>
          </table:table-cell>
          <table:table-cell office:value-type="string">
            <text:p>451,29</text:p>
          </table:table-cell>
          <table:table-cell office:value-type="string">
            <text:p>15/04/2011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GOBIERNO NAVARRA</text:p>
          </table:table-cell>
          <table:table-cell office:value-type="string">
            <text:p>GRAFICAS LIZARRA SL</text:p>
          </table:table-cell>
          <table:table-cell office:value-type="string">
            <text:p>3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00</text:p>
          </table:table-cell>
          <table:table-cell office:value-type="string">
            <text:p>138,87</text:p>
          </table:table-cell>
          <table:table-cell office:value-type="string">
            <text:p>19/10/2011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GOBIERNO NAVARRA</text:p>
          </table:table-cell>
          <table:table-cell office:value-type="string">
            <text:p>JEALSER SA</text:p>
          </table:table-cell>
          <table:table-cell office:value-type="string">
            <text:p>3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00</text:p>
          </table:table-cell>
          <table:table-cell office:value-type="string">
            <text:p>93,75</text:p>
          </table:table-cell>
          <table:table-cell office:value-type="string">
            <text:p>16/11/2011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GOBIERNO NAVARRA</text:p>
          </table:table-cell>
          <table:table-cell office:value-type="string">
            <text:p>USCAL SL</text:p>
          </table:table-cell>
          <table:table-cell office:value-type="string">
            <text:p>2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000</text:p>
          </table:table-cell>
          <table:table-cell office:value-type="string">
            <text:p>687,5</text:p>
          </table:table-cell>
          <table:table-cell office:value-type="string">
            <text:p>21/12/2011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GOBIERNO NAVARRA</text:p>
          </table:table-cell>
          <table:table-cell office:value-type="string">
            <text:p>INDUSTRIAS LANEKO SAL</text:p>
          </table:table-cell>
          <table:table-cell office:value-type="string">
            <text:p>40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08</text:p>
          </table:table-cell>
          <table:table-cell office:value-type="string">
            <text:p>56,16</text:p>
          </table:table-cell>
          <table:table-cell office:value-type="string">
            <text:p>18/01/2012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GOBIERNO NAVARRA</text:p>
          </table:table-cell>
          <table:table-cell office:value-type="string">
            <text:p>MONREAL,QUINTANA,SANDALIO ANDRES</text:p>
          </table:table-cell>
          <table:table-cell office:value-type="string">
            <text:p>13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38</text:p>
          </table:table-cell>
          <table:table-cell office:value-type="string">
            <text:p>89,44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GOBIERNO NAVARRA</text:p>
          </table:table-cell>
          <table:table-cell office:value-type="string">
            <text:p>HOTEL VILLA CLEMENTINA SL</text:p>
          </table:table-cell>
          <table:table-cell office:value-type="string">
            <text:p>9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96</text:p>
          </table:table-cell>
          <table:table-cell office:value-type="string">
            <text:p>61,26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GOBIERNO NAVARRA</text:p>
          </table:table-cell>
          <table:table-cell office:value-type="string">
            <text:p>GARRALDA,DE MIGUEL,IñAKI</text:p>
          </table:table-cell>
          <table:table-cell office:value-type="string">
            <text:p>1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</text:p>
          </table:table-cell>
          <table:table-cell office:value-type="string">
            <text:p>61,8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GOBIERNO NAVARRA</text:p>
          </table:table-cell>
          <table:table-cell office:value-type="string">
            <text:p>ARSE PLANEAMIENTO SL</text:p>
          </table:table-cell>
          <table:table-cell office:value-type="string">
            <text:p>109,8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9,83</text:p>
          </table:table-cell>
          <table:table-cell office:value-type="string">
            <text:p>9,3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GOBIERNO NAVARRA</text:p>
          </table:table-cell>
          <table:table-cell office:value-type="string">
            <text:p>TECNOBEL SISTEMAS SL</text:p>
          </table:table-cell>
          <table:table-cell office:value-type="string">
            <text:p>1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26</text:p>
          </table:table-cell>
          <table:table-cell office:value-type="string">
            <text:p>110,25</text:p>
          </table:table-cell>
          <table:table-cell office:value-type="string">
            <text:p>29/02/2012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GOBIERNO NAVARRA</text:p>
          </table:table-cell>
          <table:table-cell office:value-type="string">
            <text:p>PAMPLONICA SL</text:p>
          </table:table-cell>
          <table:table-cell office:value-type="string">
            <text:p>3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50</text:p>
          </table:table-cell>
          <table:table-cell office:value-type="string">
            <text:p>350</text:p>
          </table:table-cell>
          <table:table-cell office:value-type="string">
            <text:p>26/12/2012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GOBIERNO NAVARRA</text:p>
          </table:table-cell>
          <table:table-cell office:value-type="string">
            <text:p>AUTOMOCION SOSTENIBLE T MAS C SL</text:p>
          </table:table-cell>
          <table:table-cell office:value-type="string">
            <text:p>7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50</text:p>
          </table:table-cell>
          <table:table-cell office:value-type="string">
            <text:p>597,46</text:p>
          </table:table-cell>
          <table:table-cell office:value-type="string">
            <text:p>13/02/2013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GOBIERNO NAVARRA</text:p>
          </table:table-cell>
          <table:table-cell office:value-type="string">
            <text:p>SALCEDO MUEBLES DE VIANA SOCIEDAD</text:p>
          </table:table-cell>
          <table:table-cell office:value-type="string">
            <text:p>85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855</text:p>
          </table:table-cell>
          <table:table-cell office:value-type="string">
            <text:p>108,62</text:p>
          </table:table-cell>
          <table:table-cell office:value-type="string">
            <text:p>18/03/2013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GOBIERNO NAVARRA</text:p>
          </table:table-cell>
          <table:table-cell office:value-type="string">
            <text:p>FORJAS DE VIANA SA</text:p>
          </table:table-cell>
          <table:table-cell office:value-type="string">
            <text:p>209,5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09,58</text:p>
          </table:table-cell>
          <table:table-cell office:value-type="string">
            <text:p>34,92</text:p>
          </table:table-cell>
          <table:table-cell office:value-type="string">
            <text:p>22/03/2013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GOBIERNO NAVARRA</text:p>
          </table:table-cell>
          <table:table-cell office:value-type="string">
            <text:p>BODEGAS IRACHE SL</text:p>
          </table:table-cell>
          <table:table-cell office:value-type="string">
            <text:p>108</text:p>
          </table:table-cell>
          <table:table-cell office:value-type="string">
            <text:p> </text:p>
          </table:table-cell>
          <table:table-cell office:value-type="string">
            <text:p>10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2/04/2013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GOBIERNO NAVARRA</text:p>
          </table:table-cell>
          <table:table-cell office:value-type="string">
            <text:p>LECUMBERRI SUBERVIOLA SL</text:p>
          </table:table-cell>
          <table:table-cell office:value-type="string">
            <text:p>90</text:p>
          </table:table-cell>
          <table:table-cell office:value-type="string">
            <text:p> </text:p>
          </table:table-cell>
          <table:table-cell office:value-type="string">
            <text:p>9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9/04/2013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GOBIERNO NAVARRA</text:p>
          </table:table-cell>
          <table:table-cell office:value-type="string">
            <text:p>ZEROA MULTIMEDIA SA</text:p>
          </table:table-cell>
          <table:table-cell office:value-type="string">
            <text:p>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</text:p>
          </table:table-cell>
          <table:table-cell office:value-type="string">
            <text:p>431,57</text:p>
          </table:table-cell>
          <table:table-cell office:value-type="string">
            <text:p>29/05/2013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GOBIERNO NAVARRA</text:p>
          </table:table-cell>
          <table:table-cell office:value-type="string">
            <text:p>HOTEL VILLA CLEMENTINA SL</text:p>
          </table:table-cell>
          <table:table-cell office:value-type="string">
            <text:p>50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4</text:p>
          </table:table-cell>
          <table:table-cell office:value-type="string">
            <text:p>317,8</text:p>
          </table:table-cell>
          <table:table-cell office:value-type="string">
            <text:p>27/02/2016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4507,59</text:p>
          </table:table-cell>
          <table:table-cell office:value-type="string">
            <text:p> </text:p>
          </table:table-cell>
          <table:table-cell office:value-type="string">
            <text:p>4507,5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0,01</text:p>
          </table:table-cell>
          <table:table-cell office:value-type="string">
            <text:p>12/05/2003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4507,59</text:p>
          </table:table-cell>
          <table:table-cell office:value-type="string">
            <text:p> </text:p>
          </table:table-cell>
          <table:table-cell office:value-type="string">
            <text:p>4507,5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0,01</text:p>
          </table:table-cell>
          <table:table-cell office:value-type="string">
            <text:p>12/05/2003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9015,18</text:p>
          </table:table-cell>
          <table:table-cell office:value-type="string">
            <text:p> </text:p>
          </table:table-cell>
          <table:table-cell office:value-type="string">
            <text:p>9015,1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2/05/2003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GOBIERNO NAVARRA</text:p>
          </table:table-cell>
          <table:table-cell office:value-type="string">
            <text:p>NAVARRA DE INFRAESTRUCTURAS DE</text:p>
          </table:table-cell>
          <table:table-cell office:value-type="string">
            <text:p>10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0</text:p>
          </table:table-cell>
          <table:table-cell office:value-type="string">
            <text:p>4230,74</text:p>
          </table:table-cell>
          <table:table-cell office:value-type="string">
            <text:p>06/04/2009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GOBIERNO NAVARRA</text:p>
          </table:table-cell>
          <table:table-cell office:value-type="string">
            <text:p>NAVARRA DE INFRAESTRUCTURAS DE</text:p>
          </table:table-cell>
          <table:table-cell office:value-type="string">
            <text:p>2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5000</text:p>
          </table:table-cell>
          <table:table-cell office:value-type="string">
            <text:p>10576,91</text:p>
          </table:table-cell>
          <table:table-cell office:value-type="string">
            <text:p>06/04/2009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2500</text:p>
          </table:table-cell>
          <table:table-cell office:value-type="string">
            <text:p> </text:p>
          </table:table-cell>
          <table:table-cell office:value-type="string">
            <text:p>2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4/01/2015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1500</text:p>
          </table:table-cell>
          <table:table-cell office:value-type="string">
            <text:p> </text:p>
          </table:table-cell>
          <table:table-cell office:value-type="string">
            <text:p>1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0,01</text:p>
          </table:table-cell>
          <table:table-cell office:value-type="string">
            <text:p>14/01/2015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GOBIERNO NAVARRA</text:p>
          </table:table-cell>
          <table:table-cell office:value-type="string">
            <text:p>SOCIEDAD DE DESARROLLO DE NAVARRA</text:p>
          </table:table-cell>
          <table:table-cell office:value-type="string">
            <text:p>100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00</text:p>
          </table:table-cell>
          <table:table-cell office:value-type="string">
            <text:p>75000</text:p>
          </table:table-cell>
          <table:table-cell office:value-type="string">
            <text:p>25/01/2012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 </text:p>
          </table:table-cell>
          <table:table-cell office:value-type="string">
            <text:p>1629,6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629,67</text:p>
          </table:table-cell>
          <table:table-cell office:value-type="string">
            <text:p>1557,56</text:p>
          </table:table-cell>
          <table:table-cell office:value-type="string">
            <text:p>10/05/2018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 </text:p>
          </table:table-cell>
          <table:table-cell office:value-type="string">
            <text:p>1664,3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664,39</text:p>
          </table:table-cell>
          <table:table-cell office:value-type="string">
            <text:p>1560,27</text:p>
          </table:table-cell>
          <table:table-cell office:value-type="string">
            <text:p>10/05/2018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 </text:p>
          </table:table-cell>
          <table:table-cell office:value-type="string">
            <text:p>3328,6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328,68</text:p>
          </table:table-cell>
          <table:table-cell office:value-type="string">
            <text:p>3328,68</text:p>
          </table:table-cell>
          <table:table-cell office:value-type="string">
            <text:p>10/05/2018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SODENA</text:p>
          </table:table-cell>
          <table:table-cell office:value-type="string">
            <text:p>Parque Naturaleza de Navarra, S.A.</text:p>
          </table:table-cell>
          <table:table-cell office:value-type="string">
            <text:p>18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80</text:p>
          </table:table-cell>
          <table:table-cell office:value-type="string">
            <text:p>180</text:p>
          </table:table-cell>
          <table:table-cell office:value-type="string">
            <text:p>30/09/201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SODENA</text:p>
          </table:table-cell>
          <table:table-cell office:value-type="string">
            <text:p>Ecoenergía Sist. Alternativos, S.L.</text:p>
          </table:table-cell>
          <table:table-cell office:value-type="string">
            <text:p>4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5</text:p>
          </table:table-cell>
          <table:table-cell office:value-type="string">
            <text:p>27</text:p>
          </table:table-cell>
          <table:table-cell office:value-type="string">
            <text:p>30/09/201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SODENA</text:p>
          </table:table-cell>
          <table:table-cell office:value-type="string">
            <text:p>Open Bravo, S.L.</text:p>
          </table:table-cell>
          <table:table-cell office:value-type="string">
            <text:p>636,3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44</text:p>
          </table:table-cell>
          <table:table-cell office:value-type="string">
            <text:p>392,35</text:p>
          </table:table-cell>
          <table:table-cell office:value-type="string">
            <text:p>392,17</text:p>
          </table:table-cell>
          <table:table-cell office:value-type="string">
            <text:p>31/03/201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SODENA</text:p>
          </table:table-cell>
          <table:table-cell office:value-type="string">
            <text:p>Linden Comansa, S.L.</text:p>
          </table:table-cell>
          <table:table-cell office:value-type="string">
            <text:p>4580</text:p>
          </table:table-cell>
          <table:table-cell office:value-type="string">
            <text:p> </text:p>
          </table:table-cell>
          <table:table-cell office:value-type="string">
            <text:p>458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SODENA</text:p>
          </table:table-cell>
          <table:table-cell office:value-type="string">
            <text:p>Linden Comansa, S.L.</text:p>
          </table:table-cell>
          <table:table-cell office:value-type="string">
            <text:p>857,93</text:p>
          </table:table-cell>
          <table:table-cell office:value-type="string">
            <text:p> </text:p>
          </table:table-cell>
          <table:table-cell office:value-type="string">
            <text:p>857,9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SODENA</text:p>
          </table:table-cell>
          <table:table-cell office:value-type="string">
            <text:p>MUXUNAV</text:p>
          </table:table-cell>
          <table:table-cell office:value-type="string">
            <text:p>1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</text:p>
          </table:table-cell>
          <table:table-cell office:value-type="string">
            <text:p>150</text:p>
          </table:table-cell>
          <table:table-cell office:value-type="string">
            <text:p>26/11/2016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SODENA</text:p>
          </table:table-cell>
          <table:table-cell office:value-type="string">
            <text:p>VECTIA MOBILITY S.L.</text:p>
          </table:table-cell>
          <table:table-cell office:value-type="string">
            <text:p>1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0</text:p>
          </table:table-cell>
          <table:table-cell office:value-type="string">
            <text:p>1500</text:p>
          </table:table-cell>
          <table:table-cell office:value-type="string">
            <text:p>30/09/2017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SODENA</text:p>
          </table:table-cell>
          <table:table-cell office:value-type="string">
            <text:p>VECTIA MOBILITY S.L.</text:p>
          </table:table-cell>
          <table:table-cell office:value-type="string">
            <text:p>1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0</text:p>
          </table:table-cell>
          <table:table-cell office:value-type="string">
            <text:p>1500</text:p>
          </table:table-cell>
          <table:table-cell office:value-type="string">
            <text:p>30/09/2017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SODENA</text:p>
          </table:table-cell>
          <table:table-cell office:value-type="string">
            <text:p>VECTIA MOBILITY S.L.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00</text:p>
          </table:table-cell>
          <table:table-cell office:value-type="string">
            <text:p>326,63</text:p>
          </table:table-cell>
          <table:table-cell office:value-type="string">
            <text:p>10/10/2017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SODENA</text:p>
          </table:table-cell>
          <table:table-cell office:value-type="string">
            <text:p>NABRAWIND TECHNOLOGIES S.L.</text:p>
          </table:table-cell>
          <table:table-cell office:value-type="string">
            <text:p>49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96</text:p>
          </table:table-cell>
          <table:table-cell office:value-type="string">
            <text:p>420,28</text:p>
          </table:table-cell>
          <table:table-cell office:value-type="string">
            <text:p>01/06/2017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SODENA</text:p>
          </table:table-cell>
          <table:table-cell office:value-type="string">
            <text:p>Construcciones Metálicas Comansa, S.A.</text:p>
          </table:table-cell>
          <table:table-cell office:value-type="string">
            <text:p>1089</text:p>
          </table:table-cell>
          <table:table-cell office:value-type="string">
            <text:p> </text:p>
          </table:table-cell>
          <table:table-cell office:value-type="string">
            <text:p>108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SODENA</text:p>
          </table:table-cell>
          <table:table-cell office:value-type="string">
            <text:p>Eólica Bulgaria, EAD</text:p>
          </table:table-cell>
          <table:table-cell office:value-type="string">
            <text:p>1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00</text:p>
          </table:table-cell>
          <table:table-cell office:value-type="string">
            <text:p>15000</text:p>
          </table:table-cell>
          <table:table-cell office:value-type="string">
            <text:p>15/01/201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SODENA</text:p>
          </table:table-cell>
          <table:table-cell office:value-type="string">
            <text:p>Alimentos y Derivados de Navarra, S.A. (hoy Congelados de Navarra, S.A.U.)</text:p>
          </table:table-cell>
          <table:table-cell office:value-type="string">
            <text:p>24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400</text:p>
          </table:table-cell>
          <table:table-cell office:value-type="string">
            <text:p>1200</text:p>
          </table:table-cell>
          <table:table-cell office:value-type="string">
            <text:p>12/02/201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SODENA</text:p>
          </table:table-cell>
          <table:table-cell office:value-type="string">
            <text:p>Congelados de Navarra S.L.</text:p>
          </table:table-cell>
          <table:table-cell office:value-type="string">
            <text:p> </text:p>
          </table:table-cell>
          <table:table-cell office:value-type="string">
            <text:p>3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600</text:p>
          </table:table-cell>
          <table:table-cell office:value-type="string">
            <text:p>3600</text:p>
          </table:table-cell>
          <table:table-cell office:value-type="string">
            <text:p>28/12/2017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SODENA</text:p>
          </table:table-cell>
          <table:table-cell office:value-type="string">
            <text:p>Decostudio Pamplona, S.L.</text:p>
          </table:table-cell>
          <table:table-cell office:value-type="string">
            <text:p>2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50</text:p>
          </table:table-cell>
          <table:table-cell office:value-type="string">
            <text:p>70,66</text:p>
          </table:table-cell>
          <table:table-cell office:value-type="string">
            <text:p>22/12/201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SODENA</text:p>
          </table:table-cell>
          <table:table-cell office:value-type="string">
            <text:p>Bodegas Julián Chivite, S.L. (ahora Bodegas Gran Feudo, S.L.</text:p>
          </table:table-cell>
          <table:table-cell office:value-type="string">
            <text:p>1732</text:p>
          </table:table-cell>
          <table:table-cell office:value-type="string">
            <text:p> </text:p>
          </table:table-cell>
          <table:table-cell office:value-type="string">
            <text:p>1732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SODENA</text:p>
          </table:table-cell>
          <table:table-cell office:value-type="string">
            <text:p>Dynamobel, S.L.</text:p>
          </table:table-cell>
          <table:table-cell office:value-type="string">
            <text:p>7188,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188,26</text:p>
          </table:table-cell>
          <table:table-cell office:value-type="string">
            <text:p>7062,35</text:p>
          </table:table-cell>
          <table:table-cell office:value-type="string">
            <text:p>18/02/2011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SODENA</text:p>
          </table:table-cell>
          <table:table-cell office:value-type="string">
            <text:p>Deportes Irabia, S.L.</text:p>
          </table:table-cell>
          <table:table-cell office:value-type="string">
            <text:p>750</text:p>
          </table:table-cell>
          <table:table-cell office:value-type="string">
            <text:p> </text:p>
          </table:table-cell>
          <table:table-cell office:value-type="string">
            <text:p>7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SODENA</text:p>
          </table:table-cell>
          <table:table-cell office:value-type="string">
            <text:p>Traperos de Emaus</text:p>
          </table:table-cell>
          <table:table-cell office:value-type="string">
            <text:p> </text:p>
          </table:table-cell>
          <table:table-cell office:value-type="string">
            <text:p>1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</text:p>
          </table:table-cell>
          <table:table-cell office:value-type="string">
            <text:p>1000</text:p>
          </table:table-cell>
          <table:table-cell office:value-type="string">
            <text:p>02/11/2018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SODENA</text:p>
          </table:table-cell>
          <table:table-cell office:value-type="string">
            <text:p>PROGRAMA GENERAL LIQUIDEZ - CAIXABANK</text:p>
          </table:table-cell>
          <table:table-cell office:value-type="string">
            <text:p>15404,01</text:p>
          </table:table-cell>
          <table:table-cell office:value-type="string">
            <text:p> </text:p>
          </table:table-cell>
          <table:table-cell office:value-type="string">
            <text:p>2030,65</text:p>
          </table:table-cell>
          <table:table-cell office:value-type="string">
            <text:p>307</text:p>
          </table:table-cell>
          <table:table-cell office:value-type="string">
            <text:p>13066,36</text:p>
          </table:table-cell>
          <table:table-cell office:value-type="string">
            <text:p>7194,34</text:p>
          </table:table-cell>
          <table:table-cell office:value-type="string">
            <text:p>31/03/2009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SODENA</text:p>
          </table:table-cell>
          <table:table-cell office:value-type="string">
            <text:p>PROGRAMA GENERAL LIQUIDEZ - CAJA RURAL DE NAVARRA</text:p>
          </table:table-cell>
          <table:table-cell office:value-type="string">
            <text:p>13132,59</text:p>
          </table:table-cell>
          <table:table-cell office:value-type="string">
            <text:p> </text:p>
          </table:table-cell>
          <table:table-cell office:value-type="string">
            <text:p>2637,72</text:p>
          </table:table-cell>
          <table:table-cell office:value-type="string">
            <text:p>239</text:p>
          </table:table-cell>
          <table:table-cell office:value-type="string">
            <text:p>10255,87</text:p>
          </table:table-cell>
          <table:table-cell office:value-type="string">
            <text:p>5770,81</text:p>
          </table:table-cell>
          <table:table-cell office:value-type="string">
            <text:p>01/04/2009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SODENA</text:p>
          </table:table-cell>
          <table:table-cell office:value-type="string">
            <text:p>PROGRAMA GENERAL LIQUIDEZ - BBVA</text:p>
          </table:table-cell>
          <table:table-cell office:value-type="string">
            <text:p>2850,42</text:p>
          </table:table-cell>
          <table:table-cell office:value-type="string">
            <text:p> </text:p>
          </table:table-cell>
          <table:table-cell office:value-type="string">
            <text:p>238,85</text:p>
          </table:table-cell>
          <table:table-cell office:value-type="string">
            <text:p> </text:p>
          </table:table-cell>
          <table:table-cell office:value-type="string">
            <text:p>2611,57</text:p>
          </table:table-cell>
          <table:table-cell office:value-type="string">
            <text:p>1751,55</text:p>
          </table:table-cell>
          <table:table-cell office:value-type="string">
            <text:p>02/04/2009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SODENA</text:p>
          </table:table-cell>
          <table:table-cell office:value-type="string">
            <text:p>PROGRAMA GENERAL LIQUIDEZ - CAJA LABORAL POPULAR</text:p>
          </table:table-cell>
          <table:table-cell office:value-type="string">
            <text:p>1071,95</text:p>
          </table:table-cell>
          <table:table-cell office:value-type="string">
            <text:p> </text:p>
          </table:table-cell>
          <table:table-cell office:value-type="string">
            <text:p>312,12</text:p>
          </table:table-cell>
          <table:table-cell office:value-type="string">
            <text:p> </text:p>
          </table:table-cell>
          <table:table-cell office:value-type="string">
            <text:p>759,83</text:p>
          </table:table-cell>
          <table:table-cell office:value-type="string">
            <text:p>651,86</text:p>
          </table:table-cell>
          <table:table-cell office:value-type="string">
            <text:p>03/04/2009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SODENA</text:p>
          </table:table-cell>
          <table:table-cell office:value-type="string">
            <text:p>PROGRAMA GENERAL LIQUIDEZ - B. SANTANDER</text:p>
          </table:table-cell>
          <table:table-cell office:value-type="string">
            <text:p>1177,11</text:p>
          </table:table-cell>
          <table:table-cell office:value-type="string">
            <text:p> </text:p>
          </table:table-cell>
          <table:table-cell office:value-type="string">
            <text:p>647,84</text:p>
          </table:table-cell>
          <table:table-cell office:value-type="string">
            <text:p> </text:p>
          </table:table-cell>
          <table:table-cell office:value-type="string">
            <text:p>529,27</text:p>
          </table:table-cell>
          <table:table-cell office:value-type="string">
            <text:p>183,23</text:p>
          </table:table-cell>
          <table:table-cell office:value-type="string">
            <text:p>04/04/2009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SODENA</text:p>
          </table:table-cell>
          <table:table-cell office:value-type="string">
            <text:p>PROGRAMA GENERAL LIQUIDEZ - B. POPULAR</text:p>
          </table:table-cell>
          <table:table-cell office:value-type="string">
            <text:p>2183,31</text:p>
          </table:table-cell>
          <table:table-cell office:value-type="string">
            <text:p> </text:p>
          </table:table-cell>
          <table:table-cell office:value-type="string">
            <text:p>152,89</text:p>
          </table:table-cell>
          <table:table-cell office:value-type="string">
            <text:p> </text:p>
          </table:table-cell>
          <table:table-cell office:value-type="string">
            <text:p>2030,42</text:p>
          </table:table-cell>
          <table:table-cell office:value-type="string">
            <text:p>1176,79</text:p>
          </table:table-cell>
          <table:table-cell office:value-type="string">
            <text:p>05/04/2009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SODENA</text:p>
          </table:table-cell>
          <table:table-cell office:value-type="string">
            <text:p>PROGRAMA GENERAL LIQUIDEZ - SABADELL/GUIPUZCOANO</text:p>
          </table:table-cell>
          <table:table-cell office:value-type="string">
            <text:p>4116,31</text:p>
          </table:table-cell>
          <table:table-cell office:value-type="string">
            <text:p> </text:p>
          </table:table-cell>
          <table:table-cell office:value-type="string">
            <text:p>526,91</text:p>
          </table:table-cell>
          <table:table-cell office:value-type="string">
            <text:p> </text:p>
          </table:table-cell>
          <table:table-cell office:value-type="string">
            <text:p>3589,4</text:p>
          </table:table-cell>
          <table:table-cell office:value-type="string">
            <text:p>2819,39</text:p>
          </table:table-cell>
          <table:table-cell office:value-type="string">
            <text:p>06/04/2009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SODENA</text:p>
          </table:table-cell>
          <table:table-cell office:value-type="string">
            <text:p>PROGRAMA GENERAL LIQUIDEZ - IBERCAJA</text:p>
          </table:table-cell>
          <table:table-cell office:value-type="string">
            <text:p>93,77</text:p>
          </table:table-cell>
          <table:table-cell office:value-type="string">
            <text:p> </text:p>
          </table:table-cell>
          <table:table-cell office:value-type="string">
            <text:p>12,91</text:p>
          </table:table-cell>
          <table:table-cell office:value-type="string">
            <text:p> </text:p>
          </table:table-cell>
          <table:table-cell office:value-type="string">
            <text:p>80,86</text:p>
          </table:table-cell>
          <table:table-cell office:value-type="string">
            <text:p>10,64</text:p>
          </table:table-cell>
          <table:table-cell office:value-type="string">
            <text:p>07/04/2009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SODENA</text:p>
          </table:table-cell>
          <table:table-cell office:value-type="string">
            <text:p>PROGRAMA GENERAL LIQUIDEZ - KUTXABANK</text:p>
          </table:table-cell>
          <table:table-cell office:value-type="string">
            <text:p>658,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58,5</text:p>
          </table:table-cell>
          <table:table-cell office:value-type="string">
            <text:p>313,67</text:p>
          </table:table-cell>
          <table:table-cell office:value-type="string">
            <text:p>08/04/2009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SODENA</text:p>
          </table:table-cell>
          <table:table-cell office:value-type="string">
            <text:p>PROGRAMA GENERAL LIQUIDEZ - BANKIA</text:p>
          </table:table-cell>
          <table:table-cell office:value-type="string">
            <text:p>312,7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12,77</text:p>
          </table:table-cell>
          <table:table-cell office:value-type="string">
            <text:p>213,67</text:p>
          </table:table-cell>
          <table:table-cell office:value-type="string">
            <text:p>09/04/2009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SODENA</text:p>
          </table:table-cell>
          <table:table-cell office:value-type="string">
            <text:p>PROGRAMA GENERAL LIQUIDEZ - BANKINTER</text:p>
          </table:table-cell>
          <table:table-cell office:value-type="string">
            <text:p>1257,8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257,81</text:p>
          </table:table-cell>
          <table:table-cell office:value-type="string">
            <text:p>1080,28</text:p>
          </table:table-cell>
          <table:table-cell office:value-type="string">
            <text:p>10/04/2009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SODENA</text:p>
          </table:table-cell>
          <table:table-cell office:value-type="string">
            <text:p>PROGRAMA GENERAL LIQUIDEZ - TARGOBANK</text:p>
          </table:table-cell>
          <table:table-cell office:value-type="string">
            <text:p>4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50</text:p>
          </table:table-cell>
          <table:table-cell office:value-type="string">
            <text:p>293,91</text:p>
          </table:table-cell>
          <table:table-cell office:value-type="string">
            <text:p>11/04/2009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SODENA</text:p>
          </table:table-cell>
          <table:table-cell office:value-type="string">
            <text:p>PROGRAMA ELKARGI</text:p>
          </table:table-cell>
          <table:table-cell office:value-type="string">
            <text:p>5696,44</text:p>
          </table:table-cell>
          <table:table-cell office:value-type="string">
            <text:p>2332,82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8029,26</text:p>
          </table:table-cell>
          <table:table-cell office:value-type="string">
            <text:p>6658,76</text:p>
          </table:table-cell>
          <table:table-cell office:value-type="string">
            <text:p/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SODENA</text:p>
          </table:table-cell>
          <table:table-cell office:value-type="string">
            <text:p>PROGRAMA SONAGAR</text:p>
          </table:table-cell>
          <table:table-cell office:value-type="string">
            <text:p>3620,3</text:p>
          </table:table-cell>
          <table:table-cell office:value-type="string">
            <text:p>4830,2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8450,54</text:p>
          </table:table-cell>
          <table:table-cell office:value-type="string">
            <text:p>7848,29</text:p>
          </table:table-cell>
          <table:table-cell office:value-type="string">
            <text:p/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SODENA</text:p>
          </table:table-cell>
          <table:table-cell office:value-type="string">
            <text:p>PROGRAMA BEI ENTIDADES FINANCIERAS</text:p>
          </table:table-cell>
          <table:table-cell office:value-type="string">
            <text:p>5112,9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112,94</text:p>
          </table:table-cell>
          <table:table-cell office:value-type="string">
            <text:p>2833,14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