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. Municipio</text:p>
          </table:table-cell>
          <table:table-cell office:value-type="string">
            <text:p>Municipio</text:p>
          </table:table-cell>
          <table:table-cell office:value-type="string">
            <text:p>C. Concejo</text:p>
          </table:table-cell>
          <table:table-cell office:value-type="string">
            <text:p>Concejo</text:p>
          </table:table-cell>
          <table:table-cell office:value-type="string">
            <text:p>No Electores</text:p>
          </table:table-cell>
          <table:table-cell office:value-type="string">
            <text:p>% Participacion</text:p>
          </table:table-cell>
          <table:table-cell office:value-type="string">
            <text:p>% Abstencion</text:p>
          </table:table-cell>
          <table:table-cell office:value-type="string">
            <text:p>Censo CER</text:p>
          </table:table-cell>
          <table:table-cell office:value-type="string">
            <text:p>Censo CERE</text:p>
          </table:table-cell>
          <table:table-cell office:value-type="string">
            <text:p>Altas Censales</text:p>
          </table:table-cell>
          <table:table-cell office:value-type="string">
            <text:p>Cor. Error</text:p>
          </table:table-cell>
          <table:table-cell office:value-type="string">
            <text:p>No Votantes</text:p>
          </table:table-cell>
          <table:table-cell office:value-type="string">
            <text:p>Votos en Blanco</text:p>
          </table:table-cell>
          <table:table-cell office:value-type="string">
            <text:p>Votos Nulos</text:p>
          </table:table-cell>
          <table:table-cell office:value-type="string">
            <text:p>No Pap. Validas</text:p>
          </table:table-cell>
          <table:table-cell office:value-type="string">
            <text:p>Nombre Candidatura</text:p>
          </table:table-cell>
          <table:table-cell office:value-type="string">
            <text:p>Nombre Candidato</text:p>
          </table:table-cell>
          <table:table-cell office:value-type="string">
            <text:p>Votos Obtenidos</text:p>
          </table:table-cell>
          <table:table-cell office:value-type="string">
            <text:p>Cargo Electo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1</text:p>
          </table:table-cell>
          <table:table-cell office:value-type="string">
            <text:p>AMILLANO</text:p>
          </table:table-cell>
          <table:table-cell office:value-type="string">
            <text:p>22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AGRUPACIÓN INDEPENDIENTE AMILLANO(A.I.A.M)</text:p>
          </table:table-cell>
          <table:table-cell office:value-type="string">
            <text:p>JOSE DANIEL SAINZ SAN MARTIN</text:p>
          </table:table-cell>
          <table:table-cell office:value-type="string">
            <text:p>1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SAN CRISTOBAL(AESC)</text:p>
          </table:table-cell>
          <table:table-cell office:value-type="string">
            <text:p>JAVIER IGNACIO POVEDA LARRAZA</text:p>
          </table:table-cell>
          <table:table-cell office:value-type="string">
            <text:p>9</text:p>
          </table:table-cell>
          <table:table-cell office:value-type="string">
            <text:p/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2</text:p>
          </table:table-cell>
          <table:table-cell office:value-type="string">
            <text:p>ARAMENDIA</text:p>
          </table:table-cell>
          <table:table-cell office:value-type="string">
            <text:p>42</text:p>
          </table:table-cell>
          <table:table-cell office:value-type="string">
            <text:p>69,05</text:p>
          </table:table-cell>
          <table:table-cell office:value-type="string">
            <text:p>30,95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AGRUPACION ELECTORAL DE ARAMENDIA(AEA)</text:p>
          </table:table-cell>
          <table:table-cell office:value-type="string">
            <text:p>JESUS MARIA ARAMENDIA BARBARIN</text:p>
          </table:table-cell>
          <table:table-cell office:value-type="string">
            <text:p>2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DE ARAMENDIA(AEA)</text:p>
          </table:table-cell>
          <table:table-cell office:value-type="string">
            <text:p>JOSE MIGUEL GORRICHO OCHOA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DE ARAMENDIA(AEA)</text:p>
          </table:table-cell>
          <table:table-cell office:value-type="string">
            <text:p>IGNACIO ECHARRI OCARIZ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DE ARAMENDIA(AEA)</text:p>
          </table:table-cell>
          <table:table-cell office:value-type="string">
            <text:p>JESUS LUIS ZATON OSES</text:p>
          </table:table-cell>
          <table:table-cell office:value-type="string">
            <text:p>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DE ARAMENDIA(AEA)</text:p>
          </table:table-cell>
          <table:table-cell office:value-type="string">
            <text:p>RUBEN LEGARDA GOÑI</text:p>
          </table:table-cell>
          <table:table-cell office:value-type="string">
            <text:p>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3</text:p>
          </table:table-cell>
          <table:table-cell office:value-type="string">
            <text:p>ARBEIZ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4</text:p>
          </table:table-cell>
          <table:table-cell office:value-type="string">
            <text:p>ARTAVIA</text:p>
          </table:table-cell>
          <table:table-cell office:value-type="string">
            <text:p>91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90</text:p>
          </table:table-cell>
          <table:table-cell office:value-type="string">
            <text:p>AGRUPACIÓN INDEPENDIENTE DE ARTAVIA(A.I.D.A.)</text:p>
          </table:table-cell>
          <table:table-cell office:value-type="string">
            <text:p>IRANZU ENCISO MAESTRESALAS</text:p>
          </table:table-cell>
          <table:table-cell office:value-type="string">
            <text:p>3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DE ARTAVIA(A.I.D.A.)</text:p>
          </table:table-cell>
          <table:table-cell office:value-type="string">
            <text:p>DIEGO MAESTRESALAS ECHEVERRIA</text:p>
          </table:table-cell>
          <table:table-cell office:value-type="string">
            <text:p>2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DE ARTAVIA(A.I.D.A.)</text:p>
          </table:table-cell>
          <table:table-cell office:value-type="string">
            <text:p>GEMMA MARTINEZ GRACIA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DE ARTAVIA(A.I.D.A.)</text:p>
          </table:table-cell>
          <table:table-cell office:value-type="string">
            <text:p>JOSE IGNACIO MARTINICORENA MORTAL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DE ARTAVIA(A.I.D.A.)</text:p>
          </table:table-cell>
          <table:table-cell office:value-type="string">
            <text:p>RAQUEL MAESTRESALAS ECHEVERRIA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5</text:p>
          </table:table-cell>
          <table:table-cell office:value-type="string">
            <text:p>ECHAVARRI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6</text:p>
          </table:table-cell>
          <table:table-cell office:value-type="string">
            <text:p>EULZ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7</text:p>
          </table:table-cell>
          <table:table-cell office:value-type="string">
            <text:p>GALDEANO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8</text:p>
          </table:table-cell>
          <table:table-cell office:value-type="string">
            <text:p>LARRION</text:p>
          </table:table-cell>
          <table:table-cell office:value-type="string">
            <text:p>120</text:p>
          </table:table-cell>
          <table:table-cell office:value-type="string">
            <text:p>60,83</text:p>
          </table:table-cell>
          <table:table-cell office:value-type="string">
            <text:p>39,17</text:p>
          </table:table-cell>
          <table:table-cell office:value-type="string">
            <text:p>1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72</text:p>
          </table:table-cell>
          <table:table-cell office:value-type="string">
            <text:p>AUPA LARRION(AL)</text:p>
          </table:table-cell>
          <table:table-cell office:value-type="string">
            <text:p>NAYRA SOSA HERNANDEZ</text:p>
          </table:table-cell>
          <table:table-cell office:value-type="string">
            <text:p>4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PA LARRION(AL)</text:p>
          </table:table-cell>
          <table:table-cell office:value-type="string">
            <text:p>JOSE RUIZ SANZ</text:p>
          </table:table-cell>
          <table:table-cell office:value-type="string">
            <text:p>4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PA LARRION(AL)</text:p>
          </table:table-cell>
          <table:table-cell office:value-type="string">
            <text:p>JAVIER GANUZA GALDEANO</text:p>
          </table:table-cell>
          <table:table-cell office:value-type="string">
            <text:p>3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PA LARRION(AL)</text:p>
          </table:table-cell>
          <table:table-cell office:value-type="string">
            <text:p>SAUL SANZ GARCIA</text:p>
          </table:table-cell>
          <table:table-cell office:value-type="string">
            <text:p>2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PA LARRION(AL)</text:p>
          </table:table-cell>
          <table:table-cell office:value-type="string">
            <text:p>EDURNE RUIZ ARMENDARIZ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9</text:p>
          </table:table-cell>
          <table:table-cell office:value-type="string">
            <text:p>MUNETA</text:p>
          </table:table-cell>
          <table:table-cell office:value-type="string">
            <text:p>34</text:p>
          </table:table-cell>
          <table:table-cell office:value-type="string">
            <text:p>64,71</text:p>
          </table:table-cell>
          <table:table-cell office:value-type="string">
            <text:p>35,29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AGRUPACION INDEPENDIENTE DE MUNETA(A.I.M.)</text:p>
          </table:table-cell>
          <table:table-cell office:value-type="string">
            <text:p>JOSE NAVARRO GARCIA</text:p>
          </table:table-cell>
          <table:table-cell office:value-type="string">
            <text:p>2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11</text:p>
          </table:table-cell>
          <table:table-cell office:value-type="string">
            <text:p>Allín / Allin</text:p>
          </table:table-cell>
          <table:table-cell office:value-type="string">
            <text:p>10</text:p>
          </table:table-cell>
          <table:table-cell office:value-type="string">
            <text:p>ZUBIELQUI</text:p>
          </table:table-cell>
          <table:table-cell office:value-type="string">
            <text:p>85</text:p>
          </table:table-cell>
          <table:table-cell office:value-type="string">
            <text:p>61,18</text:p>
          </table:table-cell>
          <table:table-cell office:value-type="string">
            <text:p>38,82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47</text:p>
          </table:table-cell>
          <table:table-cell office:value-type="string">
            <text:p>AGRUPACION INDEPENDIENTE ZUBIELQUI(A.I.Z.)</text:p>
          </table:table-cell>
          <table:table-cell office:value-type="string">
            <text:p>JOSE RAMON ASTARRIAGA CORRES</text:p>
          </table:table-cell>
          <table:table-cell office:value-type="string">
            <text:p>2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ZUBIELQUI(A.I.Z.)</text:p>
          </table:table-cell>
          <table:table-cell office:value-type="string">
            <text:p>ALVARO ARZOZ ESPARZA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ZUBIELQUI(A.I.Z.)</text:p>
          </table:table-cell>
          <table:table-cell office:value-type="string">
            <text:p>OSCAR SANZ IRIBERRI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ZUBIELQUI(A.I.Z.)</text:p>
          </table:table-cell>
          <table:table-cell office:value-type="string">
            <text:p>RICARDO IRIBERRI GORRIA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1</text:p>
          </table:table-cell>
          <table:table-cell office:value-type="string">
            <text:p>ARTAZA</text:p>
          </table:table-cell>
          <table:table-cell office:value-type="string">
            <text:p>134</text:p>
          </table:table-cell>
          <table:table-cell office:value-type="string">
            <text:p>70,15</text:p>
          </table:table-cell>
          <table:table-cell office:value-type="string">
            <text:p>29,85</text:p>
          </table:table-cell>
          <table:table-cell office:value-type="string">
            <text:p>1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90</text:p>
          </table:table-cell>
          <table:table-cell office:value-type="string">
            <text:p>ITURZELAIA(ITURZELAIA)</text:p>
          </table:table-cell>
          <table:table-cell office:value-type="string">
            <text:p>OSCAR LOPEZ UNANUA</text:p>
          </table:table-cell>
          <table:table-cell office:value-type="string">
            <text:p>5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TURZELAIA(ITURZELAIA)</text:p>
          </table:table-cell>
          <table:table-cell office:value-type="string">
            <text:p>FRANCISCO JAVIER ZABALA URRA</text:p>
          </table:table-cell>
          <table:table-cell office:value-type="string">
            <text:p>3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TURZELAIA(ITURZELAIA)</text:p>
          </table:table-cell>
          <table:table-cell office:value-type="string">
            <text:p>ARTURO SAEZ DE JAUREGUI MARTINEZ DE GUEREÑU</text:p>
          </table:table-cell>
          <table:table-cell office:value-type="string">
            <text:p>3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TURZELAIA(ITURZELAIA)</text:p>
          </table:table-cell>
          <table:table-cell office:value-type="string">
            <text:p>JOSE LLORENTE ALONSO</text:p>
          </table:table-cell>
          <table:table-cell office:value-type="string">
            <text:p>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TURZELAIA(ITURZELAIA)</text:p>
          </table:table-cell>
          <table:table-cell office:value-type="string">
            <text:p>JOSE JOAQUIN SANZ ARIZALETA</text:p>
          </table:table-cell>
          <table:table-cell office:value-type="string">
            <text:p>2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2</text:p>
          </table:table-cell>
          <table:table-cell office:value-type="string">
            <text:p>BAQUEDANO</text:p>
          </table:table-cell>
          <table:table-cell office:value-type="string">
            <text:p>119</text:p>
          </table:table-cell>
          <table:table-cell office:value-type="string">
            <text:p>56,3</text:p>
          </table:table-cell>
          <table:table-cell office:value-type="string">
            <text:p>43,7</text:p>
          </table:table-cell>
          <table:table-cell office:value-type="string">
            <text:p>1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62</text:p>
          </table:table-cell>
          <table:table-cell office:value-type="string">
            <text:p>AGUPACIÓN LIZARROSTA(AGUPACIÓN LIZARROSTA)</text:p>
          </table:table-cell>
          <table:table-cell office:value-type="string">
            <text:p>PEDRO MARIA LACOSTA ZOZAYA</text:p>
          </table:table-cell>
          <table:table-cell office:value-type="string">
            <text:p>4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UPACIÓN LIZARROSTA(AGUPACIÓN LIZARROSTA)</text:p>
          </table:table-cell>
          <table:table-cell office:value-type="string">
            <text:p>PEIO AZPILICUETA ANDUEZA</text:p>
          </table:table-cell>
          <table:table-cell office:value-type="string">
            <text:p>3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UPACIÓN LIZARROSTA(AGUPACIÓN LIZARROSTA)</text:p>
          </table:table-cell>
          <table:table-cell office:value-type="string">
            <text:p>KOLDO GOÑI SAN MARTIN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UPACIÓN LIZARROSTA(AGUPACIÓN LIZARROSTA)</text:p>
          </table:table-cell>
          <table:table-cell office:value-type="string">
            <text:p>LUIS MARIA ARTEAGA VALERDI</text:p>
          </table:table-cell>
          <table:table-cell office:value-type="string">
            <text:p>2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UPACIÓN LIZARROSTA(AGUPACIÓN LIZARROSTA)</text:p>
          </table:table-cell>
          <table:table-cell office:value-type="string">
            <text:p>MARIA MAR ECHAVARRI GIL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3</text:p>
          </table:table-cell>
          <table:table-cell office:value-type="string">
            <text:p>BARINDANO</text:p>
          </table:table-cell>
          <table:table-cell office:value-type="string">
            <text:p>72</text:p>
          </table:table-cell>
          <table:table-cell office:value-type="string">
            <text:p>61,11</text:p>
          </table:table-cell>
          <table:table-cell office:value-type="string">
            <text:p>38,89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  <table:table-cell office:value-type="string">
            <text:p>CANDIDATURA UNITARIA DE BARINDANO(CANDIDATURA UNITARIA DE BARINDANO)</text:p>
          </table:table-cell>
          <table:table-cell office:value-type="string">
            <text:p>MARTIN JOSE LOPEZ DE ZUBIRIA SAN MARTIN</text:p>
          </table:table-cell>
          <table:table-cell office:value-type="string">
            <text:p>3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UNITARIA DE BARINDANO(CANDIDATURA UNITARIA DE BARINDANO)</text:p>
          </table:table-cell>
          <table:table-cell office:value-type="string">
            <text:p>MARIA YOLANDA ARANA MARTINEZ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UNITARIA DE BARINDANO(CANDIDATURA UNITARIA DE BARINDANO)</text:p>
          </table:table-cell>
          <table:table-cell office:value-type="string">
            <text:p>JOSE JAVIER MAULEON VILLAR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UNITARIA DE BARINDANO(CANDIDATURA UNITARIA DE BARINDANO)</text:p>
          </table:table-cell>
          <table:table-cell office:value-type="string">
            <text:p>JOSE JAVIER SANZ MUNARRIZ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UNITARIA DE BARINDANO(CANDIDATURA UNITARIA DE BARINDANO)</text:p>
          </table:table-cell>
          <table:table-cell office:value-type="string">
            <text:p>SERGIO SANZ URIARTE</text:p>
          </table:table-cell>
          <table:table-cell office:value-type="string">
            <text:p>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4</text:p>
          </table:table-cell>
          <table:table-cell office:value-type="string">
            <text:p>ECALA</text:p>
          </table:table-cell>
          <table:table-cell office:value-type="string">
            <text:p>42</text:p>
          </table:table-cell>
          <table:table-cell office:value-type="string">
            <text:p>59,52</text:p>
          </table:table-cell>
          <table:table-cell office:value-type="string">
            <text:p>40,48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ITARTEKO(ITARTEKO)</text:p>
          </table:table-cell>
          <table:table-cell office:value-type="string">
            <text:p>JOSE JAVIER ARANA BAQUEDANO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5</text:p>
          </table:table-cell>
          <table:table-cell office:value-type="string">
            <text:p>GOLLANO</text:p>
          </table:table-cell>
          <table:table-cell office:value-type="string">
            <text:p>29</text:p>
          </table:table-cell>
          <table:table-cell office:value-type="string">
            <text:p>44,83</text:p>
          </table:table-cell>
          <table:table-cell office:value-type="string">
            <text:p>55,17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LAS HUERTAS(LAS HUERTAS)</text:p>
          </table:table-cell>
          <table:table-cell office:value-type="string">
            <text:p>MARIA PILAR AZNAREZ ANDUEZA</text:p>
          </table:table-cell>
          <table:table-cell office:value-type="string">
            <text:p>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6</text:p>
          </table:table-cell>
          <table:table-cell office:value-type="string">
            <text:p>SAN MARTIN DE AMESCOA</text:p>
          </table:table-cell>
          <table:table-cell office:value-type="string">
            <text:p>67</text:p>
          </table:table-cell>
          <table:table-cell office:value-type="string">
            <text:p>44,78</text:p>
          </table:table-cell>
          <table:table-cell office:value-type="string">
            <text:p>55,22</text:p>
          </table:table-cell>
          <table:table-cell office:value-type="string">
            <text:p>6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IRURBE(IRURBE)</text:p>
          </table:table-cell>
          <table:table-cell office:value-type="string">
            <text:p>VICTOR MARIA OLAZARAN RUIZ DE GALARRETA</text:p>
          </table:table-cell>
          <table:table-cell office:value-type="string">
            <text:p>2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URBE(IRURBE)</text:p>
          </table:table-cell>
          <table:table-cell office:value-type="string">
            <text:p>GONZALO MORAN MIGUELEZ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URBE(IRURBE)</text:p>
          </table:table-cell>
          <table:table-cell office:value-type="string">
            <text:p>MIGUEL BADOS AZPILICUETA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URBE(IRURBE)</text:p>
          </table:table-cell>
          <table:table-cell office:value-type="string">
            <text:p>VIRGINIA SAINZ GARCIA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URBE(IRURBE)</text:p>
          </table:table-cell>
          <table:table-cell office:value-type="string">
            <text:p>JOSE MARIA SAINZ SAN MARTIN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7</text:p>
          </table:table-cell>
          <table:table-cell office:value-type="string">
            <text:p>ZUDAIRE</text:p>
          </table:table-cell>
          <table:table-cell office:value-type="string">
            <text:p>202</text:p>
          </table:table-cell>
          <table:table-cell office:value-type="string">
            <text:p>64,36</text:p>
          </table:table-cell>
          <table:table-cell office:value-type="string">
            <text:p>35,64</text:p>
          </table:table-cell>
          <table:table-cell office:value-type="string">
            <text:p>2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0</text:p>
          </table:table-cell>
          <table:table-cell office:value-type="string">
            <text:p>AGRUPACIÓN LARREGOICO(AGRUPACIÓN LARREGOICO)</text:p>
          </table:table-cell>
          <table:table-cell office:value-type="string">
            <text:p>LETICIA CEGAMA LANA</text:p>
          </table:table-cell>
          <table:table-cell office:value-type="string">
            <text:p>9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LARREGOICO(AGRUPACIÓN LARREGOICO)</text:p>
          </table:table-cell>
          <table:table-cell office:value-type="string">
            <text:p>LAURA IRIGOYEN AZPILICUETA</text:p>
          </table:table-cell>
          <table:table-cell office:value-type="string">
            <text:p>7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LARREGOICO(AGRUPACIÓN LARREGOICO)</text:p>
          </table:table-cell>
          <table:table-cell office:value-type="string">
            <text:p>PABLO JOSE ECHAVARRI GIL</text:p>
          </table:table-cell>
          <table:table-cell office:value-type="string">
            <text:p>7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LARREGOICO(AGRUPACIÓN LARREGOICO)</text:p>
          </table:table-cell>
          <table:table-cell office:value-type="string">
            <text:p>ALBERTO PABLO LAZCANO CIORDIA</text:p>
          </table:table-cell>
          <table:table-cell office:value-type="string">
            <text:p>6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LARREGOICO(AGRUPACIÓN LARREGOICO)</text:p>
          </table:table-cell>
          <table:table-cell office:value-type="string">
            <text:p>PABLO LAZCANO RAMIREZ</text:p>
          </table:table-cell>
          <table:table-cell office:value-type="string">
            <text:p>5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14</text:p>
          </table:table-cell>
          <table:table-cell office:value-type="string">
            <text:p>Ancín / Antzin</text:p>
          </table:table-cell>
          <table:table-cell office:value-type="string">
            <text:p>1</text:p>
          </table:table-cell>
          <table:table-cell office:value-type="string">
            <text:p>ANCIN</text:p>
          </table:table-cell>
          <table:table-cell office:value-type="string">
            <text:p>266</text:p>
          </table:table-cell>
          <table:table-cell office:value-type="string">
            <text:p>50,38</text:p>
          </table:table-cell>
          <table:table-cell office:value-type="string">
            <text:p>49,62</text:p>
          </table:table-cell>
          <table:table-cell office:value-type="string">
            <text:p>26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4</text:p>
          </table:table-cell>
          <table:table-cell office:value-type="string">
            <text:p>8</text:p>
          </table:table-cell>
          <table:table-cell office:value-type="string">
            <text:p>17</text:p>
          </table:table-cell>
          <table:table-cell office:value-type="string">
            <text:p>117</text:p>
          </table:table-cell>
          <table:table-cell office:value-type="string">
            <text:p>AGRUPACIÓN INDEPENDIENTE LAZAGORRI(AGRUPACIÓN INDEPENDIENTE LAZAGORRI)</text:p>
          </table:table-cell>
          <table:table-cell office:value-type="string">
            <text:p>JAVIER DALLO DIAZ DE ZERIO</text:p>
          </table:table-cell>
          <table:table-cell office:value-type="string">
            <text:p>9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LAZAGORRI(AGRUPACIÓN INDEPENDIENTE LAZAGORRI)</text:p>
          </table:table-cell>
          <table:table-cell office:value-type="string">
            <text:p>ISAAC CORRES LOPEZ</text:p>
          </table:table-cell>
          <table:table-cell office:value-type="string">
            <text:p>8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LAZAGORRI(AGRUPACIÓN INDEPENDIENTE LAZAGORRI)</text:p>
          </table:table-cell>
          <table:table-cell office:value-type="string">
            <text:p>IRATI EGAÑA ECHEBARRIA</text:p>
          </table:table-cell>
          <table:table-cell office:value-type="string">
            <text:p>8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LAZAGORRI(AGRUPACIÓN INDEPENDIENTE LAZAGORRI)</text:p>
          </table:table-cell>
          <table:table-cell office:value-type="string">
            <text:p>EUKENI FERNANDEZ GARRIDO</text:p>
          </table:table-cell>
          <table:table-cell office:value-type="string">
            <text:p>7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14</text:p>
          </table:table-cell>
          <table:table-cell office:value-type="string">
            <text:p>Ancín / Antzin</text:p>
          </table:table-cell>
          <table:table-cell office:value-type="string">
            <text:p>2</text:p>
          </table:table-cell>
          <table:table-cell office:value-type="string">
            <text:p>MENDILIBARRI</text:p>
          </table:table-cell>
          <table:table-cell office:value-type="string">
            <text:p>19</text:p>
          </table:table-cell>
          <table:table-cell office:value-type="string">
            <text:p>68,42</text:p>
          </table:table-cell>
          <table:table-cell office:value-type="string">
            <text:p>31,58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AGRUPACIÓN INDEPENDIENTE MENDILIBARRI(AGRUPACIÓN INDEPENDIENTE MENDILIBARRI)</text:p>
          </table:table-cell>
          <table:table-cell office:value-type="string">
            <text:p>JAVIER AZCONA ZABALZA</text:p>
          </table:table-cell>
          <table:table-cell office:value-type="string">
            <text:p>1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1</text:p>
          </table:table-cell>
          <table:table-cell office:value-type="string">
            <text:p>ARITZU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2</text:p>
          </table:table-cell>
          <table:table-cell office:value-type="string">
            <text:p>BURUTAIN</text:p>
          </table:table-cell>
          <table:table-cell office:value-type="string">
            <text:p>60</text:p>
          </table:table-cell>
          <table:table-cell office:value-type="string">
            <text:p>61,67</text:p>
          </table:table-cell>
          <table:table-cell office:value-type="string">
            <text:p>38,33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XUBINDOA(XUBINDOA)</text:p>
          </table:table-cell>
          <table:table-cell office:value-type="string">
            <text:p>SEBASTIAN JAVIER ADOT ARMENDARIZ</text:p>
          </table:table-cell>
          <table:table-cell office:value-type="string">
            <text:p>3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UBINDOA(XUBINDOA)</text:p>
          </table:table-cell>
          <table:table-cell office:value-type="string">
            <text:p>JOAQUIN MARIA SAN MARTIN EGOZCUE</text:p>
          </table:table-cell>
          <table:table-cell office:value-type="string">
            <text:p>3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UBINDOA(XUBINDOA)</text:p>
          </table:table-cell>
          <table:table-cell office:value-type="string">
            <text:p>JOSE FERMIN MUGUIRO LARRAYA</text:p>
          </table:table-cell>
          <table:table-cell office:value-type="string">
            <text:p>2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3</text:p>
          </table:table-cell>
          <table:table-cell office:value-type="string">
            <text:p>EGOZKUE</text:p>
          </table:table-cell>
          <table:table-cell office:value-type="string">
            <text:p>21</text:p>
          </table:table-cell>
          <table:table-cell office:value-type="string">
            <text:p>66,67</text:p>
          </table:table-cell>
          <table:table-cell office:value-type="string">
            <text:p>33,33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AGRUPACION INDEPENDIENTE DE EGOZKUE(AGRUPACION INDEPENDIENTE DE EGOZKUE)</text:p>
          </table:table-cell>
          <table:table-cell office:value-type="string">
            <text:p>ALICIA RIPA VILLANUEVA</text:p>
          </table:table-cell>
          <table:table-cell office:value-type="string">
            <text:p>1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4</text:p>
          </table:table-cell>
          <table:table-cell office:value-type="string">
            <text:p>ETSAIN</text:p>
          </table:table-cell>
          <table:table-cell office:value-type="string">
            <text:p>30</text:p>
          </table:table-cell>
          <table:table-cell office:value-type="string">
            <text:p>56,67</text:p>
          </table:table-cell>
          <table:table-cell office:value-type="string">
            <text:p>43,33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IBARREN(IBARREN)</text:p>
          </table:table-cell>
          <table:table-cell office:value-type="string">
            <text:p>MAXIMO SANTESTEBAN CIZUR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5</text:p>
          </table:table-cell>
          <table:table-cell office:value-type="string">
            <text:p>ETULAI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6</text:p>
          </table:table-cell>
          <table:table-cell office:value-type="string">
            <text:p>LEAZKUE</text:p>
          </table:table-cell>
          <table:table-cell office:value-type="string">
            <text:p>12</text:p>
          </table:table-cell>
          <table:table-cell office:value-type="string">
            <text:p>50</text:p>
          </table:table-cell>
          <table:table-cell office:value-type="string">
            <text:p>5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LEAZKUE(LEAZKUE)</text:p>
          </table:table-cell>
          <table:table-cell office:value-type="string">
            <text:p>EUGENIO ORIA MUNDIN</text:p>
          </table:table-cell>
          <table:table-cell office:value-type="string">
            <text:p>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7</text:p>
          </table:table-cell>
          <table:table-cell office:value-type="string">
            <text:p>OLAGÜE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20</text:p>
          </table:table-cell>
          <table:table-cell office:value-type="string">
            <text:p>Araitz</text:p>
          </table:table-cell>
          <table:table-cell office:value-type="string">
            <text:p>1</text:p>
          </table:table-cell>
          <table:table-cell office:value-type="string">
            <text:p>AZKARATE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20</text:p>
          </table:table-cell>
          <table:table-cell office:value-type="string">
            <text:p>Araitz</text:p>
          </table:table-cell>
          <table:table-cell office:value-type="string">
            <text:p>2</text:p>
          </table:table-cell>
          <table:table-cell office:value-type="string">
            <text:p>GAINTZA</text:p>
          </table:table-cell>
          <table:table-cell office:value-type="string">
            <text:p>56</text:p>
          </table:table-cell>
          <table:table-cell office:value-type="string">
            <text:p>98,21</text:p>
          </table:table-cell>
          <table:table-cell office:value-type="string">
            <text:p>1,79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  <table:table-cell office:value-type="string">
            <text:p>AITZKORRI(AITZKORRI)</text:p>
          </table:table-cell>
          <table:table-cell office:value-type="string">
            <text:p>JUAN JOSÉ OTAMENDI SARALEGUI</text:p>
          </table:table-cell>
          <table:table-cell office:value-type="string">
            <text:p>2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TZKORRI(AITZKORRI)</text:p>
          </table:table-cell>
          <table:table-cell office:value-type="string">
            <text:p>JOSE MANUEL ECHARRI BALDA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TZKORRI(AITZKORRI)</text:p>
          </table:table-cell>
          <table:table-cell office:value-type="string">
            <text:p>MANUEL SARALEGUI OTAMENDI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TZKORRI(AITZKORRI)</text:p>
          </table:table-cell>
          <table:table-cell office:value-type="string">
            <text:p>MARÍA MARTINA ASCARAY ZUBILLAGA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TZKORRI(AITZKORRI)</text:p>
          </table:table-cell>
          <table:table-cell office:value-type="string">
            <text:p>JOSÉ MARIA INCHAURRONDO ARRAZTIO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20</text:p>
          </table:table-cell>
          <table:table-cell office:value-type="string">
            <text:p>Araitz</text:p>
          </table:table-cell>
          <table:table-cell office:value-type="string">
            <text:p>3</text:p>
          </table:table-cell>
          <table:table-cell office:value-type="string">
            <text:p>INTZ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20</text:p>
          </table:table-cell>
          <table:table-cell office:value-type="string">
            <text:p>Araitz</text:p>
          </table:table-cell>
          <table:table-cell office:value-type="string">
            <text:p>4</text:p>
          </table:table-cell>
          <table:table-cell office:value-type="string">
            <text:p>UZTEGI</text:p>
          </table:table-cell>
          <table:table-cell office:value-type="string">
            <text:p>50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UZTEGIKOAK(UZTEGIKOAK)</text:p>
          </table:table-cell>
          <table:table-cell office:value-type="string">
            <text:p>PELLO MIKEL GOIKOETXEA GARRALDA</text:p>
          </table:table-cell>
          <table:table-cell office:value-type="string">
            <text:p>1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ZTEGIKOAK(UZTEGIKOAK)</text:p>
          </table:table-cell>
          <table:table-cell office:value-type="string">
            <text:p>MATIAS GOICOECHEA IRIGOYEN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ZTEGIKOAK(UZTEGIKOAK)</text:p>
          </table:table-cell>
          <table:table-cell office:value-type="string">
            <text:p>PEDRO EZCURDIA IRURZUN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ZTEGIKOAK(UZTEGIKOAK)</text:p>
          </table:table-cell>
          <table:table-cell office:value-type="string">
            <text:p>SANTIAGO TABERNERO LLOPIS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ZTEGIKOAK(UZTEGIKOAK)</text:p>
          </table:table-cell>
          <table:table-cell office:value-type="string">
            <text:p>FRANCISCO JAVIER LASA MENDIOROZ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20</text:p>
          </table:table-cell>
          <table:table-cell office:value-type="string">
            <text:p>Araitz</text:p>
          </table:table-cell>
          <table:table-cell office:value-type="string">
            <text:p>5</text:p>
          </table:table-cell>
          <table:table-cell office:value-type="string">
            <text:p>ARRIBE-ATALLU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ARANGUREN</text:p>
          </table:table-cell>
          <table:table-cell office:value-type="string">
            <text:p>63</text:p>
          </table:table-cell>
          <table:table-cell office:value-type="string">
            <text:p>79,37</text:p>
          </table:table-cell>
          <table:table-cell office:value-type="string">
            <text:p>20,63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CANDIDATURA POPULAR DEL VALLE DE ARANGUREN(CPVA)</text:p>
          </table:table-cell>
          <table:table-cell office:value-type="string">
            <text:p>FERNANDO CRUZ LAREQUI GOÑI</text:p>
          </table:table-cell>
          <table:table-cell office:value-type="string">
            <text:p>3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DEL VALLE DE ARANGUREN(CPVA)</text:p>
          </table:table-cell>
          <table:table-cell office:value-type="string">
            <text:p>IBAI BEÑAT BALLANO FERNANDEZ</text:p>
          </table:table-cell>
          <table:table-cell office:value-type="string">
            <text:p>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DEL VALLE DE ARANGUREN(CPVA)</text:p>
          </table:table-cell>
          <table:table-cell office:value-type="string">
            <text:p>LUIS ANTONIO LARREA ZAZPE</text:p>
          </table:table-cell>
          <table:table-cell office:value-type="string">
            <text:p>2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DEL VALLE DE ARANGUREN(CPVA)</text:p>
          </table:table-cell>
          <table:table-cell office:value-type="string">
            <text:p>MARIA ISABEL TELLECHEA ELIZARI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DEL VALLE DE ARANGUREN(CPVA)</text:p>
          </table:table-cell>
          <table:table-cell office:value-type="string">
            <text:p>ALFONSO JOSE ARANGUREN ERDOZAIN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2</text:p>
          </table:table-cell>
          <table:table-cell office:value-type="string">
            <text:p>LABIANO</text:p>
          </table:table-cell>
          <table:table-cell office:value-type="string">
            <text:p>117</text:p>
          </table:table-cell>
          <table:table-cell office:value-type="string">
            <text:p>70,94</text:p>
          </table:table-cell>
          <table:table-cell office:value-type="string">
            <text:p>29,06</text:p>
          </table:table-cell>
          <table:table-cell office:value-type="string">
            <text:p>1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13</text:p>
          </table:table-cell>
          <table:table-cell office:value-type="string">
            <text:p>13</text:p>
          </table:table-cell>
          <table:table-cell office:value-type="string">
            <text:p>70</text:p>
          </table:table-cell>
          <table:table-cell office:value-type="string">
            <text:p>CANDIDATURA POPULAR DEL VALLE DE ARANGUREN(CPVA)</text:p>
          </table:table-cell>
          <table:table-cell office:value-type="string">
            <text:p>ENEKO IDARETA OLAGÜE</text:p>
          </table:table-cell>
          <table:table-cell office:value-type="string">
            <text:p>3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DEL VALLE DE ARANGUREN(CPVA)</text:p>
          </table:table-cell>
          <table:table-cell office:value-type="string">
            <text:p>URKO BAZTAN QUEL</text:p>
          </table:table-cell>
          <table:table-cell office:value-type="string">
            <text:p>3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DEL VALLE DE ARANGUREN(CPVA)</text:p>
          </table:table-cell>
          <table:table-cell office:value-type="string">
            <text:p>FRANCISCO JAVIER IZCO GOÑI</text:p>
          </table:table-cell>
          <table:table-cell office:value-type="string">
            <text:p>2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DEL VALLE DE ARANGUREN(CPVA)</text:p>
          </table:table-cell>
          <table:table-cell office:value-type="string">
            <text:p>DIEGO AYALA UBANI</text:p>
          </table:table-cell>
          <table:table-cell office:value-type="string">
            <text:p>2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DEL VALLE DE ARANGUREN(CPVA)</text:p>
          </table:table-cell>
          <table:table-cell office:value-type="string">
            <text:p>JUAN SARRATEA ECHENIQUE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3</text:p>
          </table:table-cell>
          <table:table-cell office:value-type="string">
            <text:p>TAJONAR/TAXOARE</text:p>
          </table:table-cell>
          <table:table-cell office:value-type="string">
            <text:p>233</text:p>
          </table:table-cell>
          <table:table-cell office:value-type="string">
            <text:p>72,1</text:p>
          </table:table-cell>
          <table:table-cell office:value-type="string">
            <text:p>27,9</text:p>
          </table:table-cell>
          <table:table-cell office:value-type="string">
            <text:p>22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8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64</text:p>
          </table:table-cell>
          <table:table-cell office:value-type="string">
            <text:p>CANDIDATURA POPULAR DEL VALLE DE ARANGUREN(CPVA)</text:p>
          </table:table-cell>
          <table:table-cell office:value-type="string">
            <text:p>FELIX ANGEL ARMENDARIZ ZABALZA</text:p>
          </table:table-cell>
          <table:table-cell office:value-type="string">
            <text:p>12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DEL VALLE DE ARANGUREN(CPVA)</text:p>
          </table:table-cell>
          <table:table-cell office:value-type="string">
            <text:p>RAUL CELORRIO ASTIZ</text:p>
          </table:table-cell>
          <table:table-cell office:value-type="string">
            <text:p>9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DEL VALLE DE ARANGUREN(CPVA)</text:p>
          </table:table-cell>
          <table:table-cell office:value-type="string">
            <text:p>FRANCISCO JAVIER ORBARA GOICOA</text:p>
          </table:table-cell>
          <table:table-cell office:value-type="string">
            <text:p>9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DEL VALLE DE ARANGUREN(CPVA)</text:p>
          </table:table-cell>
          <table:table-cell office:value-type="string">
            <text:p>SONIA NAVARRO FERNANDEZ</text:p>
          </table:table-cell>
          <table:table-cell office:value-type="string">
            <text:p>7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DEL VALLE DE ARANGUREN(CPVA)</text:p>
          </table:table-cell>
          <table:table-cell office:value-type="string">
            <text:p>ANTONIO GOMEZ MADOZ</text:p>
          </table:table-cell>
          <table:table-cell office:value-type="string">
            <text:p>5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4</text:p>
          </table:table-cell>
          <table:table-cell office:value-type="string">
            <text:p>ZOLINA</text:p>
          </table:table-cell>
          <table:table-cell office:value-type="string">
            <text:p>28</text:p>
          </table:table-cell>
          <table:table-cell office:value-type="string">
            <text:p>60,71</text:p>
          </table:table-cell>
          <table:table-cell office:value-type="string">
            <text:p>39,29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CANDIDATURA POPULAR DEL VALLE DE ARANGUREN(CPVA)</text:p>
          </table:table-cell>
          <table:table-cell office:value-type="string">
            <text:p>JESUS IGNACIO LARRAINZAR RIDRUEJO</text:p>
          </table:table-cell>
          <table:table-cell office:value-type="string">
            <text:p>1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1</text:p>
          </table:table-cell>
          <table:table-cell office:value-type="string">
            <text:p>EKAI</text:p>
          </table:table-cell>
          <table:table-cell office:value-type="string">
            <text:p>32</text:p>
          </table:table-cell>
          <table:table-cell office:value-type="string">
            <text:p>71,88</text:p>
          </table:table-cell>
          <table:table-cell office:value-type="string">
            <text:p>28,13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INDEPENDIENTES DE EKAI(AIE)</text:p>
          </table:table-cell>
          <table:table-cell office:value-type="string">
            <text:p>JESUS ANGEL ONGAY SANZ</text:p>
          </table:table-cell>
          <table:table-cell office:value-type="string">
            <text:p>2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2</text:p>
          </table:table-cell>
          <table:table-cell office:value-type="string">
            <text:p>ETXARREN</text:p>
          </table:table-cell>
          <table:table-cell office:value-type="string">
            <text:p>110</text:p>
          </table:table-cell>
          <table:table-cell office:value-type="string">
            <text:p>66,36</text:p>
          </table:table-cell>
          <table:table-cell office:value-type="string">
            <text:p>33,64</text:p>
          </table:table-cell>
          <table:table-cell office:value-type="string">
            <text:p>1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68</text:p>
          </table:table-cell>
          <table:table-cell office:value-type="string">
            <text:p>INDEPENDIENTES DE ETXARREN/ETXARRENGO INDEPENDIENTEAK(IE/EI)</text:p>
          </table:table-cell>
          <table:table-cell office:value-type="string">
            <text:p>JON ZABALETA ULAYAR</text:p>
          </table:table-cell>
          <table:table-cell office:value-type="string">
            <text:p>3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ETXARREN/ETXARRENGO INDEPENDIENTEAK(IE/EI)</text:p>
          </table:table-cell>
          <table:table-cell office:value-type="string">
            <text:p>JOSE Mª GARRO REDIN</text:p>
          </table:table-cell>
          <table:table-cell office:value-type="string">
            <text:p>3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ETXARREN/ETXARRENGO INDEPENDIENTEAK(IE/EI)</text:p>
          </table:table-cell>
          <table:table-cell office:value-type="string">
            <text:p>BENITO CEREZO CANALEJO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ETXARREN/ETXARRENGO INDEPENDIENTEAK(IE/EI)</text:p>
          </table:table-cell>
          <table:table-cell office:value-type="string">
            <text:p>NIEVES SANTESTEBAN NUÑEZ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ETXARREN/ETXARRENGO INDEPENDIENTEAK(IE/EI)</text:p>
          </table:table-cell>
          <table:table-cell office:value-type="string">
            <text:p>GREGORIO SANTESTEBAN NUÑEZ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3</text:p>
          </table:table-cell>
          <table:table-cell office:value-type="string">
            <text:p>ETXEBERRI</text:p>
          </table:table-cell>
          <table:table-cell office:value-type="string">
            <text:p>42</text:p>
          </table:table-cell>
          <table:table-cell office:value-type="string">
            <text:p>57,14</text:p>
          </table:table-cell>
          <table:table-cell office:value-type="string">
            <text:p>42,86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AGRUPACION ETXEBERRI(AGRUPACION ETXEBERRI)</text:p>
          </table:table-cell>
          <table:table-cell office:value-type="string">
            <text:p>FELIX MARIA LOPETEGUI SORAVILLA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TXEBERRI(AGRUPACION ETXEBERRI)</text:p>
          </table:table-cell>
          <table:table-cell office:value-type="string">
            <text:p>JAVIER MARTIJA ECHARRI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TXEBERRI(AGRUPACION ETXEBERRI)</text:p>
          </table:table-cell>
          <table:table-cell office:value-type="string">
            <text:p>OSCAR ANTONIO LIZARRAGA GARCIANDIA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TXEBERRI(AGRUPACION ETXEBERRI)</text:p>
          </table:table-cell>
          <table:table-cell office:value-type="string">
            <text:p>MARCIAL CESTAU JUANTORENA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TXEBERRI(AGRUPACION ETXEBERRI)</text:p>
          </table:table-cell>
          <table:table-cell office:value-type="string">
            <text:p>PEDRO AUZA EGUILLOR</text:p>
          </table:table-cell>
          <table:table-cell office:value-type="string">
            <text:p>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4</text:p>
          </table:table-cell>
          <table:table-cell office:value-type="string">
            <text:p>EGIARRETA</text:p>
          </table:table-cell>
          <table:table-cell office:value-type="string">
            <text:p>58</text:p>
          </table:table-cell>
          <table:table-cell office:value-type="string">
            <text:p>79,31</text:p>
          </table:table-cell>
          <table:table-cell office:value-type="string">
            <text:p>20,69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42</text:p>
          </table:table-cell>
          <table:table-cell office:value-type="string">
            <text:p>AGRUPACION INDEPENDIENTE DE EGIARRETA-EGIARRETAKO TALDE INDE(A.I.E./E.T.I.)</text:p>
          </table:table-cell>
          <table:table-cell office:value-type="string">
            <text:p>ESTEBE LAZCOZ GARAICOECHEA</text:p>
          </table:table-cell>
          <table:table-cell office:value-type="string">
            <text:p>2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EGIARRETA-EGIARRETAKO TALDE INDE(A.I.E./E.T.I.)</text:p>
          </table:table-cell>
          <table:table-cell office:value-type="string">
            <text:p>MIGUEL ERVITI FERNANDEZ</text:p>
          </table:table-cell>
          <table:table-cell office:value-type="string">
            <text:p>2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EGIARRETA-EGIARRETAKO TALDE INDE(A.I.E./E.T.I.)</text:p>
          </table:table-cell>
          <table:table-cell office:value-type="string">
            <text:p>FERMIN IZQUIETA ARBILLA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EGIARRETA-EGIARRETAKO TALDE INDE(A.I.E./E.T.I.)</text:p>
          </table:table-cell>
          <table:table-cell office:value-type="string">
            <text:p>JON VILLANUEVA ARRONIZ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EGIARRETA-EGIARRETAKO TALDE INDE(A.I.E./E.T.I.)</text:p>
          </table:table-cell>
          <table:table-cell office:value-type="string">
            <text:p>JOAQUIN LAZCOZ OLAECHEA</text:p>
          </table:table-cell>
          <table:table-cell office:value-type="string">
            <text:p>2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5</text:p>
          </table:table-cell>
          <table:table-cell office:value-type="string">
            <text:p>ERROTZ</text:p>
          </table:table-cell>
          <table:table-cell office:value-type="string">
            <text:p>55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AGRUPACION DE INDEPENDIENTES DE ERROTZ(AGRUPACION DE INDEPENDIENTES DE ERROTZ)</text:p>
          </table:table-cell>
          <table:table-cell office:value-type="string">
            <text:p>SERGIO ALTUNA GARRO</text:p>
          </table:table-cell>
          <table:table-cell office:value-type="string">
            <text:p>3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INDEPENDIENTES DE ERROTZ(AGRUPACION DE INDEPENDIENTES DE ERROTZ)</text:p>
          </table:table-cell>
          <table:table-cell office:value-type="string">
            <text:p>JESUS LEGARRA ALDABA</text:p>
          </table:table-cell>
          <table:table-cell office:value-type="string">
            <text:p>3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INDEPENDIENTES DE ERROTZ(AGRUPACION DE INDEPENDIENTES DE ERROTZ)</text:p>
          </table:table-cell>
          <table:table-cell office:value-type="string">
            <text:p>IRINEO IGNACIO TOLEDANO PATERNAIN</text:p>
          </table:table-cell>
          <table:table-cell office:value-type="string">
            <text:p>3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INDEPENDIENTES DE ERROTZ(AGRUPACION DE INDEPENDIENTES DE ERROTZ)</text:p>
          </table:table-cell>
          <table:table-cell office:value-type="string">
            <text:p>JOSE JAVIER RUIZ DE ERENCHUN DEL CASTILLO</text:p>
          </table:table-cell>
          <table:table-cell office:value-type="string">
            <text:p>3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INDEPENDIENTES DE ERROTZ(AGRUPACION DE INDEPENDIENTES DE ERROTZ)</text:p>
          </table:table-cell>
          <table:table-cell office:value-type="string">
            <text:p>FRANCISCO JAVIER ORTEGA AVILA</text:p>
          </table:table-cell>
          <table:table-cell office:value-type="string">
            <text:p>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OSKIA(INDEPENDIENTES OSKIA)</text:p>
          </table:table-cell>
          <table:table-cell office:value-type="string">
            <text:p>ANA MARIA CATALINA AMEZQUETA AMOZTEGUI</text:p>
          </table:table-cell>
          <table:table-cell office:value-type="string">
            <text:p>19</text:p>
          </table:table-cell>
          <table:table-cell office:value-type="string">
            <text:p/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OSKIA(INDEPENDIENTES OSKIA)</text:p>
          </table:table-cell>
          <table:table-cell office:value-type="string">
            <text:p>JOSE IGNACIO AMEZQUETA AMOZTEGUI</text:p>
          </table:table-cell>
          <table:table-cell office:value-type="string">
            <text:p>19</text:p>
          </table:table-cell>
          <table:table-cell office:value-type="string">
            <text:p/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OSKIA(INDEPENDIENTES OSKIA)</text:p>
          </table:table-cell>
          <table:table-cell office:value-type="string">
            <text:p>Mª DOLORES OLLACARIZQUETA URRUTIA</text:p>
          </table:table-cell>
          <table:table-cell office:value-type="string">
            <text:p>19</text:p>
          </table:table-cell>
          <table:table-cell office:value-type="string">
            <text:p/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OSKIA(INDEPENDIENTES OSKIA)</text:p>
          </table:table-cell>
          <table:table-cell office:value-type="string">
            <text:p>Mª BLANCA ESTHER AMEZQUETA AMOZTEGUI</text:p>
          </table:table-cell>
          <table:table-cell office:value-type="string">
            <text:p>18</text:p>
          </table:table-cell>
          <table:table-cell office:value-type="string">
            <text:p/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OSKIA(INDEPENDIENTES OSKIA)</text:p>
          </table:table-cell>
          <table:table-cell office:value-type="string">
            <text:p>SEBASTIAN AMEZQUETA AMOZTEGUI</text:p>
          </table:table-cell>
          <table:table-cell office:value-type="string">
            <text:p>1</text:p>
          </table:table-cell>
          <table:table-cell office:value-type="string">
            <text:p/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6</text:p>
          </table:table-cell>
          <table:table-cell office:value-type="string">
            <text:p>IZURDIAGA</text:p>
          </table:table-cell>
          <table:table-cell office:value-type="string">
            <text:p>139</text:p>
          </table:table-cell>
          <table:table-cell office:value-type="string">
            <text:p>67,63</text:p>
          </table:table-cell>
          <table:table-cell office:value-type="string">
            <text:p>32,37</text:p>
          </table:table-cell>
          <table:table-cell office:value-type="string">
            <text:p>1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91</text:p>
          </table:table-cell>
          <table:table-cell office:value-type="string">
            <text:p>INDEPENDIENTES DE IZURDIAGA(INDI)</text:p>
          </table:table-cell>
          <table:table-cell office:value-type="string">
            <text:p>LUIS MIGUEL BERAZA AMEZTEGUI</text:p>
          </table:table-cell>
          <table:table-cell office:value-type="string">
            <text:p>6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IZURDIAGA(INDI)</text:p>
          </table:table-cell>
          <table:table-cell office:value-type="string">
            <text:p>MARIA ROSA BERAZA AMEZTEGUI</text:p>
          </table:table-cell>
          <table:table-cell office:value-type="string">
            <text:p>4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IZURDIAGA(INDI)</text:p>
          </table:table-cell>
          <table:table-cell office:value-type="string">
            <text:p>JUAN JOSE AZPARREN ARTEAGA</text:p>
          </table:table-cell>
          <table:table-cell office:value-type="string">
            <text:p>4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IZURDIAGA(INDI)</text:p>
          </table:table-cell>
          <table:table-cell office:value-type="string">
            <text:p>DEI ARTEAGA URRUTIA</text:p>
          </table:table-cell>
          <table:table-cell office:value-type="string">
            <text:p>3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IZURDIAGA(INDI)</text:p>
          </table:table-cell>
          <table:table-cell office:value-type="string">
            <text:p>UNAI OSACAR IZCO</text:p>
          </table:table-cell>
          <table:table-cell office:value-type="string">
            <text:p>3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7</text:p>
          </table:table-cell>
          <table:table-cell office:value-type="string">
            <text:p>SATRUSTEGI</text:p>
          </table:table-cell>
          <table:table-cell office:value-type="string">
            <text:p>40</text:p>
          </table:table-cell>
          <table:table-cell office:value-type="string">
            <text:p>85</text:p>
          </table:table-cell>
          <table:table-cell office:value-type="string">
            <text:p>15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AGRUPACION INDEPENDIENTE DE SATRUSTEGUI(AIS)</text:p>
          </table:table-cell>
          <table:table-cell office:value-type="string">
            <text:p>IGOR LANZ RAPUN</text:p>
          </table:table-cell>
          <table:table-cell office:value-type="string">
            <text:p>3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8</text:p>
          </table:table-cell>
          <table:table-cell office:value-type="string">
            <text:p>URRITZOLA</text:p>
          </table:table-cell>
          <table:table-cell office:value-type="string">
            <text:p>19</text:p>
          </table:table-cell>
          <table:table-cell office:value-type="string">
            <text:p>73,68</text:p>
          </table:table-cell>
          <table:table-cell office:value-type="string">
            <text:p>26,32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URRITZOLAKO INDEPENDENTEAK(AIU)</text:p>
          </table:table-cell>
          <table:table-cell office:value-type="string">
            <text:p>MILAGROS BAILE TORREA</text:p>
          </table:table-cell>
          <table:table-cell office:value-type="string">
            <text:p>1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9</text:p>
          </table:table-cell>
          <table:table-cell office:value-type="string">
            <text:p>HIRIBERRI / VILLANUEVA</text:p>
          </table:table-cell>
          <table:table-cell office:value-type="string">
            <text:p>114</text:p>
          </table:table-cell>
          <table:table-cell office:value-type="string">
            <text:p>72,81</text:p>
          </table:table-cell>
          <table:table-cell office:value-type="string">
            <text:p>27,19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81</text:p>
          </table:table-cell>
          <table:table-cell office:value-type="string">
            <text:p>HIRIBERRI-ARAKIL TALDEA(HAT)</text:p>
          </table:table-cell>
          <table:table-cell office:value-type="string">
            <text:p>JOSÉ LUIS LEGARRA MURUZABAL</text:p>
          </table:table-cell>
          <table:table-cell office:value-type="string">
            <text:p>6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IRIBERRI-ARAKIL TALDEA(HAT)</text:p>
          </table:table-cell>
          <table:table-cell office:value-type="string">
            <text:p>JOSE CRUZ ARBILLA CARASATORRE</text:p>
          </table:table-cell>
          <table:table-cell office:value-type="string">
            <text:p>4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IRIBERRI-ARAKIL TALDEA(HAT)</text:p>
          </table:table-cell>
          <table:table-cell office:value-type="string">
            <text:p>JOSE ANTONIO OLLO YABEN</text:p>
          </table:table-cell>
          <table:table-cell office:value-type="string">
            <text:p>4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IRIBERRI-ARAKIL TALDEA(HAT)</text:p>
          </table:table-cell>
          <table:table-cell office:value-type="string">
            <text:p>SALVADOR EUSEBIO UNANUA YABEN</text:p>
          </table:table-cell>
          <table:table-cell office:value-type="string">
            <text:p>3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IRIBERRI-ARAKIL TALDEA(HAT)</text:p>
          </table:table-cell>
          <table:table-cell office:value-type="string">
            <text:p>FELIX UNANUA YABEN</text:p>
          </table:table-cell>
          <table:table-cell office:value-type="string">
            <text:p>2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10</text:p>
          </table:table-cell>
          <table:table-cell office:value-type="string">
            <text:p>IHABAR</text:p>
          </table:table-cell>
          <table:table-cell office:value-type="string">
            <text:p>102</text:p>
          </table:table-cell>
          <table:table-cell office:value-type="string">
            <text:p>60,78</text:p>
          </table:table-cell>
          <table:table-cell office:value-type="string">
            <text:p>39,22</text:p>
          </table:table-cell>
          <table:table-cell office:value-type="string">
            <text:p>1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59</text:p>
          </table:table-cell>
          <table:table-cell office:value-type="string">
            <text:p>INDEPENDIENTES DE IHABAR(I.I.)</text:p>
          </table:table-cell>
          <table:table-cell office:value-type="string">
            <text:p>DAVID ERVITI IRAÑETA</text:p>
          </table:table-cell>
          <table:table-cell office:value-type="string">
            <text:p>3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IHABAR(I.I.)</text:p>
          </table:table-cell>
          <table:table-cell office:value-type="string">
            <text:p>JAIONE ASTIZ ERRO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IHABAR(I.I.)</text:p>
          </table:table-cell>
          <table:table-cell office:value-type="string">
            <text:p>PRUDENCIO IRURZUN IRAÑETA</text:p>
          </table:table-cell>
          <table:table-cell office:value-type="string">
            <text:p>2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IHABAR(I.I.)</text:p>
          </table:table-cell>
          <table:table-cell office:value-type="string">
            <text:p>IDOIA IRURTZUN ARTOLA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IHABAR(I.I.)</text:p>
          </table:table-cell>
          <table:table-cell office:value-type="string">
            <text:p>MIREN HUARTE JACA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11</text:p>
          </table:table-cell>
          <table:table-cell office:value-type="string">
            <text:p>ZUHATZU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28</text:p>
          </table:table-cell>
          <table:table-cell office:value-type="string">
            <text:p>Arce / Artzi</text:p>
          </table:table-cell>
          <table:table-cell office:value-type="string">
            <text:p>1</text:p>
          </table:table-cell>
          <table:table-cell office:value-type="string">
            <text:p>ARRIET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28</text:p>
          </table:table-cell>
          <table:table-cell office:value-type="string">
            <text:p>Arce / Artzi</text:p>
          </table:table-cell>
          <table:table-cell office:value-type="string">
            <text:p>3</text:p>
          </table:table-cell>
          <table:table-cell office:value-type="string">
            <text:p>AZPARREN</text:p>
          </table:table-cell>
          <table:table-cell office:value-type="string">
            <text:p>21</text:p>
          </table:table-cell>
          <table:table-cell office:value-type="string">
            <text:p>52,38</text:p>
          </table:table-cell>
          <table:table-cell office:value-type="string">
            <text:p>47,62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AGRUPACION ELECTORAL AZPARREN(AGRUPACION ELECTORAL AZPARREN)</text:p>
          </table:table-cell>
          <table:table-cell office:value-type="string">
            <text:p>FERNANDO URTASUN GARDE</text:p>
          </table:table-cell>
          <table:table-cell office:value-type="string">
            <text:p>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28</text:p>
          </table:table-cell>
          <table:table-cell office:value-type="string">
            <text:p>Arce / Artzi</text:p>
          </table:table-cell>
          <table:table-cell office:value-type="string">
            <text:p>4</text:p>
          </table:table-cell>
          <table:table-cell office:value-type="string">
            <text:p>LACABE/LAKABE</text:p>
          </table:table-cell>
          <table:table-cell office:value-type="string">
            <text:p>28</text:p>
          </table:table-cell>
          <table:table-cell office:value-type="string">
            <text:p>53,57</text:p>
          </table:table-cell>
          <table:table-cell office:value-type="string">
            <text:p>46,43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LAKABE(LAKABE)</text:p>
          </table:table-cell>
          <table:table-cell office:value-type="string">
            <text:p>ADUR GARDEAZABAL CAÑADA</text:p>
          </table:table-cell>
          <table:table-cell office:value-type="string">
            <text:p>1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KABE(LAKABE)</text:p>
          </table:table-cell>
          <table:table-cell office:value-type="string">
            <text:p>NOEMÍ ALONSO DE FIGUEROA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KABE(LAKABE)</text:p>
          </table:table-cell>
          <table:table-cell office:value-type="string">
            <text:p>INHAR GARDEAZABAL CAÑADA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KABE(LAKABE)</text:p>
          </table:table-cell>
          <table:table-cell office:value-type="string">
            <text:p>SOFIA PÉREZ MERINO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KABE(LAKABE)</text:p>
          </table:table-cell>
          <table:table-cell office:value-type="string">
            <text:p>JUAN AYALA CORTES</text:p>
          </table:table-cell>
          <table:table-cell office:value-type="string">
            <text:p>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28</text:p>
          </table:table-cell>
          <table:table-cell office:value-type="string">
            <text:p>Arce / Artzi</text:p>
          </table:table-cell>
          <table:table-cell office:value-type="string">
            <text:p>5</text:p>
          </table:table-cell>
          <table:table-cell office:value-type="string">
            <text:p>NAGORE</text:p>
          </table:table-cell>
          <table:table-cell office:value-type="string">
            <text:p>42</text:p>
          </table:table-cell>
          <table:table-cell office:value-type="string">
            <text:p>64,29</text:p>
          </table:table-cell>
          <table:table-cell office:value-type="string">
            <text:p>35,71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NAGORE(NAGORE)</text:p>
          </table:table-cell>
          <table:table-cell office:value-type="string">
            <text:p>FRANCISCO JAVIER HUARTE ILARRAZ</text:p>
          </table:table-cell>
          <table:table-cell office:value-type="string">
            <text:p>1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28</text:p>
          </table:table-cell>
          <table:table-cell office:value-type="string">
            <text:p>Arce / Artzi</text:p>
          </table:table-cell>
          <table:table-cell office:value-type="string">
            <text:p>6</text:p>
          </table:table-cell>
          <table:table-cell office:value-type="string">
            <text:p>SARAGÜET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28</text:p>
          </table:table-cell>
          <table:table-cell office:value-type="string">
            <text:p>Arce / Artzi</text:p>
          </table:table-cell>
          <table:table-cell office:value-type="string">
            <text:p>7</text:p>
          </table:table-cell>
          <table:table-cell office:value-type="string">
            <text:p>URIZ/URITZ</text:p>
          </table:table-cell>
          <table:table-cell office:value-type="string">
            <text:p>17</text:p>
          </table:table-cell>
          <table:table-cell office:value-type="string">
            <text:p>64,71</text:p>
          </table:table-cell>
          <table:table-cell office:value-type="string">
            <text:p>35,29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CENCEJO DE URIZ(CENCEJO DE URIZ)</text:p>
          </table:table-cell>
          <table:table-cell office:value-type="string">
            <text:p>JUAN MANUEL NAGORE MINA</text:p>
          </table:table-cell>
          <table:table-cell office:value-type="string">
            <text:p>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28</text:p>
          </table:table-cell>
          <table:table-cell office:value-type="string">
            <text:p>Arce / Artzi</text:p>
          </table:table-cell>
          <table:table-cell office:value-type="string">
            <text:p>8</text:p>
          </table:table-cell>
          <table:table-cell office:value-type="string">
            <text:p>VILLANUEVA DE ARCE/HIRIBERRI-ARTZIBAR</text:p>
          </table:table-cell>
          <table:table-cell office:value-type="string">
            <text:p>19</text:p>
          </table:table-cell>
          <table:table-cell office:value-type="string">
            <text:p>84,21</text:p>
          </table:table-cell>
          <table:table-cell office:value-type="string">
            <text:p>15,79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HIRIBERRI(HIRIBERRI)</text:p>
          </table:table-cell>
          <table:table-cell office:value-type="string">
            <text:p>CARLOS OROZ TORREA</text:p>
          </table:table-cell>
          <table:table-cell office:value-type="string">
            <text:p>1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40</text:p>
          </table:table-cell>
          <table:table-cell office:value-type="string">
            <text:p>Atez / Atetz</text:p>
          </table:table-cell>
          <table:table-cell office:value-type="string">
            <text:p>1</text:p>
          </table:table-cell>
          <table:table-cell office:value-type="string">
            <text:p>AROSTEGUI</text:p>
          </table:table-cell>
          <table:table-cell office:value-type="string">
            <text:p>36</text:p>
          </table:table-cell>
          <table:table-cell office:value-type="string">
            <text:p>77,78</text:p>
          </table:table-cell>
          <table:table-cell office:value-type="string">
            <text:p>22,22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AROZTEGI HERRIA(A.H.)</text:p>
          </table:table-cell>
          <table:table-cell office:value-type="string">
            <text:p>LORENZO CAÑAMARES ALDAREGUIA</text:p>
          </table:table-cell>
          <table:table-cell office:value-type="string">
            <text:p>2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40</text:p>
          </table:table-cell>
          <table:table-cell office:value-type="string">
            <text:p>Atez / Atetz</text:p>
          </table:table-cell>
          <table:table-cell office:value-type="string">
            <text:p>2</text:p>
          </table:table-cell>
          <table:table-cell office:value-type="string">
            <text:p>CIGANDA</text:p>
          </table:table-cell>
          <table:table-cell office:value-type="string">
            <text:p>17</text:p>
          </table:table-cell>
          <table:table-cell office:value-type="string">
            <text:p>88,24</text:p>
          </table:table-cell>
          <table:table-cell office:value-type="string">
            <text:p>11,76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ZIGANDAKO HERRIA(ZG)</text:p>
          </table:table-cell>
          <table:table-cell office:value-type="string">
            <text:p>JOSE Mª IBERO BARAIBAR</text:p>
          </table:table-cell>
          <table:table-cell office:value-type="string">
            <text:p>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40</text:p>
          </table:table-cell>
          <table:table-cell office:value-type="string">
            <text:p>Atez / Atetz</text:p>
          </table:table-cell>
          <table:table-cell office:value-type="string">
            <text:p>3</text:p>
          </table:table-cell>
          <table:table-cell office:value-type="string">
            <text:p>BERASAIN</text:p>
          </table:table-cell>
          <table:table-cell office:value-type="string">
            <text:p>28</text:p>
          </table:table-cell>
          <table:table-cell office:value-type="string">
            <text:p>89,29</text:p>
          </table:table-cell>
          <table:table-cell office:value-type="string">
            <text:p>10,71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SAN CRISTOBAL DE BERASAIN(SCB)</text:p>
          </table:table-cell>
          <table:table-cell office:value-type="string">
            <text:p>AITOR EGOZCUE GUERENDIAIN</text:p>
          </table:table-cell>
          <table:table-cell office:value-type="string">
            <text:p>1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INDEPENDIENTE DE BERASAIN(AGRUPACION ELECTORAL INDEPENDIENTE DE BERASAIN)</text:p>
          </table:table-cell>
          <table:table-cell office:value-type="string">
            <text:p>FRANCISCA ECHAIDE OSEGUERA</text:p>
          </table:table-cell>
          <table:table-cell office:value-type="string">
            <text:p>10</text:p>
          </table:table-cell>
          <table:table-cell office:value-type="string">
            <text:p/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40</text:p>
          </table:table-cell>
          <table:table-cell office:value-type="string">
            <text:p>Atez / Atetz</text:p>
          </table:table-cell>
          <table:table-cell office:value-type="string">
            <text:p>4</text:p>
          </table:table-cell>
          <table:table-cell office:value-type="string">
            <text:p>BEUNZA</text:p>
          </table:table-cell>
          <table:table-cell office:value-type="string">
            <text:p>51</text:p>
          </table:table-cell>
          <table:table-cell office:value-type="string">
            <text:p>86,27</text:p>
          </table:table-cell>
          <table:table-cell office:value-type="string">
            <text:p>13,73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AGRUPACIÓN DE ELECTORES SANMIGUELTXO(SM)</text:p>
          </table:table-cell>
          <table:table-cell office:value-type="string">
            <text:p>MIGUEL EUGUI CIGANDA</text:p>
          </table:table-cell>
          <table:table-cell office:value-type="string">
            <text:p>2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DE ELECTORES SANMIGUELTXO(SM)</text:p>
          </table:table-cell>
          <table:table-cell office:value-type="string">
            <text:p>CARLOS ZAMARBIDE NICUESA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DE ELECTORES SANMIGUELTXO(SM)</text:p>
          </table:table-cell>
          <table:table-cell office:value-type="string">
            <text:p>JOAQUIN YABEN SARASIBAR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DE ELECTORES SANMIGUELTXO(SM)</text:p>
          </table:table-cell>
          <table:table-cell office:value-type="string">
            <text:p>FERNANDO ITURRALDE MIGUELTORENA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DE ELECTORES SANMIGUELTXO(SM)</text:p>
          </table:table-cell>
          <table:table-cell office:value-type="string">
            <text:p>SILVIA TORAL USUNARIZ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40</text:p>
          </table:table-cell>
          <table:table-cell office:value-type="string">
            <text:p>Atez / Atetz</text:p>
          </table:table-cell>
          <table:table-cell office:value-type="string">
            <text:p>6</text:p>
          </table:table-cell>
          <table:table-cell office:value-type="string">
            <text:p>ERICE</text:p>
          </table:table-cell>
          <table:table-cell office:value-type="string">
            <text:p>30</text:p>
          </table:table-cell>
          <table:table-cell office:value-type="string">
            <text:p>73,33</text:p>
          </table:table-cell>
          <table:table-cell office:value-type="string">
            <text:p>26,67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ERITZEGOITI(GIE)</text:p>
          </table:table-cell>
          <table:table-cell office:value-type="string">
            <text:p>JOSE MARIA LARRAÑEGI TIRAPU</text:p>
          </table:table-cell>
          <table:table-cell office:value-type="string">
            <text:p>1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1</text:p>
          </table:table-cell>
          <table:table-cell office:value-type="string">
            <text:p>ARRARATS</text:p>
          </table:table-cell>
          <table:table-cell office:value-type="string">
            <text:p>43</text:p>
          </table:table-cell>
          <table:table-cell office:value-type="string">
            <text:p>79,07</text:p>
          </table:table-cell>
          <table:table-cell office:value-type="string">
            <text:p>20,93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OTSOLA(OTSOLA)</text:p>
          </table:table-cell>
          <table:table-cell office:value-type="string">
            <text:p>ERRUKIÑE EZCURRA MARIEZCURRENA</text:p>
          </table:table-cell>
          <table:table-cell office:value-type="string">
            <text:p>3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TSOLA(OTSOLA)</text:p>
          </table:table-cell>
          <table:table-cell office:value-type="string">
            <text:p>MIREN JOSUNE RIPALDA ZUBIETA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TSOLA(OTSOLA)</text:p>
          </table:table-cell>
          <table:table-cell office:value-type="string">
            <text:p>MARIA CONSUELO AZPIROZ ARRECHEA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TSOLA(OTSOLA)</text:p>
          </table:table-cell>
          <table:table-cell office:value-type="string">
            <text:p>ALBERTA CLARA GONZALEZ PELLEGRINI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TSOLA(OTSOLA)</text:p>
          </table:table-cell>
          <table:table-cell office:value-type="string">
            <text:p>MARIA DEL CARMEN MARIEZCURRENA UNANUA</text:p>
          </table:table-cell>
          <table:table-cell office:value-type="string">
            <text:p>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2</text:p>
          </table:table-cell>
          <table:table-cell office:value-type="string">
            <text:p>BERUETE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3</text:p>
          </table:table-cell>
          <table:table-cell office:value-type="string">
            <text:p>GARTZARON</text:p>
          </table:table-cell>
          <table:table-cell office:value-type="string">
            <text:p>69</text:p>
          </table:table-cell>
          <table:table-cell office:value-type="string">
            <text:p>69,57</text:p>
          </table:table-cell>
          <table:table-cell office:value-type="string">
            <text:p>30,43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7</text:p>
          </table:table-cell>
          <table:table-cell office:value-type="string">
            <text:p>LAUSTI(LAUSTI)</text:p>
          </table:table-cell>
          <table:table-cell office:value-type="string">
            <text:p>CARLOS FERNÁNDEZ FERNÁNDEZ</text:p>
          </table:table-cell>
          <table:table-cell office:value-type="string">
            <text:p>3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USTI(LAUSTI)</text:p>
          </table:table-cell>
          <table:table-cell office:value-type="string">
            <text:p>ENEKO LEGARRA BEUNZA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USTI(LAUSTI)</text:p>
          </table:table-cell>
          <table:table-cell office:value-type="string">
            <text:p>JOSEBA SATRUSTEGUI TELLECHEA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USTI(LAUSTI)</text:p>
          </table:table-cell>
          <table:table-cell office:value-type="string">
            <text:p>AGUSTÍN TELLECHEA OSCOZ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USTI(LAUSTI)</text:p>
          </table:table-cell>
          <table:table-cell office:value-type="string">
            <text:p>SANTIAGO ESPINAL TELLECHEA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4</text:p>
          </table:table-cell>
          <table:table-cell office:value-type="string">
            <text:p>ITSASO</text:p>
          </table:table-cell>
          <table:table-cell office:value-type="string">
            <text:p>50</text:p>
          </table:table-cell>
          <table:table-cell office:value-type="string">
            <text:p>70</text:p>
          </table:table-cell>
          <table:table-cell office:value-type="string">
            <text:p>30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UNTZATEGI(UNTZATEGI)</text:p>
          </table:table-cell>
          <table:table-cell office:value-type="string">
            <text:p>Mª JOSÉ MARIÑELARENA CÍA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TZATEGI(UNTZATEGI)</text:p>
          </table:table-cell>
          <table:table-cell office:value-type="string">
            <text:p>FRANCISCO JAVIER MADOZ ZUBILLAGA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TZATEGI(UNTZATEGI)</text:p>
          </table:table-cell>
          <table:table-cell office:value-type="string">
            <text:p>JOSÉ JAVIER IZCO CABEZÓN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TZATEGI(UNTZATEGI)</text:p>
          </table:table-cell>
          <table:table-cell office:value-type="string">
            <text:p>Mª LUISA MARIÑELARENA CÍA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TZATEGI(UNTZATEGI)</text:p>
          </table:table-cell>
          <table:table-cell office:value-type="string">
            <text:p>JESÚS Mª MADOZ ZUBILLAGA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5</text:p>
          </table:table-cell>
          <table:table-cell office:value-type="string">
            <text:p>IGOA</text:p>
          </table:table-cell>
          <table:table-cell office:value-type="string">
            <text:p>74</text:p>
          </table:table-cell>
          <table:table-cell office:value-type="string">
            <text:p>68,92</text:p>
          </table:table-cell>
          <table:table-cell office:value-type="string">
            <text:p>31,08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ISISTIA(ISISTIA)</text:p>
          </table:table-cell>
          <table:table-cell office:value-type="string">
            <text:p>SANTOS ECHEGUIA ORONOZ</text:p>
          </table:table-cell>
          <table:table-cell office:value-type="string">
            <text:p>3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SISTIA(ISISTIA)</text:p>
          </table:table-cell>
          <table:table-cell office:value-type="string">
            <text:p>AMAIA ARANO NAGORE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SISTIA(ISISTIA)</text:p>
          </table:table-cell>
          <table:table-cell office:value-type="string">
            <text:p>ANDONI MARIEZCURRENA BEUNZA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SISTIA(ISISTIA)</text:p>
          </table:table-cell>
          <table:table-cell office:value-type="string">
            <text:p>SARAI ETAYO ORONOZ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SISTIA(ISISTIA)</text:p>
          </table:table-cell>
          <table:table-cell office:value-type="string">
            <text:p>EÑAUT MARTICORENA ARBILLA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6</text:p>
          </table:table-cell>
          <table:table-cell office:value-type="string">
            <text:p>JAUNTSARATS</text:p>
          </table:table-cell>
          <table:table-cell office:value-type="string">
            <text:p>42</text:p>
          </table:table-cell>
          <table:table-cell office:value-type="string">
            <text:p>52,38</text:p>
          </table:table-cell>
          <table:table-cell office:value-type="string">
            <text:p>47,62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JAUNTSARATS(JAUNTSARATS)</text:p>
          </table:table-cell>
          <table:table-cell office:value-type="string">
            <text:p>PELLO MIRENA ALSUA ARISTEGUI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7</text:p>
          </table:table-cell>
          <table:table-cell office:value-type="string">
            <text:p>IHABEN</text:p>
          </table:table-cell>
          <table:table-cell office:value-type="string">
            <text:p>40</text:p>
          </table:table-cell>
          <table:table-cell office:value-type="string">
            <text:p>47,5</text:p>
          </table:table-cell>
          <table:table-cell office:value-type="string">
            <text:p>52,5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IHABEN(IHABEN)</text:p>
          </table:table-cell>
          <table:table-cell office:value-type="string">
            <text:p>ALEJANDRO MARTINEZ ARANA</text:p>
          </table:table-cell>
          <table:table-cell office:value-type="string">
            <text:p>1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HABEN(IHABEN)</text:p>
          </table:table-cell>
          <table:table-cell office:value-type="string">
            <text:p>MARTIN OSINAGA SALA</text:p>
          </table:table-cell>
          <table:table-cell office:value-type="string">
            <text:p>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HABEN(IHABEN)</text:p>
          </table:table-cell>
          <table:table-cell office:value-type="string">
            <text:p>JOSE JOAQUIN BARBERENA BARBERENA</text:p>
          </table:table-cell>
          <table:table-cell office:value-type="string">
            <text:p>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HABEN(IHABEN)</text:p>
          </table:table-cell>
          <table:table-cell office:value-type="string">
            <text:p>PEDRO MARIA OSINAGA SALA</text:p>
          </table:table-cell>
          <table:table-cell office:value-type="string">
            <text:p>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HABEN(IHABEN)</text:p>
          </table:table-cell>
          <table:table-cell office:value-type="string">
            <text:p>JOSE ANTONIO MARIÑELARENA ZUBILLAGA</text:p>
          </table:table-cell>
          <table:table-cell office:value-type="string">
            <text:p>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8</text:p>
          </table:table-cell>
          <table:table-cell office:value-type="string">
            <text:p>UDABE-BERAMENDI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9</text:p>
          </table:table-cell>
          <table:table-cell office:value-type="string">
            <text:p>OROKIETA-ERBITI</text:p>
          </table:table-cell>
          <table:table-cell office:value-type="string">
            <text:p>72</text:p>
          </table:table-cell>
          <table:table-cell office:value-type="string">
            <text:p>59,72</text:p>
          </table:table-cell>
          <table:table-cell office:value-type="string">
            <text:p>40,28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AIZARBIL(AIZARBIL)</text:p>
          </table:table-cell>
          <table:table-cell office:value-type="string">
            <text:p>JOSE ANTONIO SANCHEZ LORENTE</text:p>
          </table:table-cell>
          <table:table-cell office:value-type="string">
            <text:p>2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ZARBIL(AIZARBIL)</text:p>
          </table:table-cell>
          <table:table-cell office:value-type="string">
            <text:p>JUAN IGNACIO BALDA ALSUA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ZARBIL(AIZARBIL)</text:p>
          </table:table-cell>
          <table:table-cell office:value-type="string">
            <text:p>MIKEL JAUNARENA GOICOECHEA</text:p>
          </table:table-cell>
          <table:table-cell office:value-type="string">
            <text:p>2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ZARBIL(AIZARBIL)</text:p>
          </table:table-cell>
          <table:table-cell office:value-type="string">
            <text:p>NEREA OIZ MARINA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ZARBIL(AIZARBIL)</text:p>
          </table:table-cell>
          <table:table-cell office:value-type="string">
            <text:p>JESUS MARIA BALDA PEREZ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54</text:p>
          </table:table-cell>
          <table:table-cell office:value-type="string">
            <text:p>Bertizarana</text:p>
          </table:table-cell>
          <table:table-cell office:value-type="string">
            <text:p>1</text:p>
          </table:table-cell>
          <table:table-cell office:value-type="string">
            <text:p>LEGAS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54</text:p>
          </table:table-cell>
          <table:table-cell office:value-type="string">
            <text:p>Bertizarana</text:p>
          </table:table-cell>
          <table:table-cell office:value-type="string">
            <text:p>2</text:p>
          </table:table-cell>
          <table:table-cell office:value-type="string">
            <text:p>NARBARTE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54</text:p>
          </table:table-cell>
          <table:table-cell office:value-type="string">
            <text:p>Bertizarana</text:p>
          </table:table-cell>
          <table:table-cell office:value-type="string">
            <text:p>3</text:p>
          </table:table-cell>
          <table:table-cell office:value-type="string">
            <text:p>OIEREGI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56</text:p>
          </table:table-cell>
          <table:table-cell office:value-type="string">
            <text:p>Biurrun-Olcoz</text:p>
          </table:table-cell>
          <table:table-cell office:value-type="string">
            <text:p>1</text:p>
          </table:table-cell>
          <table:table-cell office:value-type="string">
            <text:p>OLCOZ</text:p>
          </table:table-cell>
          <table:table-cell office:value-type="string">
            <text:p>34</text:p>
          </table:table-cell>
          <table:table-cell office:value-type="string">
            <text:p>55,88</text:p>
          </table:table-cell>
          <table:table-cell office:value-type="string">
            <text:p>44,12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AGRUPACIÓN ELECTORAL OLCOZ(P.I.D.O.)</text:p>
          </table:table-cell>
          <table:table-cell office:value-type="string">
            <text:p>RICARDO GONZÁLEZ ELORZ (IND)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56</text:p>
          </table:table-cell>
          <table:table-cell office:value-type="string">
            <text:p>Biurrun-Olcoz</text:p>
          </table:table-cell>
          <table:table-cell office:value-type="string">
            <text:p>2</text:p>
          </table:table-cell>
          <table:table-cell office:value-type="string">
            <text:p>BIURRUN</text:p>
          </table:table-cell>
          <table:table-cell office:value-type="string">
            <text:p>147</text:p>
          </table:table-cell>
          <table:table-cell office:value-type="string">
            <text:p>74,83</text:p>
          </table:table-cell>
          <table:table-cell office:value-type="string">
            <text:p>25,17</text:p>
          </table:table-cell>
          <table:table-cell office:value-type="string">
            <text:p>1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05</text:p>
          </table:table-cell>
          <table:table-cell office:value-type="string">
            <text:p>AGRUPACIÓN ELECTORAL BIURRUN(A.E.B.)</text:p>
          </table:table-cell>
          <table:table-cell office:value-type="string">
            <text:p>DEMETRIO IBAÑEZ SANTESTEBAN (IND)</text:p>
          </table:table-cell>
          <table:table-cell office:value-type="string">
            <text:p>7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AL BIURRUN(A.E.B.)</text:p>
          </table:table-cell>
          <table:table-cell office:value-type="string">
            <text:p>RUBEN GALLEGO BIURRUN (IND)</text:p>
          </table:table-cell>
          <table:table-cell office:value-type="string">
            <text:p>6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AL BIURRUN(A.E.B.)</text:p>
          </table:table-cell>
          <table:table-cell office:value-type="string">
            <text:p>ANA FLAMARIQUE GOÑI (IND)</text:p>
          </table:table-cell>
          <table:table-cell office:value-type="string">
            <text:p>5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AL BIURRUN(A.E.B.)</text:p>
          </table:table-cell>
          <table:table-cell office:value-type="string">
            <text:p>JAVIER OTAZU LOITEGUI (IND)</text:p>
          </table:table-cell>
          <table:table-cell office:value-type="string">
            <text:p>4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AL BIURRUN(A.E.B.)</text:p>
          </table:table-cell>
          <table:table-cell office:value-type="string">
            <text:p>YASMINA YOLDI ALONSO (IND)</text:p>
          </table:table-cell>
          <table:table-cell office:value-type="string">
            <text:p>4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1</text:p>
          </table:table-cell>
          <table:table-cell office:value-type="string">
            <text:p>FIGAROL</text:p>
          </table:table-cell>
          <table:table-cell office:value-type="string">
            <text:p>242</text:p>
          </table:table-cell>
          <table:table-cell office:value-type="string">
            <text:p>76,45</text:p>
          </table:table-cell>
          <table:table-cell office:value-type="string">
            <text:p>23,55</text:p>
          </table:table-cell>
          <table:table-cell office:value-type="string">
            <text:p>2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5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82</text:p>
          </table:table-cell>
          <table:table-cell office:value-type="string">
            <text:p>UNIÓN DEL PUEBLO NAVARRO(UPN)</text:p>
          </table:table-cell>
          <table:table-cell office:value-type="string">
            <text:p>RAFAEL MARTÍNEZ BEORLEGUI</text:p>
          </table:table-cell>
          <table:table-cell office:value-type="string">
            <text:p>10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ÓN DEL PUEBLO NAVARRO(UPN)</text:p>
          </table:table-cell>
          <table:table-cell office:value-type="string">
            <text:p>DANIEL REMON ALFARO</text:p>
          </table:table-cell>
          <table:table-cell office:value-type="string">
            <text:p>9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ÓN DEL PUEBLO NAVARRO(UPN)</text:p>
          </table:table-cell>
          <table:table-cell office:value-type="string">
            <text:p>JOSE MANUEL PEREZ DE LA IGLESIA</text:p>
          </table:table-cell>
          <table:table-cell office:value-type="string">
            <text:p>7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ÓN DEL PUEBLO NAVARRO(UPN)</text:p>
          </table:table-cell>
          <table:table-cell office:value-type="string">
            <text:p>CRISTINA ALFARO ARPÓN</text:p>
          </table:table-cell>
          <table:table-cell office:value-type="string">
            <text:p>6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ÓN DEL PUEBLO NAVARRO(UPN)</text:p>
          </table:table-cell>
          <table:table-cell office:value-type="string">
            <text:p>AGUSTÍN J. FADRIQUE PERALTA</text:p>
          </table:table-cell>
          <table:table-cell office:value-type="string">
            <text:p>6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</text:p>
          </table:table-cell>
          <table:table-cell office:value-type="string">
            <text:p>ASTRAI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2</text:p>
          </table:table-cell>
          <table:table-cell office:value-type="string">
            <text:p>CIZUR MENOR</text:p>
          </table:table-cell>
          <table:table-cell office:value-type="string">
            <text:p>416</text:p>
          </table:table-cell>
          <table:table-cell office:value-type="string">
            <text:p>68,99</text:p>
          </table:table-cell>
          <table:table-cell office:value-type="string">
            <text:p>31,01</text:p>
          </table:table-cell>
          <table:table-cell office:value-type="string">
            <text:p>141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7</text:p>
          </table:table-cell>
          <table:table-cell office:value-type="string">
            <text:p>38</text:p>
          </table:table-cell>
          <table:table-cell office:value-type="string">
            <text:p>3</text:p>
          </table:table-cell>
          <table:table-cell office:value-type="string">
            <text:p>284</text:p>
          </table:table-cell>
          <table:table-cell office:value-type="string">
            <text:p>UNIDOS POR CIZUR MENOR(U.C.M.)</text:p>
          </table:table-cell>
          <table:table-cell office:value-type="string">
            <text:p>RAFAEL ANSÓ ANSÓ</text:p>
          </table:table-cell>
          <table:table-cell office:value-type="string">
            <text:p>20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DOS POR CIZUR MENOR(U.C.M.)</text:p>
          </table:table-cell>
          <table:table-cell office:value-type="string">
            <text:p>ALFONSO PÉREZ NEGRO</text:p>
          </table:table-cell>
          <table:table-cell office:value-type="string">
            <text:p>17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DOS POR CIZUR MENOR(U.C.M.)</text:p>
          </table:table-cell>
          <table:table-cell office:value-type="string">
            <text:p>JEAN PAUL APARICIO KNORR</text:p>
          </table:table-cell>
          <table:table-cell office:value-type="string">
            <text:p>15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DOS POR CIZUR MENOR(U.C.M.)</text:p>
          </table:table-cell>
          <table:table-cell office:value-type="string">
            <text:p>GRACIELA MENÉNDEZ GARCÍA</text:p>
          </table:table-cell>
          <table:table-cell office:value-type="string">
            <text:p>14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DOS POR CIZUR MENOR(U.C.M.)</text:p>
          </table:table-cell>
          <table:table-cell office:value-type="string">
            <text:p>FRANCISCO JAVIER MATA RODRÍGUEZ</text:p>
          </table:table-cell>
          <table:table-cell office:value-type="string">
            <text:p>1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3</text:p>
          </table:table-cell>
          <table:table-cell office:value-type="string">
            <text:p>GAZOLAZ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4</text:p>
          </table:table-cell>
          <table:table-cell office:value-type="string">
            <text:p>LARRAYA</text:p>
          </table:table-cell>
          <table:table-cell office:value-type="string">
            <text:p>41</text:p>
          </table:table-cell>
          <table:table-cell office:value-type="string">
            <text:p>80,49</text:p>
          </table:table-cell>
          <table:table-cell office:value-type="string">
            <text:p>19,51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SAN ROMAN(A.E.S.R.)</text:p>
          </table:table-cell>
          <table:table-cell office:value-type="string">
            <text:p>MARIA ISABEL REMÓN ECHARRI</text:p>
          </table:table-cell>
          <table:table-cell office:value-type="string">
            <text:p>2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 ROMAN(A.E.S.R.)</text:p>
          </table:table-cell>
          <table:table-cell office:value-type="string">
            <text:p>SARA ARANDA ELCUAZ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 ROMAN(A.E.S.R.)</text:p>
          </table:table-cell>
          <table:table-cell office:value-type="string">
            <text:p>JUAN MARTÍN ESCUDERO ASIAÍN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 ROMAN(A.E.S.R.)</text:p>
          </table:table-cell>
          <table:table-cell office:value-type="string">
            <text:p>IGNACIO GALÁN FERNÁNDEZ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 ROMAN(A.E.S.R.)</text:p>
          </table:table-cell>
          <table:table-cell office:value-type="string">
            <text:p>FRANCISCO JAVIER OROZ ASTRAIN</text:p>
          </table:table-cell>
          <table:table-cell office:value-type="string">
            <text:p>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5</text:p>
          </table:table-cell>
          <table:table-cell office:value-type="string">
            <text:p>MURU-ASTRAIN</text:p>
          </table:table-cell>
          <table:table-cell office:value-type="string">
            <text:p>56</text:p>
          </table:table-cell>
          <table:table-cell office:value-type="string">
            <text:p>58,93</text:p>
          </table:table-cell>
          <table:table-cell office:value-type="string">
            <text:p>41,07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LARRENPEA(LARRENPEA)</text:p>
          </table:table-cell>
          <table:table-cell office:value-type="string">
            <text:p>FÉLIX MARIA LECETA SARASA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RRENPEA(LARRENPEA)</text:p>
          </table:table-cell>
          <table:table-cell office:value-type="string">
            <text:p>FERMIN LACUNZA LIZASOÁIN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RRENPEA(LARRENPEA)</text:p>
          </table:table-cell>
          <table:table-cell office:value-type="string">
            <text:p>FRANCISCO JAVIER SAN MARTIN ARREGUI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RRENPEA(LARRENPEA)</text:p>
          </table:table-cell>
          <table:table-cell office:value-type="string">
            <text:p>MARIA CRISTINA SAN MARTÍN ARREGI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RRENPEA(LARRENPEA)</text:p>
          </table:table-cell>
          <table:table-cell office:value-type="string">
            <text:p>CAMINO SAN MARTÍN ARREGI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6</text:p>
          </table:table-cell>
          <table:table-cell office:value-type="string">
            <text:p>PATERNAIN</text:p>
          </table:table-cell>
          <table:table-cell office:value-type="string">
            <text:p>237</text:p>
          </table:table-cell>
          <table:table-cell office:value-type="string">
            <text:p>73,42</text:p>
          </table:table-cell>
          <table:table-cell office:value-type="string">
            <text:p>26,58</text:p>
          </table:table-cell>
          <table:table-cell office:value-type="string">
            <text:p>2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4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68</text:p>
          </table:table-cell>
          <table:table-cell office:value-type="string">
            <text:p>AGRUPACION AMIGOS DE PATERNAIN(AGRUPACION AMIGOS DE PATERNAIN)</text:p>
          </table:table-cell>
          <table:table-cell office:value-type="string">
            <text:p>EDUARDO DOMINGO DE MIGUEL</text:p>
          </table:table-cell>
          <table:table-cell office:value-type="string">
            <text:p>8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AMIGOS DE PATERNAIN(AGRUPACION AMIGOS DE PATERNAIN)</text:p>
          </table:table-cell>
          <table:table-cell office:value-type="string">
            <text:p>MAITE ESPINAL CAMINOS</text:p>
          </table:table-cell>
          <table:table-cell office:value-type="string">
            <text:p>7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IN INDEPENDIENTE DE PATERNAIN-PATERNAINGO TALDE INDEPENDIENTEA(A.I.P.-P.T.I.)</text:p>
          </table:table-cell>
          <table:table-cell office:value-type="string">
            <text:p>IVAN IRISARRI SANCHO</text:p>
          </table:table-cell>
          <table:table-cell office:value-type="string">
            <text:p>7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IN INDEPENDIENTE DE PATERNAIN-PATERNAINGO TALDE INDEPENDIENTEA(A.I.P.-P.T.I.)</text:p>
          </table:table-cell>
          <table:table-cell office:value-type="string">
            <text:p>NEKANE LOPEZ ARMIÑO</text:p>
          </table:table-cell>
          <table:table-cell office:value-type="string">
            <text:p>6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IN INDEPENDIENTE DE PATERNAIN-PATERNAINGO TALDE INDEPENDIENTEA(A.I.P.-P.T.I.)</text:p>
          </table:table-cell>
          <table:table-cell office:value-type="string">
            <text:p>NEREA OROZ ECHEVERRIA</text:p>
          </table:table-cell>
          <table:table-cell office:value-type="string">
            <text:p>6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AMIGOS DE PATERNAIN(AGRUPACION AMIGOS DE PATERNAIN)</text:p>
          </table:table-cell>
          <table:table-cell office:value-type="string">
            <text:p>FRANCISCO JAVIER URROZ TORRES</text:p>
          </table:table-cell>
          <table:table-cell office:value-type="string">
            <text:p>67</text:p>
          </table:table-cell>
          <table:table-cell office:value-type="string">
            <text:p/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AMIGOS DE PATERNAIN(AGRUPACION AMIGOS DE PATERNAIN)</text:p>
          </table:table-cell>
          <table:table-cell office:value-type="string">
            <text:p>GARABET TARJENIAN ASTOUR</text:p>
          </table:table-cell>
          <table:table-cell office:value-type="string">
            <text:p>66</text:p>
          </table:table-cell>
          <table:table-cell office:value-type="string">
            <text:p/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IN INDEPENDIENTE DE PATERNAIN-PATERNAINGO TALDE INDEPENDIENTEA(A.I.P.-P.T.I.)</text:p>
          </table:table-cell>
          <table:table-cell office:value-type="string">
            <text:p>JAVIER OSES GURPEGUI</text:p>
          </table:table-cell>
          <table:table-cell office:value-type="string">
            <text:p>61</text:p>
          </table:table-cell>
          <table:table-cell office:value-type="string">
            <text:p/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IN INDEPENDIENTE DE PATERNAIN-PATERNAINGO TALDE INDEPENDIENTEA(A.I.P.-P.T.I.)</text:p>
          </table:table-cell>
          <table:table-cell office:value-type="string">
            <text:p>YOLANDA PURROY JAURRIETA</text:p>
          </table:table-cell>
          <table:table-cell office:value-type="string">
            <text:p>23</text:p>
          </table:table-cell>
          <table:table-cell office:value-type="string">
            <text:p/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AMIGOS DE PATERNAIN(AGRUPACION AMIGOS DE PATERNAIN)</text:p>
          </table:table-cell>
          <table:table-cell office:value-type="string">
            <text:p>RAFAEL ZAFRA MOLINA</text:p>
          </table:table-cell>
          <table:table-cell office:value-type="string">
            <text:p>17</text:p>
          </table:table-cell>
          <table:table-cell office:value-type="string">
            <text:p/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7</text:p>
          </table:table-cell>
          <table:table-cell office:value-type="string">
            <text:p>UNDIANO/UNDIO</text:p>
          </table:table-cell>
          <table:table-cell office:value-type="string">
            <text:p>134</text:p>
          </table:table-cell>
          <table:table-cell office:value-type="string">
            <text:p>82,09</text:p>
          </table:table-cell>
          <table:table-cell office:value-type="string">
            <text:p>17,91</text:p>
          </table:table-cell>
          <table:table-cell office:value-type="string">
            <text:p>13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09</text:p>
          </table:table-cell>
          <table:table-cell office:value-type="string">
            <text:p>OIARTZA(OIARTZA)</text:p>
          </table:table-cell>
          <table:table-cell office:value-type="string">
            <text:p>BLANCA ESTHER VAZQUEZ JIMENEZ DE BENTROSA</text:p>
          </table:table-cell>
          <table:table-cell office:value-type="string">
            <text:p>9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IARTZA(OIARTZA)</text:p>
          </table:table-cell>
          <table:table-cell office:value-type="string">
            <text:p>JOSE ENRIQUE MIRANDA GARCIA</text:p>
          </table:table-cell>
          <table:table-cell office:value-type="string">
            <text:p>5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IARTZA(OIARTZA)</text:p>
          </table:table-cell>
          <table:table-cell office:value-type="string">
            <text:p>LUIS ANTONIO ESPARZA ILUNDAIN</text:p>
          </table:table-cell>
          <table:table-cell office:value-type="string">
            <text:p>4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IARTZA(OIARTZA)</text:p>
          </table:table-cell>
          <table:table-cell office:value-type="string">
            <text:p>ENRIQUE JORGE TERES DIAZ</text:p>
          </table:table-cell>
          <table:table-cell office:value-type="string">
            <text:p>4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8</text:p>
          </table:table-cell>
          <table:table-cell office:value-type="string">
            <text:p>ZARIQUIEGUI</text:p>
          </table:table-cell>
          <table:table-cell office:value-type="string">
            <text:p>130</text:p>
          </table:table-cell>
          <table:table-cell office:value-type="string">
            <text:p>58,46</text:p>
          </table:table-cell>
          <table:table-cell office:value-type="string">
            <text:p>41,54</text:p>
          </table:table-cell>
          <table:table-cell office:value-type="string">
            <text:p>13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AGRUPACION ELECTORAL ERREKALDE(A.E.E.)</text:p>
          </table:table-cell>
          <table:table-cell office:value-type="string">
            <text:p>JOSE JAVIER ONGAIZ NUIN</text:p>
          </table:table-cell>
          <table:table-cell office:value-type="string">
            <text:p>4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ERREKALDE(A.E.E.)</text:p>
          </table:table-cell>
          <table:table-cell office:value-type="string">
            <text:p>ARTURO ZAZON MURUZABAL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ERREKALDE(A.E.E.)</text:p>
          </table:table-cell>
          <table:table-cell office:value-type="string">
            <text:p>LIONEL BARKOS BELOKI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ERREKALDE(A.E.E.)</text:p>
          </table:table-cell>
          <table:table-cell office:value-type="string">
            <text:p>GABRIEL CANEL CRESPO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ERREKALDE(A.E.E.)</text:p>
          </table:table-cell>
          <table:table-cell office:value-type="string">
            <text:p>DAVID RAMIREZ GONZALEZ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84</text:p>
          </table:table-cell>
          <table:table-cell office:value-type="string">
            <text:p>Etxarri Aranatz</text:p>
          </table:table-cell>
          <table:table-cell office:value-type="string">
            <text:p>1</text:p>
          </table:table-cell>
          <table:table-cell office:value-type="string">
            <text:p>LIZARRAGABENGO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</text:p>
          </table:table-cell>
          <table:table-cell office:value-type="string">
            <text:p>ALZUZA</text:p>
          </table:table-cell>
          <table:table-cell office:value-type="string">
            <text:p>215</text:p>
          </table:table-cell>
          <table:table-cell office:value-type="string">
            <text:p>62,79</text:p>
          </table:table-cell>
          <table:table-cell office:value-type="string">
            <text:p>37,21</text:p>
          </table:table-cell>
          <table:table-cell office:value-type="string">
            <text:p>2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32</text:p>
          </table:table-cell>
          <table:table-cell office:value-type="string">
            <text:p>INDEPENDIENTES POR ALZUZA(INDEPENDIENTES POR ALZUZA)</text:p>
          </table:table-cell>
          <table:table-cell office:value-type="string">
            <text:p>JAVIER IBAÑEZ HUALDE</text:p>
          </table:table-cell>
          <table:table-cell office:value-type="string">
            <text:p>9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POR ALZUZA(INDEPENDIENTES POR ALZUZA)</text:p>
          </table:table-cell>
          <table:table-cell office:value-type="string">
            <text:p>ALEJANDRO AGUIRRE GONZALEZ</text:p>
          </table:table-cell>
          <table:table-cell office:value-type="string">
            <text:p>8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POR ALZUZA(INDEPENDIENTES POR ALZUZA)</text:p>
          </table:table-cell>
          <table:table-cell office:value-type="string">
            <text:p>PEDRO MANUEL URRUTIA ARMENDARIZ</text:p>
          </table:table-cell>
          <table:table-cell office:value-type="string">
            <text:p>6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POR ALZUZA(INDEPENDIENTES POR ALZUZA)</text:p>
          </table:table-cell>
          <table:table-cell office:value-type="string">
            <text:p>MARIA DEL CAMINO DE ROMAN RODRIGUEZ</text:p>
          </table:table-cell>
          <table:table-cell office:value-type="string">
            <text:p>5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POR ALZUZA(INDEPENDIENTES POR ALZUZA)</text:p>
          </table:table-cell>
          <table:table-cell office:value-type="string">
            <text:p>MARIA ARANZAZU DOLORES AMEZAGA IRIBARREN</text:p>
          </table:table-cell>
          <table:table-cell office:value-type="string">
            <text:p>3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2</text:p>
          </table:table-cell>
          <table:table-cell office:value-type="string">
            <text:p>ARDANAZ</text:p>
          </table:table-cell>
          <table:table-cell office:value-type="string">
            <text:p>55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0</text:p>
          </table:table-cell>
          <table:table-cell office:value-type="string">
            <text:p>CONCEJO VECINAL ARDANAZ DE EGÜES(CONCEJO VECINAL ARDANAZ DE EGÜES)</text:p>
          </table:table-cell>
          <table:table-cell office:value-type="string">
            <text:p>BEATRIZ NATALIA MIRO-QUESADA DULANTO</text:p>
          </table:table-cell>
          <table:table-cell office:value-type="string">
            <text:p>2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NCEJO VECINAL ARDANAZ DE EGÜES(CONCEJO VECINAL ARDANAZ DE EGÜES)</text:p>
          </table:table-cell>
          <table:table-cell office:value-type="string">
            <text:p>ANA ISABEL ZUNZARREN GOÑI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NCEJO VECINAL ARDANAZ DE EGÜES(CONCEJO VECINAL ARDANAZ DE EGÜES)</text:p>
          </table:table-cell>
          <table:table-cell office:value-type="string">
            <text:p>BLANCA INES ZUNZARREN GOÑI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NCEJO VECINAL ARDANAZ DE EGÜES(CONCEJO VECINAL ARDANAZ DE EGÜES)</text:p>
          </table:table-cell>
          <table:table-cell office:value-type="string">
            <text:p>EDUARDO VILLANUEVA FRESAN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NCEJO VECINAL ARDANAZ DE EGÜES(CONCEJO VECINAL ARDANAZ DE EGÜES)</text:p>
          </table:table-cell>
          <table:table-cell office:value-type="string">
            <text:p>CARLOS MARIA ADRIAN SAGARDOY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3</text:p>
          </table:table-cell>
          <table:table-cell office:value-type="string">
            <text:p>AZP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4</text:p>
          </table:table-cell>
          <table:table-cell office:value-type="string">
            <text:p>BADOSTAIN</text:p>
          </table:table-cell>
          <table:table-cell office:value-type="string">
            <text:p>265</text:p>
          </table:table-cell>
          <table:table-cell office:value-type="string">
            <text:p>62,64</text:p>
          </table:table-cell>
          <table:table-cell office:value-type="string">
            <text:p>37,36</text:p>
          </table:table-cell>
          <table:table-cell office:value-type="string">
            <text:p>26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66</text:p>
          </table:table-cell>
          <table:table-cell office:value-type="string">
            <text:p>OIAMBURU(OIAMBURU)</text:p>
          </table:table-cell>
          <table:table-cell office:value-type="string">
            <text:p>ARACELI BEATO FERNANDEZ</text:p>
          </table:table-cell>
          <table:table-cell office:value-type="string">
            <text:p>1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IAMBURU(OIAMBURU)</text:p>
          </table:table-cell>
          <table:table-cell office:value-type="string">
            <text:p>AITOR ARANO SASTRE</text:p>
          </table:table-cell>
          <table:table-cell office:value-type="string">
            <text:p>10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IAMBURU(OIAMBURU)</text:p>
          </table:table-cell>
          <table:table-cell office:value-type="string">
            <text:p>MARIA SOLEDAD LEGAL CHOCARRO</text:p>
          </table:table-cell>
          <table:table-cell office:value-type="string">
            <text:p>9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IAMBURU(OIAMBURU)</text:p>
          </table:table-cell>
          <table:table-cell office:value-type="string">
            <text:p>LUISA FERNANDA LEGAL CHOCARRO</text:p>
          </table:table-cell>
          <table:table-cell office:value-type="string">
            <text:p>7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IAMBURU(OIAMBURU)</text:p>
          </table:table-cell>
          <table:table-cell office:value-type="string">
            <text:p>MARIA SONIA GALLEGO OLIVARES</text:p>
          </table:table-cell>
          <table:table-cell office:value-type="string">
            <text:p>7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5</text:p>
          </table:table-cell>
          <table:table-cell office:value-type="string">
            <text:p>EGUES</text:p>
          </table:table-cell>
          <table:table-cell office:value-type="string">
            <text:p>242</text:p>
          </table:table-cell>
          <table:table-cell office:value-type="string">
            <text:p>57,02</text:p>
          </table:table-cell>
          <table:table-cell office:value-type="string">
            <text:p>42,98</text:p>
          </table:table-cell>
          <table:table-cell office:value-type="string">
            <text:p>2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8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135</text:p>
          </table:table-cell>
          <table:table-cell office:value-type="string">
            <text:p>AGRUPACIÓN ELECTORAL 2015(AGRUPACIÓN ELECTORAL 2015)</text:p>
          </table:table-cell>
          <table:table-cell office:value-type="string">
            <text:p>JOSÉ ANGEL VALDEZATE ROYO</text:p>
          </table:table-cell>
          <table:table-cell office:value-type="string">
            <text:p>9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AL 2015(AGRUPACIÓN ELECTORAL 2015)</text:p>
          </table:table-cell>
          <table:table-cell office:value-type="string">
            <text:p>FERMÍN ILUNDAIN EL BUSTO</text:p>
          </table:table-cell>
          <table:table-cell office:value-type="string">
            <text:p>5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AL 2015(AGRUPACIÓN ELECTORAL 2015)</text:p>
          </table:table-cell>
          <table:table-cell office:value-type="string">
            <text:p>MARINA PLANO PEREZ</text:p>
          </table:table-cell>
          <table:table-cell office:value-type="string">
            <text:p>5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AL 2015(AGRUPACIÓN ELECTORAL 2015)</text:p>
          </table:table-cell>
          <table:table-cell office:value-type="string">
            <text:p>GUSTAVO ITURBIDE BUSTINCE</text:p>
          </table:table-cell>
          <table:table-cell office:value-type="string">
            <text:p>4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6</text:p>
          </table:table-cell>
          <table:table-cell office:value-type="string">
            <text:p>ELCANO</text:p>
          </table:table-cell>
          <table:table-cell office:value-type="string">
            <text:p>153</text:p>
          </table:table-cell>
          <table:table-cell office:value-type="string">
            <text:p>46,41</text:p>
          </table:table-cell>
          <table:table-cell office:value-type="string">
            <text:p>53,59</text:p>
          </table:table-cell>
          <table:table-cell office:value-type="string">
            <text:p>15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69</text:p>
          </table:table-cell>
          <table:table-cell office:value-type="string">
            <text:p>AGRUPACION INDEPENDIENTE DE ELCANO(AGRUPACION INDEPENDIENTE DE ELCANO)</text:p>
          </table:table-cell>
          <table:table-cell office:value-type="string">
            <text:p>MARIA BELEN BAZTAN SEGURA</text:p>
          </table:table-cell>
          <table:table-cell office:value-type="string">
            <text:p>3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ELCANO(AGRUPACION INDEPENDIENTE DE ELCANO)</text:p>
          </table:table-cell>
          <table:table-cell office:value-type="string">
            <text:p>BEATRIZ ZAMARBIDE ARTAZCOZ</text:p>
          </table:table-cell>
          <table:table-cell office:value-type="string">
            <text:p>3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ELCANO(AGRUPACION INDEPENDIENTE DE ELCANO)</text:p>
          </table:table-cell>
          <table:table-cell office:value-type="string">
            <text:p>DIMAS JAVIER NIETO GOROSTIDI</text:p>
          </table:table-cell>
          <table:table-cell office:value-type="string">
            <text:p>3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ELCANO(AGRUPACION INDEPENDIENTE DE ELCANO)</text:p>
          </table:table-cell>
          <table:table-cell office:value-type="string">
            <text:p>GEMA OROZ NARVAEZ</text:p>
          </table:table-cell>
          <table:table-cell office:value-type="string">
            <text:p>3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ELCANO(AGRUPACION INDEPENDIENTE DE ELCANO)</text:p>
          </table:table-cell>
          <table:table-cell office:value-type="string">
            <text:p>MARIA ROSARIO ORBAIZ MURILLO</text:p>
          </table:table-cell>
          <table:table-cell office:value-type="string">
            <text:p>3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7</text:p>
          </table:table-cell>
          <table:table-cell office:value-type="string">
            <text:p>ELIA</text:p>
          </table:table-cell>
          <table:table-cell office:value-type="string">
            <text:p>21</text:p>
          </table:table-cell>
          <table:table-cell office:value-type="string">
            <text:p>90,48</text:p>
          </table:table-cell>
          <table:table-cell office:value-type="string">
            <text:p>9,52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AGRUPACION ELECTORAL ELIA(AGRUPACION ELECTORAL ELIA)</text:p>
          </table:table-cell>
          <table:table-cell office:value-type="string">
            <text:p>MARIA JOSE LARREA REQUEJO</text:p>
          </table:table-cell>
          <table:table-cell office:value-type="string">
            <text:p>1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8</text:p>
          </table:table-cell>
          <table:table-cell office:value-type="string">
            <text:p>IBIRICU</text:p>
          </table:table-cell>
          <table:table-cell office:value-type="string">
            <text:p>60</text:p>
          </table:table-cell>
          <table:table-cell office:value-type="string">
            <text:p>71,67</text:p>
          </table:table-cell>
          <table:table-cell office:value-type="string">
            <text:p>28,33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AGRUPACION DE ELECTORES URBI(AGRUPACION DE ELECTORES URBI)</text:p>
          </table:table-cell>
          <table:table-cell office:value-type="string">
            <text:p>MARIA ANGELES ZAFRA LUSARRETA</text:p>
          </table:table-cell>
          <table:table-cell office:value-type="string">
            <text:p>2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ELECTORES URBI(AGRUPACION DE ELECTORES URBI)</text:p>
          </table:table-cell>
          <table:table-cell office:value-type="string">
            <text:p>MIREN ELCARTE IRIGUIBEL</text:p>
          </table:table-cell>
          <table:table-cell office:value-type="string">
            <text:p>2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ELECTORES URBI(AGRUPACION DE ELECTORES URBI)</text:p>
          </table:table-cell>
          <table:table-cell office:value-type="string">
            <text:p>MARIA ROSARIO MARTINEZ ZABALZA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ELECTORES URBI(AGRUPACION DE ELECTORES URBI)</text:p>
          </table:table-cell>
          <table:table-cell office:value-type="string">
            <text:p>MARIA EUGENIA URIZ GOÑI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ELECTORES URBI(AGRUPACION DE ELECTORES URBI)</text:p>
          </table:table-cell>
          <table:table-cell office:value-type="string">
            <text:p>GREGORIO AMEZKETA DIAZ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9</text:p>
          </table:table-cell>
          <table:table-cell office:value-type="string">
            <text:p>OLAZ</text:p>
          </table:table-cell>
          <table:table-cell office:value-type="string">
            <text:p>562</text:p>
          </table:table-cell>
          <table:table-cell office:value-type="string">
            <text:p>49,82</text:p>
          </table:table-cell>
          <table:table-cell office:value-type="string">
            <text:p>50,18</text:p>
          </table:table-cell>
          <table:table-cell office:value-type="string">
            <text:p>56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0</text:p>
          </table:table-cell>
          <table:table-cell office:value-type="string">
            <text:p>53</text:p>
          </table:table-cell>
          <table:table-cell office:value-type="string">
            <text:p>10</text:p>
          </table:table-cell>
          <table:table-cell office:value-type="string">
            <text:p>270</text:p>
          </table:table-cell>
          <table:table-cell office:value-type="string">
            <text:p>A.I.O.(A.I.O.)</text:p>
          </table:table-cell>
          <table:table-cell office:value-type="string">
            <text:p>ELENA AGREDA WILES</text:p>
          </table:table-cell>
          <table:table-cell office:value-type="string">
            <text:p>16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.I.O.(A.I.O.)</text:p>
          </table:table-cell>
          <table:table-cell office:value-type="string">
            <text:p>GERMAN MONTOYA URRETAVIZCAYA</text:p>
          </table:table-cell>
          <table:table-cell office:value-type="string">
            <text:p>1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.I.O.(A.I.O.)</text:p>
          </table:table-cell>
          <table:table-cell office:value-type="string">
            <text:p>ARKAITZ GOÑI APESTEGUIA</text:p>
          </table:table-cell>
          <table:table-cell office:value-type="string">
            <text:p>1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.I.O.(A.I.O.)</text:p>
          </table:table-cell>
          <table:table-cell office:value-type="string">
            <text:p>MIKEL ASIER ARANA POZO</text:p>
          </table:table-cell>
          <table:table-cell office:value-type="string">
            <text:p>10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.I.O.(A.I.O.)</text:p>
          </table:table-cell>
          <table:table-cell office:value-type="string">
            <text:p>HODEIA URRUTIA IRIGOYEN</text:p>
          </table:table-cell>
          <table:table-cell office:value-type="string">
            <text:p>10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86</text:p>
          </table:table-cell>
          <table:table-cell office:value-type="string">
            <text:p>Valle de Egüés / Eguesibar</text:p>
          </table:table-cell>
          <table:table-cell office:value-type="string">
            <text:p>10</text:p>
          </table:table-cell>
          <table:table-cell office:value-type="string">
            <text:p>SAGASETA</text:p>
          </table:table-cell>
          <table:table-cell office:value-type="string">
            <text:p>32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AGRUPACION CONCEJO DE SAGASETA-SAGASETA KONTZEJUKO TALDEA(AGRUPACION CONCEJO DE SAGASETA-SAGASETA KONTZEJUKO TALD)</text:p>
          </table:table-cell>
          <table:table-cell office:value-type="string">
            <text:p>ALBERTO IRISARRI LANAS</text:p>
          </table:table-cell>
          <table:table-cell office:value-type="string">
            <text:p>2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1</text:p>
          </table:table-cell>
          <table:table-cell office:value-type="string">
            <text:p>ELORZ/ELORTZ</text:p>
          </table:table-cell>
          <table:table-cell office:value-type="string">
            <text:p>195</text:p>
          </table:table-cell>
          <table:table-cell office:value-type="string">
            <text:p>65,13</text:p>
          </table:table-cell>
          <table:table-cell office:value-type="string">
            <text:p>34,87</text:p>
          </table:table-cell>
          <table:table-cell office:value-type="string">
            <text:p>19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7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16</text:p>
          </table:table-cell>
          <table:table-cell office:value-type="string">
            <text:p>VECINOS DE ELORZ(VE)</text:p>
          </table:table-cell>
          <table:table-cell office:value-type="string">
            <text:p>EVA GARCIA BALAGUER</text:p>
          </table:table-cell>
          <table:table-cell office:value-type="string">
            <text:p>5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IGOS DE ELORZ(AMIGOS DE ELORZ)</text:p>
          </table:table-cell>
          <table:table-cell office:value-type="string">
            <text:p>JUAN FRANCISCO BALDA GARRALDA</text:p>
          </table:table-cell>
          <table:table-cell office:value-type="string">
            <text:p>5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CINOS DE ELORZ(VE)</text:p>
          </table:table-cell>
          <table:table-cell office:value-type="string">
            <text:p>JOSE JAVIER ANGUAS URDANOZ</text:p>
          </table:table-cell>
          <table:table-cell office:value-type="string">
            <text:p>5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CINOS DE ELORZ(VE)</text:p>
          </table:table-cell>
          <table:table-cell office:value-type="string">
            <text:p>LAURA GALECH BARRICAT</text:p>
          </table:table-cell>
          <table:table-cell office:value-type="string">
            <text:p>4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CINOS DE ELORZ(VE)</text:p>
          </table:table-cell>
          <table:table-cell office:value-type="string">
            <text:p>ENRIQUE RODRIGO BENITO</text:p>
          </table:table-cell>
          <table:table-cell office:value-type="string">
            <text:p>4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CINOS DE ELORZ(VE)</text:p>
          </table:table-cell>
          <table:table-cell office:value-type="string">
            <text:p>FELIX GOMEZ VIDAL</text:p>
          </table:table-cell>
          <table:table-cell office:value-type="string">
            <text:p>0</text:p>
          </table:table-cell>
          <table:table-cell office:value-type="string">
            <text:p/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IGOS DE ELORZ(AMIGOS DE ELORZ)</text:p>
          </table:table-cell>
          <table:table-cell office:value-type="string">
            <text:p>JOSE MANUEL SARASATE RUIZ</text:p>
          </table:table-cell>
          <table:table-cell office:value-type="string">
            <text:p>0</text:p>
          </table:table-cell>
          <table:table-cell office:value-type="string">
            <text:p/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IGOS DE ELORZ(AMIGOS DE ELORZ)</text:p>
          </table:table-cell>
          <table:table-cell office:value-type="string">
            <text:p>CRISTINA LOZANO URIZ</text:p>
          </table:table-cell>
          <table:table-cell office:value-type="string">
            <text:p>0</text:p>
          </table:table-cell>
          <table:table-cell office:value-type="string">
            <text:p/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IGOS DE ELORZ(AMIGOS DE ELORZ)</text:p>
          </table:table-cell>
          <table:table-cell office:value-type="string">
            <text:p>LUIS MIGUEL VILLANUEVA RUIZ</text:p>
          </table:table-cell>
          <table:table-cell office:value-type="string">
            <text:p>0</text:p>
          </table:table-cell>
          <table:table-cell office:value-type="string">
            <text:p/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IGOS DE ELORZ(AMIGOS DE ELORZ)</text:p>
          </table:table-cell>
          <table:table-cell office:value-type="string">
            <text:p>MIREN BALDA CLAVERIA</text:p>
          </table:table-cell>
          <table:table-cell office:value-type="string">
            <text:p>0</text:p>
          </table:table-cell>
          <table:table-cell office:value-type="string">
            <text:p/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2</text:p>
          </table:table-cell>
          <table:table-cell office:value-type="string">
            <text:p>GUERENDIAIN</text:p>
          </table:table-cell>
          <table:table-cell office:value-type="string">
            <text:p>18</text:p>
          </table:table-cell>
          <table:table-cell office:value-type="string">
            <text:p>72,22</text:p>
          </table:table-cell>
          <table:table-cell office:value-type="string">
            <text:p>27,7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AMIGOS DE GUERENDIAIN(AMIGOS DE GUERENDIAIN)</text:p>
          </table:table-cell>
          <table:table-cell office:value-type="string">
            <text:p>BENITO LOPEZ SARASATE</text:p>
          </table:table-cell>
          <table:table-cell office:value-type="string">
            <text:p>1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3</text:p>
          </table:table-cell>
          <table:table-cell office:value-type="string">
            <text:p>IMARCOAIN</text:p>
          </table:table-cell>
          <table:table-cell office:value-type="string">
            <text:p>259</text:p>
          </table:table-cell>
          <table:table-cell office:value-type="string">
            <text:p>64,48</text:p>
          </table:table-cell>
          <table:table-cell office:value-type="string">
            <text:p>35,52</text:p>
          </table:table-cell>
          <table:table-cell office:value-type="string">
            <text:p>2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7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161</text:p>
          </table:table-cell>
          <table:table-cell office:value-type="string">
            <text:p>AGRUPACION INDEPENDIENTE IMARCOAIN(AII)</text:p>
          </table:table-cell>
          <table:table-cell office:value-type="string">
            <text:p>JESUS ALBERTO ABAURREA OROZ</text:p>
          </table:table-cell>
          <table:table-cell office:value-type="string">
            <text:p>10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IMARCOAIN(AII)</text:p>
          </table:table-cell>
          <table:table-cell office:value-type="string">
            <text:p>IGNACIO ELORZ GAZTELU</text:p>
          </table:table-cell>
          <table:table-cell office:value-type="string">
            <text:p>7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IMARCOAIN(AII)</text:p>
          </table:table-cell>
          <table:table-cell office:value-type="string">
            <text:p>ARACELI GOMEZ OCHOA</text:p>
          </table:table-cell>
          <table:table-cell office:value-type="string">
            <text:p>6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IMARCOAIN(AII)</text:p>
          </table:table-cell>
          <table:table-cell office:value-type="string">
            <text:p>JUAN JESUS ESEVERRI ABENTIN</text:p>
          </table:table-cell>
          <table:table-cell office:value-type="string">
            <text:p>5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IMARCOAIN(AII)</text:p>
          </table:table-cell>
          <table:table-cell office:value-type="string">
            <text:p>FRANCISCO JAVIER MERCAPIDE ARGUELLO</text:p>
          </table:table-cell>
          <table:table-cell office:value-type="string">
            <text:p>5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4</text:p>
          </table:table-cell>
          <table:table-cell office:value-type="string">
            <text:p>TORRES DE ELORZ</text:p>
          </table:table-cell>
          <table:table-cell office:value-type="string">
            <text:p>195</text:p>
          </table:table-cell>
          <table:table-cell office:value-type="string">
            <text:p>78,46</text:p>
          </table:table-cell>
          <table:table-cell office:value-type="string">
            <text:p>21,54</text:p>
          </table:table-cell>
          <table:table-cell office:value-type="string">
            <text:p>19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3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46</text:p>
          </table:table-cell>
          <table:table-cell office:value-type="string">
            <text:p>AMIGOS DE TORRES(AMIGOS DE TORRES)</text:p>
          </table:table-cell>
          <table:table-cell office:value-type="string">
            <text:p>SANTIAGO MOLINERO NUÑEZ</text:p>
          </table:table-cell>
          <table:table-cell office:value-type="string">
            <text:p>8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IGOS DE TORRES(AMIGOS DE TORRES)</text:p>
          </table:table-cell>
          <table:table-cell office:value-type="string">
            <text:p>JESUS ALBERTO ITURBIDE COMPAINS</text:p>
          </table:table-cell>
          <table:table-cell office:value-type="string">
            <text:p>6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IGOS DE TORRES(AMIGOS DE TORRES)</text:p>
          </table:table-cell>
          <table:table-cell office:value-type="string">
            <text:p>ROSARIO LOPEZ SANCHEZ</text:p>
          </table:table-cell>
          <table:table-cell office:value-type="string">
            <text:p>6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IGOS DE TORRES(AMIGOS DE TORRES)</text:p>
          </table:table-cell>
          <table:table-cell office:value-type="string">
            <text:p>ALFREDO LUCIA CANELO</text:p>
          </table:table-cell>
          <table:table-cell office:value-type="string">
            <text:p>5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IVE TORRES(VIVE TORRES)</text:p>
          </table:table-cell>
          <table:table-cell office:value-type="string">
            <text:p>EDUARDO GAZTELU IZURIAGA</text:p>
          </table:table-cell>
          <table:table-cell office:value-type="string">
            <text:p>5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IVE TORRES(VIVE TORRES)</text:p>
          </table:table-cell>
          <table:table-cell office:value-type="string">
            <text:p>GORKA ARIZ GARRO</text:p>
          </table:table-cell>
          <table:table-cell office:value-type="string">
            <text:p>36</text:p>
          </table:table-cell>
          <table:table-cell office:value-type="string">
            <text:p/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IVE TORRES(VIVE TORRES)</text:p>
          </table:table-cell>
          <table:table-cell office:value-type="string">
            <text:p>DIEGO MONREAL ARANGUREN</text:p>
          </table:table-cell>
          <table:table-cell office:value-type="string">
            <text:p>27</text:p>
          </table:table-cell>
          <table:table-cell office:value-type="string">
            <text:p/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IVE TORRES(VIVE TORRES)</text:p>
          </table:table-cell>
          <table:table-cell office:value-type="string">
            <text:p>ELISABETH TRECET BRIAND</text:p>
          </table:table-cell>
          <table:table-cell office:value-type="string">
            <text:p>25</text:p>
          </table:table-cell>
          <table:table-cell office:value-type="string">
            <text:p/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IVE TORRES(VIVE TORRES)</text:p>
          </table:table-cell>
          <table:table-cell office:value-type="string">
            <text:p>JUAN CARRASCO GARCIA DE EULATE</text:p>
          </table:table-cell>
          <table:table-cell office:value-type="string">
            <text:p>25</text:p>
          </table:table-cell>
          <table:table-cell office:value-type="string">
            <text:p/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88</text:p>
          </table:table-cell>
          <table:table-cell office:value-type="string">
            <text:p>Noáin (Valle de Elorz) / Noain (Elortzibar)</text:p>
          </table:table-cell>
          <table:table-cell office:value-type="string">
            <text:p>6</text:p>
          </table:table-cell>
          <table:table-cell office:value-type="string">
            <text:p>ZABALEGUI</text:p>
          </table:table-cell>
          <table:table-cell office:value-type="string">
            <text:p>33</text:p>
          </table:table-cell>
          <table:table-cell office:value-type="string">
            <text:p>48,48</text:p>
          </table:table-cell>
          <table:table-cell office:value-type="string">
            <text:p>51,52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AMIGOS DE ZABALEGUI(ADEZ)</text:p>
          </table:table-cell>
          <table:table-cell office:value-type="string">
            <text:p>ROMÁN ANTONIO LEZAUN BURGUI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91</text:p>
          </table:table-cell>
          <table:table-cell office:value-type="string">
            <text:p>Ergoiena</text:p>
          </table:table-cell>
          <table:table-cell office:value-type="string">
            <text:p>1</text:p>
          </table:table-cell>
          <table:table-cell office:value-type="string">
            <text:p>LIZARRAGA</text:p>
          </table:table-cell>
          <table:table-cell office:value-type="string">
            <text:p>163</text:p>
          </table:table-cell>
          <table:table-cell office:value-type="string">
            <text:p>77,3</text:p>
          </table:table-cell>
          <table:table-cell office:value-type="string">
            <text:p>22,7</text:p>
          </table:table-cell>
          <table:table-cell office:value-type="string">
            <text:p>1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6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22</text:p>
          </table:table-cell>
          <table:table-cell office:value-type="string">
            <text:p>LIZARRAGAKO KONTZEJUA(LIZARRAGAKO KONTZEJUA)</text:p>
          </table:table-cell>
          <table:table-cell office:value-type="string">
            <text:p>XAVIER SENAR VEIGA</text:p>
          </table:table-cell>
          <table:table-cell office:value-type="string">
            <text:p>9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ZARRAGAKO KONTZEJUA(LIZARRAGAKO KONTZEJUA)</text:p>
          </table:table-cell>
          <table:table-cell office:value-type="string">
            <text:p>ANDER BELZA GOLDARACENA</text:p>
          </table:table-cell>
          <table:table-cell office:value-type="string">
            <text:p>8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ZARRAGAKO KONTZEJUA(LIZARRAGAKO KONTZEJUA)</text:p>
          </table:table-cell>
          <table:table-cell office:value-type="string">
            <text:p>GORKA ETXARRI SENAR</text:p>
          </table:table-cell>
          <table:table-cell office:value-type="string">
            <text:p>8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ZARRAGAKO KONTZEJUA(LIZARRAGAKO KONTZEJUA)</text:p>
          </table:table-cell>
          <table:table-cell office:value-type="string">
            <text:p>AITZIBER ANDUEZA LARRAZA</text:p>
          </table:table-cell>
          <table:table-cell office:value-type="string">
            <text:p>5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ZARRAGAKO KONTZEJUA(LIZARRAGAKO KONTZEJUA)</text:p>
          </table:table-cell>
          <table:table-cell office:value-type="string">
            <text:p>IDOIA GURUCHARRI SENAR</text:p>
          </table:table-cell>
          <table:table-cell office:value-type="string">
            <text:p>4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91</text:p>
          </table:table-cell>
          <table:table-cell office:value-type="string">
            <text:p>Ergoiena</text:p>
          </table:table-cell>
          <table:table-cell office:value-type="string">
            <text:p>2</text:p>
          </table:table-cell>
          <table:table-cell office:value-type="string">
            <text:p>DORRAO / TORRANO</text:p>
          </table:table-cell>
          <table:table-cell office:value-type="string">
            <text:p>99</text:p>
          </table:table-cell>
          <table:table-cell office:value-type="string">
            <text:p>78,79</text:p>
          </table:table-cell>
          <table:table-cell office:value-type="string">
            <text:p>21,21</text:p>
          </table:table-cell>
          <table:table-cell office:value-type="string">
            <text:p>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string">
            <text:p>DORRAOKO KONTZEJUA(DORRAOKO KONTZEJUA)</text:p>
          </table:table-cell>
          <table:table-cell office:value-type="string">
            <text:p>IÑAKI GAULABUR RAZQUIN</text:p>
          </table:table-cell>
          <table:table-cell office:value-type="string">
            <text:p>7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RRAOKO KONTZEJUA(DORRAOKO KONTZEJUA)</text:p>
          </table:table-cell>
          <table:table-cell office:value-type="string">
            <text:p>JOSUNE LIZARRAGA RAZQUIN</text:p>
          </table:table-cell>
          <table:table-cell office:value-type="string">
            <text:p>4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RRAOKO KONTZEJUA(DORRAOKO KONTZEJUA)</text:p>
          </table:table-cell>
          <table:table-cell office:value-type="string">
            <text:p>ANDONI RAZQUIN GOÑI</text:p>
          </table:table-cell>
          <table:table-cell office:value-type="string">
            <text:p>4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RRAOKO KONTZEJUA(DORRAOKO KONTZEJUA)</text:p>
          </table:table-cell>
          <table:table-cell office:value-type="string">
            <text:p>MARIA ARGUILOA LIZARRAGA PUEYO</text:p>
          </table:table-cell>
          <table:table-cell office:value-type="string">
            <text:p>4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RRAOKO KONTZEJUA(DORRAOKO KONTZEJUA)</text:p>
          </table:table-cell>
          <table:table-cell office:value-type="string">
            <text:p>MAIDER MARIN PUEYO</text:p>
          </table:table-cell>
          <table:table-cell office:value-type="string">
            <text:p>2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91</text:p>
          </table:table-cell>
          <table:table-cell office:value-type="string">
            <text:p>Ergoiena</text:p>
          </table:table-cell>
          <table:table-cell office:value-type="string">
            <text:p>3</text:p>
          </table:table-cell>
          <table:table-cell office:value-type="string">
            <text:p>UNANU</text:p>
          </table:table-cell>
          <table:table-cell office:value-type="string">
            <text:p>92</text:p>
          </table:table-cell>
          <table:table-cell office:value-type="string">
            <text:p>65,22</text:p>
          </table:table-cell>
          <table:table-cell office:value-type="string">
            <text:p>34,78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59</text:p>
          </table:table-cell>
          <table:table-cell office:value-type="string">
            <text:p>UNANUKO KONTZEJUA(UNANUKO KONTZEJUA)</text:p>
          </table:table-cell>
          <table:table-cell office:value-type="string">
            <text:p>ION HERNAN MENDIBE</text:p>
          </table:table-cell>
          <table:table-cell office:value-type="string">
            <text:p>5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ANUKO KONTZEJUA(UNANUKO KONTZEJUA)</text:p>
          </table:table-cell>
          <table:table-cell office:value-type="string">
            <text:p>ROMAN MERCERO BERASTEGUI</text:p>
          </table:table-cell>
          <table:table-cell office:value-type="string">
            <text:p>4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ANUKO KONTZEJUA(UNANUKO KONTZEJUA)</text:p>
          </table:table-cell>
          <table:table-cell office:value-type="string">
            <text:p>JOSEBA IMAZ BERASTEGUI</text:p>
          </table:table-cell>
          <table:table-cell office:value-type="string">
            <text:p>4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ANUKO KONTZEJUA(UNANUKO KONTZEJUA)</text:p>
          </table:table-cell>
          <table:table-cell office:value-type="string">
            <text:p>SANTIAGO BERASTEGUI LIZARRAGA</text:p>
          </table:table-cell>
          <table:table-cell office:value-type="string">
            <text:p>3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ANUKO KONTZEJUA(UNANUKO KONTZEJUA)</text:p>
          </table:table-cell>
          <table:table-cell office:value-type="string">
            <text:p>JAVIER MOZO LIZARRAGA</text:p>
          </table:table-cell>
          <table:table-cell office:value-type="string">
            <text:p>2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1</text:p>
          </table:table-cell>
          <table:table-cell office:value-type="string">
            <text:p>AINTZIOA</text:p>
          </table:table-cell>
          <table:table-cell office:value-type="string">
            <text:p>17</text:p>
          </table:table-cell>
          <table:table-cell office:value-type="string">
            <text:p>41,18</text:p>
          </table:table-cell>
          <table:table-cell office:value-type="string">
            <text:p>58,82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AGRUPACION AINTZIOA(AGRUPACION AINTZIOA)</text:p>
          </table:table-cell>
          <table:table-cell office:value-type="string">
            <text:p>AINARA EKISOAIN ERRO</text:p>
          </table:table-cell>
          <table:table-cell office:value-type="string">
            <text:p>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2</text:p>
          </table:table-cell>
          <table:table-cell office:value-type="string">
            <text:p>ERRO</text:p>
          </table:table-cell>
          <table:table-cell office:value-type="string">
            <text:p>114</text:p>
          </table:table-cell>
          <table:table-cell office:value-type="string">
            <text:p>77,19</text:p>
          </table:table-cell>
          <table:table-cell office:value-type="string">
            <text:p>22,81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87</text:p>
          </table:table-cell>
          <table:table-cell office:value-type="string">
            <text:p>ERROALDE(ERROALDE)</text:p>
          </table:table-cell>
          <table:table-cell office:value-type="string">
            <text:p>ESTIBALIZ PATERNAIN ESPINAL</text:p>
          </table:table-cell>
          <table:table-cell office:value-type="string">
            <text:p>5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RROALDE(ERROALDE)</text:p>
          </table:table-cell>
          <table:table-cell office:value-type="string">
            <text:p>SERGIO MURILLO ZUBIRI</text:p>
          </table:table-cell>
          <table:table-cell office:value-type="string">
            <text:p>4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RROALDE(ERROALDE)</text:p>
          </table:table-cell>
          <table:table-cell office:value-type="string">
            <text:p>IÑAKI ETXEBERRIA BULDAIN</text:p>
          </table:table-cell>
          <table:table-cell office:value-type="string">
            <text:p>4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RROALDE(ERROALDE)</text:p>
          </table:table-cell>
          <table:table-cell office:value-type="string">
            <text:p>MIKEL ALZUALDE ESPINAL</text:p>
          </table:table-cell>
          <table:table-cell office:value-type="string">
            <text:p>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RROALDE(ERROALDE)</text:p>
          </table:table-cell>
          <table:table-cell office:value-type="string">
            <text:p>FERNANDO ZIGANDA URDAMPILLETA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3</text:p>
          </table:table-cell>
          <table:table-cell office:value-type="string">
            <text:p>ESNOTZ</text:p>
          </table:table-cell>
          <table:table-cell office:value-type="string">
            <text:p>30</text:p>
          </table:table-cell>
          <table:table-cell office:value-type="string">
            <text:p>46,67</text:p>
          </table:table-cell>
          <table:table-cell office:value-type="string">
            <text:p>53,33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AGRUPACION INDEPENDIENTES DE ESNOTZ(AGRUPACION INDEPENDIENTES DE ESNOTZ)</text:p>
          </table:table-cell>
          <table:table-cell office:value-type="string">
            <text:p>JOSE MARIA ERRO BIDAURRETA</text:p>
          </table:table-cell>
          <table:table-cell office:value-type="string">
            <text:p>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4</text:p>
          </table:table-cell>
          <table:table-cell office:value-type="string">
            <text:p>AURIZBERRI / ESPINAL</text:p>
          </table:table-cell>
          <table:table-cell office:value-type="string">
            <text:p>202</text:p>
          </table:table-cell>
          <table:table-cell office:value-type="string">
            <text:p>82,18</text:p>
          </table:table-cell>
          <table:table-cell office:value-type="string">
            <text:p>17,82</text:p>
          </table:table-cell>
          <table:table-cell office:value-type="string">
            <text:p>20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6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62</text:p>
          </table:table-cell>
          <table:table-cell office:value-type="string">
            <text:p>HERRITARROK(HK)</text:p>
          </table:table-cell>
          <table:table-cell office:value-type="string">
            <text:p>MIKEL JOSEBA LANDABERE VILLANUEVA</text:p>
          </table:table-cell>
          <table:table-cell office:value-type="string">
            <text:p>9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RRITARROK(HK)</text:p>
          </table:table-cell>
          <table:table-cell office:value-type="string">
            <text:p>PEIO URTASUN ECHEVERRIA</text:p>
          </table:table-cell>
          <table:table-cell office:value-type="string">
            <text:p>9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TXILO(ARTXILO)</text:p>
          </table:table-cell>
          <table:table-cell office:value-type="string">
            <text:p>RAFAEL AVELINO CARBALLO ERBURU</text:p>
          </table:table-cell>
          <table:table-cell office:value-type="string">
            <text:p>8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RRITARROK(HK)</text:p>
          </table:table-cell>
          <table:table-cell office:value-type="string">
            <text:p>IBAI CARBALLO ERNAGA</text:p>
          </table:table-cell>
          <table:table-cell office:value-type="string">
            <text:p>8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TXILO(ARTXILO)</text:p>
          </table:table-cell>
          <table:table-cell office:value-type="string">
            <text:p>FERNANDO GARRALDA VILLANUEVA</text:p>
          </table:table-cell>
          <table:table-cell office:value-type="string">
            <text:p>7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RRITARROK(HK)</text:p>
          </table:table-cell>
          <table:table-cell office:value-type="string">
            <text:p>KOLDO ZAZPE URMENETA</text:p>
          </table:table-cell>
          <table:table-cell office:value-type="string">
            <text:p>73</text:p>
          </table:table-cell>
          <table:table-cell office:value-type="string">
            <text:p/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TXILO(ARTXILO)</text:p>
          </table:table-cell>
          <table:table-cell office:value-type="string">
            <text:p>JESUS ESTEBAN JUANARENA APESTEGUIA</text:p>
          </table:table-cell>
          <table:table-cell office:value-type="string">
            <text:p>61</text:p>
          </table:table-cell>
          <table:table-cell office:value-type="string">
            <text:p/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TXILO(ARTXILO)</text:p>
          </table:table-cell>
          <table:table-cell office:value-type="string">
            <text:p>MARIA IDOYA VILLANUEVA VIDAURRETA</text:p>
          </table:table-cell>
          <table:table-cell office:value-type="string">
            <text:p>58</text:p>
          </table:table-cell>
          <table:table-cell office:value-type="string">
            <text:p/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5</text:p>
          </table:table-cell>
          <table:table-cell office:value-type="string">
            <text:p>LINTZOAIN</text:p>
          </table:table-cell>
          <table:table-cell office:value-type="string">
            <text:p>54</text:p>
          </table:table-cell>
          <table:table-cell office:value-type="string">
            <text:p>83,33</text:p>
          </table:table-cell>
          <table:table-cell office:value-type="string">
            <text:p>16,67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URKABIL(URKABIL)</text:p>
          </table:table-cell>
          <table:table-cell office:value-type="string">
            <text:p>JESUS FRANCISCO URBELZ INDA</text:p>
          </table:table-cell>
          <table:table-cell office:value-type="string">
            <text:p>2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KABIL(URKABIL)</text:p>
          </table:table-cell>
          <table:table-cell office:value-type="string">
            <text:p>JUAN LUIS FERMIN GIL GARCIA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LINTZOAIN(AGRUPACIÓN INDEPENDIENTE LINTZOAIN)</text:p>
          </table:table-cell>
          <table:table-cell office:value-type="string">
            <text:p>ANASTASIO EPIFANIO ELIA BALLIRIAIN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LINTZOAIN(AGRUPACIÓN INDEPENDIENTE LINTZOAIN)</text:p>
          </table:table-cell>
          <table:table-cell office:value-type="string">
            <text:p>VICENTE TORREA LARRAMENDI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LINTZOAIN(INDEPENDIENTES DE LINTZOAIN)</text:p>
          </table:table-cell>
          <table:table-cell office:value-type="string">
            <text:p>ISMAEL SOMOVILLA VILLANUEVA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KABIL(URKABIL)</text:p>
          </table:table-cell>
          <table:table-cell office:value-type="string">
            <text:p>ANTONIO LOPEZ SALAS</text:p>
          </table:table-cell>
          <table:table-cell office:value-type="string">
            <text:p>17</text:p>
          </table:table-cell>
          <table:table-cell office:value-type="string">
            <text:p/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KABIL(URKABIL)</text:p>
          </table:table-cell>
          <table:table-cell office:value-type="string">
            <text:p>MARIA AURORA GASTEARENA</text:p>
          </table:table-cell>
          <table:table-cell office:value-type="string">
            <text:p>14</text:p>
          </table:table-cell>
          <table:table-cell office:value-type="string">
            <text:p/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KABIL(URKABIL)</text:p>
          </table:table-cell>
          <table:table-cell office:value-type="string">
            <text:p>PEDRO ANTONIO URMENETA</text:p>
          </table:table-cell>
          <table:table-cell office:value-type="string">
            <text:p>10</text:p>
          </table:table-cell>
          <table:table-cell office:value-type="string">
            <text:p/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LINTZOAIN(INDEPENDIENTES DE LINTZOAIN)</text:p>
          </table:table-cell>
          <table:table-cell office:value-type="string">
            <text:p>ROBERTO VILLANUEVA PASCUAL</text:p>
          </table:table-cell>
          <table:table-cell office:value-type="string">
            <text:p>9</text:p>
          </table:table-cell>
          <table:table-cell office:value-type="string">
            <text:p/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LINTZOAIN(INDEPENDIENTES DE LINTZOAIN)</text:p>
          </table:table-cell>
          <table:table-cell office:value-type="string">
            <text:p>MIKEL TORREA ERRO</text:p>
          </table:table-cell>
          <table:table-cell office:value-type="string">
            <text:p>9</text:p>
          </table:table-cell>
          <table:table-cell office:value-type="string">
            <text:p/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LINTZOAIN(AGRUPACIÓN INDEPENDIENTE LINTZOAIN)</text:p>
          </table:table-cell>
          <table:table-cell office:value-type="string">
            <text:p>ESTEBAN TORREA URRUTIA</text:p>
          </table:table-cell>
          <table:table-cell office:value-type="string">
            <text:p>5</text:p>
          </table:table-cell>
          <table:table-cell office:value-type="string">
            <text:p/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LINTZOAIN(AGRUPACIÓN INDEPENDIENTE LINTZOAIN)</text:p>
          </table:table-cell>
          <table:table-cell office:value-type="string">
            <text:p>MARIA ESTHER URBELZ INDA</text:p>
          </table:table-cell>
          <table:table-cell office:value-type="string">
            <text:p>4</text:p>
          </table:table-cell>
          <table:table-cell office:value-type="string">
            <text:p/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6</text:p>
          </table:table-cell>
          <table:table-cell office:value-type="string">
            <text:p>ORONDRITZ</text:p>
          </table:table-cell>
          <table:table-cell office:value-type="string">
            <text:p>37</text:p>
          </table:table-cell>
          <table:table-cell office:value-type="string">
            <text:p>35,14</text:p>
          </table:table-cell>
          <table:table-cell office:value-type="string">
            <text:p>64,86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AGRUPACION ORONDRITZ(AGRUPACION ORONDRITZ)</text:p>
          </table:table-cell>
          <table:table-cell office:value-type="string">
            <text:p>LAZARO JAVIER AINCIBURU ERNETA</text:p>
          </table:table-cell>
          <table:table-cell office:value-type="string">
            <text:p>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7</text:p>
          </table:table-cell>
          <table:table-cell office:value-type="string">
            <text:p>ZILBETI</text:p>
          </table:table-cell>
          <table:table-cell office:value-type="string">
            <text:p>54</text:p>
          </table:table-cell>
          <table:table-cell office:value-type="string">
            <text:p>72,22</text:p>
          </table:table-cell>
          <table:table-cell office:value-type="string">
            <text:p>27,78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AGRUPACION LASTUR(AGRUPACION LASTUR)</text:p>
          </table:table-cell>
          <table:table-cell office:value-type="string">
            <text:p>PEDRO MARTIN GARRIDO BELZA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LASTUR(AGRUPACION LASTUR)</text:p>
          </table:table-cell>
          <table:table-cell office:value-type="string">
            <text:p>MARIA TERESA IRIBARREN LARREA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LASTUR(AGRUPACION LASTUR)</text:p>
          </table:table-cell>
          <table:table-cell office:value-type="string">
            <text:p>SIMON OLONDRIZ SAN MARTIN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LASTUR(AGRUPACION LASTUR)</text:p>
          </table:table-cell>
          <table:table-cell office:value-type="string">
            <text:p>JAVIER JAUQUICOA URDANIZ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LASTUR(AGRUPACION LASTUR)</text:p>
          </table:table-cell>
          <table:table-cell office:value-type="string">
            <text:p>MARTIN OLONDRIZ CLEIX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8</text:p>
          </table:table-cell>
          <table:table-cell office:value-type="string">
            <text:p>MEZKIRITZ</text:p>
          </table:table-cell>
          <table:table-cell office:value-type="string">
            <text:p>71</text:p>
          </table:table-cell>
          <table:table-cell office:value-type="string">
            <text:p>70,42</text:p>
          </table:table-cell>
          <table:table-cell office:value-type="string">
            <text:p>29,58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7</text:p>
          </table:table-cell>
          <table:table-cell office:value-type="string">
            <text:p>AGRUPACION INDEPENDIENTE LIGEZTA(AGRUPACION INDEPENDIENTE LIGEZTA)</text:p>
          </table:table-cell>
          <table:table-cell office:value-type="string">
            <text:p>OSCAR SARAGÜETA GOYENAGA</text:p>
          </table:table-cell>
          <table:table-cell office:value-type="string">
            <text:p>3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LIGEZTA(AGRUPACION INDEPENDIENTE LIGEZTA)</text:p>
          </table:table-cell>
          <table:table-cell office:value-type="string">
            <text:p>ROBERTO CASTELLOT LUSARRETA</text:p>
          </table:table-cell>
          <table:table-cell office:value-type="string">
            <text:p>2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LIGEZTA(AGRUPACION INDEPENDIENTE LIGEZTA)</text:p>
          </table:table-cell>
          <table:table-cell office:value-type="string">
            <text:p>XABIER ZIA URRUTIA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LIGEZTA(AGRUPACION INDEPENDIENTE LIGEZTA)</text:p>
          </table:table-cell>
          <table:table-cell office:value-type="string">
            <text:p>SERGIO HERNANDEZ ERREA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LIGEZTA(AGRUPACION INDEPENDIENTE LIGEZTA)</text:p>
          </table:table-cell>
          <table:table-cell office:value-type="string">
            <text:p>IOSU DUFUR VICENTE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9</text:p>
          </table:table-cell>
          <table:table-cell office:value-type="string">
            <text:p>BISKARRETA - GERENDIAIN</text:p>
          </table:table-cell>
          <table:table-cell office:value-type="string">
            <text:p>74</text:p>
          </table:table-cell>
          <table:table-cell office:value-type="string">
            <text:p>62,16</text:p>
          </table:table-cell>
          <table:table-cell office:value-type="string">
            <text:p>37,84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BIZKARRET(BIZKARRET)</text:p>
          </table:table-cell>
          <table:table-cell office:value-type="string">
            <text:p>ASIER AUBAN ERRO</text:p>
          </table:table-cell>
          <table:table-cell office:value-type="string">
            <text:p>3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IZKARRET(BIZKARRET)</text:p>
          </table:table-cell>
          <table:table-cell office:value-type="string">
            <text:p>OSCAR REY CALVO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IZKARRET(BIZKARRET)</text:p>
          </table:table-cell>
          <table:table-cell office:value-type="string">
            <text:p>ANGEL ARGAIN FERNANDEZ</text:p>
          </table:table-cell>
          <table:table-cell office:value-type="string">
            <text:p>2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IZKARRET(BIZKARRET)</text:p>
          </table:table-cell>
          <table:table-cell office:value-type="string">
            <text:p>CARLOS ZALBA IBARROLA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IZKARRET(BIZKARRET)</text:p>
          </table:table-cell>
          <table:table-cell office:value-type="string">
            <text:p>AITOR RODRÍGUEZ LOPEZ DE URALDE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2</text:p>
          </table:table-cell>
          <table:table-cell office:value-type="string">
            <text:p>ANTXORITZ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3</text:p>
          </table:table-cell>
          <table:table-cell office:value-type="string">
            <text:p>EUGI</text:p>
          </table:table-cell>
          <table:table-cell office:value-type="string">
            <text:p>291</text:p>
          </table:table-cell>
          <table:table-cell office:value-type="string">
            <text:p>80,07</text:p>
          </table:table-cell>
          <table:table-cell office:value-type="string">
            <text:p>19,93</text:p>
          </table:table-cell>
          <table:table-cell office:value-type="string">
            <text:p>29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231</text:p>
          </table:table-cell>
          <table:table-cell office:value-type="string">
            <text:p>URKILO(URKILO)</text:p>
          </table:table-cell>
          <table:table-cell office:value-type="string">
            <text:p>RAFAEL VENTURA BASTERRICA</text:p>
          </table:table-cell>
          <table:table-cell office:value-type="string">
            <text:p>13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EKI(IREKI)</text:p>
          </table:table-cell>
          <table:table-cell office:value-type="string">
            <text:p>MARIA TERESA BEATRIZ ERREA ERREA</text:p>
          </table:table-cell>
          <table:table-cell office:value-type="string">
            <text:p>1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KILO(URKILO)</text:p>
          </table:table-cell>
          <table:table-cell office:value-type="string">
            <text:p>ESTIBALIZ IRIBARREN OSINAGA</text:p>
          </table:table-cell>
          <table:table-cell office:value-type="string">
            <text:p>10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EKI(IREKI)</text:p>
          </table:table-cell>
          <table:table-cell office:value-type="string">
            <text:p>MIREN BIDANE GRACIA BINUE</text:p>
          </table:table-cell>
          <table:table-cell office:value-type="string">
            <text:p>9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EKI(IREKI)</text:p>
          </table:table-cell>
          <table:table-cell office:value-type="string">
            <text:p>MARTIN MARIA LINZOAIN ERREA</text:p>
          </table:table-cell>
          <table:table-cell office:value-type="string">
            <text:p>8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KILO(URKILO)</text:p>
          </table:table-cell>
          <table:table-cell office:value-type="string">
            <text:p>AITOR LESAGA ORRADRE</text:p>
          </table:table-cell>
          <table:table-cell office:value-type="string">
            <text:p>83</text:p>
          </table:table-cell>
          <table:table-cell office:value-type="string">
            <text:p/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KILO(URKILO)</text:p>
          </table:table-cell>
          <table:table-cell office:value-type="string">
            <text:p>MIKEL AINGERU SANTESTEBAN ECHETO</text:p>
          </table:table-cell>
          <table:table-cell office:value-type="string">
            <text:p>83</text:p>
          </table:table-cell>
          <table:table-cell office:value-type="string">
            <text:p/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KILO(URKILO)</text:p>
          </table:table-cell>
          <table:table-cell office:value-type="string">
            <text:p>MIGUEL REMIREZ GARCÍA</text:p>
          </table:table-cell>
          <table:table-cell office:value-type="string">
            <text:p>77</text:p>
          </table:table-cell>
          <table:table-cell office:value-type="string">
            <text:p/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5</text:p>
          </table:table-cell>
          <table:table-cell office:value-type="string">
            <text:p>INBULUZKETA</text:p>
          </table:table-cell>
          <table:table-cell office:value-type="string">
            <text:p>28</text:p>
          </table:table-cell>
          <table:table-cell office:value-type="string">
            <text:p>60,71</text:p>
          </table:table-cell>
          <table:table-cell office:value-type="string">
            <text:p>39,29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INDEPENDIENTES DE INBULUZKETA(INDEPENDIENTES DE INBULUZKETA)</text:p>
          </table:table-cell>
          <table:table-cell office:value-type="string">
            <text:p>FRANCISCO JAVIER EQUISOAIN SEMINARIO</text:p>
          </table:table-cell>
          <table:table-cell office:value-type="string">
            <text:p>1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6</text:p>
          </table:table-cell>
          <table:table-cell office:value-type="string">
            <text:p>IRAGI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7</text:p>
          </table:table-cell>
          <table:table-cell office:value-type="string">
            <text:p>LARRASOAÑA</text:p>
          </table:table-cell>
          <table:table-cell office:value-type="string">
            <text:p>117</text:p>
          </table:table-cell>
          <table:table-cell office:value-type="string">
            <text:p>77,78</text:p>
          </table:table-cell>
          <table:table-cell office:value-type="string">
            <text:p>22,22</text:p>
          </table:table-cell>
          <table:table-cell office:value-type="string">
            <text:p>1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90</text:p>
          </table:table-cell>
          <table:table-cell office:value-type="string">
            <text:p>AGRUPACION INDEPENDIENTE GAZTELUZAR(AIG)</text:p>
          </table:table-cell>
          <table:table-cell office:value-type="string">
            <text:p>ARGILOA MANGADO GONZALEZ</text:p>
          </table:table-cell>
          <table:table-cell office:value-type="string">
            <text:p>5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GAZTELUZAR(AIG)</text:p>
          </table:table-cell>
          <table:table-cell office:value-type="string">
            <text:p>MIREN EDURNE PEDROARENA RETEGI</text:p>
          </table:table-cell>
          <table:table-cell office:value-type="string">
            <text:p>5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GAZTELUZAR(AIG)</text:p>
          </table:table-cell>
          <table:table-cell office:value-type="string">
            <text:p>PABLO ZUBILLAGA BERAZA</text:p>
          </table:table-cell>
          <table:table-cell office:value-type="string">
            <text:p>5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GAZTELUZAR(AIG)</text:p>
          </table:table-cell>
          <table:table-cell office:value-type="string">
            <text:p>ADRIANA ERREA GOÑI</text:p>
          </table:table-cell>
          <table:table-cell office:value-type="string">
            <text:p>4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GAZTELUZAR(AIG)</text:p>
          </table:table-cell>
          <table:table-cell office:value-type="string">
            <text:p>ASUNCION ZUBILLAGA ORDERIZ</text:p>
          </table:table-cell>
          <table:table-cell office:value-type="string">
            <text:p>3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0</text:p>
          </table:table-cell>
          <table:table-cell office:value-type="string">
            <text:p>SAIGOT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1</text:p>
          </table:table-cell>
          <table:table-cell office:value-type="string">
            <text:p>SARASIBAR</text:p>
          </table:table-cell>
          <table:table-cell office:value-type="string">
            <text:p>28</text:p>
          </table:table-cell>
          <table:table-cell office:value-type="string">
            <text:p>82,14</text:p>
          </table:table-cell>
          <table:table-cell office:value-type="string">
            <text:p>17,86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PRIMICIA(PRIMICIA)</text:p>
          </table:table-cell>
          <table:table-cell office:value-type="string">
            <text:p>JUAN ANGEL ZALBA HUARRIZ</text:p>
          </table:table-cell>
          <table:table-cell office:value-type="string">
            <text:p>1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SARASIBAR(IS)</text:p>
          </table:table-cell>
          <table:table-cell office:value-type="string">
            <text:p>CESAR GOÑI GARDE</text:p>
          </table:table-cell>
          <table:table-cell office:value-type="string">
            <text:p>11</text:p>
          </table:table-cell>
          <table:table-cell office:value-type="string">
            <text:p/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2</text:p>
          </table:table-cell>
          <table:table-cell office:value-type="string">
            <text:p>URDAITZ/URDANIZ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4</text:p>
          </table:table-cell>
          <table:table-cell office:value-type="string">
            <text:p>ZABALDIK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5</text:p>
          </table:table-cell>
          <table:table-cell office:value-type="string">
            <text:p>ZUBIRI</text:p>
          </table:table-cell>
          <table:table-cell office:value-type="string">
            <text:p>337</text:p>
          </table:table-cell>
          <table:table-cell office:value-type="string">
            <text:p>64,99</text:p>
          </table:table-cell>
          <table:table-cell office:value-type="string">
            <text:p>35,01</text:p>
          </table:table-cell>
          <table:table-cell office:value-type="string">
            <text:p>3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9</text:p>
          </table:table-cell>
          <table:table-cell office:value-type="string">
            <text:p>40</text:p>
          </table:table-cell>
          <table:table-cell office:value-type="string">
            <text:p>5</text:p>
          </table:table-cell>
          <table:table-cell office:value-type="string">
            <text:p>214</text:p>
          </table:table-cell>
          <table:table-cell office:value-type="string">
            <text:p>GRUPO DE TRABAJO ZUBIRI LAN TALDEA(GRUPO DE TRABAJO ZUBIRI LAN TALDEA)</text:p>
          </table:table-cell>
          <table:table-cell office:value-type="string">
            <text:p>JOSE FERMIN VENTANA LIPUZCOA</text:p>
          </table:table-cell>
          <table:table-cell office:value-type="string">
            <text:p>13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UPO DE TRABAJO ZUBIRI LAN TALDEA(GRUPO DE TRABAJO ZUBIRI LAN TALDEA)</text:p>
          </table:table-cell>
          <table:table-cell office:value-type="string">
            <text:p>REBECA AYERRA ITURAIN</text:p>
          </table:table-cell>
          <table:table-cell office:value-type="string">
            <text:p>1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UPO DE TRABAJO ZUBIRI LAN TALDEA(GRUPO DE TRABAJO ZUBIRI LAN TALDEA)</text:p>
          </table:table-cell>
          <table:table-cell office:value-type="string">
            <text:p>MAITANE NUÑEZ JUANDEABURRE</text:p>
          </table:table-cell>
          <table:table-cell office:value-type="string">
            <text:p>1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UPO DE TRABAJO ZUBIRI LAN TALDEA(GRUPO DE TRABAJO ZUBIRI LAN TALDEA)</text:p>
          </table:table-cell>
          <table:table-cell office:value-type="string">
            <text:p>URTZI ARRIETA PUÑAL</text:p>
          </table:table-cell>
          <table:table-cell office:value-type="string">
            <text:p>8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UPO DE TRABAJO ZUBIRI LAN TALDEA(GRUPO DE TRABAJO ZUBIRI LAN TALDEA)</text:p>
          </table:table-cell>
          <table:table-cell office:value-type="string">
            <text:p>DANIEL SANCHO SANCHEZ</text:p>
          </table:table-cell>
          <table:table-cell office:value-type="string">
            <text:p>6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1</text:p>
          </table:table-cell>
          <table:table-cell office:value-type="string">
            <text:p>AZOZ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2</text:p>
          </table:table-cell>
          <table:table-cell office:value-type="string">
            <text:p>CILDOZ</text:p>
          </table:table-cell>
          <table:table-cell office:value-type="string">
            <text:p>50</text:p>
          </table:table-cell>
          <table:table-cell office:value-type="string">
            <text:p>44</text:p>
          </table:table-cell>
          <table:table-cell office:value-type="string">
            <text:p>56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ARRATE(ARRATE)</text:p>
          </table:table-cell>
          <table:table-cell office:value-type="string">
            <text:p>MIKEL AINGERU OLLETA MUGUETA</text:p>
          </table:table-cell>
          <table:table-cell office:value-type="string">
            <text:p>1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RATE(ARRATE)</text:p>
          </table:table-cell>
          <table:table-cell office:value-type="string">
            <text:p>EDUARDO OLLETA MUGUETA</text:p>
          </table:table-cell>
          <table:table-cell office:value-type="string">
            <text:p>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RATE(ARRATE)</text:p>
          </table:table-cell>
          <table:table-cell office:value-type="string">
            <text:p>MARIAN GARBISU RAMIREZ</text:p>
          </table:table-cell>
          <table:table-cell office:value-type="string">
            <text:p>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RATE(ARRATE)</text:p>
          </table:table-cell>
          <table:table-cell office:value-type="string">
            <text:p>MARIA ANGELES LARRAYOZ IRIBARREN</text:p>
          </table:table-cell>
          <table:table-cell office:value-type="string">
            <text:p>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3</text:p>
          </table:table-cell>
          <table:table-cell office:value-type="string">
            <text:p>MAQUIRRIAIN</text:p>
          </table:table-cell>
          <table:table-cell office:value-type="string">
            <text:p>60</text:p>
          </table:table-cell>
          <table:table-cell office:value-type="string">
            <text:p>70</text:p>
          </table:table-cell>
          <table:table-cell office:value-type="string">
            <text:p>30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TXANGOLA(TXANGOLA)</text:p>
          </table:table-cell>
          <table:table-cell office:value-type="string">
            <text:p>JON ANDONI DIEZ DE URE ERAUL</text:p>
          </table:table-cell>
          <table:table-cell office:value-type="string">
            <text:p>2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ANGOLA(TXANGOLA)</text:p>
          </table:table-cell>
          <table:table-cell office:value-type="string">
            <text:p>FERMIN JAVIER GOÑI DEL PALACIO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ANGOLA(TXANGOLA)</text:p>
          </table:table-cell>
          <table:table-cell office:value-type="string">
            <text:p>ALFREDO ZABALZA IRURZUN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ANGOLA(TXANGOLA)</text:p>
          </table:table-cell>
          <table:table-cell office:value-type="string">
            <text:p>JESUS MARIA OCHOA SANZ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ANGOLA(TXANGOLA)</text:p>
          </table:table-cell>
          <table:table-cell office:value-type="string">
            <text:p>MIREN EDURNE SALINAS RAMOS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4</text:p>
          </table:table-cell>
          <table:table-cell office:value-type="string">
            <text:p>ORICAI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5</text:p>
          </table:table-cell>
          <table:table-cell office:value-type="string">
            <text:p>ORRIO</text:p>
          </table:table-cell>
          <table:table-cell office:value-type="string">
            <text:p>41</text:p>
          </table:table-cell>
          <table:table-cell office:value-type="string">
            <text:p>82,93</text:p>
          </table:table-cell>
          <table:table-cell office:value-type="string">
            <text:p>17,07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AGRUPACION ELECTORAL ORRIO(A.E.ORRIO)</text:p>
          </table:table-cell>
          <table:table-cell office:value-type="string">
            <text:p>JUDITH ZALBA OTEIZA (IND)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ORRIO(A.E.ORRIO)</text:p>
          </table:table-cell>
          <table:table-cell office:value-type="string">
            <text:p>JESUS MARIA GARCIRIAIN ALDABA (IND)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ORRIO(A.E.ORRIO)</text:p>
          </table:table-cell>
          <table:table-cell office:value-type="string">
            <text:p>MARIA IRANZU LAQUIDAIN ROS (IND)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ORRIO(A.E.ORRIO)</text:p>
          </table:table-cell>
          <table:table-cell office:value-type="string">
            <text:p>CARLOS JOSE ELIZALDE IRURZUN (IND)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ORRIO(A.E.ORRIO)</text:p>
          </table:table-cell>
          <table:table-cell office:value-type="string">
            <text:p>ROBERTO FERNANDEZ ERVITI (IND)</text:p>
          </table:table-cell>
          <table:table-cell office:value-type="string">
            <text:p>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6</text:p>
          </table:table-cell>
          <table:table-cell office:value-type="string">
            <text:p>SORAURE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7</text:p>
          </table:table-cell>
          <table:table-cell office:value-type="string">
            <text:p>ARRE</text:p>
          </table:table-cell>
          <table:table-cell office:value-type="string">
            <text:p>823</text:p>
          </table:table-cell>
          <table:table-cell office:value-type="string">
            <text:p>62,09</text:p>
          </table:table-cell>
          <table:table-cell office:value-type="string">
            <text:p>37,91</text:p>
          </table:table-cell>
          <table:table-cell office:value-type="string">
            <text:p>8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1</text:p>
          </table:table-cell>
          <table:table-cell office:value-type="string">
            <text:p>28</text:p>
          </table:table-cell>
          <table:table-cell office:value-type="string">
            <text:p>28</text:p>
          </table:table-cell>
          <table:table-cell office:value-type="string">
            <text:p>483</text:p>
          </table:table-cell>
          <table:table-cell office:value-type="string">
            <text:p>INDEPENDIENTES DE ARRE(I.A.)</text:p>
          </table:table-cell>
          <table:table-cell office:value-type="string">
            <text:p>SARA MORENO MUGIKA</text:p>
          </table:table-cell>
          <table:table-cell office:value-type="string">
            <text:p>22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ARRE(CANDIDATURA POPULAR ARRE)</text:p>
          </table:table-cell>
          <table:table-cell office:value-type="string">
            <text:p>JOXU XABIER ZUDAIRE MANGADO</text:p>
          </table:table-cell>
          <table:table-cell office:value-type="string">
            <text:p>20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ARRE(I.A.)</text:p>
          </table:table-cell>
          <table:table-cell office:value-type="string">
            <text:p>MARIA SOLEDAD GUILLEN GUILLEN</text:p>
          </table:table-cell>
          <table:table-cell office:value-type="string">
            <text:p>20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ARRE(I.A.)</text:p>
          </table:table-cell>
          <table:table-cell office:value-type="string">
            <text:p>MIGUEL ANGEL SESMA GOMEZ</text:p>
          </table:table-cell>
          <table:table-cell office:value-type="string">
            <text:p>20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ARRE(CANDIDATURA POPULAR ARRE)</text:p>
          </table:table-cell>
          <table:table-cell office:value-type="string">
            <text:p>MARIA LUISA OCHOA SANZ</text:p>
          </table:table-cell>
          <table:table-cell office:value-type="string">
            <text:p>18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ARRE(CANDIDATURA POPULAR ARRE)</text:p>
          </table:table-cell>
          <table:table-cell office:value-type="string">
            <text:p>ANGEL Mª MANGADO VILLABONA</text:p>
          </table:table-cell>
          <table:table-cell office:value-type="string">
            <text:p>169</text:p>
          </table:table-cell>
          <table:table-cell office:value-type="string">
            <text:p/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ARRE(CANDIDATURA POPULAR ARRE)</text:p>
          </table:table-cell>
          <table:table-cell office:value-type="string">
            <text:p>EDUARDO LECUNBERRI MEDINA</text:p>
          </table:table-cell>
          <table:table-cell office:value-type="string">
            <text:p>168</text:p>
          </table:table-cell>
          <table:table-cell office:value-type="string">
            <text:p/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ARRE(I.A.)</text:p>
          </table:table-cell>
          <table:table-cell office:value-type="string">
            <text:p>INES ANDRES CAMARERO</text:p>
          </table:table-cell>
          <table:table-cell office:value-type="string">
            <text:p>160</text:p>
          </table:table-cell>
          <table:table-cell office:value-type="string">
            <text:p/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POPULAR ARRE(CANDIDATURA POPULAR ARRE)</text:p>
          </table:table-cell>
          <table:table-cell office:value-type="string">
            <text:p>IKER ANDUEZA GIL</text:p>
          </table:table-cell>
          <table:table-cell office:value-type="string">
            <text:p>83</text:p>
          </table:table-cell>
          <table:table-cell office:value-type="string">
            <text:p/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ARRE(I.A.)</text:p>
          </table:table-cell>
          <table:table-cell office:value-type="string">
            <text:p>MARIA CARMEN FERNANDEZ NUIN</text:p>
          </table:table-cell>
          <table:table-cell office:value-type="string">
            <text:p>71</text:p>
          </table:table-cell>
          <table:table-cell office:value-type="string">
            <text:p/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8</text:p>
          </table:table-cell>
          <table:table-cell office:value-type="string">
            <text:p>EUSA</text:p>
          </table:table-cell>
          <table:table-cell office:value-type="string">
            <text:p>48</text:p>
          </table:table-cell>
          <table:table-cell office:value-type="string">
            <text:p>89,58</text:p>
          </table:table-cell>
          <table:table-cell office:value-type="string">
            <text:p>10,42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AGRUPACION INDEPENDIENTE DE EUSA(AIE)</text:p>
          </table:table-cell>
          <table:table-cell office:value-type="string">
            <text:p>DANIEL IDOATE GUERENDIAIN</text:p>
          </table:table-cell>
          <table:table-cell office:value-type="string">
            <text:p>3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EUSA(AIE)</text:p>
          </table:table-cell>
          <table:table-cell office:value-type="string">
            <text:p>JAVIER IDOATE GUERENDIAIN</text:p>
          </table:table-cell>
          <table:table-cell office:value-type="string">
            <text:p>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EUSA(AIE)</text:p>
          </table:table-cell>
          <table:table-cell office:value-type="string">
            <text:p>ANDREA PURROY PEREZ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EUSA(AIE)</text:p>
          </table:table-cell>
          <table:table-cell office:value-type="string">
            <text:p>ARANZAZU CALVERA AYANZ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EUSA(AIE)</text:p>
          </table:table-cell>
          <table:table-cell office:value-type="string">
            <text:p>JOSE IGNACIO IDOATE MUNARRIZ</text:p>
          </table:table-cell>
          <table:table-cell office:value-type="string">
            <text:p>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103</text:p>
          </table:table-cell>
          <table:table-cell office:value-type="string">
            <text:p>Ezprogui</text:p>
          </table:table-cell>
          <table:table-cell office:value-type="string">
            <text:p>1</text:p>
          </table:table-cell>
          <table:table-cell office:value-type="string">
            <text:p>AYESA</text:p>
          </table:table-cell>
          <table:table-cell office:value-type="string">
            <text:p>38</text:p>
          </table:table-cell>
          <table:table-cell office:value-type="string">
            <text:p>63,16</text:p>
          </table:table-cell>
          <table:table-cell office:value-type="string">
            <text:p>36,84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AGRUPACION INDEPENDIENTE SANTA MARINA(AGRUPACION INDEPENDIENTE SANTA MARINA)</text:p>
          </table:table-cell>
          <table:table-cell office:value-type="string">
            <text:p>FRANCISO JAVIER MARCO APESTEGUIA</text:p>
          </table:table-cell>
          <table:table-cell office:value-type="string">
            <text:p>1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1</text:p>
          </table:table-cell>
          <table:table-cell office:value-type="string">
            <text:p>ARLEGUI</text:p>
          </table:table-cell>
          <table:table-cell office:value-type="string">
            <text:p>65</text:p>
          </table:table-cell>
          <table:table-cell office:value-type="string">
            <text:p>86,15</text:p>
          </table:table-cell>
          <table:table-cell office:value-type="string">
            <text:p>13,85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AGRUPACION TXOMORGAIN(AT)</text:p>
          </table:table-cell>
          <table:table-cell office:value-type="string">
            <text:p>JOSU OTANO GAONA</text:p>
          </table:table-cell>
          <table:table-cell office:value-type="string">
            <text:p>3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TXOMORGAIN(AT)</text:p>
          </table:table-cell>
          <table:table-cell office:value-type="string">
            <text:p>JOSE PRUDENCIO LAZARO SANZ</text:p>
          </table:table-cell>
          <table:table-cell office:value-type="string">
            <text:p>3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TXOMORGAIN(AT)</text:p>
          </table:table-cell>
          <table:table-cell office:value-type="string">
            <text:p>MARTIN ARDANAZ ASIAIN</text:p>
          </table:table-cell>
          <table:table-cell office:value-type="string">
            <text:p>3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TXOMORGAIN(AT)</text:p>
          </table:table-cell>
          <table:table-cell office:value-type="string">
            <text:p>CARMEN OSLE MUÑOZ</text:p>
          </table:table-cell>
          <table:table-cell office:value-type="string">
            <text:p>2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TXOMORGAIN(AT)</text:p>
          </table:table-cell>
          <table:table-cell office:value-type="string">
            <text:p>MARIA GEMA ARDANAZ ASIAIN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SAN MARTIN(AGRUPACION SAN MARTIN)</text:p>
          </table:table-cell>
          <table:table-cell office:value-type="string">
            <text:p>DAVID ECHEVERRIA URDANIZ</text:p>
          </table:table-cell>
          <table:table-cell office:value-type="string">
            <text:p>17</text:p>
          </table:table-cell>
          <table:table-cell office:value-type="string">
            <text:p/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SAN MARTIN(AGRUPACION SAN MARTIN)</text:p>
          </table:table-cell>
          <table:table-cell office:value-type="string">
            <text:p>MARIA DOLORES LIZARRAGA TABERNA</text:p>
          </table:table-cell>
          <table:table-cell office:value-type="string">
            <text:p>15</text:p>
          </table:table-cell>
          <table:table-cell office:value-type="string">
            <text:p/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SAN MARTIN(AGRUPACION SAN MARTIN)</text:p>
          </table:table-cell>
          <table:table-cell office:value-type="string">
            <text:p>NATIVIDAD IRIBARREN IMIRIZALDU</text:p>
          </table:table-cell>
          <table:table-cell office:value-type="string">
            <text:p>8</text:p>
          </table:table-cell>
          <table:table-cell office:value-type="string">
            <text:p/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SAN MARTIN(AGRUPACION SAN MARTIN)</text:p>
          </table:table-cell>
          <table:table-cell office:value-type="string">
            <text:p>GREGORIO MONREAL CIA</text:p>
          </table:table-cell>
          <table:table-cell office:value-type="string">
            <text:p>6</text:p>
          </table:table-cell>
          <table:table-cell office:value-type="string">
            <text:p/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2</text:p>
          </table:table-cell>
          <table:table-cell office:value-type="string">
            <text:p>CORDOVILLA</text:p>
          </table:table-cell>
          <table:table-cell office:value-type="string">
            <text:p>446</text:p>
          </table:table-cell>
          <table:table-cell office:value-type="string">
            <text:p>51,35</text:p>
          </table:table-cell>
          <table:table-cell office:value-type="string">
            <text:p>48,65</text:p>
          </table:table-cell>
          <table:table-cell office:value-type="string">
            <text:p>44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9</text:p>
          </table:table-cell>
          <table:table-cell office:value-type="string">
            <text:p>32</text:p>
          </table:table-cell>
          <table:table-cell office:value-type="string">
            <text:p>12</text:p>
          </table:table-cell>
          <table:table-cell office:value-type="string">
            <text:p>217</text:p>
          </table:table-cell>
          <table:table-cell office:value-type="string">
            <text:p>AGRUPACIÓN INDEPENDIENTE CORDOVILLA(AIC)</text:p>
          </table:table-cell>
          <table:table-cell office:value-type="string">
            <text:p>SERGIO DELGADO BERMEJO</text:p>
          </table:table-cell>
          <table:table-cell office:value-type="string">
            <text:p>12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CORDOVILLA(AIC)</text:p>
          </table:table-cell>
          <table:table-cell office:value-type="string">
            <text:p>RICARDO VILLAR ALCUAZ</text:p>
          </table:table-cell>
          <table:table-cell office:value-type="string">
            <text:p>10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CORDOVILLA(AIC)</text:p>
          </table:table-cell>
          <table:table-cell office:value-type="string">
            <text:p>SANTIAGO SANCHEZ MARQUIJANO</text:p>
          </table:table-cell>
          <table:table-cell office:value-type="string">
            <text:p>7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CORDOVILLA(AIC)</text:p>
          </table:table-cell>
          <table:table-cell office:value-type="string">
            <text:p>JOSÉ GOMES PEREIRA</text:p>
          </table:table-cell>
          <table:table-cell office:value-type="string">
            <text:p>7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CORDOVILLA(AIC)</text:p>
          </table:table-cell>
          <table:table-cell office:value-type="string">
            <text:p>JOSÉ MANUEL MORENO PAEZ</text:p>
          </table:table-cell>
          <table:table-cell office:value-type="string">
            <text:p>4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3</text:p>
          </table:table-cell>
          <table:table-cell office:value-type="string">
            <text:p>ESPARZA DE GALAR</text:p>
          </table:table-cell>
          <table:table-cell office:value-type="string">
            <text:p>242</text:p>
          </table:table-cell>
          <table:table-cell office:value-type="string">
            <text:p>83,47</text:p>
          </table:table-cell>
          <table:table-cell office:value-type="string">
            <text:p>16,53</text:p>
          </table:table-cell>
          <table:table-cell office:value-type="string">
            <text:p>2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2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200</text:p>
          </table:table-cell>
          <table:table-cell office:value-type="string">
            <text:p>AGRUPACION INDEPENDIENTE ARBEKOA(A.I.A.)</text:p>
          </table:table-cell>
          <table:table-cell office:value-type="string">
            <text:p>RAMON LAKUTZA ASTITZ</text:p>
          </table:table-cell>
          <table:table-cell office:value-type="string">
            <text:p>9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ARBEKOA(A.I.A.)</text:p>
          </table:table-cell>
          <table:table-cell office:value-type="string">
            <text:p>ALVARO ARRARAS MARCO</text:p>
          </table:table-cell>
          <table:table-cell office:value-type="string">
            <text:p>8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ARBEKOA(A.I.A.)</text:p>
          </table:table-cell>
          <table:table-cell office:value-type="string">
            <text:p>CRISTINA NUIN MUNARRIZ</text:p>
          </table:table-cell>
          <table:table-cell office:value-type="string">
            <text:p>6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ARBEKOA(A.I.A.)</text:p>
          </table:table-cell>
          <table:table-cell office:value-type="string">
            <text:p>ALICIA ECHARRI RICO</text:p>
          </table:table-cell>
          <table:table-cell office:value-type="string">
            <text:p>5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4</text:p>
          </table:table-cell>
          <table:table-cell office:value-type="string">
            <text:p>ESQUIROZ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5</text:p>
          </table:table-cell>
          <table:table-cell office:value-type="string">
            <text:p>GALAR</text:p>
          </table:table-cell>
          <table:table-cell office:value-type="string">
            <text:p>105</text:p>
          </table:table-cell>
          <table:table-cell office:value-type="string">
            <text:p>78,1</text:p>
          </table:table-cell>
          <table:table-cell office:value-type="string">
            <text:p>21,9</text:p>
          </table:table-cell>
          <table:table-cell office:value-type="string">
            <text:p>1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77</text:p>
          </table:table-cell>
          <table:table-cell office:value-type="string">
            <text:p>EL SALVADOR(EL SALVADOR)</text:p>
          </table:table-cell>
          <table:table-cell office:value-type="string">
            <text:p>ROSA BARBERIA ARDANAZ</text:p>
          </table:table-cell>
          <table:table-cell office:value-type="string">
            <text:p>5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 SALVADOR(EL SALVADOR)</text:p>
          </table:table-cell>
          <table:table-cell office:value-type="string">
            <text:p>MIKEL LUSARRETA CENOZ</text:p>
          </table:table-cell>
          <table:table-cell office:value-type="string">
            <text:p>4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 SALVADOR(EL SALVADOR)</text:p>
          </table:table-cell>
          <table:table-cell office:value-type="string">
            <text:p>GORKA LECUMBERRI LARA</text:p>
          </table:table-cell>
          <table:table-cell office:value-type="string">
            <text:p>3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 SALVADOR(EL SALVADOR)</text:p>
          </table:table-cell>
          <table:table-cell office:value-type="string">
            <text:p>JOAQUIN ERICE RIPODAS</text:p>
          </table:table-cell>
          <table:table-cell office:value-type="string">
            <text:p>2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 SALVADOR(EL SALVADOR)</text:p>
          </table:table-cell>
          <table:table-cell office:value-type="string">
            <text:p>RAMON LOPEZ SANCHEZ</text:p>
          </table:table-cell>
          <table:table-cell office:value-type="string">
            <text:p>2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6</text:p>
          </table:table-cell>
          <table:table-cell office:value-type="string">
            <text:p>OLAZ SUBIZA</text:p>
          </table:table-cell>
          <table:table-cell office:value-type="string">
            <text:p>23</text:p>
          </table:table-cell>
          <table:table-cell office:value-type="string">
            <text:p>73,91</text:p>
          </table:table-cell>
          <table:table-cell office:value-type="string">
            <text:p>26,09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ARTAZ(ARTAZ)</text:p>
          </table:table-cell>
          <table:table-cell office:value-type="string">
            <text:p>ANGEL Mª ARANGUREN PASTOR</text:p>
          </table:table-cell>
          <table:table-cell office:value-type="string">
            <text:p>1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7</text:p>
          </table:table-cell>
          <table:table-cell office:value-type="string">
            <text:p>SALINAS DE PAMPLONA</text:p>
          </table:table-cell>
          <table:table-cell office:value-type="string">
            <text:p>205</text:p>
          </table:table-cell>
          <table:table-cell office:value-type="string">
            <text:p>86,34</text:p>
          </table:table-cell>
          <table:table-cell office:value-type="string">
            <text:p>13,66</text:p>
          </table:table-cell>
          <table:table-cell office:value-type="string">
            <text:p>20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7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72</text:p>
          </table:table-cell>
          <table:table-cell office:value-type="string">
            <text:p>AGRUPACION INDEPENDIENTE GETZE(A.G)</text:p>
          </table:table-cell>
          <table:table-cell office:value-type="string">
            <text:p>MARINA ARANGUREN LACUNZA</text:p>
          </table:table-cell>
          <table:table-cell office:value-type="string">
            <text:p>10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GETZE(A.G)</text:p>
          </table:table-cell>
          <table:table-cell office:value-type="string">
            <text:p>DIEGO SALA GUERENDIAIN</text:p>
          </table:table-cell>
          <table:table-cell office:value-type="string">
            <text:p>9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GETZE(A.G)</text:p>
          </table:table-cell>
          <table:table-cell office:value-type="string">
            <text:p>ALEJANDRO XABIER SALVADOR MENENDEZ</text:p>
          </table:table-cell>
          <table:table-cell office:value-type="string">
            <text:p>8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GETZE(A.G)</text:p>
          </table:table-cell>
          <table:table-cell office:value-type="string">
            <text:p>LUIS MARIA SALVADOR VALENCIA</text:p>
          </table:table-cell>
          <table:table-cell office:value-type="string">
            <text:p>6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TURZULO(ITURZULO)</text:p>
          </table:table-cell>
          <table:table-cell office:value-type="string">
            <text:p>ANA MARIA ZABALZA VILCHES</text:p>
          </table:table-cell>
          <table:table-cell office:value-type="string">
            <text:p>6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TURZULO(ITURZULO)</text:p>
          </table:table-cell>
          <table:table-cell office:value-type="string">
            <text:p>LUIS REDIN EQUISOAIN</text:p>
          </table:table-cell>
          <table:table-cell office:value-type="string">
            <text:p>61</text:p>
          </table:table-cell>
          <table:table-cell office:value-type="string">
            <text:p/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TURZULO(ITURZULO)</text:p>
          </table:table-cell>
          <table:table-cell office:value-type="string">
            <text:p>FRANCISCO JAVIER PEREZ FERNANDEZ</text:p>
          </table:table-cell>
          <table:table-cell office:value-type="string">
            <text:p>60</text:p>
          </table:table-cell>
          <table:table-cell office:value-type="string">
            <text:p/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TURZULO(ITURZULO)</text:p>
          </table:table-cell>
          <table:table-cell office:value-type="string">
            <text:p>ROSA MORILLO CISNEROS</text:p>
          </table:table-cell>
          <table:table-cell office:value-type="string">
            <text:p>53</text:p>
          </table:table-cell>
          <table:table-cell office:value-type="string">
            <text:p/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GETZE(A.G)</text:p>
          </table:table-cell>
          <table:table-cell office:value-type="string">
            <text:p>INES LECUMBERRI BELZUNEGUI</text:p>
          </table:table-cell>
          <table:table-cell office:value-type="string">
            <text:p>40</text:p>
          </table:table-cell>
          <table:table-cell office:value-type="string">
            <text:p/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TURZULO(ITURZULO)</text:p>
          </table:table-cell>
          <table:table-cell office:value-type="string">
            <text:p>CARLOS OSINAGA ERROZ</text:p>
          </table:table-cell>
          <table:table-cell office:value-type="string">
            <text:p>30</text:p>
          </table:table-cell>
          <table:table-cell office:value-type="string">
            <text:p/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8</text:p>
          </table:table-cell>
          <table:table-cell office:value-type="string">
            <text:p>SUBIZA</text:p>
          </table:table-cell>
          <table:table-cell office:value-type="string">
            <text:p>129</text:p>
          </table:table-cell>
          <table:table-cell office:value-type="string">
            <text:p>78,29</text:p>
          </table:table-cell>
          <table:table-cell office:value-type="string">
            <text:p>21,71</text:p>
          </table:table-cell>
          <table:table-cell office:value-type="string">
            <text:p>1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99</text:p>
          </table:table-cell>
          <table:table-cell office:value-type="string">
            <text:p>AGRUPACION SUBIZA(AS)</text:p>
          </table:table-cell>
          <table:table-cell office:value-type="string">
            <text:p>ISMAEL AMATRIAIN GOYENECHE</text:p>
          </table:table-cell>
          <table:table-cell office:value-type="string">
            <text:p>6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SUBIZA(AS)</text:p>
          </table:table-cell>
          <table:table-cell office:value-type="string">
            <text:p>DAVID LARRAYA GOYENECHE</text:p>
          </table:table-cell>
          <table:table-cell office:value-type="string">
            <text:p>5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SUBIZA(AS)</text:p>
          </table:table-cell>
          <table:table-cell office:value-type="string">
            <text:p>ANGEL IGNACIO MONREAL GARCÉS</text:p>
          </table:table-cell>
          <table:table-cell office:value-type="string">
            <text:p>3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SUBIZA(AS)</text:p>
          </table:table-cell>
          <table:table-cell office:value-type="string">
            <text:p>IÑAKI OSAMBELA ETAYO</text:p>
          </table:table-cell>
          <table:table-cell office:value-type="string">
            <text:p>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SUBIZA(AS)</text:p>
          </table:table-cell>
          <table:table-cell office:value-type="string">
            <text:p>DIEGO VELA MACAYA</text:p>
          </table:table-cell>
          <table:table-cell office:value-type="string">
            <text:p>2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111</text:p>
          </table:table-cell>
          <table:table-cell office:value-type="string">
            <text:p>Gallués / Galoze</text:p>
          </table:table-cell>
          <table:table-cell office:value-type="string">
            <text:p>1</text:p>
          </table:table-cell>
          <table:table-cell office:value-type="string">
            <text:p>ICIZ</text:p>
          </table:table-cell>
          <table:table-cell office:value-type="string">
            <text:p>16</text:p>
          </table:table-cell>
          <table:table-cell office:value-type="string">
            <text:p>93,75</text:p>
          </table:table-cell>
          <table:table-cell office:value-type="string">
            <text:p>6,25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CONCEJO ABIERTO DE ICIZ(CONCEJO ABIERTO DE ICIZ)</text:p>
          </table:table-cell>
          <table:table-cell office:value-type="string">
            <text:p>PABLO ELIZALDE IBANEZ</text:p>
          </table:table-cell>
          <table:table-cell office:value-type="string">
            <text:p>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111</text:p>
          </table:table-cell>
          <table:table-cell office:value-type="string">
            <text:p>Gallués / Galoze</text:p>
          </table:table-cell>
          <table:table-cell office:value-type="string">
            <text:p>2</text:p>
          </table:table-cell>
          <table:table-cell office:value-type="string">
            <text:p>IZAL</text:p>
          </table:table-cell>
          <table:table-cell office:value-type="string">
            <text:p>36</text:p>
          </table:table-cell>
          <table:table-cell office:value-type="string">
            <text:p>91,67</text:p>
          </table:table-cell>
          <table:table-cell office:value-type="string">
            <text:p>8,33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AGRUPACION DE ELECTORES INDEPENDIENTES(IDPTE)</text:p>
          </table:table-cell>
          <table:table-cell office:value-type="string">
            <text:p>FRANCISCO SARRIES MARTINEZ</text:p>
          </table:table-cell>
          <table:table-cell office:value-type="string">
            <text:p>2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111</text:p>
          </table:table-cell>
          <table:table-cell office:value-type="string">
            <text:p>Gallués / Galoze</text:p>
          </table:table-cell>
          <table:table-cell office:value-type="string">
            <text:p>3</text:p>
          </table:table-cell>
          <table:table-cell office:value-type="string">
            <text:p>USCARRES</text:p>
          </table:table-cell>
          <table:table-cell office:value-type="string">
            <text:p>36</text:p>
          </table:table-cell>
          <table:table-cell office:value-type="string">
            <text:p>94,44</text:p>
          </table:table-cell>
          <table:table-cell office:value-type="string">
            <text:p>5,56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USKARTZE(USKARTZE)</text:p>
          </table:table-cell>
          <table:table-cell office:value-type="string">
            <text:p>ASUNCION NAVA VICENTE</text:p>
          </table:table-cell>
          <table:table-cell office:value-type="string">
            <text:p>1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USCARRES(AGRUPACION USCARRES)</text:p>
          </table:table-cell>
          <table:table-cell office:value-type="string">
            <text:p>MIGUEL ANGEL ESEVERRI ESEVERRI</text:p>
          </table:table-cell>
          <table:table-cell office:value-type="string">
            <text:p>16</text:p>
          </table:table-cell>
          <table:table-cell office:value-type="string">
            <text:p/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1</text:p>
          </table:table-cell>
          <table:table-cell office:value-type="string">
            <text:p>GOÑI</text:p>
          </table:table-cell>
          <table:table-cell office:value-type="string">
            <text:p>34</text:p>
          </table:table-cell>
          <table:table-cell office:value-type="string">
            <text:p>61,76</text:p>
          </table:table-cell>
          <table:table-cell office:value-type="string">
            <text:p>38,24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GRUPO INDEPENDIENTE GOÑI(G.I.G.)</text:p>
          </table:table-cell>
          <table:table-cell office:value-type="string">
            <text:p>MARIA ELENA APESTEGUIA AIZPUN</text:p>
          </table:table-cell>
          <table:table-cell office:value-type="string">
            <text:p>1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2</text:p>
          </table:table-cell>
          <table:table-cell office:value-type="string">
            <text:p>AIZPUN</text:p>
          </table:table-cell>
          <table:table-cell office:value-type="string">
            <text:p>19</text:p>
          </table:table-cell>
          <table:table-cell office:value-type="string">
            <text:p>68,42</text:p>
          </table:table-cell>
          <table:table-cell office:value-type="string">
            <text:p>31,58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GRUPO INDEPENDIENTE AIZPUN(GIA)</text:p>
          </table:table-cell>
          <table:table-cell office:value-type="string">
            <text:p>ALFONSO OSES ARZA</text:p>
          </table:table-cell>
          <table:table-cell office:value-type="string">
            <text:p>1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3</text:p>
          </table:table-cell>
          <table:table-cell office:value-type="string">
            <text:p>AZANZA</text:p>
          </table:table-cell>
          <table:table-cell office:value-type="string">
            <text:p>40</text:p>
          </table:table-cell>
          <table:table-cell office:value-type="string">
            <text:p>80</text:p>
          </table:table-cell>
          <table:table-cell office:value-type="string">
            <text:p>2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GRUPO INDEPENDIENTE AZANZA(GRUPO INDEPENDIENTE AZANZA)</text:p>
          </table:table-cell>
          <table:table-cell office:value-type="string">
            <text:p>ROBERTO ARMENDARIZ IRURZUN</text:p>
          </table:table-cell>
          <table:table-cell office:value-type="string">
            <text:p>2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4</text:p>
          </table:table-cell>
          <table:table-cell office:value-type="string">
            <text:p>MUNARRIZ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5</text:p>
          </table:table-cell>
          <table:table-cell office:value-type="string">
            <text:p>URDANOZ</text:p>
          </table:table-cell>
          <table:table-cell office:value-type="string">
            <text:p>18</text:p>
          </table:table-cell>
          <table:table-cell office:value-type="string">
            <text:p>66,67</text:p>
          </table:table-cell>
          <table:table-cell office:value-type="string">
            <text:p>33,33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GRUPO INDEPENDIENTE URDANOZ(GIU)</text:p>
          </table:table-cell>
          <table:table-cell office:value-type="string">
            <text:p>PEDRO JOSE GOICOA DIEZ DE ULZURRUN</text:p>
          </table:table-cell>
          <table:table-cell office:value-type="string">
            <text:p>1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119</text:p>
          </table:table-cell>
          <table:table-cell office:value-type="string">
            <text:p>Güesa / Gorza</text:p>
          </table:table-cell>
          <table:table-cell office:value-type="string">
            <text:p>1</text:p>
          </table:table-cell>
          <table:table-cell office:value-type="string">
            <text:p>GÜESA</text:p>
          </table:table-cell>
          <table:table-cell office:value-type="string">
            <text:p>21</text:p>
          </table:table-cell>
          <table:table-cell office:value-type="string">
            <text:p>66,67</text:p>
          </table:table-cell>
          <table:table-cell office:value-type="string">
            <text:p>33,33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AGRUPACION ELECTORIAL MIRALDEA(AGRUPACION ELECTORIAL MIRALDEA)</text:p>
          </table:table-cell>
          <table:table-cell office:value-type="string">
            <text:p>LUIS ANTONIO IRIARTE RECALDE</text:p>
          </table:table-cell>
          <table:table-cell office:value-type="string">
            <text:p>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119</text:p>
          </table:table-cell>
          <table:table-cell office:value-type="string">
            <text:p>Güesa / Gorza</text:p>
          </table:table-cell>
          <table:table-cell office:value-type="string">
            <text:p>2</text:p>
          </table:table-cell>
          <table:table-cell office:value-type="string">
            <text:p>IGAL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1</text:p>
          </table:table-cell>
          <table:table-cell office:value-type="string">
            <text:p>ARGUIÑANO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2</text:p>
          </table:table-cell>
          <table:table-cell office:value-type="string">
            <text:p>ESTENOZ</text:p>
          </table:table-cell>
          <table:table-cell office:value-type="string">
            <text:p>21</text:p>
          </table:table-cell>
          <table:table-cell office:value-type="string">
            <text:p>47,62</text:p>
          </table:table-cell>
          <table:table-cell office:value-type="string">
            <text:p>52,38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AGRUPACION SAN MARTIN(ASM)</text:p>
          </table:table-cell>
          <table:table-cell office:value-type="string">
            <text:p>EUGENIO SEBASTIAN BACAICOA NUÑEZ</text:p>
          </table:table-cell>
          <table:table-cell office:value-type="string">
            <text:p>1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3</text:p>
          </table:table-cell>
          <table:table-cell office:value-type="string">
            <text:p>GARISOAI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4</text:p>
          </table:table-cell>
          <table:table-cell office:value-type="string">
            <text:p>GUEMBE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5</text:p>
          </table:table-cell>
          <table:table-cell office:value-type="string">
            <text:p>IRURRE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6</text:p>
          </table:table-cell>
          <table:table-cell office:value-type="string">
            <text:p>ITURGOYE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7</text:p>
          </table:table-cell>
          <table:table-cell office:value-type="string">
            <text:p>IZURZU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8</text:p>
          </table:table-cell>
          <table:table-cell office:value-type="string">
            <text:p>LERATE</text:p>
          </table:table-cell>
          <table:table-cell office:value-type="string">
            <text:p>17</text:p>
          </table:table-cell>
          <table:table-cell office:value-type="string">
            <text:p>64,71</text:p>
          </table:table-cell>
          <table:table-cell office:value-type="string">
            <text:p>35,29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AGRUPACIÓN SAN PEDRO(A.S.P.)</text:p>
          </table:table-cell>
          <table:table-cell office:value-type="string">
            <text:p>JESUS MARIA GOÑI GIRONES</text:p>
          </table:table-cell>
          <table:table-cell office:value-type="string">
            <text:p>1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9</text:p>
          </table:table-cell>
          <table:table-cell office:value-type="string">
            <text:p>MUEZ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10</text:p>
          </table:table-cell>
          <table:table-cell office:value-type="string">
            <text:p>MUNIAIN</text:p>
          </table:table-cell>
          <table:table-cell office:value-type="string">
            <text:p>21</text:p>
          </table:table-cell>
          <table:table-cell office:value-type="string">
            <text:p>66,67</text:p>
          </table:table-cell>
          <table:table-cell office:value-type="string">
            <text:p>33,33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TXARAKADIA(TX)</text:p>
          </table:table-cell>
          <table:table-cell office:value-type="string">
            <text:p>MIKEL ZABALZA SALDISE</text:p>
          </table:table-cell>
          <table:table-cell office:value-type="string">
            <text:p>1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120</text:p>
          </table:table-cell>
          <table:table-cell office:value-type="string">
            <text:p>Guesálaz / Gesalatz</text:p>
          </table:table-cell>
          <table:table-cell office:value-type="string">
            <text:p>11</text:p>
          </table:table-cell>
          <table:table-cell office:value-type="string">
            <text:p>VIDAURRE</text:p>
          </table:table-cell>
          <table:table-cell office:value-type="string">
            <text:p>33</text:p>
          </table:table-cell>
          <table:table-cell office:value-type="string">
            <text:p>72,73</text:p>
          </table:table-cell>
          <table:table-cell office:value-type="string">
            <text:p>27,27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CANDIDATURA SANTA AGUEDA(S.T.)</text:p>
          </table:table-cell>
          <table:table-cell office:value-type="string">
            <text:p>SERGIO ARZA URETA</text:p>
          </table:table-cell>
          <table:table-cell office:value-type="string">
            <text:p>2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121</text:p>
          </table:table-cell>
          <table:table-cell office:value-type="string">
            <text:p>Guirguillano</text:p>
          </table:table-cell>
          <table:table-cell office:value-type="string">
            <text:p>1</text:p>
          </table:table-cell>
          <table:table-cell office:value-type="string">
            <text:p>ECHARREN DE GUIRGUILLANO</text:p>
          </table:table-cell>
          <table:table-cell office:value-type="string">
            <text:p>25</text:p>
          </table:table-cell>
          <table:table-cell office:value-type="string">
            <text:p>72</text:p>
          </table:table-cell>
          <table:table-cell office:value-type="string">
            <text:p>28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CANDIDATURA INDEPENDIENTE DE ECHARREN DE GUIRGUILLANO(CIEG)</text:p>
          </table:table-cell>
          <table:table-cell office:value-type="string">
            <text:p>IÑAKI SALVADOR LAZCOZ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121</text:p>
          </table:table-cell>
          <table:table-cell office:value-type="string">
            <text:p>Guirguillano</text:p>
          </table:table-cell>
          <table:table-cell office:value-type="string">
            <text:p>2</text:p>
          </table:table-cell>
          <table:table-cell office:value-type="string">
            <text:p>GUIRGUILLANO</text:p>
          </table:table-cell>
          <table:table-cell office:value-type="string">
            <text:p>26</text:p>
          </table:table-cell>
          <table:table-cell office:value-type="string">
            <text:p>57,69</text:p>
          </table:table-cell>
          <table:table-cell office:value-type="string">
            <text:p>42,31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CANDIDATURA INDEPENDIENTE DE GUIRGUILLANO(C.I.G.)</text:p>
          </table:table-cell>
          <table:table-cell office:value-type="string">
            <text:p>GONZALO PARREÑO OROZ</text:p>
          </table:table-cell>
          <table:table-cell office:value-type="string">
            <text:p>1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1</text:p>
          </table:table-cell>
          <table:table-cell office:value-type="string">
            <text:p>ABINZANO</text:p>
          </table:table-cell>
          <table:table-cell office:value-type="string">
            <text:p>13</text:p>
          </table:table-cell>
          <table:table-cell office:value-type="string">
            <text:p>84,62</text:p>
          </table:table-cell>
          <table:table-cell office:value-type="string">
            <text:p>15,3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AGRUPACION INDEPENDIENTE DE ABANDIANO(A.I.A.)</text:p>
          </table:table-cell>
          <table:table-cell office:value-type="string">
            <text:p>LUIS ENRIQUE MARTINEZ POLO ARNEDO</text:p>
          </table:table-cell>
          <table:table-cell office:value-type="string">
            <text:p>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2</text:p>
          </table:table-cell>
          <table:table-cell office:value-type="string">
            <text:p>IDOCI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3</text:p>
          </table:table-cell>
          <table:table-cell office:value-type="string">
            <text:p>IZCO</text:p>
          </table:table-cell>
          <table:table-cell office:value-type="string">
            <text:p>37</text:p>
          </table:table-cell>
          <table:table-cell office:value-type="string">
            <text:p>81,08</text:p>
          </table:table-cell>
          <table:table-cell office:value-type="string">
            <text:p>18,92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NUEVOS AIRES(N.A.)</text:p>
          </table:table-cell>
          <table:table-cell office:value-type="string">
            <text:p>MIGUEL ANGEL OLLETA ESPARZA</text:p>
          </table:table-cell>
          <table:table-cell office:value-type="string">
            <text:p>2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4</text:p>
          </table:table-cell>
          <table:table-cell office:value-type="string">
            <text:p>SALINAS DE IBARGOITI</text:p>
          </table:table-cell>
          <table:table-cell office:value-type="string">
            <text:p>113</text:p>
          </table:table-cell>
          <table:table-cell office:value-type="string">
            <text:p>67,26</text:p>
          </table:table-cell>
          <table:table-cell office:value-type="string">
            <text:p>32,74</text:p>
          </table:table-cell>
          <table:table-cell office:value-type="string">
            <text:p>1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73</text:p>
          </table:table-cell>
          <table:table-cell office:value-type="string">
            <text:p>AGRUPACION INDEPENDIENTE DE SALINAS DE IBARGOITI(AI.SI)</text:p>
          </table:table-cell>
          <table:table-cell office:value-type="string">
            <text:p>ITZIAR MILAGROS LARA</text:p>
          </table:table-cell>
          <table:table-cell office:value-type="string">
            <text:p>4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SALINAS DE IBARGOITI(AI.SI)</text:p>
          </table:table-cell>
          <table:table-cell office:value-type="string">
            <text:p>ANA MARIA LECUMBERRI VILLARREAL</text:p>
          </table:table-cell>
          <table:table-cell office:value-type="string">
            <text:p>3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SALINAS DE IBARGOITI(AI.SI)</text:p>
          </table:table-cell>
          <table:table-cell office:value-type="string">
            <text:p>ALVARO VALENCIA RIPODAS</text:p>
          </table:table-cell>
          <table:table-cell office:value-type="string">
            <text:p>3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SALINAS DE IBARGOITI(AI.SI)</text:p>
          </table:table-cell>
          <table:table-cell office:value-type="string">
            <text:p>MARIA VICTORIA MENDIA VALENCIA</text:p>
          </table:table-cell>
          <table:table-cell office:value-type="string">
            <text:p>3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SALINAS DE IBARGOITI(AI.SI)</text:p>
          </table:table-cell>
          <table:table-cell office:value-type="string">
            <text:p>JUAN MARIA CASPISTEGUI GORASURRETA</text:p>
          </table:table-cell>
          <table:table-cell office:value-type="string">
            <text:p>2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125</text:p>
          </table:table-cell>
          <table:table-cell office:value-type="string">
            <text:p>Igúzquiza</text:p>
          </table:table-cell>
          <table:table-cell office:value-type="string">
            <text:p>1</text:p>
          </table:table-cell>
          <table:table-cell office:value-type="string">
            <text:p>AZQUETA</text:p>
          </table:table-cell>
          <table:table-cell office:value-type="string">
            <text:p>41</text:p>
          </table:table-cell>
          <table:table-cell office:value-type="string">
            <text:p>65,85</text:p>
          </table:table-cell>
          <table:table-cell office:value-type="string">
            <text:p>34,15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CANDIDATURA INDEPENDIENTE DE AZQUETA(C.I.A.)</text:p>
          </table:table-cell>
          <table:table-cell office:value-type="string">
            <text:p>PABLO DE ANTONIO LATIENDA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INDEPENDIENTE DE AZQUETA(C.I.A.)</text:p>
          </table:table-cell>
          <table:table-cell office:value-type="string">
            <text:p>AMAYA ARIZALETA VICUÑA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INDEPENDIENTE DE AZQUETA(C.I.A.)</text:p>
          </table:table-cell>
          <table:table-cell office:value-type="string">
            <text:p>LUIS FERNANDO GAVIRIA MALANGRE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125</text:p>
          </table:table-cell>
          <table:table-cell office:value-type="string">
            <text:p>Igúzquiza</text:p>
          </table:table-cell>
          <table:table-cell office:value-type="string">
            <text:p>2</text:p>
          </table:table-cell>
          <table:table-cell office:value-type="string">
            <text:p>IGUZQUIZA</text:p>
          </table:table-cell>
          <table:table-cell office:value-type="string">
            <text:p>155</text:p>
          </table:table-cell>
          <table:table-cell office:value-type="string">
            <text:p>56,77</text:p>
          </table:table-cell>
          <table:table-cell office:value-type="string">
            <text:p>43,23</text:p>
          </table:table-cell>
          <table:table-cell office:value-type="string">
            <text:p>15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86</text:p>
          </table:table-cell>
          <table:table-cell office:value-type="string">
            <text:p>AGRUPACION INDEPENDIENTE DE IGUZQUIZA(AII)</text:p>
          </table:table-cell>
          <table:table-cell office:value-type="string">
            <text:p>RAUL GALDEANO ALVAREZ</text:p>
          </table:table-cell>
          <table:table-cell office:value-type="string">
            <text:p>4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IGUZQUIZA(AII)</text:p>
          </table:table-cell>
          <table:table-cell office:value-type="string">
            <text:p>MARIA CRISTINA GARCIA VEGA</text:p>
          </table:table-cell>
          <table:table-cell office:value-type="string">
            <text:p>3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IGUZQUIZA(AII)</text:p>
          </table:table-cell>
          <table:table-cell office:value-type="string">
            <text:p>MIGUEL ABREGO BUJANDA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IGUZQUIZA(AII)</text:p>
          </table:table-cell>
          <table:table-cell office:value-type="string">
            <text:p>MARIA VICTORIA VALENCIA CASI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125</text:p>
          </table:table-cell>
          <table:table-cell office:value-type="string">
            <text:p>Igúzquiza</text:p>
          </table:table-cell>
          <table:table-cell office:value-type="string">
            <text:p>3</text:p>
          </table:table-cell>
          <table:table-cell office:value-type="string">
            <text:p>LABEAGA</text:p>
          </table:table-cell>
          <table:table-cell office:value-type="string">
            <text:p>33</text:p>
          </table:table-cell>
          <table:table-cell office:value-type="string">
            <text:p>60,61</text:p>
          </table:table-cell>
          <table:table-cell office:value-type="string">
            <text:p>39,39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CANDIDATURA INDEPENDIENTE DE LABEAGA(CIL)</text:p>
          </table:table-cell>
          <table:table-cell office:value-type="string">
            <text:p>MARIA DEL CARMEN HEREDIA LOPEZ</text:p>
          </table:table-cell>
          <table:table-cell office:value-type="string">
            <text:p>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125</text:p>
          </table:table-cell>
          <table:table-cell office:value-type="string">
            <text:p>Igúzquiza</text:p>
          </table:table-cell>
          <table:table-cell office:value-type="string">
            <text:p>4</text:p>
          </table:table-cell>
          <table:table-cell office:value-type="string">
            <text:p>URBIOLA</text:p>
          </table:table-cell>
          <table:table-cell office:value-type="string">
            <text:p>43</text:p>
          </table:table-cell>
          <table:table-cell office:value-type="string">
            <text:p>60,47</text:p>
          </table:table-cell>
          <table:table-cell office:value-type="string">
            <text:p>39,53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CANDIDATURA INDEPENDIENTE DE URBIOLA(C.I.U.)</text:p>
          </table:table-cell>
          <table:table-cell office:value-type="string">
            <text:p>VICTOR FERNANDEZ OLEA</text:p>
          </table:table-cell>
          <table:table-cell office:value-type="string">
            <text:p>1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1</text:p>
          </table:table-cell>
          <table:table-cell office:value-type="string">
            <text:p>ETXALEKU</text:p>
          </table:table-cell>
          <table:table-cell office:value-type="string">
            <text:p>89</text:p>
          </table:table-cell>
          <table:table-cell office:value-type="string">
            <text:p>68,54</text:p>
          </table:table-cell>
          <table:table-cell office:value-type="string">
            <text:p>31,46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0</text:p>
          </table:table-cell>
          <table:table-cell office:value-type="string">
            <text:p>AZKORREA(AZKORREA)</text:p>
          </table:table-cell>
          <table:table-cell office:value-type="string">
            <text:p>MIGUEL ÁNGEL ERVITI ARÓZTEGUI</text:p>
          </table:table-cell>
          <table:table-cell office:value-type="string">
            <text:p>3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ZKORREA(AZKORREA)</text:p>
          </table:table-cell>
          <table:table-cell office:value-type="string">
            <text:p>JOSE ANTONIO HERNÁNDEZ POBLETE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ZKORREA(AZKORREA)</text:p>
          </table:table-cell>
          <table:table-cell office:value-type="string">
            <text:p>MARIA FRANCISCA ERBITI BELOKI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ZKORREA(AZKORREA)</text:p>
          </table:table-cell>
          <table:table-cell office:value-type="string">
            <text:p>NATIVIDAD LAZCOZ ARTANGA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ZKORREA(AZKORREA)</text:p>
          </table:table-cell>
          <table:table-cell office:value-type="string">
            <text:p>DIEGO MEDINA GAMBOA</text:p>
          </table:table-cell>
          <table:table-cell office:value-type="string">
            <text:p>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2</text:p>
          </table:table-cell>
          <table:table-cell office:value-type="string">
            <text:p>ERASO</text:p>
          </table:table-cell>
          <table:table-cell office:value-type="string">
            <text:p>35</text:p>
          </table:table-cell>
          <table:table-cell office:value-type="string">
            <text:p>48,57</text:p>
          </table:table-cell>
          <table:table-cell office:value-type="string">
            <text:p>51,43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HAMALAUN(HAMALAUN)</text:p>
          </table:table-cell>
          <table:table-cell office:value-type="string">
            <text:p>MARIA MAGDALENA CARPINTERO NAVARRO</text:p>
          </table:table-cell>
          <table:table-cell office:value-type="string">
            <text:p>1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3</text:p>
          </table:table-cell>
          <table:table-cell office:value-type="string">
            <text:p>GOLDARATZ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4</text:p>
          </table:table-cell>
          <table:table-cell office:value-type="string">
            <text:p>LATASA</text:p>
          </table:table-cell>
          <table:table-cell office:value-type="string">
            <text:p>67</text:p>
          </table:table-cell>
          <table:table-cell office:value-type="string">
            <text:p>59,7</text:p>
          </table:table-cell>
          <table:table-cell office:value-type="string">
            <text:p>40,3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TXURREGI(TXURREGI)</text:p>
          </table:table-cell>
          <table:table-cell office:value-type="string">
            <text:p>EDUARDO IZURA NUIN</text:p>
          </table:table-cell>
          <table:table-cell office:value-type="string">
            <text:p>3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URREGI(TXURREGI)</text:p>
          </table:table-cell>
          <table:table-cell office:value-type="string">
            <text:p>MARIA BELEN GOMEZ OREJA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URREGI(TXURREGI)</text:p>
          </table:table-cell>
          <table:table-cell office:value-type="string">
            <text:p>IKER ECHEVERRIA URRA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URREGI(TXURREGI)</text:p>
          </table:table-cell>
          <table:table-cell office:value-type="string">
            <text:p>ARITZ GOROSTIAGA ESKUBI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XURREGI(TXURREGI)</text:p>
          </table:table-cell>
          <table:table-cell office:value-type="string">
            <text:p>MARIA JOSEFINA ECHEVERRIA URRUTIA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5</text:p>
          </table:table-cell>
          <table:table-cell office:value-type="string">
            <text:p>MUSKITZ</text:p>
          </table:table-cell>
          <table:table-cell office:value-type="string">
            <text:p>28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MUSKITZ(MUSKITZ)</text:p>
          </table:table-cell>
          <table:table-cell office:value-type="string">
            <text:p>ALFREDO ALZUETA UNZUE</text:p>
          </table:table-cell>
          <table:table-cell office:value-type="string">
            <text:p>1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6</text:p>
          </table:table-cell>
          <table:table-cell office:value-type="string">
            <text:p>OSKOTZ</text:p>
          </table:table-cell>
          <table:table-cell office:value-type="string">
            <text:p>66</text:p>
          </table:table-cell>
          <table:table-cell office:value-type="string">
            <text:p>31,82</text:p>
          </table:table-cell>
          <table:table-cell office:value-type="string">
            <text:p>68,18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ARPELU(ARPELU)</text:p>
          </table:table-cell>
          <table:table-cell office:value-type="string">
            <text:p>JOSEBA GARTZARON ZUDAIRE</text:p>
          </table:table-cell>
          <table:table-cell office:value-type="string">
            <text:p>2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PELU(ARPELU)</text:p>
          </table:table-cell>
          <table:table-cell office:value-type="string">
            <text:p>JOANA CIGANDA OLANO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PELU(ARPELU)</text:p>
          </table:table-cell>
          <table:table-cell office:value-type="string">
            <text:p>MARIA ANTONIA IRIBARREN ALDAREGUIA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PELU(ARPELU)</text:p>
          </table:table-cell>
          <table:table-cell office:value-type="string">
            <text:p>ISABEL AZPIROZ HERRANZ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PELU(ARPELU)</text:p>
          </table:table-cell>
          <table:table-cell office:value-type="string">
            <text:p>JOSE MARIA LACUNZA LIZASO</text:p>
          </table:table-cell>
          <table:table-cell office:value-type="string">
            <text:p>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7</text:p>
          </table:table-cell>
          <table:table-cell office:value-type="string">
            <text:p>URRITZA</text:p>
          </table:table-cell>
          <table:table-cell office:value-type="string">
            <text:p>35</text:p>
          </table:table-cell>
          <table:table-cell office:value-type="string">
            <text:p>80</text:p>
          </table:table-cell>
          <table:table-cell office:value-type="string">
            <text:p>2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ARIZTONDO(ARIZTONDO)</text:p>
          </table:table-cell>
          <table:table-cell office:value-type="string">
            <text:p>FRANCISCO JAVIER GOÑI BELOQUI</text:p>
          </table:table-cell>
          <table:table-cell office:value-type="string">
            <text:p>1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8</text:p>
          </table:table-cell>
          <table:table-cell office:value-type="string">
            <text:p>ZARRANTZ</text:p>
          </table:table-cell>
          <table:table-cell office:value-type="string">
            <text:p>14</text:p>
          </table:table-cell>
          <table:table-cell office:value-type="string">
            <text:p>50</text:p>
          </table:table-cell>
          <table:table-cell office:value-type="string">
            <text:p>5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AUSANO(AUSANO)</text:p>
          </table:table-cell>
          <table:table-cell office:value-type="string">
            <text:p>FLORENCIO GIL DELGADO</text:p>
          </table:table-cell>
          <table:table-cell office:value-type="string">
            <text:p>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1</text:p>
          </table:table-cell>
          <table:table-cell office:value-type="string">
            <text:p>AGUINAGA</text:p>
          </table:table-cell>
          <table:table-cell office:value-type="string">
            <text:p>13</text:p>
          </table:table-cell>
          <table:table-cell office:value-type="string">
            <text:p>61,54</text:p>
          </table:table-cell>
          <table:table-cell office:value-type="string">
            <text:p>38,46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LA TRINIDAD(LA TRINIDAD)</text:p>
          </table:table-cell>
          <table:table-cell office:value-type="string">
            <text:p>JOSÉ MIGUEL FERNANDEZ DE ARCAYA ROTELLAR</text:p>
          </table:table-cell>
          <table:table-cell office:value-type="string">
            <text:p>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2</text:p>
          </table:table-cell>
          <table:table-cell office:value-type="string">
            <text:p>ALDABA</text:p>
          </table:table-cell>
          <table:table-cell office:value-type="string">
            <text:p>56</text:p>
          </table:table-cell>
          <table:table-cell office:value-type="string">
            <text:p>76,79</text:p>
          </table:table-cell>
          <table:table-cell office:value-type="string">
            <text:p>23,21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  <table:table-cell office:value-type="string">
            <text:p>AGRUPACION VECINOS DE ALDABA(AVA)</text:p>
          </table:table-cell>
          <table:table-cell office:value-type="string">
            <text:p>ANA BELEN JUANENA LAZCANO (IND)</text:p>
          </table:table-cell>
          <table:table-cell office:value-type="string">
            <text:p>3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VECINOS DE ALDABA(AVA)</text:p>
          </table:table-cell>
          <table:table-cell office:value-type="string">
            <text:p>JAVIER MUSQUIZ PEREZ DE ZABALZA (IND)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VECINOS DE ALDABA(AVA)</text:p>
          </table:table-cell>
          <table:table-cell office:value-type="string">
            <text:p>JUAN JOSE LAZCANO ZOROQUIAIN (IND)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VECINOS DE ALDABA(AVA)</text:p>
          </table:table-cell>
          <table:table-cell office:value-type="string">
            <text:p>MARIA ARANTZAZU GALLASTEGUI AGUIRRE (IND)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VECINOS DE ALDABA(AVA)</text:p>
          </table:table-cell>
          <table:table-cell office:value-type="string">
            <text:p>MARIA LUISA MARTINEZ CABODEVILLA (IND)</text:p>
          </table:table-cell>
          <table:table-cell office:value-type="string">
            <text:p>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3</text:p>
          </table:table-cell>
          <table:table-cell office:value-type="string">
            <text:p>ARIZ</text:p>
          </table:table-cell>
          <table:table-cell office:value-type="string">
            <text:p>23</text:p>
          </table:table-cell>
          <table:table-cell office:value-type="string">
            <text:p>60,87</text:p>
          </table:table-cell>
          <table:table-cell office:value-type="string">
            <text:p>39,13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AGRUPACION ARIZ(AA)</text:p>
          </table:table-cell>
          <table:table-cell office:value-type="string">
            <text:p>CARLOS REBOLLO ARBIZU</text:p>
          </table:table-cell>
          <table:table-cell office:value-type="string">
            <text:p>1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4</text:p>
          </table:table-cell>
          <table:table-cell office:value-type="string">
            <text:p>ATONDO</text:p>
          </table:table-cell>
          <table:table-cell office:value-type="string">
            <text:p>28</text:p>
          </table:table-cell>
          <table:table-cell office:value-type="string">
            <text:p>71,43</text:p>
          </table:table-cell>
          <table:table-cell office:value-type="string">
            <text:p>28,57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INDEPENDIENTES OSKIA(INDEPENDIENTES OSKIA)</text:p>
          </table:table-cell>
          <table:table-cell office:value-type="string">
            <text:p>FRANCISCO JAVIER AMEZQUETA LATIEGUI</text:p>
          </table:table-cell>
          <table:table-cell office:value-type="string">
            <text:p>1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5</text:p>
          </table:table-cell>
          <table:table-cell office:value-type="string">
            <text:p>ZIA</text:p>
          </table:table-cell>
          <table:table-cell office:value-type="string">
            <text:p>32</text:p>
          </table:table-cell>
          <table:table-cell office:value-type="string">
            <text:p>56,25</text:p>
          </table:table-cell>
          <table:table-cell office:value-type="string">
            <text:p>43,75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BASABE(BASABE)</text:p>
          </table:table-cell>
          <table:table-cell office:value-type="string">
            <text:p>JOSE JOAQUIN ECHEBERRIA GUERACENEA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6</text:p>
          </table:table-cell>
          <table:table-cell office:value-type="string">
            <text:p>ERICE</text:p>
          </table:table-cell>
          <table:table-cell office:value-type="string">
            <text:p>50</text:p>
          </table:table-cell>
          <table:table-cell office:value-type="string">
            <text:p>84</text:p>
          </table:table-cell>
          <table:table-cell office:value-type="string">
            <text:p>16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40</text:p>
          </table:table-cell>
          <table:table-cell office:value-type="string">
            <text:p>INDEPENDIENTES DE ERICE DE IZA(INDEPENDIENTES DE ERICE DE IZA)</text:p>
          </table:table-cell>
          <table:table-cell office:value-type="string">
            <text:p>FLORIA PISTONO FAVERO (IND)</text:p>
          </table:table-cell>
          <table:table-cell office:value-type="string">
            <text:p>3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ERICE DE IZA(INDEPENDIENTES DE ERICE DE IZA)</text:p>
          </table:table-cell>
          <table:table-cell office:value-type="string">
            <text:p>MARIA GEMA ELORZA OLVEIRA (IND)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ERICE DE IZA(INDEPENDIENTES DE ERICE DE IZA)</text:p>
          </table:table-cell>
          <table:table-cell office:value-type="string">
            <text:p>ENEKO ANDUEZA PEREZ (IND)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ERICE DE IZA(INDEPENDIENTES DE ERICE DE IZA)</text:p>
          </table:table-cell>
          <table:table-cell office:value-type="string">
            <text:p>JAVIER CAPON GOÑI (IND)</text:p>
          </table:table-cell>
          <table:table-cell office:value-type="string">
            <text:p>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ERICE DE IZA(INDEPENDIENTES DE ERICE DE IZA)</text:p>
          </table:table-cell>
          <table:table-cell office:value-type="string">
            <text:p>MARIA ESTRELLA DEL BARRIO ORTIZ (IND)</text:p>
          </table:table-cell>
          <table:table-cell office:value-type="string">
            <text:p>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7</text:p>
          </table:table-cell>
          <table:table-cell office:value-type="string">
            <text:p>GULINA</text:p>
          </table:table-cell>
          <table:table-cell office:value-type="string">
            <text:p>36</text:p>
          </table:table-cell>
          <table:table-cell office:value-type="string">
            <text:p>69,44</text:p>
          </table:table-cell>
          <table:table-cell office:value-type="string">
            <text:p>30,56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AGRUPACION INDEPENDIENTE DE GULINA(A.I.G.)</text:p>
          </table:table-cell>
          <table:table-cell office:value-type="string">
            <text:p>JOSÉ LUIS JUANICORENA MARÍN</text:p>
          </table:table-cell>
          <table:table-cell office:value-type="string">
            <text:p>2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GULINA(A.I.G.)</text:p>
          </table:table-cell>
          <table:table-cell office:value-type="string">
            <text:p>CARLOS ECHEVERRIA ELCARTE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GULINA(A.I.G.)</text:p>
          </table:table-cell>
          <table:table-cell office:value-type="string">
            <text:p>JESÚS ZUDAIRE SUBIZA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GULINA(A.I.G.)</text:p>
          </table:table-cell>
          <table:table-cell office:value-type="string">
            <text:p>ISABEL ARREGUI ARIIJA</text:p>
          </table:table-cell>
          <table:table-cell office:value-type="string">
            <text:p>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GULINA(A.I.G.)</text:p>
          </table:table-cell>
          <table:table-cell office:value-type="string">
            <text:p>JORGE JUANICORENA MARÍN</text:p>
          </table:table-cell>
          <table:table-cell office:value-type="string">
            <text:p>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8</text:p>
          </table:table-cell>
          <table:table-cell office:value-type="string">
            <text:p>IZA</text:p>
          </table:table-cell>
          <table:table-cell office:value-type="string">
            <text:p>116</text:p>
          </table:table-cell>
          <table:table-cell office:value-type="string">
            <text:p>64,66</text:p>
          </table:table-cell>
          <table:table-cell office:value-type="string">
            <text:p>35,34</text:p>
          </table:table-cell>
          <table:table-cell office:value-type="string">
            <text:p>1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5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71</text:p>
          </table:table-cell>
          <table:table-cell office:value-type="string">
            <text:p>INDEPENDIENTES DE IZA(INDEPENDIENTES DE IZA)</text:p>
          </table:table-cell>
          <table:table-cell office:value-type="string">
            <text:p>MIKEL ANDUEZA ITURAIN</text:p>
          </table:table-cell>
          <table:table-cell office:value-type="string">
            <text:p>3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IZA(INDEPENDIENTES DE IZA)</text:p>
          </table:table-cell>
          <table:table-cell office:value-type="string">
            <text:p>MARIA JESUS SAN MIGUEL HUARTE</text:p>
          </table:table-cell>
          <table:table-cell office:value-type="string">
            <text:p>3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IZA(INDEPENDIENTES DE IZA)</text:p>
          </table:table-cell>
          <table:table-cell office:value-type="string">
            <text:p>JON MIKEL IRURZUN JUANCO</text:p>
          </table:table-cell>
          <table:table-cell office:value-type="string">
            <text:p>3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IZA(INDEPENDIENTES DE IZA)</text:p>
          </table:table-cell>
          <table:table-cell office:value-type="string">
            <text:p>ALEXANDER IMAZ IRIZAR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IZA(INDEPENDIENTES DE IZA)</text:p>
          </table:table-cell>
          <table:table-cell office:value-type="string">
            <text:p>JESUS ENRIQUE IRURZUN JUANCO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9</text:p>
          </table:table-cell>
          <table:table-cell office:value-type="string">
            <text:p>LARUMBE</text:p>
          </table:table-cell>
          <table:table-cell office:value-type="string">
            <text:p>56</text:p>
          </table:table-cell>
          <table:table-cell office:value-type="string">
            <text:p>58,93</text:p>
          </table:table-cell>
          <table:table-cell office:value-type="string">
            <text:p>41,07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AGRUPACION INDEPENDIENTE ITSUMENDI(A.I.I.)</text:p>
          </table:table-cell>
          <table:table-cell office:value-type="string">
            <text:p>FRANCISCO JAVIER GOROSTIETA MARTIARENA</text:p>
          </table:table-cell>
          <table:table-cell office:value-type="string">
            <text:p>2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ITSUMENDI(A.I.I.)</text:p>
          </table:table-cell>
          <table:table-cell office:value-type="string">
            <text:p>ALFONSO ERICE ROLDAN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ITSUMENDI(A.I.I.)</text:p>
          </table:table-cell>
          <table:table-cell office:value-type="string">
            <text:p>TEOFILO IGNACIO EZCURRA ESQUICHAVEL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ITSUMENDI(A.I.I.)</text:p>
          </table:table-cell>
          <table:table-cell office:value-type="string">
            <text:p>MARIANA ESPUNY LEZAUN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ITSUMENDI(A.I.I.)</text:p>
          </table:table-cell>
          <table:table-cell office:value-type="string">
            <text:p>FRANCISCO ANDUEZA GOLDARAZ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10</text:p>
          </table:table-cell>
          <table:table-cell office:value-type="string">
            <text:p>LETE</text:p>
          </table:table-cell>
          <table:table-cell office:value-type="string">
            <text:p>24</text:p>
          </table:table-cell>
          <table:table-cell office:value-type="string">
            <text:p>95,83</text:p>
          </table:table-cell>
          <table:table-cell office:value-type="string">
            <text:p>4,17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AGRUPACION SAN MILLAN(AGRUPACION SAN MILLAN)</text:p>
          </table:table-cell>
          <table:table-cell office:value-type="string">
            <text:p>MILAGROS MEZQUIRIZ ABARZUZA</text:p>
          </table:table-cell>
          <table:table-cell office:value-type="string">
            <text:p>1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ABALGAÑA(ZABALGAÑA)</text:p>
          </table:table-cell>
          <table:table-cell office:value-type="string">
            <text:p>MARIA ASCENSIÓN CIAÚRRIZ AIZPÚN</text:p>
          </table:table-cell>
          <table:table-cell office:value-type="string">
            <text:p>9</text:p>
          </table:table-cell>
          <table:table-cell office:value-type="string">
            <text:p/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11</text:p>
          </table:table-cell>
          <table:table-cell office:value-type="string">
            <text:p>OCHOVI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12</text:p>
          </table:table-cell>
          <table:table-cell office:value-type="string">
            <text:p>SARASA</text:p>
          </table:table-cell>
          <table:table-cell office:value-type="string">
            <text:p>98</text:p>
          </table:table-cell>
          <table:table-cell office:value-type="string">
            <text:p>70,41</text:p>
          </table:table-cell>
          <table:table-cell office:value-type="string">
            <text:p>29,59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3</text:p>
          </table:table-cell>
          <table:table-cell office:value-type="string">
            <text:p>AGRUPACION SANDAÑA(AGRUPACION SANDAÑA)</text:p>
          </table:table-cell>
          <table:table-cell office:value-type="string">
            <text:p>Mª PILAR IBERO BAQUEDANO</text:p>
          </table:table-cell>
          <table:table-cell office:value-type="string">
            <text:p>3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SANDAÑA(AGRUPACION SANDAÑA)</text:p>
          </table:table-cell>
          <table:table-cell office:value-type="string">
            <text:p>MIGUEL LUMBIER ERNETA</text:p>
          </table:table-cell>
          <table:table-cell office:value-type="string">
            <text:p>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SANDAÑA(AGRUPACION SANDAÑA)</text:p>
          </table:table-cell>
          <table:table-cell office:value-type="string">
            <text:p>JOSÉ AIZPÚN GARCÍA</text:p>
          </table:table-cell>
          <table:table-cell office:value-type="string">
            <text:p>2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SANDAÑA(AGRUPACION SANDAÑA)</text:p>
          </table:table-cell>
          <table:table-cell office:value-type="string">
            <text:p>MIGUEL ANGEL IRAÑETA IBERO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SANDAÑA(AGRUPACION SANDAÑA)</text:p>
          </table:table-cell>
          <table:table-cell office:value-type="string">
            <text:p>JESÚS MARIA SAGÜES ERRO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131</text:p>
          </table:table-cell>
          <table:table-cell office:value-type="string">
            <text:p>Iza / Itza</text:p>
          </table:table-cell>
          <table:table-cell office:value-type="string">
            <text:p>13</text:p>
          </table:table-cell>
          <table:table-cell office:value-type="string">
            <text:p>SARASATE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132</text:p>
          </table:table-cell>
          <table:table-cell office:value-type="string">
            <text:p>Izagaondoa</text:p>
          </table:table-cell>
          <table:table-cell office:value-type="string">
            <text:p>1</text:p>
          </table:table-cell>
          <table:table-cell office:value-type="string">
            <text:p>ARDANAZ DE IZAGAONDOA</text:p>
          </table:table-cell>
          <table:table-cell office:value-type="string">
            <text:p>38</text:p>
          </table:table-cell>
          <table:table-cell office:value-type="string">
            <text:p>73,68</text:p>
          </table:table-cell>
          <table:table-cell office:value-type="string">
            <text:p>26,32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LEGIN(L)</text:p>
          </table:table-cell>
          <table:table-cell office:value-type="string">
            <text:p>ALBERTO ZALBA BIDEGAIN</text:p>
          </table:table-cell>
          <table:table-cell office:value-type="string">
            <text:p>2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2</text:p>
          </table:table-cell>
          <table:table-cell office:value-type="string">
            <text:p>BEORBURU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3</text:p>
          </table:table-cell>
          <table:table-cell office:value-type="string">
            <text:p>GARCIRIAI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4</text:p>
          </table:table-cell>
          <table:table-cell office:value-type="string">
            <text:p>LARRAYOZ</text:p>
          </table:table-cell>
          <table:table-cell office:value-type="string">
            <text:p>14</text:p>
          </table:table-cell>
          <table:table-cell office:value-type="string">
            <text:p>78,57</text:p>
          </table:table-cell>
          <table:table-cell office:value-type="string">
            <text:p>21,43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LARRAYOZ ABIERTO(LARRAYOZ ABIERTO)</text:p>
          </table:table-cell>
          <table:table-cell office:value-type="string">
            <text:p>MARIA ELISA ARZOZ CARRERA</text:p>
          </table:table-cell>
          <table:table-cell office:value-type="string">
            <text:p>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5</text:p>
          </table:table-cell>
          <table:table-cell office:value-type="string">
            <text:p>MARCALAIN</text:p>
          </table:table-cell>
          <table:table-cell office:value-type="string">
            <text:p>45</text:p>
          </table:table-cell>
          <table:table-cell office:value-type="string">
            <text:p>75,56</text:p>
          </table:table-cell>
          <table:table-cell office:value-type="string">
            <text:p>24,44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GRUPO INDEPENDIENTE DE MARCALAIN(GIM)</text:p>
          </table:table-cell>
          <table:table-cell office:value-type="string">
            <text:p>MARIA REYES ALDAZ LARRAINZAR</text:p>
          </table:table-cell>
          <table:table-cell office:value-type="string">
            <text:p>2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UPO INDEPENDIENTE DE MARCALAIN(GIM)</text:p>
          </table:table-cell>
          <table:table-cell office:value-type="string">
            <text:p>MARIA TERESA DE GOÑI OSLE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UPO INDEPENDIENTE DE MARCALAIN(GIM)</text:p>
          </table:table-cell>
          <table:table-cell office:value-type="string">
            <text:p>JOSÉ MARIA GOLDARACENA IDOATE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UPO INDEPENDIENTE DE MARCALAIN(GIM)</text:p>
          </table:table-cell>
          <table:table-cell office:value-type="string">
            <text:p>JAVIER SARASA MUNARRIZ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UPO INDEPENDIENTE DE MARCALAIN(GIM)</text:p>
          </table:table-cell>
          <table:table-cell office:value-type="string">
            <text:p>LETICIA ERRO ANDUEZA</text:p>
          </table:table-cell>
          <table:table-cell office:value-type="string">
            <text:p>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6</text:p>
          </table:table-cell>
          <table:table-cell office:value-type="string">
            <text:p>NAVAZ</text:p>
          </table:table-cell>
          <table:table-cell office:value-type="string">
            <text:p>27</text:p>
          </table:table-cell>
          <table:table-cell office:value-type="string">
            <text:p>70,37</text:p>
          </table:table-cell>
          <table:table-cell office:value-type="string">
            <text:p>29,63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MENDURRO(M)</text:p>
          </table:table-cell>
          <table:table-cell office:value-type="string">
            <text:p>LUIS MANUEL ESCARTIN OTIN</text:p>
          </table:table-cell>
          <table:table-cell office:value-type="string">
            <text:p>1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7</text:p>
          </table:table-cell>
          <table:table-cell office:value-type="string">
            <text:p>NUI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8</text:p>
          </table:table-cell>
          <table:table-cell office:value-type="string">
            <text:p>OLLACARIZQUETA</text:p>
          </table:table-cell>
          <table:table-cell office:value-type="string">
            <text:p>77</text:p>
          </table:table-cell>
          <table:table-cell office:value-type="string">
            <text:p>80,52</text:p>
          </table:table-cell>
          <table:table-cell office:value-type="string">
            <text:p>19,48</text:p>
          </table:table-cell>
          <table:table-cell office:value-type="string">
            <text:p>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59</text:p>
          </table:table-cell>
          <table:table-cell office:value-type="string">
            <text:p>AGRUPACION OLLOMENDI(A.O.)</text:p>
          </table:table-cell>
          <table:table-cell office:value-type="string">
            <text:p>FELIPE SUBIZA ATAUN</text:p>
          </table:table-cell>
          <table:table-cell office:value-type="string">
            <text:p>4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OLLOMENDI(A.O.)</text:p>
          </table:table-cell>
          <table:table-cell office:value-type="string">
            <text:p>DAVID ELCANO MORENO</text:p>
          </table:table-cell>
          <table:table-cell office:value-type="string">
            <text:p>2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OLLOMENDI(A.O.)</text:p>
          </table:table-cell>
          <table:table-cell office:value-type="string">
            <text:p>BEATRIZ SUBIZA ATAUN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OLLOMENDI(A.O.)</text:p>
          </table:table-cell>
          <table:table-cell office:value-type="string">
            <text:p>ALBERTO ELCANO IRIGOYEN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OLLOMENDI(A.O.)</text:p>
          </table:table-cell>
          <table:table-cell office:value-type="string">
            <text:p>MARTA IBAÑEZ ENERIZ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9</text:p>
          </table:table-cell>
          <table:table-cell office:value-type="string">
            <text:p>OSACAR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10</text:p>
          </table:table-cell>
          <table:table-cell office:value-type="string">
            <text:p>OSINAGA</text:p>
          </table:table-cell>
          <table:table-cell office:value-type="string">
            <text:p>23</text:p>
          </table:table-cell>
          <table:table-cell office:value-type="string">
            <text:p>47,83</text:p>
          </table:table-cell>
          <table:table-cell office:value-type="string">
            <text:p>52,17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AGRUPACION ELECTORES INDEPENDIENTES DE OSINAGA(A.E.I.O)</text:p>
          </table:table-cell>
          <table:table-cell office:value-type="string">
            <text:p>MARIA ASCENSION ASTIZ ARANO</text:p>
          </table:table-cell>
          <table:table-cell office:value-type="string">
            <text:p>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11</text:p>
          </table:table-cell>
          <table:table-cell office:value-type="string">
            <text:p>UNZU</text:p>
          </table:table-cell>
          <table:table-cell office:value-type="string">
            <text:p>28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AGRUPACION ELECTORAL INDEPENDIENTE DE UNZU(AGRUPACION ELECTORAL INDEPENDIENTE DE UNZU)</text:p>
          </table:table-cell>
          <table:table-cell office:value-type="string">
            <text:p>MARIA CRISTINA AGUINAGA MENDIOROZ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1</text:p>
          </table:table-cell>
          <table:table-cell office:value-type="string">
            <text:p>GALBARRA</text:p>
          </table:table-cell>
          <table:table-cell office:value-type="string">
            <text:p>41</text:p>
          </table:table-cell>
          <table:table-cell office:value-type="string">
            <text:p>73,17</text:p>
          </table:table-cell>
          <table:table-cell office:value-type="string">
            <text:p>26,83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24</text:p>
          </table:table-cell>
          <table:table-cell office:value-type="string">
            <text:p>AGRUPACION INDEPENDIENTE DE GALBARRA(AIGAL)</text:p>
          </table:table-cell>
          <table:table-cell office:value-type="string">
            <text:p>MIGUEL ANGEL LANDA CAYETANO</text:p>
          </table:table-cell>
          <table:table-cell office:value-type="string">
            <text:p>1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2</text:p>
          </table:table-cell>
          <table:table-cell office:value-type="string">
            <text:p>GASTIAI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3</text:p>
          </table:table-cell>
          <table:table-cell office:value-type="string">
            <text:p>NARCUE</text:p>
          </table:table-cell>
          <table:table-cell office:value-type="string">
            <text:p>18</text:p>
          </table:table-cell>
          <table:table-cell office:value-type="string">
            <text:p>44,44</text:p>
          </table:table-cell>
          <table:table-cell office:value-type="string">
            <text:p>55,56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AGRUPACION INDEPENDIENTE DE NARCUE(AIN)</text:p>
          </table:table-cell>
          <table:table-cell office:value-type="string">
            <text:p>JOSE MIGUEL RAMON GABIRIA REDONDO</text:p>
          </table:table-cell>
          <table:table-cell office:value-type="string">
            <text:p>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4</text:p>
          </table:table-cell>
          <table:table-cell office:value-type="string">
            <text:p>ULIBARRI</text:p>
          </table:table-cell>
          <table:table-cell office:value-type="string">
            <text:p>18</text:p>
          </table:table-cell>
          <table:table-cell office:value-type="string">
            <text:p>61,11</text:p>
          </table:table-cell>
          <table:table-cell office:value-type="string">
            <text:p>38,89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AGRUPACIÓN INDEPENDIENTE DE ULIBARRI(A.I.U.)</text:p>
          </table:table-cell>
          <table:table-cell office:value-type="string">
            <text:p>JAVIER PIEROLA GARCIA</text:p>
          </table:table-cell>
          <table:table-cell office:value-type="string">
            <text:p>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5</text:p>
          </table:table-cell>
          <table:table-cell office:value-type="string">
            <text:p>VILORIA</text:p>
          </table:table-cell>
          <table:table-cell office:value-type="string">
            <text:p>34</text:p>
          </table:table-cell>
          <table:table-cell office:value-type="string">
            <text:p>58,82</text:p>
          </table:table-cell>
          <table:table-cell office:value-type="string">
            <text:p>41,18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AGRUPACION INDEPENDIENTE DE VILORIA(AIV)</text:p>
          </table:table-cell>
          <table:table-cell office:value-type="string">
            <text:p>JOSE JAVIER GALDEANO ASARTA</text:p>
          </table:table-cell>
          <table:table-cell office:value-type="string">
            <text:p>1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141</text:p>
          </table:table-cell>
          <table:table-cell office:value-type="string">
            <text:p>Lapoblación</text:p>
          </table:table-cell>
          <table:table-cell office:value-type="string">
            <text:p>1</text:p>
          </table:table-cell>
          <table:table-cell office:value-type="string">
            <text:p>LAPOBLACION</text:p>
          </table:table-cell>
          <table:table-cell office:value-type="string">
            <text:p>25</text:p>
          </table:table-cell>
          <table:table-cell office:value-type="string">
            <text:p>56</text:p>
          </table:table-cell>
          <table:table-cell office:value-type="string">
            <text:p>44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PARTIDO POPULAR(PP)</text:p>
          </table:table-cell>
          <table:table-cell office:value-type="string">
            <text:p>ENRIQUE CASADO GANUZA</text:p>
          </table:table-cell>
          <table:table-cell office:value-type="string">
            <text:p>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141</text:p>
          </table:table-cell>
          <table:table-cell office:value-type="string">
            <text:p>Lapoblación</text:p>
          </table:table-cell>
          <table:table-cell office:value-type="string">
            <text:p>2</text:p>
          </table:table-cell>
          <table:table-cell office:value-type="string">
            <text:p>MEANO</text:p>
          </table:table-cell>
          <table:table-cell office:value-type="string">
            <text:p>95</text:p>
          </table:table-cell>
          <table:table-cell office:value-type="string">
            <text:p>93,68</text:p>
          </table:table-cell>
          <table:table-cell office:value-type="string">
            <text:p>6,32</text:p>
          </table:table-cell>
          <table:table-cell office:value-type="string">
            <text:p>9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86</text:p>
          </table:table-cell>
          <table:table-cell office:value-type="string">
            <text:p>AGRUPACION INDEPENDIENTE JOVENES MEANO(A.I.J.M.)</text:p>
          </table:table-cell>
          <table:table-cell office:value-type="string">
            <text:p>SEILA DOMAICA RUIZ DE AZUA</text:p>
          </table:table-cell>
          <table:table-cell office:value-type="string">
            <text:p>5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JOVENES MEANO(A.I.J.M.)</text:p>
          </table:table-cell>
          <table:table-cell office:value-type="string">
            <text:p>JAVIER ORIA DOMAICA</text:p>
          </table:table-cell>
          <table:table-cell office:value-type="string">
            <text:p>5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JOVENES MEANO(A.I.J.M.)</text:p>
          </table:table-cell>
          <table:table-cell office:value-type="string">
            <text:p>DENNIS MARIN DOMAICA</text:p>
          </table:table-cell>
          <table:table-cell office:value-type="string">
            <text:p>5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JOVENES MEANO(A.I.J.M.)</text:p>
          </table:table-cell>
          <table:table-cell office:value-type="string">
            <text:p>ABEL DOMAICA NEILA</text:p>
          </table:table-cell>
          <table:table-cell office:value-type="string">
            <text:p>5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AL INDEPENDIENTE LAS PALOMAS DE MEANO(A.E.I.L.P.M.)</text:p>
          </table:table-cell>
          <table:table-cell office:value-type="string">
            <text:p>MARIA ASUNCIÓN PUCH RUBIO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AL INDEPENDIENTE LAS PALOMAS DE MEANO(A.E.I.L.P.M.)</text:p>
          </table:table-cell>
          <table:table-cell office:value-type="string">
            <text:p>SAIDA ESTEVE PUCH</text:p>
          </table:table-cell>
          <table:table-cell office:value-type="string">
            <text:p>14</text:p>
          </table:table-cell>
          <table:table-cell office:value-type="string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</text:p>
          </table:table-cell>
          <table:table-cell office:value-type="string">
            <text:p>ALBIASU</text:p>
          </table:table-cell>
          <table:table-cell office:value-type="string">
            <text:p>16</text:p>
          </table:table-cell>
          <table:table-cell office:value-type="string">
            <text:p>68,75</text:p>
          </table:table-cell>
          <table:table-cell office:value-type="string">
            <text:p>31,25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ALBIASUARRAK(ALBIASUARRAK)</text:p>
          </table:table-cell>
          <table:table-cell office:value-type="string">
            <text:p>MANUEL MARIA ARGAÑA INCHAURRONDO</text:p>
          </table:table-cell>
          <table:table-cell office:value-type="string">
            <text:p>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BISUKOAK(ALBISUKOAK)</text:p>
          </table:table-cell>
          <table:table-cell office:value-type="string">
            <text:p>JAVIER MICHAUS BERAZA</text:p>
          </table:table-cell>
          <table:table-cell office:value-type="string">
            <text:p>0</text:p>
          </table:table-cell>
          <table:table-cell office:value-type="string">
            <text:p/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2</text:p>
          </table:table-cell>
          <table:table-cell office:value-type="string">
            <text:p>ALDATZ</text:p>
          </table:table-cell>
          <table:table-cell office:value-type="string">
            <text:p>101</text:p>
          </table:table-cell>
          <table:table-cell office:value-type="string">
            <text:p>84,16</text:p>
          </table:table-cell>
          <table:table-cell office:value-type="string">
            <text:p>15,84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4</text:p>
          </table:table-cell>
          <table:table-cell office:value-type="string">
            <text:p>ALDAZTARRAK(ALDAZTARRAK)</text:p>
          </table:table-cell>
          <table:table-cell office:value-type="string">
            <text:p>MARTIN JOSE BILDARRAZ VERGARA</text:p>
          </table:table-cell>
          <table:table-cell office:value-type="string">
            <text:p>6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DAZTARRAK(ALDAZTARRAK)</text:p>
          </table:table-cell>
          <table:table-cell office:value-type="string">
            <text:p>JOSE IGNACIO BEGUIRISTAIN IRIARTE</text:p>
          </table:table-cell>
          <table:table-cell office:value-type="string">
            <text:p>4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DAZTARRAK(ALDAZTARRAK)</text:p>
          </table:table-cell>
          <table:table-cell office:value-type="string">
            <text:p>JOSUNE IGOA GARRO</text:p>
          </table:table-cell>
          <table:table-cell office:value-type="string">
            <text:p>3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DAZTARRAK(ALDAZTARRAK)</text:p>
          </table:table-cell>
          <table:table-cell office:value-type="string">
            <text:p>JUAN JESUS BILDARRAZ ARRARAS</text:p>
          </table:table-cell>
          <table:table-cell office:value-type="string">
            <text:p>3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DAZTARRAK(ALDAZTARRAK)</text:p>
          </table:table-cell>
          <table:table-cell office:value-type="string">
            <text:p>IDOIA IGOA ALDAYA</text:p>
          </table:table-cell>
          <table:table-cell office:value-type="string">
            <text:p>3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DATZ DENON ARTEAN(ALDENA)</text:p>
          </table:table-cell>
          <table:table-cell office:value-type="string">
            <text:p>JUAN IGNACIO LIZARRAGA LAZKANO</text:p>
          </table:table-cell>
          <table:table-cell office:value-type="string">
            <text:p>31</text:p>
          </table:table-cell>
          <table:table-cell office:value-type="string">
            <text:p/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DATZ DENON ARTEAN(ALDENA)</text:p>
          </table:table-cell>
          <table:table-cell office:value-type="string">
            <text:p>MIKEL SARALEGI OTSAKAR</text:p>
          </table:table-cell>
          <table:table-cell office:value-type="string">
            <text:p>21</text:p>
          </table:table-cell>
          <table:table-cell office:value-type="string">
            <text:p/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DATZ DENON ARTEAN(ALDENA)</text:p>
          </table:table-cell>
          <table:table-cell office:value-type="string">
            <text:p>JOSÉ MARTÍN MUGUIRO SORABILLA</text:p>
          </table:table-cell>
          <table:table-cell office:value-type="string">
            <text:p>19</text:p>
          </table:table-cell>
          <table:table-cell office:value-type="string">
            <text:p/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DATZ DENON ARTEAN(ALDENA)</text:p>
          </table:table-cell>
          <table:table-cell office:value-type="string">
            <text:p>MIGUEL MARÍA MUGUIRO SORABILLA</text:p>
          </table:table-cell>
          <table:table-cell office:value-type="string">
            <text:p>14</text:p>
          </table:table-cell>
          <table:table-cell office:value-type="string">
            <text:p/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DATZ DENON ARTEAN(ALDENA)</text:p>
          </table:table-cell>
          <table:table-cell office:value-type="string">
            <text:p>ENEKOITZ AGUIRRE IRAETA</text:p>
          </table:table-cell>
          <table:table-cell office:value-type="string">
            <text:p>9</text:p>
          </table:table-cell>
          <table:table-cell office:value-type="string">
            <text:p/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3</text:p>
          </table:table-cell>
          <table:table-cell office:value-type="string">
            <text:p>ALLI</text:p>
          </table:table-cell>
          <table:table-cell office:value-type="string">
            <text:p>31</text:p>
          </table:table-cell>
          <table:table-cell office:value-type="string">
            <text:p>45,16</text:p>
          </table:table-cell>
          <table:table-cell office:value-type="string">
            <text:p>54,84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ALLIKO ELKARTEA(ALLIKO ELKARTEA)</text:p>
          </table:table-cell>
          <table:table-cell office:value-type="string">
            <text:p>JUAN IGNACIO ZABALETA ARANGOA</text:p>
          </table:table-cell>
          <table:table-cell office:value-type="string">
            <text:p>1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4</text:p>
          </table:table-cell>
          <table:table-cell office:value-type="string">
            <text:p>ARRUITZ</text:p>
          </table:table-cell>
          <table:table-cell office:value-type="string">
            <text:p>77</text:p>
          </table:table-cell>
          <table:table-cell office:value-type="string">
            <text:p>49,35</text:p>
          </table:table-cell>
          <table:table-cell office:value-type="string">
            <text:p>50,65</text:p>
          </table:table-cell>
          <table:table-cell office:value-type="string">
            <text:p>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  <table:table-cell office:value-type="string">
            <text:p>ARRUIZKOAK(ARRUIZKOAK)</text:p>
          </table:table-cell>
          <table:table-cell office:value-type="string">
            <text:p>ALFONSO ETXARRI AZPIROTZ</text:p>
          </table:table-cell>
          <table:table-cell office:value-type="string">
            <text:p>3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RUIZKOAK(ARRUIZKOAK)</text:p>
          </table:table-cell>
          <table:table-cell office:value-type="string">
            <text:p>OHIANE ETXARRI ZABALETA</text:p>
          </table:table-cell>
          <table:table-cell office:value-type="string">
            <text:p>2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RUIZKOAK(ARRUIZKOAK)</text:p>
          </table:table-cell>
          <table:table-cell office:value-type="string">
            <text:p>RAMON ASTIZ GOLDARAZ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RUIZKOAK(ARRUIZKOAK)</text:p>
          </table:table-cell>
          <table:table-cell office:value-type="string">
            <text:p>ALBERTO BARBERIA GALARZA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RUIZKOAK(ARRUIZKOAK)</text:p>
          </table:table-cell>
          <table:table-cell office:value-type="string">
            <text:p>PEDRO MANUEL BARBERIA ECHARRI</text:p>
          </table:table-cell>
          <table:table-cell office:value-type="string">
            <text:p>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5</text:p>
          </table:table-cell>
          <table:table-cell office:value-type="string">
            <text:p>ASTITZ</text:p>
          </table:table-cell>
          <table:table-cell office:value-type="string">
            <text:p>29</text:p>
          </table:table-cell>
          <table:table-cell office:value-type="string">
            <text:p>51,72</text:p>
          </table:table-cell>
          <table:table-cell office:value-type="string">
            <text:p>48,28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HERRIKO TALDEA(HERRIKO TALDEA)</text:p>
          </table:table-cell>
          <table:table-cell office:value-type="string">
            <text:p>JUAN PERCAZ ARRAYAGO</text:p>
          </table:table-cell>
          <table:table-cell office:value-type="string">
            <text:p>1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6</text:p>
          </table:table-cell>
          <table:table-cell office:value-type="string">
            <text:p>BARAIBAR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7</text:p>
          </table:table-cell>
          <table:table-cell office:value-type="string">
            <text:p>ETXARRI</text:p>
          </table:table-cell>
          <table:table-cell office:value-type="string">
            <text:p>59</text:p>
          </table:table-cell>
          <table:table-cell office:value-type="string">
            <text:p>67,8</text:p>
          </table:table-cell>
          <table:table-cell office:value-type="string">
            <text:p>32,2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ARRIZURI(ARRIZURI)</text:p>
          </table:table-cell>
          <table:table-cell office:value-type="string">
            <text:p>GREGORIO MARIA ASTIZ GARAICOECHEA</text:p>
          </table:table-cell>
          <table:table-cell office:value-type="string">
            <text:p>2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RIZURI(ARRIZURI)</text:p>
          </table:table-cell>
          <table:table-cell office:value-type="string">
            <text:p>MIREN IZASKUN OLASCOAGA ECHARRI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RIZURI(ARRIZURI)</text:p>
          </table:table-cell>
          <table:table-cell office:value-type="string">
            <text:p>JOSE IGNACIO EGUZQUIZA ECHECONEA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RIZURI(ARRIZURI)</text:p>
          </table:table-cell>
          <table:table-cell office:value-type="string">
            <text:p>ASIER BEGUIRISTAIN GOROSTARZU</text:p>
          </table:table-cell>
          <table:table-cell office:value-type="string">
            <text:p>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RIZURI(ARRIZURI)</text:p>
          </table:table-cell>
          <table:table-cell office:value-type="string">
            <text:p>LOREA LASARTE ELIZALDE</text:p>
          </table:table-cell>
          <table:table-cell office:value-type="string">
            <text:p>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8</text:p>
          </table:table-cell>
          <table:table-cell office:value-type="string">
            <text:p>GORRITI</text:p>
          </table:table-cell>
          <table:table-cell office:value-type="string">
            <text:p>73</text:p>
          </table:table-cell>
          <table:table-cell office:value-type="string">
            <text:p>79,45</text:p>
          </table:table-cell>
          <table:table-cell office:value-type="string">
            <text:p>20,55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56</text:p>
          </table:table-cell>
          <table:table-cell office:value-type="string">
            <text:p>GORRITIKO GAZTERIA(GORRITIKO GAZTERIA)</text:p>
          </table:table-cell>
          <table:table-cell office:value-type="string">
            <text:p>MARTIN GARCIARENA LEGARRA</text:p>
          </table:table-cell>
          <table:table-cell office:value-type="string">
            <text:p>4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ORRITIKO GAZTERIA(GORRITIKO GAZTERIA)</text:p>
          </table:table-cell>
          <table:table-cell office:value-type="string">
            <text:p>JOSEBA GOIKOETXEA ZUASTI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ORRITIKO GAZTERIA(GORRITIKO GAZTERIA)</text:p>
          </table:table-cell>
          <table:table-cell office:value-type="string">
            <text:p>IMANOL PEREZ SAGASTIBELZA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ORRITIKO GAZTERIA(GORRITIKO GAZTERIA)</text:p>
          </table:table-cell>
          <table:table-cell office:value-type="string">
            <text:p>FERMIN BENGOECHEA GALARZA</text:p>
          </table:table-cell>
          <table:table-cell office:value-type="string">
            <text:p>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ORRITIKO GAZTERIA(GORRITIKO GAZTERIA)</text:p>
          </table:table-cell>
          <table:table-cell office:value-type="string">
            <text:p>MIKEL BERECOECHEA IBAR</text:p>
          </table:table-cell>
          <table:table-cell office:value-type="string">
            <text:p>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9</text:p>
          </table:table-cell>
          <table:table-cell office:value-type="string">
            <text:p>UITZI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0</text:p>
          </table:table-cell>
          <table:table-cell office:value-type="string">
            <text:p>IRIBA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1</text:p>
          </table:table-cell>
          <table:table-cell office:value-type="string">
            <text:p>MADOTZ</text:p>
          </table:table-cell>
          <table:table-cell office:value-type="string">
            <text:p>14</text:p>
          </table:table-cell>
          <table:table-cell office:value-type="string">
            <text:p>35,71</text:p>
          </table:table-cell>
          <table:table-cell office:value-type="string">
            <text:p>64,29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MADOZKO TALDEA(MADOZKO TALDEA)</text:p>
          </table:table-cell>
          <table:table-cell office:value-type="string">
            <text:p>FRANCISCO JAVIER ARRIBILLAGA ZARRANZ</text:p>
          </table:table-cell>
          <table:table-cell office:value-type="string">
            <text:p>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2</text:p>
          </table:table-cell>
          <table:table-cell office:value-type="string">
            <text:p>MUGIRO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3</text:p>
          </table:table-cell>
          <table:table-cell office:value-type="string">
            <text:p>ODERITZ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4</text:p>
          </table:table-cell>
          <table:table-cell office:value-type="string">
            <text:p>AZPIROTZ-LEZAETA</text:p>
          </table:table-cell>
          <table:table-cell office:value-type="string">
            <text:p>54</text:p>
          </table:table-cell>
          <table:table-cell office:value-type="string">
            <text:p>50</text:p>
          </table:table-cell>
          <table:table-cell office:value-type="string">
            <text:p>50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AZPIROTZ LEZAETAKO TALDEA(AZPIROTZ LEZAETAKO TALDEA)</text:p>
          </table:table-cell>
          <table:table-cell office:value-type="string">
            <text:p>JOSE MIGUEL ECHECHIQUIA JUAMBELZ</text:p>
          </table:table-cell>
          <table:table-cell office:value-type="string">
            <text:p>1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ZPIROTZ LEZAETAKO TALDEA(AZPIROTZ LEZAETAKO TALDEA)</text:p>
          </table:table-cell>
          <table:table-cell office:value-type="string">
            <text:p>ALEJANDRO TORRES GIMENEZ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ZPIROTZ LEZAETAKO TALDEA(AZPIROTZ LEZAETAKO TALDEA)</text:p>
          </table:table-cell>
          <table:table-cell office:value-type="string">
            <text:p>MARIA SOLEDAD ASTIZ ELBERDIN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ZPIROTZ LEZAETAKO TALDEA(AZPIROTZ LEZAETAKO TALDEA)</text:p>
          </table:table-cell>
          <table:table-cell office:value-type="string">
            <text:p>JUAN GOROSTIDI ESPINAL</text:p>
          </table:table-cell>
          <table:table-cell office:value-type="string">
            <text:p>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ZPIROTZ LEZAETAKO TALDEA(AZPIROTZ LEZAETAKO TALDEA)</text:p>
          </table:table-cell>
          <table:table-cell office:value-type="string">
            <text:p>JUAN JOSE LASARTE ARTOLA</text:p>
          </table:table-cell>
          <table:table-cell office:value-type="string">
            <text:p>0</text:p>
          </table:table-cell>
          <table:table-cell office:value-type="string">
            <text:p/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5</text:p>
          </table:table-cell>
          <table:table-cell office:value-type="string">
            <text:p>ERRAZKI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150</text:p>
          </table:table-cell>
          <table:table-cell office:value-type="string">
            <text:p>Leoz / Leotz</text:p>
          </table:table-cell>
          <table:table-cell office:value-type="string">
            <text:p>2</text:p>
          </table:table-cell>
          <table:table-cell office:value-type="string">
            <text:p>IRACHETA</text:p>
          </table:table-cell>
          <table:table-cell office:value-type="string">
            <text:p>56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4</text:p>
          </table:table-cell>
          <table:table-cell office:value-type="string">
            <text:p>IRATXETA BIZIRIK(IB)</text:p>
          </table:table-cell>
          <table:table-cell office:value-type="string">
            <text:p>JESUS EDUARDO RECALDE MURILLO</text:p>
          </table:table-cell>
          <table:table-cell office:value-type="string">
            <text:p>4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ATXETA BIZIRIK(IB)</text:p>
          </table:table-cell>
          <table:table-cell office:value-type="string">
            <text:p>RICARDO GUILLEN GIL</text:p>
          </table:table-cell>
          <table:table-cell office:value-type="string">
            <text:p>3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ATXETA BIZIRIK(IB)</text:p>
          </table:table-cell>
          <table:table-cell office:value-type="string">
            <text:p>MAIDER ZABALZA MURILLO</text:p>
          </table:table-cell>
          <table:table-cell office:value-type="string">
            <text:p>3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ATXETA BIZIRIK(IB)</text:p>
          </table:table-cell>
          <table:table-cell office:value-type="string">
            <text:p>JAVIER ARTURO MURILLO ZABALZA</text:p>
          </table:table-cell>
          <table:table-cell office:value-type="string">
            <text:p>3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RATXETA BIZIRIK(IB)</text:p>
          </table:table-cell>
          <table:table-cell office:value-type="string">
            <text:p>VIRGINIA VEGUILLAS RODRIGUEZ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150</text:p>
          </table:table-cell>
          <table:table-cell office:value-type="string">
            <text:p>Leoz / Leotz</text:p>
          </table:table-cell>
          <table:table-cell office:value-type="string">
            <text:p>3</text:p>
          </table:table-cell>
          <table:table-cell office:value-type="string">
            <text:p>LEOZ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150</text:p>
          </table:table-cell>
          <table:table-cell office:value-type="string">
            <text:p>Leoz / Leotz</text:p>
          </table:table-cell>
          <table:table-cell office:value-type="string">
            <text:p>4</text:p>
          </table:table-cell>
          <table:table-cell office:value-type="string">
            <text:p>OLLETA</text:p>
          </table:table-cell>
          <table:table-cell office:value-type="string">
            <text:p>31</text:p>
          </table:table-cell>
          <table:table-cell office:value-type="string">
            <text:p>48,39</text:p>
          </table:table-cell>
          <table:table-cell office:value-type="string">
            <text:p>51,61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INDEPENDIENTES OLLETA ORBA(IOO)</text:p>
          </table:table-cell>
          <table:table-cell office:value-type="string">
            <text:p>ANGEL LARRASOAÑA GASTON (IND)</text:p>
          </table:table-cell>
          <table:table-cell office:value-type="string">
            <text:p>1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158</text:p>
          </table:table-cell>
          <table:table-cell office:value-type="string">
            <text:p>Lónguida / Longida</text:p>
          </table:table-cell>
          <table:table-cell office:value-type="string">
            <text:p>1</text:p>
          </table:table-cell>
          <table:table-cell office:value-type="string">
            <text:p>AO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158</text:p>
          </table:table-cell>
          <table:table-cell office:value-type="string">
            <text:p>Lónguida / Longida</text:p>
          </table:table-cell>
          <table:table-cell office:value-type="string">
            <text:p>2</text:p>
          </table:table-cell>
          <table:table-cell office:value-type="string">
            <text:p>ARTAJO/ARTAXO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158</text:p>
          </table:table-cell>
          <table:table-cell office:value-type="string">
            <text:p>Lónguida / Longida</text:p>
          </table:table-cell>
          <table:table-cell office:value-type="string">
            <text:p>3</text:p>
          </table:table-cell>
          <table:table-cell office:value-type="string">
            <text:p>EKAY DE LONGUIDA/EKAI-LONGID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158</text:p>
          </table:table-cell>
          <table:table-cell office:value-type="string">
            <text:p>Lónguida / Longida</text:p>
          </table:table-cell>
          <table:table-cell office:value-type="string">
            <text:p>4</text:p>
          </table:table-cell>
          <table:table-cell office:value-type="string">
            <text:p>MURILLO DE LONGUIDA/MURELU-LONGID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158</text:p>
          </table:table-cell>
          <table:table-cell office:value-type="string">
            <text:p>Lónguida / Longida</text:p>
          </table:table-cell>
          <table:table-cell office:value-type="string">
            <text:p>5</text:p>
          </table:table-cell>
          <table:table-cell office:value-type="string">
            <text:p>VILLAVETA/BILLABETA</text:p>
          </table:table-cell>
          <table:table-cell office:value-type="string">
            <text:p>27</text:p>
          </table:table-cell>
          <table:table-cell office:value-type="string">
            <text:p>51,85</text:p>
          </table:table-cell>
          <table:table-cell office:value-type="string">
            <text:p>48,15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AGRUPACION INDEPENDIENTE VILLAVETA(A.I.V)</text:p>
          </table:table-cell>
          <table:table-cell office:value-type="string">
            <text:p>ICIAR IMIRIZALDU ZUBILLAGA</text:p>
          </table:table-cell>
          <table:table-cell office:value-type="string">
            <text:p>1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1</text:p>
          </table:table-cell>
          <table:table-cell office:value-type="string">
            <text:p>ACEDO</text:p>
          </table:table-cell>
          <table:table-cell office:value-type="string">
            <text:p>97</text:p>
          </table:table-cell>
          <table:table-cell office:value-type="string">
            <text:p>46,39</text:p>
          </table:table-cell>
          <table:table-cell office:value-type="string">
            <text:p>53,61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AGRUPACION INDEPENDIENTE DE ACEDO(A.I.A.)</text:p>
          </table:table-cell>
          <table:table-cell office:value-type="string">
            <text:p>JAVIER ARRONIZ REMIRO</text:p>
          </table:table-cell>
          <table:table-cell office:value-type="string">
            <text:p>3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ACEDO(A.I.A.)</text:p>
          </table:table-cell>
          <table:table-cell office:value-type="string">
            <text:p>FRANCISCO JAVIER LOPEZ DE DICASTILLO GASTON</text:p>
          </table:table-cell>
          <table:table-cell office:value-type="string">
            <text:p>3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ACEDO(A.I.A.)</text:p>
          </table:table-cell>
          <table:table-cell office:value-type="string">
            <text:p>JESUS MARIA GAMBRA ZUBIRIA</text:p>
          </table:table-cell>
          <table:table-cell office:value-type="string">
            <text:p>3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ACEDO(A.I.A.)</text:p>
          </table:table-cell>
          <table:table-cell office:value-type="string">
            <text:p>JOSE FELIX PINILLOS NIEVAS</text:p>
          </table:table-cell>
          <table:table-cell office:value-type="string">
            <text:p>2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ACEDO(A.I.A.)</text:p>
          </table:table-cell>
          <table:table-cell office:value-type="string">
            <text:p>MARIA CAMINO FERNANDEZ IRISARRI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2</text:p>
          </table:table-cell>
          <table:table-cell office:value-type="string">
            <text:p>ASART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3</text:p>
          </table:table-cell>
          <table:table-cell office:value-type="string">
            <text:p>MENDAZ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4</text:p>
          </table:table-cell>
          <table:table-cell office:value-type="string">
            <text:p>UBAGO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1</text:p>
          </table:table-cell>
          <table:table-cell office:value-type="string">
            <text:p>ARTEAGA</text:p>
          </table:table-cell>
          <table:table-cell office:value-type="string">
            <text:p>28</text:p>
          </table:table-cell>
          <table:table-cell office:value-type="string">
            <text:p>71,43</text:p>
          </table:table-cell>
          <table:table-cell office:value-type="string">
            <text:p>28,57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AGRUPACION ARTEAGA(AA)</text:p>
          </table:table-cell>
          <table:table-cell office:value-type="string">
            <text:p>MARTIN EZCURRA VILLAR</text:p>
          </table:table-cell>
          <table:table-cell office:value-type="string">
            <text:p>1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2</text:p>
          </table:table-cell>
          <table:table-cell office:value-type="string">
            <text:p>GANUZ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3</text:p>
          </table:table-cell>
          <table:table-cell office:value-type="string">
            <text:p>METAUTEN</text:p>
          </table:table-cell>
          <table:table-cell office:value-type="string">
            <text:p>40</text:p>
          </table:table-cell>
          <table:table-cell office:value-type="string">
            <text:p>82,5</text:p>
          </table:table-cell>
          <table:table-cell office:value-type="string">
            <text:p>17,5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AGRUPACIÓN INDEPENDIENTE LARRAZURI(AILAR)</text:p>
          </table:table-cell>
          <table:table-cell office:value-type="string">
            <text:p>ALFONSO UCAR DIAZ</text:p>
          </table:table-cell>
          <table:table-cell office:value-type="string">
            <text:p>2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4</text:p>
          </table:table-cell>
          <table:table-cell office:value-type="string">
            <text:p>OLLOBARREN</text:p>
          </table:table-cell>
          <table:table-cell office:value-type="string">
            <text:p>40</text:p>
          </table:table-cell>
          <table:table-cell office:value-type="string">
            <text:p>77,5</text:p>
          </table:table-cell>
          <table:table-cell office:value-type="string">
            <text:p>22,5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AGRUPACION OLLOBARREN(AO)</text:p>
          </table:table-cell>
          <table:table-cell office:value-type="string">
            <text:p>JULIAN MARIA CHAVARRI AZANZA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5</text:p>
          </table:table-cell>
          <table:table-cell office:value-type="string">
            <text:p>OLLOGOYEN</text:p>
          </table:table-cell>
          <table:table-cell office:value-type="string">
            <text:p>17</text:p>
          </table:table-cell>
          <table:table-cell office:value-type="string">
            <text:p>88,24</text:p>
          </table:table-cell>
          <table:table-cell office:value-type="string">
            <text:p>11,76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AGRUPACION LOQUIZ(A.L.)</text:p>
          </table:table-cell>
          <table:table-cell office:value-type="string">
            <text:p>FRANCISCO JESUS GOMEZ URBISO</text:p>
          </table:table-cell>
          <table:table-cell office:value-type="string">
            <text:p>1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OLLOGOYEN(AO)</text:p>
          </table:table-cell>
          <table:table-cell office:value-type="string">
            <text:p>FELIX MARIA GOMEZ URBISO</text:p>
          </table:table-cell>
          <table:table-cell office:value-type="string">
            <text:p>5</text:p>
          </table:table-cell>
          <table:table-cell office:value-type="string">
            <text:p/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6</text:p>
          </table:table-cell>
          <table:table-cell office:value-type="string">
            <text:p>ZUFIA</text:p>
          </table:table-cell>
          <table:table-cell office:value-type="string">
            <text:p>68</text:p>
          </table:table-cell>
          <table:table-cell office:value-type="string">
            <text:p>82,35</text:p>
          </table:table-cell>
          <table:table-cell office:value-type="string">
            <text:p>17,65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  <table:table-cell office:value-type="string">
            <text:p>AGRUPACIÓN ELECTORES KOSKOTIA(A.E.K.)</text:p>
          </table:table-cell>
          <table:table-cell office:value-type="string">
            <text:p>JOSE CARLOS BARBARIN GANUZA</text:p>
          </table:table-cell>
          <table:table-cell office:value-type="string">
            <text:p>3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ES KOSKOTIA(A.E.K.)</text:p>
          </table:table-cell>
          <table:table-cell office:value-type="string">
            <text:p>JOSE ENRIQUE BARBARIN GANUZA</text:p>
          </table:table-cell>
          <table:table-cell office:value-type="string">
            <text:p>2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ES KOSKOTIA(A.E.K.)</text:p>
          </table:table-cell>
          <table:table-cell office:value-type="string">
            <text:p>MARIA ADORACION FERNANDEZ CRESPO</text:p>
          </table:table-cell>
          <table:table-cell office:value-type="string">
            <text:p>2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ES KOSKOTIA(A.E.K.)</text:p>
          </table:table-cell>
          <table:table-cell office:value-type="string">
            <text:p>MARIA CRUZ ELORZA ECHAZARRA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ES KOSKOTIA(A.E.K.)</text:p>
          </table:table-cell>
          <table:table-cell office:value-type="string">
            <text:p>JUAN MIGUEL ZUDAIRE LANDA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1</text:p>
          </table:table-cell>
          <table:table-cell office:value-type="string">
            <text:p>MURILLO EL CUENDE</text:p>
          </table:table-cell>
          <table:table-cell office:value-type="string">
            <text:p>37</text:p>
          </table:table-cell>
          <table:table-cell office:value-type="string">
            <text:p>51,35</text:p>
          </table:table-cell>
          <table:table-cell office:value-type="string">
            <text:p>48,65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AGRUPACION INDEPENDIENTE DE MURILLO EL CUENDE(AGRUPACION INDEPENDIENTE DE MURILLO EL CUENDE)</text:p>
          </table:table-cell>
          <table:table-cell office:value-type="string">
            <text:p>ARCANGEL VICENTE AZPIROZ GARDE</text:p>
          </table:table-cell>
          <table:table-cell office:value-type="string">
            <text:p>1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2</text:p>
          </table:table-cell>
          <table:table-cell office:value-type="string">
            <text:p>RADA</text:p>
          </table:table-cell>
          <table:table-cell office:value-type="string">
            <text:p>423</text:p>
          </table:table-cell>
          <table:table-cell office:value-type="string">
            <text:p>82,74</text:p>
          </table:table-cell>
          <table:table-cell office:value-type="string">
            <text:p>17,26</text:p>
          </table:table-cell>
          <table:table-cell office:value-type="string">
            <text:p>4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0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342</text:p>
          </table:table-cell>
          <table:table-cell office:value-type="string">
            <text:p>PARTIDO SOCIALISTA DE NAVARRA - PSOE(PSN-PSOE)</text:p>
          </table:table-cell>
          <table:table-cell office:value-type="string">
            <text:p>CRISTINA DOMINGUEZ YOLDI</text:p>
          </table:table-cell>
          <table:table-cell office:value-type="string">
            <text:p>23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RTIDO SOCIALISTA DE NAVARRA - PSOE(PSN-PSOE)</text:p>
          </table:table-cell>
          <table:table-cell office:value-type="string">
            <text:p>JOSE MARIA RADA BRAVO</text:p>
          </table:table-cell>
          <table:table-cell office:value-type="string">
            <text:p>22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RTIDO SOCIALISTA DE NAVARRA - PSOE(PSN-PSOE)</text:p>
          </table:table-cell>
          <table:table-cell office:value-type="string">
            <text:p>SILVIA CHIVITE YOLDI</text:p>
          </table:table-cell>
          <table:table-cell office:value-type="string">
            <text:p>2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RTIDO SOCIALISTA DE NAVARRA - PSOE(PSN-PSOE)</text:p>
          </table:table-cell>
          <table:table-cell office:value-type="string">
            <text:p>JOSEBA PERALES BAZTAN</text:p>
          </table:table-cell>
          <table:table-cell office:value-type="string">
            <text:p>2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ÓN DEL PUEBLO NAVARRO(UPN)</text:p>
          </table:table-cell>
          <table:table-cell office:value-type="string">
            <text:p>EDUARDO PEREA ARELLANO</text:p>
          </table:table-cell>
          <table:table-cell office:value-type="string">
            <text:p>10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ÓN DEL PUEBLO NAVARRO(UPN)</text:p>
          </table:table-cell>
          <table:table-cell office:value-type="string">
            <text:p>RAUL GAY MONSEGUR</text:p>
          </table:table-cell>
          <table:table-cell office:value-type="string">
            <text:p>74</text:p>
          </table:table-cell>
          <table:table-cell office:value-type="string">
            <text:p/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ÓN DEL PUEBLO NAVARRO(UPN)</text:p>
          </table:table-cell>
          <table:table-cell office:value-type="string">
            <text:p>GABRIEL PIÑERO GALIANO</text:p>
          </table:table-cell>
          <table:table-cell office:value-type="string">
            <text:p>74</text:p>
          </table:table-cell>
          <table:table-cell office:value-type="string">
            <text:p/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ÓN DEL PUEBLO NAVARRO(UPN)</text:p>
          </table:table-cell>
          <table:table-cell office:value-type="string">
            <text:p>MANUEL DE LOS REYES ACOSTA</text:p>
          </table:table-cell>
          <table:table-cell office:value-type="string">
            <text:p>69</text:p>
          </table:table-cell>
          <table:table-cell office:value-type="string">
            <text:p/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3</text:p>
          </table:table-cell>
          <table:table-cell office:value-type="string">
            <text:p>TRAIBUENAS</text:p>
          </table:table-cell>
          <table:table-cell office:value-type="string">
            <text:p>35</text:p>
          </table:table-cell>
          <table:table-cell office:value-type="string">
            <text:p>71,43</text:p>
          </table:table-cell>
          <table:table-cell office:value-type="string">
            <text:p>28,57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AGRUPACIÓN INDEPENDIENTE DE TRAIBUENAS(AGRUPACIÓN INDEPENDIENTE DE TRAIBUENAS)</text:p>
          </table:table-cell>
          <table:table-cell office:value-type="string">
            <text:p>JESUS MARIA LABIANO ESPARZA</text:p>
          </table:table-cell>
          <table:table-cell office:value-type="string">
            <text:p>1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181</text:p>
          </table:table-cell>
          <table:table-cell office:value-type="string">
            <text:p>Navascués / Nabaskoze</text:p>
          </table:table-cell>
          <table:table-cell office:value-type="string">
            <text:p>1</text:p>
          </table:table-cell>
          <table:table-cell office:value-type="string">
            <text:p>ASPURZ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181</text:p>
          </table:table-cell>
          <table:table-cell office:value-type="string">
            <text:p>Navascués / Nabaskoze</text:p>
          </table:table-cell>
          <table:table-cell office:value-type="string">
            <text:p>2</text:p>
          </table:table-cell>
          <table:table-cell office:value-type="string">
            <text:p>NAVASCUES</text:p>
          </table:table-cell>
          <table:table-cell office:value-type="string">
            <text:p>112</text:p>
          </table:table-cell>
          <table:table-cell office:value-type="string">
            <text:p>75,89</text:p>
          </table:table-cell>
          <table:table-cell office:value-type="string">
            <text:p>24,11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82</text:p>
          </table:table-cell>
          <table:table-cell office:value-type="string">
            <text:p>AGRUPACION INDEPENDIENTE SAN QUIRICO(AGRUPACION INDEPENDIENTE SAN QUIRICO)</text:p>
          </table:table-cell>
          <table:table-cell office:value-type="string">
            <text:p>MELCHOR ASPURZ BARBERENA</text:p>
          </table:table-cell>
          <table:table-cell office:value-type="string">
            <text:p>5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SAN QUIRICO(AGRUPACION INDEPENDIENTE SAN QUIRICO)</text:p>
          </table:table-cell>
          <table:table-cell office:value-type="string">
            <text:p>MARIA MERCEDES RODRIOGO INCHUSTA</text:p>
          </table:table-cell>
          <table:table-cell office:value-type="string">
            <text:p>5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SAN QUIRICO(AGRUPACION INDEPENDIENTE SAN QUIRICO)</text:p>
          </table:table-cell>
          <table:table-cell office:value-type="string">
            <text:p>EMILIANO CISNEROS LEIVA</text:p>
          </table:table-cell>
          <table:table-cell office:value-type="string">
            <text:p>4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H BILDU(EH BILDU)</text:p>
          </table:table-cell>
          <table:table-cell office:value-type="string">
            <text:p>JESUS MANUEL ANTON LAZARO</text:p>
          </table:table-cell>
          <table:table-cell office:value-type="string">
            <text:p>3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H BILDU(EH BILDU)</text:p>
          </table:table-cell>
          <table:table-cell office:value-type="string">
            <text:p>IDOIA REDIN TABAR</text:p>
          </table:table-cell>
          <table:table-cell office:value-type="string">
            <text:p>3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H BILDU(EH BILDU)</text:p>
          </table:table-cell>
          <table:table-cell office:value-type="string">
            <text:p>ANTONIO IRIARTE DE VICENTE</text:p>
          </table:table-cell>
          <table:table-cell office:value-type="string">
            <text:p>30</text:p>
          </table:table-cell>
          <table:table-cell office:value-type="string">
            <text:p/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181</text:p>
          </table:table-cell>
          <table:table-cell office:value-type="string">
            <text:p>Navascués / Nabaskoze</text:p>
          </table:table-cell>
          <table:table-cell office:value-type="string">
            <text:p>3</text:p>
          </table:table-cell>
          <table:table-cell office:value-type="string">
            <text:p>USTES</text:p>
          </table:table-cell>
          <table:table-cell office:value-type="string">
            <text:p>16</text:p>
          </table:table-cell>
          <table:table-cell office:value-type="string">
            <text:p>62,5</text:p>
          </table:table-cell>
          <table:table-cell office:value-type="string">
            <text:p>37,5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AGRUPACIÓN INDEPENDIENTE SAN SATURNINO(AGRUPACIÓN INDEPENDIENTE SAN SATURNINO)</text:p>
          </table:table-cell>
          <table:table-cell office:value-type="string">
            <text:p>CRUZ MARIA MORIONES URIZ</text:p>
          </table:table-cell>
          <table:table-cell office:value-type="string">
            <text:p>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1</text:p>
          </table:table-cell>
          <table:table-cell office:value-type="string">
            <text:p>ANOCIBAR</text:p>
          </table:table-cell>
          <table:table-cell office:value-type="string">
            <text:p>27</text:p>
          </table:table-cell>
          <table:table-cell office:value-type="string">
            <text:p>59,26</text:p>
          </table:table-cell>
          <table:table-cell office:value-type="string">
            <text:p>40,74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AINGERUITURRI ELKARTEA(AE)</text:p>
          </table:table-cell>
          <table:table-cell office:value-type="string">
            <text:p>JESUS MARIA IZURDIAGA OSINAGA</text:p>
          </table:table-cell>
          <table:table-cell office:value-type="string">
            <text:p>1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2</text:p>
          </table:table-cell>
          <table:table-cell office:value-type="string">
            <text:p>CIAURRIZ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3</text:p>
          </table:table-cell>
          <table:table-cell office:value-type="string">
            <text:p>GASCUE</text:p>
          </table:table-cell>
          <table:table-cell office:value-type="string">
            <text:p>36</text:p>
          </table:table-cell>
          <table:table-cell office:value-type="string">
            <text:p>63,89</text:p>
          </table:table-cell>
          <table:table-cell office:value-type="string">
            <text:p>36,11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ARGAIN(ARGAIN)</text:p>
          </table:table-cell>
          <table:table-cell office:value-type="string">
            <text:p>MARÍA LARRAÑETA OYARZUN</text:p>
          </table:table-cell>
          <table:table-cell office:value-type="string">
            <text:p>1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4</text:p>
          </table:table-cell>
          <table:table-cell office:value-type="string">
            <text:p>GUELBENZU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5</text:p>
          </table:table-cell>
          <table:table-cell office:value-type="string">
            <text:p>GUENDULAI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6</text:p>
          </table:table-cell>
          <table:table-cell office:value-type="string">
            <text:p>LATAS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7</text:p>
          </table:table-cell>
          <table:table-cell office:value-type="string">
            <text:p>OSTIZ</text:p>
          </table:table-cell>
          <table:table-cell office:value-type="string">
            <text:p>74</text:p>
          </table:table-cell>
          <table:table-cell office:value-type="string">
            <text:p>67,57</text:p>
          </table:table-cell>
          <table:table-cell office:value-type="string">
            <text:p>32,43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40</text:p>
          </table:table-cell>
          <table:table-cell office:value-type="string">
            <text:p>AGRUPACION INDEPENDIENTE SAGARDIZULO(AGRUPACION INDEPENDIENTE SAGARDIZULO)</text:p>
          </table:table-cell>
          <table:table-cell office:value-type="string">
            <text:p>JORGE ALZU CARDESA</text:p>
          </table:table-cell>
          <table:table-cell office:value-type="string">
            <text:p>2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SAGARDIZULO(AGRUPACION INDEPENDIENTE SAGARDIZULO)</text:p>
          </table:table-cell>
          <table:table-cell office:value-type="string">
            <text:p>URKO GASTEARENA VILLANUEVA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SAGARDIZULO(AGRUPACION INDEPENDIENTE SAGARDIZULO)</text:p>
          </table:table-cell>
          <table:table-cell office:value-type="string">
            <text:p>JOSÉ LUIS ELCANO DE CARLOS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SAGARDIZULO(AGRUPACION INDEPENDIENTE SAGARDIZULO)</text:p>
          </table:table-cell>
          <table:table-cell office:value-type="string">
            <text:p>VIRGINIA ERICE MURCIA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8</text:p>
          </table:table-cell>
          <table:table-cell office:value-type="string">
            <text:p>RIPA</text:p>
          </table:table-cell>
          <table:table-cell office:value-type="string">
            <text:p>43</text:p>
          </table:table-cell>
          <table:table-cell office:value-type="string">
            <text:p>55,81</text:p>
          </table:table-cell>
          <table:table-cell office:value-type="string">
            <text:p>44,19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ERRIPAKO GAZTEAK(EG)</text:p>
          </table:table-cell>
          <table:table-cell office:value-type="string">
            <text:p>SAIOA MORRONDO OYARZUN</text:p>
          </table:table-cell>
          <table:table-cell office:value-type="string">
            <text:p>1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188</text:p>
          </table:table-cell>
          <table:table-cell office:value-type="string">
            <text:p>Olaibar</text:p>
          </table:table-cell>
          <table:table-cell office:value-type="string">
            <text:p>1</text:p>
          </table:table-cell>
          <table:table-cell office:value-type="string">
            <text:p>ENDERIZ</text:p>
          </table:table-cell>
          <table:table-cell office:value-type="string">
            <text:p>84</text:p>
          </table:table-cell>
          <table:table-cell office:value-type="string">
            <text:p>64,29</text:p>
          </table:table-cell>
          <table:table-cell office:value-type="string">
            <text:p>35,71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49</text:p>
          </table:table-cell>
          <table:table-cell office:value-type="string">
            <text:p>INDEPENDIENTES ENDERIZ(AIE)</text:p>
          </table:table-cell>
          <table:table-cell office:value-type="string">
            <text:p>MARÍA JESÚS URIZ VILLANUEVA</text:p>
          </table:table-cell>
          <table:table-cell office:value-type="string">
            <text:p>3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ENDERIZ(AIE)</text:p>
          </table:table-cell>
          <table:table-cell office:value-type="string">
            <text:p>ANGEL MELERO PEREZ</text:p>
          </table:table-cell>
          <table:table-cell office:value-type="string">
            <text:p>2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ENDERIZ(AIE)</text:p>
          </table:table-cell>
          <table:table-cell office:value-type="string">
            <text:p>AINHOA TREBOL URRA</text:p>
          </table:table-cell>
          <table:table-cell office:value-type="string">
            <text:p>2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ENDERIZ(AIE)</text:p>
          </table:table-cell>
          <table:table-cell office:value-type="string">
            <text:p>CESAR GONZALVO LAJUSTICIA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ENDERIZ(AIE)</text:p>
          </table:table-cell>
          <table:table-cell office:value-type="string">
            <text:p>RICARDO LOZANO MARTOS</text:p>
          </table:table-cell>
          <table:table-cell office:value-type="string">
            <text:p>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188</text:p>
          </table:table-cell>
          <table:table-cell office:value-type="string">
            <text:p>Olaibar</text:p>
          </table:table-cell>
          <table:table-cell office:value-type="string">
            <text:p>2</text:p>
          </table:table-cell>
          <table:table-cell office:value-type="string">
            <text:p>OLAIZ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188</text:p>
          </table:table-cell>
          <table:table-cell office:value-type="string">
            <text:p>Olaibar</text:p>
          </table:table-cell>
          <table:table-cell office:value-type="string">
            <text:p>3</text:p>
          </table:table-cell>
          <table:table-cell office:value-type="string">
            <text:p>OLAVE</text:p>
          </table:table-cell>
          <table:table-cell office:value-type="string">
            <text:p>54</text:p>
          </table:table-cell>
          <table:table-cell office:value-type="string">
            <text:p>62,96</text:p>
          </table:table-cell>
          <table:table-cell office:value-type="string">
            <text:p>37,04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  <table:table-cell office:value-type="string">
            <text:p>INDEPENDIENTES DE OLAVE(I.O.)</text:p>
          </table:table-cell>
          <table:table-cell office:value-type="string">
            <text:p>OSCAR BORIA INDA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OLAVE(I.O.)</text:p>
          </table:table-cell>
          <table:table-cell office:value-type="string">
            <text:p>ROBERTO ARMENDARIZ PATERNAIN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OLAVE(I.O.)</text:p>
          </table:table-cell>
          <table:table-cell office:value-type="string">
            <text:p>ALFONSO CANABAL ROZADOS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OLAVE(I.O.)</text:p>
          </table:table-cell>
          <table:table-cell office:value-type="string">
            <text:p>IÑIGO LANA ASIAIN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OLAVE(I.O.)</text:p>
          </table:table-cell>
          <table:table-cell office:value-type="string">
            <text:p>ESTHER GOÑI HUARTE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188</text:p>
          </table:table-cell>
          <table:table-cell office:value-type="string">
            <text:p>Olaibar</text:p>
          </table:table-cell>
          <table:table-cell office:value-type="string">
            <text:p>4</text:p>
          </table:table-cell>
          <table:table-cell office:value-type="string">
            <text:p>OSACAIN</text:p>
          </table:table-cell>
          <table:table-cell office:value-type="string">
            <text:p>45</text:p>
          </table:table-cell>
          <table:table-cell office:value-type="string">
            <text:p>75,56</text:p>
          </table:table-cell>
          <table:table-cell office:value-type="string">
            <text:p>24,44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AGRUPACION INDEPENDIENTE DE OSACAIN(AIO)</text:p>
          </table:table-cell>
          <table:table-cell office:value-type="string">
            <text:p>EMELINA CIAURRIZ DEAN</text:p>
          </table:table-cell>
          <table:table-cell office:value-type="string">
            <text:p>2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OSACAIN(AIO)</text:p>
          </table:table-cell>
          <table:table-cell office:value-type="string">
            <text:p>MIGUEL ANGEL COBO SANCHEZ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OSACAIN(AIO)</text:p>
          </table:table-cell>
          <table:table-cell office:value-type="string">
            <text:p>RICARDO SANCHEZ URTASUN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OSACAIN(AIO)</text:p>
          </table:table-cell>
          <table:table-cell office:value-type="string">
            <text:p>IGNACIO MARIA NAGORE LAW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OSACAIN(AIO)</text:p>
          </table:table-cell>
          <table:table-cell office:value-type="string">
            <text:p>MARTA VIZCAY GOÑI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192</text:p>
          </table:table-cell>
          <table:table-cell office:value-type="string">
            <text:p>Olóriz / Oloritz</text:p>
          </table:table-cell>
          <table:table-cell office:value-type="string">
            <text:p>1</text:p>
          </table:table-cell>
          <table:table-cell office:value-type="string">
            <text:p>ECHAGÜE</text:p>
          </table:table-cell>
          <table:table-cell office:value-type="string">
            <text:p>16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AGRUPACION DE ELECTORES BAGADIA(A.E.B.)</text:p>
          </table:table-cell>
          <table:table-cell office:value-type="string">
            <text:p>MARIA NIEVES RECALDE ZARATIEGUI</text:p>
          </table:table-cell>
          <table:table-cell office:value-type="string">
            <text:p>1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192</text:p>
          </table:table-cell>
          <table:table-cell office:value-type="string">
            <text:p>Olóriz / Oloritz</text:p>
          </table:table-cell>
          <table:table-cell office:value-type="string">
            <text:p>2</text:p>
          </table:table-cell>
          <table:table-cell office:value-type="string">
            <text:p>MENDIVIL</text:p>
          </table:table-cell>
          <table:table-cell office:value-type="string">
            <text:p>47</text:p>
          </table:table-cell>
          <table:table-cell office:value-type="string">
            <text:p>80,85</text:p>
          </table:table-cell>
          <table:table-cell office:value-type="string">
            <text:p>19,15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  <table:table-cell office:value-type="string">
            <text:p>AGRUPACIÓN INDEPENDIENTE DE MENDIVIL(AIM)</text:p>
          </table:table-cell>
          <table:table-cell office:value-type="string">
            <text:p>ELOY FLAMARIQUE FLAMARIQUE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DE MENDIVIL(AIM)</text:p>
          </table:table-cell>
          <table:table-cell office:value-type="string">
            <text:p>ROBERTO FLAMARIQUE URDIN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DE MENDIVIL(AIM)</text:p>
          </table:table-cell>
          <table:table-cell office:value-type="string">
            <text:p>IVAN JESUS FLAMARIQUE URDIN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DE MENDIVIL(AIM)</text:p>
          </table:table-cell>
          <table:table-cell office:value-type="string">
            <text:p>JORGE FLAMARIQUE BEORLEGUI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DE MENDIVIL(AIM)</text:p>
          </table:table-cell>
          <table:table-cell office:value-type="string">
            <text:p>BEATRIZ NAGORE ARIZU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192</text:p>
          </table:table-cell>
          <table:table-cell office:value-type="string">
            <text:p>Olóriz / Oloritz</text:p>
          </table:table-cell>
          <table:table-cell office:value-type="string">
            <text:p>3</text:p>
          </table:table-cell>
          <table:table-cell office:value-type="string">
            <text:p>OLORIZ</text:p>
          </table:table-cell>
          <table:table-cell office:value-type="string">
            <text:p>46</text:p>
          </table:table-cell>
          <table:table-cell office:value-type="string">
            <text:p>84,78</text:p>
          </table:table-cell>
          <table:table-cell office:value-type="string">
            <text:p>15,22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7</text:p>
          </table:table-cell>
          <table:table-cell office:value-type="string">
            <text:p>AGRUPACION VECINAL OLORIZ(A.V.O.)</text:p>
          </table:table-cell>
          <table:table-cell office:value-type="string">
            <text:p>JOSE JOAQUIN CABODEVILLA FERNANDEZ</text:p>
          </table:table-cell>
          <table:table-cell office:value-type="string">
            <text:p>3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VECINAL OLORIZ(A.V.O.)</text:p>
          </table:table-cell>
          <table:table-cell office:value-type="string">
            <text:p>JOSE FRANCISCO AOIZ ARANGUREN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VECINAL OLORIZ(A.V.O.)</text:p>
          </table:table-cell>
          <table:table-cell office:value-type="string">
            <text:p>IÑIGO BEZUNARTEA BARASOAIN</text:p>
          </table:table-cell>
          <table:table-cell office:value-type="string">
            <text:p>2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VECINAL OLORIZ(A.V.O.)</text:p>
          </table:table-cell>
          <table:table-cell office:value-type="string">
            <text:p>MIGUEL ANGEL MONTAÑES CABALLERO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VECINAL OLORIZ(A.V.O.)</text:p>
          </table:table-cell>
          <table:table-cell office:value-type="string">
            <text:p>CARLOS MANUEL IBARROLA ZABALZA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192</text:p>
          </table:table-cell>
          <table:table-cell office:value-type="string">
            <text:p>Olóriz / Oloritz</text:p>
          </table:table-cell>
          <table:table-cell office:value-type="string">
            <text:p>4</text:p>
          </table:table-cell>
          <table:table-cell office:value-type="string">
            <text:p>SOLCHAGA</text:p>
          </table:table-cell>
          <table:table-cell office:value-type="string">
            <text:p>28</text:p>
          </table:table-cell>
          <table:table-cell office:value-type="string">
            <text:p>82,14</text:p>
          </table:table-cell>
          <table:table-cell office:value-type="string">
            <text:p>17,86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AGRUPACION INDEPENDIENTE SOLCHAGA(AIS)</text:p>
          </table:table-cell>
          <table:table-cell office:value-type="string">
            <text:p>JUAN CARLOS URDIN ZABALZA</text:p>
          </table:table-cell>
          <table:table-cell office:value-type="string">
            <text:p>2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1</text:p>
          </table:table-cell>
          <table:table-cell office:value-type="string">
            <text:p>ARAZURI</text:p>
          </table:table-cell>
          <table:table-cell office:value-type="string">
            <text:p>307</text:p>
          </table:table-cell>
          <table:table-cell office:value-type="string">
            <text:p>60,91</text:p>
          </table:table-cell>
          <table:table-cell office:value-type="string">
            <text:p>39,09</text:p>
          </table:table-cell>
          <table:table-cell office:value-type="string">
            <text:p>3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7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string">
            <text:p>181</text:p>
          </table:table-cell>
          <table:table-cell office:value-type="string">
            <text:p>AIZPE(AIZPE)</text:p>
          </table:table-cell>
          <table:table-cell office:value-type="string">
            <text:p>ANDER ELIZAGARAY URDIAIN</text:p>
          </table:table-cell>
          <table:table-cell office:value-type="string">
            <text:p>11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ZPE(AIZPE)</text:p>
          </table:table-cell>
          <table:table-cell office:value-type="string">
            <text:p>IKER VILLANUEVA OLLER</text:p>
          </table:table-cell>
          <table:table-cell office:value-type="string">
            <text:p>9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ZPE(AIZPE)</text:p>
          </table:table-cell>
          <table:table-cell office:value-type="string">
            <text:p>ARITZ ECHEVERRIA DE CARLOS</text:p>
          </table:table-cell>
          <table:table-cell office:value-type="string">
            <text:p>7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ZPE(AIZPE)</text:p>
          </table:table-cell>
          <table:table-cell office:value-type="string">
            <text:p>JOSÉ ANTONIO SÁNCHEZ RAMOS</text:p>
          </table:table-cell>
          <table:table-cell office:value-type="string">
            <text:p>6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2</text:p>
          </table:table-cell>
          <table:table-cell office:value-type="string">
            <text:p>ARTAZCOZ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3</text:p>
          </table:table-cell>
          <table:table-cell office:value-type="string">
            <text:p>ASIAIN</text:p>
          </table:table-cell>
          <table:table-cell office:value-type="string">
            <text:p>128</text:p>
          </table:table-cell>
          <table:table-cell office:value-type="string">
            <text:p>57,03</text:p>
          </table:table-cell>
          <table:table-cell office:value-type="string">
            <text:p>42,97</text:p>
          </table:table-cell>
          <table:table-cell office:value-type="string">
            <text:p>12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71</text:p>
          </table:table-cell>
          <table:table-cell office:value-type="string">
            <text:p>ASIAIN(ASIAIN)</text:p>
          </table:table-cell>
          <table:table-cell office:value-type="string">
            <text:p>Mª DOLORES ORRIO SOTIL</text:p>
          </table:table-cell>
          <table:table-cell office:value-type="string">
            <text:p>3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SIAIN(ASIAIN)</text:p>
          </table:table-cell>
          <table:table-cell office:value-type="string">
            <text:p>MAITE IRIARTE SANCHEZ</text:p>
          </table:table-cell>
          <table:table-cell office:value-type="string">
            <text:p>3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SIAIN(ASIAIN)</text:p>
          </table:table-cell>
          <table:table-cell office:value-type="string">
            <text:p>PABLO JOSE OSTIZ ZUBIRI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SIAIN(ASIAIN)</text:p>
          </table:table-cell>
          <table:table-cell office:value-type="string">
            <text:p>ANDER USTARROZ ORRIO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SIAIN(ASIAIN)</text:p>
          </table:table-cell>
          <table:table-cell office:value-type="string">
            <text:p>JESUS Mª ARRIAGA SALDISE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4</text:p>
          </table:table-cell>
          <table:table-cell office:value-type="string">
            <text:p>IBERO</text:p>
          </table:table-cell>
          <table:table-cell office:value-type="string">
            <text:p>161</text:p>
          </table:table-cell>
          <table:table-cell office:value-type="string">
            <text:p>83,23</text:p>
          </table:table-cell>
          <table:table-cell office:value-type="string">
            <text:p>16,77</text:p>
          </table:table-cell>
          <table:table-cell office:value-type="string">
            <text:p>16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4</text:p>
          </table:table-cell>
          <table:table-cell office:value-type="string">
            <text:p>20</text:p>
          </table:table-cell>
          <table:table-cell office:value-type="string">
            <text:p>11</text:p>
          </table:table-cell>
          <table:table-cell office:value-type="string">
            <text:p>123</text:p>
          </table:table-cell>
          <table:table-cell office:value-type="string">
            <text:p>INDEPENDIENTES DE IBERO(ITIBE)</text:p>
          </table:table-cell>
          <table:table-cell office:value-type="string">
            <text:p>MIGUEL ANGEL OLLO LARUMBE</text:p>
          </table:table-cell>
          <table:table-cell office:value-type="string">
            <text:p>5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IBERO(ITIBE)</text:p>
          </table:table-cell>
          <table:table-cell office:value-type="string">
            <text:p>MIGUEL MARI GARCIA ASTRAIN</text:p>
          </table:table-cell>
          <table:table-cell office:value-type="string">
            <text:p>4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IBERO(ITIBE)</text:p>
          </table:table-cell>
          <table:table-cell office:value-type="string">
            <text:p>MIGUEL ASCUNCE DIEZ DE ULZURRUN</text:p>
          </table:table-cell>
          <table:table-cell office:value-type="string">
            <text:p>3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IBERO(ITIBE)</text:p>
          </table:table-cell>
          <table:table-cell office:value-type="string">
            <text:p>JOSE LUIS CHURIO ASTIZ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DE IBERO(ITIBE)</text:p>
          </table:table-cell>
          <table:table-cell office:value-type="string">
            <text:p>OSCAR ARAIZTEGUI ASCUNCE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5</text:p>
          </table:table-cell>
          <table:table-cell office:value-type="string">
            <text:p>IZCUE</text:p>
          </table:table-cell>
          <table:table-cell office:value-type="string">
            <text:p>52</text:p>
          </table:table-cell>
          <table:table-cell office:value-type="string">
            <text:p>80,77</text:p>
          </table:table-cell>
          <table:table-cell office:value-type="string">
            <text:p>19,23</text:p>
          </table:table-cell>
          <table:table-cell office:value-type="string">
            <text:p>5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AGRUPACION DE ELECTORES IZKUETARRA(AI)</text:p>
          </table:table-cell>
          <table:table-cell office:value-type="string">
            <text:p>SUSANA CHARLES GONZÁLEZ</text:p>
          </table:table-cell>
          <table:table-cell office:value-type="string">
            <text:p>2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ELECTORES IZKUETARRA(AI)</text:p>
          </table:table-cell>
          <table:table-cell office:value-type="string">
            <text:p>JUAN PABLO ZABALA BENGOECHEA</text:p>
          </table:table-cell>
          <table:table-cell office:value-type="string">
            <text:p>2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ELECTORES IZKUETARRA(AI)</text:p>
          </table:table-cell>
          <table:table-cell office:value-type="string">
            <text:p>MARÍA TERESA RODRÍGUEZ ALEJO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ELECTORES IZKUETARRA(AI)</text:p>
          </table:table-cell>
          <table:table-cell office:value-type="string">
            <text:p>KATRIN ANCÍN IZPURA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6</text:p>
          </table:table-cell>
          <table:table-cell office:value-type="string">
            <text:p>IZU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7</text:p>
          </table:table-cell>
          <table:table-cell office:value-type="string">
            <text:p>LIZASOAI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8</text:p>
          </table:table-cell>
          <table:table-cell office:value-type="string">
            <text:p>OLZ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193</text:p>
          </table:table-cell>
          <table:table-cell office:value-type="string">
            <text:p>Cendea de Olza / Oltza Zendea</text:p>
          </table:table-cell>
          <table:table-cell office:value-type="string">
            <text:p>9</text:p>
          </table:table-cell>
          <table:table-cell office:value-type="string">
            <text:p>ORORBIA</text:p>
          </table:table-cell>
          <table:table-cell office:value-type="string">
            <text:p>562</text:p>
          </table:table-cell>
          <table:table-cell office:value-type="string">
            <text:p>69,04</text:p>
          </table:table-cell>
          <table:table-cell office:value-type="string">
            <text:p>30,96</text:p>
          </table:table-cell>
          <table:table-cell office:value-type="string">
            <text:p>56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8</text:p>
          </table:table-cell>
          <table:table-cell office:value-type="string">
            <text:p>45</text:p>
          </table:table-cell>
          <table:table-cell office:value-type="string">
            <text:p>13</text:p>
          </table:table-cell>
          <table:table-cell office:value-type="string">
            <text:p>375</text:p>
          </table:table-cell>
          <table:table-cell office:value-type="string">
            <text:p>ZUMEDIGORRI(ZUM)</text:p>
          </table:table-cell>
          <table:table-cell office:value-type="string">
            <text:p>JESUS GARRIZ EZCURRA</text:p>
          </table:table-cell>
          <table:table-cell office:value-type="string">
            <text:p>20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ICIATIVA ORORBIA(IO)</text:p>
          </table:table-cell>
          <table:table-cell office:value-type="string">
            <text:p>EZEQUIEL GARCIA RODRIGUEZ</text:p>
          </table:table-cell>
          <table:table-cell office:value-type="string">
            <text:p>14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ICIATIVA ORORBIA(IO)</text:p>
          </table:table-cell>
          <table:table-cell office:value-type="string">
            <text:p>ARANZAZU MARIÑELARENA FAREA</text:p>
          </table:table-cell>
          <table:table-cell office:value-type="string">
            <text:p>10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ICIATIVA ORORBIA(IO)</text:p>
          </table:table-cell>
          <table:table-cell office:value-type="string">
            <text:p>SUSANA LAHERA MARTIN</text:p>
          </table:table-cell>
          <table:table-cell office:value-type="string">
            <text:p>9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194</text:p>
          </table:table-cell>
          <table:table-cell office:value-type="string">
            <text:p>Ollo</text:p>
          </table:table-cell>
          <table:table-cell office:value-type="string">
            <text:p>1</text:p>
          </table:table-cell>
          <table:table-cell office:value-type="string">
            <text:p>ANOTZ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194</text:p>
          </table:table-cell>
          <table:table-cell office:value-type="string">
            <text:p>Ollo</text:p>
          </table:table-cell>
          <table:table-cell office:value-type="string">
            <text:p>2</text:p>
          </table:table-cell>
          <table:table-cell office:value-type="string">
            <text:p>ARTET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194</text:p>
          </table:table-cell>
          <table:table-cell office:value-type="string">
            <text:p>Ollo</text:p>
          </table:table-cell>
          <table:table-cell office:value-type="string">
            <text:p>3</text:p>
          </table:table-cell>
          <table:table-cell office:value-type="string">
            <text:p>ILTZARBE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194</text:p>
          </table:table-cell>
          <table:table-cell office:value-type="string">
            <text:p>Ollo</text:p>
          </table:table-cell>
          <table:table-cell office:value-type="string">
            <text:p>4</text:p>
          </table:table-cell>
          <table:table-cell office:value-type="string">
            <text:p>OLLO</text:p>
          </table:table-cell>
          <table:table-cell office:value-type="string">
            <text:p>44</text:p>
          </table:table-cell>
          <table:table-cell office:value-type="string">
            <text:p>86,36</text:p>
          </table:table-cell>
          <table:table-cell office:value-type="string">
            <text:p>13,64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  <table:table-cell office:value-type="string">
            <text:p>AGRUPACIÓN INDEPENDIENTE OLLO(AIO)</text:p>
          </table:table-cell>
          <table:table-cell office:value-type="string">
            <text:p>JESUS MARÍA MARTURET RIPA</text:p>
          </table:table-cell>
          <table:table-cell office:value-type="string">
            <text:p>2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OLLO(AIO)</text:p>
          </table:table-cell>
          <table:table-cell office:value-type="string">
            <text:p>JESUS LUIS ANDUEZA ECHARREN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OLLO(AIO)</text:p>
          </table:table-cell>
          <table:table-cell office:value-type="string">
            <text:p>EDUARDO ARMENDARIZ TABAR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OLLO(AIO)</text:p>
          </table:table-cell>
          <table:table-cell office:value-type="string">
            <text:p>MARÍA MERCEDES ANDUEZA ECHARREN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VECINAL DE OLLO(AGRUPACION VECINAL DE OLLO)</text:p>
          </table:table-cell>
          <table:table-cell office:value-type="string">
            <text:p>LAURA OLLO LANDIRIBAR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VECINAL DE OLLO(AGRUPACION VECINAL DE OLLO)</text:p>
          </table:table-cell>
          <table:table-cell office:value-type="string">
            <text:p>IZASKUN BERGERA ZARRANZ</text:p>
          </table:table-cell>
          <table:table-cell office:value-type="string">
            <text:p>14</text:p>
          </table:table-cell>
          <table:table-cell office:value-type="string">
            <text:p/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VECINAL DE OLLO(AGRUPACION VECINAL DE OLLO)</text:p>
          </table:table-cell>
          <table:table-cell office:value-type="string">
            <text:p>OSCAR JOSE ARMENDARIZ AZANZA</text:p>
          </table:table-cell>
          <table:table-cell office:value-type="string">
            <text:p>14</text:p>
          </table:table-cell>
          <table:table-cell office:value-type="string">
            <text:p/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VECINAL DE OLLO(AGRUPACION VECINAL DE OLLO)</text:p>
          </table:table-cell>
          <table:table-cell office:value-type="string">
            <text:p>MIGUEL NUIN ARMENDARIZ</text:p>
          </table:table-cell>
          <table:table-cell office:value-type="string">
            <text:p>13</text:p>
          </table:table-cell>
          <table:table-cell office:value-type="string">
            <text:p/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INDEPENDIENTE OLLO(AIO)</text:p>
          </table:table-cell>
          <table:table-cell office:value-type="string">
            <text:p>VICENTE ALDABA ARANGUREN</text:p>
          </table:table-cell>
          <table:table-cell office:value-type="string">
            <text:p>1</text:p>
          </table:table-cell>
          <table:table-cell office:value-type="string">
            <text:p/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VECINAL DE OLLO(AGRUPACION VECINAL DE OLLO)</text:p>
          </table:table-cell>
          <table:table-cell office:value-type="string">
            <text:p>JUAN IGNACIO OLLACARIZQUETA IRIARTE</text:p>
          </table:table-cell>
          <table:table-cell office:value-type="string">
            <text:p>0</text:p>
          </table:table-cell>
          <table:table-cell office:value-type="string">
            <text:p/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194</text:p>
          </table:table-cell>
          <table:table-cell office:value-type="string">
            <text:p>Ollo</text:p>
          </table:table-cell>
          <table:table-cell office:value-type="string">
            <text:p>5</text:p>
          </table:table-cell>
          <table:table-cell office:value-type="string">
            <text:p>SALDISE</text:p>
          </table:table-cell>
          <table:table-cell office:value-type="string">
            <text:p>24</text:p>
          </table:table-cell>
          <table:table-cell office:value-type="string">
            <text:p>45,83</text:p>
          </table:table-cell>
          <table:table-cell office:value-type="string">
            <text:p>54,17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OIANTXO(OIAN)</text:p>
          </table:table-cell>
          <table:table-cell office:value-type="string">
            <text:p>JESUS PABLO ERASO BUENO</text:p>
          </table:table-cell>
          <table:table-cell office:value-type="string">
            <text:p>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194</text:p>
          </table:table-cell>
          <table:table-cell office:value-type="string">
            <text:p>Ollo</text:p>
          </table:table-cell>
          <table:table-cell office:value-type="string">
            <text:p>6</text:p>
          </table:table-cell>
          <table:table-cell office:value-type="string">
            <text:p>SENOSIAIN</text:p>
          </table:table-cell>
          <table:table-cell office:value-type="string">
            <text:p>33</text:p>
          </table:table-cell>
          <table:table-cell office:value-type="string">
            <text:p>72,73</text:p>
          </table:table-cell>
          <table:table-cell office:value-type="string">
            <text:p>27,27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SENOSIANGO BATZARRA(SB)</text:p>
          </table:table-cell>
          <table:table-cell office:value-type="string">
            <text:p>JUAN BAUTISTA ZABALO AMEZQUETA</text:p>
          </table:table-cell>
          <table:table-cell office:value-type="string">
            <text:p>1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NOSIAINDARRAK(SENOSIAINDARRAK)</text:p>
          </table:table-cell>
          <table:table-cell office:value-type="string">
            <text:p>EDURNE USTARROZ AGEA</text:p>
          </table:table-cell>
          <table:table-cell office:value-type="string">
            <text:p>5</text:p>
          </table:table-cell>
          <table:table-cell office:value-type="string">
            <text:p/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194</text:p>
          </table:table-cell>
          <table:table-cell office:value-type="string">
            <text:p>Ollo</text:p>
          </table:table-cell>
          <table:table-cell office:value-type="string">
            <text:p>7</text:p>
          </table:table-cell>
          <table:table-cell office:value-type="string">
            <text:p>ULTZURRUN</text:p>
          </table:table-cell>
          <table:table-cell office:value-type="string">
            <text:p>54</text:p>
          </table:table-cell>
          <table:table-cell office:value-type="string">
            <text:p>70,37</text:p>
          </table:table-cell>
          <table:table-cell office:value-type="string">
            <text:p>29,63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32</text:p>
          </table:table-cell>
          <table:table-cell office:value-type="string">
            <text:p>AGRUPACION ELECTORES ULTZURRUN(AGRUPACION ELECTORES ULTZURRUN)</text:p>
          </table:table-cell>
          <table:table-cell office:value-type="string">
            <text:p>JUAN JESUS YOLDI JIMENEZ</text:p>
          </table:table-cell>
          <table:table-cell office:value-type="string">
            <text:p>2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ES ULTZURRUN(AGRUPACION ELECTORES ULTZURRUN)</text:p>
          </table:table-cell>
          <table:table-cell office:value-type="string">
            <text:p>JOSE JOAQUIN ARRIBILLAGA SAGASTIBELZA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ES ULTZURRUN(AGRUPACION ELECTORES ULTZURRUN)</text:p>
          </table:table-cell>
          <table:table-cell office:value-type="string">
            <text:p>CESAR BONIFACIO OROQUIETA ARREGUI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ES ULTZURRUN(AGRUPACION ELECTORES ULTZURRUN)</text:p>
          </table:table-cell>
          <table:table-cell office:value-type="string">
            <text:p>FERNANDO FELIX SAN MARTIN RAZQUIN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ES ULTZURRUN(AGRUPACION ELECTORES ULTZURRUN)</text:p>
          </table:table-cell>
          <table:table-cell office:value-type="string">
            <text:p>OSCAR RAZQUIN LARRAYOZ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194</text:p>
          </table:table-cell>
          <table:table-cell office:value-type="string">
            <text:p>Ollo</text:p>
          </table:table-cell>
          <table:table-cell office:value-type="string">
            <text:p>8</text:p>
          </table:table-cell>
          <table:table-cell office:value-type="string">
            <text:p>BEASOAIN-EGILLOR</text:p>
          </table:table-cell>
          <table:table-cell office:value-type="string">
            <text:p>79</text:p>
          </table:table-cell>
          <table:table-cell office:value-type="string">
            <text:p>79,75</text:p>
          </table:table-cell>
          <table:table-cell office:value-type="string">
            <text:p>20,25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3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62</text:p>
          </table:table-cell>
          <table:table-cell office:value-type="string">
            <text:p>URDINTXA(URDINTXA)</text:p>
          </table:table-cell>
          <table:table-cell office:value-type="string">
            <text:p>DAVID CAMPION VENTURA</text:p>
          </table:table-cell>
          <table:table-cell office:value-type="string">
            <text:p>4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DINTXA(URDINTXA)</text:p>
          </table:table-cell>
          <table:table-cell office:value-type="string">
            <text:p>ANTONIO NAVAS URROZ</text:p>
          </table:table-cell>
          <table:table-cell office:value-type="string">
            <text:p>4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DINTXA(URDINTXA)</text:p>
          </table:table-cell>
          <table:table-cell office:value-type="string">
            <text:p>SERGIO PEÑALVER PRIMO</text:p>
          </table:table-cell>
          <table:table-cell office:value-type="string">
            <text:p>4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RDINTXA(URDINTXA)</text:p>
          </table:table-cell>
          <table:table-cell office:value-type="string">
            <text:p>ALBERTO ONIEVA ONIEVA</text:p>
          </table:table-cell>
          <table:table-cell office:value-type="string">
            <text:p>4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209</text:p>
          </table:table-cell>
          <table:table-cell office:value-type="string">
            <text:p>Romanzado</text:p>
          </table:table-cell>
          <table:table-cell office:value-type="string">
            <text:p>1</text:p>
          </table:table-cell>
          <table:table-cell office:value-type="string">
            <text:p>ARBONIE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209</text:p>
          </table:table-cell>
          <table:table-cell office:value-type="string">
            <text:p>Romanzado</text:p>
          </table:table-cell>
          <table:table-cell office:value-type="string">
            <text:p>2</text:p>
          </table:table-cell>
          <table:table-cell office:value-type="string">
            <text:p>BIGÜEZAL</text:p>
          </table:table-cell>
          <table:table-cell office:value-type="string">
            <text:p>53</text:p>
          </table:table-cell>
          <table:table-cell office:value-type="string">
            <text:p>60,38</text:p>
          </table:table-cell>
          <table:table-cell office:value-type="string">
            <text:p>39,62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AGRUPACION INDEPENDIENTE DE BIGÜEZAL(AIB)</text:p>
          </table:table-cell>
          <table:table-cell office:value-type="string">
            <text:p>JOSE MARIA ZABALZA COMPAINS</text:p>
          </table:table-cell>
          <table:table-cell office:value-type="string">
            <text:p>2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BIGÜEZAL(AIB)</text:p>
          </table:table-cell>
          <table:table-cell office:value-type="string">
            <text:p>FERNANDO ILINCHETA BARACE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BIGÜEZAL(AIB)</text:p>
          </table:table-cell>
          <table:table-cell office:value-type="string">
            <text:p>OSCAR DE CARLOS ZABALZA</text:p>
          </table:table-cell>
          <table:table-cell office:value-type="string">
            <text:p>2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BIGÜEZAL(AIB)</text:p>
          </table:table-cell>
          <table:table-cell office:value-type="string">
            <text:p>EDUARDO ILINTXETA NAVARRO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BIGÜEZAL(AIB)</text:p>
          </table:table-cell>
          <table:table-cell office:value-type="string">
            <text:p>FELIX MARIA ZABALZA ECHEVERRIA</text:p>
          </table:table-cell>
          <table:table-cell office:value-type="string">
            <text:p>1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209</text:p>
          </table:table-cell>
          <table:table-cell office:value-type="string">
            <text:p>Romanzado</text:p>
          </table:table-cell>
          <table:table-cell office:value-type="string">
            <text:p>3</text:p>
          </table:table-cell>
          <table:table-cell office:value-type="string">
            <text:p>DOMEÑO</text:p>
          </table:table-cell>
          <table:table-cell office:value-type="string">
            <text:p>34</text:p>
          </table:table-cell>
          <table:table-cell office:value-type="string">
            <text:p>55,88</text:p>
          </table:table-cell>
          <table:table-cell office:value-type="string">
            <text:p>44,12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AUTENTICOS DEL ROMANZADO(A.R.)</text:p>
          </table:table-cell>
          <table:table-cell office:value-type="string">
            <text:p>JESUS MARIA ALBISU GARCIA</text:p>
          </table:table-cell>
          <table:table-cell office:value-type="string">
            <text:p>15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1</text:p>
          </table:table-cell>
          <table:table-cell office:value-type="string">
            <text:p>GABARDERAL</text:p>
          </table:table-cell>
          <table:table-cell office:value-type="string">
            <text:p>113</text:p>
          </table:table-cell>
          <table:table-cell office:value-type="string">
            <text:p>77,88</text:p>
          </table:table-cell>
          <table:table-cell office:value-type="string">
            <text:p>22,12</text:p>
          </table:table-cell>
          <table:table-cell office:value-type="string">
            <text:p>1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7</text:p>
          </table:table-cell>
          <table:table-cell office:value-type="string">
            <text:p>INDEPENDIENTES GABARDERAL(IG)</text:p>
          </table:table-cell>
          <table:table-cell office:value-type="string">
            <text:p>MARIA CONCEPCION LEOZ SUESCUN</text:p>
          </table:table-cell>
          <table:table-cell office:value-type="string">
            <text:p>5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GABARDERAL(IG)</text:p>
          </table:table-cell>
          <table:table-cell office:value-type="string">
            <text:p>NARCISO LACASTA SANCHEZ</text:p>
          </table:table-cell>
          <table:table-cell office:value-type="string">
            <text:p>5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GABARDERAL(IG)</text:p>
          </table:table-cell>
          <table:table-cell office:value-type="string">
            <text:p>LAURA MERINO SOLANO</text:p>
          </table:table-cell>
          <table:table-cell office:value-type="string">
            <text:p>4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GABARDERAL(IG)</text:p>
          </table:table-cell>
          <table:table-cell office:value-type="string">
            <text:p>ALBERTO MARTINEZ TRUEBA</text:p>
          </table:table-cell>
          <table:table-cell office:value-type="string">
            <text:p>3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PENDIENTES GABARDERAL(IG)</text:p>
          </table:table-cell>
          <table:table-cell office:value-type="string">
            <text:p>IGOR RODRIGUEZ SANCHEZ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2</text:p>
          </table:table-cell>
          <table:table-cell office:value-type="string">
            <text:p>ROCAFORTE</text:p>
          </table:table-cell>
          <table:table-cell office:value-type="string">
            <text:p>39</text:p>
          </table:table-cell>
          <table:table-cell office:value-type="string">
            <text:p>76,92</text:p>
          </table:table-cell>
          <table:table-cell office:value-type="string">
            <text:p>23,08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AGRUPACION ELECTORAL DE ROCAFORTE(AGRUPACION ELECTORAL DE ROCAFORTE)</text:p>
          </table:table-cell>
          <table:table-cell office:value-type="string">
            <text:p>MARIA EUGENIA PEREZ IRIARTE</text:p>
          </table:table-cell>
          <table:table-cell office:value-type="string">
            <text:p>2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222</text:p>
          </table:table-cell>
          <table:table-cell office:value-type="string">
            <text:p>Sarriés / Sartze</text:p>
          </table:table-cell>
          <table:table-cell office:value-type="string">
            <text:p>1</text:p>
          </table:table-cell>
          <table:table-cell office:value-type="string">
            <text:p>IBILCIET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222</text:p>
          </table:table-cell>
          <table:table-cell office:value-type="string">
            <text:p>Sarriés / Sartze</text:p>
          </table:table-cell>
          <table:table-cell office:value-type="string">
            <text:p>2</text:p>
          </table:table-cell>
          <table:table-cell office:value-type="string">
            <text:p>SARRIE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228</text:p>
          </table:table-cell>
          <table:table-cell office:value-type="string">
            <text:p>Tiebas-Muruarte de Reta</text:p>
          </table:table-cell>
          <table:table-cell office:value-type="string">
            <text:p>1</text:p>
          </table:table-cell>
          <table:table-cell office:value-type="string">
            <text:p>TIEBAS</text:p>
          </table:table-cell>
          <table:table-cell office:value-type="string">
            <text:p>322</text:p>
          </table:table-cell>
          <table:table-cell office:value-type="string">
            <text:p>81,37</text:p>
          </table:table-cell>
          <table:table-cell office:value-type="string">
            <text:p>18,63</text:p>
          </table:table-cell>
          <table:table-cell office:value-type="string">
            <text:p>32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2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249</text:p>
          </table:table-cell>
          <table:table-cell office:value-type="string">
            <text:p>AGRUPACION INDEPENDIENTE LEZEA(A.I.L.)</text:p>
          </table:table-cell>
          <table:table-cell office:value-type="string">
            <text:p>JUAN JESUS GARCIA TIRAPU</text:p>
          </table:table-cell>
          <table:table-cell office:value-type="string">
            <text:p>147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LEZEA(A.I.L.)</text:p>
          </table:table-cell>
          <table:table-cell office:value-type="string">
            <text:p>ISMAEL DOS SANTOS GARCIA</text:p>
          </table:table-cell>
          <table:table-cell office:value-type="string">
            <text:p>12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CIUDADANOS DE TIEBAS(A.P. CIUD. DE TIEBAS)</text:p>
          </table:table-cell>
          <table:table-cell office:value-type="string">
            <text:p>FRANCISCO JAVIER RODRIGUEZ MARTINEZ</text:p>
          </table:table-cell>
          <table:table-cell office:value-type="string">
            <text:p>1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LEZEA(A.I.L.)</text:p>
          </table:table-cell>
          <table:table-cell office:value-type="string">
            <text:p>GABRIEL AGUIRRE DELGADO</text:p>
          </table:table-cell>
          <table:table-cell office:value-type="string">
            <text:p>1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LEZEA(A.I.L.)</text:p>
          </table:table-cell>
          <table:table-cell office:value-type="string">
            <text:p>ARITZ LUJAMBIO ISIEGAS</text:p>
          </table:table-cell>
          <table:table-cell office:value-type="string">
            <text:p>10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CIUDADANOS DE TIEBAS(A.P. CIUD. DE TIEBAS)</text:p>
          </table:table-cell>
          <table:table-cell office:value-type="string">
            <text:p>MARIA MERCEDES LECUMBERRI ERRO</text:p>
          </table:table-cell>
          <table:table-cell office:value-type="string">
            <text:p>55</text:p>
          </table:table-cell>
          <table:table-cell office:value-type="string">
            <text:p/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228</text:p>
          </table:table-cell>
          <table:table-cell office:value-type="string">
            <text:p>Tiebas-Muruarte de Reta</text:p>
          </table:table-cell>
          <table:table-cell office:value-type="string">
            <text:p>2</text:p>
          </table:table-cell>
          <table:table-cell office:value-type="string">
            <text:p>MURUARTE DE RETA</text:p>
          </table:table-cell>
          <table:table-cell office:value-type="string">
            <text:p>168</text:p>
          </table:table-cell>
          <table:table-cell office:value-type="string">
            <text:p>63,1</text:p>
          </table:table-cell>
          <table:table-cell office:value-type="string">
            <text:p>36,9</text:p>
          </table:table-cell>
          <table:table-cell office:value-type="string">
            <text:p>16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99</text:p>
          </table:table-cell>
          <table:table-cell office:value-type="string">
            <text:p>AGRUPACION INDEPENDIENTE CAMPANAS-MURUARTE(AICM)</text:p>
          </table:table-cell>
          <table:table-cell office:value-type="string">
            <text:p>YOLANDA OBANOS IRURE</text:p>
          </table:table-cell>
          <table:table-cell office:value-type="string">
            <text:p>6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CAMPANAS-MURUARTE(AICM)</text:p>
          </table:table-cell>
          <table:table-cell office:value-type="string">
            <text:p>MARIA JESUS OTAZU AYESTARAN</text:p>
          </table:table-cell>
          <table:table-cell office:value-type="string">
            <text:p>5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CAMPANAS-MURUARTE(AICM)</text:p>
          </table:table-cell>
          <table:table-cell office:value-type="string">
            <text:p>ANA BELEN OROZ BIURRUN</text:p>
          </table:table-cell>
          <table:table-cell office:value-type="string">
            <text:p>5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CAMPANAS-MURUARTE(AICM)</text:p>
          </table:table-cell>
          <table:table-cell office:value-type="string">
            <text:p>JORGE OROZ BIURRUN</text:p>
          </table:table-cell>
          <table:table-cell office:value-type="string">
            <text:p>4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230</text:p>
          </table:table-cell>
          <table:table-cell office:value-type="string">
            <text:p>Torralba del Río</text:p>
          </table:table-cell>
          <table:table-cell office:value-type="string">
            <text:p>1</text:p>
          </table:table-cell>
          <table:table-cell office:value-type="string">
            <text:p>OTIÑANO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</text:p>
          </table:table-cell>
          <table:table-cell office:value-type="string">
            <text:p>ALKOTZ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2</text:p>
          </table:table-cell>
          <table:table-cell office:value-type="string">
            <text:p>ARRAITZ-ORKI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3</text:p>
          </table:table-cell>
          <table:table-cell office:value-type="string">
            <text:p>AUZ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4</text:p>
          </table:table-cell>
          <table:table-cell office:value-type="string">
            <text:p>ZENOTZ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5</text:p>
          </table:table-cell>
          <table:table-cell office:value-type="string">
            <text:p>ELTSO</text:p>
          </table:table-cell>
          <table:table-cell office:value-type="string">
            <text:p>44</text:p>
          </table:table-cell>
          <table:table-cell office:value-type="string">
            <text:p>59,09</text:p>
          </table:table-cell>
          <table:table-cell office:value-type="string">
            <text:p>40,91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AGRUPACION ARAÑOTZ(AGRUPACION ARAÑOTZ)</text:p>
          </table:table-cell>
          <table:table-cell office:value-type="string">
            <text:p>MARIA YOLANDA ERICE OSINAGA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ARAÑOTZ(AGRUPACION ARAÑOTZ)</text:p>
          </table:table-cell>
          <table:table-cell office:value-type="string">
            <text:p>VIRGINIA LEGARREA BARBERENA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ARAÑOTZ(AGRUPACION ARAÑOTZ)</text:p>
          </table:table-cell>
          <table:table-cell office:value-type="string">
            <text:p>MARTIN JUAN HUALDE SARRATEA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ARAÑOTZ(AGRUPACION ARAÑOTZ)</text:p>
          </table:table-cell>
          <table:table-cell office:value-type="string">
            <text:p>PEDRO MARIA ORBEGOZO MENDICOA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ARAÑOTZ(AGRUPACION ARAÑOTZ)</text:p>
          </table:table-cell>
          <table:table-cell office:value-type="string">
            <text:p>ISABEL TELLERIA ASEGUINOLAZA</text:p>
          </table:table-cell>
          <table:table-cell office:value-type="string">
            <text:p>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6</text:p>
          </table:table-cell>
          <table:table-cell office:value-type="string">
            <text:p>ELTZABURU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7</text:p>
          </table:table-cell>
          <table:table-cell office:value-type="string">
            <text:p>GORRONTZ-OLANO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8</text:p>
          </table:table-cell>
          <table:table-cell office:value-type="string">
            <text:p>GERENDIAIN</text:p>
          </table:table-cell>
          <table:table-cell office:value-type="string">
            <text:p>92</text:p>
          </table:table-cell>
          <table:table-cell office:value-type="string">
            <text:p>39,13</text:p>
          </table:table-cell>
          <table:table-cell office:value-type="string">
            <text:p>60,87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  <table:table-cell office:value-type="string">
            <text:p>AGRUPACION GUERENDIAIN(AGRUPACION GUERENDIAIN)</text:p>
          </table:table-cell>
          <table:table-cell office:value-type="string">
            <text:p>MARTIN PICABEA AGUIRRE</text:p>
          </table:table-cell>
          <table:table-cell office:value-type="string">
            <text:p>2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GUERENDIAIN(AGRUPACION GUERENDIAIN)</text:p>
          </table:table-cell>
          <table:table-cell office:value-type="string">
            <text:p>OSCAR MARIO ALLER MARAÑON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GUERENDIAIN(AGRUPACION GUERENDIAIN)</text:p>
          </table:table-cell>
          <table:table-cell office:value-type="string">
            <text:p>ELENA TORNERO RECASENS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GUERENDIAIN(AGRUPACION GUERENDIAIN)</text:p>
          </table:table-cell>
          <table:table-cell office:value-type="string">
            <text:p>DAVID AGUIRRE MARIÑELARENA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GUERENDIAIN(AGRUPACION GUERENDIAIN)</text:p>
          </table:table-cell>
          <table:table-cell office:value-type="string">
            <text:p>JOSE IGNACIO RENEDO BEUNZA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9</text:p>
          </table:table-cell>
          <table:table-cell office:value-type="string">
            <text:p>ILARREGI</text:p>
          </table:table-cell>
          <table:table-cell office:value-type="string">
            <text:p>49</text:p>
          </table:table-cell>
          <table:table-cell office:value-type="string">
            <text:p>53,06</text:p>
          </table:table-cell>
          <table:table-cell office:value-type="string">
            <text:p>46,94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LARTZABAL(LTL)</text:p>
          </table:table-cell>
          <table:table-cell office:value-type="string">
            <text:p>AMBROSIO MARÍA ELIZALDE URTASUN</text:p>
          </table:table-cell>
          <table:table-cell office:value-type="string">
            <text:p>2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RTZABAL(LTL)</text:p>
          </table:table-cell>
          <table:table-cell office:value-type="string">
            <text:p>SILVESTRE RAMONEDA OSCARIZ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RTZABAL(LTL)</text:p>
          </table:table-cell>
          <table:table-cell office:value-type="string">
            <text:p>JOSE JAVIER URDANIZ IRURITA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RTZABAL(LTL)</text:p>
          </table:table-cell>
          <table:table-cell office:value-type="string">
            <text:p>MIREN BELATE SAN JULIAN ERBITI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RTZABAL(LTL)</text:p>
          </table:table-cell>
          <table:table-cell office:value-type="string">
            <text:p>IVAN CIGANDA MARIEZCURRENA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0</text:p>
          </table:table-cell>
          <table:table-cell office:value-type="string">
            <text:p>IRAIZOTZ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1</text:p>
          </table:table-cell>
          <table:table-cell office:value-type="string">
            <text:p>SUARBE</text:p>
          </table:table-cell>
          <table:table-cell office:value-type="string">
            <text:p>38</text:p>
          </table:table-cell>
          <table:table-cell office:value-type="string">
            <text:p>39,47</text:p>
          </table:table-cell>
          <table:table-cell office:value-type="string">
            <text:p>60,53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AGRUPACION SUARBE(AGRUPACION SUARBE)</text:p>
          </table:table-cell>
          <table:table-cell office:value-type="string">
            <text:p>FRANCISCO MARIA IRIBARREN ALTUNA</text:p>
          </table:table-cell>
          <table:table-cell office:value-type="string">
            <text:p>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2</text:p>
          </table:table-cell>
          <table:table-cell office:value-type="string">
            <text:p>LARRAINTZAR</text:p>
          </table:table-cell>
          <table:table-cell office:value-type="string">
            <text:p>102</text:p>
          </table:table-cell>
          <table:table-cell office:value-type="string">
            <text:p>66,67</text:p>
          </table:table-cell>
          <table:table-cell office:value-type="string">
            <text:p>33,33</text:p>
          </table:table-cell>
          <table:table-cell office:value-type="string">
            <text:p>1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58</text:p>
          </table:table-cell>
          <table:table-cell office:value-type="string">
            <text:p>AGRUPACION INDEPENDIENTE(AGRUPACION INDEPENDIENTE)</text:p>
          </table:table-cell>
          <table:table-cell office:value-type="string">
            <text:p>JESUS ESPELOSIN LARRAYOZ</text:p>
          </table:table-cell>
          <table:table-cell office:value-type="string">
            <text:p>2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(AGRUPACION INDEPENDIENTE)</text:p>
          </table:table-cell>
          <table:table-cell office:value-type="string">
            <text:p>ANTONIO GASCUE LARRAYA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(AGRUPACION INDEPENDIENTE)</text:p>
          </table:table-cell>
          <table:table-cell office:value-type="string">
            <text:p>FELIX LARRAYOZ GUELBENZU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3</text:p>
          </table:table-cell>
          <table:table-cell office:value-type="string">
            <text:p>LIZASO</text:p>
          </table:table-cell>
          <table:table-cell office:value-type="string">
            <text:p>113</text:p>
          </table:table-cell>
          <table:table-cell office:value-type="string">
            <text:p>69,03</text:p>
          </table:table-cell>
          <table:table-cell office:value-type="string">
            <text:p>30,97</text:p>
          </table:table-cell>
          <table:table-cell office:value-type="string">
            <text:p>1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76</text:p>
          </table:table-cell>
          <table:table-cell office:value-type="string">
            <text:p>LIZASOKOAK(LIZASOKOAK)</text:p>
          </table:table-cell>
          <table:table-cell office:value-type="string">
            <text:p>ALFREDO GARCIA FALCES LARRAÑETA</text:p>
          </table:table-cell>
          <table:table-cell office:value-type="string">
            <text:p>5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ZASOKOAK(LIZASOKOAK)</text:p>
          </table:table-cell>
          <table:table-cell office:value-type="string">
            <text:p>JULEN ANCIZU MARCKERT</text:p>
          </table:table-cell>
          <table:table-cell office:value-type="string">
            <text:p>3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ZASOKOAK(LIZASOKOAK)</text:p>
          </table:table-cell>
          <table:table-cell office:value-type="string">
            <text:p>FRANCISCO JAVIER ANCIZU ELIZONDO</text:p>
          </table:table-cell>
          <table:table-cell office:value-type="string">
            <text:p>3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ZASOKOAK(LIZASOKOAK)</text:p>
          </table:table-cell>
          <table:table-cell office:value-type="string">
            <text:p>MARIA EUGENIA ANCIZU IRURE</text:p>
          </table:table-cell>
          <table:table-cell office:value-type="string">
            <text:p>2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ZASOKOAK(LIZASOKOAK)</text:p>
          </table:table-cell>
          <table:table-cell office:value-type="string">
            <text:p>JOSE MARIA MARTURET ARMENDARIZ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4</text:p>
          </table:table-cell>
          <table:table-cell office:value-type="string">
            <text:p>URRITZOLA-GALAI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1</text:p>
          </table:table-cell>
          <table:table-cell office:value-type="string">
            <text:p>ALZORRIZ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2</text:p>
          </table:table-cell>
          <table:table-cell office:value-type="string">
            <text:p>ARTAIZ</text:p>
          </table:table-cell>
          <table:table-cell office:value-type="string">
            <text:p>38</text:p>
          </table:table-cell>
          <table:table-cell office:value-type="string">
            <text:p>76,32</text:p>
          </table:table-cell>
          <table:table-cell office:value-type="string">
            <text:p>23,68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VECINOS DE ARTAIZ(V.A.)</text:p>
          </table:table-cell>
          <table:table-cell office:value-type="string">
            <text:p>JUDIT ALBERICH DAROCA</text:p>
          </table:table-cell>
          <table:table-cell office:value-type="string">
            <text:p>2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3</text:p>
          </table:table-cell>
          <table:table-cell office:value-type="string">
            <text:p>CEMBORAIN</text:p>
          </table:table-cell>
          <table:table-cell office:value-type="string">
            <text:p>27</text:p>
          </table:table-cell>
          <table:table-cell office:value-type="string">
            <text:p>55,56</text:p>
          </table:table-cell>
          <table:table-cell office:value-type="string">
            <text:p>44,44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ZEMBORAIN(ZEMBORAIN)</text:p>
          </table:table-cell>
          <table:table-cell office:value-type="string">
            <text:p>MANUEL MARIA OTANO LABIANO</text:p>
          </table:table-cell>
          <table:table-cell office:value-type="string">
            <text:p>1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5</text:p>
          </table:table-cell>
          <table:table-cell office:value-type="string">
            <text:p>UNCITI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6</text:p>
          </table:table-cell>
          <table:table-cell office:value-type="string">
            <text:p>ZABALCETA</text:p>
          </table:table-cell>
          <table:table-cell office:value-type="string">
            <text:p>14</text:p>
          </table:table-cell>
          <table:table-cell office:value-type="string">
            <text:p>57,14</text:p>
          </table:table-cell>
          <table:table-cell office:value-type="string">
            <text:p>42,86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AGRUPACION ELECTORES ZABALCETA(AGRUPACION ELECTORES ZABALCETA)</text:p>
          </table:table-cell>
          <table:table-cell office:value-type="string">
            <text:p>MIGUEL POMES JABAT</text:p>
          </table:table-cell>
          <table:table-cell office:value-type="string">
            <text:p>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241</text:p>
          </table:table-cell>
          <table:table-cell office:value-type="string">
            <text:p>Urraul Alto</text:p>
          </table:table-cell>
          <table:table-cell office:value-type="string">
            <text:p>1</text:p>
          </table:table-cell>
          <table:table-cell office:value-type="string">
            <text:p>AYECHU</text:p>
          </table:table-cell>
          <table:table-cell office:value-type="string">
            <text:p>11</text:p>
          </table:table-cell>
          <table:table-cell office:value-type="string">
            <text:p>81,82</text:p>
          </table:table-cell>
          <table:table-cell office:value-type="string">
            <text:p>18,18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AGRUPACIÓN ELECTORAL AYECHU(AEU)</text:p>
          </table:table-cell>
          <table:table-cell office:value-type="string">
            <text:p>JESUS MARIA SANCHA SANCHA</text:p>
          </table:table-cell>
          <table:table-cell office:value-type="string">
            <text:p>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241</text:p>
          </table:table-cell>
          <table:table-cell office:value-type="string">
            <text:p>Urraul Alto</text:p>
          </table:table-cell>
          <table:table-cell office:value-type="string">
            <text:p>2</text:p>
          </table:table-cell>
          <table:table-cell office:value-type="string">
            <text:p>IMIRIZALDU</text:p>
          </table:table-cell>
          <table:table-cell office:value-type="string">
            <text:p>19</text:p>
          </table:table-cell>
          <table:table-cell office:value-type="string">
            <text:p>78,95</text:p>
          </table:table-cell>
          <table:table-cell office:value-type="string">
            <text:p>21,05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AGRUPACIÓN ELECTORAL IMIRIZALDU(AEI)</text:p>
          </table:table-cell>
          <table:table-cell office:value-type="string">
            <text:p>JUAN SIMÓN MENDIOROZ LARREA</text:p>
          </table:table-cell>
          <table:table-cell office:value-type="string">
            <text:p>1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241</text:p>
          </table:table-cell>
          <table:table-cell office:value-type="string">
            <text:p>Urraul Alto</text:p>
          </table:table-cell>
          <table:table-cell office:value-type="string">
            <text:p>3</text:p>
          </table:table-cell>
          <table:table-cell office:value-type="string">
            <text:p>IRUROZQUI</text:p>
          </table:table-cell>
          <table:table-cell office:value-type="string">
            <text:p>39</text:p>
          </table:table-cell>
          <table:table-cell office:value-type="string">
            <text:p>69,23</text:p>
          </table:table-cell>
          <table:table-cell office:value-type="string">
            <text:p>30,77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AGRUPACIÓN ELECTORAL IZAR(AEI)</text:p>
          </table:table-cell>
          <table:table-cell office:value-type="string">
            <text:p>MARIA CAMINO ECHAURI SIERRA</text:p>
          </table:table-cell>
          <table:table-cell office:value-type="string">
            <text:p>2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241</text:p>
          </table:table-cell>
          <table:table-cell office:value-type="string">
            <text:p>Urraul Alto</text:p>
          </table:table-cell>
          <table:table-cell office:value-type="string">
            <text:p>4</text:p>
          </table:table-cell>
          <table:table-cell office:value-type="string">
            <text:p>ONGOZ</text:p>
          </table:table-cell>
          <table:table-cell office:value-type="string">
            <text:p>16</text:p>
          </table:table-cell>
          <table:table-cell office:value-type="string">
            <text:p>62,5</text:p>
          </table:table-cell>
          <table:table-cell office:value-type="string">
            <text:p>37,5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AGRUPACION ELECTORAL ONGOZ(AEO)</text:p>
          </table:table-cell>
          <table:table-cell office:value-type="string">
            <text:p>EDUARDO LARREA LEOZ</text:p>
          </table:table-cell>
          <table:table-cell office:value-type="string">
            <text:p>1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242</text:p>
          </table:table-cell>
          <table:table-cell office:value-type="string">
            <text:p>Urraul Bajo</text:p>
          </table:table-cell>
          <table:table-cell office:value-type="string">
            <text:p>1</text:p>
          </table:table-cell>
          <table:table-cell office:value-type="string">
            <text:p>ARTIED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242</text:p>
          </table:table-cell>
          <table:table-cell office:value-type="string">
            <text:p>Urraul Bajo</text:p>
          </table:table-cell>
          <table:table-cell office:value-type="string">
            <text:p>3</text:p>
          </table:table-cell>
          <table:table-cell office:value-type="string">
            <text:p>RIPODAS</text:p>
          </table:table-cell>
          <table:table-cell office:value-type="string">
            <text:p>14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AGRUPACION ELECTORAL RIPODAS(A.E.R.)</text:p>
          </table:table-cell>
          <table:table-cell office:value-type="string">
            <text:p>FRANCISCO JOSE IRIARTE EQUISOAIN</text:p>
          </table:table-cell>
          <table:table-cell office:value-type="string">
            <text:p>1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242</text:p>
          </table:table-cell>
          <table:table-cell office:value-type="string">
            <text:p>Urraul Bajo</text:p>
          </table:table-cell>
          <table:table-cell office:value-type="string">
            <text:p>4</text:p>
          </table:table-cell>
          <table:table-cell office:value-type="string">
            <text:p>SAN VICENTE</text:p>
          </table:table-cell>
          <table:table-cell office:value-type="string">
            <text:p>26</text:p>
          </table:table-cell>
          <table:table-cell office:value-type="string">
            <text:p>61,54</text:p>
          </table:table-cell>
          <table:table-cell office:value-type="string">
            <text:p>38,46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AGRUPACION ELECTORAL SAN VICENTE(AESV)</text:p>
          </table:table-cell>
          <table:table-cell office:value-type="string">
            <text:p>FRANCISCO JAVIER IRIARTE GARCIA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242</text:p>
          </table:table-cell>
          <table:table-cell office:value-type="string">
            <text:p>Urraul Bajo</text:p>
          </table:table-cell>
          <table:table-cell office:value-type="string">
            <text:p>6</text:p>
          </table:table-cell>
          <table:table-cell office:value-type="string">
            <text:p>TABAR</text:p>
          </table:table-cell>
          <table:table-cell office:value-type="string">
            <text:p>54</text:p>
          </table:table-cell>
          <table:table-cell office:value-type="string">
            <text:p>66,67</text:p>
          </table:table-cell>
          <table:table-cell office:value-type="string">
            <text:p>33,33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  <table:table-cell office:value-type="string">
            <text:p>UNION TABARESA(UNION TABARESA)</text:p>
          </table:table-cell>
          <table:table-cell office:value-type="string">
            <text:p>MIGUEL ANGEL BENITO MARTÍNEZ DE ESPRONCEDA</text:p>
          </table:table-cell>
          <table:table-cell office:value-type="string">
            <text:p>1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ON TABARESA(UNION TABARESA)</text:p>
          </table:table-cell>
          <table:table-cell office:value-type="string">
            <text:p>JESÚS FERNANDO CODES BENGOA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ON TABARESA(UNION TABARESA)</text:p>
          </table:table-cell>
          <table:table-cell office:value-type="string">
            <text:p>MIGUEL ANGEL TOBES ECHEVERRIA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ON TABARESA(UNION TABARESA)</text:p>
          </table:table-cell>
          <table:table-cell office:value-type="string">
            <text:p>LUIS FERNANDO CABODEVILLA ESLAVA</text:p>
          </table:table-cell>
          <table:table-cell office:value-type="string">
            <text:p>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</text:p>
          </table:table-cell>
          <table:table-cell office:value-type="string">
            <text:p>ALLOZ/ALLOTZ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2</text:p>
          </table:table-cell>
          <table:table-cell office:value-type="string">
            <text:p>ARANDIGOYEN/ARANDIGOIEN</text:p>
          </table:table-cell>
          <table:table-cell office:value-type="string">
            <text:p>70</text:p>
          </table:table-cell>
          <table:table-cell office:value-type="string">
            <text:p>67,14</text:p>
          </table:table-cell>
          <table:table-cell office:value-type="string">
            <text:p>32,86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34</text:p>
          </table:table-cell>
          <table:table-cell office:value-type="string">
            <text:p>ARITZA-LA CHARA(ARITZA-LA CHARA)</text:p>
          </table:table-cell>
          <table:table-cell office:value-type="string">
            <text:p>ESTIBALIZ OSES HERRERO</text:p>
          </table:table-cell>
          <table:table-cell office:value-type="string">
            <text:p>1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52">
            <text:p>8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ITZA-LA CHARA(ARITZA-LA CHARA)</text:p>
          </table:table-cell>
          <table:table-cell office:value-type="string">
            <text:p>MARIA CRUZ ANDUEZA SANZ DE GALDEANO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53">
            <text:p>8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ITZA-LA CHARA(ARITZA-LA CHARA)</text:p>
          </table:table-cell>
          <table:table-cell office:value-type="string">
            <text:p>ANA MARIA MORENO MARTINEZ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54">
            <text:p>8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ITZA-LA CHARA(ARITZA-LA CHARA)</text:p>
          </table:table-cell>
          <table:table-cell office:value-type="string">
            <text:p>LUCIA GARIN LASHERAS</text:p>
          </table:table-cell>
          <table:table-cell office:value-type="string">
            <text:p>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55">
            <text:p>855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3</text:p>
          </table:table-cell>
          <table:table-cell office:value-type="string">
            <text:p>ARIZALA/ARITZALA</text:p>
          </table:table-cell>
          <table:table-cell office:value-type="string">
            <text:p>74</text:p>
          </table:table-cell>
          <table:table-cell office:value-type="string">
            <text:p>63,51</text:p>
          </table:table-cell>
          <table:table-cell office:value-type="string">
            <text:p>36,49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4</text:p>
          </table:table-cell>
          <table:table-cell office:value-type="string">
            <text:p>AGRUPACION DE ELECTORES SANTA CECILIA(AESC)</text:p>
          </table:table-cell>
          <table:table-cell office:value-type="string">
            <text:p>JOSE MIGUEL SERAFIN SENOSIAIN URSUA</text:p>
          </table:table-cell>
          <table:table-cell office:value-type="string">
            <text:p>2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56">
            <text:p>8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ELECTORES SANTA CECILIA(AESC)</text:p>
          </table:table-cell>
          <table:table-cell office:value-type="string">
            <text:p>JOSE FELIX BARANDIARAN PEREZ</text:p>
          </table:table-cell>
          <table:table-cell office:value-type="string">
            <text:p>2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57">
            <text:p>8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ELECTORES SANTA CECILIA(AESC)</text:p>
          </table:table-cell>
          <table:table-cell office:value-type="string">
            <text:p>MARIA FELISA IRIBERRI GANUZA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58">
            <text:p>8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DE ELECTORES SANTA CECILIA(AESC)</text:p>
          </table:table-cell>
          <table:table-cell office:value-type="string">
            <text:p>CARLOS ALBERTO HERMOSO DE MENDOZA GARCIA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59">
            <text:p>859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4</text:p>
          </table:table-cell>
          <table:table-cell office:value-type="string">
            <text:p>ARIZALETA/ARITZALET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860">
            <text:p>860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5</text:p>
          </table:table-cell>
          <table:table-cell office:value-type="string">
            <text:p>BEARI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861">
            <text:p>861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6</text:p>
          </table:table-cell>
          <table:table-cell office:value-type="string">
            <text:p>ERAUL</text:p>
          </table:table-cell>
          <table:table-cell office:value-type="string">
            <text:p>64</text:p>
          </table:table-cell>
          <table:table-cell office:value-type="string">
            <text:p>79,69</text:p>
          </table:table-cell>
          <table:table-cell office:value-type="string">
            <text:p>20,31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0</text:p>
          </table:table-cell>
          <table:table-cell office:value-type="string">
            <text:p>AGURPACION ELECTORAL LAZKUA(AEL)</text:p>
          </table:table-cell>
          <table:table-cell office:value-type="string">
            <text:p>UNAI TORREGROSA ARMENDARIZ</text:p>
          </table:table-cell>
          <table:table-cell office:value-type="string">
            <text:p>40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62">
            <text:p>8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URPACION ELECTORAL LAZKUA(AEL)</text:p>
          </table:table-cell>
          <table:table-cell office:value-type="string">
            <text:p>CESAR DIAZ ERDOZAIN</text:p>
          </table:table-cell>
          <table:table-cell office:value-type="string">
            <text:p>3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63">
            <text:p>8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URPACION ELECTORAL LAZKUA(AEL)</text:p>
          </table:table-cell>
          <table:table-cell office:value-type="string">
            <text:p>IRANTZU LIZARRAGA LOPEZ</text:p>
          </table:table-cell>
          <table:table-cell office:value-type="string">
            <text:p>3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64">
            <text:p>86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URPACION ELECTORAL LAZKUA(AEL)</text:p>
          </table:table-cell>
          <table:table-cell office:value-type="string">
            <text:p>LUIS ANGEL ARLABAN MARIN</text:p>
          </table:table-cell>
          <table:table-cell office:value-type="string">
            <text:p>3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65">
            <text:p>86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AZKAÑA(ATAZKAÑA)</text:p>
          </table:table-cell>
          <table:table-cell office:value-type="string">
            <text:p>CARLOS TABAR MARTINEZ</text:p>
          </table:table-cell>
          <table:table-cell office:value-type="string">
            <text:p>1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66">
            <text:p>8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AZKAÑA(ATAZKAÑA)</text:p>
          </table:table-cell>
          <table:table-cell office:value-type="string">
            <text:p>EMILIO TABAR MARTINEZ</text:p>
          </table:table-cell>
          <table:table-cell office:value-type="string">
            <text:p>11</text:p>
          </table:table-cell>
          <table:table-cell office:value-type="string">
            <text:p/>
          </table:table-cell>
        </table:table-row>
        <table:table-row>
          <table:table-cell office:value-type="float" office:value="867">
            <text:p>86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AZKAÑA(ATAZKAÑA)</text:p>
          </table:table-cell>
          <table:table-cell office:value-type="string">
            <text:p>JOSE ANGEL AZPILIKUETA MARTINEZ</text:p>
          </table:table-cell>
          <table:table-cell office:value-type="string">
            <text:p>10</text:p>
          </table:table-cell>
          <table:table-cell office:value-type="string">
            <text:p/>
          </table:table-cell>
        </table:table-row>
        <table:table-row>
          <table:table-cell office:value-type="float" office:value="868">
            <text:p>86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AZKAÑA(ATAZKAÑA)</text:p>
          </table:table-cell>
          <table:table-cell office:value-type="string">
            <text:p>JOSE MIGUEL GALDEANO GOICOA</text:p>
          </table:table-cell>
          <table:table-cell office:value-type="string">
            <text:p>6</text:p>
          </table:table-cell>
          <table:table-cell office:value-type="string">
            <text:p/>
          </table:table-cell>
        </table:table-row>
        <table:table-row>
          <table:table-cell office:value-type="float" office:value="869">
            <text:p>8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AZKAÑA(ATAZKAÑA)</text:p>
          </table:table-cell>
          <table:table-cell office:value-type="string">
            <text:p>MARIA ASUNCION MARTINEZ VIDAURRE</text:p>
          </table:table-cell>
          <table:table-cell office:value-type="string">
            <text:p>4</text:p>
          </table:table-cell>
          <table:table-cell office:value-type="string">
            <text:p/>
          </table:table-cell>
        </table:table-row>
        <table:table-row>
          <table:table-cell office:value-type="float" office:value="870">
            <text:p>8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URPACION ELECTORAL LAZKUA(AEL)</text:p>
          </table:table-cell>
          <table:table-cell office:value-type="string">
            <text:p>IVAN GOMEZ URTASUN</text:p>
          </table:table-cell>
          <table:table-cell office:value-type="string">
            <text:p>3</text:p>
          </table:table-cell>
          <table:table-cell office:value-type="string">
            <text:p/>
          </table:table-cell>
        </table:table-row>
        <table:table-row>
          <table:table-cell office:value-type="float" office:value="871">
            <text:p>871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7</text:p>
          </table:table-cell>
          <table:table-cell office:value-type="string">
            <text:p>GROCIN/GOROZIN</text:p>
          </table:table-cell>
          <table:table-cell office:value-type="string">
            <text:p>30</text:p>
          </table:table-cell>
          <table:table-cell office:value-type="string">
            <text:p>70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AGRUPACION INDEPENDIENTE DE GROCIN-GOROZINGO TALDE INDEPENDIENTEA(AIG-GTI)</text:p>
          </table:table-cell>
          <table:table-cell office:value-type="string">
            <text:p>ALBERTO GIL AGUINAGA</text:p>
          </table:table-cell>
          <table:table-cell office:value-type="string">
            <text:p>1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72">
            <text:p>872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8</text:p>
          </table:table-cell>
          <table:table-cell office:value-type="string">
            <text:p>IBIRICU DE YERRI/IBIRIKU DEIERRI</text:p>
          </table:table-cell>
          <table:table-cell office:value-type="string">
            <text:p>48</text:p>
          </table:table-cell>
          <table:table-cell office:value-type="string">
            <text:p>62,5</text:p>
          </table:table-cell>
          <table:table-cell office:value-type="string">
            <text:p>37,5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4</text:p>
          </table:table-cell>
          <table:table-cell office:value-type="string">
            <text:p>ATABE(ATABE)</text:p>
          </table:table-cell>
          <table:table-cell office:value-type="string">
            <text:p>JUAN CRUZ MUNARRIZ ECHARTE</text:p>
          </table:table-cell>
          <table:table-cell office:value-type="string">
            <text:p>21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73">
            <text:p>8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ABE(ATABE)</text:p>
          </table:table-cell>
          <table:table-cell office:value-type="string">
            <text:p>MIGUEL ANGEL ZUGASTI CALVO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74">
            <text:p>8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ABE(ATABE)</text:p>
          </table:table-cell>
          <table:table-cell office:value-type="string">
            <text:p>EUSEBIO JESUS URDANGARAIN ASARTA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75">
            <text:p>87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ABE(ATABE)</text:p>
          </table:table-cell>
          <table:table-cell office:value-type="string">
            <text:p>PEDRO JOSE LOPEZ IZCUE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76">
            <text:p>8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ABE(ATABE)</text:p>
          </table:table-cell>
          <table:table-cell office:value-type="string">
            <text:p>MIGUEL MUGICA EGAÑA</text:p>
          </table:table-cell>
          <table:table-cell office:value-type="string">
            <text:p>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77">
            <text:p>877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9</text:p>
          </table:table-cell>
          <table:table-cell office:value-type="string">
            <text:p>IRUÑELA</text:p>
          </table:table-cell>
          <table:table-cell office:value-type="string">
            <text:p>38</text:p>
          </table:table-cell>
          <table:table-cell office:value-type="string">
            <text:p>52,63</text:p>
          </table:table-cell>
          <table:table-cell office:value-type="string">
            <text:p>47,37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AGRUPACION INDEPENDIENTE DE IRUÑELA(AII)</text:p>
          </table:table-cell>
          <table:table-cell office:value-type="string">
            <text:p>IÑAKI ATONDO IRISARRI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78">
            <text:p>87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IRUÑELA(AII)</text:p>
          </table:table-cell>
          <table:table-cell office:value-type="string">
            <text:p>JUAN JOSE IRISARRI VERGARA</text:p>
          </table:table-cell>
          <table:table-cell office:value-type="string">
            <text:p>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79">
            <text:p>8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IRUÑELA(AII)</text:p>
          </table:table-cell>
          <table:table-cell office:value-type="string">
            <text:p>LUIS JESUS ALBENIZ ECHEVERRIA</text:p>
          </table:table-cell>
          <table:table-cell office:value-type="string">
            <text:p>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80">
            <text:p>88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IRUÑELA(AII)</text:p>
          </table:table-cell>
          <table:table-cell office:value-type="string">
            <text:p>MIRIAM ZAPATA MUTILVA</text:p>
          </table:table-cell>
          <table:table-cell office:value-type="string">
            <text:p>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81">
            <text:p>8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IRUÑELA(AII)</text:p>
          </table:table-cell>
          <table:table-cell office:value-type="string">
            <text:p>MARIA BEGOÑA VIZCAR FERNANDEZ</text:p>
          </table:table-cell>
          <table:table-cell office:value-type="string">
            <text:p>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82">
            <text:p>882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0</text:p>
          </table:table-cell>
          <table:table-cell office:value-type="string">
            <text:p>LACAR/LAKAR</text:p>
          </table:table-cell>
          <table:table-cell office:value-type="string">
            <text:p>52</text:p>
          </table:table-cell>
          <table:table-cell office:value-type="string">
            <text:p>82,69</text:p>
          </table:table-cell>
          <table:table-cell office:value-type="string">
            <text:p>17,31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BAZARRAMENDI-BATZARRAMENDI(A.B.)</text:p>
          </table:table-cell>
          <table:table-cell office:value-type="string">
            <text:p>FRANCISCO GOÑI GARCIA</text:p>
          </table:table-cell>
          <table:table-cell office:value-type="string">
            <text:p>1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83">
            <text:p>88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ZARRAMENDI-BATZARRAMENDI(A.B.)</text:p>
          </table:table-cell>
          <table:table-cell office:value-type="string">
            <text:p>JUAN CARLOS GALLARDO BUITRAGO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84">
            <text:p>8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ZARRAMENDI-BATZARRAMENDI(A.B.)</text:p>
          </table:table-cell>
          <table:table-cell office:value-type="string">
            <text:p>RAUL LEZAUN ECHALAR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85">
            <text:p>8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ZARRAMENDI-BATZARRAMENDI(A.B.)</text:p>
          </table:table-cell>
          <table:table-cell office:value-type="string">
            <text:p>FERNANDO GOÑI SAN MARTIN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86">
            <text:p>88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ZARRAMENDI-BATZARRAMENDI(A.B.)</text:p>
          </table:table-cell>
          <table:table-cell office:value-type="string">
            <text:p>JUAN MIGUEL BUGALLO EGUARAS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87">
            <text:p>887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1</text:p>
          </table:table-cell>
          <table:table-cell office:value-type="string">
            <text:p>LORCA/LORK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888">
            <text:p>888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2</text:p>
          </table:table-cell>
          <table:table-cell office:value-type="string">
            <text:p>MURILLO DE YERRI/MURELU DEIERRI</text:p>
          </table:table-cell>
          <table:table-cell office:value-type="string">
            <text:p>29</text:p>
          </table:table-cell>
          <table:table-cell office:value-type="string">
            <text:p>79,31</text:p>
          </table:table-cell>
          <table:table-cell office:value-type="string">
            <text:p>20,69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AGRUPACIÓN ELECTORAL INDEPENDIENTE SANTA BARBARA(A.E.I.S.B.)</text:p>
          </table:table-cell>
          <table:table-cell office:value-type="string">
            <text:p>JOSE ANTONIO ANCIN ERDOZAIN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89">
            <text:p>889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3</text:p>
          </table:table-cell>
          <table:table-cell office:value-type="string">
            <text:p>MURUGARREN</text:p>
          </table:table-cell>
          <table:table-cell office:value-type="string">
            <text:p>60</text:p>
          </table:table-cell>
          <table:table-cell office:value-type="string">
            <text:p>48,33</text:p>
          </table:table-cell>
          <table:table-cell office:value-type="string">
            <text:p>51,67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AMANECE QUE NO ES POCO(AMANECE QUE NO ES POCO)</text:p>
          </table:table-cell>
          <table:table-cell office:value-type="string">
            <text:p>OSCAR JAVIER AZCONA SESMA</text:p>
          </table:table-cell>
          <table:table-cell office:value-type="string">
            <text:p>2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90">
            <text:p>89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ANECE QUE NO ES POCO(AMANECE QUE NO ES POCO)</text:p>
          </table:table-cell>
          <table:table-cell office:value-type="string">
            <text:p>FERNANDO MARTICORENA SOLA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91">
            <text:p>8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ANECE QUE NO ES POCO(AMANECE QUE NO ES POCO)</text:p>
          </table:table-cell>
          <table:table-cell office:value-type="string">
            <text:p>JUAN MARIA SOLA IZCUE</text:p>
          </table:table-cell>
          <table:table-cell office:value-type="string">
            <text:p>2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92">
            <text:p>8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ANECE QUE NO ES POCO(AMANECE QUE NO ES POCO)</text:p>
          </table:table-cell>
          <table:table-cell office:value-type="string">
            <text:p>JULIO MAESTU AZCUNE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93">
            <text:p>8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ANECE QUE NO ES POCO(AMANECE QUE NO ES POCO)</text:p>
          </table:table-cell>
          <table:table-cell office:value-type="string">
            <text:p>RAMON HORTELANO HERRERA</text:p>
          </table:table-cell>
          <table:table-cell office:value-type="string">
            <text:p>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94">
            <text:p>894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4</text:p>
          </table:table-cell>
          <table:table-cell office:value-type="string">
            <text:p>RIEZU/ERREZU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895">
            <text:p>895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5</text:p>
          </table:table-cell>
          <table:table-cell office:value-type="string">
            <text:p>UGAR</text:p>
          </table:table-cell>
          <table:table-cell office:value-type="string">
            <text:p>44</text:p>
          </table:table-cell>
          <table:table-cell office:value-type="string">
            <text:p>34,09</text:p>
          </table:table-cell>
          <table:table-cell office:value-type="string">
            <text:p>65,91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AGRUPACION ELECTORAL UGAR(AEU)</text:p>
          </table:table-cell>
          <table:table-cell office:value-type="string">
            <text:p>PABLO LANZ GARCIA</text:p>
          </table:table-cell>
          <table:table-cell office:value-type="string">
            <text:p>9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96">
            <text:p>896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6</text:p>
          </table:table-cell>
          <table:table-cell office:value-type="string">
            <text:p>VILLANUEVA DE YERRI/HIRIBERRI DEIERRI</text:p>
          </table:table-cell>
          <table:table-cell office:value-type="string">
            <text:p>54</text:p>
          </table:table-cell>
          <table:table-cell office:value-type="string">
            <text:p>53,7</text:p>
          </table:table-cell>
          <table:table-cell office:value-type="string">
            <text:p>46,3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office:value-type="string">
            <text:p>AGRUPACION SAN CRISTOBAL(ASC)</text:p>
          </table:table-cell>
          <table:table-cell office:value-type="string">
            <text:p>MARIA BEGOÑA CAÑADA ZORILLA</text:p>
          </table:table-cell>
          <table:table-cell office:value-type="string">
            <text:p>1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97">
            <text:p>8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SAN CRISTOBAL(ASC)</text:p>
          </table:table-cell>
          <table:table-cell office:value-type="string">
            <text:p>MIGUEL ANGEL NUIN CIRIZA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898">
            <text:p>898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7</text:p>
          </table:table-cell>
          <table:table-cell office:value-type="string">
            <text:p>ZABAL</text:p>
          </table:table-cell>
          <table:table-cell office:value-type="string">
            <text:p>56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52</text:p>
          </table:table-cell>
          <table:table-cell office:value-type="string">
            <text:p>AGRUPACIÓN ELECTORAL DE ZABAL(A.E.Z.)</text:p>
          </table:table-cell>
          <table:table-cell office:value-type="string">
            <text:p>ALBERTO ARRASTIA ARRASTIA</text:p>
          </table:table-cell>
          <table:table-cell office:value-type="string">
            <text:p>2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899">
            <text:p>8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AL DE ZABAL(A.E.Z.)</text:p>
          </table:table-cell>
          <table:table-cell office:value-type="string">
            <text:p>PEDRO JESUS GORRICHO OCHOA</text:p>
          </table:table-cell>
          <table:table-cell office:value-type="string">
            <text:p>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00">
            <text:p>9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AL DE ZABAL(A.E.Z.)</text:p>
          </table:table-cell>
          <table:table-cell office:value-type="string">
            <text:p>JESUS FERNANDO AZCONA LASHERAS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01">
            <text:p>9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AL DE ZABAL(A.E.Z.)</text:p>
          </table:table-cell>
          <table:table-cell office:value-type="string">
            <text:p>JOSE MANUEL AZCONA DIEZ DE ULZURRUN</text:p>
          </table:table-cell>
          <table:table-cell office:value-type="string">
            <text:p>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02">
            <text:p>9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ELECTORAL DE ZABAL(A.E.Z.)</text:p>
          </table:table-cell>
          <table:table-cell office:value-type="string">
            <text:p>MARIA DOLORES ORICAIN LOPEZ DE DICASTILLO</text:p>
          </table:table-cell>
          <table:table-cell office:value-type="string">
            <text:p>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03">
            <text:p>903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8</text:p>
          </table:table-cell>
          <table:table-cell office:value-type="string">
            <text:p>ZURUCUAIN/ZURUKUAIN</text:p>
          </table:table-cell>
          <table:table-cell office:value-type="string">
            <text:p>85</text:p>
          </table:table-cell>
          <table:table-cell office:value-type="string">
            <text:p>57,65</text:p>
          </table:table-cell>
          <table:table-cell office:value-type="string">
            <text:p>42,35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41</text:p>
          </table:table-cell>
          <table:table-cell office:value-type="string">
            <text:p>CANDIDATURA INDEPENDIENTE DE ZURUCUAIN(C.I.Z.)</text:p>
          </table:table-cell>
          <table:table-cell office:value-type="string">
            <text:p>FRANCISCO JAVIER VERGAR EZCURRA</text:p>
          </table:table-cell>
          <table:table-cell office:value-type="string">
            <text:p>3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904">
            <text:p>9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INDEPENDIENTE DE ZURUCUAIN(C.I.Z.)</text:p>
          </table:table-cell>
          <table:table-cell office:value-type="string">
            <text:p>DIEGO MAEZTU SANZ</text:p>
          </table:table-cell>
          <table:table-cell office:value-type="string">
            <text:p>3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05">
            <text:p>9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DIDATURA INDEPENDIENTE DE ZURUCUAIN(C.I.Z.)</text:p>
          </table:table-cell>
          <table:table-cell office:value-type="string">
            <text:p>JOSE PASCUAL MUNILLAS LLANOS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06">
            <text:p>906</text:p>
          </table:table-cell>
          <table:table-cell office:value-type="string">
            <text:p>260</text:p>
          </table:table-cell>
          <table:table-cell office:value-type="string">
            <text:p>Valle de Yerri / Deierri</text:p>
          </table:table-cell>
          <table:table-cell office:value-type="string">
            <text:p>19</text:p>
          </table:table-cell>
          <table:table-cell office:value-type="string">
            <text:p>AZCONA/AIZKOA</text:p>
          </table:table-cell>
          <table:table-cell office:value-type="string">
            <text:p>70</text:p>
          </table:table-cell>
          <table:table-cell office:value-type="string">
            <text:p>80</text:p>
          </table:table-cell>
          <table:table-cell office:value-type="string">
            <text:p>20</text:p>
          </table:table-cell>
          <table:table-cell office:value-type="string">
            <text:p>7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42</text:p>
          </table:table-cell>
          <table:table-cell office:value-type="string">
            <text:p>AGRUPACIÓN ARRASTIA(AGRUPACIÓN ARRASTIA)</text:p>
          </table:table-cell>
          <table:table-cell office:value-type="string">
            <text:p>MARIA JOSEFA ROS EZCURRA</text:p>
          </table:table-cell>
          <table:table-cell office:value-type="string">
            <text:p>2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907">
            <text:p>9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ARRASTIA(AGRUPACIÓN ARRASTIA)</text:p>
          </table:table-cell>
          <table:table-cell office:value-type="string">
            <text:p>ALICIA USANOS GUILLOMIA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08">
            <text:p>90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ARRASTIA(AGRUPACIÓN ARRASTIA)</text:p>
          </table:table-cell>
          <table:table-cell office:value-type="string">
            <text:p>JESUS VELAZ ERRO</text:p>
          </table:table-cell>
          <table:table-cell office:value-type="string">
            <text:p>17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09">
            <text:p>9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ARRASTIA(AGRUPACIÓN ARRASTIA)</text:p>
          </table:table-cell>
          <table:table-cell office:value-type="string">
            <text:p>MARIA ROSARIO TAMAME BERNABE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10">
            <text:p>9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ÓN ARRASTIA(AGRUPACIÓN ARRASTIA)</text:p>
          </table:table-cell>
          <table:table-cell office:value-type="string">
            <text:p>JOSE LUIS TORRANO URABAYEN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11">
            <text:p>911</text:p>
          </table:table-cell>
          <table:table-cell office:value-type="string">
            <text:p>262</text:p>
          </table:table-cell>
          <table:table-cell office:value-type="string">
            <text:p>Zabalza / Zabaltza</text:p>
          </table:table-cell>
          <table:table-cell office:value-type="string">
            <text:p>1</text:p>
          </table:table-cell>
          <table:table-cell office:value-type="string">
            <text:p>ARRAIZ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912">
            <text:p>912</text:p>
          </table:table-cell>
          <table:table-cell office:value-type="string">
            <text:p>262</text:p>
          </table:table-cell>
          <table:table-cell office:value-type="string">
            <text:p>Zabalza / Zabaltza</text:p>
          </table:table-cell>
          <table:table-cell office:value-type="string">
            <text:p>2</text:p>
          </table:table-cell>
          <table:table-cell office:value-type="string">
            <text:p>UBANI</text:p>
          </table:table-cell>
          <table:table-cell office:value-type="string">
            <text:p>97</text:p>
          </table:table-cell>
          <table:table-cell office:value-type="string">
            <text:p>85,57</text:p>
          </table:table-cell>
          <table:table-cell office:value-type="string">
            <text:p>14,43</text:p>
          </table:table-cell>
          <table:table-cell office:value-type="string">
            <text:p>9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78</text:p>
          </table:table-cell>
          <table:table-cell office:value-type="string">
            <text:p>AGRUPACION INDEPENDIENTE DE UBANI(AIU)</text:p>
          </table:table-cell>
          <table:table-cell office:value-type="string">
            <text:p>FRANCISCO JESUS RIPODAS URIZ</text:p>
          </table:table-cell>
          <table:table-cell office:value-type="string">
            <text:p>5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913">
            <text:p>9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UBANI(AIU)</text:p>
          </table:table-cell>
          <table:table-cell office:value-type="string">
            <text:p>MARINA MEJIAS JIMENEZ</text:p>
          </table:table-cell>
          <table:table-cell office:value-type="string">
            <text:p>4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14">
            <text:p>9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UBANI(AIU)</text:p>
          </table:table-cell>
          <table:table-cell office:value-type="string">
            <text:p>ANDRES SENOSIAIN MURILLO</text:p>
          </table:table-cell>
          <table:table-cell office:value-type="string">
            <text:p>3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15">
            <text:p>9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UBANI(AIU)</text:p>
          </table:table-cell>
          <table:table-cell office:value-type="string">
            <text:p>MIGUEL ANGEL SALVADOR LASCARRO</text:p>
          </table:table-cell>
          <table:table-cell office:value-type="string">
            <text:p>2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16">
            <text:p>9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INDEPENDIENTE DE UBANI(AIU)</text:p>
          </table:table-cell>
          <table:table-cell office:value-type="string">
            <text:p>IRACHE MURILLO AZANZA</text:p>
          </table:table-cell>
          <table:table-cell office:value-type="string">
            <text:p>2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17">
            <text:p>917</text:p>
          </table:table-cell>
          <table:table-cell office:value-type="string">
            <text:p>262</text:p>
          </table:table-cell>
          <table:table-cell office:value-type="string">
            <text:p>Zabalza / Zabaltza</text:p>
          </table:table-cell>
          <table:table-cell office:value-type="string">
            <text:p>3</text:p>
          </table:table-cell>
          <table:table-cell office:value-type="string">
            <text:p>ZABALZA</text:p>
          </table:table-cell>
          <table:table-cell office:value-type="string">
            <text:p>40</text:p>
          </table:table-cell>
          <table:table-cell office:value-type="string">
            <text:p>80</text:p>
          </table:table-cell>
          <table:table-cell office:value-type="string">
            <text:p>2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EH BILDU(EHBildu)</text:p>
          </table:table-cell>
          <table:table-cell office:value-type="string">
            <text:p>ROQUE PEDRO MARZO GARCIA</text:p>
          </table:table-cell>
          <table:table-cell office:value-type="string">
            <text:p>1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918">
            <text:p>9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H BILDU(EHBildu)</text:p>
          </table:table-cell>
          <table:table-cell office:value-type="string">
            <text:p>JOAQUIN ANGEL GALAR JIMENEZ</text:p>
          </table:table-cell>
          <table:table-cell office:value-type="string">
            <text:p>1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19">
            <text:p>9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H BILDU(EHBildu)</text:p>
          </table:table-cell>
          <table:table-cell office:value-type="string">
            <text:p>FRANCISCO JAVIER GARATE SAEZ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20">
            <text:p>9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H BILDU(EHBildu)</text:p>
          </table:table-cell>
          <table:table-cell office:value-type="string">
            <text:p>MONTSERRAT ZABALZA IRIARTE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21">
            <text:p>921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1</text:p>
          </table:table-cell>
          <table:table-cell office:value-type="string">
            <text:p>AIZOAI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922">
            <text:p>922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2</text:p>
          </table:table-cell>
          <table:table-cell office:value-type="string">
            <text:p>AÑEZCAR</text:p>
          </table:table-cell>
          <table:table-cell office:value-type="string">
            <text:p>153</text:p>
          </table:table-cell>
          <table:table-cell office:value-type="string">
            <text:p>59,48</text:p>
          </table:table-cell>
          <table:table-cell office:value-type="string">
            <text:p>40,52</text:p>
          </table:table-cell>
          <table:table-cell office:value-type="string">
            <text:p>1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85</text:p>
          </table:table-cell>
          <table:table-cell office:value-type="string">
            <text:p>JUNTA ASOCIACIÓN VECINOS DE AÑEZCAR(JAVA)</text:p>
          </table:table-cell>
          <table:table-cell office:value-type="string">
            <text:p>JAVIER LUMBIER IRISARRI</text:p>
          </table:table-cell>
          <table:table-cell office:value-type="string">
            <text:p>52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923">
            <text:p>9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TA ASOCIACIÓN VECINOS DE AÑEZCAR(JAVA)</text:p>
          </table:table-cell>
          <table:table-cell office:value-type="string">
            <text:p>JOSUNE GARCÍA LASHERAS</text:p>
          </table:table-cell>
          <table:table-cell office:value-type="string">
            <text:p>43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24">
            <text:p>9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TA ASOCIACIÓN VECINOS DE AÑEZCAR(JAVA)</text:p>
          </table:table-cell>
          <table:table-cell office:value-type="string">
            <text:p>ANDRÉS LAZCOZ IRIBARREN</text:p>
          </table:table-cell>
          <table:table-cell office:value-type="string">
            <text:p>2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25">
            <text:p>925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3</text:p>
          </table:table-cell>
          <table:table-cell office:value-type="string">
            <text:p>ARTICA</text:p>
          </table:table-cell>
          <table:table-cell office:value-type="string">
            <text:p>633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2633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0</text:p>
          </table:table-cell>
          <table:table-cell office:value-type="string">
            <text:p>90</text:p>
          </table:table-cell>
          <table:table-cell office:value-type="string">
            <text:p>38</text:p>
          </table:table-cell>
          <table:table-cell office:value-type="string">
            <text:p>622</text:p>
          </table:table-cell>
          <table:table-cell office:value-type="string">
            <text:p>VECINOS POR ARTICA- ARTIKABERRI(VPA)</text:p>
          </table:table-cell>
          <table:table-cell office:value-type="string">
            <text:p>ANGEL NEMESIO OBANOS GALAR</text:p>
          </table:table-cell>
          <table:table-cell office:value-type="string">
            <text:p>69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926">
            <text:p>9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CINOS POR ARTICA- ARTIKABERRI(VPA)</text:p>
          </table:table-cell>
          <table:table-cell office:value-type="string">
            <text:p>JUAN MALDONADO JORGE</text:p>
          </table:table-cell>
          <table:table-cell office:value-type="string">
            <text:p>6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27">
            <text:p>9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ZOLAN(AUZOLAN)</text:p>
          </table:table-cell>
          <table:table-cell office:value-type="string">
            <text:p>AINHOA PETRERENA PASCAL</text:p>
          </table:table-cell>
          <table:table-cell office:value-type="string">
            <text:p>54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28">
            <text:p>9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CINOS POR ARTICA- ARTIKABERRI(VPA)</text:p>
          </table:table-cell>
          <table:table-cell office:value-type="string">
            <text:p>LUIS JAVIER OCHOTORENA SANTOS</text:p>
          </table:table-cell>
          <table:table-cell office:value-type="string">
            <text:p>5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29">
            <text:p>9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ZOLAN(AUZOLAN)</text:p>
          </table:table-cell>
          <table:table-cell office:value-type="string">
            <text:p>ARITZ MUGICA UNANUE</text:p>
          </table:table-cell>
          <table:table-cell office:value-type="string">
            <text:p>514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30">
            <text:p>9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CINOS POR ARTICA- ARTIKABERRI(VPA)</text:p>
          </table:table-cell>
          <table:table-cell office:value-type="string">
            <text:p>IVAN FERNÁNDEZ DEAN</text:p>
          </table:table-cell>
          <table:table-cell office:value-type="string">
            <text:p>466</text:p>
          </table:table-cell>
          <table:table-cell office:value-type="string">
            <text:p/>
          </table:table-cell>
        </table:table-row>
        <table:table-row>
          <table:table-cell office:value-type="float" office:value="931">
            <text:p>9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ZOLAN(AUZOLAN)</text:p>
          </table:table-cell>
          <table:table-cell office:value-type="string">
            <text:p>NEREA PIDAL GALARZA</text:p>
          </table:table-cell>
          <table:table-cell office:value-type="string">
            <text:p>436</text:p>
          </table:table-cell>
          <table:table-cell office:value-type="string">
            <text:p/>
          </table:table-cell>
        </table:table-row>
        <table:table-row>
          <table:table-cell office:value-type="float" office:value="932">
            <text:p>9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ZOLAN(AUZOLAN)</text:p>
          </table:table-cell>
          <table:table-cell office:value-type="string">
            <text:p>SILVIA CARROZA LIZARBE</text:p>
          </table:table-cell>
          <table:table-cell office:value-type="string">
            <text:p>397</text:p>
          </table:table-cell>
          <table:table-cell office:value-type="string">
            <text:p/>
          </table:table-cell>
        </table:table-row>
        <table:table-row>
          <table:table-cell office:value-type="float" office:value="933">
            <text:p>9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ÓN DEL PUEBLO NAVARRO(UPN)</text:p>
          </table:table-cell>
          <table:table-cell office:value-type="string">
            <text:p>ANA ISABEL OTEIZA HUARTE</text:p>
          </table:table-cell>
          <table:table-cell office:value-type="string">
            <text:p>358</text:p>
          </table:table-cell>
          <table:table-cell office:value-type="string">
            <text:p/>
          </table:table-cell>
        </table:table-row>
        <table:table-row>
          <table:table-cell office:value-type="float" office:value="934">
            <text:p>9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ÓN DEL PUEBLO NAVARRO(UPN)</text:p>
          </table:table-cell>
          <table:table-cell office:value-type="string">
            <text:p>ROMÁN GARCÍA DE VINUESA</text:p>
          </table:table-cell>
          <table:table-cell office:value-type="string">
            <text:p>309</text:p>
          </table:table-cell>
          <table:table-cell office:value-type="string">
            <text:p/>
          </table:table-cell>
        </table:table-row>
        <table:table-row>
          <table:table-cell office:value-type="float" office:value="935">
            <text:p>9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ÓN DEL PUEBLO NAVARRO(UPN)</text:p>
          </table:table-cell>
          <table:table-cell office:value-type="string">
            <text:p>RAUL JULIO BATOR PÉREZ</text:p>
          </table:table-cell>
          <table:table-cell office:value-type="string">
            <text:p>307</text:p>
          </table:table-cell>
          <table:table-cell office:value-type="string">
            <text:p/>
          </table:table-cell>
        </table:table-row>
        <table:table-row>
          <table:table-cell office:value-type="float" office:value="936">
            <text:p>9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CINOS POR ARTICA- ARTIKABERRI(VPA)</text:p>
          </table:table-cell>
          <table:table-cell office:value-type="string">
            <text:p>DANIEL RIDRUEJO ECHEVERRIA</text:p>
          </table:table-cell>
          <table:table-cell office:value-type="string">
            <text:p>146</text:p>
          </table:table-cell>
          <table:table-cell office:value-type="string">
            <text:p/>
          </table:table-cell>
        </table:table-row>
        <table:table-row>
          <table:table-cell office:value-type="float" office:value="937">
            <text:p>937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4</text:p>
          </table:table-cell>
          <table:table-cell office:value-type="string">
            <text:p>BERRIOPLANO</text:p>
          </table:table-cell>
          <table:table-cell office:value-type="string">
            <text:p>447</text:p>
          </table:table-cell>
          <table:table-cell office:value-type="string">
            <text:p>44,07</text:p>
          </table:table-cell>
          <table:table-cell office:value-type="string">
            <text:p>55,93</text:p>
          </table:table-cell>
          <table:table-cell office:value-type="string">
            <text:p>4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7</text:p>
          </table:table-cell>
          <table:table-cell office:value-type="string">
            <text:p>44</text:p>
          </table:table-cell>
          <table:table-cell office:value-type="string">
            <text:p>33</text:p>
          </table:table-cell>
          <table:table-cell office:value-type="string">
            <text:p>164</text:p>
          </table:table-cell>
          <table:table-cell office:value-type="string">
            <text:p>AGRUPACION BERRIOPLANO(AGRUPACION BERRIOPLANO)</text:p>
          </table:table-cell>
          <table:table-cell office:value-type="string">
            <text:p>ALFONSO LARRAYOZ IRACHETA</text:p>
          </table:table-cell>
          <table:table-cell office:value-type="string">
            <text:p>66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938">
            <text:p>9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BERRIOPLANO(AGRUPACION BERRIOPLANO)</text:p>
          </table:table-cell>
          <table:table-cell office:value-type="string">
            <text:p>JAVIER DIAZ RODRIGUEZ</text:p>
          </table:table-cell>
          <table:table-cell office:value-type="string">
            <text:p>6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39">
            <text:p>9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BERRIOPLANO(AGRUPACION BERRIOPLANO)</text:p>
          </table:table-cell>
          <table:table-cell office:value-type="string">
            <text:p>ENRIQUE LARRAYOZ IRACHETA</text:p>
          </table:table-cell>
          <table:table-cell office:value-type="string">
            <text:p>6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40">
            <text:p>94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BERRIOPLANO(AGRUPACION BERRIOPLANO)</text:p>
          </table:table-cell>
          <table:table-cell office:value-type="string">
            <text:p>JAVIER OROZ GOÑI</text:p>
          </table:table-cell>
          <table:table-cell office:value-type="string">
            <text:p>65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41">
            <text:p>9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BERRIOPLANO(AGRUPACION BERRIOPLANO)</text:p>
          </table:table-cell>
          <table:table-cell office:value-type="string">
            <text:p>JUAN DIAZ RODRIGUEZ</text:p>
          </table:table-cell>
          <table:table-cell office:value-type="string">
            <text:p>3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42">
            <text:p>942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5</text:p>
          </table:table-cell>
          <table:table-cell office:value-type="string">
            <text:p>BERRIOSUSO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943">
            <text:p>943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6</text:p>
          </table:table-cell>
          <table:table-cell office:value-type="string">
            <text:p>ELCARTE</text:p>
          </table:table-cell>
          <table:table-cell office:value-type="string">
            <text:p>17</text:p>
          </table:table-cell>
          <table:table-cell office:value-type="string">
            <text:p>64,71</text:p>
          </table:table-cell>
          <table:table-cell office:value-type="string">
            <text:p>35,29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CANDELARIA(C)</text:p>
          </table:table-cell>
          <table:table-cell office:value-type="string">
            <text:p>FRANCISCO JAVIER HUARTE BABACE</text:p>
          </table:table-cell>
          <table:table-cell office:value-type="string">
            <text:p>8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944">
            <text:p>944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7</text:p>
          </table:table-cell>
          <table:table-cell office:value-type="string">
            <text:p>LARRAGUETA</text:p>
          </table:table-cell>
          <table:table-cell office:value-type="string">
            <text:p>53</text:p>
          </table:table-cell>
          <table:table-cell office:value-type="string">
            <text:p>62,26</text:p>
          </table:table-cell>
          <table:table-cell office:value-type="string">
            <text:p>37,74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28</text:p>
          </table:table-cell>
          <table:table-cell office:value-type="string">
            <text:p>AGRUPACION CONCEJO LARRAGUETA(AGRUPACION CONCEJO LARRAGUETA)</text:p>
          </table:table-cell>
          <table:table-cell office:value-type="string">
            <text:p>CRUZ OTEIZA BUSTINGORRI</text:p>
          </table:table-cell>
          <table:table-cell office:value-type="string">
            <text:p>13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945">
            <text:p>9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CONCEJO LARRAGUETA(AGRUPACION CONCEJO LARRAGUETA)</text:p>
          </table:table-cell>
          <table:table-cell office:value-type="string">
            <text:p>ALBERTO OTEIZA IRURE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46">
            <text:p>9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CONCEJO LARRAGUETA(AGRUPACION CONCEJO LARRAGUETA)</text:p>
          </table:table-cell>
          <table:table-cell office:value-type="string">
            <text:p>Mª PILAR BERAZA HUARTE</text:p>
          </table:table-cell>
          <table:table-cell office:value-type="string">
            <text:p>10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47">
            <text:p>9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CONCEJO LARRAGUETA(AGRUPACION CONCEJO LARRAGUETA)</text:p>
          </table:table-cell>
          <table:table-cell office:value-type="string">
            <text:p>IGNACIO YOLDI BUSTINGORRI</text:p>
          </table:table-cell>
          <table:table-cell office:value-type="string">
            <text:p>6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48">
            <text:p>948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8</text:p>
          </table:table-cell>
          <table:table-cell office:value-type="string">
            <text:p>LOZ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  <table:table-row>
          <table:table-cell office:value-type="float" office:value="949">
            <text:p>949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9</text:p>
          </table:table-cell>
          <table:table-cell office:value-type="string">
            <text:p>OTEIZA</text:p>
          </table:table-cell>
          <table:table-cell office:value-type="string">
            <text:p>47</text:p>
          </table:table-cell>
          <table:table-cell office:value-type="string">
            <text:p>61,7</text:p>
          </table:table-cell>
          <table:table-cell office:value-type="string">
            <text:p>38,3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AGRUPACION ELECTORAL OTEIZA(AEO)</text:p>
          </table:table-cell>
          <table:table-cell office:value-type="string">
            <text:p>SERGIO LARRAYA GUILLEN</text:p>
          </table:table-cell>
          <table:table-cell office:value-type="string">
            <text:p>24</text:p>
          </table:table-cell>
          <table:table-cell office:value-type="string">
            <text:p>Presidente</text:p>
          </table:table-cell>
        </table:table-row>
        <table:table-row>
          <table:table-cell office:value-type="float" office:value="950">
            <text:p>9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OTEIZA(AEO)</text:p>
          </table:table-cell>
          <table:table-cell office:value-type="string">
            <text:p>JOSE MARIA URIBE OYARBIDE</text:p>
          </table:table-cell>
          <table:table-cell office:value-type="string">
            <text:p>19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51">
            <text:p>9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OTEIZA(AEO)</text:p>
          </table:table-cell>
          <table:table-cell office:value-type="string">
            <text:p>PEDRO MARIA GONZALO BIURRUN</text:p>
          </table:table-cell>
          <table:table-cell office:value-type="string">
            <text:p>18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52">
            <text:p>9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OTEIZA(AEO)</text:p>
          </table:table-cell>
          <table:table-cell office:value-type="string">
            <text:p>JUAN RAMON MATEOS MARTINEZ</text:p>
          </table:table-cell>
          <table:table-cell office:value-type="string">
            <text:p>12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53">
            <text:p>9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RUPACION ELECTORAL OTEIZA(AEO)</text:p>
          </table:table-cell>
          <table:table-cell office:value-type="string">
            <text:p>MARTA GONZALO BIURRUN</text:p>
          </table:table-cell>
          <table:table-cell office:value-type="string">
            <text:p>11</text:p>
          </table:table-cell>
          <table:table-cell office:value-type="string">
            <text:p>Vocal</text:p>
          </table:table-cell>
        </table:table-row>
        <table:table-row>
          <table:table-cell office:value-type="float" office:value="954">
            <text:p>9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RTIDO SOCIALISTA DE NAVARRA-PSOE(PSN-PSOE)</text:p>
          </table:table-cell>
          <table:table-cell office:value-type="string">
            <text:p>ARACELI VIDAN ASTIZ</text:p>
          </table:table-cell>
          <table:table-cell office:value-type="string">
            <text:p>7</text:p>
          </table:table-cell>
          <table:table-cell office:value-type="string">
            <text:p/>
          </table:table-cell>
        </table:table-row>
        <table:table-row>
          <table:table-cell office:value-type="float" office:value="955">
            <text:p>955</text:p>
          </table:table-cell>
          <table:table-cell office:value-type="string">
            <text:p>902</text:p>
          </table:table-cell>
          <table:table-cell office:value-type="string">
            <text:p>Berrioplano / Berriobeiti</text:p>
          </table:table-cell>
          <table:table-cell office:value-type="string">
            <text:p>11</text:p>
          </table:table-cell>
          <table:table-cell office:value-type="string">
            <text:p>BALLARIAI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>
            <text:p>                                                                           </text:p>
          </table:table-cell>
          <table:table-cell office:value-type="string">
            <text:p>0</text:p>
          </table:table-cell>
          <table:table-cell office:value-type="string">
            <text:p>         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