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. 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CODIGO_POSTAL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PLAZAS</text:p>
          </table:table-cell>
          <table:table-cell office:value-type="string">
            <text:p>FECHA DE 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CR01107</text:p>
          </table:table-cell>
          <table:table-cell office:value-type="string">
            <text:p>643 Km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Rebote 3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CR00781</text:p>
          </table:table-cell>
          <table:table-cell office:value-type="string">
            <text:p>Abad Etx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21  </text:p>
          </table:table-cell>
          <table:table-cell office:value-type="string">
            <text:p>0</text:p>
          </table:table-cell>
          <table:table-cell office:value-type="string">
            <text:p>ORÍSOAIN</text:p>
          </table:table-cell>
          <table:table-cell office:value-type="string">
            <text:p>ORÍSOAI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7/03/2007 0:00: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cr00657</text:p>
          </table:table-cell>
          <table:table-cell office:value-type="string">
            <text:p>Acir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or Josefa Barber 14 </text:p>
          </table:table-cell>
          <table:table-cell office:value-type="string">
            <text:p>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7/08/2004 0:00: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CR00814</text:p>
          </table:table-cell>
          <table:table-cell office:value-type="string">
            <text:p>Aciri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Valencia s/n 0 </text:p>
          </table:table-cell>
          <table:table-cell office:value-type="string">
            <text:p>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3/08/2007 0:00: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CR00647</text:p>
          </table:table-cell>
          <table:table-cell office:value-type="string">
            <text:p>Ad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21 </text:p>
          </table:table-cell>
          <table:table-cell office:value-type="string">
            <text:p>0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06/2004 0:00: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CR01086</text:p>
          </table:table-cell>
          <table:table-cell office:value-type="string">
            <text:p>Adipe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Bartolone 5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2/03/2017 0:00: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CR00769</text:p>
          </table:table-cell>
          <table:table-cell office:value-type="string">
            <text:p>Agerrebereko Bord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urriztiederr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12/2006 0:00: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CR00770</text:p>
          </table:table-cell>
          <table:table-cell office:value-type="string">
            <text:p>Agerrebereko Bord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urriztiederr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12/2006 0:00: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CR01182</text:p>
          </table:table-cell>
          <table:table-cell office:value-type="string">
            <text:p>Aguirr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txarri 0 s/n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1/08/2021 0:00: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CR00500</text:p>
          </table:table-cell>
          <table:table-cell office:value-type="string">
            <text:p>Aialus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Fuente 47 </text:p>
          </table:table-cell>
          <table:table-cell office:value-type="string">
            <text:p>31272</text:p>
          </table:table-cell>
          <table:table-cell office:value-type="string">
            <text:p>BAQUE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CR00327</text:p>
          </table:table-cell>
          <table:table-cell office:value-type="string">
            <text:p>Aisko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Urrutia 8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06/1996 0:00: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CR00952</text:p>
          </table:table-cell>
          <table:table-cell office:value-type="string">
            <text:p>Aizaleg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Piedadeko Auzoa 16 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3/2011 0:00: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CR01164</text:p>
          </table:table-cell>
          <table:table-cell office:value-type="string">
            <text:p>Aizkolari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barren 1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06/2020 0:00: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CR00913</text:p>
          </table:table-cell>
          <table:table-cell office:value-type="string">
            <text:p>Alberroako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Alberroakoborda 0 </text:p>
          </table:table-cell>
          <table:table-cell office:value-type="string">
            <text:p>0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12/2009 0:00: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CR00942</text:p>
          </table:table-cell>
          <table:table-cell office:value-type="string">
            <text:p>Albiren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 Asunción 18 </text:p>
          </table:table-cell>
          <table:table-cell office:value-type="string">
            <text:p>31797</text:p>
          </table:table-cell>
          <table:table-cell office:value-type="string">
            <text:p>ARRAITZ-ORKIN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0/09/2010 0:00: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cr00615</text:p>
          </table:table-cell>
          <table:table-cell office:value-type="string">
            <text:p>Aldabeko Bor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urriztiederr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cr00319</text:p>
          </table:table-cell>
          <table:table-cell office:value-type="string">
            <text:p>Aldalurber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ndutzet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3/04/1996 0:00: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CR00903</text:p>
          </table:table-cell>
          <table:table-cell office:value-type="string">
            <text:p>Aldapa E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o Tomás, s/n 0 </text:p>
          </table:table-cell>
          <table:table-cell office:value-type="string">
            <text:p>0</text:p>
          </table:table-cell>
          <table:table-cell office:value-type="string">
            <text:p>SARRIÉS</text:p>
          </table:table-cell>
          <table:table-cell office:value-type="string">
            <text:p>SARRIÉS / SART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08/2009 0:00: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CR01010</text:p>
          </table:table-cell>
          <table:table-cell office:value-type="string">
            <text:p>Aldeko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Karrika Nagusia 10 </text:p>
          </table:table-cell>
          <table:table-cell office:value-type="string">
            <text:p>31796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CR00486</text:p>
          </table:table-cell>
          <table:table-cell office:value-type="string">
            <text:p>Aldekotxeberr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Nagusia 13 </text:p>
          </table:table-cell>
          <table:table-cell office:value-type="string">
            <text:p>31796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8/2000 0:00: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CR00510</text:p>
          </table:table-cell>
          <table:table-cell office:value-type="string">
            <text:p>Alici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balleros de Jerusalen 58 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9/08/2006 0:00: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CR00545</text:p>
          </table:table-cell>
          <table:table-cell office:value-type="string">
            <text:p>Alici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balleros de Jerusalen 58 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30/01/2002 0:00: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CR00565</text:p>
          </table:table-cell>
          <table:table-cell office:value-type="string">
            <text:p>Alicia-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ndas 5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4/09/2002 0:00: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CR00313</text:p>
          </table:table-cell>
          <table:table-cell office:value-type="string">
            <text:p>Alkeber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Garaitarreta Auzoa 11 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9/11/2007 0:00: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CR01218</text:p>
          </table:table-cell>
          <table:table-cell office:value-type="string">
            <text:p>Alma Dezerto</text:p>
          </table:table-cell>
          <table:table-cell office:value-type="string">
            <text:p>Casa rural vivienda</text:p>
          </table:table-cell>
          <table:table-cell office:value-type="string">
            <text:p>CRV 5 Estrellas</text:p>
          </table:table-cell>
          <table:table-cell office:value-type="string">
            <text:p>Colón 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3/02/2024 0:00: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UCR00906</text:p>
          </table:table-cell>
          <table:table-cell office:value-type="string">
            <text:p>Altzaerrek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rratzu-Izpegi, km 3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1/11/2009 0:00: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UCR00699</text:p>
          </table:table-cell>
          <table:table-cell office:value-type="string">
            <text:p>Amaita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arrio Landibar 37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30/05/2005 0:00: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UCR01094</text:p>
          </table:table-cell>
          <table:table-cell office:value-type="string">
            <text:p>Amaiur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Erreka 9 B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12/2016 0:00: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UCR00757</text:p>
          </table:table-cell>
          <table:table-cell office:value-type="string">
            <text:p>Amaiurko Erro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5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8/2006 0:00: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UCR01106</text:p>
          </table:table-cell>
          <table:table-cell office:value-type="string">
            <text:p>Amazona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Urbanización Ukulu 15 Casa Amazonas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UCR01039</text:p>
          </table:table-cell>
          <table:table-cell office:value-type="string">
            <text:p>Amillan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Nueva 6 </text:p>
          </table:table-cell>
          <table:table-cell office:value-type="string">
            <text:p>31290</text:p>
          </table:table-cell>
          <table:table-cell office:value-type="string">
            <text:p>AMILLANO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3/03/2015 0:00: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UCR00786</text:p>
          </table:table-cell>
          <table:table-cell office:value-type="string">
            <text:p>Anduez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rga 9 </text:p>
          </table:table-cell>
          <table:table-cell office:value-type="string">
            <text:p>31283</text:p>
          </table:table-cell>
          <table:table-cell office:value-type="string">
            <text:p>GASTIÁIN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6/04/2007 0:00: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UCR00667</text:p>
          </table:table-cell>
          <table:table-cell office:value-type="string">
            <text:p>Angoiko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Benito 8 </text:p>
          </table:table-cell>
          <table:table-cell office:value-type="string">
            <text:p>31810</text:p>
          </table:table-cell>
          <table:table-cell office:value-type="string">
            <text:p>BAKAIKU</text:p>
          </table:table-cell>
          <table:table-cell office:value-type="string">
            <text:p>BAKAIKU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5/11/2004 0:00: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UCR01202</text:p>
          </table:table-cell>
          <table:table-cell office:value-type="string">
            <text:p>Ani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ormapea 85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30/03/2023 0:00: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CR00434</text:p>
          </table:table-cell>
          <table:table-cell office:value-type="string">
            <text:p>Antxerena I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Martín 0 S/N</text:p>
          </table:table-cell>
          <table:table-cell office:value-type="string">
            <text:p>31193</text:p>
          </table:table-cell>
          <table:table-cell office:value-type="string">
            <text:p>OSÁCAR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4/1999 0:00: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ucr00435</text:p>
          </table:table-cell>
          <table:table-cell office:value-type="string">
            <text:p>Antxeren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Martín 0 S/N</text:p>
          </table:table-cell>
          <table:table-cell office:value-type="string">
            <text:p>0</text:p>
          </table:table-cell>
          <table:table-cell office:value-type="string">
            <text:p>OSÁCAR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4/1999 0:00: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UCR00211</text:p>
          </table:table-cell>
          <table:table-cell office:value-type="string">
            <text:p>Antxurn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urriztiederra 0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10/12/1993 0:00: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UCR01087</text:p>
          </table:table-cell>
          <table:table-cell office:value-type="string">
            <text:p>Apaindur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Bartolone 7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6/03/2017 0:00: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ucr00725</text:p>
          </table:table-cell>
          <table:table-cell office:value-type="string">
            <text:p>Apaiolarre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paoia 0 S/N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10/2005 0:00: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UCR00740</text:p>
          </table:table-cell>
          <table:table-cell office:value-type="string">
            <text:p>Apaiolarre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paioa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04/2006 0:00: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UCR00748</text:p>
          </table:table-cell>
          <table:table-cell office:value-type="string">
            <text:p>Apez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Cristobal 22 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1/06/2006 0:00: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UCR01108</text:p>
          </table:table-cell>
          <table:table-cell office:value-type="string">
            <text:p>Apeztiberr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nza 5 </text:p>
          </table:table-cell>
          <table:table-cell office:value-type="string">
            <text:p>0</text:p>
          </table:table-cell>
          <table:table-cell office:value-type="string">
            <text:p>BETELU</text:p>
          </table:table-cell>
          <table:table-cell office:value-type="string">
            <text:p>BETEL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UCR00636</text:p>
          </table:table-cell>
          <table:table-cell office:value-type="string">
            <text:p>Apolon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l Norte 35 </text:p>
          </table:table-cell>
          <table:table-cell office:value-type="string">
            <text:p>31109</text:p>
          </table:table-cell>
          <table:table-cell office:value-type="string">
            <text:p>ARTAZU</text:p>
          </table:table-cell>
          <table:table-cell office:value-type="string">
            <text:p>ARTAZU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07/04/2004 0:00: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CR01069</text:p>
          </table:table-cell>
          <table:table-cell office:value-type="string">
            <text:p>Apoloni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orte 50 </text:p>
          </table:table-cell>
          <table:table-cell office:value-type="string">
            <text:p>0</text:p>
          </table:table-cell>
          <table:table-cell office:value-type="string">
            <text:p>ARTAZU</text:p>
          </table:table-cell>
          <table:table-cell office:value-type="string">
            <text:p>ARTAZU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ucr00724</text:p>
          </table:table-cell>
          <table:table-cell office:value-type="string">
            <text:p>Araizta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ritzar- Camino nacedero 0 </text:p>
          </table:table-cell>
          <table:table-cell office:value-type="string">
            <text:p>0</text:p>
          </table:table-cell>
          <table:table-cell office:value-type="string">
            <text:p>IRAÑETA</text:p>
          </table:table-cell>
          <table:table-cell office:value-type="string">
            <text:p>IRAÑ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09/2005 0:00: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UCR01035</text:p>
          </table:table-cell>
          <table:table-cell office:value-type="string">
            <text:p>Aranaratx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iguel 81 </text:p>
          </table:table-cell>
          <table:table-cell office:value-type="string">
            <text:p>0</text:p>
          </table:table-cell>
          <table:table-cell office:value-type="string">
            <text:p>ARANARACHE</text:p>
          </table:table-cell>
          <table:table-cell office:value-type="string">
            <text:p>ARANARACHE / ARANARATXE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2/08/2014 0:00: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UCR00931</text:p>
          </table:table-cell>
          <table:table-cell office:value-type="string">
            <text:p>Arbaiun Etx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Pedro 1 </text:p>
          </table:table-cell>
          <table:table-cell office:value-type="string">
            <text:p>31454</text:p>
          </table:table-cell>
          <table:table-cell office:value-type="string">
            <text:p>USÚN</text:p>
          </table:table-cell>
          <table:table-cell office:value-type="string">
            <text:p>ROMANZADO / ERROMANTZATUA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3/07/2010 0:00: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UCR00793</text:p>
          </table:table-cell>
          <table:table-cell office:value-type="string">
            <text:p>Ardantzen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Pedro 5 </text:p>
          </table:table-cell>
          <table:table-cell office:value-type="string">
            <text:p>0</text:p>
          </table:table-cell>
          <table:table-cell office:value-type="string">
            <text:p>ARDAI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30/04/2007 0:00: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UCR00634</text:p>
          </table:table-cell>
          <table:table-cell office:value-type="string">
            <text:p>Arellano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Fuente Grande 0 </text:p>
          </table:table-cell>
          <table:table-cell office:value-type="string">
            <text:p>31263</text:p>
          </table:table-cell>
          <table:table-cell office:value-type="string">
            <text:p>ARELLANO</text:p>
          </table:table-cell>
          <table:table-cell office:value-type="string">
            <text:p>ARELLANO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24/03/2004 0:00: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UCR01112</text:p>
          </table:table-cell>
          <table:table-cell office:value-type="string">
            <text:p>Argiene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San Juan 47 </text:p>
          </table:table-cell>
          <table:table-cell office:value-type="string">
            <text:p>31172</text:p>
          </table:table-cell>
          <table:table-cell office:value-type="string">
            <text:p>MUNÁRRIZ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UCR01147</text:p>
          </table:table-cell>
          <table:table-cell office:value-type="string">
            <text:p>Argiñ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Antón 37 </text:p>
          </table:table-cell>
          <table:table-cell office:value-type="string">
            <text:p>0</text:p>
          </table:table-cell>
          <table:table-cell office:value-type="string">
            <text:p>ITURGOYEN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31/01/2019 0:00: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UCR00383</text:p>
          </table:table-cell>
          <table:table-cell office:value-type="string">
            <text:p>Argiñ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Argiñenea 0 </text:p>
          </table:table-cell>
          <table:table-cell office:value-type="string">
            <text:p>0</text:p>
          </table:table-cell>
          <table:table-cell office:value-type="string">
            <text:p>ETXALEKU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14/08/1997 0:00: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ucr00688</text:p>
          </table:table-cell>
          <table:table-cell office:value-type="string">
            <text:p>Argonz Etx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Irigoienea 21 </text:p>
          </table:table-cell>
          <table:table-cell office:value-type="string">
            <text:p>0</text:p>
          </table:table-cell>
          <table:table-cell office:value-type="string">
            <text:p>URZAINQUI</text:p>
          </table:table-cell>
          <table:table-cell office:value-type="string">
            <text:p>URZAINQUI / URZAINKI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4/2005 0:00: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CR00910</text:p>
          </table:table-cell>
          <table:table-cell office:value-type="string">
            <text:p>Aritz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16 </text:p>
          </table:table-cell>
          <table:table-cell office:value-type="string">
            <text:p>31481</text:p>
          </table:table-cell>
          <table:table-cell office:value-type="string">
            <text:p>MEOZ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11/2009 0:00: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UCR00684</text:p>
          </table:table-cell>
          <table:table-cell office:value-type="string">
            <text:p>Aritzet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kulu 4 B- Aritzeta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8/04/2005 0:00: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UCR00815</text:p>
          </table:table-cell>
          <table:table-cell office:value-type="string">
            <text:p>Arkup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Balsa 29 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ARRÓNIZ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3/08/2007 0:00: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UCR00580</text:p>
          </table:table-cell>
          <table:table-cell office:value-type="string">
            <text:p>Aroxteg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ñerdi 2 Casa Aroxtegi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8/12/2002 0:00: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UCR01199</text:p>
          </table:table-cell>
          <table:table-cell office:value-type="string">
            <text:p>Arpe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18 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RONCAL / ERRONKARI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1/01/2023 0:00: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UCR00876</text:p>
          </table:table-cell>
          <table:table-cell office:value-type="string">
            <text:p>Arrese I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Pedro 3 </text:p>
          </table:table-cell>
          <table:table-cell office:value-type="string">
            <text:p>0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8/11/2008 0:00: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UCR00877</text:p>
          </table:table-cell>
          <table:table-cell office:value-type="string">
            <text:p>Arrese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 Blanca 2 </text:p>
          </table:table-cell>
          <table:table-cell office:value-type="string">
            <text:p>0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9/2008 0:00: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UCR00881</text:p>
          </table:table-cell>
          <table:table-cell office:value-type="string">
            <text:p>Arrileku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Gorrichenea 0 s/n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12/2008 0:00: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UCR00735</text:p>
          </table:table-cell>
          <table:table-cell office:value-type="string">
            <text:p>Artad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María 20 </text:p>
          </table:table-cell>
          <table:table-cell office:value-type="string">
            <text:p>0</text:p>
          </table:table-cell>
          <table:table-cell office:value-type="string">
            <text:p>OLLETA</text:p>
          </table:table-cell>
          <table:table-cell office:value-type="string">
            <text:p>LEOZ / LEOTZ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0/04/2006 0:00: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UCR01190</text:p>
          </table:table-cell>
          <table:table-cell office:value-type="string">
            <text:p>Artaz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María 62 </text:p>
          </table:table-cell>
          <table:table-cell office:value-type="string">
            <text:p>31272</text:p>
          </table:table-cell>
          <table:table-cell office:value-type="string">
            <text:p>ARTAZ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14</text:p>
          </table:table-cell>
          <table:table-cell office:value-type="string">
            <text:p>18/05/2022 0:00: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UCR01116</text:p>
          </table:table-cell>
          <table:table-cell office:value-type="string">
            <text:p>Arteg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Cristobal  16 </text:p>
          </table:table-cell>
          <table:table-cell office:value-type="string">
            <text:p>31695</text:p>
          </table:table-cell>
          <table:table-cell office:value-type="string">
            <text:p>MEZKIRI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4/10/2017 0:00: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UCR01127</text:p>
          </table:table-cell>
          <table:table-cell office:value-type="string">
            <text:p>Artol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iguel  32 </text:p>
          </table:table-cell>
          <table:table-cell office:value-type="string">
            <text:p>31879</text:p>
          </table:table-cell>
          <table:table-cell office:value-type="string">
            <text:p>BARAIBAR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1/06/2018 0:00: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CR00222</text:p>
          </table:table-cell>
          <table:table-cell office:value-type="string">
            <text:p>Arto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imon 5 </text:p>
          </table:table-cell>
          <table:table-cell office:value-type="string">
            <text:p>31799</text:p>
          </table:table-cell>
          <table:table-cell office:value-type="string">
            <text:p>LIZA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04/1994 0:00: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UCR00154</text:p>
          </table:table-cell>
          <table:table-cell office:value-type="string">
            <text:p>Artx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Artxea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5/2000 0:00: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ucr00305</text:p>
          </table:table-cell>
          <table:table-cell office:value-type="string">
            <text:p>Ar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Artxea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9/1995 0:00: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UCR00551</text:p>
          </table:table-cell>
          <table:table-cell office:value-type="string">
            <text:p>Artxitor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Lucía 3 </text:p>
          </table:table-cell>
          <table:table-cell office:value-type="string">
            <text:p>31194</text:p>
          </table:table-cell>
          <table:table-cell office:value-type="string">
            <text:p>UNZU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4/04/2002 0:00: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ucr00552</text:p>
          </table:table-cell>
          <table:table-cell office:value-type="string">
            <text:p>Artxitorena I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Lucía 3 </text:p>
          </table:table-cell>
          <table:table-cell office:value-type="string">
            <text:p>0</text:p>
          </table:table-cell>
          <table:table-cell office:value-type="string">
            <text:p>UNZU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4/2002 0:00: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ucr00451</text:p>
          </table:table-cell>
          <table:table-cell office:value-type="string">
            <text:p>Artxol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Urrutia 19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4/08/1998 0:00: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UCR01113</text:p>
          </table:table-cell>
          <table:table-cell office:value-type="string">
            <text:p>Atalay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rado 49 A</text:p>
          </table:table-cell>
          <table:table-cell office:value-type="string">
            <text:p>31227</text:p>
          </table:table-cell>
          <table:table-cell office:value-type="string">
            <text:p>MEANO</text:p>
          </table:table-cell>
          <table:table-cell office:value-type="string">
            <text:p>LAPOBLACIÓN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05/10/2017 0:00: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ucr00152</text:p>
          </table:table-cell>
          <table:table-cell office:value-type="string">
            <text:p>Aterb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ribere 0 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ucr00192</text:p>
          </table:table-cell>
          <table:table-cell office:value-type="string">
            <text:p>Aterb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ribere 0 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08/1993 0:00: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UCR01103</text:p>
          </table:table-cell>
          <table:table-cell office:value-type="string">
            <text:p>Axerburu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meztia 0 </text:p>
          </table:table-cell>
          <table:table-cell office:value-type="string">
            <text:p>31746</text:p>
          </table:table-cell>
          <table:table-cell office:value-type="string">
            <text:p>ZUBIETA</text:p>
          </table:table-cell>
          <table:table-cell office:value-type="string">
            <text:p>ZUBI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5/07/2017 0:00: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ucr00176</text:p>
          </table:table-cell>
          <table:table-cell office:value-type="string">
            <text:p>Ayabe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Pedro 10 </text:p>
          </table:table-cell>
          <table:table-cell office:value-type="string">
            <text:p>0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12/1992 0:00: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ucr00263</text:p>
          </table:table-cell>
          <table:table-cell office:value-type="string">
            <text:p>Azparren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Juan 0 S/N</text:p>
          </table:table-cell>
          <table:table-cell office:value-type="string">
            <text:p>0</text:p>
          </table:table-cell>
          <table:table-cell office:value-type="string">
            <text:p>AYECHU</text:p>
          </table:table-cell>
          <table:table-cell office:value-type="string">
            <text:p>URRAÚL ALT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2/1994 0:00: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UCR00807</text:p>
          </table:table-cell>
          <table:table-cell office:value-type="string">
            <text:p>Azpikoetx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ta Cruz 9 bloque bi</text:p>
          </table:table-cell>
          <table:table-cell office:value-type="string">
            <text:p>0</text:p>
          </table:table-cell>
          <table:table-cell office:value-type="string">
            <text:p>ETXARR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1/07/2007 0:00: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UCR00483</text:p>
          </table:table-cell>
          <table:table-cell office:value-type="string">
            <text:p>Aztie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goien 19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5/07/2000 0:00: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UCR00991</text:p>
          </table:table-cell>
          <table:table-cell office:value-type="string">
            <text:p>Babes 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guiarte 31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6/04/2012 0:00: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ucr00358</text:p>
          </table:table-cell>
          <table:table-cell office:value-type="string">
            <text:p>Bagoleko Bord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rrapil-Sarriku 26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2/01/1997 0:00: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ucr00359</text:p>
          </table:table-cell>
          <table:table-cell office:value-type="string">
            <text:p>Bagoleko Bord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rrapil-Sarriku 26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1/1997 0:00: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UCR01188</text:p>
          </table:table-cell>
          <table:table-cell office:value-type="string">
            <text:p>Baigorr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azaga 11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9/03/2022 0:00: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UCR00971</text:p>
          </table:table-cell>
          <table:table-cell office:value-type="string">
            <text:p>Balerdi Beheko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Fermín 4 A</text:p>
          </table:table-cell>
          <table:table-cell office:value-type="string">
            <text:p>0</text:p>
          </table:table-cell>
          <table:table-cell office:value-type="string">
            <text:p>AZKARATE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1/10/2011 0:00: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UCR00970</text:p>
          </table:table-cell>
          <table:table-cell office:value-type="string">
            <text:p>Balerdi Goiko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Fermín 4 A</text:p>
          </table:table-cell>
          <table:table-cell office:value-type="string">
            <text:p>0</text:p>
          </table:table-cell>
          <table:table-cell office:value-type="string">
            <text:p>AZKARATE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10/2011 0:00: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UCR00805</text:p>
          </table:table-cell>
          <table:table-cell office:value-type="string">
            <text:p>Balkonp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Virgen del Rosario 1 </text:p>
          </table:table-cell>
          <table:table-cell office:value-type="string">
            <text:p>0</text:p>
          </table:table-cell>
          <table:table-cell office:value-type="string">
            <text:p>UDAB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6/2007 0:00: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CR01006</text:p>
          </table:table-cell>
          <table:table-cell office:value-type="string">
            <text:p>Balkonpe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Virgen del Rosario 0 s/n</text:p>
          </table:table-cell>
          <table:table-cell office:value-type="string">
            <text:p>0</text:p>
          </table:table-cell>
          <table:table-cell office:value-type="string">
            <text:p>UDAB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5/12/2012 0:00: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UCR01007</text:p>
          </table:table-cell>
          <table:table-cell office:value-type="string">
            <text:p>Balkonpe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Virgen del Rosario 1 </text:p>
          </table:table-cell>
          <table:table-cell office:value-type="string">
            <text:p>0</text:p>
          </table:table-cell>
          <table:table-cell office:value-type="string">
            <text:p>UDAB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5/12/2012 0:00: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UCR00829</text:p>
          </table:table-cell>
          <table:table-cell office:value-type="string">
            <text:p>Balle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 de Francia 24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0/12/2007 0:00: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UCR01070</text:p>
          </table:table-cell>
          <table:table-cell office:value-type="string">
            <text:p>Barazabal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Barazabal Etxea 14, Gorostapol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UCR01212</text:p>
          </table:table-cell>
          <table:table-cell office:value-type="string">
            <text:p>Barbarin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Mayor 27 </text:p>
          </table:table-cell>
          <table:table-cell office:value-type="string">
            <text:p>31243</text:p>
          </table:table-cell>
          <table:table-cell office:value-type="string">
            <text:p>BARBARIN</text:p>
          </table:table-cell>
          <table:table-cell office:value-type="string">
            <text:p>BARBARI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1/10/2023 0:00: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CR01072</text:p>
          </table:table-cell>
          <table:table-cell office:value-type="string">
            <text:p>Barbenea 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gualde 12 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1</text:p>
          </table:table-cell>
          <table:table-cell office:value-type="string">
            <text:p>29/10/2015 0:00: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UCR01073</text:p>
          </table:table-cell>
          <table:table-cell office:value-type="string">
            <text:p>Barbenea I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gualde 12 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5</text:p>
          </table:table-cell>
          <table:table-cell office:value-type="string">
            <text:p>29/10/2015 0:00: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UCR00407</text:p>
          </table:table-cell>
          <table:table-cell office:value-type="string">
            <text:p>Barbo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lde Zaharra 28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6/08/1998 0:00: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UCR00722</text:p>
          </table:table-cell>
          <table:table-cell office:value-type="string">
            <text:p>Bardenas Park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ncierro 9 </text:p>
          </table:table-cell>
          <table:table-cell office:value-type="string">
            <text:p>31311</text:p>
          </table:table-cell>
          <table:table-cell office:value-type="string">
            <text:p>FIGAROL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25/08/2005 0:00: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UCR00562</text:p>
          </table:table-cell>
          <table:table-cell office:value-type="string">
            <text:p>Bardeneras Cueva el Cobachó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omplejo Troglodita 0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7/08/2002 0:00: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UCR00664</text:p>
          </table:table-cell>
          <table:table-cell office:value-type="string">
            <text:p>Bardeneras Cueva el Palomar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omplejo  Troglodita 0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1/10/2004 0:00: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UCR00941</text:p>
          </table:table-cell>
          <table:table-cell office:value-type="string">
            <text:p>Bargot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Juan Lobo 20 </text:p>
          </table:table-cell>
          <table:table-cell office:value-type="string">
            <text:p>31229</text:p>
          </table:table-cell>
          <table:table-cell office:value-type="string">
            <text:p>BARGOTA</text:p>
          </table:table-cell>
          <table:table-cell office:value-type="string">
            <text:p>BARGOT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0/08/2010 0:00: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UCR00342</text:p>
          </table:table-cell>
          <table:table-cell office:value-type="string">
            <text:p>Barrantx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rdoki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08/1996 0:00: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ucr00343</text:p>
          </table:table-cell>
          <table:table-cell office:value-type="string">
            <text:p>Barran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rdoki 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08/1996 0:00: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UCR00784</text:p>
          </table:table-cell>
          <table:table-cell office:value-type="string">
            <text:p>Basaul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 Mayor 18 </text:p>
          </table:table-cell>
          <table:table-cell office:value-type="string">
            <text:p>31290</text:p>
          </table:table-cell>
          <table:table-cell office:value-type="string">
            <text:p>MUNETA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4/03/2007 0:00: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UCR01148</text:p>
          </table:table-cell>
          <table:table-cell office:value-type="string">
            <text:p>Baserr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Orizki - Caserío Barnekoborda 27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12/2018 0:00: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UCR01009</text:p>
          </table:table-cell>
          <table:table-cell office:value-type="string">
            <text:p>Batit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Pedro, 18 B</text:p>
          </table:table-cell>
          <table:table-cell office:value-type="string">
            <text:p>0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12/2012 0:00: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UCR00553</text:p>
          </table:table-cell>
          <table:table-cell office:value-type="string">
            <text:p>Baztá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talain 2 </text:p>
          </table:table-cell>
          <table:table-cell office:value-type="string">
            <text:p>31395</text:p>
          </table:table-cell>
          <table:table-cell office:value-type="string">
            <text:p>GARÍNOAIN</text:p>
          </table:table-cell>
          <table:table-cell office:value-type="string">
            <text:p>GARÍN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02/05/2002 0:00: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UCR01064</text:p>
          </table:table-cell>
          <table:table-cell office:value-type="string">
            <text:p>Baztango Bor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de Saltsua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6/03/2017 0:00: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UCR00984</text:p>
          </table:table-cell>
          <table:table-cell office:value-type="string">
            <text:p>Beaumont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juan 8 </text:p>
          </table:table-cell>
          <table:table-cell office:value-type="string">
            <text:p>0</text:p>
          </table:table-cell>
          <table:table-cell office:value-type="string">
            <text:p>ZALBA</text:p>
          </table:table-cell>
          <table:table-cell office:value-type="string">
            <text:p>LIZOAIN-ARRIASGOITI / LIZOAINIBAR-ARRIASGOITI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1/02/2012 0:00: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UCR00950</text:p>
          </table:table-cell>
          <table:table-cell office:value-type="string">
            <text:p>Behin Batea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zperro 0 </text:p>
          </table:table-cell>
          <table:table-cell office:value-type="string">
            <text:p>31796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5/01/2011 0:00: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UCR01215</text:p>
          </table:table-cell>
          <table:table-cell office:value-type="string">
            <text:p>Beitikoetx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Nuestra Sra. del Rosario 12 </text:p>
          </table:table-cell>
          <table:table-cell office:value-type="string">
            <text:p>31699</text:p>
          </table:table-cell>
          <table:table-cell office:value-type="string">
            <text:p>ILURDOT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12/2023 0:00: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UCR01216</text:p>
          </table:table-cell>
          <table:table-cell office:value-type="string">
            <text:p>Beitikoe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uestra Sra del Rosario 16 </text:p>
          </table:table-cell>
          <table:table-cell office:value-type="string">
            <text:p>31699</text:p>
          </table:table-cell>
          <table:table-cell office:value-type="string">
            <text:p>ILURDOT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12/2023 0:00: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UCR00965</text:p>
          </table:table-cell>
          <table:table-cell office:value-type="string">
            <text:p>Bekoa de Artet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alvador 13 </text:p>
          </table:table-cell>
          <table:table-cell office:value-type="string">
            <text:p>31172</text:p>
          </table:table-cell>
          <table:table-cell office:value-type="string">
            <text:p>ARTETA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06/07/2011 0:00: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UCR00887</text:p>
          </table:table-cell>
          <table:table-cell office:value-type="string">
            <text:p>Belastegu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Fuente 24 </text:p>
          </table:table-cell>
          <table:table-cell office:value-type="string">
            <text:p>31290</text:p>
          </table:table-cell>
          <table:table-cell office:value-type="string">
            <text:p>EULZ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9/01/2009 0:00: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UCR01100</text:p>
          </table:table-cell>
          <table:table-cell office:value-type="string">
            <text:p>Belastegui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mino San Martín 14 </text:p>
          </table:table-cell>
          <table:table-cell office:value-type="string">
            <text:p>31290</text:p>
          </table:table-cell>
          <table:table-cell office:value-type="string">
            <text:p>EULZ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05/05/2017 0:00: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UCR00406</text:p>
          </table:table-cell>
          <table:table-cell office:value-type="string">
            <text:p>Benai Bor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Benaiborda 0 Aitasemegi Auzo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GOIZUET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1/07/1998 0:00: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UCR01153</text:p>
          </table:table-cell>
          <table:table-cell office:value-type="string">
            <text:p>Bengo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Pedro 8 </text:p>
          </table:table-cell>
          <table:table-cell office:value-type="string">
            <text:p>0</text:p>
          </table:table-cell>
          <table:table-cell office:value-type="string">
            <text:p>AST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3/11/2019 0:00: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UCR01154</text:p>
          </table:table-cell>
          <table:table-cell office:value-type="string">
            <text:p>Bengo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Pedro 8 </text:p>
          </table:table-cell>
          <table:table-cell office:value-type="string">
            <text:p>0</text:p>
          </table:table-cell>
          <table:table-cell office:value-type="string">
            <text:p>AST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3/11/2019 0:00: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ucr00284</text:p>
          </table:table-cell>
          <table:table-cell office:value-type="string">
            <text:p>Ben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celo 1 </text:p>
          </table:table-cell>
          <table:table-cell office:value-type="string">
            <text:p>0</text:p>
          </table:table-cell>
          <table:table-cell office:value-type="string">
            <text:p>ELTZABURU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6/1995 0:00: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UCR00975</text:p>
          </table:table-cell>
          <table:table-cell office:value-type="string">
            <text:p>Bent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rostapalo-Karrika Nagusia 1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10/2011 0:00: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ucr00079</text:p>
          </table:table-cell>
          <table:table-cell office:value-type="string">
            <text:p>Bergar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San Nicolás 44 </text:p>
          </table:table-cell>
          <table:table-cell office:value-type="string">
            <text:p>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7/11/1990 0:00: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UCR01031</text:p>
          </table:table-cell>
          <table:table-cell office:value-type="string">
            <text:p>Bergara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2 </text:p>
          </table:table-cell>
          <table:table-cell office:value-type="string">
            <text:p>0</text:p>
          </table:table-cell>
          <table:table-cell office:value-type="string">
            <text:p>LARRAINTZAR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3/03/2014 0:00: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UCR00899</text:p>
          </table:table-cell>
          <table:table-cell office:value-type="string">
            <text:p>Bergatx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Bergatxene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2/05/2009 0:00: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UCR00558</text:p>
          </table:table-cell>
          <table:table-cell office:value-type="string">
            <text:p>Berti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Palacio 9 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7/2002 0:00: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UCR00890</text:p>
          </table:table-cell>
          <table:table-cell office:value-type="string">
            <text:p>Bertiz-Berr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rabidea 0 </text:p>
          </table:table-cell>
          <table:table-cell office:value-type="string">
            <text:p>0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8/02/2009 0:00: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UCR01063</text:p>
          </table:table-cell>
          <table:table-cell office:value-type="string">
            <text:p>Bertizbasoa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Bautista 7 </text:p>
          </table:table-cell>
          <table:table-cell office:value-type="string">
            <text:p>31720</text:p>
          </table:table-cell>
          <table:table-cell office:value-type="string">
            <text:p>OIEREGI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6/06/2015 0:00: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UCR01217</text:p>
          </table:table-cell>
          <table:table-cell office:value-type="string">
            <text:p>Bertizbasoan 2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Bautista 7 </text:p>
          </table:table-cell>
          <table:table-cell office:value-type="string">
            <text:p>31720</text:p>
          </table:table-cell>
          <table:table-cell office:value-type="string">
            <text:p>OIEREGI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8/01/2024 0:00: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UCR01185</text:p>
          </table:table-cell>
          <table:table-cell office:value-type="string">
            <text:p>Betrau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Nagusia 48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11/2021 0:00: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ucr00347</text:p>
          </table:table-cell>
          <table:table-cell office:value-type="string">
            <text:p>Bidandaen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Elizaldea 0 S/N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9/1996 0:00: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UCR00598</text:p>
          </table:table-cell>
          <table:table-cell office:value-type="string">
            <text:p>Bidandaenea 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izaldea 101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0/04/2003 0:00: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UCR00597</text:p>
          </table:table-cell>
          <table:table-cell office:value-type="string">
            <text:p>Bidandaenea B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izaldea 101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30/04/2003 0:00: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ucr00570</text:p>
          </table:table-cell>
          <table:table-cell office:value-type="string">
            <text:p>Bizente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Bizentene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10/2002 0:00: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ucr00571</text:p>
          </table:table-cell>
          <table:table-cell office:value-type="string">
            <text:p>Bizentene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Bizentene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9/10/2002 0:00: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UCR00689</text:p>
          </table:table-cell>
          <table:table-cell office:value-type="string">
            <text:p>Borda Berr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rizki 35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4/2005 0:00: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UCR00827</text:p>
          </table:table-cell>
          <table:table-cell office:value-type="string">
            <text:p>Borda Lenco Ardiak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mino de Urepel s/n 0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7/12/2007 0:00: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UCR00828</text:p>
          </table:table-cell>
          <table:table-cell office:value-type="string">
            <text:p>Borda Lenco Behiak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mino de Urepel s/n 0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7/12/2007 0:00: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ucr00283</text:p>
          </table:table-cell>
          <table:table-cell office:value-type="string">
            <text:p>Bordaber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Bordaberea 0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1/06/1995 0:00: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ucr00336</text:p>
          </table:table-cell>
          <table:table-cell office:value-type="string">
            <text:p>Bordaber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Bordaberea 0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07/1996 0:00: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UCR00883</text:p>
          </table:table-cell>
          <table:table-cell office:value-type="string">
            <text:p>Bordaberr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Catalina 29 </text:p>
          </table:table-cell>
          <table:table-cell office:value-type="string">
            <text:p>0</text:p>
          </table:table-cell>
          <table:table-cell office:value-type="string">
            <text:p>CIÁURRIZ</text:p>
          </table:table-cell>
          <table:table-cell office:value-type="string">
            <text:p>ODIET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9/01/2009 0:00: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UCR00802</text:p>
          </table:table-cell>
          <table:table-cell office:value-type="string">
            <text:p>Bordaxuri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Arburu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5/06/2007 0:00: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UCR00803</text:p>
          </table:table-cell>
          <table:table-cell office:value-type="string">
            <text:p>Bordaxuri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Arburu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6/2007 0:00: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UCR00981</text:p>
          </table:table-cell>
          <table:table-cell office:value-type="string">
            <text:p>Bordik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Lana 15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2/12/2011 0:00: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UCR01171</text:p>
          </table:table-cell>
          <table:table-cell office:value-type="string">
            <text:p>Bretos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Ribera de Navarra 13 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FUSTIÑAN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10/12/2020 0:00: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UCR00685</text:p>
          </table:table-cell>
          <table:table-cell office:value-type="string">
            <text:p>Burret 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baira 40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4/2005 0:00: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UCR00060</text:p>
          </table:table-cell>
          <table:table-cell office:value-type="string">
            <text:p>Casa  Lenco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Bartolomé 20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6/11/1990 0:00: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UCR00976</text:p>
          </table:table-cell>
          <table:table-cell office:value-type="string">
            <text:p>Casa 4 Soles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Blas 32 </text:p>
          </table:table-cell>
          <table:table-cell office:value-type="string">
            <text:p>31171</text:p>
          </table:table-cell>
          <table:table-cell office:value-type="string">
            <text:p>OLZA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27/10/2011 0:00: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UCR00780</text:p>
          </table:table-cell>
          <table:table-cell office:value-type="string">
            <text:p>Casa Aguerr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lvador 67 </text:p>
          </table:table-cell>
          <table:table-cell office:value-type="string">
            <text:p>0</text:p>
          </table:table-cell>
          <table:table-cell office:value-type="string">
            <text:p>HIRIBERRI/VILLANUEVA DE AEZKOA</text:p>
          </table:table-cell>
          <table:table-cell office:value-type="string">
            <text:p>HIRIBERRI / VILLANUEVA DE AEZKOA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2/2007 0:00: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UCR00849</text:p>
          </table:table-cell>
          <table:table-cell office:value-type="string">
            <text:p>Casa Baquedano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Román 3 </text:p>
          </table:table-cell>
          <table:table-cell office:value-type="string">
            <text:p>31292</text:p>
          </table:table-cell>
          <table:table-cell office:value-type="string">
            <text:p>MURUGARREN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16/06/2008 0:00: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UCR00723</text:p>
          </table:table-cell>
          <table:table-cell office:value-type="string">
            <text:p>Casa Brac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Vicente 17 </text:p>
          </table:table-cell>
          <table:table-cell office:value-type="string">
            <text:p>31454</text:p>
          </table:table-cell>
          <table:table-cell office:value-type="string">
            <text:p>ASPURZ</text:p>
          </table:table-cell>
          <table:table-cell office:value-type="string">
            <text:p>NAVASCUÉS / NABASKOZE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9/2005 0:00: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ucr00637</text:p>
          </table:table-cell>
          <table:table-cell office:value-type="string">
            <text:p>Casa Burub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Catalina 42 </text:p>
          </table:table-cell>
          <table:table-cell office:value-type="string">
            <text:p>0</text:p>
          </table:table-cell>
          <table:table-cell office:value-type="string">
            <text:p>MUNIÁIN DE GUESÁLAZ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7/04/2004 0:00: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UCR01142</text:p>
          </table:table-cell>
          <table:table-cell office:value-type="string">
            <text:p>Casa Cariñ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 Iglesia 29 </text:p>
          </table:table-cell>
          <table:table-cell office:value-type="string">
            <text:p>0</text:p>
          </table:table-cell>
          <table:table-cell office:value-type="string">
            <text:p>ARMAÑANZAS</text:p>
          </table:table-cell>
          <table:table-cell office:value-type="string">
            <text:p>ARMAÑANZAS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02/2019 0:00: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UCR01145</text:p>
          </table:table-cell>
          <table:table-cell office:value-type="string">
            <text:p>Casa Cay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Rua 17 </text:p>
          </table:table-cell>
          <table:table-cell office:value-type="string">
            <text:p>0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2/10/2018 0:00: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UCR01047</text:p>
          </table:table-cell>
          <table:table-cell office:value-type="string">
            <text:p>Casa Cha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58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UCR00838</text:p>
          </table:table-cell>
          <table:table-cell office:value-type="string">
            <text:p>Casa Chin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María 0 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AIBAR / OIBAR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2/03/2008 0:00: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UCR00633</text:p>
          </table:table-cell>
          <table:table-cell office:value-type="string">
            <text:p>Casa de la Abuel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Aralar 2 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CADREIT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4/03/2004 0:00: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UCR01013</text:p>
          </table:table-cell>
          <table:table-cell office:value-type="string">
            <text:p>Casa de la Caden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San Pedro 12 </text:p>
          </table:table-cell>
          <table:table-cell office:value-type="string">
            <text:p>31171</text:p>
          </table:table-cell>
          <table:table-cell office:value-type="string">
            <text:p>ASIAIN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31/07/2013 0:00: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UCR01079</text:p>
          </table:table-cell>
          <table:table-cell office:value-type="string">
            <text:p>Casa De Lan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lian 2 </text:p>
          </table:table-cell>
          <table:table-cell office:value-type="string">
            <text:p>31263</text:p>
          </table:table-cell>
          <table:table-cell office:value-type="string">
            <text:p>DICASTILLO</text:p>
          </table:table-cell>
          <table:table-cell office:value-type="string">
            <text:p>DICASTILLO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15/09/2016 0:00: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UCR00912</text:p>
          </table:table-cell>
          <table:table-cell office:value-type="string">
            <text:p>Casa de los Ulibarr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/ Mayor 6 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ALLO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25/11/2009 0:00: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UCR01037</text:p>
          </table:table-cell>
          <table:table-cell office:value-type="string">
            <text:p>Casa de Pí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Nicolás 10 </text:p>
          </table:table-cell>
          <table:table-cell office:value-type="string">
            <text:p>0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2/08/2014 0:00: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UCR00569</text:p>
          </table:table-cell>
          <table:table-cell office:value-type="string">
            <text:p>Casa del Arco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Juan 31 </text:p>
          </table:table-cell>
          <table:table-cell office:value-type="string">
            <text:p>31395</text:p>
          </table:table-cell>
          <table:table-cell office:value-type="string">
            <text:p>ARTÁRIAIN</text:p>
          </table:table-cell>
          <table:table-cell office:value-type="string">
            <text:p>LEOZ / LEOTZ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9/10/2002 0:00: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UCR01184</text:p>
          </table:table-cell>
          <table:table-cell office:value-type="string">
            <text:p>Casa del Cur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Juan 4 </text:p>
          </table:table-cell>
          <table:table-cell office:value-type="string">
            <text:p>31264</text:p>
          </table:table-cell>
          <table:table-cell office:value-type="string">
            <text:p>ABERIN</text:p>
          </table:table-cell>
          <table:table-cell office:value-type="string">
            <text:p>ABERI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5/11/2021 0:00: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UCR00998</text:p>
          </table:table-cell>
          <table:table-cell office:value-type="string">
            <text:p>Casa Domingor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éban 11 </text:p>
          </table:table-cell>
          <table:table-cell office:value-type="string">
            <text:p>0</text:p>
          </table:table-cell>
          <table:table-cell office:value-type="string">
            <text:p>GASCUE</text:p>
          </table:table-cell>
          <table:table-cell office:value-type="string">
            <text:p>ODIET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UCR01159</text:p>
          </table:table-cell>
          <table:table-cell office:value-type="string">
            <text:p>Casa Don Fil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5 </text:p>
          </table:table-cell>
          <table:table-cell office:value-type="string">
            <text:p>31291</text:p>
          </table:table-cell>
          <table:table-cell office:value-type="string">
            <text:p>LERATE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05/02/2020 0:00: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UCR01120</text:p>
          </table:table-cell>
          <table:table-cell office:value-type="string">
            <text:p>Casa Ezcu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3 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ucr00658</text:p>
          </table:table-cell>
          <table:table-cell office:value-type="string">
            <text:p>Casa Guillé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ondoa 7 </text:p>
          </table:table-cell>
          <table:table-cell office:value-type="string">
            <text:p>0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6/08/2004 0:00: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 UCR00959</text:p>
          </table:table-cell>
          <table:table-cell office:value-type="string">
            <text:p>Casa Iturrald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llana 29 A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5/10/2011 0:00: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UCR01024</text:p>
          </table:table-cell>
          <table:table-cell office:value-type="string">
            <text:p>Casa Julian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aturnino 7 </text:p>
          </table:table-cell>
          <table:table-cell office:value-type="string">
            <text:p>0</text:p>
          </table:table-cell>
          <table:table-cell office:value-type="string">
            <text:p>USTÉS</text:p>
          </table:table-cell>
          <table:table-cell office:value-type="string">
            <text:p>NAVASCUÉS / NABASKOZE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11/2013 0:00: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UCR01025</text:p>
          </table:table-cell>
          <table:table-cell office:value-type="string">
            <text:p>Casa Julian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aturnino 7 </text:p>
          </table:table-cell>
          <table:table-cell office:value-type="string">
            <text:p>0</text:p>
          </table:table-cell>
          <table:table-cell office:value-type="string">
            <text:p>USTÉS</text:p>
          </table:table-cell>
          <table:table-cell office:value-type="string">
            <text:p>NAVASCUÉS / NABASKOZE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11/2013 0:00: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UCR01211</text:p>
          </table:table-cell>
          <table:table-cell office:value-type="string">
            <text:p>Casa Julita Etx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s Cortes 3 </text:p>
          </table:table-cell>
          <table:table-cell office:value-type="string">
            <text:p>31264</text:p>
          </table:table-cell>
          <table:table-cell office:value-type="string">
            <text:p>MORENTIN</text:p>
          </table:table-cell>
          <table:table-cell office:value-type="string">
            <text:p>MORENTI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4/10/2023 0:00: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UCR00774</text:p>
          </table:table-cell>
          <table:table-cell office:value-type="string">
            <text:p>Casa Kaardel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Kaardel 0 </text:p>
          </table:table-cell>
          <table:table-cell office:value-type="string">
            <text:p>31891</text:p>
          </table:table-cell>
          <table:table-cell office:value-type="string">
            <text:p>GAINTZA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9/12/2006 0:00: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UCR01053</text:p>
          </table:table-cell>
          <table:table-cell office:value-type="string">
            <text:p>Casa Laguao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Roque 14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UCR00225</text:p>
          </table:table-cell>
          <table:table-cell office:value-type="string">
            <text:p>Casa Lan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Fuente 20 S/N</text:p>
          </table:table-cell>
          <table:table-cell office:value-type="string">
            <text:p>31283</text:p>
          </table:table-cell>
          <table:table-cell office:value-type="string">
            <text:p>GALBARRA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01/06/1994 0:00: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UCR00577</text:p>
          </table:table-cell>
          <table:table-cell office:value-type="string">
            <text:p>Casa Lenc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Bartolomé 20 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7/11/2002 0:00: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UCR00696</text:p>
          </table:table-cell>
          <table:table-cell office:value-type="string">
            <text:p>Casa Lucí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de Abajo 11 </text:p>
          </table:table-cell>
          <table:table-cell office:value-type="string">
            <text:p>31280</text:p>
          </table:table-cell>
          <table:table-cell office:value-type="string">
            <text:p>ABÁIGAR</text:p>
          </table:table-cell>
          <table:table-cell office:value-type="string">
            <text:p>ABÁIGAR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8/05/2005 0:00: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UCR01135</text:p>
          </table:table-cell>
          <table:table-cell office:value-type="string">
            <text:p>CASA MAESTR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Vicente 14 </text:p>
          </table:table-cell>
          <table:table-cell office:value-type="string">
            <text:p>31451</text:p>
          </table:table-cell>
          <table:table-cell office:value-type="string">
            <text:p>IZAL</text:p>
          </table:table-cell>
          <table:table-cell office:value-type="string">
            <text:p>GALLUÉS / GALO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5/06/2018 0:00: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ucr00659</text:p>
          </table:table-cell>
          <table:table-cell office:value-type="string">
            <text:p>Casa Mirizábal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General, s/n 0 </text:p>
          </table:table-cell>
          <table:table-cell office:value-type="string">
            <text:p>0</text:p>
          </table:table-cell>
          <table:table-cell office:value-type="string">
            <text:p>ECHAGÜE</text:p>
          </table:table-cell>
          <table:table-cell office:value-type="string">
            <text:p>OLÓRIZ / OLORITZ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6/08/2004 0:00: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UCR01074</text:p>
          </table:table-cell>
          <table:table-cell office:value-type="string">
            <text:p>Casa Mokorrekobor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rrapil 23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UCR01207</text:p>
          </table:table-cell>
          <table:table-cell office:value-type="string">
            <text:p>Casa Mol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una 3 </text:p>
          </table:table-cell>
          <table:table-cell office:value-type="string">
            <text:p>31395</text:p>
          </table:table-cell>
          <table:table-cell office:value-type="string">
            <text:p>MENDÍVIL</text:p>
          </table:table-cell>
          <table:table-cell office:value-type="string">
            <text:p>OLÓRIZ / OLORITZ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7/06/2023 0:00: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UCR00898</text:p>
          </table:table-cell>
          <table:table-cell office:value-type="string">
            <text:p>Casa Moren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/ Morondoa, 7 A</text:p>
          </table:table-cell>
          <table:table-cell office:value-type="string">
            <text:p>31292</text:p>
          </table:table-cell>
          <table:table-cell office:value-type="string">
            <text:p>ZÁBA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1/05/2009 0:00: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UCR01060</text:p>
          </table:table-cell>
          <table:table-cell office:value-type="string">
            <text:p>Casa Murill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José Goñi Gaztambide 6 </text:p>
          </table:table-cell>
          <table:table-cell office:value-type="string">
            <text:p>31177</text:p>
          </table:table-cell>
          <table:table-cell office:value-type="string">
            <text:p>ARIZALET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29/10/2015 0:00: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UCR00674</text:p>
          </table:table-cell>
          <table:table-cell office:value-type="string">
            <text:p>Casa Nabarro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Antón 11 </text:p>
          </table:table-cell>
          <table:table-cell office:value-type="string">
            <text:p>31176</text:p>
          </table:table-cell>
          <table:table-cell office:value-type="string">
            <text:p>ITURGOYEN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1/01/2005 0:00: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UCR01017</text:p>
          </table:table-cell>
          <table:table-cell office:value-type="string">
            <text:p>Casa Nemesi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stafeta 25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ucr00496</text:p>
          </table:table-cell>
          <table:table-cell office:value-type="string">
            <text:p>Casa Oihan-Ede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Bartolomé 25 </text:p>
          </table:table-cell>
          <table:table-cell office:value-type="string">
            <text:p>0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02/2000 0:00: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UCR01208</text:p>
          </table:table-cell>
          <table:table-cell office:value-type="string">
            <text:p>Casa Orbar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Vicente 24 </text:p>
          </table:table-cell>
          <table:table-cell office:value-type="string">
            <text:p>31192</text:p>
          </table:table-cell>
          <table:table-cell office:value-type="string">
            <text:p>ARDANAZ DE EGÜES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2/07/2023 0:00: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UCR00276</text:p>
          </table:table-cell>
          <table:table-cell office:value-type="string">
            <text:p>Casa Pac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palaz 2 </text:p>
          </table:table-cell>
          <table:table-cell office:value-type="string">
            <text:p>31292</text:p>
          </table:table-cell>
          <table:table-cell office:value-type="string">
            <text:p>ZURUCUÁIN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05/04/1995 0:00: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UCR01155</text:p>
          </table:table-cell>
          <table:table-cell office:value-type="string">
            <text:p>Casa Palacio de Belascoain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Mayor 6 </text:p>
          </table:table-cell>
          <table:table-cell office:value-type="string">
            <text:p>0</text:p>
          </table:table-cell>
          <table:table-cell office:value-type="string">
            <text:p>BELASCOÁIN</text:p>
          </table:table-cell>
          <table:table-cell office:value-type="string">
            <text:p>BELASCOÁIN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3</text:p>
          </table:table-cell>
          <table:table-cell office:value-type="string">
            <text:p>15/11/2019 0:00:0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UCR01045</text:p>
          </table:table-cell>
          <table:table-cell office:value-type="string">
            <text:p>Casa Petr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Águeda 14 </text:p>
          </table:table-cell>
          <table:table-cell office:value-type="string">
            <text:p>31195</text:p>
          </table:table-cell>
          <table:table-cell office:value-type="string">
            <text:p>AIZOÁIN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27/06/2014 0:00: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UCR01089</text:p>
          </table:table-cell>
          <table:table-cell office:value-type="string">
            <text:p>Casa Roblá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iguel 3 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15/09/2016 0:00: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UCR01180</text:p>
          </table:table-cell>
          <table:table-cell office:value-type="string">
            <text:p>Casa Rural Las Miga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Villeta 17 </text:p>
          </table:table-cell>
          <table:table-cell office:value-type="string">
            <text:p>31496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5/08/2021 0:00: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UCR00799</text:p>
          </table:table-cell>
          <table:table-cell office:value-type="string">
            <text:p>Casa Urbasa Urede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28 </text:p>
          </table:table-cell>
          <table:table-cell office:value-type="string">
            <text:p>31241</text:p>
          </table:table-cell>
          <table:table-cell office:value-type="string">
            <text:p>OLLOBARREN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19/06/2007 0:00: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UCR01194</text:p>
          </table:table-cell>
          <table:table-cell office:value-type="string">
            <text:p>Casa Urr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palaz 3 </text:p>
          </table:table-cell>
          <table:table-cell office:value-type="string">
            <text:p>31292</text:p>
          </table:table-cell>
          <table:table-cell office:value-type="string">
            <text:p>ZURUCUÁIN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13/03/2023 0:00: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ucr00683</text:p>
          </table:table-cell>
          <table:table-cell office:value-type="string">
            <text:p>Casa Zela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axixar 4 </text:p>
          </table:table-cell>
          <table:table-cell office:value-type="string">
            <text:p>0</text:p>
          </table:table-cell>
          <table:table-cell office:value-type="string">
            <text:p>ECHARRI</text:p>
          </table:table-cell>
          <table:table-cell office:value-type="string">
            <text:p>ECHARRI / ETXARRI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8/04/2005 0:00: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ucr00349</text:p>
          </table:table-cell>
          <table:table-cell office:value-type="string">
            <text:p>Caseni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Saturnino 0 S/N</text:p>
          </table:table-cell>
          <table:table-cell office:value-type="string">
            <text:p>0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9/1996 0:00: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ucr00350</text:p>
          </table:table-cell>
          <table:table-cell office:value-type="string">
            <text:p>Caseni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Saturnino 0 S/N</text:p>
          </table:table-cell>
          <table:table-cell office:value-type="string">
            <text:p>0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9/1996 0:00: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UCR01134</text:p>
          </table:table-cell>
          <table:table-cell office:value-type="string">
            <text:p>Caserío Arriara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rriztaran  30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1</text:p>
          </table:table-cell>
          <table:table-cell office:value-type="string">
            <text:p>20/11/2018 0:00: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UCR00891</text:p>
          </table:table-cell>
          <table:table-cell office:value-type="string">
            <text:p>Castillo de Peñaflor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del Castillo, cueva 289 0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5/02/2009 0:00: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UCR01059</text:p>
          </table:table-cell>
          <table:table-cell office:value-type="string">
            <text:p>Castro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Castroenea 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UCR00178</text:p>
          </table:table-cell>
          <table:table-cell office:value-type="string">
            <text:p>Catalingarde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Bormapea 35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6/1993 0:00: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UCR00888</text:p>
          </table:table-cell>
          <table:table-cell office:value-type="string">
            <text:p>Catalingarde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Bormapea 58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8/02/2009 0:00: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ucr00585</text:p>
          </table:table-cell>
          <table:table-cell office:value-type="string">
            <text:p>Chal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Asunción 26 </text:p>
          </table:table-cell>
          <table:table-cell office:value-type="string">
            <text:p>0</text:p>
          </table:table-cell>
          <table:table-cell office:value-type="string">
            <text:p>MURILLO DE LÓNGUIDA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2/01/2003 0:00: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ucr00328</text:p>
          </table:table-cell>
          <table:table-cell office:value-type="string">
            <text:p>Choromil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spandoya 25 </text:p>
          </table:table-cell>
          <table:table-cell office:value-type="string">
            <text:p>0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6/06/1996 0:00: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UCR00539</text:p>
          </table:table-cell>
          <table:table-cell office:value-type="string">
            <text:p>Churdaren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Asunción 12 </text:p>
          </table:table-cell>
          <table:table-cell office:value-type="string">
            <text:p>31867</text:p>
          </table:table-cell>
          <table:table-cell office:value-type="string">
            <text:p>ARÓSTEGUI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11/2001 0:00: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UCR01110</text:p>
          </table:table-cell>
          <table:table-cell office:value-type="string">
            <text:p>Cort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7 </text:p>
          </table:table-cell>
          <table:table-cell office:value-type="string">
            <text:p>31195</text:p>
          </table:table-cell>
          <table:table-cell office:value-type="string">
            <text:p>OTEIZA DE BERRIOPLANO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UCR01111</text:p>
          </table:table-cell>
          <table:table-cell office:value-type="string">
            <text:p>Cort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7 </text:p>
          </table:table-cell>
          <table:table-cell office:value-type="string">
            <text:p>31195</text:p>
          </table:table-cell>
          <table:table-cell office:value-type="string">
            <text:p>OTEIZA DE BERRIOPLANO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UCR00204</text:p>
          </table:table-cell>
          <table:table-cell office:value-type="string">
            <text:p>Crispol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biaga 0 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11/1993 0:00: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UCR01197</text:p>
          </table:table-cell>
          <table:table-cell office:value-type="string">
            <text:p>Dehesa de San Jua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hesa de San Juan 4 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10/10/2022 0:00: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UCR01052</text:p>
          </table:table-cell>
          <table:table-cell office:value-type="string">
            <text:p>Del Americano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Los Cruceros 19 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3/03/2015 0:00: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UCR00767</text:p>
          </table:table-cell>
          <table:table-cell office:value-type="string">
            <text:p>Don Jauregui de Burguete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 San Nicolás 32 </text:p>
          </table:table-cell>
          <table:table-cell office:value-type="string">
            <text:p>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30/11/2006 0:00:0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UCR00404</text:p>
          </table:table-cell>
          <table:table-cell office:value-type="string">
            <text:p>Don Roque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Asunción 10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17/06/1998 0:00: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UCR00666</text:p>
          </table:table-cell>
          <table:table-cell office:value-type="string">
            <text:p>Don Roque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Asunción 10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0/10/2004 0:00: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ucr00663</text:p>
          </table:table-cell>
          <table:table-cell office:value-type="string">
            <text:p>Dorr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Asunción 30 </text:p>
          </table:table-cell>
          <table:table-cell office:value-type="string">
            <text:p>0</text:p>
          </table:table-cell>
          <table:table-cell office:value-type="string">
            <text:p>BEUNZA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1/10/2004 0:00: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UCR00665</text:p>
          </table:table-cell>
          <table:table-cell office:value-type="string">
            <text:p>Ecológica Kaaño Etxe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Kaaño 0 </text:p>
          </table:table-cell>
          <table:table-cell office:value-type="string">
            <text:p>31866</text:p>
          </table:table-cell>
          <table:table-cell office:value-type="string">
            <text:p>ARRARATS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0/10/2004 0:00: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UCR00858</text:p>
          </table:table-cell>
          <table:table-cell office:value-type="string">
            <text:p>Ede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arrikata 56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31/07/2008 0:00:0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UCR00711</text:p>
          </table:table-cell>
          <table:table-cell office:value-type="string">
            <text:p>Eguiart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guiarte 0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1/07/2005 0:00: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UCR01033</text:p>
          </table:table-cell>
          <table:table-cell office:value-type="string">
            <text:p>Eguzk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zkarate 38 Bajo 1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04/2014 0:00:0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UCR00339</text:p>
          </table:table-cell>
          <table:table-cell office:value-type="string">
            <text:p>Eguzkialde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Eguzkialde 0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07/1996 0:00: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ucr00461</text:p>
          </table:table-cell>
          <table:table-cell office:value-type="string">
            <text:p>Ekain E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aturnino 64 </text:p>
          </table:table-cell>
          <table:table-cell office:value-type="string">
            <text:p>0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4/10/1999 0:00: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UCR01057</text:p>
          </table:table-cell>
          <table:table-cell office:value-type="string">
            <text:p>Ekain-Xokoa 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pastegi 0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3/03/2016 0:00:0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UCR01058</text:p>
          </table:table-cell>
          <table:table-cell office:value-type="string">
            <text:p>Ekain-Xokoa I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pastegi 0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8/03/2016 0:00: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UCR00727</text:p>
          </table:table-cell>
          <table:table-cell office:value-type="string">
            <text:p>Ekoland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Martín 0 S/N</text:p>
          </table:table-cell>
          <table:table-cell office:value-type="string">
            <text:p>0</text:p>
          </table:table-cell>
          <table:table-cell office:value-type="string">
            <text:p>ESNO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7/11/2005 0:00: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UCR00441</text:p>
          </table:table-cell>
          <table:table-cell office:value-type="string">
            <text:p>El Arrier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iguel 46 </text:p>
          </table:table-cell>
          <table:table-cell office:value-type="string">
            <text:p>31398</text:p>
          </table:table-cell>
          <table:table-cell office:value-type="string">
            <text:p>OLCOZ</text:p>
          </table:table-cell>
          <table:table-cell office:value-type="string">
            <text:p>BIURRUN-OLCOZ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2/06/1999 0:00: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UCR00624</text:p>
          </table:table-cell>
          <table:table-cell office:value-type="string">
            <text:p>El Belcho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Real 69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8/01/2004 0:00: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UCR00625</text:p>
          </table:table-cell>
          <table:table-cell office:value-type="string">
            <text:p>El Belcho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Real 69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8/01/2004 0:00: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UCR00016</text:p>
          </table:table-cell>
          <table:table-cell office:value-type="string">
            <text:p>El Chofer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rga 51 </text:p>
          </table:table-cell>
          <table:table-cell office:value-type="string">
            <text:p>31496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05/12/1989 0:00: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ucr00653</text:p>
          </table:table-cell>
          <table:table-cell office:value-type="string">
            <text:p>El Diezm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turnino 52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3/08/2004 0:00: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UCR00880</text:p>
          </table:table-cell>
          <table:table-cell office:value-type="string">
            <text:p>El Diezmo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turnino 52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1/12/2008 0:00: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UCR00900</text:p>
          </table:table-cell>
          <table:table-cell office:value-type="string">
            <text:p>El Encined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orte 2 </text:p>
          </table:table-cell>
          <table:table-cell office:value-type="string">
            <text:p>31227</text:p>
          </table:table-cell>
          <table:table-cell office:value-type="string">
            <text:p>GENEVILLA</text:p>
          </table:table-cell>
          <table:table-cell office:value-type="string">
            <text:p>GENEVILL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5/06/2009 0:00: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UCR00937</text:p>
          </table:table-cell>
          <table:table-cell office:value-type="string">
            <text:p>El Encuentr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l Olmo 26 </text:p>
          </table:table-cell>
          <table:table-cell office:value-type="string">
            <text:p>0</text:p>
          </table:table-cell>
          <table:table-cell office:value-type="string">
            <text:p>SANSOÁIN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30/08/2010 0:00:0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UCR01018</text:p>
          </table:table-cell>
          <table:table-cell office:value-type="string">
            <text:p>El Olivo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Taconera 9 </text:p>
          </table:table-cell>
          <table:table-cell office:value-type="string">
            <text:p>31220</text:p>
          </table:table-cell>
          <table:table-cell office:value-type="string">
            <text:p>SANSOL</text:p>
          </table:table-cell>
          <table:table-cell office:value-type="string">
            <text:p>SANSOL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ucr00596</text:p>
          </table:table-cell>
          <table:table-cell office:value-type="string">
            <text:p>El Pajar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Mayor 29 </text:p>
          </table:table-cell>
          <table:table-cell office:value-type="string">
            <text:p>0</text:p>
          </table:table-cell>
          <table:table-cell office:value-type="string">
            <text:p>ORÍSOAIN</text:p>
          </table:table-cell>
          <table:table-cell office:value-type="string">
            <text:p>ORÍSOAI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UCR01186</text:p>
          </table:table-cell>
          <table:table-cell office:value-type="string">
            <text:p>El Pinar de Bard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iz 2 </text:p>
          </table:table-cell>
          <table:table-cell office:value-type="string">
            <text:p>31312</text:p>
          </table:table-cell>
          <table:table-cell office:value-type="string">
            <text:p>SAN ISIDRO DEL PINAR</text:p>
          </table:table-cell>
          <table:table-cell office:value-type="string">
            <text:p>CÁSED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17/02/2022 0:00:0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ucr00616</text:p>
          </table:table-cell>
          <table:table-cell office:value-type="string">
            <text:p>El Rintxo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l Centro 10 </text:p>
          </table:table-cell>
          <table:table-cell office:value-type="string">
            <text:p>0</text:p>
          </table:table-cell>
          <table:table-cell office:value-type="string">
            <text:p>GOLL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UCR00681</text:p>
          </table:table-cell>
          <table:table-cell office:value-type="string">
            <text:p>El Sastr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 Molino 2 </text:p>
          </table:table-cell>
          <table:table-cell office:value-type="string">
            <text:p>0</text:p>
          </table:table-cell>
          <table:table-cell office:value-type="string">
            <text:p>OROZ-BETELU</text:p>
          </table:table-cell>
          <table:table-cell office:value-type="string">
            <text:p>OROZ-BETELU / OROTZ-BETELU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4/03/2005 0:00: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UCR01043</text:p>
          </table:table-cell>
          <table:table-cell office:value-type="string">
            <text:p>El Torreón de la Brun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Sebastián s/n 0 </text:p>
          </table:table-cell>
          <table:table-cell office:value-type="string">
            <text:p>0</text:p>
          </table:table-cell>
          <table:table-cell office:value-type="string">
            <text:p>GREZ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6/11/2014 0:00: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UCR00609</text:p>
          </table:table-cell>
          <table:table-cell office:value-type="string">
            <text:p>El Triguill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 la Juventud 2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1/08/2003 0:00: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UCR01149</text:p>
          </table:table-cell>
          <table:table-cell office:value-type="string">
            <text:p>Elbeg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rgibel 9 </text:p>
          </table:table-cell>
          <table:table-cell office:value-type="string">
            <text:p>0</text:p>
          </table:table-cell>
          <table:table-cell office:value-type="string">
            <text:p>ILURDOT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9/11/2018 0:00: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UCR00983</text:p>
          </table:table-cell>
          <table:table-cell office:value-type="string">
            <text:p>Eltson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gurin Auzoa 2 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1/02/2012 0:00: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UCR01156</text:p>
          </table:table-cell>
          <table:table-cell office:value-type="string">
            <text:p>Elurkoi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Garagardoia 19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5/11/2019 0:00: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UCR00914</text:p>
          </table:table-cell>
          <table:table-cell office:value-type="string">
            <text:p>Enara-Kab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13 </text:p>
          </table:table-cell>
          <table:table-cell office:value-type="string">
            <text:p>31484</text:p>
          </table:table-cell>
          <table:table-cell office:value-type="string">
            <text:p>URRICELQUI</text:p>
          </table:table-cell>
          <table:table-cell office:value-type="string">
            <text:p>LIZOAIN-ARRIASGOITI / LIZOAINIBAR-ARRIASGOITI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8/01/2010 0:00: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UCR01152</text:p>
          </table:table-cell>
          <table:table-cell office:value-type="string">
            <text:p>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Cristóbal 33 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6/07/2019 0:00: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UCR01020</text:p>
          </table:table-cell>
          <table:table-cell office:value-type="string">
            <text:p>Enekoiza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uciano Encaje 6 </text:p>
          </table:table-cell>
          <table:table-cell office:value-type="string">
            <text:p>31692</text:p>
          </table:table-cell>
          <table:table-cell office:value-type="string">
            <text:p>ABAURREGAINA/ABAURREA ALTA</text:p>
          </table:table-cell>
          <table:table-cell office:value-type="string">
            <text:p>ABAURREGAINA / ABAURREA ALTA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5/09/2013 0:00: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UCR00190</text:p>
          </table:table-cell>
          <table:table-cell office:value-type="string">
            <text:p>Enekoneko 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endialdea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6/08/1993 0:00: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UCR00860</text:p>
          </table:table-cell>
          <table:table-cell office:value-type="string">
            <text:p>Erburu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ortuko Kale 14 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URDIAI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7/08/2008 0:00: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UCR00861</text:p>
          </table:table-cell>
          <table:table-cell office:value-type="string">
            <text:p>Erburu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ortuko Kale 14 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URDIAI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7/08/2008 0:00: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ucr00673</text:p>
          </table:table-cell>
          <table:table-cell office:value-type="string">
            <text:p>Erlanio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Elizaldea 0 S/N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5/01/2005 0:00: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UCR01167</text:p>
          </table:table-cell>
          <table:table-cell office:value-type="string">
            <text:p>Errando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Teileri 14 Errandorea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BEINTZA-LABAIEN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5/06/2020 0:00: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ucr00290</text:p>
          </table:table-cell>
          <table:table-cell office:value-type="string">
            <text:p>Errebesen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Bartolome 42 </text:p>
          </table:table-cell>
          <table:table-cell office:value-type="string">
            <text:p>0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5/07/1995 0:00: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UCR00231</text:p>
          </table:table-cell>
          <table:table-cell office:value-type="string">
            <text:p>Erreteneko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tzaurdia Auzoa 41 Erreteneko Borda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9/06/1994 0:00: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UCR00922</text:p>
          </table:table-cell>
          <table:table-cell office:value-type="string">
            <text:p>Errezil 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goien, s/n 0 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BETEL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1/05/2010 0:00: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UCR00833</text:p>
          </table:table-cell>
          <table:table-cell office:value-type="string">
            <text:p>Erro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A-2600 Km 4.5 0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1/12/2007 0:00: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UCR01137</text:p>
          </table:table-cell>
          <table:table-cell office:value-type="string">
            <text:p>Erro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 Arantza 13 Barrio Irisarri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8/2018 0:00:0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ucr00604</text:p>
          </table:table-cell>
          <table:table-cell office:value-type="string">
            <text:p>Errotaberr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piztegia 1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4/06/2003 0:00: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UCR00228</text:p>
          </table:table-cell>
          <table:table-cell office:value-type="string">
            <text:p>Errotald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rriti 24 Errotaldea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5/1994 0:00: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UCR01132</text:p>
          </table:table-cell>
          <table:table-cell office:value-type="string">
            <text:p>Erteiko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Andrés 19 </text:p>
          </table:table-cell>
          <table:table-cell office:value-type="string">
            <text:p>0</text:p>
          </table:table-cell>
          <table:table-cell office:value-type="string">
            <text:p>ARIA</text:p>
          </table:table-cell>
          <table:table-cell office:value-type="string">
            <text:p>ARI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2/07/2018 0:00: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UCR01196</text:p>
          </table:table-cell>
          <table:table-cell office:value-type="string">
            <text:p>Erviten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Juan 10 A</text:p>
          </table:table-cell>
          <table:table-cell office:value-type="string">
            <text:p>31195</text:p>
          </table:table-cell>
          <table:table-cell office:value-type="string">
            <text:p>OTEIZA DE BERRIOPLANO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6/10/2022 0:00: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UCR00809</text:p>
          </table:table-cell>
          <table:table-cell office:value-type="string">
            <text:p>Eskib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guzkialde Auzoa 55 Eskibo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10/2007 0:00: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UCR00907</text:p>
          </table:table-cell>
          <table:table-cell office:value-type="string">
            <text:p>Espargoiti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47 </text:p>
          </table:table-cell>
          <table:table-cell office:value-type="string">
            <text:p>31472</text:p>
          </table:table-cell>
          <table:table-cell office:value-type="string">
            <text:p>SALINAS DE IBARGOITI</text:p>
          </table:table-cell>
          <table:table-cell office:value-type="string">
            <text:p>IBARGOIT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3/11/2009 0:00: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UCR00908</text:p>
          </table:table-cell>
          <table:table-cell office:value-type="string">
            <text:p>Espargoiti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47 </text:p>
          </table:table-cell>
          <table:table-cell office:value-type="string">
            <text:p>31472</text:p>
          </table:table-cell>
          <table:table-cell office:value-type="string">
            <text:p>SALINAS DE IBARGOITI</text:p>
          </table:table-cell>
          <table:table-cell office:value-type="string">
            <text:p>IBARGOIT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3/11/2009 0:00: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UCR01139</text:p>
          </table:table-cell>
          <table:table-cell office:value-type="string">
            <text:p>Estanko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bajo  7 </text:p>
          </table:table-cell>
          <table:table-cell office:value-type="string">
            <text:p>0</text:p>
          </table:table-cell>
          <table:table-cell office:value-type="string">
            <text:p>ARTIEDA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8/01/2019 0:00: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UCR00892</text:p>
          </table:table-cell>
          <table:table-cell office:value-type="string">
            <text:p>Etxarrien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Mayor 16 </text:p>
          </table:table-cell>
          <table:table-cell office:value-type="string">
            <text:p>31175</text:p>
          </table:table-cell>
          <table:table-cell office:value-type="string">
            <text:p>SALINAS DE ORO</text:p>
          </table:table-cell>
          <table:table-cell office:value-type="string">
            <text:p>SALINAS DE ORO / JAITZ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1/03/2009 0:00: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UCR00893</text:p>
          </table:table-cell>
          <table:table-cell office:value-type="string">
            <text:p>Etxarrien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Mayor 16 </text:p>
          </table:table-cell>
          <table:table-cell office:value-type="string">
            <text:p>31175</text:p>
          </table:table-cell>
          <table:table-cell office:value-type="string">
            <text:p>SALINAS DE ORO</text:p>
          </table:table-cell>
          <table:table-cell office:value-type="string">
            <text:p>SALINAS DE ORO / JAITZ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03/2009 0:00: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UCR00754</text:p>
          </table:table-cell>
          <table:table-cell office:value-type="string">
            <text:p>Etxartene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Del Burgo 2 </text:p>
          </table:table-cell>
          <table:table-cell office:value-type="string">
            <text:p>0</text:p>
          </table:table-cell>
          <table:table-cell office:value-type="string">
            <text:p>MONREAL</text:p>
          </table:table-cell>
          <table:table-cell office:value-type="string">
            <text:p>MONREAL / ELO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3/08/2006 0:00: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UCR00400</text:p>
          </table:table-cell>
          <table:table-cell office:value-type="string">
            <text:p>Etxato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Etxatoa 0 </text:p>
          </table:table-cell>
          <table:table-cell office:value-type="string">
            <text:p>0</text:p>
          </table:table-cell>
          <table:table-cell office:value-type="string">
            <text:p>ODER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5/11/2007 0:00: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UCR00953</text:p>
          </table:table-cell>
          <table:table-cell office:value-type="string">
            <text:p>Etxe Hori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Adrián 3 </text:p>
          </table:table-cell>
          <table:table-cell office:value-type="string">
            <text:p>0</text:p>
          </table:table-cell>
          <table:table-cell office:value-type="string">
            <text:p>IRUROZQUI</text:p>
          </table:table-cell>
          <table:table-cell office:value-type="string">
            <text:p>URRAÚL ALT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0/03/2011 0:00: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ucr00355</text:p>
          </table:table-cell>
          <table:table-cell office:value-type="string">
            <text:p>Etxeaund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ikel Arregui 29 </text:p>
          </table:table-cell>
          <table:table-cell office:value-type="string">
            <text:p>0</text:p>
          </table:table-cell>
          <table:table-cell office:value-type="string">
            <text:p>LAKUNTZA</text:p>
          </table:table-cell>
          <table:table-cell office:value-type="string">
            <text:p>LAKUNTZ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8/11/1996 0:00: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ucr00062</text:p>
          </table:table-cell>
          <table:table-cell office:value-type="string">
            <text:p>Etxebeltzea</text:p>
          </table:table-cell>
          <table:table-cell office:value-type="string">
            <text:p>Casa rural habitaciones</text:p>
          </table:table-cell>
          <table:table-cell office:value-type="string">
            <text:p>CRH 4 Estrellas</text:p>
          </table:table-cell>
          <table:table-cell office:value-type="string">
            <text:p>Francia 0 S/N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6/11/1990 0:00: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ucr00346</text:p>
          </table:table-cell>
          <table:table-cell office:value-type="string">
            <text:p>Etxeberri</text:p>
          </table:table-cell>
          <table:table-cell office:value-type="string">
            <text:p>Casa rural habitaciones</text:p>
          </table:table-cell>
          <table:table-cell office:value-type="string">
            <text:p>CRH 4 Estrellas</text:p>
          </table:table-cell>
          <table:table-cell office:value-type="string">
            <text:p>San Juan 20 </text:p>
          </table:table-cell>
          <table:table-cell office:value-type="string">
            <text:p>0</text:p>
          </table:table-cell>
          <table:table-cell office:value-type="string">
            <text:p>ATALLU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1</text:p>
          </table:table-cell>
          <table:table-cell office:value-type="string">
            <text:p>04/09/1996 0:00: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UCR00505</text:p>
          </table:table-cell>
          <table:table-cell office:value-type="string">
            <text:p>Etxeberr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Fermín 12 </text:p>
          </table:table-cell>
          <table:table-cell office:value-type="string">
            <text:p>31879</text:p>
          </table:table-cell>
          <table:table-cell office:value-type="string">
            <text:p>IRIBAS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0/01/2001 0:00: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UCR00459</text:p>
          </table:table-cell>
          <table:table-cell office:value-type="string">
            <text:p>Etxeberri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Cristobal 15 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4/10/1999 0:00: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UCR00549</text:p>
          </table:table-cell>
          <table:table-cell office:value-type="string">
            <text:p>Etxeberrí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Fancia 0 S/N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3/2002 0:00: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ucr00550</text:p>
          </table:table-cell>
          <table:table-cell office:value-type="string">
            <text:p>Etxeberrí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Fancia 0 S/N</text:p>
          </table:table-cell>
          <table:table-cell office:value-type="string">
            <text:p>0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3/2002 0:00: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UCR01214</text:p>
          </table:table-cell>
          <table:table-cell office:value-type="string">
            <text:p>Etxeberriko Bor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rrapil Sarriku 25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8/11/2023 0:00: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UCR01076</text:p>
          </table:table-cell>
          <table:table-cell office:value-type="string">
            <text:p>Etxegibel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Rosario 0 </text:p>
          </table:table-cell>
          <table:table-cell office:value-type="string">
            <text:p>0</text:p>
          </table:table-cell>
          <table:table-cell office:value-type="string">
            <text:p>ILURDOT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1/08/2016 0:00: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UCR01125</text:p>
          </table:table-cell>
          <table:table-cell office:value-type="string">
            <text:p>Etxettip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 88 </text:p>
          </table:table-cell>
          <table:table-cell office:value-type="string">
            <text:p>0</text:p>
          </table:table-cell>
          <table:table-cell office:value-type="string">
            <text:p>OLAGUE</text:p>
          </table:table-cell>
          <table:table-cell office:value-type="string">
            <text:p>ANUE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2/2018 0:00: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UCR01187</text:p>
          </table:table-cell>
          <table:table-cell office:value-type="string">
            <text:p>Etxetxik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Gil 62 </text:p>
          </table:table-cell>
          <table:table-cell office:value-type="string">
            <text:p>31638</text:p>
          </table:table-cell>
          <table:table-cell office:value-type="string">
            <text:p>EUG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ucr00654</text:p>
          </table:table-cell>
          <table:table-cell office:value-type="string">
            <text:p>Etxezur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Txuputo 2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UCR01065</text:p>
          </table:table-cell>
          <table:table-cell office:value-type="string">
            <text:p>Etxezuria Txik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Txuputo 2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2/06/2015 0:00:0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UCR00601</text:p>
          </table:table-cell>
          <table:table-cell office:value-type="string">
            <text:p>Etxezurialde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izaldea 9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5/2003 0:00: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UCR00602</text:p>
          </table:table-cell>
          <table:table-cell office:value-type="string">
            <text:p>Etxezurialde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izaldea 9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5/2003 0:00: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UCR00924</text:p>
          </table:table-cell>
          <table:table-cell office:value-type="string">
            <text:p>Eunate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Sebastian 3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7/05/2010 0:00: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UCR01083</text:p>
          </table:table-cell>
          <table:table-cell office:value-type="string">
            <text:p>Exkan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Mendaurbi de Karrika 9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2/06/2016 0:00:0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UCR00956</text:p>
          </table:table-cell>
          <table:table-cell office:value-type="string">
            <text:p>Ezkibel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Plaza 2 </text:p>
          </table:table-cell>
          <table:table-cell office:value-type="string">
            <text:p>31191</text:p>
          </table:table-cell>
          <table:table-cell office:value-type="string">
            <text:p>SUBIZ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4/05/2011 0:00: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UCR00813</text:p>
          </table:table-cell>
          <table:table-cell office:value-type="string">
            <text:p>Ezkile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Alde Zaharra 47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8/2007 0:00: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UCR00128</text:p>
          </table:table-cell>
          <table:table-cell office:value-type="string">
            <text:p>Fermine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meztia 0 Casa Ferminenea</text:p>
          </table:table-cell>
          <table:table-cell office:value-type="string">
            <text:p>31746</text:p>
          </table:table-cell>
          <table:table-cell office:value-type="string">
            <text:p>ZUBIETA</text:p>
          </table:table-cell>
          <table:table-cell office:value-type="string">
            <text:p>ZUBI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03/1991 0:00: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UCR00920</text:p>
          </table:table-cell>
          <table:table-cell office:value-type="string">
            <text:p>Fernandoeg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Abadía 3 </text:p>
          </table:table-cell>
          <table:table-cell office:value-type="string">
            <text:p>31492</text:p>
          </table:table-cell>
          <table:table-cell office:value-type="string">
            <text:p>AYESA</text:p>
          </table:table-cell>
          <table:table-cell office:value-type="string">
            <text:p>EZPROGUI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24/03/2010 0:00: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UCR00985</text:p>
          </table:table-cell>
          <table:table-cell office:value-type="string">
            <text:p>Flor de Vi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Simón 39 </text:p>
          </table:table-cell>
          <table:table-cell office:value-type="string">
            <text:p>31799</text:p>
          </table:table-cell>
          <table:table-cell office:value-type="string">
            <text:p>LIZA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1/02/2012 0:00: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UCR00041</text:p>
          </table:table-cell>
          <table:table-cell office:value-type="string">
            <text:p>Francisco May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Burgiberria 5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6/06/1990 0:00: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UCR00794</text:p>
          </table:table-cell>
          <table:table-cell office:value-type="string">
            <text:p>Fuentehermos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txaide 0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4/05/2007 0:00: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UCR00850</text:p>
          </table:table-cell>
          <table:table-cell office:value-type="string">
            <text:p>Gaiarr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baria 36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6/2008 0:00: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UCR01205</text:p>
          </table:table-cell>
          <table:table-cell office:value-type="string">
            <text:p>Galain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tín 33 A</text:p>
          </table:table-cell>
          <table:table-cell office:value-type="string">
            <text:p>31797</text:p>
          </table:table-cell>
          <table:table-cell office:value-type="string">
            <text:p>IRAIZ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8/05/2023 0:00: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UCR00309</text:p>
          </table:table-cell>
          <table:table-cell office:value-type="string">
            <text:p>Galante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saga 2 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0/09/1995 0:00: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UCR00310</text:p>
          </table:table-cell>
          <table:table-cell office:value-type="string">
            <text:p>Galante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saga 2 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12/2006 0:00: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UCR01177</text:p>
          </table:table-cell>
          <table:table-cell office:value-type="string">
            <text:p>Gal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l Ferial 33 </text:p>
          </table:table-cell>
          <table:table-cell office:value-type="string">
            <text:p>31420</text:p>
          </table:table-cell>
          <table:table-cell office:value-type="string">
            <text:p>URROZ-VILLA</text:p>
          </table:table-cell>
          <table:table-cell office:value-type="string">
            <text:p>URRO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8/06/2021 0:00: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ucr00421</text:p>
          </table:table-cell>
          <table:table-cell office:value-type="string">
            <text:p>Galtzaba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Tejería 5 </text:p>
          </table:table-cell>
          <table:table-cell office:value-type="string">
            <text:p>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1/10/1998 0:00: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UCR00279</text:p>
          </table:table-cell>
          <table:table-cell office:value-type="string">
            <text:p>Gamio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Gamioa. BO Bearzun 0 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6/04/1995 0:00: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UCR00800</text:p>
          </table:table-cell>
          <table:table-cell office:value-type="string">
            <text:p>Gamio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Gaztelu 22 </text:p>
          </table:table-cell>
          <table:table-cell office:value-type="string">
            <text:p>31750</text:p>
          </table:table-cell>
          <table:table-cell office:value-type="string">
            <text:p>GAZTELU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9/06/2007 0:00: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UCR00761</text:p>
          </table:table-cell>
          <table:table-cell office:value-type="string">
            <text:p>Gamio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Mayor 24 bajo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9/09/2006 0:00: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ucr00396</text:p>
          </table:table-cell>
          <table:table-cell office:value-type="string">
            <text:p>Gamio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Juanikotenea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03/1998 0:00: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UCR01082</text:p>
          </table:table-cell>
          <table:table-cell office:value-type="string">
            <text:p>Gamioa Lekaroz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huntz 7 </text:p>
          </table:table-cell>
          <table:table-cell office:value-type="string">
            <text:p>0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UCR01095</text:p>
          </table:table-cell>
          <table:table-cell office:value-type="string">
            <text:p>Gamioa Lekaroz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huntz 7 </text:p>
          </table:table-cell>
          <table:table-cell office:value-type="string">
            <text:p>0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1/2017 0:00: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UCR00994</text:p>
          </table:table-cell>
          <table:table-cell office:value-type="string">
            <text:p>Gamioko Bor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lmándoz NA-2540 0 </text:p>
          </table:table-cell>
          <table:table-cell office:value-type="string">
            <text:p>0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06/2012 0:00: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UCR00704</text:p>
          </table:table-cell>
          <table:table-cell office:value-type="string">
            <text:p>Gana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Casa Gananea-Bº Zuaztoi 0 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06/2005 0:00: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UCR01000</text:p>
          </table:table-cell>
          <table:table-cell office:value-type="string">
            <text:p>Garaikoetx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Franci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9/2012 0:00: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UCR01001</text:p>
          </table:table-cell>
          <table:table-cell office:value-type="string">
            <text:p>Garaikoe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rretera Franci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9/2012 0:00: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UCR00621</text:p>
          </table:table-cell>
          <table:table-cell office:value-type="string">
            <text:p>Garaiondo Etx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Real 6 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7/10/2003 0:00: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UCR01192</text:p>
          </table:table-cell>
          <table:table-cell office:value-type="string">
            <text:p>Garat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guzkialdea 0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31/03/2022 0:00: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UCR01173</text:p>
          </table:table-cell>
          <table:table-cell office:value-type="string">
            <text:p>Garjón 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 la Villa 9 A</text:p>
          </table:table-cell>
          <table:table-cell office:value-type="string">
            <text:p>31414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2/2021 0:00: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UCR01117</text:p>
          </table:table-cell>
          <table:table-cell office:value-type="string">
            <text:p>Garzibai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araigarri Karrika 9 Gartzibaita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UCR00822</text:p>
          </table:table-cell>
          <table:table-cell office:value-type="string">
            <text:p>Gaztelu Etx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Del Palacio 2 </text:p>
          </table:table-cell>
          <table:table-cell office:value-type="string">
            <text:p>31460</text:p>
          </table:table-cell>
          <table:table-cell office:value-type="string">
            <text:p>LEACHE</text:p>
          </table:table-cell>
          <table:table-cell office:value-type="string">
            <text:p>LEACHE / LEATXE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6/09/2007 0:00: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UCR00579</text:p>
          </table:table-cell>
          <table:table-cell office:value-type="string">
            <text:p>Gertxa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ernada 23 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11/2006 0:00: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UCR01077</text:p>
          </table:table-cell>
          <table:table-cell office:value-type="string">
            <text:p>Gibel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14 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5/07/2016 0:00: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UCR01178</text:p>
          </table:table-cell>
          <table:table-cell office:value-type="string">
            <text:p>Gibelea Txik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16 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6/2021 0:00: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UCR00645</text:p>
          </table:table-cell>
          <table:table-cell office:value-type="string">
            <text:p>Gindal Errot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Gindal Ibiltokia 7 Gindal Errota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6/2004 0:00: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UCR01172</text:p>
          </table:table-cell>
          <table:table-cell office:value-type="string">
            <text:p>Goiald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Cristóbal 15 </text:p>
          </table:table-cell>
          <table:table-cell office:value-type="string">
            <text:p>31193</text:p>
          </table:table-cell>
          <table:table-cell office:value-type="string">
            <text:p>OSÁCAR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4</text:p>
          </table:table-cell>
          <table:table-cell office:value-type="string">
            <text:p>16/11/2020 0:00: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UCR00862</text:p>
          </table:table-cell>
          <table:table-cell office:value-type="string">
            <text:p>Goien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Goienetxea 0 </text:p>
          </table:table-cell>
          <table:table-cell office:value-type="string">
            <text:p>31878</text:p>
          </table:table-cell>
          <table:table-cell office:value-type="string">
            <text:p>ALDA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08/2008 0:00: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UCR01209</text:p>
          </table:table-cell>
          <table:table-cell office:value-type="string">
            <text:p>Goikitxe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Nagusia 6 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GOIZUET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07/2023 0:00: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UCR01022</text:p>
          </table:table-cell>
          <table:table-cell office:value-type="string">
            <text:p>Goiko Irag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Zala Auzoa 16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10/2013 0:00: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UCR00085</text:p>
          </table:table-cell>
          <table:table-cell office:value-type="string">
            <text:p>Goiz-Arg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Mayor 16 </text:p>
          </table:table-cell>
          <table:table-cell office:value-type="string">
            <text:p>31715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8/11/1990 0:00: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UCR00186</text:p>
          </table:table-cell>
          <table:table-cell office:value-type="string">
            <text:p>Gontx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Txuputu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30/07/1993 0:00: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UCR01200</text:p>
          </table:table-cell>
          <table:table-cell office:value-type="string">
            <text:p>Gon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bil 7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01/2023 0:00: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ucr00668</text:p>
          </table:table-cell>
          <table:table-cell office:value-type="string">
            <text:p>Gorostipaleko Bord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Gorostipal 18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30/11/2004 0:00: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UCR01019</text:p>
          </table:table-cell>
          <table:table-cell office:value-type="string">
            <text:p>Gorritzun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Gorriztaran 30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9/2013 0:00: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UCR00611</text:p>
          </table:table-cell>
          <table:table-cell office:value-type="string">
            <text:p>Goti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iguel 4 </text:p>
          </table:table-cell>
          <table:table-cell office:value-type="string">
            <text:p>31174</text:p>
          </table:table-cell>
          <table:table-cell office:value-type="string">
            <text:p>BELASCOÁIN</text:p>
          </table:table-cell>
          <table:table-cell office:value-type="string">
            <text:p>BELASCOÁIN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0/09/2003 0:00: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UCR00695</text:p>
          </table:table-cell>
          <table:table-cell office:value-type="string">
            <text:p>Goyeneche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Juan Carlos I 3 </text:p>
          </table:table-cell>
          <table:table-cell office:value-type="string">
            <text:p>0</text:p>
          </table:table-cell>
          <table:table-cell office:value-type="string">
            <text:p>PITILLAS</text:p>
          </table:table-cell>
          <table:table-cell office:value-type="string">
            <text:p>PITILLAS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2/05/2005 0:00: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ucr00431</text:p>
          </table:table-cell>
          <table:table-cell office:value-type="string">
            <text:p>Graciano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Urrutia 12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12/1998 0:00: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ucr00432</text:p>
          </table:table-cell>
          <table:table-cell office:value-type="string">
            <text:p>Graciano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Urrutia 12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12/1998 0:00: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UCR00413</text:p>
          </table:table-cell>
          <table:table-cell office:value-type="string">
            <text:p>Gure Txoko-apez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Lorenzo 15 </text:p>
          </table:table-cell>
          <table:table-cell office:value-type="string">
            <text:p>31879</text:p>
          </table:table-cell>
          <table:table-cell office:value-type="string">
            <text:p>ODER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9/09/1998 0:00: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UCR01034</text:p>
          </table:table-cell>
          <table:table-cell office:value-type="string">
            <text:p>Gure Txoko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o Tomás 3 </text:p>
          </table:table-cell>
          <table:table-cell office:value-type="string">
            <text:p>31172</text:p>
          </table:table-cell>
          <table:table-cell office:value-type="string">
            <text:p>OLLO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0/07/2014 0:00: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ucr00527</text:p>
          </table:table-cell>
          <table:table-cell office:value-type="string">
            <text:p>Gurutz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ikolanda 0 S/N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09/2001 0:00: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ucr00629</text:p>
          </table:table-cell>
          <table:table-cell office:value-type="string">
            <text:p>Gurutze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ikolanda 8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3/02/2004 0:00: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UCR00783</text:p>
          </table:table-cell>
          <table:table-cell office:value-type="string">
            <text:p>Haitz Etx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Caserío Iriarteko Borda 1 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8/08/2007 0:00: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UCR00921</text:p>
          </table:table-cell>
          <table:table-cell office:value-type="string">
            <text:p>Haizegu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zkilarrea 31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5/04/2010 0:00: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UCR00573</text:p>
          </table:table-cell>
          <table:table-cell office:value-type="string">
            <text:p>Haritzalotz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Gurdubil 0 </text:p>
          </table:table-cell>
          <table:table-cell office:value-type="string">
            <text:p>31292</text:p>
          </table:table-cell>
          <table:table-cell office:value-type="string">
            <text:p>ZURUCUÁIN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3/11/2002 0:00: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UCR01157</text:p>
          </table:table-cell>
          <table:table-cell office:value-type="string">
            <text:p>Harri E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Esteban 17 </text:p>
          </table:table-cell>
          <table:table-cell office:value-type="string">
            <text:p>0</text:p>
          </table:table-cell>
          <table:table-cell office:value-type="string">
            <text:p>IRACHETA</text:p>
          </table:table-cell>
          <table:table-cell office:value-type="string">
            <text:p>LEOZ / LEOTZ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3/01/2020 0:00: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ucr00237</text:p>
          </table:table-cell>
          <table:table-cell office:value-type="string">
            <text:p>Herri-gain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urriztiederra 21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3/08/1994 0:00: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UCR00961</text:p>
          </table:table-cell>
          <table:table-cell office:value-type="string">
            <text:p>Hilaris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ta Catalina 9 </text:p>
          </table:table-cell>
          <table:table-cell office:value-type="string">
            <text:p>0</text:p>
          </table:table-cell>
          <table:table-cell office:value-type="string">
            <text:p>MUNIÁIN DE GUESÁLAZ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9/07/2011 0:00: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ucr00456</text:p>
          </table:table-cell>
          <table:table-cell office:value-type="string">
            <text:p>Hirigoien Etx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Goialde Kalea 1 </text:p>
          </table:table-cell>
          <table:table-cell office:value-type="string">
            <text:p>0</text:p>
          </table:table-cell>
          <table:table-cell office:value-type="string">
            <text:p>HIRIBERRI/VILLANUEV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3/09/1999 0:00: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UCR00729</text:p>
          </table:table-cell>
          <table:table-cell office:value-type="string">
            <text:p>Idiar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Pedro 88 </text:p>
          </table:table-cell>
          <table:table-cell office:value-type="string">
            <text:p>0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0/12/2005 0:00: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ucr00440</text:p>
          </table:table-cell>
          <table:table-cell office:value-type="string">
            <text:p>Idiart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Irigoyen 22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2/05/1999 0:00: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UCR00916</text:p>
          </table:table-cell>
          <table:table-cell office:value-type="string">
            <text:p>Idi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Mayor 18 </text:p>
          </table:table-cell>
          <table:table-cell office:value-type="string">
            <text:p>31241</text:p>
          </table:table-cell>
          <table:table-cell office:value-type="string">
            <text:p>ZUFÍA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1/02/2010 0:00: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UCR00759</text:p>
          </table:table-cell>
          <table:table-cell office:value-type="string">
            <text:p>Idileku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Picota 5 </text:p>
          </table:table-cell>
          <table:table-cell office:value-type="string">
            <text:p>31228</text:p>
          </table:table-cell>
          <table:table-cell office:value-type="string">
            <text:p>ESPRONCEDA</text:p>
          </table:table-cell>
          <table:table-cell office:value-type="string">
            <text:p>ESPRONCEDA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6/09/2006 0:00: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UCR00042</text:p>
          </table:table-cell>
          <table:table-cell office:value-type="string">
            <text:p>Idoy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Garagardoya 10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6/06/1990 0:00: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ucr00607</text:p>
          </table:table-cell>
          <table:table-cell office:value-type="string">
            <text:p>Iguzkiagerreko Bord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akain, Apezboro 17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08/2003 0:00: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UCR00901</text:p>
          </table:table-cell>
          <table:table-cell office:value-type="string">
            <text:p>Ikuilu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goien 22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4/07/2009 0:00: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UCR00902</text:p>
          </table:table-cell>
          <table:table-cell office:value-type="string">
            <text:p>Ikuilu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goien 22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7/2009 0:00: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UCR01016</text:p>
          </table:table-cell>
          <table:table-cell office:value-type="string">
            <text:p>Inaxoetx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Irigoyen 25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08/2013 0:00: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UCR00897</text:p>
          </table:table-cell>
          <table:table-cell office:value-type="string">
            <text:p>Indaburu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Indaburua BºZuaztoi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UCR00619</text:p>
          </table:table-cell>
          <table:table-cell office:value-type="string">
            <text:p>Indako Bor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Indako Borda 0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9/10/2003 0:00: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ucr00660</text:p>
          </table:table-cell>
          <table:table-cell office:value-type="string">
            <text:p>Indart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ndartea 0 </text:p>
          </table:table-cell>
          <table:table-cell office:value-type="string">
            <text:p>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1/08/2004 0:00: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UCR00945</text:p>
          </table:table-cell>
          <table:table-cell office:value-type="string">
            <text:p>Indatxipi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duana 3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5/10/2010 0:00: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ucr00424</text:p>
          </table:table-cell>
          <table:table-cell office:value-type="string">
            <text:p>Iñigo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eban 17 </text:p>
          </table:table-cell>
          <table:table-cell office:value-type="string">
            <text:p>0</text:p>
          </table:table-cell>
          <table:table-cell office:value-type="string">
            <text:p>ERRO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5/11/1998 0:00: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UCR01193</text:p>
          </table:table-cell>
          <table:table-cell office:value-type="string">
            <text:p>Irad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ol 2 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26/08/2022 0:00: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UCR00933</text:p>
          </table:table-cell>
          <table:table-cell office:value-type="string">
            <text:p>Irañet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Juan 12 </text:p>
          </table:table-cell>
          <table:table-cell office:value-type="string">
            <text:p>31849</text:p>
          </table:table-cell>
          <table:table-cell office:value-type="string">
            <text:p>IRAÑETA</text:p>
          </table:table-cell>
          <table:table-cell office:value-type="string">
            <text:p>IRAÑ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UCR00934</text:p>
          </table:table-cell>
          <table:table-cell office:value-type="string">
            <text:p>Irañet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Juan 12 </text:p>
          </table:table-cell>
          <table:table-cell office:value-type="string">
            <text:p>0</text:p>
          </table:table-cell>
          <table:table-cell office:value-type="string">
            <text:p>IRAÑETA</text:p>
          </table:table-cell>
          <table:table-cell office:value-type="string">
            <text:p>IRAÑET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ucr00720</text:p>
          </table:table-cell>
          <table:table-cell office:value-type="string">
            <text:p>Irati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Román 10 </text:p>
          </table:table-cell>
          <table:table-cell office:value-type="string">
            <text:p>0</text:p>
          </table:table-cell>
          <table:table-cell office:value-type="string">
            <text:p>ORBARA</text:p>
          </table:table-cell>
          <table:table-cell office:value-type="string">
            <text:p>ORBAR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8/2005 0:00: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UCR00138</text:p>
          </table:table-cell>
          <table:table-cell office:value-type="string">
            <text:p>Iratxeko-ber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Kaule Auzoa 5 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3/09/1991 0:00: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UCR00295</text:p>
          </table:table-cell>
          <table:table-cell office:value-type="string">
            <text:p>Iratxeko-ber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Kaule 5 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07/1995 0:00: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UCR00399</text:p>
          </table:table-cell>
          <table:table-cell office:value-type="string">
            <text:p>Iriart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eitiko 0 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05/1998 0:00: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UCR01023</text:p>
          </table:table-cell>
          <table:table-cell office:value-type="string">
            <text:p>Iribarren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Zuaztoi s/n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UCR00516</text:p>
          </table:table-cell>
          <table:table-cell office:value-type="string">
            <text:p>Irigoie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ediodía 18 </text:p>
          </table:table-cell>
          <table:table-cell office:value-type="string">
            <text:p>31176</text:p>
          </table:table-cell>
          <table:table-cell office:value-type="string">
            <text:p>MUEZ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13/06/2001 0:00: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UCR01213</text:p>
          </table:table-cell>
          <table:table-cell office:value-type="string">
            <text:p>Irigoie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Mayor 8 </text:p>
          </table:table-cell>
          <table:table-cell office:value-type="string">
            <text:p>31491</text:p>
          </table:table-cell>
          <table:table-cell office:value-type="string">
            <text:p>SADA</text:p>
          </table:table-cell>
          <table:table-cell office:value-type="string">
            <text:p>SAD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31/10/2023 0:00: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ucr00447</text:p>
          </table:table-cell>
          <table:table-cell office:value-type="string">
            <text:p>Iriondo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Iriondoa 0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7/1999 0:00: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ucr00448</text:p>
          </table:table-cell>
          <table:table-cell office:value-type="string">
            <text:p>Iriondo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Iriondo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7/1999 0:00: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UCR00644</text:p>
          </table:table-cell>
          <table:table-cell office:value-type="string">
            <text:p>Isabel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ridad 5 </text:p>
          </table:table-cell>
          <table:table-cell office:value-type="string">
            <text:p>31130</text:p>
          </table:table-cell>
          <table:table-cell office:value-type="string">
            <text:p>MAÑERU</text:p>
          </table:table-cell>
          <table:table-cell office:value-type="string">
            <text:p>MAÑERU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ucr00268</text:p>
          </table:table-cell>
          <table:table-cell office:value-type="string">
            <text:p>Iseren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in 0 S/N</text:p>
          </table:table-cell>
          <table:table-cell office:value-type="string">
            <text:p>0</text:p>
          </table:table-cell>
          <table:table-cell office:value-type="string">
            <text:p>AZANZA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5/04/1995 0:00: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ucr00269</text:p>
          </table:table-cell>
          <table:table-cell office:value-type="string">
            <text:p>Iser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in 0 S/N</text:p>
          </table:table-cell>
          <table:table-cell office:value-type="string">
            <text:p>0</text:p>
          </table:table-cell>
          <table:table-cell office:value-type="string">
            <text:p>AZANZA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5/04/1995 0:00:0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ucr00331</text:p>
          </table:table-cell>
          <table:table-cell office:value-type="string">
            <text:p>Istarbey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Zona Bagordi - Caserío Istarbe 0 </text:p>
          </table:table-cell>
          <table:table-cell office:value-type="string">
            <text:p>0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6/06/1996 0:00: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ucr00622</text:p>
          </table:table-cell>
          <table:table-cell office:value-type="string">
            <text:p>Istikot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adre Barace, 1, 3ª B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6/11/2003 0:00: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UCR00974</text:p>
          </table:table-cell>
          <table:table-cell office:value-type="string">
            <text:p>Iturbid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badía 3 </text:p>
          </table:table-cell>
          <table:table-cell office:value-type="string">
            <text:p>0</text:p>
          </table:table-cell>
          <table:table-cell office:value-type="string">
            <text:p>ALDUNATE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4/11/2011 0:00: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UCR01099</text:p>
          </table:table-cell>
          <table:table-cell office:value-type="string">
            <text:p>Iturburu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 Zaharra 0 11Bis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UCR01088</text:p>
          </table:table-cell>
          <table:table-cell office:value-type="string">
            <text:p>Iturralde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Iñarreta 48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UCR01092</text:p>
          </table:table-cell>
          <table:table-cell office:value-type="string">
            <text:p>Iturralde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Iñarreta 48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UCR00766</text:p>
          </table:table-cell>
          <table:table-cell office:value-type="string">
            <text:p>Iturriald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Única 0 </text:p>
          </table:table-cell>
          <table:table-cell office:value-type="string">
            <text:p>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5/11/2006 0:00: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UCR00672</text:p>
          </table:table-cell>
          <table:table-cell office:value-type="string">
            <text:p>Iturrie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iskasia 0 S/N</text:p>
          </table:table-cell>
          <table:table-cell office:value-type="string">
            <text:p>31153</text:p>
          </table:table-cell>
          <table:table-cell office:value-type="string">
            <text:p>ADIÓS</text:p>
          </table:table-cell>
          <table:table-cell office:value-type="string">
            <text:p>ADIÓS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1/01/2005 0:00: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UCR01198</text:p>
          </table:table-cell>
          <table:table-cell office:value-type="string">
            <text:p>Iturriko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pedro 4 </text:p>
          </table:table-cell>
          <table:table-cell office:value-type="string">
            <text:p>31868</text:p>
          </table:table-cell>
          <table:table-cell office:value-type="string">
            <text:p>URRITZOL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8/10/2022 0:00: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UCR01168</text:p>
          </table:table-cell>
          <table:table-cell office:value-type="string">
            <text:p>Ixurko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Nagusia 19 </text:p>
          </table:table-cell>
          <table:table-cell office:value-type="string">
            <text:p>0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4/02/2020 0:00: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UCR00905</text:p>
          </table:table-cell>
          <table:table-cell office:value-type="string">
            <text:p>Izeb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rigoyen 9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9/09/2009 0:00: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UCR01175</text:p>
          </table:table-cell>
          <table:table-cell office:value-type="string">
            <text:p>Jabard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zcaroz 1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1/2021 0:00: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UCR00493</text:p>
          </table:table-cell>
          <table:table-cell office:value-type="string">
            <text:p>Janet Etx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ntxoalorra 2 </text:p>
          </table:table-cell>
          <table:table-cell office:value-type="string">
            <text:p>31689</text:p>
          </table:table-cell>
          <table:table-cell office:value-type="string">
            <text:p>IZALZU</text:p>
          </table:table-cell>
          <table:table-cell office:value-type="string">
            <text:p>IZALZU / ITZALTZU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1/10/2000 0:00: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UCR00494</text:p>
          </table:table-cell>
          <table:table-cell office:value-type="string">
            <text:p>Janet E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ntxoalorra 2 </text:p>
          </table:table-cell>
          <table:table-cell office:value-type="string">
            <text:p>31689</text:p>
          </table:table-cell>
          <table:table-cell office:value-type="string">
            <text:p>IZALZU</text:p>
          </table:table-cell>
          <table:table-cell office:value-type="string">
            <text:p>IZALZU / ITZALTZU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10/2000 0:00: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ucr00650</text:p>
          </table:table-cell>
          <table:table-cell office:value-type="string">
            <text:p>Jaureg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Jauregi Enparantza 3 </text:p>
          </table:table-cell>
          <table:table-cell office:value-type="string">
            <text:p>0</text:p>
          </table:table-cell>
          <table:table-cell office:value-type="string">
            <text:p>ARANGUREN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06/2004 0:00: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UCR00193</text:p>
          </table:table-cell>
          <table:table-cell office:value-type="string">
            <text:p>Jauregi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Jauregia 0 </text:p>
          </table:table-cell>
          <table:table-cell office:value-type="string">
            <text:p>0</text:p>
          </table:table-cell>
          <table:table-cell office:value-type="string">
            <text:p>ANI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3/08/1993 0:00: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UCR00194</text:p>
          </table:table-cell>
          <table:table-cell office:value-type="string">
            <text:p>Jauregi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Jauregia 0 </text:p>
          </table:table-cell>
          <table:table-cell office:value-type="string">
            <text:p>0</text:p>
          </table:table-cell>
          <table:table-cell office:value-type="string">
            <text:p>ANI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8/1993 0:00: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UCR00007</text:p>
          </table:table-cell>
          <table:table-cell office:value-type="string">
            <text:p>Jauregui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ta María 9 </text:p>
          </table:table-cell>
          <table:table-cell office:value-type="string">
            <text:p>31451</text:p>
          </table:table-cell>
          <table:table-cell office:value-type="string">
            <text:p>IBILCIETA</text:p>
          </table:table-cell>
          <table:table-cell office:value-type="string">
            <text:p>SARRIÉS / SART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10/1990 0:00: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UCR00940</text:p>
          </table:table-cell>
          <table:table-cell office:value-type="string">
            <text:p>Jauregui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María 9 </text:p>
          </table:table-cell>
          <table:table-cell office:value-type="string">
            <text:p>0</text:p>
          </table:table-cell>
          <table:table-cell office:value-type="string">
            <text:p>IBILCIETA</text:p>
          </table:table-cell>
          <table:table-cell office:value-type="string">
            <text:p>SARRIÉS / SART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08/2010 0:00: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UCR01109</text:p>
          </table:table-cell>
          <table:table-cell office:value-type="string">
            <text:p>Jaxo Etx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Monte Bizkai 6 </text:p>
          </table:table-cell>
          <table:table-cell office:value-type="string">
            <text:p>31868</text:p>
          </table:table-cell>
          <table:table-cell office:value-type="string">
            <text:p>ATONDO</text:p>
          </table:table-cell>
          <table:table-cell office:value-type="string">
            <text:p>IZA / ITZA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UCR00605</text:p>
          </table:table-cell>
          <table:table-cell office:value-type="string">
            <text:p>Juanbarte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0 </text:p>
          </table:table-cell>
          <table:table-cell office:value-type="string">
            <text:p>31172</text:p>
          </table:table-cell>
          <table:table-cell office:value-type="string">
            <text:p>ULTZURRUN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25/06/2003 0:00: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UCR00844</text:p>
          </table:table-cell>
          <table:table-cell office:value-type="string">
            <text:p>Juandiegoren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/ San Marcelo 2 </text:p>
          </table:table-cell>
          <table:table-cell office:value-type="string">
            <text:p>31797</text:p>
          </table:table-cell>
          <table:table-cell office:value-type="string">
            <text:p>ELTZABURU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6/05/2008 0:00: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UCR00845</text:p>
          </table:table-cell>
          <table:table-cell office:value-type="string">
            <text:p>Juandiegoren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celo 2 </text:p>
          </table:table-cell>
          <table:table-cell office:value-type="string">
            <text:p>31797</text:p>
          </table:table-cell>
          <table:table-cell office:value-type="string">
            <text:p>ELTZABURU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6/05/2008 0:00: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ucr00308</text:p>
          </table:table-cell>
          <table:table-cell office:value-type="string">
            <text:p>Juango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or Josefa Barber 14 </text:p>
          </table:table-cell>
          <table:table-cell office:value-type="string">
            <text:p>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09/1995 0:00: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ucr00389</text:p>
          </table:table-cell>
          <table:table-cell office:value-type="string">
            <text:p>Juango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or Josefa Barber 14 </text:p>
          </table:table-cell>
          <table:table-cell office:value-type="string">
            <text:p>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2/12/1997 0:00: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UCR01181</text:p>
          </table:table-cell>
          <table:table-cell office:value-type="string">
            <text:p>Juangox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Natividad 12 </text:p>
          </table:table-cell>
          <table:table-cell office:value-type="string">
            <text:p>31869</text:p>
          </table:table-cell>
          <table:table-cell office:value-type="string">
            <text:p>IHABEN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3/09/2021 0:00: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UCR00164</text:p>
          </table:table-cell>
          <table:table-cell office:value-type="string">
            <text:p>Juanikot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. Artesiaga 0 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7/1992 0:00: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ucr00542</text:p>
          </table:table-cell>
          <table:table-cell office:value-type="string">
            <text:p>Juanill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rane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6/12/2001 0:00: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UCR00588</text:p>
          </table:table-cell>
          <table:table-cell office:value-type="string">
            <text:p>Juaningratx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Burguiberria 21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UCR00463(BIS)</text:p>
          </table:table-cell>
          <table:table-cell office:value-type="string">
            <text:p>Juankonogo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iguel 0 Casa Juankonogoia</text:p>
          </table:table-cell>
          <table:table-cell office:value-type="string">
            <text:p>31752</text:p>
          </table:table-cell>
          <table:table-cell office:value-type="string">
            <text:p>URROZ</text:p>
          </table:table-cell>
          <table:table-cell office:value-type="string">
            <text:p>URRO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10/2012 0:00: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UCR00692</text:p>
          </table:table-cell>
          <table:table-cell office:value-type="string">
            <text:p>Juanperic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Jaureguieta 35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4/2005 0:00: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UCR00792</text:p>
          </table:table-cell>
          <table:table-cell office:value-type="string">
            <text:p>Juanse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Vicente 11 </text:p>
          </table:table-cell>
          <table:table-cell office:value-type="string">
            <text:p>0</text:p>
          </table:table-cell>
          <table:table-cell office:value-type="string">
            <text:p>ETXARREN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0/04/2007 0:00: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UCR00581</text:p>
          </table:table-cell>
          <table:table-cell office:value-type="string">
            <text:p>Juansinen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6 </text:p>
          </table:table-cell>
          <table:table-cell office:value-type="string">
            <text:p>31193</text:p>
          </table:table-cell>
          <table:table-cell office:value-type="string">
            <text:p>NUIN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5/01/2003 0:00: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UCR00967</text:p>
          </table:table-cell>
          <table:table-cell office:value-type="string">
            <text:p>Juansin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5 </text:p>
          </table:table-cell>
          <table:table-cell office:value-type="string">
            <text:p>0</text:p>
          </table:table-cell>
          <table:table-cell office:value-type="string">
            <text:p>NUIN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08/2011 0:00: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UCR00796</text:p>
          </table:table-cell>
          <table:table-cell office:value-type="string">
            <text:p>Juanto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in 18 </text:p>
          </table:table-cell>
          <table:table-cell office:value-type="string">
            <text:p>0</text:p>
          </table:table-cell>
          <table:table-cell office:value-type="string">
            <text:p>ALDA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5/2007 0:00: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ucr00497</text:p>
          </table:table-cell>
          <table:table-cell office:value-type="string">
            <text:p>Julit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alacio Dundrín 12 </text:p>
          </table:table-cell>
          <table:table-cell office:value-type="string">
            <text:p>0</text:p>
          </table:table-cell>
          <table:table-cell office:value-type="string">
            <text:p>BARÁSOAIN</text:p>
          </table:table-cell>
          <table:table-cell office:value-type="string">
            <text:p>BARÁS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2/11/2000 0:00: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UCR01219</text:p>
          </table:table-cell>
          <table:table-cell office:value-type="string">
            <text:p>Kabila Enea 2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Zabalea 50 </text:p>
          </table:table-cell>
          <table:table-cell office:value-type="string">
            <text:p>31418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2/2024 0:00: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UCR00543</text:p>
          </table:table-cell>
          <table:table-cell office:value-type="string">
            <text:p>Kabil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Zabalea 0 S/N</text:p>
          </table:table-cell>
          <table:table-cell office:value-type="string">
            <text:p>31418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1/2002 0:00: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UCR01014</text:p>
          </table:table-cell>
          <table:table-cell office:value-type="string">
            <text:p>Kapel Etx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Iriartea 20 </text:p>
          </table:table-cell>
          <table:table-cell office:value-type="string">
            <text:p>0</text:p>
          </table:table-cell>
          <table:table-cell office:value-type="string">
            <text:p>URZAINQUI</text:p>
          </table:table-cell>
          <table:table-cell office:value-type="string">
            <text:p>URZAINQUI / URZAINKI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8/2013 0:00: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ucr00491</text:p>
          </table:table-cell>
          <table:table-cell office:value-type="string">
            <text:p>Karakotxeko Borda Nort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Labakia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10/2000 0:00: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ucr00492</text:p>
          </table:table-cell>
          <table:table-cell office:value-type="string">
            <text:p>Karakotxeko Borda Su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Labakia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10/2000 0:00: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UCR00982</text:p>
          </table:table-cell>
          <table:table-cell office:value-type="string">
            <text:p>Kastenberri Vallina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Paraje Alezuri 0 Kasteneberri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1/2012 0:00: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ucr00213</text:p>
          </table:table-cell>
          <table:table-cell office:value-type="string">
            <text:p>Katto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urriztiederr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12/1993 0:00: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UCR00401</text:p>
          </table:table-cell>
          <table:table-cell office:value-type="string">
            <text:p>Kisuskilleneko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 99 </text:p>
          </table:table-cell>
          <table:table-cell office:value-type="string">
            <text:p>31172</text:p>
          </table:table-cell>
          <table:table-cell office:value-type="string">
            <text:p>MUNÁRRIZ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3</text:p>
          </table:table-cell>
          <table:table-cell office:value-type="string">
            <text:p>20/05/1998 0:00: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UCR00167</text:p>
          </table:table-cell>
          <table:table-cell office:value-type="string">
            <text:p>Kordo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Casa rural Kordoa 0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5/07/1992 0:00: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UCR01162</text:p>
          </table:table-cell>
          <table:table-cell office:value-type="string">
            <text:p>Kutxater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iburia 42 </text:p>
          </table:table-cell>
          <table:table-cell office:value-type="string">
            <text:p>0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1/03/2020 0:00: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UCR00603</text:p>
          </table:table-cell>
          <table:table-cell office:value-type="string">
            <text:p>La Bardena Blanca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Francisco Javier 1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8/05/2003 0:00: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UCR01032</text:p>
          </table:table-cell>
          <table:table-cell office:value-type="string">
            <text:p>La Bardena Blanc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 Cruz 3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5/03/2014 0:00: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UCR01176</text:p>
          </table:table-cell>
          <table:table-cell office:value-type="string">
            <text:p>La borda del Tío Nicolá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María 60 </text:p>
          </table:table-cell>
          <table:table-cell office:value-type="string">
            <text:p>31671</text:p>
          </table:table-cell>
          <table:table-cell office:value-type="string">
            <text:p>ARIBE</text:p>
          </table:table-cell>
          <table:table-cell office:value-type="string">
            <text:p>ARIB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05/2021 0:00: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UCR00595</text:p>
          </table:table-cell>
          <table:table-cell office:value-type="string">
            <text:p>La Caña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Paz 2 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UCR01114</text:p>
          </table:table-cell>
          <table:table-cell office:value-type="string">
            <text:p>La Casona De Pitilla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Juan Carlos I 1 </text:p>
          </table:table-cell>
          <table:table-cell office:value-type="string">
            <text:p>31392</text:p>
          </table:table-cell>
          <table:table-cell office:value-type="string">
            <text:p>PITILLAS</text:p>
          </table:table-cell>
          <table:table-cell office:value-type="string">
            <text:p>PITILLAS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UCR01051</text:p>
          </table:table-cell>
          <table:table-cell office:value-type="string">
            <text:p>La Cerra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 la Estación 2 </text:p>
          </table:table-cell>
          <table:table-cell office:value-type="string">
            <text:p>0</text:p>
          </table:table-cell>
          <table:table-cell office:value-type="string">
            <text:p>MARCILLA</text:p>
          </table:table-cell>
          <table:table-cell office:value-type="string">
            <text:p>MARCILL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UCR00797</text:p>
          </table:table-cell>
          <table:table-cell office:value-type="string">
            <text:p>La Coqueton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ebastian 7 </text:p>
          </table:table-cell>
          <table:table-cell office:value-type="string">
            <text:p>0</text:p>
          </table:table-cell>
          <table:table-cell office:value-type="string">
            <text:p>GREZ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5/05/2007 0:00: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UCR01096</text:p>
          </table:table-cell>
          <table:table-cell office:value-type="string">
            <text:p>La Cuc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Tahona 14 </text:p>
          </table:table-cell>
          <table:table-cell office:value-type="string">
            <text:p>0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UCR01122</text:p>
          </table:table-cell>
          <table:table-cell office:value-type="string">
            <text:p>La Fragua De Etayo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ldaya  10 </text:p>
          </table:table-cell>
          <table:table-cell office:value-type="string">
            <text:p>31281</text:p>
          </table:table-cell>
          <table:table-cell office:value-type="string">
            <text:p>ETAYO</text:p>
          </table:table-cell>
          <table:table-cell office:value-type="string">
            <text:p>ETAYO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5/02/2018 0:00: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UCR01054</text:p>
          </table:table-cell>
          <table:table-cell office:value-type="string">
            <text:p>La Madriguera de Tomaso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Odieta 10 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4/04/2015 0:00:0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UCR01126</text:p>
          </table:table-cell>
          <table:table-cell office:value-type="string">
            <text:p>La Mimos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arrio Bajo  36 </text:p>
          </table:table-cell>
          <table:table-cell office:value-type="string">
            <text:p>0</text:p>
          </table:table-cell>
          <table:table-cell office:value-type="string">
            <text:p>CARCASTILLO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8/04/2018 0:00: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ucr00303</text:p>
          </table:table-cell>
          <table:table-cell office:value-type="string">
            <text:p>La Moren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Roman 40 </text:p>
          </table:table-cell>
          <table:table-cell office:value-type="string">
            <text:p>0</text:p>
          </table:table-cell>
          <table:table-cell office:value-type="string">
            <text:p>LARRAYA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6/08/1995 0:00: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UCR00529</text:p>
          </table:table-cell>
          <table:table-cell office:value-type="string">
            <text:p>La Mor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Román 8 </text:p>
          </table:table-cell>
          <table:table-cell office:value-type="string">
            <text:p>31174</text:p>
          </table:table-cell>
          <table:table-cell office:value-type="string">
            <text:p>LARRAYA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9/09/2001 0:00: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UCR00882</text:p>
          </table:table-cell>
          <table:table-cell office:value-type="string">
            <text:p>La Para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cho Garcés 7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31/12/2008 0:00:0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UCR00973</text:p>
          </table:table-cell>
          <table:table-cell office:value-type="string">
            <text:p>La Parr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Mayor 57 </text:p>
          </table:table-cell>
          <table:table-cell office:value-type="string">
            <text:p>31588</text:p>
          </table:table-cell>
          <table:table-cell office:value-type="string">
            <text:p>LAZAGURRÍA</text:p>
          </table:table-cell>
          <table:table-cell office:value-type="string">
            <text:p>LAZAGURRÍA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3</text:p>
          </table:table-cell>
          <table:table-cell office:value-type="string">
            <text:p>10/11/2011 0:00: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UCR01040</text:p>
          </table:table-cell>
          <table:table-cell office:value-type="string">
            <text:p>La Perla Negr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Carrera 18 </text:p>
          </table:table-cell>
          <table:table-cell office:value-type="string">
            <text:p>31241</text:p>
          </table:table-cell>
          <table:table-cell office:value-type="string">
            <text:p>AZQUETA</text:p>
          </table:table-cell>
          <table:table-cell office:value-type="string">
            <text:p>IGÚZQUIZ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2/11/2014 0:00: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UCR01165</text:p>
          </table:table-cell>
          <table:table-cell office:value-type="string">
            <text:p>La Piñ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Maríaº 8 </text:p>
          </table:table-cell>
          <table:table-cell office:value-type="string">
            <text:p>0</text:p>
          </table:table-cell>
          <table:table-cell office:value-type="string">
            <text:p>AIBAR</text:p>
          </table:table-cell>
          <table:table-cell office:value-type="string">
            <text:p>AIBAR / OIBAR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7/05/2020 0:00:0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UCR00245</text:p>
          </table:table-cell>
          <table:table-cell office:value-type="string">
            <text:p>La Posada Nuev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Pedro 0 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4/09/1994 0:00: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UCR00675</text:p>
          </table:table-cell>
          <table:table-cell office:value-type="string">
            <text:p>La Rincona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 Solana 8 </text:p>
          </table:table-cell>
          <table:table-cell office:value-type="string">
            <text:p>31228</text:p>
          </table:table-cell>
          <table:table-cell office:value-type="string">
            <text:p>AZUELO</text:p>
          </table:table-cell>
          <table:table-cell office:value-type="string">
            <text:p>AZUELO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1/01/2005 0:00: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UCR00808</text:p>
          </table:table-cell>
          <table:table-cell office:value-type="string">
            <text:p>La Sacristan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guiarte 21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2/07/2007 0:00: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UCR00894</text:p>
          </table:table-cell>
          <table:table-cell office:value-type="string">
            <text:p>La Tahon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 Tahona 27 </text:p>
          </table:table-cell>
          <table:table-cell office:value-type="string">
            <text:p>0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11/03/2009 0:00: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ucr00712</text:p>
          </table:table-cell>
          <table:table-cell office:value-type="string">
            <text:p>Laardi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24 </text:p>
          </table:table-cell>
          <table:table-cell office:value-type="string">
            <text:p>0</text:p>
          </table:table-cell>
          <table:table-cell office:value-type="string">
            <text:p>ARRARATS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UCR00713</text:p>
          </table:table-cell>
          <table:table-cell office:value-type="string">
            <text:p>Laardi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24 </text:p>
          </table:table-cell>
          <table:table-cell office:value-type="string">
            <text:p>31866</text:p>
          </table:table-cell>
          <table:table-cell office:value-type="string">
            <text:p>ARRARATS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ucr00205</text:p>
          </table:table-cell>
          <table:table-cell office:value-type="string">
            <text:p>Labak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Labakia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2/11/1993 0:00: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UCR00099</text:p>
          </table:table-cell>
          <table:table-cell office:value-type="string">
            <text:p>Labakizarr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Labakia 0 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11/1990 0:00:0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ucr00567</text:p>
          </table:table-cell>
          <table:table-cell office:value-type="string">
            <text:p>Lab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Labetxea 0 </text:p>
          </table:table-cell>
          <table:table-cell office:value-type="string">
            <text:p>0</text:p>
          </table:table-cell>
          <table:table-cell office:value-type="string">
            <text:p>BARAIBAR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8/2002 0:00: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UCR01166</text:p>
          </table:table-cell>
          <table:table-cell office:value-type="string">
            <text:p>Laizarrond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guzkialdea Auzoa 58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4/06/2020 0:00: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UCR00632</text:p>
          </table:table-cell>
          <table:table-cell office:value-type="string">
            <text:p>Lakoak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de la Fuente 0 S/N</text:p>
          </table:table-cell>
          <table:table-cell office:value-type="string">
            <text:p>31395</text:p>
          </table:table-cell>
          <table:table-cell office:value-type="string">
            <text:p>GARÍNOAIN</text:p>
          </table:table-cell>
          <table:table-cell office:value-type="string">
            <text:p>GARÍN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5/03/2004 0:00: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UCR01008</text:p>
          </table:table-cell>
          <table:table-cell office:value-type="string">
            <text:p>Lakoizke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1210 65 Lakoizketa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5/12/2012 0:00: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UCR00058</text:p>
          </table:table-cell>
          <table:table-cell office:value-type="string">
            <text:p>Landaberro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Casa Landaberroa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11/1990 0:00: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UCR01091</text:p>
          </table:table-cell>
          <table:table-cell office:value-type="string">
            <text:p>Landakobord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riztegi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08/2016 0:00: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UCR01204</text:p>
          </table:table-cell>
          <table:table-cell office:value-type="string">
            <text:p>Landatxok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ordalarrea 24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7/04/2023 0:00:0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UCR00988</text:p>
          </table:table-cell>
          <table:table-cell office:value-type="string">
            <text:p>Landazela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txarri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4/04/2012 0:00:0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UCR00643</text:p>
          </table:table-cell>
          <table:table-cell office:value-type="string">
            <text:p>Lantxu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0 S/N</text:p>
          </table:table-cell>
          <table:table-cell office:value-type="string">
            <text:p>31473</text:p>
          </table:table-cell>
          <table:table-cell office:value-type="string">
            <text:p>ABÍNZANO</text:p>
          </table:table-cell>
          <table:table-cell office:value-type="string">
            <text:p>IBARGOIT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UCR00863</text:p>
          </table:table-cell>
          <table:table-cell office:value-type="string">
            <text:p>Larraen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Ote 7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8/2008 0:00: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ucr00564</text:p>
          </table:table-cell>
          <table:table-cell office:value-type="string">
            <text:p>Larrald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nzanborda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8/2002 0:00: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ucr00613</text:p>
          </table:table-cell>
          <table:table-cell office:value-type="string">
            <text:p>Larrald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Gamioa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ucr00614</text:p>
          </table:table-cell>
          <table:table-cell office:value-type="string">
            <text:p>Larrald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Gamioa 0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ucr00471</text:p>
          </table:table-cell>
          <table:table-cell office:value-type="string">
            <text:p>Larrapil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Beko-Landa 14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3/02/2000 0:00: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UCR00999</text:p>
          </table:table-cell>
          <table:table-cell office:value-type="string">
            <text:p>Larray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29 </text:p>
          </table:table-cell>
          <table:table-cell office:value-type="string">
            <text:p>31172</text:p>
          </table:table-cell>
          <table:table-cell office:value-type="string">
            <text:p>MUNÁRRIZ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UCR00999(II)</text:p>
          </table:table-cell>
          <table:table-cell office:value-type="string">
            <text:p>Larray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uan 29 </text:p>
          </table:table-cell>
          <table:table-cell office:value-type="string">
            <text:p>31172</text:p>
          </table:table-cell>
          <table:table-cell office:value-type="string">
            <text:p>MUNÁRRIZ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UCR01161</text:p>
          </table:table-cell>
          <table:table-cell office:value-type="string">
            <text:p>Larriz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tín 9 </text:p>
          </table:table-cell>
          <table:table-cell office:value-type="string">
            <text:p>0</text:p>
          </table:table-cell>
          <table:table-cell office:value-type="string">
            <text:p>ARTÁZCOZ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4</text:p>
          </table:table-cell>
          <table:table-cell office:value-type="string">
            <text:p>03/04/2020 0:00:0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UCR00141</text:p>
          </table:table-cell>
          <table:table-cell office:value-type="string">
            <text:p>Lartezarr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Aintzialde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2/05/1992 0:00:0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UCR00938</text:p>
          </table:table-cell>
          <table:table-cell office:value-type="string">
            <text:p>Las Ameskoas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nea 16 </text:p>
          </table:table-cell>
          <table:table-cell office:value-type="string">
            <text:p>31271</text:p>
          </table:table-cell>
          <table:table-cell office:value-type="string">
            <text:p>EULATE</text:p>
          </table:table-cell>
          <table:table-cell office:value-type="string">
            <text:p>EULATE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UCR00669</text:p>
          </table:table-cell>
          <table:table-cell office:value-type="string">
            <text:p>Las Gemelas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rmen 15 </text:p>
          </table:table-cell>
          <table:table-cell office:value-type="string">
            <text:p>31382</text:p>
          </table:table-cell>
          <table:table-cell office:value-type="string">
            <text:p>MÉLIDA</text:p>
          </table:table-cell>
          <table:table-cell office:value-type="string">
            <text:p>MÉLID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3/12/2004 0:00: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UCR00677</text:p>
          </table:table-cell>
          <table:table-cell office:value-type="string">
            <text:p>Las Gemelas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rmen 15 </text:p>
          </table:table-cell>
          <table:table-cell office:value-type="string">
            <text:p>31382</text:p>
          </table:table-cell>
          <table:table-cell office:value-type="string">
            <text:p>MÉLIDA</text:p>
          </table:table-cell>
          <table:table-cell office:value-type="string">
            <text:p>MÉLID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8/02/2005 0:00: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UCR01129</text:p>
          </table:table-cell>
          <table:table-cell office:value-type="string">
            <text:p>Las Layas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ugenio Mendioroz  9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3/05/2018 0:00: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UCR00979</text:p>
          </table:table-cell>
          <table:table-cell office:value-type="string">
            <text:p>Las Tres Herraduras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Norte 15 </text:p>
          </table:table-cell>
          <table:table-cell office:value-type="string">
            <text:p>31109</text:p>
          </table:table-cell>
          <table:table-cell office:value-type="string">
            <text:p>ARTAZU</text:p>
          </table:table-cell>
          <table:table-cell office:value-type="string">
            <text:p>ARTAZU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3/12/2011 0:00:0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UCR00646</text:p>
          </table:table-cell>
          <table:table-cell office:value-type="string">
            <text:p>Lastu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21 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06/2004 0:00: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UCR00474</text:p>
          </table:table-cell>
          <table:table-cell office:value-type="string">
            <text:p>Latadi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rdoki 0 s/n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1/03/2000 0:00: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UCR00369</text:p>
          </table:table-cell>
          <table:table-cell office:value-type="string">
            <text:p>Latxaberr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Latxaberria 0 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1/04/1997 0:00:0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UCR00790</text:p>
          </table:table-cell>
          <table:table-cell office:value-type="string">
            <text:p>Laxkanberri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Barrio Urrutia 7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4/2007 0:00: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UCR00831</text:p>
          </table:table-cell>
          <table:table-cell office:value-type="string">
            <text:p>Lazkan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 Unión 18 </text:p>
          </table:table-cell>
          <table:table-cell office:value-type="string">
            <text:p>0</text:p>
          </table:table-cell>
          <table:table-cell office:value-type="string">
            <text:p>SAN MARTIN DE AMÉSCO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1/12/2007 0:00: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UCR01048</text:p>
          </table:table-cell>
          <table:table-cell office:value-type="string">
            <text:p>Lazkotze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Txorrondo 19 </text:p>
          </table:table-cell>
          <table:table-cell office:value-type="string">
            <text:p>0</text:p>
          </table:table-cell>
          <table:table-cell office:value-type="string">
            <text:p>MEZKIRI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UCR00690</text:p>
          </table:table-cell>
          <table:table-cell office:value-type="string">
            <text:p>Lazku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turrucha 0 S/N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5/04/2005 0:00: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UCR00691</text:p>
          </table:table-cell>
          <table:table-cell office:value-type="string">
            <text:p>Lazku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zkua 2 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5/04/2005 0:00: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UCR00760</text:p>
          </table:table-cell>
          <table:table-cell office:value-type="string">
            <text:p>Leciag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12 </text:p>
          </table:table-cell>
          <table:table-cell office:value-type="string">
            <text:p>0</text:p>
          </table:table-cell>
          <table:table-cell office:value-type="string">
            <text:p>AZANZA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29/09/2006 0:00:0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UCR01056</text:p>
          </table:table-cell>
          <table:table-cell office:value-type="string">
            <text:p>Leim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badía 6 </text:p>
          </table:table-cell>
          <table:table-cell office:value-type="string">
            <text:p>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UCR00738</text:p>
          </table:table-cell>
          <table:table-cell office:value-type="string">
            <text:p>Leiz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10 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ETXAURI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0/04/2006 0:00: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UCR00919</text:p>
          </table:table-cell>
          <table:table-cell office:value-type="string">
            <text:p>Lesake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Gorriztaran 33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8/03/2010 0:00: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UCR01003</text:p>
          </table:table-cell>
          <table:table-cell office:value-type="string">
            <text:p>Lesake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orriztaran 33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30/10/2012 0:00: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UCR00502</text:p>
          </table:table-cell>
          <table:table-cell office:value-type="string">
            <text:p>Lizardikobord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Atsotenea 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7/12/2000 0:00: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UCR00503</text:p>
          </table:table-cell>
          <table:table-cell office:value-type="string">
            <text:p>Lizardikobord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Atsotenea 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12/2000 0:00:0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UCR01028</text:p>
          </table:table-cell>
          <table:table-cell office:value-type="string">
            <text:p>Lopeandia Etx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tín 5 </text:p>
          </table:table-cell>
          <table:table-cell office:value-type="string">
            <text:p>31692</text:p>
          </table:table-cell>
          <table:table-cell office:value-type="string">
            <text:p>ABAURREPEA/ABAURREA BAJA</text:p>
          </table:table-cell>
          <table:table-cell office:value-type="string">
            <text:p>ABAURREPEA / ABAURREA BAJA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7/12/2013 0:00: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UCR00777</text:p>
          </table:table-cell>
          <table:table-cell office:value-type="string">
            <text:p>Lope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agusia 11 </text:p>
          </table:table-cell>
          <table:table-cell office:value-type="string">
            <text:p>31869</text:p>
          </table:table-cell>
          <table:table-cell office:value-type="string">
            <text:p>GOLDARA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UCR00036</text:p>
          </table:table-cell>
          <table:table-cell office:value-type="string">
            <text:p>Lucuj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Llana 13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6/06/1990 0:00: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UCR01169</text:p>
          </table:table-cell>
          <table:table-cell office:value-type="string">
            <text:p>Luis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Nicolás 49 </text:p>
          </table:table-cell>
          <table:table-cell office:value-type="string">
            <text:p>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31/08/2020 0:00: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UCR00990</text:p>
          </table:table-cell>
          <table:table-cell office:value-type="string">
            <text:p>Maestroxa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baria 44 bis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6/04/2012 0:00: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UCR01206</text:p>
          </table:table-cell>
          <table:table-cell office:value-type="string">
            <text:p>Maistorena Etx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4 </text:p>
          </table:table-cell>
          <table:table-cell office:value-type="string">
            <text:p>31193</text:p>
          </table:table-cell>
          <table:table-cell office:value-type="string">
            <text:p>GARCIRIÁIN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9/06/2023 0:00: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UCR00583</text:p>
          </table:table-cell>
          <table:table-cell office:value-type="string">
            <text:p>Maitetxu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Pedro 58 A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2/01/2003 0:00: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UCR01203</text:p>
          </table:table-cell>
          <table:table-cell office:value-type="string">
            <text:p>Maiti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Blanca 87 </text:p>
          </table:table-cell>
          <table:table-cell office:value-type="string">
            <text:p>31270</text:p>
          </table:table-cell>
          <table:table-cell office:value-type="string">
            <text:p>LARRAONA</text:p>
          </table:table-cell>
          <table:table-cell office:value-type="string">
            <text:p>LARRAONA           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10</text:p>
          </table:table-cell>
          <table:table-cell office:value-type="string">
            <text:p>05/04/2023 0:00: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UCR00495</text:p>
          </table:table-cell>
          <table:table-cell office:value-type="string">
            <text:p>Malkornea</text:p>
          </table:table-cell>
          <table:table-cell office:value-type="string">
            <text:p>Casa rural habitaciones</text:p>
          </table:table-cell>
          <table:table-cell office:value-type="string">
            <text:p>CRH 4 Estrellas</text:p>
          </table:table-cell>
          <table:table-cell office:value-type="string">
            <text:p>Casa Malkornea 0 </text:p>
          </table:table-cell>
          <table:table-cell office:value-type="string">
            <text:p>31715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3/08/2006 0:00: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UCR00963</text:p>
          </table:table-cell>
          <table:table-cell office:value-type="string">
            <text:p>Manchito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Vicente 3 </text:p>
          </table:table-cell>
          <table:table-cell office:value-type="string">
            <text:p>0</text:p>
          </table:table-cell>
          <table:table-cell office:value-type="string">
            <text:p>IZAL</text:p>
          </table:table-cell>
          <table:table-cell office:value-type="string">
            <text:p>GALLUÉS / GALO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7/2011 0:00: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UCR00962</text:p>
          </table:table-cell>
          <table:table-cell office:value-type="string">
            <text:p>Manchito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Vicente 3 </text:p>
          </table:table-cell>
          <table:table-cell office:value-type="string">
            <text:p>0</text:p>
          </table:table-cell>
          <table:table-cell office:value-type="string">
            <text:p>IZAL</text:p>
          </table:table-cell>
          <table:table-cell office:value-type="string">
            <text:p>GALLUÉS / GALOZE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7/2011 0:00:0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UCR00460</text:p>
          </table:table-cell>
          <table:table-cell office:value-type="string">
            <text:p>Mantxoalo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ntxoalorra 1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4/10/1999 0:00:0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ucr00288</text:p>
          </table:table-cell>
          <table:table-cell office:value-type="string">
            <text:p>Mantxoto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Iribarren 29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5/07/1995 0:00: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UCR00232</text:p>
          </table:table-cell>
          <table:table-cell office:value-type="string">
            <text:p>Manuelen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Francia 0 s/n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9/06/1994 0:00: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UCR01123</text:p>
          </table:table-cell>
          <table:table-cell office:value-type="string">
            <text:p>Marako 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rako bordako bidea 0 S/N </text:p>
          </table:table-cell>
          <table:table-cell office:value-type="string">
            <text:p>31866</text:p>
          </table:table-cell>
          <table:table-cell office:value-type="string">
            <text:p>ARRARATS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4/02/2018 0:00: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UCR00866</text:p>
          </table:table-cell>
          <table:table-cell office:value-type="string">
            <text:p>Marcos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Andrés 23 </text:p>
          </table:table-cell>
          <table:table-cell office:value-type="string">
            <text:p>31438</text:p>
          </table:table-cell>
          <table:table-cell office:value-type="string">
            <text:p>VILLANUEVA DE ARCE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8/10/2008 0:00: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UCR00867</text:p>
          </table:table-cell>
          <table:table-cell office:value-type="string">
            <text:p>Marcos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Andrés 23 </text:p>
          </table:table-cell>
          <table:table-cell office:value-type="string">
            <text:p>31438</text:p>
          </table:table-cell>
          <table:table-cell office:value-type="string">
            <text:p>VILLANUEVA DE ARCE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8/10/2008 0:00: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UCR00055</text:p>
          </table:table-cell>
          <table:table-cell office:value-type="string">
            <text:p>Mari Cruz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San Andrés 23 </text:p>
          </table:table-cell>
          <table:table-cell office:value-type="string">
            <text:p>31438</text:p>
          </table:table-cell>
          <table:table-cell office:value-type="string">
            <text:p>VILLANUEVA DE ARCE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6/11/1990 0:00: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UCR00972</text:p>
          </table:table-cell>
          <table:table-cell office:value-type="string">
            <text:p>María Pilar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Juan Antonio Pérez 25 </text:p>
          </table:table-cell>
          <table:table-cell office:value-type="string">
            <text:p>31293</text:p>
          </table:table-cell>
          <table:table-cell office:value-type="string">
            <text:p>SESMA</text:p>
          </table:table-cell>
          <table:table-cell office:value-type="string">
            <text:p>SESMA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7/11/2011 0:00: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UCR00896</text:p>
          </table:table-cell>
          <table:table-cell office:value-type="string">
            <text:p>Martiko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 Asunción 11 </text:p>
          </table:table-cell>
          <table:table-cell office:value-type="string">
            <text:p>31866</text:p>
          </table:table-cell>
          <table:table-cell office:value-type="string">
            <text:p>JAUNTSARATS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8/04/2009 0:00: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UCR00280</text:p>
          </table:table-cell>
          <table:table-cell office:value-type="string">
            <text:p>Martikotene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Martikotenea 0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5/1995 0:00: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UCR00281</text:p>
          </table:table-cell>
          <table:table-cell office:value-type="string">
            <text:p>Martikotene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Martikotenea 0 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5/1995 0:00: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ucr00590</text:p>
          </table:table-cell>
          <table:table-cell office:value-type="string">
            <text:p>Martin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Mayor 18 </text:p>
          </table:table-cell>
          <table:table-cell office:value-type="string">
            <text:p>0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ucr00449</text:p>
          </table:table-cell>
          <table:table-cell office:value-type="string">
            <text:p>Marti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, 18 0 </text:p>
          </table:table-cell>
          <table:table-cell office:value-type="string">
            <text:p>0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7/1999 0:00: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ucr00450</text:p>
          </table:table-cell>
          <table:table-cell office:value-type="string">
            <text:p>Marti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, 18 0 </text:p>
          </table:table-cell>
          <table:table-cell office:value-type="string">
            <text:p>0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7/1999 0:00: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UCR00519</text:p>
          </table:table-cell>
          <table:table-cell office:value-type="string">
            <text:p>Martineko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ordalarrea Auzoa 9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8/08/2001 0:00:0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UCR00104</text:p>
          </table:table-cell>
          <table:table-cell office:value-type="string">
            <text:p>Martiñenea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Tipulatz 5 Martiñenea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11/1990 0:00: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UCR00384</text:p>
          </table:table-cell>
          <table:table-cell office:value-type="string">
            <text:p>Martinezker II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Irigoyen 5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08/1997 0:00:0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UCR01163</text:p>
          </table:table-cell>
          <table:table-cell office:value-type="string">
            <text:p>Martintola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0 s/n</text:p>
          </table:table-cell>
          <table:table-cell office:value-type="string">
            <text:p>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UCR00948</text:p>
          </table:table-cell>
          <table:table-cell office:value-type="string">
            <text:p>Martinttip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 la Villa 9 </text:p>
          </table:table-cell>
          <table:table-cell office:value-type="string">
            <text:p>0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12/2010 0:00: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UCR01036</text:p>
          </table:table-cell>
          <table:table-cell office:value-type="string">
            <text:p>Martintxo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La Plaza 6 </text:p>
          </table:table-cell>
          <table:table-cell office:value-type="string">
            <text:p>0</text:p>
          </table:table-cell>
          <table:table-cell office:value-type="string">
            <text:p>ARMAÑANZAS</text:p>
          </table:table-cell>
          <table:table-cell office:value-type="string">
            <text:p>ARMAÑANZAS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2/08/2014 0:00: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UCR00584</text:p>
          </table:table-cell>
          <table:table-cell office:value-type="string">
            <text:p>Martintz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rrekalde Karrika 6 Martintzenea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2/01/2003 0:00:0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UCR00414</text:p>
          </table:table-cell>
          <table:table-cell office:value-type="string">
            <text:p>Martiorneko Bord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Martiorneko Borda 0 </text:p>
          </table:table-cell>
          <table:table-cell office:value-type="string">
            <text:p>31751</text:p>
          </table:table-cell>
          <table:table-cell office:value-type="string">
            <text:p>OIZ</text:p>
          </table:table-cell>
          <table:table-cell office:value-type="string">
            <text:p>OIZ 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9/09/1998 0:00:0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UCR00415</text:p>
          </table:table-cell>
          <table:table-cell office:value-type="string">
            <text:p>Martiorneko Bord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Martiorneko Borda 0 </text:p>
          </table:table-cell>
          <table:table-cell office:value-type="string">
            <text:p>31751</text:p>
          </table:table-cell>
          <table:table-cell office:value-type="string">
            <text:p>OIZ</text:p>
          </table:table-cell>
          <table:table-cell office:value-type="string">
            <text:p>OIZ 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9/09/1998 0:00: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UCR00935</text:p>
          </table:table-cell>
          <table:table-cell office:value-type="string">
            <text:p>Martiorn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rtiornea 0 </text:p>
          </table:table-cell>
          <table:table-cell office:value-type="string">
            <text:p>31751</text:p>
          </table:table-cell>
          <table:table-cell office:value-type="string">
            <text:p>OIZ</text:p>
          </table:table-cell>
          <table:table-cell office:value-type="string">
            <text:p>OIZ 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2/07/2010 0:00: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UCR00617</text:p>
          </table:table-cell>
          <table:table-cell office:value-type="string">
            <text:p>Martxoen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Martxoenea. C/ Mayor 20 </text:p>
          </table:table-cell>
          <table:table-cell office:value-type="string">
            <text:p>31840</text:p>
          </table:table-cell>
          <table:table-cell office:value-type="string">
            <text:p>ARRUAZU</text:p>
          </table:table-cell>
          <table:table-cell office:value-type="string">
            <text:p>ARRUAZU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UCR00626</text:p>
          </table:table-cell>
          <table:table-cell office:value-type="string">
            <text:p>Martzae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Antón 26 </text:p>
          </table:table-cell>
          <table:table-cell office:value-type="string">
            <text:p>31879</text:p>
          </table:table-cell>
          <table:table-cell office:value-type="string">
            <text:p>MADO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02/2004 0:00: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UCR00825</text:p>
          </table:table-cell>
          <table:table-cell office:value-type="string">
            <text:p>Mattonetxik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eban 2 bajo</text:p>
          </table:table-cell>
          <table:table-cell office:value-type="string">
            <text:p>0</text:p>
          </table:table-cell>
          <table:table-cell office:value-type="string">
            <text:p>AZPIRO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12/2007 0:00: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UCR00348</text:p>
          </table:table-cell>
          <table:table-cell office:value-type="string">
            <text:p>Matxiñen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Matxiñena 0 </text:p>
          </table:table-cell>
          <table:table-cell office:value-type="string">
            <text:p>31194</text:p>
          </table:table-cell>
          <table:table-cell office:value-type="string">
            <text:p>UNZU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13/09/1996 0:00: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UCR00419</text:p>
          </table:table-cell>
          <table:table-cell office:value-type="string">
            <text:p>Matxingo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eorlas 0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7/10/1998 0:00: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UCR00466</text:p>
          </table:table-cell>
          <table:table-cell office:value-type="string">
            <text:p>Matxingon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rrapil 2 </text:p>
          </table:table-cell>
          <table:table-cell office:value-type="string">
            <text:p>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02/2000 0:00: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UCR00420</text:p>
          </table:table-cell>
          <table:table-cell office:value-type="string">
            <text:p>Matxingone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Leorlas 0 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7/10/1998 0:00: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UCR00467</text:p>
          </table:table-cell>
          <table:table-cell office:value-type="string">
            <text:p>Matxingon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rrapil 2 </text:p>
          </table:table-cell>
          <table:table-cell office:value-type="string">
            <text:p>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02/2000 0:00: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UCR00993</text:p>
          </table:table-cell>
          <table:table-cell office:value-type="string">
            <text:p>Matxonea Bord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Paraje Belarregi 0 Matxone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2/06/2012 0:00:0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ucr00174</text:p>
          </table:table-cell>
          <table:table-cell office:value-type="string">
            <text:p>Maxi Luyando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adre Sales Muruz 7 </text:p>
          </table:table-cell>
          <table:table-cell office:value-type="string">
            <text:p>0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3/12/1992 0:00: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ucr00425</text:p>
          </table:table-cell>
          <table:table-cell office:value-type="string">
            <text:p>Maxi Luyando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adre Sales Muruz 9 </text:p>
          </table:table-cell>
          <table:table-cell office:value-type="string">
            <text:p>0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6/12/1998 0:00: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UCR00923</text:p>
          </table:table-cell>
          <table:table-cell office:value-type="string">
            <text:p>Mayay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uesta de la plaza 14 </text:p>
          </table:table-cell>
          <table:table-cell office:value-type="string">
            <text:p>0</text:p>
          </table:table-cell>
          <table:table-cell office:value-type="string">
            <text:p>ARRÓNIZ</text:p>
          </table:table-cell>
          <table:table-cell office:value-type="string">
            <text:p>ARRÓNIZ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UCR00612</text:p>
          </table:table-cell>
          <table:table-cell office:value-type="string">
            <text:p>Mend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José María Goikoetxea 1 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10/09/2003 0:00: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ucr00726</text:p>
          </table:table-cell>
          <table:table-cell office:value-type="string">
            <text:p>Mendibid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Urrutia 23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11/2005 0:00: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UCR00915</text:p>
          </table:table-cell>
          <table:table-cell office:value-type="string">
            <text:p>Mendiburu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Lorenzo 6 </text:p>
          </table:table-cell>
          <table:table-cell office:value-type="string">
            <text:p>0</text:p>
          </table:table-cell>
          <table:table-cell office:value-type="string">
            <text:p>OSINAGA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7/02/2010 0:00: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UCR01098</text:p>
          </table:table-cell>
          <table:table-cell office:value-type="string">
            <text:p>Mertx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Del Rosario 9 </text:p>
          </table:table-cell>
          <table:table-cell office:value-type="string">
            <text:p>0</text:p>
          </table:table-cell>
          <table:table-cell office:value-type="string">
            <text:p>ELCANO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3/12/2016 0:00: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ucr00433</text:p>
          </table:table-cell>
          <table:table-cell office:value-type="string">
            <text:p>Migueland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olino 0 </text:p>
          </table:table-cell>
          <table:table-cell office:value-type="string">
            <text:p>0</text:p>
          </table:table-cell>
          <table:table-cell office:value-type="string">
            <text:p>OROZ-BETELU</text:p>
          </table:table-cell>
          <table:table-cell office:value-type="string">
            <text:p>OROZ-BETELU / OROTZ-BETELU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5/04/1999 0:00:0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ucr00175</text:p>
          </table:table-cell>
          <table:table-cell office:value-type="string">
            <text:p>Miguelen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Miguelenea 0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1/12/1992 0:00: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UCR00390</text:p>
          </table:table-cell>
          <table:table-cell office:value-type="string">
            <text:p>Mikel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Cristobal 5 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0/12/1997 0:00: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UCR00465</text:p>
          </table:table-cell>
          <table:table-cell office:value-type="string">
            <text:p>Mikel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Uharte 0 S/N</text:p>
          </table:table-cell>
          <table:table-cell office:value-type="string">
            <text:p>31795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5/03/2000 0:00: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UCR00662</text:p>
          </table:table-cell>
          <table:table-cell office:value-type="string">
            <text:p>Mikelenea Txik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Cristobal 5 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09/2004 0:00: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ucr00376</text:p>
          </table:table-cell>
          <table:table-cell office:value-type="string">
            <text:p>Mikelesto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ñarret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5/05/1997 0:00: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UCR00377</text:p>
          </table:table-cell>
          <table:table-cell office:value-type="string">
            <text:p>Mikelesto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ñarret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9/05/1997 0:00: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UCR00869</text:p>
          </table:table-cell>
          <table:table-cell office:value-type="string">
            <text:p>Mikelestonea II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Iñarreta 26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1/10/2008 0:00:0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UCR00889</text:p>
          </table:table-cell>
          <table:table-cell office:value-type="string">
            <text:p>Mikeletx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11 </text:p>
          </table:table-cell>
          <table:table-cell office:value-type="string">
            <text:p>31879</text:p>
          </table:table-cell>
          <table:table-cell office:value-type="string">
            <text:p>AST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8/02/2009 0:00: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UCR00806</text:p>
          </table:table-cell>
          <table:table-cell office:value-type="string">
            <text:p>Mikeltonetxik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tín 11 </text:p>
          </table:table-cell>
          <table:table-cell office:value-type="string">
            <text:p>0</text:p>
          </table:table-cell>
          <table:table-cell office:value-type="string">
            <text:p>ALDA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8/07/2007 0:00: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UCR00453</text:p>
          </table:table-cell>
          <table:table-cell office:value-type="string">
            <text:p>Milano de Ibero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zpea 12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9/08/1999 0:00: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UCR00454</text:p>
          </table:table-cell>
          <table:table-cell office:value-type="string">
            <text:p>Milano de Ibero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zpea 12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19/08/1999 0:00: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UCR00818</text:p>
          </table:table-cell>
          <table:table-cell office:value-type="string">
            <text:p>Mitxitore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27  bajo</text:p>
          </table:table-cell>
          <table:table-cell office:value-type="string">
            <text:p>31172</text:p>
          </table:table-cell>
          <table:table-cell office:value-type="string">
            <text:p>SENOSIAIN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7/09/2007 0:00: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UCR01170</text:p>
          </table:table-cell>
          <table:table-cell office:value-type="string">
            <text:p>Mizkerr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onsejo 26 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4/11/2020 0:00: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UCR01101</text:p>
          </table:table-cell>
          <table:table-cell office:value-type="string">
            <text:p>Mokorr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Iñarreta 19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5/07/2017 0:00: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UCR00083</text:p>
          </table:table-cell>
          <table:table-cell office:value-type="string">
            <text:p>Monasterio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lbatore 5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UCR00255</text:p>
          </table:table-cell>
          <table:table-cell office:value-type="string">
            <text:p>Monasterio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lbatore 5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ucr00678</text:p>
          </table:table-cell>
          <table:table-cell office:value-type="string">
            <text:p>Monaut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11 </text:p>
          </table:table-cell>
          <table:table-cell office:value-type="string">
            <text:p>0</text:p>
          </table:table-cell>
          <table:table-cell office:value-type="string">
            <text:p>SARAGÜETA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5/02/2005 0:00: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ucr00679</text:p>
          </table:table-cell>
          <table:table-cell office:value-type="string">
            <text:p>Monaut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11 </text:p>
          </table:table-cell>
          <table:table-cell office:value-type="string">
            <text:p>0</text:p>
          </table:table-cell>
          <table:table-cell office:value-type="string">
            <text:p>SARAGÜETA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2/2005 0:00:0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UCR00954</text:p>
          </table:table-cell>
          <table:table-cell office:value-type="string">
            <text:p>Montedei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17 </text:p>
          </table:table-cell>
          <table:table-cell office:value-type="string">
            <text:p>31242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4/04/2011 0:00: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UCR00457</text:p>
          </table:table-cell>
          <table:table-cell office:value-type="string">
            <text:p>Motxañ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turnino 30 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3/09/1999 0:00:0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UCR00458</text:p>
          </table:table-cell>
          <table:table-cell office:value-type="string">
            <text:p>Motxañ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turnino 30 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3/09/1999 0:00: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UCR01141</text:p>
          </table:table-cell>
          <table:table-cell office:value-type="string">
            <text:p>Murgu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Magdalena 54 </text:p>
          </table:table-cell>
          <table:table-cell office:value-type="string">
            <text:p>0</text:p>
          </table:table-cell>
          <table:table-cell office:value-type="string">
            <text:p>BARÍN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9</text:p>
          </table:table-cell>
          <table:table-cell office:value-type="string">
            <text:p>07/11/2018 0:00: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UCR01160</text:p>
          </table:table-cell>
          <table:table-cell office:value-type="string">
            <text:p>Murilloren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Esteban 17 </text:p>
          </table:table-cell>
          <table:table-cell office:value-type="string">
            <text:p>31481</text:p>
          </table:table-cell>
          <table:table-cell office:value-type="string">
            <text:p>AÓS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9/02/2020 0:00:0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UCR01128</text:p>
          </table:table-cell>
          <table:table-cell office:value-type="string">
            <text:p>Narkoneko Bord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Madaria 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5/2018 0:00: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UCR00188</text:p>
          </table:table-cell>
          <table:table-cell office:value-type="string">
            <text:p>Navarlaz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Gaindola 0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07/1993 0:00: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UCR00968</text:p>
          </table:table-cell>
          <table:table-cell office:value-type="string">
            <text:p>Nazar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Lucía 3 </text:p>
          </table:table-cell>
          <table:table-cell office:value-type="string">
            <text:p>31282</text:p>
          </table:table-cell>
          <table:table-cell office:value-type="string">
            <text:p>NAZAR</text:p>
          </table:table-cell>
          <table:table-cell office:value-type="string">
            <text:p>NAZAR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9/09/2011 0:00: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UCR00969</text:p>
          </table:table-cell>
          <table:table-cell office:value-type="string">
            <text:p>Nazar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Lucía 3 </text:p>
          </table:table-cell>
          <table:table-cell office:value-type="string">
            <text:p>31282</text:p>
          </table:table-cell>
          <table:table-cell office:value-type="string">
            <text:p>NAZAR</text:p>
          </table:table-cell>
          <table:table-cell office:value-type="string">
            <text:p>NAZAR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9/09/2011 0:00: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UCR00728</text:p>
          </table:table-cell>
          <table:table-cell office:value-type="string">
            <text:p>Odie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Odieta 11 </text:p>
          </table:table-cell>
          <table:table-cell office:value-type="string">
            <text:p>31290</text:p>
          </table:table-cell>
          <table:table-cell office:value-type="string">
            <text:p>ERAU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6/01/2006 0:00: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UCR00986</text:p>
          </table:table-cell>
          <table:table-cell office:value-type="string">
            <text:p>Oiaraberr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zkarate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3/2012 0:00: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UCR01075</text:p>
          </table:table-cell>
          <table:table-cell office:value-type="string">
            <text:p>Olagarai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Orizki 4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UCR00895</text:p>
          </table:table-cell>
          <table:table-cell office:value-type="string">
            <text:p>Olano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Transfiguración 9 </text:p>
          </table:table-cell>
          <table:table-cell office:value-type="string">
            <text:p>31891</text:p>
          </table:table-cell>
          <table:table-cell office:value-type="string">
            <text:p>ERRAZKIN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8/04/2009 0:00: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UCR00610</text:p>
          </table:table-cell>
          <table:table-cell office:value-type="string">
            <text:p>Olatu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15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1/09/2003 0:00:0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UCR00411</text:p>
          </table:table-cell>
          <table:table-cell office:value-type="string">
            <text:p>Olazahar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Olazahar 9 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9/09/1998 0:00:0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UCR00752</text:p>
          </table:table-cell>
          <table:table-cell office:value-type="string">
            <text:p>Orbara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avarrería 26 </text:p>
          </table:table-cell>
          <table:table-cell office:value-type="string">
            <text:p>0</text:p>
          </table:table-cell>
          <table:table-cell office:value-type="string">
            <text:p>MENDIGORRÍA</text:p>
          </table:table-cell>
          <table:table-cell office:value-type="string">
            <text:p>MENDIGORRI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6</text:p>
          </table:table-cell>
          <table:table-cell office:value-type="string">
            <text:p>21/07/2006 0:00: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ucr00680</text:p>
          </table:table-cell>
          <table:table-cell office:value-type="string">
            <text:p>Ornat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cuador 5 </text:p>
          </table:table-cell>
          <table:table-cell office:value-type="string">
            <text:p>0</text:p>
          </table:table-cell>
          <table:table-cell office:value-type="string">
            <text:p>VIDÁNGOZ</text:p>
          </table:table-cell>
          <table:table-cell office:value-type="string">
            <text:p>VIDÁNGOZ / BIDANK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5/01/2005 0:00: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UCR00582</text:p>
          </table:table-cell>
          <table:table-cell office:value-type="string">
            <text:p>Orreag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0 S/N</text:p>
          </table:table-cell>
          <table:table-cell office:value-type="string">
            <text:p>31695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1/2003 0:00: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UCR01150</text:p>
          </table:table-cell>
          <table:table-cell office:value-type="string">
            <text:p>Orrio Etx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 la Fuente 13 </text:p>
          </table:table-cell>
          <table:table-cell office:value-type="string">
            <text:p>31486</text:p>
          </table:table-cell>
          <table:table-cell office:value-type="string">
            <text:p>ELCANO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5</text:p>
          </table:table-cell>
          <table:table-cell office:value-type="string">
            <text:p>16/04/2019 0:00:0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UCR00958</text:p>
          </table:table-cell>
          <table:table-cell office:value-type="string">
            <text:p>Ortxix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ergara 0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4/06/2011 0:00:0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UCR01140</text:p>
          </table:table-cell>
          <table:table-cell office:value-type="string">
            <text:p>Osabid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 4 </text:p>
          </table:table-cell>
          <table:table-cell office:value-type="string">
            <text:p>0</text:p>
          </table:table-cell>
          <table:table-cell office:value-type="string">
            <text:p>OTEIZA DE BERRIOPLANO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6/09/2018 0:00: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UCR00812</text:p>
          </table:table-cell>
          <table:table-cell office:value-type="string">
            <text:p>Oscar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Juan XXIII 15 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18/07/2007 0:00:0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UCR00314</text:p>
          </table:table-cell>
          <table:table-cell office:value-type="string">
            <text:p>Osés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0 </text:p>
          </table:table-cell>
          <table:table-cell office:value-type="string">
            <text:p>31241</text:p>
          </table:table-cell>
          <table:table-cell office:value-type="string">
            <text:p>OLLOBARREN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3/08/2006 0:00: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UCR00706</text:p>
          </table:table-cell>
          <table:table-cell office:value-type="string">
            <text:p>Ostab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ralar, 26 -1º izq 0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2/06/2005 0:00: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UCR01138</text:p>
          </table:table-cell>
          <table:table-cell office:value-type="string">
            <text:p>Otsakar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Juan Bautista  19 </text:p>
          </table:table-cell>
          <table:table-cell office:value-type="string">
            <text:p>0</text:p>
          </table:table-cell>
          <table:table-cell office:value-type="string">
            <text:p>BERUET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4/03/2019 0:00: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UCR01085</text:p>
          </table:table-cell>
          <table:table-cell office:value-type="string">
            <text:p>Otxo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agusia 5 </text:p>
          </table:table-cell>
          <table:table-cell office:value-type="string">
            <text:p>31747</text:p>
          </table:table-cell>
          <table:table-cell office:value-type="string">
            <text:p>SALDIAS</text:p>
          </table:table-cell>
          <table:table-cell office:value-type="string">
            <text:p>SALDIAS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9/08/2016 0:00:0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UCR00140</text:p>
          </table:table-cell>
          <table:table-cell office:value-type="string">
            <text:p>Ozparru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rasote 8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01/1992 0:00: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UCR00879</text:p>
          </table:table-cell>
          <table:table-cell office:value-type="string">
            <text:p>Paki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Del Río 10 </text:p>
          </table:table-cell>
          <table:table-cell office:value-type="string">
            <text:p>31283</text:p>
          </table:table-cell>
          <table:table-cell office:value-type="string">
            <text:p>VILORIA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27/11/2008 0:00:0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ucr00555</text:p>
          </table:table-cell>
          <table:table-cell office:value-type="string">
            <text:p>Palacio de Lerruz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0 </text:p>
          </table:table-cell>
          <table:table-cell office:value-type="string">
            <text:p>0</text:p>
          </table:table-cell>
          <table:table-cell office:value-type="string">
            <text:p>LÉRRUZ</text:p>
          </table:table-cell>
          <table:table-cell office:value-type="string">
            <text:p>LIZOAIN-ARRIASGOITI / LIZOAINIBAR-ARRIASGOITI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2/05/2002 0:00: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ucr00556</text:p>
          </table:table-cell>
          <table:table-cell office:value-type="string">
            <text:p>Palacio de Lerruz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0 </text:p>
          </table:table-cell>
          <table:table-cell office:value-type="string">
            <text:p>0</text:p>
          </table:table-cell>
          <table:table-cell office:value-type="string">
            <text:p>LÉRRUZ</text:p>
          </table:table-cell>
          <table:table-cell office:value-type="string">
            <text:p>LIZOAIN-ARRIASGOITI / LIZOAINIBAR-ARRIASGOITI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2/05/2002 0:00:0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UCR00989</text:p>
          </table:table-cell>
          <table:table-cell office:value-type="string">
            <text:p>Palacio de Ochagaví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Jose 13 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FALC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04/04/2012 0:00:0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UCR00574</text:p>
          </table:table-cell>
          <table:table-cell office:value-type="string">
            <text:p>Palacio de Orisoain</text:p>
          </table:table-cell>
          <table:table-cell office:value-type="string">
            <text:p>Casa rural habitaciones</text:p>
          </table:table-cell>
          <table:table-cell office:value-type="string">
            <text:p>CRH 4 Estrellas</text:p>
          </table:table-cell>
          <table:table-cell office:value-type="string">
            <text:p>San Pelayo 3 </text:p>
          </table:table-cell>
          <table:table-cell office:value-type="string">
            <text:p>31395</text:p>
          </table:table-cell>
          <table:table-cell office:value-type="string">
            <text:p>ORÍSOAIN</text:p>
          </table:table-cell>
          <table:table-cell office:value-type="string">
            <text:p>ORÍSOAI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3/01/2006 0:00:0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UCR00593</text:p>
          </table:table-cell>
          <table:table-cell office:value-type="string">
            <text:p>Palacio de Riezu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de la Fuente 1 </text:p>
          </table:table-cell>
          <table:table-cell office:value-type="string">
            <text:p>31176</text:p>
          </table:table-cell>
          <table:table-cell office:value-type="string">
            <text:p>RIEZU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UCR00056</text:p>
          </table:table-cell>
          <table:table-cell office:value-type="string">
            <text:p>Parriol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Andrés 0 S/N</text:p>
          </table:table-cell>
          <table:table-cell office:value-type="string">
            <text:p>31438</text:p>
          </table:table-cell>
          <table:table-cell office:value-type="string">
            <text:p>VILLANUEVA DE ARCE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6/11/1990 0:00: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UCR00772</text:p>
          </table:table-cell>
          <table:table-cell office:value-type="string">
            <text:p>Paskal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 San Blas 23 </text:p>
          </table:table-cell>
          <table:table-cell office:value-type="string">
            <text:p>31171</text:p>
          </table:table-cell>
          <table:table-cell office:value-type="string">
            <text:p>OLZA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12/2006 0:00:0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UCR00382</text:p>
          </table:table-cell>
          <table:table-cell office:value-type="string">
            <text:p>Pedroaren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Berexi 6 </text:p>
          </table:table-cell>
          <table:table-cell office:value-type="string">
            <text:p>3164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31/07/1997 0:00: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UCR01179</text:p>
          </table:table-cell>
          <table:table-cell office:value-type="string">
            <text:p>Pedron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ta Lucía 5 </text:p>
          </table:table-cell>
          <table:table-cell office:value-type="string">
            <text:p>31799</text:p>
          </table:table-cell>
          <table:table-cell office:value-type="string">
            <text:p>ELT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9/06/2021 0:00:0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ucr00379</text:p>
          </table:table-cell>
          <table:table-cell office:value-type="string">
            <text:p>Peruar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ntsolokueta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16/07/1997 0:00: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ucr00599</text:p>
          </table:table-cell>
          <table:table-cell office:value-type="string">
            <text:p>Perugorria Berri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Lakainazpeborro 0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30/04/2003 0:00:0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UCR00791</text:p>
          </table:table-cell>
          <table:table-cell office:value-type="string">
            <text:p>Peru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Cruz 5 </text:p>
          </table:table-cell>
          <table:table-cell office:value-type="string">
            <text:p>31891</text:p>
          </table:table-cell>
          <table:table-cell office:value-type="string">
            <text:p>INTZA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0/04/2007 0:00: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UCR01046</text:p>
          </table:table-cell>
          <table:table-cell office:value-type="string">
            <text:p>Perune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Alto 11 </text:p>
          </table:table-cell>
          <table:table-cell office:value-type="string">
            <text:p>0</text:p>
          </table:table-cell>
          <table:table-cell office:value-type="string">
            <text:p>GAINTZA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UCR01121</text:p>
          </table:table-cell>
          <table:table-cell office:value-type="string">
            <text:p>Perun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Cruz  5 </text:p>
          </table:table-cell>
          <table:table-cell office:value-type="string">
            <text:p>31891</text:p>
          </table:table-cell>
          <table:table-cell office:value-type="string">
            <text:p>INTZA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5/2018 0:00:0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UCR00191</text:p>
          </table:table-cell>
          <table:table-cell office:value-type="string">
            <text:p>Petisansen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Zuaztoi 0 s/n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0/08/1993 0:00: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UCR00217</text:p>
          </table:table-cell>
          <table:table-cell office:value-type="string">
            <text:p>Petisanse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Zuaztoi 0 s/n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12/1993 0:00:0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UCR01081</text:p>
          </table:table-cell>
          <table:table-cell office:value-type="string">
            <text:p>Peuste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lgoien 29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8/11/2016 0:00: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ucr00363</text:p>
          </table:table-cell>
          <table:table-cell office:value-type="string">
            <text:p>Pier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baria 50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5/02/1997 0:00: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UCR00476</text:p>
          </table:table-cell>
          <table:table-cell office:value-type="string">
            <text:p>Pierresen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eban 0 S/N</text:p>
          </table:table-cell>
          <table:table-cell office:value-type="string">
            <text:p>31193</text:p>
          </table:table-cell>
          <table:table-cell office:value-type="string">
            <text:p>LARRÁYOZ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4/05/2000 0:00: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UCR00477</text:p>
          </table:table-cell>
          <table:table-cell office:value-type="string">
            <text:p>Pierresen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eban 0 S/N</text:p>
          </table:table-cell>
          <table:table-cell office:value-type="string">
            <text:p>0</text:p>
          </table:table-cell>
          <table:table-cell office:value-type="string">
            <text:p>LARRÁYOZ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4/05/2000 0:00: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ucr00278</text:p>
          </table:table-cell>
          <table:table-cell office:value-type="string">
            <text:p>Pilarrañ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Pilarraña 8 </text:p>
          </table:table-cell>
          <table:table-cell office:value-type="string">
            <text:p>0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2/04/1995 0:00:0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UCR00957</text:p>
          </table:table-cell>
          <table:table-cell office:value-type="string">
            <text:p>Plazaol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Erreka 3 bis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6/05/2011 0:00: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ucr00714</text:p>
          </table:table-cell>
          <table:table-cell office:value-type="string">
            <text:p>Posada de Zig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Nagusia 5 </text:p>
          </table:table-cell>
          <table:table-cell office:value-type="string">
            <text:p>0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09/2007 0:00:0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ucr00708</text:p>
          </table:table-cell>
          <table:table-cell office:value-type="string">
            <text:p>Posadica Casa Aldab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os Fueros 20 </text:p>
          </table:table-cell>
          <table:table-cell office:value-type="string">
            <text:p>0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0/06/2005 0:00:0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UCR01133</text:p>
          </table:table-cell>
          <table:table-cell office:value-type="string">
            <text:p>Praxedes 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Valdizarbe 14 </text:p>
          </table:table-cell>
          <table:table-cell office:value-type="string">
            <text:p>0</text:p>
          </table:table-cell>
          <table:table-cell office:value-type="string">
            <text:p>AÑORBE</text:p>
          </table:table-cell>
          <table:table-cell office:value-type="string">
            <text:p>AÑORBE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03/05/2018 0:00: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UCR00939</text:p>
          </table:table-cell>
          <table:table-cell office:value-type="string">
            <text:p>Reparaz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agusia 34 </text:p>
          </table:table-cell>
          <table:table-cell office:value-type="string">
            <text:p>0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8/2010 0:00:0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ucr00417</text:p>
          </table:table-cell>
          <table:table-cell office:value-type="string">
            <text:p>Rey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21 </text:p>
          </table:table-cell>
          <table:table-cell office:value-type="string">
            <text:p>0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3/09/1998 0:00:0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UCR00987</text:p>
          </table:table-cell>
          <table:table-cell office:value-type="string">
            <text:p>Roncesvalles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Bartolomé 86 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04/04/2012 0:00:0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UCR01071</text:p>
          </table:table-cell>
          <table:table-cell office:value-type="string">
            <text:p>Run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Fontaza 5 </text:p>
          </table:table-cell>
          <table:table-cell office:value-type="string">
            <text:p>0</text:p>
          </table:table-cell>
          <table:table-cell office:value-type="string">
            <text:p>MIRANDA DE ARGA</text:p>
          </table:table-cell>
          <table:table-cell office:value-type="string">
            <text:p>MIRANDA DE ARG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9/10/2015 0:00:0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UCR00946</text:p>
          </table:table-cell>
          <table:table-cell office:value-type="string">
            <text:p>Sagardiko Etxea 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Cristobal 6 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12/2010 0:00:0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UCR00947</text:p>
          </table:table-cell>
          <table:table-cell office:value-type="string">
            <text:p>Sagardiko Etxea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 San Cristobal 6 </text:p>
          </table:table-cell>
          <table:table-cell office:value-type="string">
            <text:p>0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12/2010 0:00: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ucr00718</text:p>
          </table:table-cell>
          <table:table-cell office:value-type="string">
            <text:p>Sagastietx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0 S/N</text:p>
          </table:table-cell>
          <table:table-cell office:value-type="string">
            <text:p>0</text:p>
          </table:table-cell>
          <table:table-cell office:value-type="string">
            <text:p>EGUARAS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ucr00719</text:p>
          </table:table-cell>
          <table:table-cell office:value-type="string">
            <text:p>Sagastietx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 0 S/N</text:p>
          </table:table-cell>
          <table:table-cell office:value-type="string">
            <text:p>0</text:p>
          </table:table-cell>
          <table:table-cell office:value-type="string">
            <text:p>EGUARAS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UCR01189</text:p>
          </table:table-cell>
          <table:table-cell office:value-type="string">
            <text:p>Salines Lavir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Mayor 23 </text:p>
          </table:table-cell>
          <table:table-cell office:value-type="string">
            <text:p>31176</text:p>
          </table:table-cell>
          <table:table-cell office:value-type="string">
            <text:p>MUEZ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2/04/2022 0:00: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UCR00944</text:p>
          </table:table-cell>
          <table:table-cell office:value-type="string">
            <text:p>Salvador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ín, s/n 0 </text:p>
          </table:table-cell>
          <table:table-cell office:value-type="string">
            <text:p>0</text:p>
          </table:table-cell>
          <table:table-cell office:value-type="string">
            <text:p>AZANZA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8/10/2010 0:00: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UCR00698</text:p>
          </table:table-cell>
          <table:table-cell office:value-type="string">
            <text:p>Samanes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ras Bajas 1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8/05/2005 0:00: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UCR01026</text:p>
          </table:table-cell>
          <table:table-cell office:value-type="string">
            <text:p>Samanes 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ras Bajas 3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6/11/2013 0:00: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UCR01029</text:p>
          </table:table-cell>
          <table:table-cell office:value-type="string">
            <text:p>Samanes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ras Bajas 9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7/12/2013 0:00:0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UCR00479</text:p>
          </table:table-cell>
          <table:table-cell office:value-type="string">
            <text:p>San Juan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Pedro 12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5/1996 0:00: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ucr00504</text:p>
          </table:table-cell>
          <table:table-cell office:value-type="string">
            <text:p>Sancho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oncepción 17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7/12/2000 0:00: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UCR00745</text:p>
          </table:table-cell>
          <table:table-cell office:value-type="string">
            <text:p>Sancho de Ro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Postigo 1 bajo</text:p>
          </table:table-cell>
          <table:table-cell office:value-type="string">
            <text:p>0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6/05/2006 0:00: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UCR00868</text:p>
          </table:table-cell>
          <table:table-cell office:value-type="string">
            <text:p>Sancho El Fuerte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cho El Fuerte 1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1/10/2008 0:00: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UCR00926</text:p>
          </table:table-cell>
          <table:table-cell office:value-type="string">
            <text:p>Sancho El Fuerte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cho El Fuerte 1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0/06/2010 0:00: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UCR00918</text:p>
          </table:table-cell>
          <table:table-cell office:value-type="string">
            <text:p>Santamar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Esteban 7 </text:p>
          </table:table-cell>
          <table:table-cell office:value-type="string">
            <text:p>31176</text:p>
          </table:table-cell>
          <table:table-cell office:value-type="string">
            <text:p>VILLANUEVA DE YERRI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9/02/2010 0:00: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UCR00955</text:p>
          </table:table-cell>
          <table:table-cell office:value-type="string">
            <text:p>Sarobetxe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Esteban 6 </text:p>
          </table:table-cell>
          <table:table-cell office:value-type="string">
            <text:p>31193</text:p>
          </table:table-cell>
          <table:table-cell office:value-type="string">
            <text:p>LARRÁYOZ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6</text:p>
          </table:table-cell>
          <table:table-cell office:value-type="string">
            <text:p>26/04/2011 0:00: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UCR00641</text:p>
          </table:table-cell>
          <table:table-cell office:value-type="string">
            <text:p>Sastizar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Urrizpialde 1 Casa Sastizar</text:p>
          </table:table-cell>
          <table:table-cell office:value-type="string">
            <text:p>31876</text:p>
          </table:table-cell>
          <table:table-cell office:value-type="string">
            <text:p>ARESO</text:p>
          </table:table-cell>
          <table:table-cell office:value-type="string">
            <text:p>ARESO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UCR00949</text:p>
          </table:table-cell>
          <table:table-cell office:value-type="string">
            <text:p>Señor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eñorenea, s/n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1/12/2010 0:00:0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UCR00716</text:p>
          </table:table-cell>
          <table:table-cell office:value-type="string">
            <text:p>Senpere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Senperenea 0 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UCR00717</text:p>
          </table:table-cell>
          <table:table-cell office:value-type="string">
            <text:p>Senpere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Senperenea 0 </text:p>
          </table:table-cell>
          <table:table-cell office:value-type="string">
            <text:p>3173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8/2005 0:00: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UCR00546</text:p>
          </table:table-cell>
          <table:table-cell office:value-type="string">
            <text:p>Seroneko Bord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Casa Seroneko-Borda 0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0/01/2002 0:00:0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UCR01002</text:p>
          </table:table-cell>
          <table:table-cell office:value-type="string">
            <text:p>Simón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Tejerías 9 </text:p>
          </table:table-cell>
          <table:table-cell office:value-type="string">
            <text:p>0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1/10/2012 0:00: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UCR00405</text:p>
          </table:table-cell>
          <table:table-cell office:value-type="string">
            <text:p>Sipilini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Pekotxeta 0 </text:p>
          </table:table-cell>
          <table:table-cell office:value-type="string">
            <text:p>3166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7/1998 0:00: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UCR00721</text:p>
          </table:table-cell>
          <table:table-cell office:value-type="string">
            <text:p>Sorginetxe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Blanca 17 </text:p>
          </table:table-cell>
          <table:table-cell office:value-type="string">
            <text:p>0</text:p>
          </table:table-cell>
          <table:table-cell office:value-type="string">
            <text:p>LARRAONA</text:p>
          </table:table-cell>
          <table:table-cell office:value-type="string">
            <text:p>LARRAO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5/08/2005 0:00: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ucr00135</text:p>
          </table:table-cell>
          <table:table-cell office:value-type="string">
            <text:p>Sueldegui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Casa Sueldeguí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3/05/1991 0:00: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UCR01201</text:p>
          </table:table-cell>
          <table:table-cell office:value-type="string">
            <text:p>Suteg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Lorenzo 4 bajo</text:p>
          </table:table-cell>
          <table:table-cell office:value-type="string">
            <text:p>31796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6/03/2023 0:00: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UCR00592</text:p>
          </table:table-cell>
          <table:table-cell office:value-type="string">
            <text:p>Teller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Azkilarrea Auzoa 24 Telleria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ucr00084</text:p>
          </table:table-cell>
          <table:table-cell office:value-type="string">
            <text:p>Teltxegi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Casa Teltxegia 0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UCR01136</text:p>
          </table:table-cell>
          <table:table-cell office:value-type="string">
            <text:p>Teodoro Barri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a María 55 </text:p>
          </table:table-cell>
          <table:table-cell office:value-type="string">
            <text:p>0</text:p>
          </table:table-cell>
          <table:table-cell office:value-type="string">
            <text:p>ARIBE</text:p>
          </table:table-cell>
          <table:table-cell office:value-type="string">
            <text:p>ARIB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7/2018 0:00: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UCR00229</text:p>
          </table:table-cell>
          <table:table-cell office:value-type="string">
            <text:p>Tetxe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Iriondoa 6 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RONCAL / ERRONKARI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5/1994 0:00:0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ucr00242</text:p>
          </table:table-cell>
          <table:table-cell office:value-type="string">
            <text:p>Toki-ona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Gaindola 0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7/08/1994 0:00:0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UCR00750</text:p>
          </table:table-cell>
          <table:table-cell office:value-type="string">
            <text:p>Toki-ona I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Gaindola 0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7/2006 0:00:0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UCR01104</text:p>
          </table:table-cell>
          <table:table-cell office:value-type="string">
            <text:p>Tolaret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Eliza Karrika 1 </text:p>
          </table:table-cell>
          <table:table-cell office:value-type="string">
            <text:p>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2/12/2017 0:00:0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UCR00591</text:p>
          </table:table-cell>
          <table:table-cell office:value-type="string">
            <text:p>Tomas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asaburua 0 S/N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2/04/2003 0:00: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UCR01105</text:p>
          </table:table-cell>
          <table:table-cell office:value-type="string">
            <text:p>Tristant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Karrika Zaharrea (Bozate)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10/2017 0:00: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ucr00233</text:p>
          </table:table-cell>
          <table:table-cell office:value-type="string">
            <text:p>Tristantene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Tristantenea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03/08/1994 0:00: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ucr00316</text:p>
          </table:table-cell>
          <table:table-cell office:value-type="string">
            <text:p>Tristantene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Tristantenea 0 </text:p>
          </table:table-cell>
          <table:table-cell office:value-type="string">
            <text:p>0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03/1996 0:00:0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UCR01210</text:p>
          </table:table-cell>
          <table:table-cell office:value-type="string">
            <text:p>Ttipiaene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artín 13 </text:p>
          </table:table-cell>
          <table:table-cell office:value-type="string">
            <text:p>31892</text:p>
          </table:table-cell>
          <table:table-cell office:value-type="string">
            <text:p>ÁRIZ</text:p>
          </table:table-cell>
          <table:table-cell office:value-type="string">
            <text:p>IZA / ITZA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7/07/2023 0:00: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UCR01030</text:p>
          </table:table-cell>
          <table:table-cell office:value-type="string">
            <text:p>Txabalku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Izargentea 16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0/01/2014 0:00: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UCR01078</text:p>
          </table:table-cell>
          <table:table-cell office:value-type="string">
            <text:p>Txalastaso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Irigoyen 18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2/2016 0:00:0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UCR00490</text:p>
          </table:table-cell>
          <table:table-cell office:value-type="string">
            <text:p>Txandi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La Abadía 4 S/N</text:p>
          </table:table-cell>
          <table:table-cell office:value-type="string">
            <text:p>31241</text:p>
          </table:table-cell>
          <table:table-cell office:value-type="string">
            <text:p>OLLOGOYEN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7/06/2001 0:00: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UCR01102</text:p>
          </table:table-cell>
          <table:table-cell office:value-type="string">
            <text:p>Txantxoren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La Zatoya 5 </text:p>
          </table:table-cell>
          <table:table-cell office:value-type="string">
            <text:p>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ucr00039</text:p>
          </table:table-cell>
          <table:table-cell office:value-type="string">
            <text:p>Txarp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Iriondoa 17 </text:p>
          </table:table-cell>
          <table:table-cell office:value-type="string">
            <text:p>0</text:p>
          </table:table-cell>
          <table:table-cell office:value-type="string">
            <text:p>RONCAL</text:p>
          </table:table-cell>
          <table:table-cell office:value-type="string">
            <text:p>RONCAL / ERRONKARI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6/06/1990 0:00:0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UCR00183</text:p>
          </table:table-cell>
          <table:table-cell office:value-type="string">
            <text:p>Txikeneko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Casa Txikenekoa 0 </text:p>
          </table:table-cell>
          <table:table-cell office:value-type="string">
            <text:p>31829</text:p>
          </table:table-cell>
          <table:table-cell office:value-type="string">
            <text:p>LIZARRAGA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5/06/1993 0:00:0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UCR00642</text:p>
          </table:table-cell>
          <table:table-cell office:value-type="string">
            <text:p>Txikipolit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Nicolás 52 </text:p>
          </table:table-cell>
          <table:table-cell office:value-type="string">
            <text:p>0</text:p>
          </table:table-cell>
          <table:table-cell office:value-type="string">
            <text:p>AURITZ/BURGUETE</text:p>
          </table:table-cell>
          <table:table-cell office:value-type="string">
            <text:p>AURITZ / BURGUETE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ucr00166</text:p>
          </table:table-cell>
          <table:table-cell office:value-type="string">
            <text:p>Txikirrin I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ta María 28 </text:p>
          </table:table-cell>
          <table:table-cell office:value-type="string">
            <text:p>0</text:p>
          </table:table-cell>
          <table:table-cell office:value-type="string">
            <text:p>ARIBE</text:p>
          </table:table-cell>
          <table:table-cell office:value-type="string">
            <text:p>ARIB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7/1992 0:00: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UCR00292</text:p>
          </table:table-cell>
          <table:table-cell office:value-type="string">
            <text:p>Txikirrin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lvador 69 </text:p>
          </table:table-cell>
          <table:table-cell office:value-type="string">
            <text:p>31671</text:p>
          </table:table-cell>
          <table:table-cell office:value-type="string">
            <text:p>HIRIBERRI/VILLANUEVA DE AEZKOA</text:p>
          </table:table-cell>
          <table:table-cell office:value-type="string">
            <text:p>HIRIBERRI / VILLANUEVA DE AEZKOA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8/06/1995 0:00:0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UCR00700</text:p>
          </table:table-cell>
          <table:table-cell office:value-type="string">
            <text:p>Txikirrin III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San Salvador 69 </text:p>
          </table:table-cell>
          <table:table-cell office:value-type="string">
            <text:p>31671</text:p>
          </table:table-cell>
          <table:table-cell office:value-type="string">
            <text:p>HIRIBERRI/VILLANUEVA DE AEZKOA</text:p>
          </table:table-cell>
          <table:table-cell office:value-type="string">
            <text:p>HIRIBERRI / VILLANUEVA DE AEZKOA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06/2005 0:00:0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UCR00701</text:p>
          </table:table-cell>
          <table:table-cell office:value-type="string">
            <text:p>Txikirrin Txik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Salvador 69 </text:p>
          </table:table-cell>
          <table:table-cell office:value-type="string">
            <text:p>31671</text:p>
          </table:table-cell>
          <table:table-cell office:value-type="string">
            <text:p>HIRIBERRI/VILLANUEVA DE AEZKOA</text:p>
          </table:table-cell>
          <table:table-cell office:value-type="string">
            <text:p>HIRIBERRI / VILLANUEVA DE AEZKOA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4/06/2005 0:00:0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UCR00978</text:p>
          </table:table-cell>
          <table:table-cell office:value-type="string">
            <text:p>Txillar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tsaga Karrika 10 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11/2011 0:00: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UCR01066</text:p>
          </table:table-cell>
          <table:table-cell office:value-type="string">
            <text:p>Txintxiligañ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16 A</text:p>
          </table:table-cell>
          <table:table-cell office:value-type="string">
            <text:p>31241</text:p>
          </table:table-cell>
          <table:table-cell office:value-type="string">
            <text:p>IGÚZQUIZA</text:p>
          </table:table-cell>
          <table:table-cell office:value-type="string">
            <text:p>IGÚZQUIZ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7/06/2015 0:00:0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UCR00741</text:p>
          </table:table-cell>
          <table:table-cell office:value-type="string">
            <text:p>Txipertxeneko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Rochapea 5 </text:p>
          </table:table-cell>
          <table:table-cell office:value-type="string">
            <text:p>31175</text:p>
          </table:table-cell>
          <table:table-cell office:value-type="string">
            <text:p>SALINAS DE ORO</text:p>
          </table:table-cell>
          <table:table-cell office:value-type="string">
            <text:p>SALINAS DE ORO / JAITZ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6/05/2006 0:00:0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UCR00498</text:p>
          </table:table-cell>
          <table:table-cell office:value-type="string">
            <text:p>Txorrot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San Pedro 0 S/N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UCR00715</text:p>
          </table:table-cell>
          <table:table-cell office:value-type="string">
            <text:p>Txortako Txiki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0 S/N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08/2005 0:00: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UCR01191</text:p>
          </table:table-cell>
          <table:table-cell office:value-type="string">
            <text:p>Ubab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María 144 </text:p>
          </table:table-cell>
          <table:table-cell office:value-type="string">
            <text:p>31272</text:p>
          </table:table-cell>
          <table:table-cell office:value-type="string">
            <text:p>ARTAZ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6</text:p>
          </table:table-cell>
          <table:table-cell office:value-type="string">
            <text:p>20/06/2022 0:00:0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UCR00870</text:p>
          </table:table-cell>
          <table:table-cell office:value-type="string">
            <text:p>Udagarai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uspela 0 </text:p>
          </table:table-cell>
          <table:table-cell office:value-type="string">
            <text:p>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8/10/2008 0:00:0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UCR00262</text:p>
          </table:table-cell>
          <table:table-cell office:value-type="string">
            <text:p>Ud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Urrutis 0 S/N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1/1995 0:00:0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ucr00129</text:p>
          </table:table-cell>
          <table:table-cell office:value-type="string">
            <text:p>Uhald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Martin 0 S/N</text:p>
          </table:table-cell>
          <table:table-cell office:value-type="string">
            <text:p>0</text:p>
          </table:table-cell>
          <table:table-cell office:value-type="string">
            <text:p>ALDA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UCR00182</text:p>
          </table:table-cell>
          <table:table-cell office:value-type="string">
            <text:p>Uhaldeko Bord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Casa Uhaldeko Borda 0 </text:p>
          </table:table-cell>
          <table:table-cell office:value-type="string">
            <text:p>31878</text:p>
          </table:table-cell>
          <table:table-cell office:value-type="string">
            <text:p>ALDA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15/06/1993 0:00: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UCR00734</text:p>
          </table:table-cell>
          <table:table-cell office:value-type="string">
            <text:p>Ukerd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Burgiberria 33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04/2006 0:00: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UCR00846</text:p>
          </table:table-cell>
          <table:table-cell office:value-type="string">
            <text:p>Urand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41 </text:p>
          </table:table-cell>
          <table:table-cell office:value-type="string">
            <text:p>31412</text:p>
          </table:table-cell>
          <table:table-cell office:value-type="string">
            <text:p>BURGUI</text:p>
          </table:table-cell>
          <table:table-cell office:value-type="string">
            <text:p>BURGUI / BURGI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7/05/2008 0:00: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UCR00537</text:p>
          </table:table-cell>
          <table:table-cell office:value-type="string">
            <text:p>Urbasa Bide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50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11/2001 0:00: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UCR00538</text:p>
          </table:table-cell>
          <table:table-cell office:value-type="string">
            <text:p>Urbasa Bide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Mayor 50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11/2001 0:00: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UCR01183</text:p>
          </table:table-cell>
          <table:table-cell office:value-type="string">
            <text:p>Urdanegu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Román 4 </text:p>
          </table:table-cell>
          <table:table-cell office:value-type="string">
            <text:p>31172</text:p>
          </table:table-cell>
          <table:table-cell office:value-type="string">
            <text:p>URDÁNOZ</text:p>
          </table:table-cell>
          <table:table-cell office:value-type="string">
            <text:p>GOÑI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6</text:p>
          </table:table-cell>
          <table:table-cell office:value-type="string">
            <text:p>20/10/2021 0:00: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UCR00839</text:p>
          </table:table-cell>
          <table:table-cell office:value-type="string">
            <text:p>Urederra 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Fuente 142 </text:p>
          </table:table-cell>
          <table:table-cell office:value-type="string">
            <text:p>0</text:p>
          </table:table-cell>
          <table:table-cell office:value-type="string">
            <text:p>BAQUE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8/03/2008 0:00: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UCR00840</text:p>
          </table:table-cell>
          <table:table-cell office:value-type="string">
            <text:p>Urederra II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 Fuente 142 </text:p>
          </table:table-cell>
          <table:table-cell office:value-type="string">
            <text:p>0</text:p>
          </table:table-cell>
          <table:table-cell office:value-type="string">
            <text:p>BAQUE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3/2008 0:00: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UCR00873</text:p>
          </table:table-cell>
          <table:table-cell office:value-type="string">
            <text:p>Urmendi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San Pedro 5 </text:p>
          </table:table-cell>
          <table:table-cell office:value-type="string">
            <text:p>0</text:p>
          </table:table-cell>
          <table:table-cell office:value-type="string">
            <text:p>LIZARRAGABENGOA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3/11/2008 0:00:0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UCR00087</text:p>
          </table:table-cell>
          <table:table-cell office:value-type="string">
            <text:p>Urruska</text:p>
          </table:table-cell>
          <table:table-cell office:value-type="string">
            <text:p>Casa rural habitaciones</text:p>
          </table:table-cell>
          <table:table-cell office:value-type="string">
            <text:p>CRH 3 Estrellas</text:p>
          </table:table-cell>
          <table:table-cell office:value-type="string">
            <text:p>Beartzun 0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8/11/1990 0:00:0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UCR00857</text:p>
          </table:table-cell>
          <table:table-cell office:value-type="string">
            <text:p>Urrutiko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to Tomás 39 </text:p>
          </table:table-cell>
          <table:table-cell office:value-type="string">
            <text:p>0</text:p>
          </table:table-cell>
          <table:table-cell office:value-type="string">
            <text:p>OLLO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9</text:p>
          </table:table-cell>
          <table:table-cell office:value-type="string">
            <text:p>31/07/2008 0:00: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UCR01012</text:p>
          </table:table-cell>
          <table:table-cell office:value-type="string">
            <text:p>Utxu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gurin Auzoa 19 C. Utxunea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UCR01158</text:p>
          </table:table-cell>
          <table:table-cell office:value-type="string">
            <text:p>Uxaneko Errot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Garaitarreta Auzoa 4 ab.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4/06/2020 0:00: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UCR00804</text:p>
          </table:table-cell>
          <table:table-cell office:value-type="string">
            <text:p>Uyarr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iguel 18 </text:p>
          </table:table-cell>
          <table:table-cell office:value-type="string">
            <text:p>0</text:p>
          </table:table-cell>
          <table:table-cell office:value-type="string">
            <text:p>ARANARACHE</text:p>
          </table:table-cell>
          <table:table-cell office:value-type="string">
            <text:p>ARANARACHE / ARANARATXE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6/2007 0:00:0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UCR01068</text:p>
          </table:table-cell>
          <table:table-cell office:value-type="string">
            <text:p>Venta Aranzad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Esteban 4 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11/2015 0:00: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UCR00776</text:p>
          </table:table-cell>
          <table:table-cell office:value-type="string">
            <text:p>Villa Argentina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Kale Nagusia 6 Argentinea</text:p>
          </table:table-cell>
          <table:table-cell office:value-type="string">
            <text:p>31753</text:p>
          </table:table-cell>
          <table:table-cell office:value-type="string">
            <text:p>BEINTZA-LABAIEN</text:p>
          </table:table-cell>
          <table:table-cell office:value-type="string">
            <text:p>BEINTZA-LABAIEN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6/01/2007 0:00: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UCR00640</text:p>
          </table:table-cell>
          <table:table-cell office:value-type="string">
            <text:p>Villazón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El Rebote 5 </text:p>
          </table:table-cell>
          <table:table-cell office:value-type="string">
            <text:p>31152</text:p>
          </table:table-cell>
          <table:table-cell office:value-type="string">
            <text:p>MURUZÁBAL</text:p>
          </table:table-cell>
          <table:table-cell office:value-type="string">
            <text:p>MURUZÁBAL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5/2004 0:00: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UCR01011</text:p>
          </table:table-cell>
          <table:table-cell office:value-type="string">
            <text:p>Villazón I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Sebastián 5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UCR00410</text:p>
          </table:table-cell>
          <table:table-cell office:value-type="string">
            <text:p>Xenbord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zkilarrea 22 Semearen borda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6/08/1998 0:00:0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UCR01044</text:p>
          </table:table-cell>
          <table:table-cell office:value-type="string">
            <text:p>Xix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Rada 5 </text:p>
          </table:table-cell>
          <table:table-cell office:value-type="string">
            <text:p>0</text:p>
          </table:table-cell>
          <table:table-cell office:value-type="string">
            <text:p>MIRANDA DE ARGA</text:p>
          </table:table-cell>
          <table:table-cell office:value-type="string">
            <text:p>MIRANDA DE ARG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1/06/2015 0:00: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UCR00436</text:p>
          </table:table-cell>
          <table:table-cell office:value-type="string">
            <text:p>Yarnozena</text:p>
          </table:table-cell>
          <table:table-cell office:value-type="string">
            <text:p>Casa rural habitaciones</text:p>
          </table:table-cell>
          <table:table-cell office:value-type="string">
            <text:p>CRH 1 Estrella</text:p>
          </table:table-cell>
          <table:table-cell office:value-type="string">
            <text:p>San Cristobal 69 </text:p>
          </table:table-cell>
          <table:table-cell office:value-type="string">
            <text:p>31695</text:p>
          </table:table-cell>
          <table:table-cell office:value-type="string">
            <text:p>MEZKIRI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05/1999 0:00:0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UCR00533</text:p>
          </table:table-cell>
          <table:table-cell office:value-type="string">
            <text:p>Zabaltene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Askarraga Auzoa 11 </text:p>
          </table:table-cell>
          <table:table-cell office:value-type="string">
            <text:p>31750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9/2001 0:00: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UCR01195</text:p>
          </table:table-cell>
          <table:table-cell office:value-type="string">
            <text:p>Zapalegui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ta María 12 </text:p>
          </table:table-cell>
          <table:table-cell office:value-type="string">
            <text:p>31470</text:p>
          </table:table-cell>
          <table:table-cell office:value-type="string">
            <text:p>ZABALEGUI</text:p>
          </table:table-cell>
          <table:table-cell office:value-type="string">
            <text:p>NOÁIN (VALLE DE ELORZ) / NOAIN (ELORTZIBAR)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7/10/2022 0:00: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ucr00694</text:p>
          </table:table-cell>
          <table:table-cell office:value-type="string">
            <text:p>Zapatillenea</text:p>
          </table:table-cell>
          <table:table-cell office:value-type="string">
            <text:p>Casa rural vivienda</text:p>
          </table:table-cell>
          <table:table-cell office:value-type="string">
            <text:p>CRV 1 Estrella</text:p>
          </table:table-cell>
          <table:table-cell office:value-type="string">
            <text:p>Iparburu 10 </text:p>
          </table:table-cell>
          <table:table-cell office:value-type="string">
            <text:p>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4/05/2005 0:00: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UCR00841</text:p>
          </table:table-cell>
          <table:table-cell office:value-type="string">
            <text:p>Zarranz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San Antón, s/n 0 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28/03/2008 0:00: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UCR00155</text:p>
          </table:table-cell>
          <table:table-cell office:value-type="string">
            <text:p>Zigako Etxezuria</text:p>
          </table:table-cell>
          <table:table-cell office:value-type="string">
            <text:p>Casa rural habitaciones</text:p>
          </table:table-cell>
          <table:table-cell office:value-type="string">
            <text:p>CRH 4 Estrellas</text:p>
          </table:table-cell>
          <table:table-cell office:value-type="string">
            <text:p>Triputxin 2 </text:p>
          </table:table-cell>
          <table:table-cell office:value-type="string">
            <text:p>31796</text:p>
          </table:table-cell>
          <table:table-cell office:value-type="string">
            <text:p>ZIG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3/07/1992 0:00: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UCR00875</text:p>
          </table:table-cell>
          <table:table-cell office:value-type="string">
            <text:p>Zilbetinea</text:p>
          </table:table-cell>
          <table:table-cell office:value-type="string">
            <text:p>Casa rural habitaciones</text:p>
          </table:table-cell>
          <table:table-cell office:value-type="string">
            <text:p>CRH 2 Estrellas</text:p>
          </table:table-cell>
          <table:table-cell office:value-type="string">
            <text:p>Tximindo 27 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3/11/2008 0:00: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UCR00864</text:p>
          </table:table-cell>
          <table:table-cell office:value-type="string">
            <text:p>Zimitxu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Irañeta 12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03/09/2008 0:00: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UCR00925</text:p>
          </table:table-cell>
          <table:table-cell office:value-type="string">
            <text:p>Zubialde</text:p>
          </table:table-cell>
          <table:table-cell office:value-type="string">
            <text:p>Casa rural vivienda</text:p>
          </table:table-cell>
          <table:table-cell office:value-type="string">
            <text:p>CRV 4 Estrellas</text:p>
          </table:table-cell>
          <table:table-cell office:value-type="string">
            <text:p>Arrabal 5 </text:p>
          </table:table-cell>
          <table:table-cell office:value-type="string">
            <text:p>31692</text:p>
          </table:table-cell>
          <table:table-cell office:value-type="string">
            <text:p>ABAURREPEA/ABAURREA BAJA</text:p>
          </table:table-cell>
          <table:table-cell office:value-type="string">
            <text:p>ABAURREPEA / ABAURREA BAJA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1/05/2010 0:00: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UCR00462</text:p>
          </table:table-cell>
          <table:table-cell office:value-type="string">
            <text:p>Zubiarena</text:p>
          </table:table-cell>
          <table:table-cell office:value-type="string">
            <text:p>Casa rural vivienda</text:p>
          </table:table-cell>
          <table:table-cell office:value-type="string">
            <text:p>CRV 3 Estrellas</text:p>
          </table:table-cell>
          <table:table-cell office:value-type="string">
            <text:p>San Miguel 25 </text:p>
          </table:table-cell>
          <table:table-cell office:value-type="string">
            <text:p>31850</text:p>
          </table:table-cell>
          <table:table-cell office:value-type="string">
            <text:p>SATRUSTEGI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2/01/2000 0:00:0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UCR00964</text:p>
          </table:table-cell>
          <table:table-cell office:value-type="string">
            <text:p>Zulotxo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Norte 2 </text:p>
          </table:table-cell>
          <table:table-cell office:value-type="string">
            <text:p>31493</text:p>
          </table:table-cell>
          <table:table-cell office:value-type="string">
            <text:p>GALLIPIENZO</text:p>
          </table:table-cell>
          <table:table-cell office:value-type="string">
            <text:p>GALLIPIENZO / GALIPENTZU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0</text:p>
          </table:table-cell>
          <table:table-cell office:value-type="string">
            <text:p>06/07/2011 0:00: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UCR00787</text:p>
          </table:table-cell>
          <table:table-cell office:value-type="string">
            <text:p>Zumadoya</text:p>
          </table:table-cell>
          <table:table-cell office:value-type="string">
            <text:p>Casa rural vivienda</text:p>
          </table:table-cell>
          <table:table-cell office:value-type="string">
            <text:p>CRV 2 Estrellas</text:p>
          </table:table-cell>
          <table:table-cell office:value-type="string">
            <text:p>Larga 9 </text:p>
          </table:table-cell>
          <table:table-cell office:value-type="string">
            <text:p>31283</text:p>
          </table:table-cell>
          <table:table-cell office:value-type="string">
            <text:p>GASTIÁIN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6/04/2007 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