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LOCALNUMEROREGISTRO_Value</text:p>
          </table:table-cell>
          <table:table-cell office:value-type="string">
            <text:p>LOCALLOCALIDAD_Value</text:p>
          </table:table-cell>
          <table:table-cell office:value-type="string">
            <text:p>LOCALNOMBRECOMERCIAL_Value</text:p>
          </table:table-cell>
          <table:table-cell office:value-type="string">
            <text:p>LOCALDOMICILIO_Value</text:p>
          </table:table-cell>
          <table:table-cell office:value-type="string">
            <text:p>NUMEROAUTORIZACION_Value</text:p>
          </table:table-cell>
          <table:table-cell office:value-type="string">
            <text:p>FECHAAUTORIZACION_Value</text:p>
          </table:table-cell>
          <table:table-cell office:value-type="string">
            <text:p>LOCALNIFTITULAR_Value</text:p>
          </table:table-cell>
          <table:table-cell office:value-type="string">
            <text:p>LOCALAPELLIDO1TITULAR_Value</text:p>
          </table:table-cell>
          <table:table-cell office:value-type="string">
            <text:p>LOCALAPELLIDO2TITULAR_Value</text:p>
          </table:table-cell>
          <table:table-cell office:value-type="string">
            <text:p>LOCALNOMBRETITULAR_Value</text:p>
          </table:table-cell>
          <table:table-cell office:value-type="string">
            <text:p>EMPRESAAPUESTASNIFCIF_Value</text:p>
          </table:table-cell>
          <table:table-cell office:value-type="string">
            <text:p>EMPRESAAPUESTASAPELLIDO1_Value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  </text:p>
          </table:table-cell>
          <table:table-cell office:value-type="string">
            <text:p>2023-00043</text:p>
          </table:table-cell>
          <table:table-cell office:value-type="string">
            <text:p>20/03/20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473.0</text:p>
          </table:table-cell>
          <table:table-cell office:value-type="string">
            <text:p>Abárzuza</text:p>
          </table:table-cell>
          <table:table-cell office:value-type="string">
            <text:p>DULANZ</text:p>
          </table:table-cell>
          <table:table-cell office:value-type="string">
            <text:p>CALLE LEGARCIA S/N .  </text:p>
          </table:table-cell>
          <table:table-cell office:value-type="string">
            <text:p>2012-00103</text:p>
          </table:table-cell>
          <table:table-cell office:value-type="string">
            <text:p>21/05/2012</text:p>
          </table:table-cell>
          <table:table-cell office:value-type="string">
            <text:p>E31603814</text:p>
          </table:table-cell>
          <table:table-cell office:value-type="string">
            <text:p>LARRAINZAR SAGUES, MARIA CELIA Y OSES GUTIERREZ, JOSE MANU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4266.0</text:p>
          </table:table-cell>
          <table:table-cell office:value-type="string">
            <text:p>Ablitas</text:p>
          </table:table-cell>
          <table:table-cell office:value-type="string">
            <text:p>CONSTANTIN ENEA</text:p>
          </table:table-cell>
          <table:table-cell office:value-type="string">
            <text:p>C/DONANTES DE SANGRE 1 Bj </text:p>
          </table:table-cell>
          <table:table-cell office:value-type="string">
            <text:p>2023-00032</text:p>
          </table:table-cell>
          <table:table-cell office:value-type="string">
            <text:p>20/02/2023</text:p>
          </table:table-cell>
          <table:table-cell office:value-type="string">
            <text:p>X71555594</text:p>
          </table:table-cell>
          <table:table-cell office:value-type="string">
            <text:p>ENEA</text:p>
          </table:table-cell>
          <table:table-cell office:value-type="string">
            <text:p/>
          </table:table-cell>
          <table:table-cell office:value-type="string">
            <text:p>CONSTANT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575.0</text:p>
          </table:table-cell>
          <table:table-cell office:value-type="string">
            <text:p>Ablitas</text:p>
          </table:table-cell>
          <table:table-cell office:value-type="string">
            <text:p>NICOLAS</text:p>
          </table:table-cell>
          <table:table-cell office:value-type="string">
            <text:p>CARRETERA TUDELA 1  </text:p>
          </table:table-cell>
          <table:table-cell office:value-type="string">
            <text:p>2016-00161</text:p>
          </table:table-cell>
          <table:table-cell office:value-type="string">
            <text:p>21/10/2016</text:p>
          </table:table-cell>
          <table:table-cell office:value-type="string">
            <text:p>J71127021</text:p>
          </table:table-cell>
          <table:table-cell office:value-type="string">
            <text:p>MARTINEZ ORTIZ, MARIA JOSEFINA Y SADA MARTINEZ, MARIA JENIF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1611.0</text:p>
          </table:table-cell>
          <table:table-cell office:value-type="string">
            <text:p>Ablitas</text:p>
          </table:table-cell>
          <table:table-cell office:value-type="string">
            <text:p>ROSMARI</text:p>
          </table:table-cell>
          <table:table-cell office:value-type="string">
            <text:p>AVENIDA TUDELA 3  </text:p>
          </table:table-cell>
          <table:table-cell office:value-type="string">
            <text:p>2015-00144</text:p>
          </table:table-cell>
          <table:table-cell office:value-type="string">
            <text:p>02/12/2015</text:p>
          </table:table-cell>
          <table:table-cell office:value-type="string">
            <text:p>J71195846</text:p>
          </table:table-cell>
          <table:table-cell office:value-type="string">
            <text:p>RODRIGUEZ ANDRES, DIEGO Y RODRIGUEZ COLOMA, ERNES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612.0</text:p>
          </table:table-cell>
          <table:table-cell office:value-type="string">
            <text:p>Ablitas</text:p>
          </table:table-cell>
          <table:table-cell office:value-type="string">
            <text:p>THE 9</text:p>
          </table:table-cell>
          <table:table-cell office:value-type="string">
            <text:p>CALLE IGLESIA 8  </text:p>
          </table:table-cell>
          <table:table-cell office:value-type="string">
            <text:p>2015-00105</text:p>
          </table:table-cell>
          <table:table-cell office:value-type="string">
            <text:p>29/09/2015</text:p>
          </table:table-cell>
          <table:table-cell office:value-type="string">
            <text:p>16012720M</text:p>
          </table:table-cell>
          <table:table-cell office:value-type="string">
            <text:p>AYENSA</text:p>
          </table:table-cell>
          <table:table-cell office:value-type="string">
            <text:p>REINALDOS</text:p>
          </table:table-cell>
          <table:table-cell office:value-type="string">
            <text:p>NIEVES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1276.0</text:p>
          </table:table-cell>
          <table:table-cell office:value-type="string">
            <text:p>Aibar </text:p>
          </table:table-cell>
          <table:table-cell office:value-type="string">
            <text:p>PERRILLAS</text:p>
          </table:table-cell>
          <table:table-cell office:value-type="string">
            <text:p>TRAVESÍA TAFALLA 2  </text:p>
          </table:table-cell>
          <table:table-cell office:value-type="string">
            <text:p>2023-00134</text:p>
          </table:table-cell>
          <table:table-cell office:value-type="string">
            <text:p>15/11/2023</text:p>
          </table:table-cell>
          <table:table-cell office:value-type="string">
            <text:p>73128378Q</text:p>
          </table:table-cell>
          <table:table-cell office:value-type="string">
            <text:p>ORTIZ</text:p>
          </table:table-cell>
          <table:table-cell office:value-type="string">
            <text:p>GARCIA</text:p>
          </table:table-cell>
          <table:table-cell office:value-type="string">
            <text:p>SILVIO RAMO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921.0</text:p>
          </table:table-cell>
          <table:table-cell office:value-type="string">
            <text:p>AIZOAIN</text:p>
          </table:table-cell>
          <table:table-cell office:value-type="string">
            <text:p>CAFE BILLARES JOLASTOKI</text:p>
          </table:table-cell>
          <table:table-cell office:value-type="string">
            <text:p>POL POL. IND. PLAZAOLA MANZANA E NAVE 3  </text:p>
          </table:table-cell>
          <table:table-cell office:value-type="string">
            <text:p>2011-00331</text:p>
          </table:table-cell>
          <table:table-cell office:value-type="string">
            <text:p>05/09/2011</text:p>
          </table:table-cell>
          <table:table-cell office:value-type="string">
            <text:p>B31948045</text:p>
          </table:table-cell>
          <table:table-cell office:value-type="string">
            <text:p>SAER AIZOAIN 2007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54.0</text:p>
          </table:table-cell>
          <table:table-cell office:value-type="string">
            <text:p>AIZOAIN</text:p>
          </table:table-cell>
          <table:table-cell office:value-type="string">
            <text:p>DEPORTIVO</text:p>
          </table:table-cell>
          <table:table-cell office:value-type="string">
            <text:p>CTRA GUIPUZCOA 3  </text:p>
          </table:table-cell>
          <table:table-cell office:value-type="string">
            <text:p>2011-00199</text:p>
          </table:table-cell>
          <table:table-cell office:value-type="string">
            <text:p>17/08/2011</text:p>
          </table:table-cell>
          <table:table-cell office:value-type="string">
            <text:p>B31280688</text:p>
          </table:table-cell>
          <table:table-cell office:value-type="string">
            <text:p>AIZOAINGO BAR DEPORTIVO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958.0</text:p>
          </table:table-cell>
          <table:table-cell office:value-type="string">
            <text:p>Aizoáin</text:p>
          </table:table-cell>
          <table:table-cell office:value-type="string">
            <text:p>LA ESTACION</text:p>
          </table:table-cell>
          <table:table-cell office:value-type="string">
            <text:p>CARRETERA GUIPUZCOA 0  </text:p>
          </table:table-cell>
          <table:table-cell office:value-type="string">
            <text:p>2024-00057</text:p>
          </table:table-cell>
          <table:table-cell office:value-type="string">
            <text:p>04/04/2024</text:p>
          </table:table-cell>
          <table:table-cell office:value-type="string">
            <text:p>E71469134</text:p>
          </table:table-cell>
          <table:table-cell office:value-type="string">
            <text:p>PEIFU WU Y QIUHUI WU S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2575.0</text:p>
          </table:table-cell>
          <table:table-cell office:value-type="string">
            <text:p>Aizoáin</text:p>
          </table:table-cell>
          <table:table-cell office:value-type="string">
            <text:p>RESTAURANTE ORHY</text:p>
          </table:table-cell>
          <table:table-cell office:value-type="string">
            <text:p>POLÍGONO INDUSTRIAL PLAZAOLA NAVE 3  </text:p>
          </table:table-cell>
          <table:table-cell office:value-type="string">
            <text:p>2018-00072</text:p>
          </table:table-cell>
          <table:table-cell office:value-type="string">
            <text:p>11/04/2018</text:p>
          </table:table-cell>
          <table:table-cell office:value-type="string">
            <text:p>B31608193</text:p>
          </table:table-cell>
          <table:table-cell office:value-type="string">
            <text:p>RESTAURANTE ORHY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78.0</text:p>
          </table:table-cell>
          <table:table-cell office:value-type="string">
            <text:p>Allo</text:p>
          </table:table-cell>
          <table:table-cell office:value-type="string">
            <text:p>IRAXOA</text:p>
          </table:table-cell>
          <table:table-cell office:value-type="string">
            <text:p>CARRETERA ESTELLA 0  </text:p>
          </table:table-cell>
          <table:table-cell office:value-type="string">
            <text:p>2022-00128</text:p>
          </table:table-cell>
          <table:table-cell office:value-type="string">
            <text:p>03/11/2022</text:p>
          </table:table-cell>
          <table:table-cell office:value-type="string">
            <text:p>73494497K</text:p>
          </table:table-cell>
          <table:table-cell office:value-type="string">
            <text:p>SÁNCHEZ</text:p>
          </table:table-cell>
          <table:table-cell office:value-type="string">
            <text:p>PASTILLO</text:p>
          </table:table-cell>
          <table:table-cell office:value-type="string">
            <text:p>CARLOS GERMÁNIC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473.0</text:p>
          </table:table-cell>
          <table:table-cell office:value-type="string">
            <text:p>Allo</text:p>
          </table:table-cell>
          <table:table-cell office:value-type="string">
            <text:p>IZAGUIRRE</text:p>
          </table:table-cell>
          <table:table-cell office:value-type="string">
            <text:p>PASEO LA FUENTE 27  </text:p>
          </table:table-cell>
          <table:table-cell office:value-type="string">
            <text:p>2015-00083</text:p>
          </table:table-cell>
          <table:table-cell office:value-type="string">
            <text:p>08/09/2015</text:p>
          </table:table-cell>
          <table:table-cell office:value-type="string">
            <text:p>34988406R</text:p>
          </table:table-cell>
          <table:table-cell office:value-type="string">
            <text:p>RODRIGUEZ</text:p>
          </table:table-cell>
          <table:table-cell office:value-type="string">
            <text:p>ATANES</text:p>
          </table:table-cell>
          <table:table-cell office:value-type="string">
            <text:p>MANU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353.0</text:p>
          </table:table-cell>
          <table:table-cell office:value-type="string">
            <text:p>Altsasu / Alsasua</text:p>
          </table:table-cell>
          <table:table-cell office:value-type="string">
            <text:p>MESON INTXOSTIA</text:p>
          </table:table-cell>
          <table:table-cell office:value-type="string">
            <text:p>CALLE BURUNDA 6  </text:p>
          </table:table-cell>
          <table:table-cell office:value-type="string">
            <text:p>2023-00098</text:p>
          </table:table-cell>
          <table:table-cell office:value-type="string">
            <text:p>08/08/2023</text:p>
          </table:table-cell>
          <table:table-cell office:value-type="string">
            <text:p>X6064971D</text:p>
          </table:table-cell>
          <table:table-cell office:value-type="string">
            <text:p>WU</text:p>
          </table:table-cell>
          <table:table-cell office:value-type="string">
            <text:p/>
          </table:table-cell>
          <table:table-cell office:value-type="string">
            <text:p>GUANHU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516.0</text:p>
          </table:table-cell>
          <table:table-cell office:value-type="string">
            <text:p>ALTSASU/ALSASUA</text:p>
          </table:table-cell>
          <table:table-cell office:value-type="string">
            <text:p>AKELARRE</text:p>
          </table:table-cell>
          <table:table-cell office:value-type="string">
            <text:p>PZ ZUMALACARREGUI 7  </text:p>
          </table:table-cell>
          <table:table-cell office:value-type="string">
            <text:p>2011-00495</text:p>
          </table:table-cell>
          <table:table-cell office:value-type="string">
            <text:p>28/09/2011</text:p>
          </table:table-cell>
          <table:table-cell office:value-type="string">
            <text:p>E31283187</text:p>
          </table:table-cell>
          <table:table-cell office:value-type="string">
            <text:p>FERNANDEZ ZUBIRIA, J.J. Y SOLIS PALACIOS, PURIFI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2972.0</text:p>
          </table:table-cell>
          <table:table-cell office:value-type="string">
            <text:p>ALTSASU/ALSASUA</text:p>
          </table:table-cell>
          <table:table-cell office:value-type="string">
            <text:p>BILTOKI</text:p>
          </table:table-cell>
          <table:table-cell office:value-type="string">
            <text:p>  GARCIA XIMENEZ 18  </text:p>
          </table:table-cell>
          <table:table-cell office:value-type="string">
            <text:p>2011-00517</text:p>
          </table:table-cell>
          <table:table-cell office:value-type="string">
            <text:p>14/10/2011</text:p>
          </table:table-cell>
          <table:table-cell office:value-type="string">
            <text:p>E31684418</text:p>
          </table:table-cell>
          <table:table-cell office:value-type="string">
            <text:p>ALDAZ ZUFIAURRE,MIGUEL Y GOMEZ NAVIDAD, Mª DOL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789.0</text:p>
          </table:table-cell>
          <table:table-cell office:value-type="string">
            <text:p>Altsasu/Alsasua</text:p>
          </table:table-cell>
          <table:table-cell office:value-type="string">
            <text:p>ESPEJO</text:p>
          </table:table-cell>
          <table:table-cell office:value-type="string">
            <text:p>PLAZA DE LOS FUEROS 11  </text:p>
          </table:table-cell>
          <table:table-cell office:value-type="string">
            <text:p>2019-00173</text:p>
          </table:table-cell>
          <table:table-cell office:value-type="string">
            <text:p>15/10/2019</text:p>
          </table:table-cell>
          <table:table-cell office:value-type="string">
            <text:p>E31671068</text:p>
          </table:table-cell>
          <table:table-cell office:value-type="string">
            <text:p>ANTON REPARAZ, ISMAEL Y GARCIA ALDASORO, MARIA ANTON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664.0</text:p>
          </table:table-cell>
          <table:table-cell office:value-type="string">
            <text:p>Altsasu/Alsasua</text:p>
          </table:table-cell>
          <table:table-cell office:value-type="string">
            <text:p>GAU-TXORI</text:p>
          </table:table-cell>
          <table:table-cell office:value-type="string">
            <text:p>CALLE ARCANGOA 2 / CALLE ZUBEZTIA 0 BAJ </text:p>
          </table:table-cell>
          <table:table-cell office:value-type="string">
            <text:p>2018-00188</text:p>
          </table:table-cell>
          <table:table-cell office:value-type="string">
            <text:p>08/10/2018</text:p>
          </table:table-cell>
          <table:table-cell office:value-type="string">
            <text:p>44636524X</text:p>
          </table:table-cell>
          <table:table-cell office:value-type="string">
            <text:p>MINTEGUI</text:p>
          </table:table-cell>
          <table:table-cell office:value-type="string">
            <text:p>MAZORRIAGA</text:p>
          </table:table-cell>
          <table:table-cell office:value-type="string">
            <text:p>IGO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352.0</text:p>
          </table:table-cell>
          <table:table-cell office:value-type="string">
            <text:p>Altsasu/Alsasua</text:p>
          </table:table-cell>
          <table:table-cell office:value-type="string">
            <text:p>GURE</text:p>
          </table:table-cell>
          <table:table-cell office:value-type="string">
            <text:p>CALLE ISIDORO MELERO 25  </text:p>
          </table:table-cell>
          <table:table-cell office:value-type="string">
            <text:p>2023-00117</text:p>
          </table:table-cell>
          <table:table-cell office:value-type="string">
            <text:p>02/10/2023</text:p>
          </table:table-cell>
          <table:table-cell office:value-type="string">
            <text:p>33435087Y</text:p>
          </table:table-cell>
          <table:table-cell office:value-type="string">
            <text:p>RENDO</text:p>
          </table:table-cell>
          <table:table-cell office:value-type="string">
            <text:p>RIVERO</text:p>
          </table:table-cell>
          <table:table-cell office:value-type="string">
            <text:p>OSCA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3501.0</text:p>
          </table:table-cell>
          <table:table-cell office:value-type="string">
            <text:p>Altsasu/Alsasua</text:p>
          </table:table-cell>
          <table:table-cell office:value-type="string">
            <text:p>IL PADRINO</text:p>
          </table:table-cell>
          <table:table-cell office:value-type="string">
            <text:p>AVENIDA IRUÑEKO ETORBIDEA 20 BAJ </text:p>
          </table:table-cell>
          <table:table-cell office:value-type="string">
            <text:p>2023-00062</text:p>
          </table:table-cell>
          <table:table-cell office:value-type="string">
            <text:p>11/05/2023</text:p>
          </table:table-cell>
          <table:table-cell office:value-type="string">
            <text:p>E71452460</text:p>
          </table:table-cell>
          <table:table-cell office:value-type="string">
            <text:p>MARROYO PALOMO JUAN MANUEL Y MARROYO RODRIGUEZ SAIO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3680.0</text:p>
          </table:table-cell>
          <table:table-cell office:value-type="string">
            <text:p>ALTSASU/ALSASUA</text:p>
          </table:table-cell>
          <table:table-cell office:value-type="string">
            <text:p>KAIXO</text:p>
          </table:table-cell>
          <table:table-cell office:value-type="string">
            <text:p>CL GARCIA XIMENEZ 22  </text:p>
          </table:table-cell>
          <table:table-cell office:value-type="string">
            <text:p>2011-00305</text:p>
          </table:table-cell>
          <table:table-cell office:value-type="string">
            <text:p>30/08/2011</text:p>
          </table:table-cell>
          <table:table-cell office:value-type="string">
            <text:p>B31368269</text:p>
          </table:table-cell>
          <table:table-cell office:value-type="string">
            <text:p>ZUBEZTI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351.0</text:p>
          </table:table-cell>
          <table:table-cell office:value-type="string">
            <text:p>Altsasu/Alsasua</text:p>
          </table:table-cell>
          <table:table-cell office:value-type="string">
            <text:p>KING DONER</text:p>
          </table:table-cell>
          <table:table-cell office:value-type="string">
            <text:p>CALLE ALZANIA 2  </text:p>
          </table:table-cell>
          <table:table-cell office:value-type="string">
            <text:p>2021-00039</text:p>
          </table:table-cell>
          <table:table-cell office:value-type="string">
            <text:p>04/10/2021</text:p>
          </table:table-cell>
          <table:table-cell office:value-type="string">
            <text:p>79424087G</text:p>
          </table:table-cell>
          <table:table-cell office:value-type="string">
            <text:p>SHAMRAIZ</text:p>
          </table:table-cell>
          <table:table-cell office:value-type="string">
            <text:p>BEGUM</text:p>
          </table:table-cell>
          <table:table-cell office:value-type="string">
            <text:p>WAQA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377.0</text:p>
          </table:table-cell>
          <table:table-cell office:value-type="string">
            <text:p>Altsasu/Alsasua</text:p>
          </table:table-cell>
          <table:table-cell office:value-type="string">
            <text:p>KOXKA</text:p>
          </table:table-cell>
          <table:table-cell office:value-type="string">
            <text:p>CALLE ZUBEZTIA, 2 /GARCIA XIMENEZ 0  </text:p>
          </table:table-cell>
          <table:table-cell office:value-type="string">
            <text:p>2015-00066</text:p>
          </table:table-cell>
          <table:table-cell office:value-type="string">
            <text:p>19/06/2015</text:p>
          </table:table-cell>
          <table:table-cell office:value-type="string">
            <text:p>E31719636</text:p>
          </table:table-cell>
          <table:table-cell office:value-type="string">
            <text:p>MUÑOA ARRIETA, IOSU Y FERNANDEZ DE GARAYALDE Y LAZCANO GOICOECHEA, SAND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497.0</text:p>
          </table:table-cell>
          <table:table-cell office:value-type="string">
            <text:p>Altsasu/Alsasua</text:p>
          </table:table-cell>
          <table:table-cell office:value-type="string">
            <text:p>KUKUA</text:p>
          </table:table-cell>
          <table:table-cell office:value-type="string">
            <text:p>PLAZA DE IORTIA 10  </text:p>
          </table:table-cell>
          <table:table-cell office:value-type="string">
            <text:p>2020-00109</text:p>
          </table:table-cell>
          <table:table-cell office:value-type="string">
            <text:p>22/09/2020</text:p>
          </table:table-cell>
          <table:table-cell office:value-type="string">
            <text:p>29145967E</text:p>
          </table:table-cell>
          <table:table-cell office:value-type="string">
            <text:p>PALOMINO</text:p>
          </table:table-cell>
          <table:table-cell office:value-type="string">
            <text:p>MATEO</text:p>
          </table:table-cell>
          <table:table-cell office:value-type="string">
            <text:p>MARIA ASUNCIO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541.0</text:p>
          </table:table-cell>
          <table:table-cell office:value-type="string">
            <text:p>Altsasu/Alsasua</text:p>
          </table:table-cell>
          <table:table-cell office:value-type="string">
            <text:p>LEZEA</text:p>
          </table:table-cell>
          <table:table-cell office:value-type="string">
            <text:p>PLAZA OTADIKO KRISTO SANTUAREN 1  </text:p>
          </table:table-cell>
          <table:table-cell office:value-type="string">
            <text:p>2017-00011</text:p>
          </table:table-cell>
          <table:table-cell office:value-type="string">
            <text:p>02/01/2017</text:p>
          </table:table-cell>
          <table:table-cell office:value-type="string">
            <text:p>72676273E</text:p>
          </table:table-cell>
          <table:table-cell office:value-type="string">
            <text:p>OLAIZ</text:p>
          </table:table-cell>
          <table:table-cell office:value-type="string">
            <text:p>ALBIZTUR</text:p>
          </table:table-cell>
          <table:table-cell office:value-type="string">
            <text:p>GORK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4091.0</text:p>
          </table:table-cell>
          <table:table-cell office:value-type="string">
            <text:p>Altsasu/Alsasua</text:p>
          </table:table-cell>
          <table:table-cell office:value-type="string">
            <text:p>MERKUR ALSASUA</text:p>
          </table:table-cell>
          <table:table-cell office:value-type="string">
            <text:p>CALLE INTXAURRONDO 14  </text:p>
          </table:table-cell>
          <table:table-cell office:value-type="string">
            <text:p>2019-00091</text:p>
          </table:table-cell>
          <table:table-cell office:value-type="string">
            <text:p>21/05/2019</text:p>
          </table:table-cell>
          <table:table-cell office:value-type="string">
            <text:p>B57753105</text:p>
          </table:table-cell>
          <table:table-cell office:value-type="string">
            <text:p>DOSNIHA CASINO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1565.0</text:p>
          </table:table-cell>
          <table:table-cell office:value-type="string">
            <text:p>Altsasu/Alsasua</text:p>
          </table:table-cell>
          <table:table-cell office:value-type="string">
            <text:p>SOCIEDAD DEPORTIVA ALSASUA</text:p>
          </table:table-cell>
          <table:table-cell office:value-type="string">
            <text:p>GRUPO SAN PEDRO 16  </text:p>
          </table:table-cell>
          <table:table-cell office:value-type="string">
            <text:p>2013-00052</text:p>
          </table:table-cell>
          <table:table-cell office:value-type="string">
            <text:p>16/07/2013</text:p>
          </table:table-cell>
          <table:table-cell office:value-type="string">
            <text:p>15832104P</text:p>
          </table:table-cell>
          <table:table-cell office:value-type="string">
            <text:p>AMILLANO</text:p>
          </table:table-cell>
          <table:table-cell office:value-type="string">
            <text:p>AZURMENDI</text:p>
          </table:table-cell>
          <table:table-cell office:value-type="string">
            <text:p>MARTIN JOS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143.0</text:p>
          </table:table-cell>
          <table:table-cell office:value-type="string">
            <text:p>Altsasu/Alsasua</text:p>
          </table:table-cell>
          <table:table-cell office:value-type="string">
            <text:p>URTZI</text:p>
          </table:table-cell>
          <table:table-cell office:value-type="string">
            <text:p>PLAZA DE LOS FUEROS 21  </text:p>
          </table:table-cell>
          <table:table-cell office:value-type="string">
            <text:p>2014-00155</text:p>
          </table:table-cell>
          <table:table-cell office:value-type="string">
            <text:p>26/11/2014</text:p>
          </table:table-cell>
          <table:table-cell office:value-type="string">
            <text:p>E31253875</text:p>
          </table:table-cell>
          <table:table-cell office:value-type="string">
            <text:p>LIZARRAGA AYESTARAN J.MIGUEL-ITURRALDE ORMAETXEA 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3644.0</text:p>
          </table:table-cell>
          <table:table-cell office:value-type="string">
            <text:p>Andosilla</text:p>
          </table:table-cell>
          <table:table-cell office:value-type="string">
            <text:p>CAFE PLAZA</text:p>
          </table:table-cell>
          <table:table-cell office:value-type="string">
            <text:p>PLAZA SAN COSME Y SAN DAMIÁN 6  </text:p>
          </table:table-cell>
          <table:table-cell office:value-type="string">
            <text:p>2021-00003</text:p>
          </table:table-cell>
          <table:table-cell office:value-type="string">
            <text:p>12/01/2021</text:p>
          </table:table-cell>
          <table:table-cell office:value-type="string">
            <text:p>72672917R</text:p>
          </table:table-cell>
          <table:table-cell office:value-type="string">
            <text:p>AMATRIAIN</text:p>
          </table:table-cell>
          <table:table-cell office:value-type="string">
            <text:p>TRES</text:p>
          </table:table-cell>
          <table:table-cell office:value-type="string">
            <text:p>FRANCISC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584.0</text:p>
          </table:table-cell>
          <table:table-cell office:value-type="string">
            <text:p>Andosilla</text:p>
          </table:table-cell>
          <table:table-cell office:value-type="string">
            <text:p>CAFETERIA VENUS</text:p>
          </table:table-cell>
          <table:table-cell office:value-type="string">
            <text:p>CALLE RAMÓN Y CAJAL 52  </text:p>
          </table:table-cell>
          <table:table-cell office:value-type="string">
            <text:p>2021-00004</text:p>
          </table:table-cell>
          <table:table-cell office:value-type="string">
            <text:p>18/01/2021</text:p>
          </table:table-cell>
          <table:table-cell office:value-type="string">
            <text:p>78747724W</text:p>
          </table:table-cell>
          <table:table-cell office:value-type="string">
            <text:p>CRUZ</text:p>
          </table:table-cell>
          <table:table-cell office:value-type="string">
            <text:p>RESANO</text:p>
          </table:table-cell>
          <table:table-cell office:value-type="string">
            <text:p>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2828.0</text:p>
          </table:table-cell>
          <table:table-cell office:value-type="string">
            <text:p>Andosilla</text:p>
          </table:table-cell>
          <table:table-cell office:value-type="string">
            <text:p>EL PUENTE</text:p>
          </table:table-cell>
          <table:table-cell office:value-type="string">
            <text:p>CALLE HILARIÓN ESLAVA 5  </text:p>
          </table:table-cell>
          <table:table-cell office:value-type="string">
            <text:p>2018-00096</text:p>
          </table:table-cell>
          <table:table-cell office:value-type="string">
            <text:p>04/05/2018</text:p>
          </table:table-cell>
          <table:table-cell office:value-type="string">
            <text:p>16014468M</text:p>
          </table:table-cell>
          <table:table-cell office:value-type="string">
            <text:p>UREÑA</text:p>
          </table:table-cell>
          <table:table-cell office:value-type="string">
            <text:p>ECHARRI</text:p>
          </table:table-cell>
          <table:table-cell office:value-type="string">
            <text:p>JUAN CARLO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2036.0</text:p>
          </table:table-cell>
          <table:table-cell office:value-type="string">
            <text:p>Andosilla</text:p>
          </table:table-cell>
          <table:table-cell office:value-type="string">
            <text:p>ESPAÑA</text:p>
          </table:table-cell>
          <table:table-cell office:value-type="string">
            <text:p>CALLE RAMÓN Y CAJAL 56  </text:p>
          </table:table-cell>
          <table:table-cell office:value-type="string">
            <text:p>2018-00095</text:p>
          </table:table-cell>
          <table:table-cell office:value-type="string">
            <text:p>07/05/2018</text:p>
          </table:table-cell>
          <table:table-cell office:value-type="string">
            <text:p>52443523G</text:p>
          </table:table-cell>
          <table:table-cell office:value-type="string">
            <text:p>SÁDABA</text:p>
          </table:table-cell>
          <table:table-cell office:value-type="string">
            <text:p>MORENO</text:p>
          </table:table-cell>
          <table:table-cell office:value-type="string">
            <text:p>JOSÉ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2761.0</text:p>
          </table:table-cell>
          <table:table-cell office:value-type="string">
            <text:p>Andosilla</text:p>
          </table:table-cell>
          <table:table-cell office:value-type="string">
            <text:p>PISCINAS MUNICIPALES</text:p>
          </table:table-cell>
          <table:table-cell office:value-type="string">
            <text:p>CALLE CANTO DEL RÍO   </text:p>
          </table:table-cell>
          <table:table-cell office:value-type="string">
            <text:p>2019-00096</text:p>
          </table:table-cell>
          <table:table-cell office:value-type="string">
            <text:p>27/05/2019</text:p>
          </table:table-cell>
          <table:table-cell office:value-type="string">
            <text:p>Y6116846X</text:p>
          </table:table-cell>
          <table:table-cell office:value-type="string">
            <text:p>OCHOA</text:p>
          </table:table-cell>
          <table:table-cell office:value-type="string">
            <text:p>GONZÁLEZ</text:p>
          </table:table-cell>
          <table:table-cell office:value-type="string">
            <text:p>ERVIN JOHNNY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/>
          </table:table-cell>
          <table:table-cell office:value-type="string">
            <text:p>Añézcar</text:p>
          </table:table-cell>
          <table:table-cell office:value-type="string">
            <text:p>BAR SOCIAL CLUB HIPICO AÑEZCAR</text:p>
          </table:table-cell>
          <table:table-cell office:value-type="string">
            <text:p>CALLE LARRAGUETA 5  </text:p>
          </table:table-cell>
          <table:table-cell office:value-type="string">
            <text:p>2018-00037</text:p>
          </table:table-cell>
          <table:table-cell office:value-type="string">
            <text:p>02/03/2018</text:p>
          </table:table-cell>
          <table:table-cell office:value-type="string">
            <text:p>33422991N</text:p>
          </table:table-cell>
          <table:table-cell office:value-type="string">
            <text:p>BIURRUN</text:p>
          </table:table-cell>
          <table:table-cell office:value-type="string">
            <text:p>RADA</text:p>
          </table:table-cell>
          <table:table-cell office:value-type="string">
            <text:p>LUI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275.0</text:p>
          </table:table-cell>
          <table:table-cell office:value-type="string">
            <text:p>ANSOAIN</text:p>
          </table:table-cell>
          <table:table-cell office:value-type="string">
            <text:p>MEMORIAM SPORT</text:p>
          </table:table-cell>
          <table:table-cell office:value-type="string">
            <text:p>CL LERIN 17  </text:p>
          </table:table-cell>
          <table:table-cell office:value-type="string">
            <text:p>2011-00384</text:p>
          </table:table-cell>
          <table:table-cell office:value-type="string">
            <text:p>12/09/2011</text:p>
          </table:table-cell>
          <table:table-cell office:value-type="string">
            <text:p>B31817489</text:p>
          </table:table-cell>
          <table:table-cell office:value-type="string">
            <text:p>MEMORIAM SPORT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75.0</text:p>
          </table:table-cell>
          <table:table-cell office:value-type="string">
            <text:p>ANSOAIN</text:p>
          </table:table-cell>
          <table:table-cell office:value-type="string">
            <text:p>SAN CRISTOBAL</text:p>
          </table:table-cell>
          <table:table-cell office:value-type="string">
            <text:p>CL LERIN 17  </text:p>
          </table:table-cell>
          <table:table-cell office:value-type="string">
            <text:p>2012-00072</text:p>
          </table:table-cell>
          <table:table-cell office:value-type="string">
            <text:p>20/03/2012</text:p>
          </table:table-cell>
          <table:table-cell office:value-type="string">
            <text:p>E31277023</text:p>
          </table:table-cell>
          <table:table-cell office:value-type="string">
            <text:p>SANCHEZ SANCHEZ, ISABEL Y SANCHEZ GARRO, CONR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85.0</text:p>
          </table:table-cell>
          <table:table-cell office:value-type="string">
            <text:p>ANSOAIN</text:p>
          </table:table-cell>
          <table:table-cell office:value-type="string">
            <text:p>ZALDIKO</text:p>
          </table:table-cell>
          <table:table-cell office:value-type="string">
            <text:p>  NAVARRA 3  </text:p>
          </table:table-cell>
          <table:table-cell office:value-type="string">
            <text:p>2011-00243</text:p>
          </table:table-cell>
          <table:table-cell office:value-type="string">
            <text:p>22/08/2011</text:p>
          </table:table-cell>
          <table:table-cell office:value-type="string">
            <text:p>44631170S</text:p>
          </table:table-cell>
          <table:table-cell office:value-type="string">
            <text:p>ESPARZA</text:p>
          </table:table-cell>
          <table:table-cell office:value-type="string">
            <text:p>MARTINEZ</text:p>
          </table:table-cell>
          <table:table-cell office:value-type="string">
            <text:p>MIK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155.0</text:p>
          </table:table-cell>
          <table:table-cell office:value-type="string">
            <text:p>Ansoáin</text:p>
          </table:table-cell>
          <table:table-cell office:value-type="string">
            <text:p>ENARAK</text:p>
          </table:table-cell>
          <table:table-cell office:value-type="string">
            <text:p>CALLE FUEROS DE NAVARRA 2  </text:p>
          </table:table-cell>
          <table:table-cell office:value-type="string">
            <text:p>2017-00066</text:p>
          </table:table-cell>
          <table:table-cell office:value-type="string">
            <text:p>28/03/2017</text:p>
          </table:table-cell>
          <table:table-cell office:value-type="string">
            <text:p>11932940B</text:p>
          </table:table-cell>
          <table:table-cell office:value-type="string">
            <text:p>ALVAREZ</text:p>
          </table:table-cell>
          <table:table-cell office:value-type="string">
            <text:p>CERCADILLO</text:p>
          </table:table-cell>
          <table:table-cell office:value-type="string">
            <text:p>JOSE ANTON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76.0</text:p>
          </table:table-cell>
          <table:table-cell office:value-type="string">
            <text:p>Ansoáin</text:p>
          </table:table-cell>
          <table:table-cell office:value-type="string">
            <text:p>LA PARRILLA</text:p>
          </table:table-cell>
          <table:table-cell office:value-type="string">
            <text:p>CALLE ARTURO CAMPION 4 BAJ </text:p>
          </table:table-cell>
          <table:table-cell office:value-type="string">
            <text:p>2022-00026</text:p>
          </table:table-cell>
          <table:table-cell office:value-type="string">
            <text:p>23/03/2022</text:p>
          </table:table-cell>
          <table:table-cell office:value-type="string">
            <text:p>73141985F</text:p>
          </table:table-cell>
          <table:table-cell office:value-type="string">
            <text:p>MARTIN</text:p>
          </table:table-cell>
          <table:table-cell office:value-type="string">
            <text:p>DIAZ</text:p>
          </table:table-cell>
          <table:table-cell office:value-type="string">
            <text:p>CARL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2031.0</text:p>
          </table:table-cell>
          <table:table-cell office:value-type="string">
            <text:p>Ansoáin</text:p>
          </table:table-cell>
          <table:table-cell office:value-type="string">
            <text:p>MARIN</text:p>
          </table:table-cell>
          <table:table-cell office:value-type="string">
            <text:p>TRAVESÍA CANTERAS 2  </text:p>
          </table:table-cell>
          <table:table-cell office:value-type="string">
            <text:p>2018-00085</text:p>
          </table:table-cell>
          <table:table-cell office:value-type="string">
            <text:p>19/04/2018</text:p>
          </table:table-cell>
          <table:table-cell office:value-type="string">
            <text:p>73121541X</text:p>
          </table:table-cell>
          <table:table-cell office:value-type="string">
            <text:p>TORIJANO</text:p>
          </table:table-cell>
          <table:table-cell office:value-type="string">
            <text:p>TORIJANO</text:p>
          </table:table-cell>
          <table:table-cell office:value-type="string">
            <text:p>SIRLEY PAULI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4061.0</text:p>
          </table:table-cell>
          <table:table-cell office:value-type="string">
            <text:p>Ansoáin</text:p>
          </table:table-cell>
          <table:table-cell office:value-type="string">
            <text:p>PAMPLONA AZAR</text:p>
          </table:table-cell>
          <table:table-cell office:value-type="string">
            <text:p>CALLE LAPURBIDE 7-9  </text:p>
          </table:table-cell>
          <table:table-cell office:value-type="string">
            <text:p>2018-00070</text:p>
          </table:table-cell>
          <table:table-cell office:value-type="string">
            <text:p>05/04/2018</text:p>
          </table:table-cell>
          <table:table-cell office:value-type="string">
            <text:p>B31194244</text:p>
          </table:table-cell>
          <table:table-cell office:value-type="string">
            <text:p>RECREATIVOS MIRAVALLE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64.0</text:p>
          </table:table-cell>
          <table:table-cell office:value-type="string">
            <text:p>Ansoáin </text:p>
          </table:table-cell>
          <table:table-cell office:value-type="string">
            <text:p>ANTXE</text:p>
          </table:table-cell>
          <table:table-cell office:value-type="string">
            <text:p>CALLE LERIN 11  </text:p>
          </table:table-cell>
          <table:table-cell office:value-type="string">
            <text:p>2023-00033</text:p>
          </table:table-cell>
          <table:table-cell office:value-type="string">
            <text:p>27/02/2023</text:p>
          </table:table-cell>
          <table:table-cell office:value-type="string">
            <text:p>E31259849</text:p>
          </table:table-cell>
          <table:table-cell office:value-type="string">
            <text:p>ALMENDROS CARA F.J. Y RUZ MARTINEZ, JAI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3691.0</text:p>
          </table:table-cell>
          <table:table-cell office:value-type="string">
            <text:p>Ansoáin </text:p>
          </table:table-cell>
          <table:table-cell office:value-type="string">
            <text:p>LA RECETA</text:p>
          </table:table-cell>
          <table:table-cell office:value-type="string">
            <text:p>CALLE AIZOAIN 10  </text:p>
          </table:table-cell>
          <table:table-cell office:value-type="string">
            <text:p>2017-00016</text:p>
          </table:table-cell>
          <table:table-cell office:value-type="string">
            <text:p>11/01/2017</text:p>
          </table:table-cell>
          <table:table-cell office:value-type="string">
            <text:p>B31715832</text:p>
          </table:table-cell>
          <table:table-cell office:value-type="string">
            <text:p>CAFE CAMPUS PAMPLON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3516.0</text:p>
          </table:table-cell>
          <table:table-cell office:value-type="string">
            <text:p>Ansoáin </text:p>
          </table:table-cell>
          <table:table-cell office:value-type="string">
            <text:p>NO TE LO DIGO</text:p>
          </table:table-cell>
          <table:table-cell office:value-type="string">
            <text:p>CALLE CANTERAS 2  </text:p>
          </table:table-cell>
          <table:table-cell office:value-type="string">
            <text:p>2016-00130</text:p>
          </table:table-cell>
          <table:table-cell office:value-type="string">
            <text:p>17/08/2016</text:p>
          </table:table-cell>
          <table:table-cell office:value-type="string">
            <text:p>22695743X</text:p>
          </table:table-cell>
          <table:table-cell office:value-type="string">
            <text:p>ROMEU</text:p>
          </table:table-cell>
          <table:table-cell office:value-type="string">
            <text:p>ROMAGUERA</text:p>
          </table:table-cell>
          <table:table-cell office:value-type="string">
            <text:p>FRANCISCO JOS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3933.0</text:p>
          </table:table-cell>
          <table:table-cell office:value-type="string">
            <text:p>Ansoáin </text:p>
          </table:table-cell>
          <table:table-cell office:value-type="string">
            <text:p>SALON BLACK JACK</text:p>
          </table:table-cell>
          <table:table-cell office:value-type="string">
            <text:p>AVENIDA HERMANOS NOAIN 9  </text:p>
          </table:table-cell>
          <table:table-cell office:value-type="string">
            <text:p>2014-00131</text:p>
          </table:table-cell>
          <table:table-cell office:value-type="string">
            <text:p>01/10/2014</text:p>
          </table:table-cell>
          <table:table-cell office:value-type="string">
            <text:p>A31218167</text:p>
          </table:table-cell>
          <table:table-cell office:value-type="string">
            <text:p>RECREATIVOS YOAR SA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2717.0</text:p>
          </table:table-cell>
          <table:table-cell office:value-type="string">
            <text:p>Ansoáin </text:p>
          </table:table-cell>
          <table:table-cell office:value-type="string">
            <text:p>TABERNA EZCABA</text:p>
          </table:table-cell>
          <table:table-cell office:value-type="string">
            <text:p>PLAZA BERRIA 5  </text:p>
          </table:table-cell>
          <table:table-cell office:value-type="string">
            <text:p>2018-00027</text:p>
          </table:table-cell>
          <table:table-cell office:value-type="string">
            <text:p>03/04/2018</text:p>
          </table:table-cell>
          <table:table-cell office:value-type="string">
            <text:p>E71336770</text:p>
          </table:table-cell>
          <table:table-cell office:value-type="string">
            <text:p>CHEN-YANGSEN Y ZHANYU XIAOZHU S.I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4148.0</text:p>
          </table:table-cell>
          <table:table-cell office:value-type="string">
            <text:p>Ansoáin / Antsoain</text:p>
          </table:table-cell>
          <table:table-cell office:value-type="string">
            <text:p>BUGAROS</text:p>
          </table:table-cell>
          <table:table-cell office:value-type="string">
            <text:p>CARRETERA ANSOAIN 15  </text:p>
          </table:table-cell>
          <table:table-cell office:value-type="string">
            <text:p>2020-00040</text:p>
          </table:table-cell>
          <table:table-cell office:value-type="string">
            <text:p>17/01/2020</text:p>
          </table:table-cell>
          <table:table-cell office:value-type="string">
            <text:p>B71363618</text:p>
          </table:table-cell>
          <table:table-cell office:value-type="string">
            <text:p>BUGAROS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3659.0</text:p>
          </table:table-cell>
          <table:table-cell office:value-type="string">
            <text:p>Ansoáin / Antsoain</text:p>
          </table:table-cell>
          <table:table-cell office:value-type="string">
            <text:p>EL BULLDOG DE PETUS</text:p>
          </table:table-cell>
          <table:table-cell office:value-type="string">
            <text:p>CARRETERA ANSOAIN 6  </text:p>
          </table:table-cell>
          <table:table-cell office:value-type="string">
            <text:p>2022-00047</text:p>
          </table:table-cell>
          <table:table-cell office:value-type="string">
            <text:p>18/05/2022</text:p>
          </table:table-cell>
          <table:table-cell office:value-type="string">
            <text:p>B71449813</text:p>
          </table:table-cell>
          <table:table-cell office:value-type="string">
            <text:p>EL BULDOG DE PETUS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32.0</text:p>
          </table:table-cell>
          <table:table-cell office:value-type="string">
            <text:p>Ansoáin / Antsoain</text:p>
          </table:table-cell>
          <table:table-cell office:value-type="string">
            <text:p>EMAKUME</text:p>
          </table:table-cell>
          <table:table-cell office:value-type="string">
            <text:p>CALLE DIVINA PASTORA 10  </text:p>
          </table:table-cell>
          <table:table-cell office:value-type="string">
            <text:p>2023-00058</text:p>
          </table:table-cell>
          <table:table-cell office:value-type="string">
            <text:p>01/05/2023</text:p>
          </table:table-cell>
          <table:table-cell office:value-type="string">
            <text:p>E71472435</text:p>
          </table:table-cell>
          <table:table-cell office:value-type="string">
            <text:p>WEIQIN PAN Y XUCHENG X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86.0</text:p>
          </table:table-cell>
          <table:table-cell office:value-type="string">
            <text:p>Ansoáin / Antsoain</text:p>
          </table:table-cell>
          <table:table-cell office:value-type="string">
            <text:p>SAREA</text:p>
          </table:table-cell>
          <table:table-cell office:value-type="string">
            <text:p>TRAVESÍA CANTERAS 5  </text:p>
          </table:table-cell>
          <table:table-cell office:value-type="string">
            <text:p>2019-00158</text:p>
          </table:table-cell>
          <table:table-cell office:value-type="string">
            <text:p>25/09/2019</text:p>
          </table:table-cell>
          <table:table-cell office:value-type="string">
            <text:p>X9329430D</text:p>
          </table:table-cell>
          <table:table-cell office:value-type="string">
            <text:p>Iyere</text:p>
          </table:table-cell>
          <table:table-cell office:value-type="string">
            <text:p/>
          </table:table-cell>
          <table:table-cell office:value-type="string">
            <text:p>Victo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74.0</text:p>
          </table:table-cell>
          <table:table-cell office:value-type="string">
            <text:p>Ansoáin / Antsoain</text:p>
          </table:table-cell>
          <table:table-cell office:value-type="string">
            <text:p>TOLO</text:p>
          </table:table-cell>
          <table:table-cell office:value-type="string">
            <text:p>CALLE LAPURBIDE 10  </text:p>
          </table:table-cell>
          <table:table-cell office:value-type="string">
            <text:p>2024-00035</text:p>
          </table:table-cell>
          <table:table-cell office:value-type="string">
            <text:p>07/02/2024</text:p>
          </table:table-cell>
          <table:table-cell office:value-type="string">
            <text:p>B44563617</text:p>
          </table:table-cell>
          <table:table-cell office:value-type="string">
            <text:p>RUSKAJ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2858.0</text:p>
          </table:table-cell>
          <table:table-cell office:value-type="string">
            <text:p>Aoiz </text:p>
          </table:table-cell>
          <table:table-cell office:value-type="string">
            <text:p>ITXASOENEA</text:p>
          </table:table-cell>
          <table:table-cell office:value-type="string">
            <text:p>CALLE AGRUPACIÓN LAS HERAS 3  </text:p>
          </table:table-cell>
          <table:table-cell office:value-type="string">
            <text:p>2018-00075</text:p>
          </table:table-cell>
          <table:table-cell office:value-type="string">
            <text:p>12/04/2018</text:p>
          </table:table-cell>
          <table:table-cell office:value-type="string">
            <text:p>B71161137</text:p>
          </table:table-cell>
          <table:table-cell office:value-type="string">
            <text:p>HOSTELERIA BACAU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384.0</text:p>
          </table:table-cell>
          <table:table-cell office:value-type="string">
            <text:p>Aoiz </text:p>
          </table:table-cell>
          <table:table-cell office:value-type="string">
            <text:p>RETROCLASSIC 66</text:p>
          </table:table-cell>
          <table:table-cell office:value-type="string">
            <text:p>PLAZA BAJA NAVARRA 0  </text:p>
          </table:table-cell>
          <table:table-cell office:value-type="string">
            <text:p>2019-00060</text:p>
          </table:table-cell>
          <table:table-cell office:value-type="string">
            <text:p>04/04/2019</text:p>
          </table:table-cell>
          <table:table-cell office:value-type="string">
            <text:p>14604056E</text:p>
          </table:table-cell>
          <table:table-cell office:value-type="string">
            <text:p>GARCIA</text:p>
          </table:table-cell>
          <table:table-cell office:value-type="string">
            <text:p>GARCIA</text:p>
          </table:table-cell>
          <table:table-cell office:value-type="string">
            <text:p>MARIA DOLORES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380.0</text:p>
          </table:table-cell>
          <table:table-cell office:value-type="string">
            <text:p>Aoiz </text:p>
          </table:table-cell>
          <table:table-cell office:value-type="string">
            <text:p>TOKI EDER</text:p>
          </table:table-cell>
          <table:table-cell office:value-type="string">
            <text:p>CARRETERA BURGUETE 0  </text:p>
          </table:table-cell>
          <table:table-cell office:value-type="string">
            <text:p>2018-00146</text:p>
          </table:table-cell>
          <table:table-cell office:value-type="string">
            <text:p>20/07/2018</text:p>
          </table:table-cell>
          <table:table-cell office:value-type="string">
            <text:p>72671887Y</text:p>
          </table:table-cell>
          <table:table-cell office:value-type="string">
            <text:p>PEREZ</text:p>
          </table:table-cell>
          <table:table-cell office:value-type="string">
            <text:p>GOÑI</text:p>
          </table:table-cell>
          <table:table-cell office:value-type="string">
            <text:p>OSCA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1194.0</text:p>
          </table:table-cell>
          <table:table-cell office:value-type="string">
            <text:p>ARBIZU</text:p>
          </table:table-cell>
          <table:table-cell office:value-type="string">
            <text:p>ARRAUTSEKO</text:p>
          </table:table-cell>
          <table:table-cell office:value-type="string">
            <text:p>  NAGUSIA 5  </text:p>
          </table:table-cell>
          <table:table-cell office:value-type="string">
            <text:p>2011-00217</text:p>
          </table:table-cell>
          <table:table-cell office:value-type="string">
            <text:p>18/08/2011</text:p>
          </table:table-cell>
          <table:table-cell office:value-type="string">
            <text:p>29138569F</text:p>
          </table:table-cell>
          <table:table-cell office:value-type="string">
            <text:p>UNCILLA</text:p>
          </table:table-cell>
          <table:table-cell office:value-type="string">
            <text:p>FLORES</text:p>
          </table:table-cell>
          <table:table-cell office:value-type="string">
            <text:p>MARIA ESTH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2394.0</text:p>
          </table:table-cell>
          <table:table-cell office:value-type="string">
            <text:p>Arguedas</text:p>
          </table:table-cell>
          <table:table-cell office:value-type="string">
            <text:p>BATTICANOO</text:p>
          </table:table-cell>
          <table:table-cell office:value-type="string">
            <text:p>CALLE SAN JOSÉ 1  </text:p>
          </table:table-cell>
          <table:table-cell office:value-type="string">
            <text:p>2015-00084</text:p>
          </table:table-cell>
          <table:table-cell office:value-type="string">
            <text:p>08/09/2015</text:p>
          </table:table-cell>
          <table:table-cell office:value-type="string">
            <text:p>J71241137</text:p>
          </table:table-cell>
          <table:table-cell office:value-type="string">
            <text:p>MARTINEZ GALARRETA, A Y ZUBIRIA MARTINEZ, 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2712.0</text:p>
          </table:table-cell>
          <table:table-cell office:value-type="string">
            <text:p>Arguedas</text:p>
          </table:table-cell>
          <table:table-cell office:value-type="string">
            <text:p>BRONTE</text:p>
          </table:table-cell>
          <table:table-cell office:value-type="string">
            <text:p>PLAZA DE LA NORIA 1  </text:p>
          </table:table-cell>
          <table:table-cell office:value-type="string">
            <text:p>2019-00042</text:p>
          </table:table-cell>
          <table:table-cell office:value-type="string">
            <text:p>05/03/2019</text:p>
          </table:table-cell>
          <table:table-cell office:value-type="string">
            <text:p>16016776J</text:p>
          </table:table-cell>
          <table:table-cell office:value-type="string">
            <text:p>BRONTE</text:p>
          </table:table-cell>
          <table:table-cell office:value-type="string">
            <text:p>IRISARRI</text:p>
          </table:table-cell>
          <table:table-cell office:value-type="string">
            <text:p>SEBASTI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2024.0</text:p>
          </table:table-cell>
          <table:table-cell office:value-type="string">
            <text:p>Arguedas</text:p>
          </table:table-cell>
          <table:table-cell office:value-type="string">
            <text:p>HERNANI</text:p>
          </table:table-cell>
          <table:table-cell office:value-type="string">
            <text:p>PASEO DE LA RIBERA 52  </text:p>
          </table:table-cell>
          <table:table-cell office:value-type="string">
            <text:p>2024-00054</text:p>
          </table:table-cell>
          <table:table-cell office:value-type="string">
            <text:p>26/03/2024</text:p>
          </table:table-cell>
          <table:table-cell office:value-type="string">
            <text:p>78757075S</text:p>
          </table:table-cell>
          <table:table-cell office:value-type="string">
            <text:p>FERNANDEZ</text:p>
          </table:table-cell>
          <table:table-cell office:value-type="string">
            <text:p>APERTE</text:p>
          </table:table-cell>
          <table:table-cell office:value-type="string">
            <text:p>IV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199.0</text:p>
          </table:table-cell>
          <table:table-cell office:value-type="string">
            <text:p>Arguedas</text:p>
          </table:table-cell>
          <table:table-cell office:value-type="string">
            <text:p>PASTRY</text:p>
          </table:table-cell>
          <table:table-cell office:value-type="string">
            <text:p>PLAZA DE LA NORIA 4  </text:p>
          </table:table-cell>
          <table:table-cell office:value-type="string">
            <text:p>2014-00021</text:p>
          </table:table-cell>
          <table:table-cell office:value-type="string">
            <text:p>17/02/2014</text:p>
          </table:table-cell>
          <table:table-cell office:value-type="string">
            <text:p>16020073K</text:p>
          </table:table-cell>
          <table:table-cell office:value-type="string">
            <text:p>URMENETA</text:p>
          </table:table-cell>
          <table:table-cell office:value-type="string">
            <text:p>RESA</text:p>
          </table:table-cell>
          <table:table-cell office:value-type="string">
            <text:p>JOSE IGNAC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2797.0</text:p>
          </table:table-cell>
          <table:table-cell office:value-type="string">
            <text:p>Arguedas</text:p>
          </table:table-cell>
          <table:table-cell office:value-type="string">
            <text:p>TRIGUILLO</text:p>
          </table:table-cell>
          <table:table-cell office:value-type="string">
            <text:p>POLIGONO INDUSTRIAL, PARCELA 41  </text:p>
          </table:table-cell>
          <table:table-cell office:value-type="string">
            <text:p>2018-00102</text:p>
          </table:table-cell>
          <table:table-cell office:value-type="string">
            <text:p>14/05/2018</text:p>
          </table:table-cell>
          <table:table-cell office:value-type="string">
            <text:p>B31660103</text:p>
          </table:table-cell>
          <table:table-cell office:value-type="string">
            <text:p>TRIGUILLO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3412.0</text:p>
          </table:table-cell>
          <table:table-cell office:value-type="string">
            <text:p>Arraitz-Orkin</text:p>
          </table:table-cell>
          <table:table-cell office:value-type="string">
            <text:p>POSADA DE ARRAITZ</text:p>
          </table:table-cell>
          <table:table-cell office:value-type="string">
            <text:p>CALLE LA ASUNCIÓN 12  </text:p>
          </table:table-cell>
          <table:table-cell office:value-type="string">
            <text:p>2018-00189</text:p>
          </table:table-cell>
          <table:table-cell office:value-type="string">
            <text:p>09/10/2018</text:p>
          </table:table-cell>
          <table:table-cell office:value-type="string">
            <text:p>48502252J</text:p>
          </table:table-cell>
          <table:table-cell office:value-type="string">
            <text:p>WESTERVELD</text:p>
          </table:table-cell>
          <table:table-cell office:value-type="string">
            <text:p>CARRION</text:p>
          </table:table-cell>
          <table:table-cell office:value-type="string">
            <text:p>JUAN ANTON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2263.0</text:p>
          </table:table-cell>
          <table:table-cell office:value-type="string">
            <text:p>Arre</text:p>
          </table:table-cell>
          <table:table-cell office:value-type="string">
            <text:p>RANCHO GRANDE</text:p>
          </table:table-cell>
          <table:table-cell office:value-type="string">
            <text:p>AVENIDA IRUN 36  </text:p>
          </table:table-cell>
          <table:table-cell office:value-type="string">
            <text:p>2022-00094</text:p>
          </table:table-cell>
          <table:table-cell office:value-type="string">
            <text:p>14/09/2022</text:p>
          </table:table-cell>
          <table:table-cell office:value-type="string">
            <text:p>72809013Y</text:p>
          </table:table-cell>
          <table:table-cell office:value-type="string">
            <text:p>ARBOL</text:p>
          </table:table-cell>
          <table:table-cell office:value-type="string">
            <text:p>FERNANDEZ</text:p>
          </table:table-cell>
          <table:table-cell office:value-type="string">
            <text:p>TAN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501.0</text:p>
          </table:table-cell>
          <table:table-cell office:value-type="string">
            <text:p>Arre</text:p>
          </table:table-cell>
          <table:table-cell office:value-type="string">
            <text:p>ZOKOA</text:p>
          </table:table-cell>
          <table:table-cell office:value-type="string">
            <text:p>AVENIDA IRUN 2  </text:p>
          </table:table-cell>
          <table:table-cell office:value-type="string">
            <text:p>2024-00009</text:p>
          </table:table-cell>
          <table:table-cell office:value-type="string">
            <text:p>03/01/2024</text:p>
          </table:table-cell>
          <table:table-cell office:value-type="string">
            <text:p>73121541X</text:p>
          </table:table-cell>
          <table:table-cell office:value-type="string">
            <text:p>TORIJANO</text:p>
          </table:table-cell>
          <table:table-cell office:value-type="string">
            <text:p>TORIJANO</text:p>
          </table:table-cell>
          <table:table-cell office:value-type="string">
            <text:p>SIRLEY PAULI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2940.0</text:p>
          </table:table-cell>
          <table:table-cell office:value-type="string">
            <text:p>Arribe </text:p>
          </table:table-cell>
          <table:table-cell office:value-type="string">
            <text:p>SAN MIGUEL DE ARALAR</text:p>
          </table:table-cell>
          <table:table-cell office:value-type="string">
            <text:p>BARRIO ORELLA 1  </text:p>
          </table:table-cell>
          <table:table-cell office:value-type="string">
            <text:p>2024-00029</text:p>
          </table:table-cell>
          <table:table-cell office:value-type="string">
            <text:p>19/01/2024</text:p>
          </table:table-cell>
          <table:table-cell office:value-type="string">
            <text:p>B71309249</text:p>
          </table:table-cell>
          <table:table-cell office:value-type="string">
            <text:p>ARIONDO ZORTZI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3172.0</text:p>
          </table:table-cell>
          <table:table-cell office:value-type="string">
            <text:p>Arróniz</text:p>
          </table:table-cell>
          <table:table-cell office:value-type="string">
            <text:p>POLIDEPORTIVO</text:p>
          </table:table-cell>
          <table:table-cell office:value-type="string">
            <text:p>CARRETERA BARBARIN 38  </text:p>
          </table:table-cell>
          <table:table-cell office:value-type="string">
            <text:p>2017-00057</text:p>
          </table:table-cell>
          <table:table-cell office:value-type="string">
            <text:p>13/03/2017</text:p>
          </table:table-cell>
          <table:table-cell office:value-type="string">
            <text:p>Y3355740P</text:p>
          </table:table-cell>
          <table:table-cell office:value-type="string">
            <text:p>VENTA</text:p>
          </table:table-cell>
          <table:table-cell office:value-type="string">
            <text:p>PEREZ</text:p>
          </table:table-cell>
          <table:table-cell office:value-type="string">
            <text:p>DIANA ROS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602.0</text:p>
          </table:table-cell>
          <table:table-cell office:value-type="string">
            <text:p>Arróniz</text:p>
          </table:table-cell>
          <table:table-cell office:value-type="string">
            <text:p>URREA</text:p>
          </table:table-cell>
          <table:table-cell office:value-type="string">
            <text:p>CARRETERA ALLO 1  </text:p>
          </table:table-cell>
          <table:table-cell office:value-type="string">
            <text:p>2018-00150</text:p>
          </table:table-cell>
          <table:table-cell office:value-type="string">
            <text:p>24/07/2018</text:p>
          </table:table-cell>
          <table:table-cell office:value-type="string">
            <text:p>E71315352</text:p>
          </table:table-cell>
          <table:table-cell office:value-type="string">
            <text:p>ECHEVERRIA LIZANZU MARIA JESUS Y JESUS MANU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1381.0</text:p>
          </table:table-cell>
          <table:table-cell office:value-type="string">
            <text:p>Artajona</text:p>
          </table:table-cell>
          <table:table-cell office:value-type="string">
            <text:p>EL CERCO</text:p>
          </table:table-cell>
          <table:table-cell office:value-type="string">
            <text:p>CALLE MAYOR 3  </text:p>
          </table:table-cell>
          <table:table-cell office:value-type="string">
            <text:p>2019-00079</text:p>
          </table:table-cell>
          <table:table-cell office:value-type="string">
            <text:p>03/05/2019</text:p>
          </table:table-cell>
          <table:table-cell office:value-type="string">
            <text:p>18194344X</text:p>
          </table:table-cell>
          <table:table-cell office:value-type="string">
            <text:p>CATALAN</text:p>
          </table:table-cell>
          <table:table-cell office:value-type="string">
            <text:p>ALDUAN</text:p>
          </table:table-cell>
          <table:table-cell office:value-type="string">
            <text:p>JOAQU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2478.0</text:p>
          </table:table-cell>
          <table:table-cell office:value-type="string">
            <text:p>Artajona</text:p>
          </table:table-cell>
          <table:table-cell office:value-type="string">
            <text:p>KUTXIMANGI</text:p>
          </table:table-cell>
          <table:table-cell office:value-type="string">
            <text:p>   </text:p>
          </table:table-cell>
          <table:table-cell office:value-type="string">
            <text:p>2019-00195</text:p>
          </table:table-cell>
          <table:table-cell office:value-type="string">
            <text:p>04/12/2019</text:p>
          </table:table-cell>
          <table:table-cell office:value-type="string">
            <text:p>44625534Z</text:p>
          </table:table-cell>
          <table:table-cell office:value-type="string">
            <text:p>GARCIA</text:p>
          </table:table-cell>
          <table:table-cell office:value-type="string">
            <text:p>CRUELLS</text:p>
          </table:table-cell>
          <table:table-cell office:value-type="string">
            <text:p>BEGOñ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2478.0</text:p>
          </table:table-cell>
          <table:table-cell office:value-type="string">
            <text:p>Artajona</text:p>
          </table:table-cell>
          <table:table-cell office:value-type="string">
            <text:p>KUTXIMANGI</text:p>
          </table:table-cell>
          <table:table-cell office:value-type="string">
            <text:p>CALLE EUGENIO MENDIOROZ 1  </text:p>
          </table:table-cell>
          <table:table-cell office:value-type="string">
            <text:p>2024-00067</text:p>
          </table:table-cell>
          <table:table-cell office:value-type="string">
            <text:p>18/04/2024</text:p>
          </table:table-cell>
          <table:table-cell office:value-type="string">
            <text:p>44642187S</text:p>
          </table:table-cell>
          <table:table-cell office:value-type="string">
            <text:p>JIMENEZ</text:p>
          </table:table-cell>
          <table:table-cell office:value-type="string">
            <text:p>PEÑA</text:p>
          </table:table-cell>
          <table:table-cell office:value-type="string">
            <text:p>LUC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3919.0</text:p>
          </table:table-cell>
          <table:table-cell office:value-type="string">
            <text:p>Artica</text:p>
          </table:table-cell>
          <table:table-cell office:value-type="string">
            <text:p>IZAS</text:p>
          </table:table-cell>
          <table:table-cell office:value-type="string">
            <text:p>CALLE MARÍA DOMINGUEZ 15  </text:p>
          </table:table-cell>
          <table:table-cell office:value-type="string">
            <text:p>2022-00044</text:p>
          </table:table-cell>
          <table:table-cell office:value-type="string">
            <text:p>13/05/2022</text:p>
          </table:table-cell>
          <table:table-cell office:value-type="string">
            <text:p>E71134597</text:p>
          </table:table-cell>
          <table:table-cell office:value-type="string">
            <text:p>HUIFEN YE Y WEIQING 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3975.0</text:p>
          </table:table-cell>
          <table:table-cell office:value-type="string">
            <text:p>Artica </text:p>
          </table:table-cell>
          <table:table-cell office:value-type="string">
            <text:p>CIUDAD DEPORTIVA ARTICA</text:p>
          </table:table-cell>
          <table:table-cell office:value-type="string">
            <text:p>CALLE AUZALOR 1  </text:p>
          </table:table-cell>
          <table:table-cell office:value-type="string">
            <text:p>2018-00033</text:p>
          </table:table-cell>
          <table:table-cell office:value-type="string">
            <text:p>26/02/2018</text:p>
          </table:table-cell>
          <table:table-cell office:value-type="string">
            <text:p>44628106X</text:p>
          </table:table-cell>
          <table:table-cell office:value-type="string">
            <text:p>BERAZA</text:p>
          </table:table-cell>
          <table:table-cell office:value-type="string">
            <text:p>SCHWARZ</text:p>
          </table:table-cell>
          <table:table-cell office:value-type="string">
            <text:p>MARIA EMM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3527.0</text:p>
          </table:table-cell>
          <table:table-cell office:value-type="string">
            <text:p>Artica </text:p>
          </table:table-cell>
          <table:table-cell office:value-type="string">
            <text:p>ROC BAR BERRIOPLANO</text:p>
          </table:table-cell>
          <table:table-cell office:value-type="string">
            <text:p>CALLE SHIRI EBADI 39  </text:p>
          </table:table-cell>
          <table:table-cell office:value-type="string">
            <text:p>2016-00040</text:p>
          </table:table-cell>
          <table:table-cell office:value-type="string">
            <text:p>10/03/2016</text:p>
          </table:table-cell>
          <table:table-cell office:value-type="string">
            <text:p>A26017137</text:p>
          </table:table-cell>
          <table:table-cell office:value-type="string">
            <text:p>ADELFAS OIL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557.0</text:p>
          </table:table-cell>
          <table:table-cell office:value-type="string">
            <text:p>Ayegui</text:p>
          </table:table-cell>
          <table:table-cell office:value-type="string">
            <text:p>SAN CIPRIANO</text:p>
          </table:table-cell>
          <table:table-cell office:value-type="string">
            <text:p>CALLE CARRETERA 26  </text:p>
          </table:table-cell>
          <table:table-cell office:value-type="string">
            <text:p>2021-00101</text:p>
          </table:table-cell>
          <table:table-cell office:value-type="string">
            <text:p>02/12/2021</text:p>
          </table:table-cell>
          <table:table-cell office:value-type="string">
            <text:p>Y5293954N</text:p>
          </table:table-cell>
          <table:table-cell office:value-type="string">
            <text:p>LOPEZ</text:p>
          </table:table-cell>
          <table:table-cell office:value-type="string">
            <text:p>CHAVEZ</text:p>
          </table:table-cell>
          <table:table-cell office:value-type="string">
            <text:p>KARLA VANESS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3290.0</text:p>
          </table:table-cell>
          <table:table-cell office:value-type="string">
            <text:p>Ayegui </text:p>
          </table:table-cell>
          <table:table-cell office:value-type="string">
            <text:p>CAMPING IRATXE CIUDAD DE VACACIONES</text:p>
          </table:table-cell>
          <table:table-cell office:value-type="string">
            <text:p>AVENIDA PRADO DE IRACHE 14  </text:p>
          </table:table-cell>
          <table:table-cell office:value-type="string">
            <text:p>2016-00050</text:p>
          </table:table-cell>
          <table:table-cell office:value-type="string">
            <text:p>01/04/2016</text:p>
          </table:table-cell>
          <table:table-cell office:value-type="string">
            <text:p>B31176357</text:p>
          </table:table-cell>
          <table:table-cell office:value-type="string">
            <text:p>LOKITZ,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642.0</text:p>
          </table:table-cell>
          <table:table-cell office:value-type="string">
            <text:p>Azagra</text:p>
          </table:table-cell>
          <table:table-cell office:value-type="string">
            <text:p>AMAYA</text:p>
          </table:table-cell>
          <table:table-cell office:value-type="string">
            <text:p>AVENIDA GREGORIO BERISA 3  </text:p>
          </table:table-cell>
          <table:table-cell office:value-type="string">
            <text:p>2016-00025</text:p>
          </table:table-cell>
          <table:table-cell office:value-type="string">
            <text:p>11/02/2016</text:p>
          </table:table-cell>
          <table:table-cell office:value-type="string">
            <text:p>78841948H</text:p>
          </table:table-cell>
          <table:table-cell office:value-type="string">
            <text:p>DE ARAUJO</text:p>
          </table:table-cell>
          <table:table-cell office:value-type="string">
            <text:p>RODRIGUES</text:p>
          </table:table-cell>
          <table:table-cell office:value-type="string">
            <text:p>MARIA CELM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1397.0</text:p>
          </table:table-cell>
          <table:table-cell office:value-type="string">
            <text:p>Azagra</text:p>
          </table:table-cell>
          <table:table-cell office:value-type="string">
            <text:p>BAYONA</text:p>
          </table:table-cell>
          <table:table-cell office:value-type="string">
            <text:p>CALLE GREGORIO MURO LURI 2 / FELIX RODRIGUEZ DE LA FUENTE 1 0  </text:p>
          </table:table-cell>
          <table:table-cell office:value-type="string">
            <text:p>2016-00075</text:p>
          </table:table-cell>
          <table:table-cell office:value-type="string">
            <text:p>25/05/2016</text:p>
          </table:table-cell>
          <table:table-cell office:value-type="string">
            <text:p>72665467A</text:p>
          </table:table-cell>
          <table:table-cell office:value-type="string">
            <text:p>MORENO</text:p>
          </table:table-cell>
          <table:table-cell office:value-type="string">
            <text:p>JIMENEZ</text:p>
          </table:table-cell>
          <table:table-cell office:value-type="string">
            <text:p>ASUNCIO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1396.0</text:p>
          </table:table-cell>
          <table:table-cell office:value-type="string">
            <text:p>Azagra</text:p>
          </table:table-cell>
          <table:table-cell office:value-type="string">
            <text:p>CERVECERÍA HAMBURGO</text:p>
          </table:table-cell>
          <table:table-cell office:value-type="string">
            <text:p>PLAZA SARASATE 15  </text:p>
          </table:table-cell>
          <table:table-cell office:value-type="string">
            <text:p>2023-00075</text:p>
          </table:table-cell>
          <table:table-cell office:value-type="string">
            <text:p>05/06/2023</text:p>
          </table:table-cell>
          <table:table-cell office:value-type="string">
            <text:p>52443461B</text:p>
          </table:table-cell>
          <table:table-cell office:value-type="string">
            <text:p>MARIN</text:p>
          </table:table-cell>
          <table:table-cell office:value-type="string">
            <text:p>SANCHEZ</text:p>
          </table:table-cell>
          <table:table-cell office:value-type="string">
            <text:p>BELE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1990.0</text:p>
          </table:table-cell>
          <table:table-cell office:value-type="string">
            <text:p>Azagra</text:p>
          </table:table-cell>
          <table:table-cell office:value-type="string">
            <text:p>COCO'S</text:p>
          </table:table-cell>
          <table:table-cell office:value-type="string">
            <text:p>AVENIDA LA PAZ 15  </text:p>
          </table:table-cell>
          <table:table-cell office:value-type="string">
            <text:p>2020-00089</text:p>
          </table:table-cell>
          <table:table-cell office:value-type="string">
            <text:p>20/03/2020</text:p>
          </table:table-cell>
          <table:table-cell office:value-type="string">
            <text:p>21070409V</text:p>
          </table:table-cell>
          <table:table-cell office:value-type="string">
            <text:p>VILCHEZ</text:p>
          </table:table-cell>
          <table:table-cell office:value-type="string">
            <text:p>MEDINA</text:p>
          </table:table-cell>
          <table:table-cell office:value-type="string">
            <text:p>MIGUEL ANG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3419.0</text:p>
          </table:table-cell>
          <table:table-cell office:value-type="string">
            <text:p>Azagra</text:p>
          </table:table-cell>
          <table:table-cell office:value-type="string">
            <text:p>DOBLA 2</text:p>
          </table:table-cell>
          <table:table-cell office:value-type="string">
            <text:p>CALLE PLUS ULTRA 4 BAJ </text:p>
          </table:table-cell>
          <table:table-cell office:value-type="string">
            <text:p>2022-00048</text:p>
          </table:table-cell>
          <table:table-cell office:value-type="string">
            <text:p>18/05/2022</text:p>
          </table:table-cell>
          <table:table-cell office:value-type="string">
            <text:p>44649784E</text:p>
          </table:table-cell>
          <table:table-cell office:value-type="string">
            <text:p>ESPINOSA</text:p>
          </table:table-cell>
          <table:table-cell office:value-type="string">
            <text:p>MORALES</text:p>
          </table:table-cell>
          <table:table-cell office:value-type="string">
            <text:p>MIGUEL ANG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599.0</text:p>
          </table:table-cell>
          <table:table-cell office:value-type="string">
            <text:p>AZAGRA</text:p>
          </table:table-cell>
          <table:table-cell office:value-type="string">
            <text:p>IRUÑA</text:p>
          </table:table-cell>
          <table:table-cell office:value-type="string">
            <text:p>PZ DE LOS FUEROS 2  </text:p>
          </table:table-cell>
          <table:table-cell office:value-type="string">
            <text:p>2011-00427</text:p>
          </table:table-cell>
          <table:table-cell office:value-type="string">
            <text:p>20/09/2011</text:p>
          </table:table-cell>
          <table:table-cell office:value-type="string">
            <text:p>78748884N</text:p>
          </table:table-cell>
          <table:table-cell office:value-type="string">
            <text:p>LECEA</text:p>
          </table:table-cell>
          <table:table-cell office:value-type="string">
            <text:p>HERNANDEZ</text:p>
          </table:table-cell>
          <table:table-cell office:value-type="string">
            <text:p>MARIA ROSAR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2073.0</text:p>
          </table:table-cell>
          <table:table-cell office:value-type="string">
            <text:p>Azagra</text:p>
          </table:table-cell>
          <table:table-cell office:value-type="string">
            <text:p>LEYRE</text:p>
          </table:table-cell>
          <table:table-cell office:value-type="string">
            <text:p>POLÍGONO INDUSTRIAL CALLE D 2  </text:p>
          </table:table-cell>
          <table:table-cell office:value-type="string">
            <text:p>2020-00030</text:p>
          </table:table-cell>
          <table:table-cell office:value-type="string">
            <text:p>08/01/2020</text:p>
          </table:table-cell>
          <table:table-cell office:value-type="string">
            <text:p>B71292593</text:p>
          </table:table-cell>
          <table:table-cell office:value-type="string">
            <text:p>CARRO TORRES 2016, S.L. UNIPERS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230.0</text:p>
          </table:table-cell>
          <table:table-cell office:value-type="string">
            <text:p>Azagra</text:p>
          </table:table-cell>
          <table:table-cell office:value-type="string">
            <text:p>SILIN</text:p>
          </table:table-cell>
          <table:table-cell office:value-type="string">
            <text:p>CALLE NAVAS DE TOLOSA 26  </text:p>
          </table:table-cell>
          <table:table-cell office:value-type="string">
            <text:p>2018-00111</text:p>
          </table:table-cell>
          <table:table-cell office:value-type="string">
            <text:p>22/05/2018</text:p>
          </table:table-cell>
          <table:table-cell office:value-type="string">
            <text:p>E31442056</text:p>
          </table:table-cell>
          <table:table-cell office:value-type="string">
            <text:p>BASILIO TOMAS Y ELENA CERDAN VIR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206.0</text:p>
          </table:table-cell>
          <table:table-cell office:value-type="string">
            <text:p>Azagra</text:p>
          </table:table-cell>
          <table:table-cell office:value-type="string">
            <text:p>VENECIA</text:p>
          </table:table-cell>
          <table:table-cell office:value-type="string">
            <text:p>AVENIDA DIPUTACIÓN 70  </text:p>
          </table:table-cell>
          <table:table-cell office:value-type="string">
            <text:p>2023-00132</text:p>
          </table:table-cell>
          <table:table-cell office:value-type="string">
            <text:p>03/11/2023</text:p>
          </table:table-cell>
          <table:table-cell office:value-type="string">
            <text:p>B71489975</text:p>
          </table:table-cell>
          <table:table-cell office:value-type="string">
            <text:p>HERMANOS BERISA, SOCIEDAD LIMITA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4005.0</text:p>
          </table:table-cell>
          <table:table-cell office:value-type="string">
            <text:p>Bakaiku</text:p>
          </table:table-cell>
          <table:table-cell office:value-type="string">
            <text:p>KOTXKO</text:p>
          </table:table-cell>
          <table:table-cell office:value-type="string">
            <text:p>BIDEBERRIALDE 20  </text:p>
          </table:table-cell>
          <table:table-cell office:value-type="string">
            <text:p>2018-00115</text:p>
          </table:table-cell>
          <table:table-cell office:value-type="string">
            <text:p>25/05/2018</text:p>
          </table:table-cell>
          <table:table-cell office:value-type="string">
            <text:p>29145842N</text:p>
          </table:table-cell>
          <table:table-cell office:value-type="string">
            <text:p>URIZ</text:p>
          </table:table-cell>
          <table:table-cell office:value-type="string">
            <text:p>URRESTARAZU</text:p>
          </table:table-cell>
          <table:table-cell office:value-type="string">
            <text:p>ANA MA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1364.0</text:p>
          </table:table-cell>
          <table:table-cell office:value-type="string">
            <text:p>BARAÑAIN</text:p>
          </table:table-cell>
          <table:table-cell office:value-type="string">
            <text:p>SI BEMOL</text:p>
          </table:table-cell>
          <table:table-cell office:value-type="string">
            <text:p>  SAN ESTEBAN 3  </text:p>
          </table:table-cell>
          <table:table-cell office:value-type="string">
            <text:p>2011-00503</text:p>
          </table:table-cell>
          <table:table-cell office:value-type="string">
            <text:p>05/10/2011</text:p>
          </table:table-cell>
          <table:table-cell office:value-type="string">
            <text:p>E31461379</text:p>
          </table:table-cell>
          <table:table-cell office:value-type="string">
            <text:p>BLANCO GARCIA, FRANCISCA Y NUÑEZ BLANCO, JORGE Y LID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3205.0</text:p>
          </table:table-cell>
          <table:table-cell office:value-type="string">
            <text:p>Barañáin</text:p>
          </table:table-cell>
          <table:table-cell office:value-type="string">
            <text:p>AITZANE</text:p>
          </table:table-cell>
          <table:table-cell office:value-type="string">
            <text:p>AVENIDA PAMPLONA 22  </text:p>
          </table:table-cell>
          <table:table-cell office:value-type="string">
            <text:p>2019-00117</text:p>
          </table:table-cell>
          <table:table-cell office:value-type="string">
            <text:p>19/06/2019</text:p>
          </table:table-cell>
          <table:table-cell office:value-type="string">
            <text:p>X8688985E</text:p>
          </table:table-cell>
          <table:table-cell office:value-type="string">
            <text:p>WU</text:p>
          </table:table-cell>
          <table:table-cell office:value-type="string">
            <text:p/>
          </table:table-cell>
          <table:table-cell office:value-type="string">
            <text:p>JI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94.0</text:p>
          </table:table-cell>
          <table:table-cell office:value-type="string">
            <text:p>Barañáin</text:p>
          </table:table-cell>
          <table:table-cell office:value-type="string">
            <text:p>ALEGRIA</text:p>
          </table:table-cell>
          <table:table-cell office:value-type="string">
            <text:p>CALLE SAN ESTEBAN 7 BAJ </text:p>
          </table:table-cell>
          <table:table-cell office:value-type="string">
            <text:p>2019-00019</text:p>
          </table:table-cell>
          <table:table-cell office:value-type="string">
            <text:p>01/02/2019</text:p>
          </table:table-cell>
          <table:table-cell office:value-type="string">
            <text:p>X3475018V </text:p>
          </table:table-cell>
          <table:table-cell office:value-type="string">
            <text:p>QUNLI</text:p>
          </table:table-cell>
          <table:table-cell office:value-type="string">
            <text:p>YE</text:p>
          </table:table-cell>
          <table:table-cell office:value-type="string">
            <text:p>ZHA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95.0</text:p>
          </table:table-cell>
          <table:table-cell office:value-type="string">
            <text:p>Barañáin</text:p>
          </table:table-cell>
          <table:table-cell office:value-type="string">
            <text:p>ATLANTIDA</text:p>
          </table:table-cell>
          <table:table-cell office:value-type="string">
            <text:p>AVENIDA COMERCIAL 19  </text:p>
          </table:table-cell>
          <table:table-cell office:value-type="string">
            <text:p>2020-00033</text:p>
          </table:table-cell>
          <table:table-cell office:value-type="string">
            <text:p>08/01/2020</text:p>
          </table:table-cell>
          <table:table-cell office:value-type="string">
            <text:p>72815097H</text:p>
          </table:table-cell>
          <table:table-cell office:value-type="string">
            <text:p>TAVERAS</text:p>
          </table:table-cell>
          <table:table-cell office:value-type="string">
            <text:p>CRUZ</text:p>
          </table:table-cell>
          <table:table-cell office:value-type="string">
            <text:p>JOSE ANTON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08.0</text:p>
          </table:table-cell>
          <table:table-cell office:value-type="string">
            <text:p>Barañáin</text:p>
          </table:table-cell>
          <table:table-cell office:value-type="string">
            <text:p>BAR TXIKI (ECHARRI)</text:p>
          </table:table-cell>
          <table:table-cell office:value-type="string">
            <text:p>CALLE LUR GORRI 26 BAJO </text:p>
          </table:table-cell>
          <table:table-cell office:value-type="string">
            <text:p>2022-00134</text:p>
          </table:table-cell>
          <table:table-cell office:value-type="string">
            <text:p>02/12/2022</text:p>
          </table:table-cell>
          <table:table-cell office:value-type="string">
            <text:p>33430369F</text:p>
          </table:table-cell>
          <table:table-cell office:value-type="string">
            <text:p>MORENO</text:p>
          </table:table-cell>
          <table:table-cell office:value-type="string">
            <text:p>FLORES</text:p>
          </table:table-cell>
          <table:table-cell office:value-type="string">
            <text:p>MANUEL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3148.0</text:p>
          </table:table-cell>
          <table:table-cell office:value-type="string">
            <text:p>Barañáin</text:p>
          </table:table-cell>
          <table:table-cell office:value-type="string">
            <text:p>BARA</text:p>
          </table:table-cell>
          <table:table-cell office:value-type="string">
            <text:p>PLAZA LOS CASTAÑOS 4 BAJ TR</text:p>
          </table:table-cell>
          <table:table-cell office:value-type="string">
            <text:p>2020-00099</text:p>
          </table:table-cell>
          <table:table-cell office:value-type="string">
            <text:p>21/09/2020</text:p>
          </table:table-cell>
          <table:table-cell office:value-type="string">
            <text:p>73125923E</text:p>
          </table:table-cell>
          <table:table-cell office:value-type="string">
            <text:p>DE LOS SANTOS</text:p>
          </table:table-cell>
          <table:table-cell office:value-type="string">
            <text:p>POLANCO</text:p>
          </table:table-cell>
          <table:table-cell office:value-type="string">
            <text:p>EL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2051.0</text:p>
          </table:table-cell>
          <table:table-cell office:value-type="string">
            <text:p>Barañáin</text:p>
          </table:table-cell>
          <table:table-cell office:value-type="string">
            <text:p>BASOA</text:p>
          </table:table-cell>
          <table:table-cell office:value-type="string">
            <text:p>CALLE LA CULTURA 1  </text:p>
          </table:table-cell>
          <table:table-cell office:value-type="string">
            <text:p>2015-00110</text:p>
          </table:table-cell>
          <table:table-cell office:value-type="string">
            <text:p>01/10/2015</text:p>
          </table:table-cell>
          <table:table-cell office:value-type="string">
            <text:p>J71104384</text:p>
          </table:table-cell>
          <table:table-cell office:value-type="string">
            <text:p>CUSQUILLO CUSQUILLO, MARTHA CARMEN Y RENE MANUEL Y VASQUEZ MERIZALDE, CARLOS ERNES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2075.0</text:p>
          </table:table-cell>
          <table:table-cell office:value-type="string">
            <text:p>Barañáin</text:p>
          </table:table-cell>
          <table:table-cell office:value-type="string">
            <text:p>COMMON GOOD</text:p>
          </table:table-cell>
          <table:table-cell office:value-type="string">
            <text:p>POLIGONO INDUSTRIAL CALLE A 1  </text:p>
          </table:table-cell>
          <table:table-cell office:value-type="string">
            <text:p>2024-00006</text:p>
          </table:table-cell>
          <table:table-cell office:value-type="string">
            <text:p>03/01/2024</text:p>
          </table:table-cell>
          <table:table-cell office:value-type="string">
            <text:p>F71144885</text:p>
          </table:table-cell>
          <table:table-cell office:value-type="string">
            <text:p>COMMON GOOD SOCIEDAD 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2644.0</text:p>
          </table:table-cell>
          <table:table-cell office:value-type="string">
            <text:p>Barañáin</text:p>
          </table:table-cell>
          <table:table-cell office:value-type="string">
            <text:p>EL TXIKITO</text:p>
          </table:table-cell>
          <table:table-cell office:value-type="string">
            <text:p>AVENIDA EULZA 90 BAJ TR</text:p>
          </table:table-cell>
          <table:table-cell office:value-type="string">
            <text:p>2018-00156</text:p>
          </table:table-cell>
          <table:table-cell office:value-type="string">
            <text:p>30/07/2018</text:p>
          </table:table-cell>
          <table:table-cell office:value-type="string">
            <text:p>B71324487</text:p>
          </table:table-cell>
          <table:table-cell office:value-type="string">
            <text:p>TXIKITO BARAÑAI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95.0</text:p>
          </table:table-cell>
          <table:table-cell office:value-type="string">
            <text:p>Barañáin</text:p>
          </table:table-cell>
          <table:table-cell office:value-type="string">
            <text:p>KETXU</text:p>
          </table:table-cell>
          <table:table-cell office:value-type="string">
            <text:p>CALLE LA CULTURA 1  </text:p>
          </table:table-cell>
          <table:table-cell office:value-type="string">
            <text:p>2019-00073</text:p>
          </table:table-cell>
          <table:table-cell office:value-type="string">
            <text:p>26/04/2019</text:p>
          </table:table-cell>
          <table:table-cell office:value-type="string">
            <text:p>72698905E</text:p>
          </table:table-cell>
          <table:table-cell office:value-type="string">
            <text:p>CEPAS</text:p>
          </table:table-cell>
          <table:table-cell office:value-type="string">
            <text:p>LOPEZ</text:p>
          </table:table-cell>
          <table:table-cell office:value-type="string">
            <text:p>ENEKO ANDRE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101.0</text:p>
          </table:table-cell>
          <table:table-cell office:value-type="string">
            <text:p>Barañáin</text:p>
          </table:table-cell>
          <table:table-cell office:value-type="string">
            <text:p>KONTUZ</text:p>
          </table:table-cell>
          <table:table-cell office:value-type="string">
            <text:p>PLAZA LOS TILOS 6 BAJ </text:p>
          </table:table-cell>
          <table:table-cell office:value-type="string">
            <text:p>2013-00070</text:p>
          </table:table-cell>
          <table:table-cell office:value-type="string">
            <text:p>16/09/2013</text:p>
          </table:table-cell>
          <table:table-cell office:value-type="string">
            <text:p>44627452T</text:p>
          </table:table-cell>
          <table:table-cell office:value-type="string">
            <text:p>ESAIN</text:p>
          </table:table-cell>
          <table:table-cell office:value-type="string">
            <text:p>JIMENEZ</text:p>
          </table:table-cell>
          <table:table-cell office:value-type="string">
            <text:p>DAVID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3649.0</text:p>
          </table:table-cell>
          <table:table-cell office:value-type="string">
            <text:p>Barañáin</text:p>
          </table:table-cell>
          <table:table-cell office:value-type="string">
            <text:p>LA FRAGATA</text:p>
          </table:table-cell>
          <table:table-cell office:value-type="string">
            <text:p>AVENIDA EULZA 56 BAJ </text:p>
          </table:table-cell>
          <table:table-cell office:value-type="string">
            <text:p>2024-00007</text:p>
          </table:table-cell>
          <table:table-cell office:value-type="string">
            <text:p>03/01/2024</text:p>
          </table:table-cell>
          <table:table-cell office:value-type="string">
            <text:p>24420156K</text:p>
          </table:table-cell>
          <table:table-cell office:value-type="string">
            <text:p>BANCHON</text:p>
          </table:table-cell>
          <table:table-cell office:value-type="string">
            <text:p>FLORES</text:p>
          </table:table-cell>
          <table:table-cell office:value-type="string">
            <text:p>MARTHA MAGDALE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104.0</text:p>
          </table:table-cell>
          <table:table-cell office:value-type="string">
            <text:p>Barañáin</text:p>
          </table:table-cell>
          <table:table-cell office:value-type="string">
            <text:p>LOS PORCHES</text:p>
          </table:table-cell>
          <table:table-cell office:value-type="string">
            <text:p>CALLE LUR GORRI 18  </text:p>
          </table:table-cell>
          <table:table-cell office:value-type="string">
            <text:p>2020-00020</text:p>
          </table:table-cell>
          <table:table-cell office:value-type="string">
            <text:p>03/01/2020</text:p>
          </table:table-cell>
          <table:table-cell office:value-type="string">
            <text:p>B31379902</text:p>
          </table:table-cell>
          <table:table-cell office:value-type="string">
            <text:p>EXPLOTACIONES HOSTELERAS LOS PORCHE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995.0</text:p>
          </table:table-cell>
          <table:table-cell office:value-type="string">
            <text:p>Barañáin</text:p>
          </table:table-cell>
          <table:table-cell office:value-type="string">
            <text:p>NEKANE</text:p>
          </table:table-cell>
          <table:table-cell office:value-type="string">
            <text:p>AVENIDA COMERCIAL 12  </text:p>
          </table:table-cell>
          <table:table-cell office:value-type="string">
            <text:p>2021-00011</text:p>
          </table:table-cell>
          <table:table-cell office:value-type="string">
            <text:p>24/03/2021</text:p>
          </table:table-cell>
          <table:table-cell office:value-type="string">
            <text:p>18204587H</text:p>
          </table:table-cell>
          <table:table-cell office:value-type="string">
            <text:p>FERNANDEZ</text:p>
          </table:table-cell>
          <table:table-cell office:value-type="string">
            <text:p>SARASA</text:p>
          </table:table-cell>
          <table:table-cell office:value-type="string">
            <text:p>ENCARNACIO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07.0</text:p>
          </table:table-cell>
          <table:table-cell office:value-type="string">
            <text:p>Barañáin</text:p>
          </table:table-cell>
          <table:table-cell office:value-type="string">
            <text:p>PRELUDIO</text:p>
          </table:table-cell>
          <table:table-cell office:value-type="string">
            <text:p>PLAZA DE LOS CASTAÑOS 1 BAJ </text:p>
          </table:table-cell>
          <table:table-cell office:value-type="string">
            <text:p>2021-00028</text:p>
          </table:table-cell>
          <table:table-cell office:value-type="string">
            <text:p>20/07/2021</text:p>
          </table:table-cell>
          <table:table-cell office:value-type="string">
            <text:p>73419243T</text:p>
          </table:table-cell>
          <table:table-cell office:value-type="string">
            <text:p>CELI</text:p>
          </table:table-cell>
          <table:table-cell office:value-type="string">
            <text:p>MORENO</text:p>
          </table:table-cell>
          <table:table-cell office:value-type="string">
            <text:p>JOSE TEOFIL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4090.0</text:p>
          </table:table-cell>
          <table:table-cell office:value-type="string">
            <text:p>Barañáin</text:p>
          </table:table-cell>
          <table:table-cell office:value-type="string">
            <text:p>SALON DE JUEGO ZENTRAL</text:p>
          </table:table-cell>
          <table:table-cell office:value-type="string">
            <text:p>AVENIDA CENTRAL 30  </text:p>
          </table:table-cell>
          <table:table-cell office:value-type="string">
            <text:p>2018-00154</text:p>
          </table:table-cell>
          <table:table-cell office:value-type="string">
            <text:p>30/07/2018</text:p>
          </table:table-cell>
          <table:table-cell office:value-type="string">
            <text:p>B71342638</text:p>
          </table:table-cell>
          <table:table-cell office:value-type="string">
            <text:p>MALPICA DE AZAR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97.0</text:p>
          </table:table-cell>
          <table:table-cell office:value-type="string">
            <text:p>Barañáin</text:p>
          </table:table-cell>
          <table:table-cell office:value-type="string">
            <text:p>TROVADOR</text:p>
          </table:table-cell>
          <table:table-cell office:value-type="string">
            <text:p>PLAZA LOS FUEROS 1  </text:p>
          </table:table-cell>
          <table:table-cell office:value-type="string">
            <text:p>2016-00140</text:p>
          </table:table-cell>
          <table:table-cell office:value-type="string">
            <text:p>20/09/2016</text:p>
          </table:table-cell>
          <table:table-cell office:value-type="string">
            <text:p>B71247456</text:p>
          </table:table-cell>
          <table:table-cell office:value-type="string">
            <text:p>TIUR 2015,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3095.0</text:p>
          </table:table-cell>
          <table:table-cell office:value-type="string">
            <text:p>Barañáin</text:p>
          </table:table-cell>
          <table:table-cell office:value-type="string">
            <text:p>TXIRRINTA</text:p>
          </table:table-cell>
          <table:table-cell office:value-type="string">
            <text:p>AVENIDA CENTRAL 8  </text:p>
          </table:table-cell>
          <table:table-cell office:value-type="string">
            <text:p>2019-00076</text:p>
          </table:table-cell>
          <table:table-cell office:value-type="string">
            <text:p>29/04/2019</text:p>
          </table:table-cell>
          <table:table-cell office:value-type="string">
            <text:p>15838147W</text:p>
          </table:table-cell>
          <table:table-cell office:value-type="string">
            <text:p>IGLESIAS</text:p>
          </table:table-cell>
          <table:table-cell office:value-type="string">
            <text:p>VILLABONA</text:p>
          </table:table-cell>
          <table:table-cell office:value-type="string">
            <text:p>ALFONS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98.0</text:p>
          </table:table-cell>
          <table:table-cell office:value-type="string">
            <text:p>Barañáin</text:p>
          </table:table-cell>
          <table:table-cell office:value-type="string">
            <text:p>VAMOS A PERU 28</text:p>
          </table:table-cell>
          <table:table-cell office:value-type="string">
            <text:p>CALLE LA CULTURA 3  </text:p>
          </table:table-cell>
          <table:table-cell office:value-type="string">
            <text:p>2024-00024</text:p>
          </table:table-cell>
          <table:table-cell office:value-type="string">
            <text:p>11/01/2024</text:p>
          </table:table-cell>
          <table:table-cell office:value-type="string">
            <text:p>Y9391045K</text:p>
          </table:table-cell>
          <table:table-cell office:value-type="string">
            <text:p>CHIU</text:p>
          </table:table-cell>
          <table:table-cell office:value-type="string">
            <text:p>CUEVA</text:p>
          </table:table-cell>
          <table:table-cell office:value-type="string">
            <text:p>LOU SAM JOS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793.0</text:p>
          </table:table-cell>
          <table:table-cell office:value-type="string">
            <text:p>Barañáin / Barañain</text:p>
          </table:table-cell>
          <table:table-cell office:value-type="string">
            <text:p>ADARA 2</text:p>
          </table:table-cell>
          <table:table-cell office:value-type="string">
            <text:p>CALLE PEDRO BIDAGOR 5  </text:p>
          </table:table-cell>
          <table:table-cell office:value-type="string">
            <text:p>2023-00105</text:p>
          </table:table-cell>
          <table:table-cell office:value-type="string">
            <text:p>31/08/2023</text:p>
          </table:table-cell>
          <table:table-cell office:value-type="string">
            <text:p>73454426Q</text:p>
          </table:table-cell>
          <table:table-cell office:value-type="string">
            <text:p>RABANAL</text:p>
          </table:table-cell>
          <table:table-cell office:value-type="string">
            <text:p>NEVADO</text:p>
          </table:table-cell>
          <table:table-cell office:value-type="string">
            <text:p>JORGE RAU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492.0</text:p>
          </table:table-cell>
          <table:table-cell office:value-type="string">
            <text:p>Barañáin / Barañain</text:p>
          </table:table-cell>
          <table:table-cell office:value-type="string">
            <text:p>HEGOALDE</text:p>
          </table:table-cell>
          <table:table-cell office:value-type="string">
            <text:p>AVENIDA COMERCIAL 33  </text:p>
          </table:table-cell>
          <table:table-cell office:value-type="string">
            <text:p>2023-00063</text:p>
          </table:table-cell>
          <table:table-cell office:value-type="string">
            <text:p>12/05/2023</text:p>
          </table:table-cell>
          <table:table-cell office:value-type="string">
            <text:p>Y0352961V</text:p>
          </table:table-cell>
          <table:table-cell office:value-type="string">
            <text:p>REMUS DUMITRU</text:p>
          </table:table-cell>
          <table:table-cell office:value-type="string">
            <text:p/>
          </table:table-cell>
          <table:table-cell office:value-type="string">
            <text:p>BRATIL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0.0</text:p>
          </table:table-cell>
          <table:table-cell office:value-type="string">
            <text:p>Barañáin / Barañain</text:p>
          </table:table-cell>
          <table:table-cell office:value-type="string">
            <text:p>KAIOA</text:p>
          </table:table-cell>
          <table:table-cell office:value-type="string">
            <text:p>PLAZA LOS CASTAÑOS 2  </text:p>
          </table:table-cell>
          <table:table-cell office:value-type="string">
            <text:p>2021-00096</text:p>
          </table:table-cell>
          <table:table-cell office:value-type="string">
            <text:p>01/12/2021</text:p>
          </table:table-cell>
          <table:table-cell office:value-type="string">
            <text:p>E71437602</text:p>
          </table:table-cell>
          <table:table-cell office:value-type="string">
            <text:p>BOXIA CHEN JI Y JIANXIA CH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2455.0</text:p>
          </table:table-cell>
          <table:table-cell office:value-type="string">
            <text:p>Barañáin / Barañain</text:p>
          </table:table-cell>
          <table:table-cell office:value-type="string">
            <text:p>LA BARRA CURDA CAFE BAR</text:p>
          </table:table-cell>
          <table:table-cell office:value-type="string">
            <text:p>AVENIDA COMERCIAL 6  </text:p>
          </table:table-cell>
          <table:table-cell office:value-type="string">
            <text:p>2024-00025</text:p>
          </table:table-cell>
          <table:table-cell office:value-type="string">
            <text:p>12/01/2024</text:p>
          </table:table-cell>
          <table:table-cell office:value-type="string">
            <text:p>E71493738</text:p>
          </table:table-cell>
          <table:table-cell office:value-type="string">
            <text:p>MUÑOZ FARIÑA MARIOLYS ANDREA Y REYES ESPINOSA DANIEL FELIP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5.0</text:p>
          </table:table-cell>
          <table:table-cell office:value-type="string">
            <text:p>Barañáin / Barañain</text:p>
          </table:table-cell>
          <table:table-cell office:value-type="string">
            <text:p>MARTIN</text:p>
          </table:table-cell>
          <table:table-cell office:value-type="string">
            <text:p>PLAZA DE LOS OLMOS 2 BAJO TRASERA</text:p>
          </table:table-cell>
          <table:table-cell office:value-type="string">
            <text:p>2023-00061</text:p>
          </table:table-cell>
          <table:table-cell office:value-type="string">
            <text:p>05/05/2023</text:p>
          </table:table-cell>
          <table:table-cell office:value-type="string">
            <text:p>E71434369</text:p>
          </table:table-cell>
          <table:table-cell office:value-type="string">
            <text:p>RUEDA PIEDRAHITA JULY PAULINA Y SANCHEZ GONZALEZ OSCAR JAV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4228.0</text:p>
          </table:table-cell>
          <table:table-cell office:value-type="string">
            <text:p>Barañáin / Barañain</text:p>
          </table:table-cell>
          <table:table-cell office:value-type="string">
            <text:p>PIZZERIA BUONA</text:p>
          </table:table-cell>
          <table:table-cell office:value-type="string">
            <text:p>PLAZA RAFAEL ALBERTI 13 BAJO </text:p>
          </table:table-cell>
          <table:table-cell office:value-type="string">
            <text:p>2022-00073</text:p>
          </table:table-cell>
          <table:table-cell office:value-type="string">
            <text:p>30/06/2022</text:p>
          </table:table-cell>
          <table:table-cell office:value-type="string">
            <text:p>X6502477D</text:p>
          </table:table-cell>
          <table:table-cell office:value-type="string">
            <text:p>MUHAMMAD</text:p>
          </table:table-cell>
          <table:table-cell office:value-type="string">
            <text:p/>
          </table:table-cell>
          <table:table-cell office:value-type="string">
            <text:p>ASIF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601.0</text:p>
          </table:table-cell>
          <table:table-cell office:value-type="string">
            <text:p>Barásoain</text:p>
          </table:table-cell>
          <table:table-cell office:value-type="string">
            <text:p>HOSTAL MIRADOR</text:p>
          </table:table-cell>
          <table:table-cell office:value-type="string">
            <text:p>CARRETERA ZARAGOZA 0  </text:p>
          </table:table-cell>
          <table:table-cell office:value-type="string">
            <text:p>2022-00119</text:p>
          </table:table-cell>
          <table:table-cell office:value-type="string">
            <text:p>20/10/2022</text:p>
          </table:table-cell>
          <table:table-cell office:value-type="string">
            <text:p>E71454664</text:p>
          </table:table-cell>
          <table:table-cell office:value-type="string">
            <text:p>JIN ZHONGLIN Y ZHOU ME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733.0</text:p>
          </table:table-cell>
          <table:table-cell office:value-type="string">
            <text:p>Bera</text:p>
          </table:table-cell>
          <table:table-cell office:value-type="string">
            <text:p>ERREKALDE</text:p>
          </table:table-cell>
          <table:table-cell office:value-type="string">
            <text:p>PASEO EZTEGARA 23  </text:p>
          </table:table-cell>
          <table:table-cell office:value-type="string">
            <text:p>2015-00053</text:p>
          </table:table-cell>
          <table:table-cell office:value-type="string">
            <text:p>01/06/2015</text:p>
          </table:table-cell>
          <table:table-cell office:value-type="string">
            <text:p>B71223788</text:p>
          </table:table-cell>
          <table:table-cell office:value-type="string">
            <text:p>ERREKALDE OSTATUA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202.0</text:p>
          </table:table-cell>
          <table:table-cell office:value-type="string">
            <text:p>Bera</text:p>
          </table:table-cell>
          <table:table-cell office:value-type="string">
            <text:p>LIXOIA</text:p>
          </table:table-cell>
          <table:table-cell office:value-type="string">
            <text:p>CALLE ITZEA 4  </text:p>
          </table:table-cell>
          <table:table-cell office:value-type="string">
            <text:p>2022-00040</text:p>
          </table:table-cell>
          <table:table-cell office:value-type="string">
            <text:p>04/05/2022</text:p>
          </table:table-cell>
          <table:table-cell office:value-type="string">
            <text:p>B71399000</text:p>
          </table:table-cell>
          <table:table-cell office:value-type="string">
            <text:p>LIXOIA OSTATU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3683.0</text:p>
          </table:table-cell>
          <table:table-cell office:value-type="string">
            <text:p>Bera</text:p>
          </table:table-cell>
          <table:table-cell office:value-type="string">
            <text:p>XUGA</text:p>
          </table:table-cell>
          <table:table-cell office:value-type="string">
            <text:p>CALLE UGALZUBIA 2 BAJ </text:p>
          </table:table-cell>
          <table:table-cell office:value-type="string">
            <text:p>2013-00038</text:p>
          </table:table-cell>
          <table:table-cell office:value-type="string">
            <text:p>31/05/2013</text:p>
          </table:table-cell>
          <table:table-cell office:value-type="string">
            <text:p>B31907447</text:p>
          </table:table-cell>
          <table:table-cell office:value-type="string">
            <text:p>BION XILKU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2520.0</text:p>
          </table:table-cell>
          <table:table-cell office:value-type="string">
            <text:p>Berbinzana</text:p>
          </table:table-cell>
          <table:table-cell office:value-type="string">
            <text:p>LA TABERNA</text:p>
          </table:table-cell>
          <table:table-cell office:value-type="string">
            <text:p>CALLE NUEVA 28 BAJ </text:p>
          </table:table-cell>
          <table:table-cell office:value-type="string">
            <text:p>2024-00065</text:p>
          </table:table-cell>
          <table:table-cell office:value-type="string">
            <text:p>16/04/2024</text:p>
          </table:table-cell>
          <table:table-cell office:value-type="string">
            <text:p>72674261B</text:p>
          </table:table-cell>
          <table:table-cell office:value-type="string">
            <text:p>MENDEZ</text:p>
          </table:table-cell>
          <table:table-cell office:value-type="string">
            <text:p>CHOCARRO</text:p>
          </table:table-cell>
          <table:table-cell office:value-type="string">
            <text:p>MARIA VIOLET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509.0</text:p>
          </table:table-cell>
          <table:table-cell office:value-type="string">
            <text:p>BERIAIN</text:p>
          </table:table-cell>
          <table:table-cell office:value-type="string">
            <text:p>GOÑI</text:p>
          </table:table-cell>
          <table:table-cell office:value-type="string">
            <text:p>AV MADRID 4  </text:p>
          </table:table-cell>
          <table:table-cell office:value-type="string">
            <text:p>2011-00567</text:p>
          </table:table-cell>
          <table:table-cell office:value-type="string">
            <text:p>14/12/2011</text:p>
          </table:table-cell>
          <table:table-cell office:value-type="string">
            <text:p>33420117J</text:p>
          </table:table-cell>
          <table:table-cell office:value-type="string">
            <text:p>GOÑI</text:p>
          </table:table-cell>
          <table:table-cell office:value-type="string">
            <text:p>ZOROQUIAIN</text:p>
          </table:table-cell>
          <table:table-cell office:value-type="string">
            <text:p>FELICITA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3934.0</text:p>
          </table:table-cell>
          <table:table-cell office:value-type="string">
            <text:p>Beriáin</text:p>
          </table:table-cell>
          <table:table-cell office:value-type="string">
            <text:p>COMO EN CASA</text:p>
          </table:table-cell>
          <table:table-cell office:value-type="string">
            <text:p>PLAZA SIERRA DEL PERDÓN 6  </text:p>
          </table:table-cell>
          <table:table-cell office:value-type="string">
            <text:p>2022-00140</text:p>
          </table:table-cell>
          <table:table-cell office:value-type="string">
            <text:p>15/12/2022</text:p>
          </table:table-cell>
          <table:table-cell office:value-type="string">
            <text:p>72804649N</text:p>
          </table:table-cell>
          <table:table-cell office:value-type="string">
            <text:p>Rebolé</text:p>
          </table:table-cell>
          <table:table-cell office:value-type="string">
            <text:p>Navarrete</text:p>
          </table:table-cell>
          <table:table-cell office:value-type="string">
            <text:p>Una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3736.0</text:p>
          </table:table-cell>
          <table:table-cell office:value-type="string">
            <text:p>Beriáin</text:p>
          </table:table-cell>
          <table:table-cell office:value-type="string">
            <text:p>EL TXOKO BERIAIN</text:p>
          </table:table-cell>
          <table:table-cell office:value-type="string">
            <text:p>CALLE SAN MARTÍN 31  </text:p>
          </table:table-cell>
          <table:table-cell office:value-type="string">
            <text:p>2019-00136</text:p>
          </table:table-cell>
          <table:table-cell office:value-type="string">
            <text:p>31/07/2019</text:p>
          </table:table-cell>
          <table:table-cell office:value-type="string">
            <text:p>F71379705</text:p>
          </table:table-cell>
          <table:table-cell office:value-type="string">
            <text:p>BERIAIN FOOD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938.0</text:p>
          </table:table-cell>
          <table:table-cell office:value-type="string">
            <text:p>Beriáin</text:p>
          </table:table-cell>
          <table:table-cell office:value-type="string">
            <text:p>ESTACION DE SERVICIO BERIAIN</text:p>
          </table:table-cell>
          <table:table-cell office:value-type="string">
            <text:p>CARRETERA ZARAGOZA 12  </text:p>
          </table:table-cell>
          <table:table-cell office:value-type="string">
            <text:p>2021-00088</text:p>
          </table:table-cell>
          <table:table-cell office:value-type="string">
            <text:p>18/11/2021</text:p>
          </table:table-cell>
          <table:table-cell office:value-type="string">
            <text:p>E71348114</text:p>
          </table:table-cell>
          <table:table-cell office:value-type="string">
            <text:p>VAZ DOS ANJOS MARIA CIDALIA Y SONIA CRISTI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2669.0</text:p>
          </table:table-cell>
          <table:table-cell office:value-type="string">
            <text:p>Beriáin</text:p>
          </table:table-cell>
          <table:table-cell office:value-type="string">
            <text:p>HOTEL ALAIZ</text:p>
          </table:table-cell>
          <table:table-cell office:value-type="string">
            <text:p>CARRETERA ZARAGOZA 1  </text:p>
          </table:table-cell>
          <table:table-cell office:value-type="string">
            <text:p>2022-00049</text:p>
          </table:table-cell>
          <table:table-cell office:value-type="string">
            <text:p>20/05/2022</text:p>
          </table:table-cell>
          <table:table-cell office:value-type="string">
            <text:p>B71346324</text:p>
          </table:table-cell>
          <table:table-cell office:value-type="string">
            <text:p>HONG PIAN PIA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699.0</text:p>
          </table:table-cell>
          <table:table-cell office:value-type="string">
            <text:p>Beriáin</text:p>
          </table:table-cell>
          <table:table-cell office:value-type="string">
            <text:p>PISCINAS</text:p>
          </table:table-cell>
          <table:table-cell office:value-type="string">
            <text:p>CALLE SAN FRANCISCO JAVIER 8  </text:p>
          </table:table-cell>
          <table:table-cell office:value-type="string">
            <text:p>2023-00146</text:p>
          </table:table-cell>
          <table:table-cell office:value-type="string">
            <text:p>11/12/2023</text:p>
          </table:table-cell>
          <table:table-cell office:value-type="string">
            <text:p>29152901X</text:p>
          </table:table-cell>
          <table:table-cell office:value-type="string">
            <text:p>EXPOSITO</text:p>
          </table:table-cell>
          <table:table-cell office:value-type="string">
            <text:p>MARTINEZ</text:p>
          </table:table-cell>
          <table:table-cell office:value-type="string">
            <text:p>PASCUA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3521.0</text:p>
          </table:table-cell>
          <table:table-cell office:value-type="string">
            <text:p>Berrioplano </text:p>
          </table:table-cell>
          <table:table-cell office:value-type="string">
            <text:p>IRATI</text:p>
          </table:table-cell>
          <table:table-cell office:value-type="string">
            <text:p>POLIGONO IND. PLAZAOLA, GRUPO C, NAVE 2 B 0  </text:p>
          </table:table-cell>
          <table:table-cell office:value-type="string">
            <text:p>2021-00084</text:p>
          </table:table-cell>
          <table:table-cell office:value-type="string">
            <text:p>11/11/2021</text:p>
          </table:table-cell>
          <table:table-cell office:value-type="string">
            <text:p>33437824X</text:p>
          </table:table-cell>
          <table:table-cell office:value-type="string">
            <text:p>NAGORE</text:p>
          </table:table-cell>
          <table:table-cell office:value-type="string">
            <text:p>ZABALETA</text:p>
          </table:table-cell>
          <table:table-cell office:value-type="string">
            <text:p>JON JOSEBA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3528.0</text:p>
          </table:table-cell>
          <table:table-cell office:value-type="string">
            <text:p>Berrioplano </text:p>
          </table:table-cell>
          <table:table-cell office:value-type="string">
            <text:p>ROC BAR ARTICA</text:p>
          </table:table-cell>
          <table:table-cell office:value-type="string">
            <text:p>CALLE MUTILBERTE 12 14 </text:p>
          </table:table-cell>
          <table:table-cell office:value-type="string">
            <text:p>2016-00039</text:p>
          </table:table-cell>
          <table:table-cell office:value-type="string">
            <text:p>10/03/2016</text:p>
          </table:table-cell>
          <table:table-cell office:value-type="string">
            <text:p>A26017137</text:p>
          </table:table-cell>
          <table:table-cell office:value-type="string">
            <text:p>ADELFAS OIL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79.0</text:p>
          </table:table-cell>
          <table:table-cell office:value-type="string">
            <text:p>BERRIOZAR</text:p>
          </table:table-cell>
          <table:table-cell office:value-type="string">
            <text:p>AIZBERRI</text:p>
          </table:table-cell>
          <table:table-cell office:value-type="string">
            <text:p>POL POL. IND. BERRIAINZ NAVE 65  </text:p>
          </table:table-cell>
          <table:table-cell office:value-type="string">
            <text:p>2012-00157</text:p>
          </table:table-cell>
          <table:table-cell office:value-type="string">
            <text:p>07/09/2012</text:p>
          </table:table-cell>
          <table:table-cell office:value-type="string">
            <text:p>B31230683</text:p>
          </table:table-cell>
          <table:table-cell office:value-type="string">
            <text:p>BAR AIZBERRI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62.0</text:p>
          </table:table-cell>
          <table:table-cell office:value-type="string">
            <text:p>Berriozar</text:p>
          </table:table-cell>
          <table:table-cell office:value-type="string">
            <text:p>BAKERO</text:p>
          </table:table-cell>
          <table:table-cell office:value-type="string">
            <text:p>CALLE DONAMARIA 7  </text:p>
          </table:table-cell>
          <table:table-cell office:value-type="string">
            <text:p>2024-00033</text:p>
          </table:table-cell>
          <table:table-cell office:value-type="string">
            <text:p>02/02/2024</text:p>
          </table:table-cell>
          <table:table-cell office:value-type="string">
            <text:p>73635932Y</text:p>
          </table:table-cell>
          <table:table-cell office:value-type="string">
            <text:p>LEAÑO</text:p>
          </table:table-cell>
          <table:table-cell office:value-type="string">
            <text:p>VILLARROEL</text:p>
          </table:table-cell>
          <table:table-cell office:value-type="string">
            <text:p>HANS HARRY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72.0</text:p>
          </table:table-cell>
          <table:table-cell office:value-type="string">
            <text:p>Berriozar</text:p>
          </table:table-cell>
          <table:table-cell office:value-type="string">
            <text:p>BAR 101</text:p>
          </table:table-cell>
          <table:table-cell office:value-type="string">
            <text:p>AVENIDA GIPUZKOA 27  </text:p>
          </table:table-cell>
          <table:table-cell office:value-type="string">
            <text:p>2024-00059</text:p>
          </table:table-cell>
          <table:table-cell office:value-type="string">
            <text:p>04/04/2024</text:p>
          </table:table-cell>
          <table:table-cell office:value-type="string">
            <text:p>B71316285</text:p>
          </table:table-cell>
          <table:table-cell office:value-type="string">
            <text:p>101 HOSTELERI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2371.0</text:p>
          </table:table-cell>
          <table:table-cell office:value-type="string">
            <text:p>Berriozar</text:p>
          </table:table-cell>
          <table:table-cell office:value-type="string">
            <text:p>BAR LA JULIA</text:p>
          </table:table-cell>
          <table:table-cell office:value-type="string">
            <text:p>CALLE IRUÑALDE 18  </text:p>
          </table:table-cell>
          <table:table-cell office:value-type="string">
            <text:p>2023-00114</text:p>
          </table:table-cell>
          <table:table-cell office:value-type="string">
            <text:p>02/10/2023</text:p>
          </table:table-cell>
          <table:table-cell office:value-type="string">
            <text:p>X8560769P</text:p>
          </table:table-cell>
          <table:table-cell office:value-type="string">
            <text:p>APOSTOL</text:p>
          </table:table-cell>
          <table:table-cell office:value-type="string">
            <text:p/>
          </table:table-cell>
          <table:table-cell office:value-type="string">
            <text:p>IULIA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3085.0</text:p>
          </table:table-cell>
          <table:table-cell office:value-type="string">
            <text:p>Berriozar</text:p>
          </table:table-cell>
          <table:table-cell office:value-type="string">
            <text:p>BAR QUEEN´S</text:p>
          </table:table-cell>
          <table:table-cell office:value-type="string">
            <text:p>CALLE ETXABURUA 23  </text:p>
          </table:table-cell>
          <table:table-cell office:value-type="string">
            <text:p>2024-00068</text:p>
          </table:table-cell>
          <table:table-cell office:value-type="string">
            <text:p>22/04/2024</text:p>
          </table:table-cell>
          <table:table-cell office:value-type="string">
            <text:p>E71495188</text:p>
          </table:table-cell>
          <table:table-cell office:value-type="string">
            <text:p>WU ZEHONG XU HAOLI Y XU XIAOCHU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78.0</text:p>
          </table:table-cell>
          <table:table-cell office:value-type="string">
            <text:p>Berriozar</text:p>
          </table:table-cell>
          <table:table-cell office:value-type="string">
            <text:p>BUENOS AIRES</text:p>
          </table:table-cell>
          <table:table-cell office:value-type="string">
            <text:p>AVENIDA GIPUZKOA 12  </text:p>
          </table:table-cell>
          <table:table-cell office:value-type="string">
            <text:p>2024-00005</text:p>
          </table:table-cell>
          <table:table-cell office:value-type="string">
            <text:p>03/01/2024</text:p>
          </table:table-cell>
          <table:table-cell office:value-type="string">
            <text:p>07280227Z</text:p>
          </table:table-cell>
          <table:table-cell office:value-type="string">
            <text:p>HERRERA</text:p>
          </table:table-cell>
          <table:table-cell office:value-type="string">
            <text:p>BUITRAGO</text:p>
          </table:table-cell>
          <table:table-cell office:value-type="string">
            <text:p>WILLIAM FRANCISC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2737.0</text:p>
          </table:table-cell>
          <table:table-cell office:value-type="string">
            <text:p>Berriozar</text:p>
          </table:table-cell>
          <table:table-cell office:value-type="string">
            <text:p>CERVECERIA 10/11</text:p>
          </table:table-cell>
          <table:table-cell office:value-type="string">
            <text:p>CALLE ASKATASUNA 43  </text:p>
          </table:table-cell>
          <table:table-cell office:value-type="string">
            <text:p>2021-00029</text:p>
          </table:table-cell>
          <table:table-cell office:value-type="string">
            <text:p>11/08/2021</text:p>
          </table:table-cell>
          <table:table-cell office:value-type="string">
            <text:p>Y1678949D</text:p>
          </table:table-cell>
          <table:table-cell office:value-type="string">
            <text:p>LUIS</text:p>
          </table:table-cell>
          <table:table-cell office:value-type="string">
            <text:p>GUEDES</text:p>
          </table:table-cell>
          <table:table-cell office:value-type="string">
            <text:p>CRIST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2583.0</text:p>
          </table:table-cell>
          <table:table-cell office:value-type="string">
            <text:p>Berriozar</text:p>
          </table:table-cell>
          <table:table-cell office:value-type="string">
            <text:p>CERVECERIA 43</text:p>
          </table:table-cell>
          <table:table-cell office:value-type="string">
            <text:p>PLAZA DE LA CONSTITUCIÓN 2  </text:p>
          </table:table-cell>
          <table:table-cell office:value-type="string">
            <text:p>2020-00062</text:p>
          </table:table-cell>
          <table:table-cell office:value-type="string">
            <text:p>07/02/2020</text:p>
          </table:table-cell>
          <table:table-cell office:value-type="string">
            <text:p>X8984244F</text:p>
          </table:table-cell>
          <table:table-cell office:value-type="string">
            <text:p>YULIYANOVA</text:p>
          </table:table-cell>
          <table:table-cell office:value-type="string">
            <text:p>BEKYAROVA</text:p>
          </table:table-cell>
          <table:table-cell office:value-type="string">
            <text:p>RUMY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890.0</text:p>
          </table:table-cell>
          <table:table-cell office:value-type="string">
            <text:p>BERRIOZAR</text:p>
          </table:table-cell>
          <table:table-cell office:value-type="string">
            <text:p>CLUB CICLISTA SAIOA</text:p>
          </table:table-cell>
          <table:table-cell office:value-type="string">
            <text:p>CL NUESTRA SEÑORA DE ARANZAZU 1  </text:p>
          </table:table-cell>
          <table:table-cell office:value-type="string">
            <text:p>2012-00028</text:p>
          </table:table-cell>
          <table:table-cell office:value-type="string">
            <text:p>03/02/2012</text:p>
          </table:table-cell>
          <table:table-cell office:value-type="string">
            <text:p>33424772E</text:p>
          </table:table-cell>
          <table:table-cell office:value-type="string">
            <text:p>CARRON</text:p>
          </table:table-cell>
          <table:table-cell office:value-type="string">
            <text:p>HUIGSLOOT</text:p>
          </table:table-cell>
          <table:table-cell office:value-type="string">
            <text:p>JUDIT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624.0</text:p>
          </table:table-cell>
          <table:table-cell office:value-type="string">
            <text:p>Berriozar</text:p>
          </table:table-cell>
          <table:table-cell office:value-type="string">
            <text:p>CRISTAL</text:p>
          </table:table-cell>
          <table:table-cell office:value-type="string">
            <text:p>CALLE ERROTA 2  </text:p>
          </table:table-cell>
          <table:table-cell office:value-type="string">
            <text:p>2023-00052</text:p>
          </table:table-cell>
          <table:table-cell office:value-type="string">
            <text:p>18/04/2023</text:p>
          </table:table-cell>
          <table:table-cell office:value-type="string">
            <text:p>44874880V</text:p>
          </table:table-cell>
          <table:table-cell office:value-type="string">
            <text:p>CARRASCOSA</text:p>
          </table:table-cell>
          <table:table-cell office:value-type="string">
            <text:p>GALAN</text:p>
          </table:table-cell>
          <table:table-cell office:value-type="string">
            <text:p>FRANCISC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3409.0</text:p>
          </table:table-cell>
          <table:table-cell office:value-type="string">
            <text:p>Berriozar</text:p>
          </table:table-cell>
          <table:table-cell office:value-type="string">
            <text:p>DREAMS</text:p>
          </table:table-cell>
          <table:table-cell office:value-type="string">
            <text:p>CALLE ETXABURUA 4  </text:p>
          </table:table-cell>
          <table:table-cell office:value-type="string">
            <text:p>2022-00015</text:p>
          </table:table-cell>
          <table:table-cell office:value-type="string">
            <text:p>01/03/2022</text:p>
          </table:table-cell>
          <table:table-cell office:value-type="string">
            <text:p>E71444798</text:p>
          </table:table-cell>
          <table:table-cell office:value-type="string">
            <text:p>CHEN XIAOYING, WANG XIANENG Y WU MEIME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3158.0</text:p>
          </table:table-cell>
          <table:table-cell office:value-type="string">
            <text:p>Berriozar</text:p>
          </table:table-cell>
          <table:table-cell office:value-type="string">
            <text:p>FLAMINGO</text:p>
          </table:table-cell>
          <table:table-cell office:value-type="string">
            <text:p>CALLE ERREKERTE 3  </text:p>
          </table:table-cell>
          <table:table-cell office:value-type="string">
            <text:p>2018-00252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4016.0</text:p>
          </table:table-cell>
          <table:table-cell office:value-type="string">
            <text:p>Berriozar</text:p>
          </table:table-cell>
          <table:table-cell office:value-type="string">
            <text:p>HAMABI</text:p>
          </table:table-cell>
          <table:table-cell office:value-type="string">
            <text:p>CALLE ZORTZIKO 12 BAJO </text:p>
          </table:table-cell>
          <table:table-cell office:value-type="string">
            <text:p>2023-00094</text:p>
          </table:table-cell>
          <table:table-cell office:value-type="string">
            <text:p>21/07/2023</text:p>
          </table:table-cell>
          <table:table-cell office:value-type="string">
            <text:p>72823329Q</text:p>
          </table:table-cell>
          <table:table-cell office:value-type="string">
            <text:p>AFONSO</text:p>
          </table:table-cell>
          <table:table-cell office:value-type="string">
            <text:p>MUÑOZ</text:p>
          </table:table-cell>
          <table:table-cell office:value-type="string">
            <text:p>YANIR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623.0</text:p>
          </table:table-cell>
          <table:table-cell office:value-type="string">
            <text:p>Berriozar</text:p>
          </table:table-cell>
          <table:table-cell office:value-type="string">
            <text:p>HERRIA</text:p>
          </table:table-cell>
          <table:table-cell office:value-type="string">
            <text:p>CALLE DONAMARIA 6 BAJ </text:p>
          </table:table-cell>
          <table:table-cell office:value-type="string">
            <text:p>2017-00202</text:p>
          </table:table-cell>
          <table:table-cell office:value-type="string">
            <text:p>15/11/2017</text:p>
          </table:table-cell>
          <table:table-cell office:value-type="string">
            <text:p>29139748J</text:p>
          </table:table-cell>
          <table:table-cell office:value-type="string">
            <text:p>ZAFRA</text:p>
          </table:table-cell>
          <table:table-cell office:value-type="string">
            <text:p>RUZ</text:p>
          </table:table-cell>
          <table:table-cell office:value-type="string">
            <text:p>ANTXO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68.0</text:p>
          </table:table-cell>
          <table:table-cell office:value-type="string">
            <text:p>Berriozar</text:p>
          </table:table-cell>
          <table:table-cell office:value-type="string">
            <text:p>KALEBERRI</text:p>
          </table:table-cell>
          <table:table-cell office:value-type="string">
            <text:p>CALLE KALEBERRI   </text:p>
          </table:table-cell>
          <table:table-cell office:value-type="string">
            <text:p>2018-00157</text:p>
          </table:table-cell>
          <table:table-cell office:value-type="string">
            <text:p>30/07/2018</text:p>
          </table:table-cell>
          <table:table-cell office:value-type="string">
            <text:p>X6808941K</text:p>
          </table:table-cell>
          <table:table-cell office:value-type="string">
            <text:p>ZHUBIN</text:p>
          </table:table-cell>
          <table:table-cell office:value-type="string">
            <text:p/>
          </table:table-cell>
          <table:table-cell office:value-type="string">
            <text:p>WANG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3671.0</text:p>
          </table:table-cell>
          <table:table-cell office:value-type="string">
            <text:p>Berriozar</text:p>
          </table:table-cell>
          <table:table-cell office:value-type="string">
            <text:p>KEBAB PIZZERIA LUNA</text:p>
          </table:table-cell>
          <table:table-cell office:value-type="string">
            <text:p>PASEO DE LA HABANA 1  </text:p>
          </table:table-cell>
          <table:table-cell office:value-type="string">
            <text:p>2021-00071</text:p>
          </table:table-cell>
          <table:table-cell office:value-type="string">
            <text:p>14/10/2021</text:p>
          </table:table-cell>
          <table:table-cell office:value-type="string">
            <text:p>Y3251271M</text:p>
          </table:table-cell>
          <table:table-cell office:value-type="string">
            <text:p>RAZA</text:p>
          </table:table-cell>
          <table:table-cell office:value-type="string">
            <text:p/>
          </table:table-cell>
          <table:table-cell office:value-type="string">
            <text:p>MOHSI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2835.0</text:p>
          </table:table-cell>
          <table:table-cell office:value-type="string">
            <text:p>Berriozar</text:p>
          </table:table-cell>
          <table:table-cell office:value-type="string">
            <text:p>LOALDI</text:p>
          </table:table-cell>
          <table:table-cell office:value-type="string">
            <text:p>CALLE EZKABA 1  TR</text:p>
          </table:table-cell>
          <table:table-cell office:value-type="string">
            <text:p>2014-00075</text:p>
          </table:table-cell>
          <table:table-cell office:value-type="string">
            <text:p>12/05/2014</text:p>
          </table:table-cell>
          <table:table-cell office:value-type="string">
            <text:p>73463725T</text:p>
          </table:table-cell>
          <table:table-cell office:value-type="string">
            <text:p>GOMEZ</text:p>
          </table:table-cell>
          <table:table-cell office:value-type="string">
            <text:p>RESTREPO</text:p>
          </table:table-cell>
          <table:table-cell office:value-type="string">
            <text:p>ANGELICA JULIETH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4095.0</text:p>
          </table:table-cell>
          <table:table-cell office:value-type="string">
            <text:p>Berriozar</text:p>
          </table:table-cell>
          <table:table-cell office:value-type="string">
            <text:p>MARRAKECH</text:p>
          </table:table-cell>
          <table:table-cell office:value-type="string">
            <text:p>CALLE AUZALOR 2 bajo </text:p>
          </table:table-cell>
          <table:table-cell office:value-type="string">
            <text:p>2023-00147</text:p>
          </table:table-cell>
          <table:table-cell office:value-type="string">
            <text:p>12/12/2023</text:p>
          </table:table-cell>
          <table:table-cell office:value-type="string">
            <text:p>E71489462</text:p>
          </table:table-cell>
          <table:table-cell office:value-type="string">
            <text:p>EL ASNAMI MOHAMED Y HADDIOUI AM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2986.0</text:p>
          </table:table-cell>
          <table:table-cell office:value-type="string">
            <text:p>Berriozar</text:p>
          </table:table-cell>
          <table:table-cell office:value-type="string">
            <text:p>Qué fuerte</text:p>
          </table:table-cell>
          <table:table-cell office:value-type="string">
            <text:p>CALLE ITURKOA 3  </text:p>
          </table:table-cell>
          <table:table-cell office:value-type="string">
            <text:p>2020-00094</text:p>
          </table:table-cell>
          <table:table-cell office:value-type="string">
            <text:p>08/06/2020</text:p>
          </table:table-cell>
          <table:table-cell office:value-type="string">
            <text:p>26242356T</text:p>
          </table:table-cell>
          <table:table-cell office:value-type="string">
            <text:p>QUESADA</text:p>
          </table:table-cell>
          <table:table-cell office:value-type="string">
            <text:p>TORREGROSA</text:p>
          </table:table-cell>
          <table:table-cell office:value-type="string">
            <text:p>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2061.0</text:p>
          </table:table-cell>
          <table:table-cell office:value-type="string">
            <text:p>Berriozar</text:p>
          </table:table-cell>
          <table:table-cell office:value-type="string">
            <text:p>RINCONCITO PERUANO</text:p>
          </table:table-cell>
          <table:table-cell office:value-type="string">
            <text:p>CALLE ARTEKALE 22  </text:p>
          </table:table-cell>
          <table:table-cell office:value-type="string">
            <text:p>2023-00085</text:p>
          </table:table-cell>
          <table:table-cell office:value-type="string">
            <text:p>21/06/2023</text:p>
          </table:table-cell>
          <table:table-cell office:value-type="string">
            <text:p>73467153R</text:p>
          </table:table-cell>
          <table:table-cell office:value-type="string">
            <text:p>CHIU</text:p>
          </table:table-cell>
          <table:table-cell office:value-type="string">
            <text:p>UZATEGUI</text:p>
          </table:table-cell>
          <table:table-cell office:value-type="string">
            <text:p>FANNY ROS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4119.0</text:p>
          </table:table-cell>
          <table:table-cell office:value-type="string">
            <text:p>Berriozar</text:p>
          </table:table-cell>
          <table:table-cell office:value-type="string">
            <text:p>SALON DE JUEGO PAMPLONA AZAR BERRIOZAR</text:p>
          </table:table-cell>
          <table:table-cell office:value-type="string">
            <text:p>CALLE AUZALOR 6  </text:p>
          </table:table-cell>
          <table:table-cell office:value-type="string">
            <text:p>2020-00006</text:p>
          </table:table-cell>
          <table:table-cell office:value-type="string">
            <text:p>02/01/2020</text:p>
          </table:table-cell>
          <table:table-cell office:value-type="string">
            <text:p>B31194244</text:p>
          </table:table-cell>
          <table:table-cell office:value-type="string">
            <text:p>RECREATIVOS MIRAVALLE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2095.0</text:p>
          </table:table-cell>
          <table:table-cell office:value-type="string">
            <text:p>Berriozar</text:p>
          </table:table-cell>
          <table:table-cell office:value-type="string">
            <text:p>TIBET</text:p>
          </table:table-cell>
          <table:table-cell office:value-type="string">
            <text:p>PLAZA EGUZKI 3  </text:p>
          </table:table-cell>
          <table:table-cell office:value-type="string">
            <text:p>2023-00119</text:p>
          </table:table-cell>
          <table:table-cell office:value-type="string">
            <text:p>06/10/2023</text:p>
          </table:table-cell>
          <table:table-cell office:value-type="string">
            <text:p>73123319V</text:p>
          </table:table-cell>
          <table:table-cell office:value-type="string">
            <text:p>BRITO</text:p>
          </table:table-cell>
          <table:table-cell office:value-type="string">
            <text:p>BRITO</text:p>
          </table:table-cell>
          <table:table-cell office:value-type="string">
            <text:p>LEYDI PASCUAL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82.0</text:p>
          </table:table-cell>
          <table:table-cell office:value-type="string">
            <text:p>Berriozar</text:p>
          </table:table-cell>
          <table:table-cell office:value-type="string">
            <text:p>VENECIA</text:p>
          </table:table-cell>
          <table:table-cell office:value-type="string">
            <text:p>CALLE ARTEKALE 13  </text:p>
          </table:table-cell>
          <table:table-cell office:value-type="string">
            <text:p>2022-00129</text:p>
          </table:table-cell>
          <table:table-cell office:value-type="string">
            <text:p>08/11/2022</text:p>
          </table:table-cell>
          <table:table-cell office:value-type="string">
            <text:p>Y2244634D</text:p>
          </table:table-cell>
          <table:table-cell office:value-type="string">
            <text:p>KRASENOVA</text:p>
          </table:table-cell>
          <table:table-cell office:value-type="string">
            <text:p>MUHTAROVA </text:p>
          </table:table-cell>
          <table:table-cell office:value-type="string">
            <text:p>MARIYA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3176.0</text:p>
          </table:table-cell>
          <table:table-cell office:value-type="string">
            <text:p>Berriozar</text:p>
          </table:table-cell>
          <table:table-cell office:value-type="string">
            <text:p>XAJOA</text:p>
          </table:table-cell>
          <table:table-cell office:value-type="string">
            <text:p>CALLE ARDANTZETA 1  </text:p>
          </table:table-cell>
          <table:table-cell office:value-type="string">
            <text:p>2022-00089</text:p>
          </table:table-cell>
          <table:table-cell office:value-type="string">
            <text:p>03/09/2022</text:p>
          </table:table-cell>
          <table:table-cell office:value-type="string">
            <text:p>X5946356M</text:p>
          </table:table-cell>
          <table:table-cell office:value-type="string">
            <text:p>ZHANG</text:p>
          </table:table-cell>
          <table:table-cell office:value-type="string">
            <text:p/>
          </table:table-cell>
          <table:table-cell office:value-type="string">
            <text:p>JIANLI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3759.0</text:p>
          </table:table-cell>
          <table:table-cell office:value-type="string">
            <text:p>Betelu</text:p>
          </table:table-cell>
          <table:table-cell office:value-type="string">
            <text:p>BETELUKO OSTATUA</text:p>
          </table:table-cell>
          <table:table-cell office:value-type="string">
            <text:p>CALLE MAYOR 7  </text:p>
          </table:table-cell>
          <table:table-cell office:value-type="string">
            <text:p>2018-00206</text:p>
          </table:table-cell>
          <table:table-cell office:value-type="string">
            <text:p>22/10/2018</text:p>
          </table:table-cell>
          <table:table-cell office:value-type="string">
            <text:p>B71310023</text:p>
          </table:table-cell>
          <table:table-cell office:value-type="string">
            <text:p>BETELUKO OSTATU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4204.0</text:p>
          </table:table-cell>
          <table:table-cell office:value-type="string">
            <text:p>Buñuel</text:p>
          </table:table-cell>
          <table:table-cell office:value-type="string">
            <text:p>BAR EL TUERTO</text:p>
          </table:table-cell>
          <table:table-cell office:value-type="string">
            <text:p>CALLE MAYOR 43  </text:p>
          </table:table-cell>
          <table:table-cell office:value-type="string">
            <text:p>2021-00054</text:p>
          </table:table-cell>
          <table:table-cell office:value-type="string">
            <text:p>06/10/2021</text:p>
          </table:table-cell>
          <table:table-cell office:value-type="string">
            <text:p>78742248T</text:p>
          </table:table-cell>
          <table:table-cell office:value-type="string">
            <text:p>SETA</text:p>
          </table:table-cell>
          <table:table-cell office:value-type="string">
            <text:p>VARÓN</text:p>
          </table:table-cell>
          <table:table-cell office:value-type="string">
            <text:p>EVA MARÍ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2871.0</text:p>
          </table:table-cell>
          <table:table-cell office:value-type="string">
            <text:p>Buñuel</text:p>
          </table:table-cell>
          <table:table-cell office:value-type="string">
            <text:p>BAR PISCINAS BUÑUEL</text:p>
          </table:table-cell>
          <table:table-cell office:value-type="string">
            <text:p>CALLE MIRAFLORES 4  </text:p>
          </table:table-cell>
          <table:table-cell office:value-type="string">
            <text:p>2024-00066</text:p>
          </table:table-cell>
          <table:table-cell office:value-type="string">
            <text:p>17/04/2024</text:p>
          </table:table-cell>
          <table:table-cell office:value-type="string">
            <text:p>51915821Z</text:p>
          </table:table-cell>
          <table:table-cell office:value-type="string">
            <text:p>SANCHEZ</text:p>
          </table:table-cell>
          <table:table-cell office:value-type="string">
            <text:p>CARBONELL</text:p>
          </table:table-cell>
          <table:table-cell office:value-type="string">
            <text:p>HERMENEGILD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4075.0</text:p>
          </table:table-cell>
          <table:table-cell office:value-type="string">
            <text:p>Buñuel</text:p>
          </table:table-cell>
          <table:table-cell office:value-type="string">
            <text:p>CASINO-BAR IFACH</text:p>
          </table:table-cell>
          <table:table-cell office:value-type="string">
            <text:p>CALLE MAYOR 56  </text:p>
          </table:table-cell>
          <table:table-cell office:value-type="string">
            <text:p>2020-00071</text:p>
          </table:table-cell>
          <table:table-cell office:value-type="string">
            <text:p>20/02/2020</text:p>
          </table:table-cell>
          <table:table-cell office:value-type="string">
            <text:p>78814478X</text:p>
          </table:table-cell>
          <table:table-cell office:value-type="string">
            <text:p>SABIDO</text:p>
          </table:table-cell>
          <table:table-cell office:value-type="string">
            <text:p>CESPEDES</text:p>
          </table:table-cell>
          <table:table-cell office:value-type="string">
            <text:p>MADELAY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3474.0</text:p>
          </table:table-cell>
          <table:table-cell office:value-type="string">
            <text:p>Buñuel</text:p>
          </table:table-cell>
          <table:table-cell office:value-type="string">
            <text:p>EL POLIGONO</text:p>
          </table:table-cell>
          <table:table-cell office:value-type="string">
            <text:p>POLÍGONO INDUSTRIAL DE BUÑUEL, CALLE C 1  </text:p>
          </table:table-cell>
          <table:table-cell office:value-type="string">
            <text:p>2018-00178</text:p>
          </table:table-cell>
          <table:table-cell office:value-type="string">
            <text:p>27/09/2018</text:p>
          </table:table-cell>
          <table:table-cell office:value-type="string">
            <text:p>16009823Y</text:p>
          </table:table-cell>
          <table:table-cell office:value-type="string">
            <text:p>GONZALEZ</text:p>
          </table:table-cell>
          <table:table-cell office:value-type="string">
            <text:p>CASTRANADO</text:p>
          </table:table-cell>
          <table:table-cell office:value-type="string">
            <text:p>JUAN CARLO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880.0</text:p>
          </table:table-cell>
          <table:table-cell office:value-type="string">
            <text:p>Buñuel</text:p>
          </table:table-cell>
          <table:table-cell office:value-type="string">
            <text:p>LA COCHERA</text:p>
          </table:table-cell>
          <table:table-cell office:value-type="string">
            <text:p>PASEO DEL EBRO 5  </text:p>
          </table:table-cell>
          <table:table-cell office:value-type="string">
            <text:p>2017-00218</text:p>
          </table:table-cell>
          <table:table-cell office:value-type="string">
            <text:p>22/12/2017</text:p>
          </table:table-cell>
          <table:table-cell office:value-type="string">
            <text:p>78741251S</text:p>
          </table:table-cell>
          <table:table-cell office:value-type="string">
            <text:p>SARRIA</text:p>
          </table:table-cell>
          <table:table-cell office:value-type="string">
            <text:p>GRACIA</text:p>
          </table:table-cell>
          <table:table-cell office:value-type="string">
            <text:p>JUAN JOS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812.0</text:p>
          </table:table-cell>
          <table:table-cell office:value-type="string">
            <text:p>BUÑUEL</text:p>
          </table:table-cell>
          <table:table-cell office:value-type="string">
            <text:p>LA SOTERA</text:p>
          </table:table-cell>
          <table:table-cell office:value-type="string">
            <text:p>CL MAYOR 68  </text:p>
          </table:table-cell>
          <table:table-cell office:value-type="string">
            <text:p>2011-00400</text:p>
          </table:table-cell>
          <table:table-cell office:value-type="string">
            <text:p>13/09/2011</text:p>
          </table:table-cell>
          <table:table-cell office:value-type="string">
            <text:p>78742236B</text:p>
          </table:table-cell>
          <table:table-cell office:value-type="string">
            <text:p>MARIN</text:p>
          </table:table-cell>
          <table:table-cell office:value-type="string">
            <text:p>PEREZ</text:p>
          </table:table-cell>
          <table:table-cell office:value-type="string">
            <text:p>JOSE ANG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813.0</text:p>
          </table:table-cell>
          <table:table-cell office:value-type="string">
            <text:p>Buñuel</text:p>
          </table:table-cell>
          <table:table-cell office:value-type="string">
            <text:p>MONCAYO</text:p>
          </table:table-cell>
          <table:table-cell office:value-type="string">
            <text:p>CALLE SAN ISIDRO LABRADOR 28  </text:p>
          </table:table-cell>
          <table:table-cell office:value-type="string">
            <text:p>2020-00120</text:p>
          </table:table-cell>
          <table:table-cell office:value-type="string">
            <text:p>20/10/2020</text:p>
          </table:table-cell>
          <table:table-cell office:value-type="string">
            <text:p>72684266B</text:p>
          </table:table-cell>
          <table:table-cell office:value-type="string">
            <text:p>BELTRAN</text:p>
          </table:table-cell>
          <table:table-cell office:value-type="string">
            <text:p>MODREGO</text:p>
          </table:table-cell>
          <table:table-cell office:value-type="string">
            <text:p>SUSA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508.0</text:p>
          </table:table-cell>
          <table:table-cell office:value-type="string">
            <text:p>Buñuel</text:p>
          </table:table-cell>
          <table:table-cell office:value-type="string">
            <text:p>PLAZA</text:p>
          </table:table-cell>
          <table:table-cell office:value-type="string">
            <text:p>PLAZA DE SAN JOSÉ DE CALASANZ 3  </text:p>
          </table:table-cell>
          <table:table-cell office:value-type="string">
            <text:p>2012-00180</text:p>
          </table:table-cell>
          <table:table-cell office:value-type="string">
            <text:p>05/11/2012</text:p>
          </table:table-cell>
          <table:table-cell office:value-type="string">
            <text:p>B31925340</text:p>
          </table:table-cell>
          <table:table-cell office:value-type="string">
            <text:p>BLASCO CERO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77.0</text:p>
          </table:table-cell>
          <table:table-cell office:value-type="string">
            <text:p>BURLADA</text:p>
          </table:table-cell>
          <table:table-cell office:value-type="string">
            <text:p>ERRO</text:p>
          </table:table-cell>
          <table:table-cell office:value-type="string">
            <text:p>CL LAS MAESTRAS/HILARION ESLAVA 16 0  </text:p>
          </table:table-cell>
          <table:table-cell office:value-type="string">
            <text:p>2012-00048</text:p>
          </table:table-cell>
          <table:table-cell office:value-type="string">
            <text:p>24/02/2012</text:p>
          </table:table-cell>
          <table:table-cell office:value-type="string">
            <text:p>J71065775</text:p>
          </table:table-cell>
          <table:table-cell office:value-type="string">
            <text:p>ERRO ARMENDARIZ JOSE ANTONIO Y PEDRO Mª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190.0</text:p>
          </table:table-cell>
          <table:table-cell office:value-type="string">
            <text:p>BURLADA</text:p>
          </table:table-cell>
          <table:table-cell office:value-type="string">
            <text:p>ETXABE</text:p>
          </table:table-cell>
          <table:table-cell office:value-type="string">
            <text:p>  MAYOR 25  </text:p>
          </table:table-cell>
          <table:table-cell office:value-type="string">
            <text:p>2011-00301</text:p>
          </table:table-cell>
          <table:table-cell office:value-type="string">
            <text:p>29/08/2011</text:p>
          </table:table-cell>
          <table:table-cell office:value-type="string">
            <text:p>E31541527</text:p>
          </table:table-cell>
          <table:table-cell office:value-type="string">
            <text:p>Mª ANGELES IGOA, IGNACIO Y XABIER LECEA Y LOURDES LOPE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2975.0</text:p>
          </table:table-cell>
          <table:table-cell office:value-type="string">
            <text:p>Burlada</text:p>
          </table:table-cell>
          <table:table-cell office:value-type="string">
            <text:p>HOBEKI</text:p>
          </table:table-cell>
          <table:table-cell office:value-type="string">
            <text:p>PASEO LA PAZ 2  </text:p>
          </table:table-cell>
          <table:table-cell office:value-type="string">
            <text:p>2018-00257</text:p>
          </table:table-cell>
          <table:table-cell office:value-type="string">
            <text:p>20/12/2018</text:p>
          </table:table-cell>
          <table:table-cell office:value-type="string">
            <text:p>X3267899J</text:p>
          </table:table-cell>
          <table:table-cell office:value-type="string">
            <text:p>WANG</text:p>
          </table:table-cell>
          <table:table-cell office:value-type="string">
            <text:p/>
          </table:table-cell>
          <table:table-cell office:value-type="string">
            <text:p>RONG RONG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2677.0</text:p>
          </table:table-cell>
          <table:table-cell office:value-type="string">
            <text:p>BURLADA</text:p>
          </table:table-cell>
          <table:table-cell office:value-type="string">
            <text:p>IBAIALDE</text:p>
          </table:table-cell>
          <table:table-cell office:value-type="string">
            <text:p>PZ FRANCISCO ARDANAZ 4  </text:p>
          </table:table-cell>
          <table:table-cell office:value-type="string">
            <text:p>2011-00178</text:p>
          </table:table-cell>
          <table:table-cell office:value-type="string">
            <text:p>11/08/2011</text:p>
          </table:table-cell>
          <table:table-cell office:value-type="string">
            <text:p>29140746E</text:p>
          </table:table-cell>
          <table:table-cell office:value-type="string">
            <text:p>LOPEZ</text:p>
          </table:table-cell>
          <table:table-cell office:value-type="string">
            <text:p>RUIZ</text:p>
          </table:table-cell>
          <table:table-cell office:value-type="string">
            <text:p>JOSE LUI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189.0</text:p>
          </table:table-cell>
          <table:table-cell office:value-type="string">
            <text:p>Burlada</text:p>
          </table:table-cell>
          <table:table-cell office:value-type="string">
            <text:p>LA NEGRA</text:p>
          </table:table-cell>
          <table:table-cell office:value-type="string">
            <text:p>CALLE SAN FRANCISCO 20  </text:p>
          </table:table-cell>
          <table:table-cell office:value-type="string">
            <text:p>2018-00083</text:p>
          </table:table-cell>
          <table:table-cell office:value-type="string">
            <text:p>19/04/2018</text:p>
          </table:table-cell>
          <table:table-cell office:value-type="string">
            <text:p>X3546528C</text:p>
          </table:table-cell>
          <table:table-cell office:value-type="string">
            <text:p>GARCIA</text:p>
          </table:table-cell>
          <table:table-cell office:value-type="string">
            <text:p>PRECIADO</text:p>
          </table:table-cell>
          <table:table-cell office:value-type="string">
            <text:p>ALEXANDR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4054.0</text:p>
          </table:table-cell>
          <table:table-cell office:value-type="string">
            <text:p>Burlada</text:p>
          </table:table-cell>
          <table:table-cell office:value-type="string">
            <text:p>LATXA TABERNA - DENDA</text:p>
          </table:table-cell>
          <table:table-cell office:value-type="string">
            <text:p>HILARIÓN ESLAVA 9 BAJO </text:p>
          </table:table-cell>
          <table:table-cell office:value-type="string">
            <text:p>2019-00093</text:p>
          </table:table-cell>
          <table:table-cell office:value-type="string">
            <text:p>22/05/2019</text:p>
          </table:table-cell>
          <table:table-cell office:value-type="string">
            <text:p>29140831S</text:p>
          </table:table-cell>
          <table:table-cell office:value-type="string">
            <text:p>ABETE</text:p>
          </table:table-cell>
          <table:table-cell office:value-type="string">
            <text:p>BLANCO</text:p>
          </table:table-cell>
          <table:table-cell office:value-type="string">
            <text:p>JESÚS MARTÍ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200.0</text:p>
          </table:table-cell>
          <table:table-cell office:value-type="string">
            <text:p>Burlada</text:p>
          </table:table-cell>
          <table:table-cell office:value-type="string">
            <text:p>NOROESTE</text:p>
          </table:table-cell>
          <table:table-cell office:value-type="string">
            <text:p>CALLE DE LA NOGALERA 16 BAJ </text:p>
          </table:table-cell>
          <table:table-cell office:value-type="string">
            <text:p>2017-00107</text:p>
          </table:table-cell>
          <table:table-cell office:value-type="string">
            <text:p>23/05/2017</text:p>
          </table:table-cell>
          <table:table-cell office:value-type="string">
            <text:p>E71314157</text:p>
          </table:table-cell>
          <table:table-cell office:value-type="string">
            <text:p>AIMIN JIANG Y HAIZHU X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499.0</text:p>
          </table:table-cell>
          <table:table-cell office:value-type="string">
            <text:p>Burlada</text:p>
          </table:table-cell>
          <table:table-cell office:value-type="string">
            <text:p>ORREAGA</text:p>
          </table:table-cell>
          <table:table-cell office:value-type="string">
            <text:p>CALLE DE LAS LAVANDERAS 18 ENTRADA POR LA NOGALERA 0  </text:p>
          </table:table-cell>
          <table:table-cell office:value-type="string">
            <text:p>2018-00050</text:p>
          </table:table-cell>
          <table:table-cell office:value-type="string">
            <text:p>15/03/2018</text:p>
          </table:table-cell>
          <table:table-cell office:value-type="string">
            <text:p>73140554W</text:p>
          </table:table-cell>
          <table:table-cell office:value-type="string">
            <text:p>SILVA</text:p>
          </table:table-cell>
          <table:table-cell office:value-type="string">
            <text:p>CABRERA</text:p>
          </table:table-cell>
          <table:table-cell office:value-type="string">
            <text:p>NATIVIDAD DE JESU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4087.0</text:p>
          </table:table-cell>
          <table:table-cell office:value-type="string">
            <text:p>Burlada</text:p>
          </table:table-cell>
          <table:table-cell office:value-type="string">
            <text:p>PAMPLONA AZAR</text:p>
          </table:table-cell>
          <table:table-cell office:value-type="string">
            <text:p>CALLE MAYOR 62 bajo </text:p>
          </table:table-cell>
          <table:table-cell office:value-type="string">
            <text:p>2018-00011</text:p>
          </table:table-cell>
          <table:table-cell office:value-type="string">
            <text:p>01/02/2018</text:p>
          </table:table-cell>
          <table:table-cell office:value-type="string">
            <text:p>B31194244</text:p>
          </table:table-cell>
          <table:table-cell office:value-type="string">
            <text:p>RECREATIVOS MIRAVALLE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4045.0</text:p>
          </table:table-cell>
          <table:table-cell office:value-type="string">
            <text:p>Burlada</text:p>
          </table:table-cell>
          <table:table-cell office:value-type="string">
            <text:p>PLAZA</text:p>
          </table:table-cell>
          <table:table-cell office:value-type="string">
            <text:p>SAN FRANCISCO 12 BAJO </text:p>
          </table:table-cell>
          <table:table-cell office:value-type="string">
            <text:p>2018-00254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191.0</text:p>
          </table:table-cell>
          <table:table-cell office:value-type="string">
            <text:p>Burlada</text:p>
          </table:table-cell>
          <table:table-cell office:value-type="string">
            <text:p>TXUKUN</text:p>
          </table:table-cell>
          <table:table-cell office:value-type="string">
            <text:p>CALLE CONCEJO DE AZPA 1  </text:p>
          </table:table-cell>
          <table:table-cell office:value-type="string">
            <text:p>2023-00104</text:p>
          </table:table-cell>
          <table:table-cell office:value-type="string">
            <text:p>25/08/2023</text:p>
          </table:table-cell>
          <table:table-cell office:value-type="string">
            <text:p>X9301725L</text:p>
          </table:table-cell>
          <table:table-cell office:value-type="string">
            <text:p>MONTERO</text:p>
          </table:table-cell>
          <table:table-cell office:value-type="string">
            <text:p>BOSQUEZ</text:p>
          </table:table-cell>
          <table:table-cell office:value-type="string">
            <text:p>MAYRA CARI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4003.0</text:p>
          </table:table-cell>
          <table:table-cell office:value-type="string">
            <text:p>Burlada </text:p>
          </table:table-cell>
          <table:table-cell office:value-type="string">
            <text:p>AL PUNTO</text:p>
          </table:table-cell>
          <table:table-cell office:value-type="string">
            <text:p>CALLE LA VALETA 4 BAJO </text:p>
          </table:table-cell>
          <table:table-cell office:value-type="string">
            <text:p>2023-00070</text:p>
          </table:table-cell>
          <table:table-cell office:value-type="string">
            <text:p>25/05/2023</text:p>
          </table:table-cell>
          <table:table-cell office:value-type="string">
            <text:p>Y0504487L</text:p>
          </table:table-cell>
          <table:table-cell office:value-type="string">
            <text:p>ZHANG</text:p>
          </table:table-cell>
          <table:table-cell office:value-type="string">
            <text:p/>
          </table:table-cell>
          <table:table-cell office:value-type="string">
            <text:p>MIAOMIA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31.0</text:p>
          </table:table-cell>
          <table:table-cell office:value-type="string">
            <text:p>Burlada </text:p>
          </table:table-cell>
          <table:table-cell office:value-type="string">
            <text:p>ARGIA</text:p>
          </table:table-cell>
          <table:table-cell office:value-type="string">
            <text:p>CALLE MAYOR 19  </text:p>
          </table:table-cell>
          <table:table-cell office:value-type="string">
            <text:p>2023-00074</text:p>
          </table:table-cell>
          <table:table-cell office:value-type="string">
            <text:p>05/06/2023</text:p>
          </table:table-cell>
          <table:table-cell office:value-type="string">
            <text:p>72818537P</text:p>
          </table:table-cell>
          <table:table-cell office:value-type="string">
            <text:p>ROJAS</text:p>
          </table:table-cell>
          <table:table-cell office:value-type="string">
            <text:p>RIOS</text:p>
          </table:table-cell>
          <table:table-cell office:value-type="string">
            <text:p>MIKEL ANDON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444.0</text:p>
          </table:table-cell>
          <table:table-cell office:value-type="string">
            <text:p>Burlada </text:p>
          </table:table-cell>
          <table:table-cell office:value-type="string">
            <text:p>BODEGA ESLAVA</text:p>
          </table:table-cell>
          <table:table-cell office:value-type="string">
            <text:p>CALLE HILARIÓN ESLAVA 3  </text:p>
          </table:table-cell>
          <table:table-cell office:value-type="string">
            <text:p>2023-00078</text:p>
          </table:table-cell>
          <table:table-cell office:value-type="string">
            <text:p>07/06/2023</text:p>
          </table:table-cell>
          <table:table-cell office:value-type="string">
            <text:p>E71439715</text:p>
          </table:table-cell>
          <table:table-cell office:value-type="string">
            <text:p>ASIN SANZ ANGEL IGNACIO, BENITO Y VICTOR MANU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565.0</text:p>
          </table:table-cell>
          <table:table-cell office:value-type="string">
            <text:p>Burlada </text:p>
          </table:table-cell>
          <table:table-cell office:value-type="string">
            <text:p>ESPERANDO A UN AMIGO</text:p>
          </table:table-cell>
          <table:table-cell office:value-type="string">
            <text:p>CALLE EZPONDOA 12  </text:p>
          </table:table-cell>
          <table:table-cell office:value-type="string">
            <text:p>2023-00026</text:p>
          </table:table-cell>
          <table:table-cell office:value-type="string">
            <text:p>04/02/2023</text:p>
          </table:table-cell>
          <table:table-cell office:value-type="string">
            <text:p>73118359W</text:p>
          </table:table-cell>
          <table:table-cell office:value-type="string">
            <text:p>ANSO</text:p>
          </table:table-cell>
          <table:table-cell office:value-type="string">
            <text:p>GUTIERREZ</text:p>
          </table:table-cell>
          <table:table-cell office:value-type="string">
            <text:p>ENEK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450.0</text:p>
          </table:table-cell>
          <table:table-cell office:value-type="string">
            <text:p>Burlada </text:p>
          </table:table-cell>
          <table:table-cell office:value-type="string">
            <text:p>HOTEL BURLADA</text:p>
          </table:table-cell>
          <table:table-cell office:value-type="string">
            <text:p>CALLE LA FUENTE 2  </text:p>
          </table:table-cell>
          <table:table-cell office:value-type="string">
            <text:p>2016-00021</text:p>
          </table:table-cell>
          <table:table-cell office:value-type="string">
            <text:p>10/02/2016</text:p>
          </table:table-cell>
          <table:table-cell office:value-type="string">
            <text:p>J71013916</text:p>
          </table:table-cell>
          <table:table-cell office:value-type="string">
            <text:p>AROCENA SARASOLA, JOSE BAUTISTA Y SARASOLA ESQUIZABAL, PIL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210.0</text:p>
          </table:table-cell>
          <table:table-cell office:value-type="string">
            <text:p>Burlada </text:p>
          </table:table-cell>
          <table:table-cell office:value-type="string">
            <text:p>JUANITO</text:p>
          </table:table-cell>
          <table:table-cell office:value-type="string">
            <text:p>CALLE SAN FRANCISCO 23  </text:p>
          </table:table-cell>
          <table:table-cell office:value-type="string">
            <text:p>2016-00065</text:p>
          </table:table-cell>
          <table:table-cell office:value-type="string">
            <text:p>09/05/2016</text:p>
          </table:table-cell>
          <table:table-cell office:value-type="string">
            <text:p>72706301N</text:p>
          </table:table-cell>
          <table:table-cell office:value-type="string">
            <text:p>DE SOUSA</text:p>
          </table:table-cell>
          <table:table-cell office:value-type="string">
            <text:p>SANCHEZ</text:p>
          </table:table-cell>
          <table:table-cell office:value-type="string">
            <text:p>VICTOR MAN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347.0</text:p>
          </table:table-cell>
          <table:table-cell office:value-type="string">
            <text:p>Burlada </text:p>
          </table:table-cell>
          <table:table-cell office:value-type="string">
            <text:p>LA COPA</text:p>
          </table:table-cell>
          <table:table-cell office:value-type="string">
            <text:p>CALLE BASILIO ARMENDÁRIZ 8  </text:p>
          </table:table-cell>
          <table:table-cell office:value-type="string">
            <text:p>2018-00143</text:p>
          </table:table-cell>
          <table:table-cell office:value-type="string">
            <text:p>16/07/2018</text:p>
          </table:table-cell>
          <table:table-cell office:value-type="string">
            <text:p>73610072K</text:p>
          </table:table-cell>
          <table:table-cell office:value-type="string">
            <text:p>GAUR</text:p>
          </table:table-cell>
          <table:table-cell office:value-type="string">
            <text:p>APOSTOL</text:p>
          </table:table-cell>
          <table:table-cell office:value-type="string">
            <text:p>TATI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2825.0</text:p>
          </table:table-cell>
          <table:table-cell office:value-type="string">
            <text:p>Burlada </text:p>
          </table:table-cell>
          <table:table-cell office:value-type="string">
            <text:p>MONTECARLO</text:p>
          </table:table-cell>
          <table:table-cell office:value-type="string">
            <text:p>RONDA DE LAS VENTAS 2  </text:p>
          </table:table-cell>
          <table:table-cell office:value-type="string">
            <text:p>2018-00256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910.0</text:p>
          </table:table-cell>
          <table:table-cell office:value-type="string">
            <text:p>Burlada </text:p>
          </table:table-cell>
          <table:table-cell office:value-type="string">
            <text:p>OSINALDE</text:p>
          </table:table-cell>
          <table:table-cell office:value-type="string">
            <text:p>CALLE DE LAS LAVANDERAS 14  </text:p>
          </table:table-cell>
          <table:table-cell office:value-type="string">
            <text:p>2018-00021</text:p>
          </table:table-cell>
          <table:table-cell office:value-type="string">
            <text:p>14/02/2018</text:p>
          </table:table-cell>
          <table:table-cell office:value-type="string">
            <text:p>X2442482C</text:p>
          </table:table-cell>
          <table:table-cell office:value-type="string">
            <text:p>MAHMOOD</text:p>
          </table:table-cell>
          <table:table-cell office:value-type="string">
            <text:p/>
          </table:table-cell>
          <table:table-cell office:value-type="string">
            <text:p>AKHTA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727.0</text:p>
          </table:table-cell>
          <table:table-cell office:value-type="string">
            <text:p>Burlada </text:p>
          </table:table-cell>
          <table:table-cell office:value-type="string">
            <text:p>SAN FERMIN</text:p>
          </table:table-cell>
          <table:table-cell office:value-type="string">
            <text:p>CALLE MERINDAD DE SANGÜESA 5  </text:p>
          </table:table-cell>
          <table:table-cell office:value-type="string">
            <text:p>2021-00105</text:p>
          </table:table-cell>
          <table:table-cell office:value-type="string">
            <text:p>17/12/2021</text:p>
          </table:table-cell>
          <table:table-cell office:value-type="string">
            <text:p>18192654E</text:p>
          </table:table-cell>
          <table:table-cell office:value-type="string">
            <text:p>DIAZ</text:p>
          </table:table-cell>
          <table:table-cell office:value-type="string">
            <text:p>LACOSTA</text:p>
          </table:table-cell>
          <table:table-cell office:value-type="string">
            <text:p>JOSE ANG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2534.0</text:p>
          </table:table-cell>
          <table:table-cell office:value-type="string">
            <text:p>Burlada / Burlata</text:p>
          </table:table-cell>
          <table:table-cell office:value-type="string">
            <text:p>AGORA</text:p>
          </table:table-cell>
          <table:table-cell office:value-type="string">
            <text:p>PLAZA EZKABAZABAL 1  </text:p>
          </table:table-cell>
          <table:table-cell office:value-type="string">
            <text:p>2022-00107</text:p>
          </table:table-cell>
          <table:table-cell office:value-type="string">
            <text:p>06/10/2022</text:p>
          </table:table-cell>
          <table:table-cell office:value-type="string">
            <text:p>X3729847Y</text:p>
          </table:table-cell>
          <table:table-cell office:value-type="string">
            <text:p>ZHOU</text:p>
          </table:table-cell>
          <table:table-cell office:value-type="string">
            <text:p/>
          </table:table-cell>
          <table:table-cell office:value-type="string">
            <text:p>XUEWE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229.0</text:p>
          </table:table-cell>
          <table:table-cell office:value-type="string">
            <text:p>Burlada / Burlata</text:p>
          </table:table-cell>
          <table:table-cell office:value-type="string">
            <text:p>AMADEUS</text:p>
          </table:table-cell>
          <table:table-cell office:value-type="string">
            <text:p>CALLE DE LA NOGALERA 22  </text:p>
          </table:table-cell>
          <table:table-cell office:value-type="string">
            <text:p>2021-00083</text:p>
          </table:table-cell>
          <table:table-cell office:value-type="string">
            <text:p>11/11/2021</text:p>
          </table:table-cell>
          <table:table-cell office:value-type="string">
            <text:p>72702613G</text:p>
          </table:table-cell>
          <table:table-cell office:value-type="string">
            <text:p>BORDA</text:p>
          </table:table-cell>
          <table:table-cell office:value-type="string">
            <text:p>SIERRA</text:p>
          </table:table-cell>
          <table:table-cell office:value-type="string">
            <text:p>CARME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2851.0</text:p>
          </table:table-cell>
          <table:table-cell office:value-type="string">
            <text:p>Burlada / Burlata</text:p>
          </table:table-cell>
          <table:table-cell office:value-type="string">
            <text:p>ANIMALS</text:p>
          </table:table-cell>
          <table:table-cell office:value-type="string">
            <text:p>CALLE DE LA NOGALERA 14  </text:p>
          </table:table-cell>
          <table:table-cell office:value-type="string">
            <text:p>2018-00219</text:p>
          </table:table-cell>
          <table:table-cell office:value-type="string">
            <text:p>08/11/2018</text:p>
          </table:table-cell>
          <table:table-cell office:value-type="string">
            <text:p>F71343370</text:p>
          </table:table-cell>
          <table:table-cell office:value-type="string">
            <text:p>SERVICIOS HOSTELEROS LA CUE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4174.0</text:p>
          </table:table-cell>
          <table:table-cell office:value-type="string">
            <text:p>Burlada / Burlata</text:p>
          </table:table-cell>
          <table:table-cell office:value-type="string">
            <text:p>ANIMALS 2.0</text:p>
          </table:table-cell>
          <table:table-cell office:value-type="string">
            <text:p>BERLIN 1  </text:p>
          </table:table-cell>
          <table:table-cell office:value-type="string">
            <text:p>2020-00096</text:p>
          </table:table-cell>
          <table:table-cell office:value-type="string">
            <text:p>30/06/2020</text:p>
          </table:table-cell>
          <table:table-cell office:value-type="string">
            <text:p>F71343370</text:p>
          </table:table-cell>
          <table:table-cell office:value-type="string">
            <text:p>SERVICIOS HOSTELEROS LA CUEVA,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554.0</text:p>
          </table:table-cell>
          <table:table-cell office:value-type="string">
            <text:p>Burlada / Burlata</text:p>
          </table:table-cell>
          <table:table-cell office:value-type="string">
            <text:p>BLACK ROSE</text:p>
          </table:table-cell>
          <table:table-cell office:value-type="string">
            <text:p>RONDA DE LAS VENTAS 4  </text:p>
          </table:table-cell>
          <table:table-cell office:value-type="string">
            <text:p>2020-00072</text:p>
          </table:table-cell>
          <table:table-cell office:value-type="string">
            <text:p>24/02/2020</text:p>
          </table:table-cell>
          <table:table-cell office:value-type="string">
            <text:p>72702613G</text:p>
          </table:table-cell>
          <table:table-cell office:value-type="string">
            <text:p>BORDA</text:p>
          </table:table-cell>
          <table:table-cell office:value-type="string">
            <text:p>SIERRA</text:p>
          </table:table-cell>
          <table:table-cell office:value-type="string">
            <text:p>MARIA CARME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4008.0</text:p>
          </table:table-cell>
          <table:table-cell office:value-type="string">
            <text:p>Burlada / Burlata</text:p>
          </table:table-cell>
          <table:table-cell office:value-type="string">
            <text:p>BROOKLYN STREET</text:p>
          </table:table-cell>
          <table:table-cell office:value-type="string">
            <text:p>LISBOA  1 BAJO </text:p>
          </table:table-cell>
          <table:table-cell office:value-type="string">
            <text:p>2023-00136</text:p>
          </table:table-cell>
          <table:table-cell office:value-type="string">
            <text:p>20/11/2023</text:p>
          </table:table-cell>
          <table:table-cell office:value-type="string">
            <text:p>E71355663</text:p>
          </table:table-cell>
          <table:table-cell office:value-type="string">
            <text:p>ZHANG XIXI Y ZHENG FANGP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211.0</text:p>
          </table:table-cell>
          <table:table-cell office:value-type="string">
            <text:p>Burlada / Burlata</text:p>
          </table:table-cell>
          <table:table-cell office:value-type="string">
            <text:p>EDEN</text:p>
          </table:table-cell>
          <table:table-cell office:value-type="string">
            <text:p>CALLE MERINDAD DE SANGÜESA 4  </text:p>
          </table:table-cell>
          <table:table-cell office:value-type="string">
            <text:p>2022-00097</text:p>
          </table:table-cell>
          <table:table-cell office:value-type="string">
            <text:p>16/09/2022</text:p>
          </table:table-cell>
          <table:table-cell office:value-type="string">
            <text:p>72804423Q</text:p>
          </table:table-cell>
          <table:table-cell office:value-type="string">
            <text:p>RODRIGUEZ</text:p>
          </table:table-cell>
          <table:table-cell office:value-type="string">
            <text:p>GARCIA</text:p>
          </table:table-cell>
          <table:table-cell office:value-type="string">
            <text:p>ANDON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192.0</text:p>
          </table:table-cell>
          <table:table-cell office:value-type="string">
            <text:p>Burlada / Burlata</text:p>
          </table:table-cell>
          <table:table-cell office:value-type="string">
            <text:p>EL BODEGON</text:p>
          </table:table-cell>
          <table:table-cell office:value-type="string">
            <text:p>CALLE EZPONDOA 5  </text:p>
          </table:table-cell>
          <table:table-cell office:value-type="string">
            <text:p>2019-00177</text:p>
          </table:table-cell>
          <table:table-cell office:value-type="string">
            <text:p>18/10/2019</text:p>
          </table:table-cell>
          <table:table-cell office:value-type="string">
            <text:p>B71382089</text:p>
          </table:table-cell>
          <table:table-cell office:value-type="string">
            <text:p>SHARI RESTAURACIÓN BURLAD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2492.0</text:p>
          </table:table-cell>
          <table:table-cell office:value-type="string">
            <text:p>Burlada / Burlata</text:p>
          </table:table-cell>
          <table:table-cell office:value-type="string">
            <text:p>GOIZARGI</text:p>
          </table:table-cell>
          <table:table-cell office:value-type="string">
            <text:p>PLAZA LA CONSTITUCIÓN 5  </text:p>
          </table:table-cell>
          <table:table-cell office:value-type="string">
            <text:p>2019-00100</text:p>
          </table:table-cell>
          <table:table-cell office:value-type="string">
            <text:p>03/06/2019</text:p>
          </table:table-cell>
          <table:table-cell office:value-type="string">
            <text:p>X6136802B</text:p>
          </table:table-cell>
          <table:table-cell office:value-type="string">
            <text:p>ZHENG</text:p>
          </table:table-cell>
          <table:table-cell office:value-type="string">
            <text:p/>
          </table:table-cell>
          <table:table-cell office:value-type="string">
            <text:p>HAIGUA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721.0</text:p>
          </table:table-cell>
          <table:table-cell office:value-type="string">
            <text:p>Burlada / Burlata</text:p>
          </table:table-cell>
          <table:table-cell office:value-type="string">
            <text:p>HEGIA</text:p>
          </table:table-cell>
          <table:table-cell office:value-type="string">
            <text:p>RONDA DE LAS VENTAS 8  </text:p>
          </table:table-cell>
          <table:table-cell office:value-type="string">
            <text:p>2023-00008</text:p>
          </table:table-cell>
          <table:table-cell office:value-type="string">
            <text:p>02/01/2023</text:p>
          </table:table-cell>
          <table:table-cell office:value-type="string">
            <text:p>X9777077F</text:p>
          </table:table-cell>
          <table:table-cell office:value-type="string">
            <text:p>ZHANG</text:p>
          </table:table-cell>
          <table:table-cell office:value-type="string">
            <text:p/>
          </table:table-cell>
          <table:table-cell office:value-type="string">
            <text:p>ZUQIANG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2624.0</text:p>
          </table:table-cell>
          <table:table-cell office:value-type="string">
            <text:p>Burlada / Burlata</text:p>
          </table:table-cell>
          <table:table-cell office:value-type="string">
            <text:p>LA RONDA</text:p>
          </table:table-cell>
          <table:table-cell office:value-type="string">
            <text:p>RONDA DE LAS VENTAS 19  </text:p>
          </table:table-cell>
          <table:table-cell office:value-type="string">
            <text:p>2019-00167</text:p>
          </table:table-cell>
          <table:table-cell office:value-type="string">
            <text:p>07/10/2019</text:p>
          </table:table-cell>
          <table:table-cell office:value-type="string">
            <text:p>E71379580</text:p>
          </table:table-cell>
          <table:table-cell office:value-type="string">
            <text:p>CHENG PINGSHUN ZOU MENGLIN S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851.0</text:p>
          </table:table-cell>
          <table:table-cell office:value-type="string">
            <text:p>Burlada / Burlata</text:p>
          </table:table-cell>
          <table:table-cell office:value-type="string">
            <text:p>MAR</text:p>
          </table:table-cell>
          <table:table-cell office:value-type="string">
            <text:p>CALLE NUEVA 11 BAJ </text:p>
          </table:table-cell>
          <table:table-cell office:value-type="string">
            <text:p>2024-00017</text:p>
          </table:table-cell>
          <table:table-cell office:value-type="string">
            <text:p>03/01/2024</text:p>
          </table:table-cell>
          <table:table-cell office:value-type="string">
            <text:p>73456775L</text:p>
          </table:table-cell>
          <table:table-cell office:value-type="string">
            <text:p>QUINTERO</text:p>
          </table:table-cell>
          <table:table-cell office:value-type="string">
            <text:p>PULGARIN</text:p>
          </table:table-cell>
          <table:table-cell office:value-type="string">
            <text:p>LILIA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863.0</text:p>
          </table:table-cell>
          <table:table-cell office:value-type="string">
            <text:p>Burlada / Burlata</text:p>
          </table:table-cell>
          <table:table-cell office:value-type="string">
            <text:p>NAHIA</text:p>
          </table:table-cell>
          <table:table-cell office:value-type="string">
            <text:p>CALLE EZPONDOA 10  </text:p>
          </table:table-cell>
          <table:table-cell office:value-type="string">
            <text:p>2022-00105</text:p>
          </table:table-cell>
          <table:table-cell office:value-type="string">
            <text:p>03/10/2022</text:p>
          </table:table-cell>
          <table:table-cell office:value-type="string">
            <text:p>32870283V</text:p>
          </table:table-cell>
          <table:table-cell office:value-type="string">
            <text:p>MARTINEZ</text:p>
          </table:table-cell>
          <table:table-cell office:value-type="string">
            <text:p>RUIZ</text:p>
          </table:table-cell>
          <table:table-cell office:value-type="string">
            <text:p>JULIO ALBERT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4116.0</text:p>
          </table:table-cell>
          <table:table-cell office:value-type="string">
            <text:p>Burlada / Burlata</text:p>
          </table:table-cell>
          <table:table-cell office:value-type="string">
            <text:p>NOVA</text:p>
          </table:table-cell>
          <table:table-cell office:value-type="string">
            <text:p>PLAZA EZKABAZABAL 3 BAJO </text:p>
          </table:table-cell>
          <table:table-cell office:value-type="string">
            <text:p>2020-00017</text:p>
          </table:table-cell>
          <table:table-cell office:value-type="string">
            <text:p>03/01/2020</text:p>
          </table:table-cell>
          <table:table-cell office:value-type="string">
            <text:p>Y2488385Y</text:p>
          </table:table-cell>
          <table:table-cell office:value-type="string">
            <text:p>ABDULLAH ABDULLA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46.0</text:p>
          </table:table-cell>
          <table:table-cell office:value-type="string">
            <text:p>Burlada / Burlata</text:p>
          </table:table-cell>
          <table:table-cell office:value-type="string">
            <text:p>SAN BLAS</text:p>
          </table:table-cell>
          <table:table-cell office:value-type="string">
            <text:p>CALLE SAN BLAS 6 BAJ </text:p>
          </table:table-cell>
          <table:table-cell office:value-type="string">
            <text:p>2024-00004</text:p>
          </table:table-cell>
          <table:table-cell office:value-type="string">
            <text:p>03/01/2024</text:p>
          </table:table-cell>
          <table:table-cell office:value-type="string">
            <text:p>X5914491H</text:p>
          </table:table-cell>
          <table:table-cell office:value-type="string">
            <text:p>WANG</text:p>
          </table:table-cell>
          <table:table-cell office:value-type="string">
            <text:p/>
          </table:table-cell>
          <table:table-cell office:value-type="string">
            <text:p>JI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079.0</text:p>
          </table:table-cell>
          <table:table-cell office:value-type="string">
            <text:p>Burlada / Burlata</text:p>
          </table:table-cell>
          <table:table-cell office:value-type="string">
            <text:p>SAN JUAN</text:p>
          </table:table-cell>
          <table:table-cell office:value-type="string">
            <text:p>CALLE SAN FRANCISCO 14  </text:p>
          </table:table-cell>
          <table:table-cell office:value-type="string">
            <text:p>2018-00215</text:p>
          </table:table-cell>
          <table:table-cell office:value-type="string">
            <text:p>07/11/2018</text:p>
          </table:table-cell>
          <table:table-cell office:value-type="string">
            <text:p>Y1741862V</text:p>
          </table:table-cell>
          <table:table-cell office:value-type="string">
            <text:p>ASHRAF</text:p>
          </table:table-cell>
          <table:table-cell office:value-type="string">
            <text:p/>
          </table:table-cell>
          <table:table-cell office:value-type="string">
            <text:p>SALM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2450.0</text:p>
          </table:table-cell>
          <table:table-cell office:value-type="string">
            <text:p>Cabanillas</text:p>
          </table:table-cell>
          <table:table-cell office:value-type="string">
            <text:p>BAR PACO (JEPANNY)</text:p>
          </table:table-cell>
          <table:table-cell office:value-type="string">
            <text:p>CALLE LAS ERAS 8  </text:p>
          </table:table-cell>
          <table:table-cell office:value-type="string">
            <text:p>2023-00128</text:p>
          </table:table-cell>
          <table:table-cell office:value-type="string">
            <text:p>26/10/2023</text:p>
          </table:table-cell>
          <table:table-cell office:value-type="string">
            <text:p>77844988Q</text:p>
          </table:table-cell>
          <table:table-cell office:value-type="string">
            <text:p>PEREZ</text:p>
          </table:table-cell>
          <table:table-cell office:value-type="string">
            <text:p>SALGADO</text:p>
          </table:table-cell>
          <table:table-cell office:value-type="string">
            <text:p>JOSE LUI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312.0</text:p>
          </table:table-cell>
          <table:table-cell office:value-type="string">
            <text:p>Cabanillas</text:p>
          </table:table-cell>
          <table:table-cell office:value-type="string">
            <text:p>EL TXIRINGUITO</text:p>
          </table:table-cell>
          <table:table-cell office:value-type="string">
            <text:p>CALLE SAN ISIDRO 52  </text:p>
          </table:table-cell>
          <table:table-cell office:value-type="string">
            <text:p>2022-00002</text:p>
          </table:table-cell>
          <table:table-cell office:value-type="string">
            <text:p>03/01/2022</text:p>
          </table:table-cell>
          <table:table-cell office:value-type="string">
            <text:p>78741827Q</text:p>
          </table:table-cell>
          <table:table-cell office:value-type="string">
            <text:p>BUÑUEL</text:p>
          </table:table-cell>
          <table:table-cell office:value-type="string">
            <text:p>MATEO</text:p>
          </table:table-cell>
          <table:table-cell office:value-type="string">
            <text:p>MARIA CARME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761.0</text:p>
          </table:table-cell>
          <table:table-cell office:value-type="string">
            <text:p>Cabanillas</text:p>
          </table:table-cell>
          <table:table-cell office:value-type="string">
            <text:p>IRANZU</text:p>
          </table:table-cell>
          <table:table-cell office:value-type="string">
            <text:p>CALLE SAN ROQUE 40  </text:p>
          </table:table-cell>
          <table:table-cell office:value-type="string">
            <text:p>2020-00067</text:p>
          </table:table-cell>
          <table:table-cell office:value-type="string">
            <text:p>13/02/2020</text:p>
          </table:table-cell>
          <table:table-cell office:value-type="string">
            <text:p>19942772R</text:p>
          </table:table-cell>
          <table:table-cell office:value-type="string">
            <text:p>LOPEZ</text:p>
          </table:table-cell>
          <table:table-cell office:value-type="string">
            <text:p>ALVAREZ</text:p>
          </table:table-cell>
          <table:table-cell office:value-type="string">
            <text:p>PEDR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3842.0</text:p>
          </table:table-cell>
          <table:table-cell office:value-type="string">
            <text:p>Cabanillas</text:p>
          </table:table-cell>
          <table:table-cell office:value-type="string">
            <text:p>POLIDEPORTIVO</text:p>
          </table:table-cell>
          <table:table-cell office:value-type="string">
            <text:p>CALLE SAN ISIDRO 0  </text:p>
          </table:table-cell>
          <table:table-cell office:value-type="string">
            <text:p>2023-00027</text:p>
          </table:table-cell>
          <table:table-cell office:value-type="string">
            <text:p>09/02/2023</text:p>
          </table:table-cell>
          <table:table-cell office:value-type="string">
            <text:p>B71419709</text:p>
          </table:table-cell>
          <table:table-cell office:value-type="string">
            <text:p>HOSTELERIA PONCE MATEO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2407.0</text:p>
          </table:table-cell>
          <table:table-cell office:value-type="string">
            <text:p>Cadreita</text:p>
          </table:table-cell>
          <table:table-cell office:value-type="string">
            <text:p>BAR JUBILADOS</text:p>
          </table:table-cell>
          <table:table-cell office:value-type="string">
            <text:p>PLAZA AYUNTAMIENTO 3  </text:p>
          </table:table-cell>
          <table:table-cell office:value-type="string">
            <text:p>2022-00137</text:p>
          </table:table-cell>
          <table:table-cell office:value-type="string">
            <text:p>12/12/2022</text:p>
          </table:table-cell>
          <table:table-cell office:value-type="string">
            <text:p>78749084M</text:p>
          </table:table-cell>
          <table:table-cell office:value-type="string">
            <text:p>Preciado</text:p>
          </table:table-cell>
          <table:table-cell office:value-type="string">
            <text:p>Lorente</text:p>
          </table:table-cell>
          <table:table-cell office:value-type="string">
            <text:p>Álvar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768.0</text:p>
          </table:table-cell>
          <table:table-cell office:value-type="string">
            <text:p>Cadreita</text:p>
          </table:table-cell>
          <table:table-cell office:value-type="string">
            <text:p>CASINO LA UNION</text:p>
          </table:table-cell>
          <table:table-cell office:value-type="string">
            <text:p>CALLE OBISPO PRECIADO 10  </text:p>
          </table:table-cell>
          <table:table-cell office:value-type="string">
            <text:p>2023-00093</text:p>
          </table:table-cell>
          <table:table-cell office:value-type="string">
            <text:p>21/07/2023</text:p>
          </table:table-cell>
          <table:table-cell office:value-type="string">
            <text:p>Y7694513S</text:p>
          </table:table-cell>
          <table:table-cell office:value-type="string">
            <text:p>PINO</text:p>
          </table:table-cell>
          <table:table-cell office:value-type="string">
            <text:p>FERNANDEZ</text:p>
          </table:table-cell>
          <table:table-cell office:value-type="string">
            <text:p>LEONI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346.0</text:p>
          </table:table-cell>
          <table:table-cell office:value-type="string">
            <text:p>Cadreita</text:p>
          </table:table-cell>
          <table:table-cell office:value-type="string">
            <text:p>IRUÑA</text:p>
          </table:table-cell>
          <table:table-cell office:value-type="string">
            <text:p>CALLE HERRERIAS 8  </text:p>
          </table:table-cell>
          <table:table-cell office:value-type="string">
            <text:p>2022-00113</text:p>
          </table:table-cell>
          <table:table-cell office:value-type="string">
            <text:p>13/10/2022</text:p>
          </table:table-cell>
          <table:table-cell office:value-type="string">
            <text:p>E71460059</text:p>
          </table:table-cell>
          <table:table-cell office:value-type="string">
            <text:p>PRECIADO BLASCO SANDRA Y SANCHO MARTIN JUA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275.0</text:p>
          </table:table-cell>
          <table:table-cell office:value-type="string">
            <text:p>Cadreita</text:p>
          </table:table-cell>
          <table:table-cell office:value-type="string">
            <text:p>ISIDRO</text:p>
          </table:table-cell>
          <table:table-cell office:value-type="string">
            <text:p>PLAZA CONSTITUCIÓN 26  </text:p>
          </table:table-cell>
          <table:table-cell office:value-type="string">
            <text:p>2023-00120</text:p>
          </table:table-cell>
          <table:table-cell office:value-type="string">
            <text:p>09/10/2023</text:p>
          </table:table-cell>
          <table:table-cell office:value-type="string">
            <text:p>13298938Q</text:p>
          </table:table-cell>
          <table:table-cell office:value-type="string">
            <text:p>LÓPEZ</text:p>
          </table:table-cell>
          <table:table-cell office:value-type="string">
            <text:p>VICENTE</text:p>
          </table:table-cell>
          <table:table-cell office:value-type="string">
            <text:p>FRANCISCO 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74.0</text:p>
          </table:table-cell>
          <table:table-cell office:value-type="string">
            <text:p>Cadreita</text:p>
          </table:table-cell>
          <table:table-cell office:value-type="string">
            <text:p>MONTECRISTO</text:p>
          </table:table-cell>
          <table:table-cell office:value-type="string">
            <text:p>AVENIDA NAVARRA 60  </text:p>
          </table:table-cell>
          <table:table-cell office:value-type="string">
            <text:p>2014-00077</text:p>
          </table:table-cell>
          <table:table-cell office:value-type="string">
            <text:p>23/05/2014</text:p>
          </table:table-cell>
          <table:table-cell office:value-type="string">
            <text:p>78752734K</text:p>
          </table:table-cell>
          <table:table-cell office:value-type="string">
            <text:p>LECUMBERRI</text:p>
          </table:table-cell>
          <table:table-cell office:value-type="string">
            <text:p>PABLO</text:p>
          </table:table-cell>
          <table:table-cell office:value-type="string">
            <text:p>JORG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349.0</text:p>
          </table:table-cell>
          <table:table-cell office:value-type="string">
            <text:p>Cadreita</text:p>
          </table:table-cell>
          <table:table-cell office:value-type="string">
            <text:p>PISCINAS</text:p>
          </table:table-cell>
          <table:table-cell office:value-type="string">
            <text:p>AVENIDA NAVARRA 91  </text:p>
          </table:table-cell>
          <table:table-cell office:value-type="string">
            <text:p>2023-00019</text:p>
          </table:table-cell>
          <table:table-cell office:value-type="string">
            <text:p>18/01/2023</text:p>
          </table:table-cell>
          <table:table-cell office:value-type="string">
            <text:p>78756354F</text:p>
          </table:table-cell>
          <table:table-cell office:value-type="string">
            <text:p>IRIBAR</text:p>
          </table:table-cell>
          <table:table-cell office:value-type="string">
            <text:p>FERNÁNDEZ</text:p>
          </table:table-cell>
          <table:table-cell office:value-type="string">
            <text:p>JAION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348.0</text:p>
          </table:table-cell>
          <table:table-cell office:value-type="string">
            <text:p>Cadreita</text:p>
          </table:table-cell>
          <table:table-cell office:value-type="string">
            <text:p>TRIANGULO'S</text:p>
          </table:table-cell>
          <table:table-cell office:value-type="string">
            <text:p>CALLE BARDENAS REALES 37  </text:p>
          </table:table-cell>
          <table:table-cell office:value-type="string">
            <text:p>2021-00066</text:p>
          </table:table-cell>
          <table:table-cell office:value-type="string">
            <text:p>13/10/2021</text:p>
          </table:table-cell>
          <table:table-cell office:value-type="string">
            <text:p>16022237T</text:p>
          </table:table-cell>
          <table:table-cell office:value-type="string">
            <text:p>ROS</text:p>
          </table:table-cell>
          <table:table-cell office:value-type="string">
            <text:p>PRAT</text:p>
          </table:table-cell>
          <table:table-cell office:value-type="string">
            <text:p>MARIA ISAB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745.0</text:p>
          </table:table-cell>
          <table:table-cell office:value-type="string">
            <text:p>Caparroso</text:p>
          </table:table-cell>
          <table:table-cell office:value-type="string">
            <text:p>ALCATRAZ</text:p>
          </table:table-cell>
          <table:table-cell office:value-type="string">
            <text:p>AVENIDA DE PAMPLONA 3  </text:p>
          </table:table-cell>
          <table:table-cell office:value-type="string">
            <text:p>2022-00114</text:p>
          </table:table-cell>
          <table:table-cell office:value-type="string">
            <text:p>13/10/2022</text:p>
          </table:table-cell>
          <table:table-cell office:value-type="string">
            <text:p>16010939H</text:p>
          </table:table-cell>
          <table:table-cell office:value-type="string">
            <text:p>PASCUAL</text:p>
          </table:table-cell>
          <table:table-cell office:value-type="string">
            <text:p>OCHOA</text:p>
          </table:table-cell>
          <table:table-cell office:value-type="string">
            <text:p>FERNAN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1996.0</text:p>
          </table:table-cell>
          <table:table-cell office:value-type="string">
            <text:p>Caparroso</text:p>
          </table:table-cell>
          <table:table-cell office:value-type="string">
            <text:p>CASA DOMINGO</text:p>
          </table:table-cell>
          <table:table-cell office:value-type="string">
            <text:p>CARRETERA ZARAGOZA 0  </text:p>
          </table:table-cell>
          <table:table-cell office:value-type="string">
            <text:p>2017-00176</text:p>
          </table:table-cell>
          <table:table-cell office:value-type="string">
            <text:p>19/09/2017</text:p>
          </table:table-cell>
          <table:table-cell office:value-type="string">
            <text:p>B31923972</text:p>
          </table:table-cell>
          <table:table-cell office:value-type="string">
            <text:p>LA MARMITA DE DOMINGO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3125.0</text:p>
          </table:table-cell>
          <table:table-cell office:value-type="string">
            <text:p>Caparroso</text:p>
          </table:table-cell>
          <table:table-cell office:value-type="string">
            <text:p>LA GLORIA CAFE BAR</text:p>
          </table:table-cell>
          <table:table-cell office:value-type="string">
            <text:p>PLAZA DE ESPAÑA 7  </text:p>
          </table:table-cell>
          <table:table-cell office:value-type="string">
            <text:p>2016-00185</text:p>
          </table:table-cell>
          <table:table-cell office:value-type="string">
            <text:p>02/12/2016</text:p>
          </table:table-cell>
          <table:table-cell office:value-type="string">
            <text:p>44627949Z</text:p>
          </table:table-cell>
          <table:table-cell office:value-type="string">
            <text:p>RONCAL</text:p>
          </table:table-cell>
          <table:table-cell office:value-type="string">
            <text:p>REINALDO</text:p>
          </table:table-cell>
          <table:table-cell office:value-type="string">
            <text:p>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1407.0</text:p>
          </table:table-cell>
          <table:table-cell office:value-type="string">
            <text:p>Caparroso</text:p>
          </table:table-cell>
          <table:table-cell office:value-type="string">
            <text:p>MEJANA</text:p>
          </table:table-cell>
          <table:table-cell office:value-type="string">
            <text:p>CALLE IÑIGO ARISTA 3-5 0  </text:p>
          </table:table-cell>
          <table:table-cell office:value-type="string">
            <text:p>2016-00002</text:p>
          </table:table-cell>
          <table:table-cell office:value-type="string">
            <text:p>07/01/2016</text:p>
          </table:table-cell>
          <table:table-cell office:value-type="string">
            <text:p>E31916760</text:p>
          </table:table-cell>
          <table:table-cell office:value-type="string">
            <text:p>VLADIMIROVA GOVEDAROVA ELISAVETA E ISK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539.0</text:p>
          </table:table-cell>
          <table:table-cell office:value-type="string">
            <text:p>Caparroso</text:p>
          </table:table-cell>
          <table:table-cell office:value-type="string">
            <text:p>MONAGHAN</text:p>
          </table:table-cell>
          <table:table-cell office:value-type="string">
            <text:p>AVENIDA DE PAMPLONA 1  </text:p>
          </table:table-cell>
          <table:table-cell office:value-type="string">
            <text:p>2022-00081</text:p>
          </table:table-cell>
          <table:table-cell office:value-type="string">
            <text:p>02/08/2022</text:p>
          </table:table-cell>
          <table:table-cell office:value-type="string">
            <text:p>B31843725</text:p>
          </table:table-cell>
          <table:table-cell office:value-type="string">
            <text:p>HOSTELERIA PEJE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3484.0</text:p>
          </table:table-cell>
          <table:table-cell office:value-type="string">
            <text:p>Cárcar</text:p>
          </table:table-cell>
          <table:table-cell office:value-type="string">
            <text:p>HOTEL VILLA DE CARCAR</text:p>
          </table:table-cell>
          <table:table-cell office:value-type="string">
            <text:p>POLÍGONO INDUSTRIAL EL MALLATON CL A 2 P 1 </text:p>
          </table:table-cell>
          <table:table-cell office:value-type="string">
            <text:p>2020-00053</text:p>
          </table:table-cell>
          <table:table-cell office:value-type="string">
            <text:p>04/02/2020</text:p>
          </table:table-cell>
          <table:table-cell office:value-type="string">
            <text:p>B71379150</text:p>
          </table:table-cell>
          <table:table-cell office:value-type="string">
            <text:p>VILLA DE CARCAR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752.0</text:p>
          </table:table-cell>
          <table:table-cell office:value-type="string">
            <text:p>Cárcar</text:p>
          </table:table-cell>
          <table:table-cell office:value-type="string">
            <text:p>JADAI</text:p>
          </table:table-cell>
          <table:table-cell office:value-type="string">
            <text:p>CALLE PORTAL 12  </text:p>
          </table:table-cell>
          <table:table-cell office:value-type="string">
            <text:p>2016-00013</text:p>
          </table:table-cell>
          <table:table-cell office:value-type="string">
            <text:p>28/01/2016</text:p>
          </table:table-cell>
          <table:table-cell office:value-type="string">
            <text:p>29140703W</text:p>
          </table:table-cell>
          <table:table-cell office:value-type="string">
            <text:p>DIAZ-RADA</text:p>
          </table:table-cell>
          <table:table-cell office:value-type="string">
            <text:p>PEREZ</text:p>
          </table:table-cell>
          <table:table-cell office:value-type="string">
            <text:p>JESUS ANG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628.0</text:p>
          </table:table-cell>
          <table:table-cell office:value-type="string">
            <text:p>Cárcar</text:p>
          </table:table-cell>
          <table:table-cell office:value-type="string">
            <text:p>TIMO'S</text:p>
          </table:table-cell>
          <table:table-cell office:value-type="string">
            <text:p>CALLE JARDÍN 4  </text:p>
          </table:table-cell>
          <table:table-cell office:value-type="string">
            <text:p>2022-00012</text:p>
          </table:table-cell>
          <table:table-cell office:value-type="string">
            <text:p>01/02/2022</text:p>
          </table:table-cell>
          <table:table-cell office:value-type="string">
            <text:p>44640818A</text:p>
          </table:table-cell>
          <table:table-cell office:value-type="string">
            <text:p>PEREZ</text:p>
          </table:table-cell>
          <table:table-cell office:value-type="string">
            <text:p>MATEO</text:p>
          </table:table-cell>
          <table:table-cell office:value-type="string">
            <text:p>ELIA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598.0</text:p>
          </table:table-cell>
          <table:table-cell office:value-type="string">
            <text:p>Carcastillo</text:p>
          </table:table-cell>
          <table:table-cell office:value-type="string">
            <text:p>ALASKA</text:p>
          </table:table-cell>
          <table:table-cell office:value-type="string">
            <text:p>CALLE MAYOR 25  </text:p>
          </table:table-cell>
          <table:table-cell office:value-type="string">
            <text:p>2022-00091</text:p>
          </table:table-cell>
          <table:table-cell office:value-type="string">
            <text:p>09/09/2022</text:p>
          </table:table-cell>
          <table:table-cell office:value-type="string">
            <text:p>52447489Z</text:p>
          </table:table-cell>
          <table:table-cell office:value-type="string">
            <text:p>DIAZ</text:p>
          </table:table-cell>
          <table:table-cell office:value-type="string">
            <text:p>AROZARENA</text:p>
          </table:table-cell>
          <table:table-cell office:value-type="string">
            <text:p>JOSE 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1555.0</text:p>
          </table:table-cell>
          <table:table-cell office:value-type="string">
            <text:p>Carcastillo</text:p>
          </table:table-cell>
          <table:table-cell office:value-type="string">
            <text:p>DEPORTIVO</text:p>
          </table:table-cell>
          <table:table-cell office:value-type="string">
            <text:p>AVENIDA ARAGÓN 2  </text:p>
          </table:table-cell>
          <table:table-cell office:value-type="string">
            <text:p>2018-00073</text:p>
          </table:table-cell>
          <table:table-cell office:value-type="string">
            <text:p>10/04/2018</text:p>
          </table:table-cell>
          <table:table-cell office:value-type="string">
            <text:p>72702778P</text:p>
          </table:table-cell>
          <table:table-cell office:value-type="string">
            <text:p>DIAZ MORENO </text:p>
          </table:table-cell>
          <table:table-cell office:value-type="string">
            <text:p>CAMEROS</text:p>
          </table:table-cell>
          <table:table-cell office:value-type="string">
            <text:p>NATALI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1376.0</text:p>
          </table:table-cell>
          <table:table-cell office:value-type="string">
            <text:p>Carcastillo</text:p>
          </table:table-cell>
          <table:table-cell office:value-type="string">
            <text:p>IOSU</text:p>
          </table:table-cell>
          <table:table-cell office:value-type="string">
            <text:p>CALLE CARRETERA 26  </text:p>
          </table:table-cell>
          <table:table-cell office:value-type="string">
            <text:p>2015-00119</text:p>
          </table:table-cell>
          <table:table-cell office:value-type="string">
            <text:p>09/10/2015</text:p>
          </table:table-cell>
          <table:table-cell office:value-type="string">
            <text:p>J71079495</text:p>
          </table:table-cell>
          <table:table-cell office:value-type="string">
            <text:p>PROVENZA CHICO JESUS Y CHICO CORDOVILLA       MARIA PIL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1696.0</text:p>
          </table:table-cell>
          <table:table-cell office:value-type="string">
            <text:p>Carcastillo</text:p>
          </table:table-cell>
          <table:table-cell office:value-type="string">
            <text:p>LAS VEGAS</text:p>
          </table:table-cell>
          <table:table-cell office:value-type="string">
            <text:p>AVENIDA ARAGÓN 13  </text:p>
          </table:table-cell>
          <table:table-cell office:value-type="string">
            <text:p>2020-00010</text:p>
          </table:table-cell>
          <table:table-cell office:value-type="string">
            <text:p>02/01/2020</text:p>
          </table:table-cell>
          <table:table-cell office:value-type="string">
            <text:p>X3002950R</text:p>
          </table:table-cell>
          <table:table-cell office:value-type="string">
            <text:p>AGUIRRE</text:p>
          </table:table-cell>
          <table:table-cell office:value-type="string">
            <text:p>GARCIA</text:p>
          </table:table-cell>
          <table:table-cell office:value-type="string">
            <text:p>RINA JOSEFINA DE DORT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1380.0</text:p>
          </table:table-cell>
          <table:table-cell office:value-type="string">
            <text:p>Carcastillo</text:p>
          </table:table-cell>
          <table:table-cell office:value-type="string">
            <text:p>NUEVO SIGLO</text:p>
          </table:table-cell>
          <table:table-cell office:value-type="string">
            <text:p>AVENIDA ARAGÓN 3  </text:p>
          </table:table-cell>
          <table:table-cell office:value-type="string">
            <text:p>2024-00021</text:p>
          </table:table-cell>
          <table:table-cell office:value-type="string">
            <text:p>03/01/2024</text:p>
          </table:table-cell>
          <table:table-cell office:value-type="string">
            <text:p>E31971526</text:p>
          </table:table-cell>
          <table:table-cell office:value-type="string">
            <text:p>DELGADO VELASCO, PEDRO JOSE Y PEREZ BRUN, MARIA LUI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1214.0</text:p>
          </table:table-cell>
          <table:table-cell office:value-type="string">
            <text:p>Carcastillo</text:p>
          </table:table-cell>
          <table:table-cell office:value-type="string">
            <text:p>OKEY</text:p>
          </table:table-cell>
          <table:table-cell office:value-type="string">
            <text:p>CALLE CARRETERA 35  </text:p>
          </table:table-cell>
          <table:table-cell office:value-type="string">
            <text:p>2013-00064</text:p>
          </table:table-cell>
          <table:table-cell office:value-type="string">
            <text:p>04/09/2013</text:p>
          </table:table-cell>
          <table:table-cell office:value-type="string">
            <text:p>52447402L</text:p>
          </table:table-cell>
          <table:table-cell office:value-type="string">
            <text:p>MIQUELEIZ</text:p>
          </table:table-cell>
          <table:table-cell office:value-type="string">
            <text:p>GARCIA</text:p>
          </table:table-cell>
          <table:table-cell office:value-type="string">
            <text:p>IGNAC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1118.0</text:p>
          </table:table-cell>
          <table:table-cell office:value-type="string">
            <text:p>Cascante</text:p>
          </table:table-cell>
          <table:table-cell office:value-type="string">
            <text:p>BAR ME LÍO</text:p>
          </table:table-cell>
          <table:table-cell office:value-type="string">
            <text:p>CALLE VICENTE TUTOR 6  </text:p>
          </table:table-cell>
          <table:table-cell office:value-type="string">
            <text:p>2022-00111</text:p>
          </table:table-cell>
          <table:table-cell office:value-type="string">
            <text:p>11/10/2022</text:p>
          </table:table-cell>
          <table:table-cell office:value-type="string">
            <text:p>78777569Q</text:p>
          </table:table-cell>
          <table:table-cell office:value-type="string">
            <text:p>JIMENEZ</text:p>
          </table:table-cell>
          <table:table-cell office:value-type="string">
            <text:p>MURILLO</text:p>
          </table:table-cell>
          <table:table-cell office:value-type="string">
            <text:p>ED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1707.0</text:p>
          </table:table-cell>
          <table:table-cell office:value-type="string">
            <text:p>Cascante</text:p>
          </table:table-cell>
          <table:table-cell office:value-type="string">
            <text:p>EL CAMINITO</text:p>
          </table:table-cell>
          <table:table-cell office:value-type="string">
            <text:p>CARRETERA TUDELA-TARAZONA 26  </text:p>
          </table:table-cell>
          <table:table-cell office:value-type="string">
            <text:p>2023-00042</text:p>
          </table:table-cell>
          <table:table-cell office:value-type="string">
            <text:p>20/03/2023</text:p>
          </table:table-cell>
          <table:table-cell office:value-type="string">
            <text:p>16010266N</text:p>
          </table:table-cell>
          <table:table-cell office:value-type="string">
            <text:p>GARCÍA</text:p>
          </table:table-cell>
          <table:table-cell office:value-type="string">
            <text:p>ULLATE</text:p>
          </table:table-cell>
          <table:table-cell office:value-type="string">
            <text:p>FRANCISCO 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4221.0</text:p>
          </table:table-cell>
          <table:table-cell office:value-type="string">
            <text:p>Cascante</text:p>
          </table:table-cell>
          <table:table-cell office:value-type="string">
            <text:p>KEBAB CASCANTE</text:p>
          </table:table-cell>
          <table:table-cell office:value-type="string">
            <text:p>CALLE MARTÍN CERECEDA (VICENTE) 6 bajo </text:p>
          </table:table-cell>
          <table:table-cell office:value-type="string">
            <text:p>2022-00054</text:p>
          </table:table-cell>
          <table:table-cell office:value-type="string">
            <text:p>31/05/2022</text:p>
          </table:table-cell>
          <table:table-cell office:value-type="string">
            <text:p>X6830974C</text:p>
          </table:table-cell>
          <table:table-cell office:value-type="string">
            <text:p>SHOAIB </text:p>
          </table:table-cell>
          <table:table-cell office:value-type="string">
            <text:p/>
          </table:table-cell>
          <table:table-cell office:value-type="string">
            <text:p>AHMAD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3747.0</text:p>
          </table:table-cell>
          <table:table-cell office:value-type="string">
            <text:p>Cascante</text:p>
          </table:table-cell>
          <table:table-cell office:value-type="string">
            <text:p>LA PRIMERA PARADA</text:p>
          </table:table-cell>
          <table:table-cell office:value-type="string">
            <text:p>CALLE MARTÍN CERECEDA (VICENTE) 1  </text:p>
          </table:table-cell>
          <table:table-cell office:value-type="string">
            <text:p>2024-00036</text:p>
          </table:table-cell>
          <table:table-cell office:value-type="string">
            <text:p>07/02/2024</text:p>
          </table:table-cell>
          <table:table-cell office:value-type="string">
            <text:p>52442542N</text:p>
          </table:table-cell>
          <table:table-cell office:value-type="string">
            <text:p>LASHERAS</text:p>
          </table:table-cell>
          <table:table-cell office:value-type="string">
            <text:p>DIAZ</text:p>
          </table:table-cell>
          <table:table-cell office:value-type="string">
            <text:p>ROBERT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3726.0</text:p>
          </table:table-cell>
          <table:table-cell office:value-type="string">
            <text:p>Cascante</text:p>
          </table:table-cell>
          <table:table-cell office:value-type="string">
            <text:p>PUB LA LUNA</text:p>
          </table:table-cell>
          <table:table-cell office:value-type="string">
            <text:p>PLAZA OBISPO SOLDEVILLA 7  </text:p>
          </table:table-cell>
          <table:table-cell office:value-type="string">
            <text:p>2023-00142</text:p>
          </table:table-cell>
          <table:table-cell office:value-type="string">
            <text:p>28/11/2023</text:p>
          </table:table-cell>
          <table:table-cell office:value-type="string">
            <text:p>78753402E</text:p>
          </table:table-cell>
          <table:table-cell office:value-type="string">
            <text:p>LOPEZ</text:p>
          </table:table-cell>
          <table:table-cell office:value-type="string">
            <text:p>TORCA</text:p>
          </table:table-cell>
          <table:table-cell office:value-type="string">
            <text:p>CARL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1816.0</text:p>
          </table:table-cell>
          <table:table-cell office:value-type="string">
            <text:p>CASTEJON</text:p>
          </table:table-cell>
          <table:table-cell office:value-type="string">
            <text:p>VILLA DE CASTEJON</text:p>
          </table:table-cell>
          <table:table-cell office:value-type="string">
            <text:p>CTRA N-232 0  </text:p>
          </table:table-cell>
          <table:table-cell office:value-type="string">
            <text:p>2011-00486</text:p>
          </table:table-cell>
          <table:table-cell office:value-type="string">
            <text:p>28/09/2011</text:p>
          </table:table-cell>
          <table:table-cell office:value-type="string">
            <text:p>B48636120</text:p>
          </table:table-cell>
          <table:table-cell office:value-type="string">
            <text:p>ÑAM BILBAO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551.0</text:p>
          </table:table-cell>
          <table:table-cell office:value-type="string">
            <text:p>Castejón</text:p>
          </table:table-cell>
          <table:table-cell office:value-type="string">
            <text:p>ALI DONER KEBAB</text:p>
          </table:table-cell>
          <table:table-cell office:value-type="string">
            <text:p>CALLE PAMPLONA 1 BAJO </text:p>
          </table:table-cell>
          <table:table-cell office:value-type="string">
            <text:p>2020-00097</text:p>
          </table:table-cell>
          <table:table-cell office:value-type="string">
            <text:p>10/08/2020</text:p>
          </table:table-cell>
          <table:table-cell office:value-type="string">
            <text:p>E71394431</text:p>
          </table:table-cell>
          <table:table-cell office:value-type="string">
            <text:p>ATTA JAVAIRIA Y MUBASHAR HAFIZ MUHAMMA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330.0</text:p>
          </table:table-cell>
          <table:table-cell office:value-type="string">
            <text:p>Castejón</text:p>
          </table:table-cell>
          <table:table-cell office:value-type="string">
            <text:p>AVENIDA</text:p>
          </table:table-cell>
          <table:table-cell office:value-type="string">
            <text:p>AVENIDA PRINCIPE DE VIANA 31  </text:p>
          </table:table-cell>
          <table:table-cell office:value-type="string">
            <text:p>2024-00040</text:p>
          </table:table-cell>
          <table:table-cell office:value-type="string">
            <text:p>16/02/2024</text:p>
          </table:table-cell>
          <table:table-cell office:value-type="string">
            <text:p>78760518P</text:p>
          </table:table-cell>
          <table:table-cell office:value-type="string">
            <text:p>JIMENEZ</text:p>
          </table:table-cell>
          <table:table-cell office:value-type="string">
            <text:p>LOPEZ</text:p>
          </table:table-cell>
          <table:table-cell office:value-type="string">
            <text:p>ENRIQU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3296.0</text:p>
          </table:table-cell>
          <table:table-cell office:value-type="string">
            <text:p>Castejón</text:p>
          </table:table-cell>
          <table:table-cell office:value-type="string">
            <text:p>CARPE DIEM</text:p>
          </table:table-cell>
          <table:table-cell office:value-type="string">
            <text:p>PLAZA ESPAÑA 1 BAJ </text:p>
          </table:table-cell>
          <table:table-cell office:value-type="string">
            <text:p>2017-00067</text:p>
          </table:table-cell>
          <table:table-cell office:value-type="string">
            <text:p>28/03/2017</text:p>
          </table:table-cell>
          <table:table-cell office:value-type="string">
            <text:p>78813638K</text:p>
          </table:table-cell>
          <table:table-cell office:value-type="string">
            <text:p>GIRALDO</text:p>
          </table:table-cell>
          <table:table-cell office:value-type="string">
            <text:p>ZULUAGA</text:p>
          </table:table-cell>
          <table:table-cell office:value-type="string">
            <text:p>LEIDY JOHAN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3686.0</text:p>
          </table:table-cell>
          <table:table-cell office:value-type="string">
            <text:p>Castejón</text:p>
          </table:table-cell>
          <table:table-cell office:value-type="string">
            <text:p>EUROPA</text:p>
          </table:table-cell>
          <table:table-cell office:value-type="string">
            <text:p>AVENIDA PADRE UBILLOS 26  </text:p>
          </table:table-cell>
          <table:table-cell office:value-type="string">
            <text:p>2012-00192</text:p>
          </table:table-cell>
          <table:table-cell office:value-type="string">
            <text:p>11/12/2012</text:p>
          </table:table-cell>
          <table:table-cell office:value-type="string">
            <text:p>45475420</text:p>
          </table:table-cell>
          <table:table-cell office:value-type="string">
            <text:p>BONIL</text:p>
          </table:table-cell>
          <table:table-cell office:value-type="string">
            <text:p>SOLANO</text:p>
          </table:table-cell>
          <table:table-cell office:value-type="string">
            <text:p>PEDR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3844.0</text:p>
          </table:table-cell>
          <table:table-cell office:value-type="string">
            <text:p>Castejón</text:p>
          </table:table-cell>
          <table:table-cell office:value-type="string">
            <text:p>LA PLAZA</text:p>
          </table:table-cell>
          <table:table-cell office:value-type="string">
            <text:p>CALLE NAVAS DE TOLOSA 12  </text:p>
          </table:table-cell>
          <table:table-cell office:value-type="string">
            <text:p>2022-00033</text:p>
          </table:table-cell>
          <table:table-cell office:value-type="string">
            <text:p>08/04/2022</text:p>
          </table:table-cell>
          <table:table-cell office:value-type="string">
            <text:p>E71432512</text:p>
          </table:table-cell>
          <table:table-cell office:value-type="string">
            <text:p>GARCIA BAJOS ANA ISABEL Y MURGA HERRERO JOSE IGNACIO S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936.0</text:p>
          </table:table-cell>
          <table:table-cell office:value-type="string">
            <text:p>Castejón</text:p>
          </table:table-cell>
          <table:table-cell office:value-type="string">
            <text:p>LOS CHOPOS</text:p>
          </table:table-cell>
          <table:table-cell office:value-type="string">
            <text:p>POLÍGONO INDUSTRIAL, MANZ. 5, PARCELA 2 0  </text:p>
          </table:table-cell>
          <table:table-cell office:value-type="string">
            <text:p>2020-00015</text:p>
          </table:table-cell>
          <table:table-cell office:value-type="string">
            <text:p>03/01/2020</text:p>
          </table:table-cell>
          <table:table-cell office:value-type="string">
            <text:p>78842602M</text:p>
          </table:table-cell>
          <table:table-cell office:value-type="string">
            <text:p>CHBOUKI</text:p>
          </table:table-cell>
          <table:table-cell office:value-type="string">
            <text:p>BOUKIR</text:p>
          </table:table-cell>
          <table:table-cell office:value-type="string">
            <text:p>HADD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568.0</text:p>
          </table:table-cell>
          <table:table-cell office:value-type="string">
            <text:p>Castejón</text:p>
          </table:table-cell>
          <table:table-cell office:value-type="string">
            <text:p>LUNA LLENA</text:p>
          </table:table-cell>
          <table:table-cell office:value-type="string">
            <text:p>CALLE VICTOR ALFARO 1 / CALLE LAS MERINDADES 16-18 ENTRADA POR MERINDADES, 18  </text:p>
          </table:table-cell>
          <table:table-cell office:value-type="string">
            <text:p>2022-00085</text:p>
          </table:table-cell>
          <table:table-cell office:value-type="string">
            <text:p>29/08/2022</text:p>
          </table:table-cell>
          <table:table-cell office:value-type="string">
            <text:p>78746859B</text:p>
          </table:table-cell>
          <table:table-cell office:value-type="string">
            <text:p>AJILAL</text:p>
          </table:table-cell>
          <table:table-cell office:value-type="string">
            <text:p>BEN-YAICH</text:p>
          </table:table-cell>
          <table:table-cell office:value-type="string">
            <text:p>KHALID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1941.0</text:p>
          </table:table-cell>
          <table:table-cell office:value-type="string">
            <text:p>Castejón</text:p>
          </table:table-cell>
          <table:table-cell office:value-type="string">
            <text:p>NIARCHOS</text:p>
          </table:table-cell>
          <table:table-cell office:value-type="string">
            <text:p>CALLE SAN JOSÉ 6 - 8 0 8 </text:p>
          </table:table-cell>
          <table:table-cell office:value-type="string">
            <text:p>2020-00078</text:p>
          </table:table-cell>
          <table:table-cell office:value-type="string">
            <text:p>02/03/2020</text:p>
          </table:table-cell>
          <table:table-cell office:value-type="string">
            <text:p>78753136D</text:p>
          </table:table-cell>
          <table:table-cell office:value-type="string">
            <text:p>MARTINEZ</text:p>
          </table:table-cell>
          <table:table-cell office:value-type="string">
            <text:p>OVEJAS</text:p>
          </table:table-cell>
          <table:table-cell office:value-type="string">
            <text:p>MIGU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3359.0</text:p>
          </table:table-cell>
          <table:table-cell office:value-type="string">
            <text:p>Castejón</text:p>
          </table:table-cell>
          <table:table-cell office:value-type="string">
            <text:p>O'DONNER</text:p>
          </table:table-cell>
          <table:table-cell office:value-type="string">
            <text:p>CALLE LAS MERINDADES 2  </text:p>
          </table:table-cell>
          <table:table-cell office:value-type="string">
            <text:p>2018-00164</text:p>
          </table:table-cell>
          <table:table-cell office:value-type="string">
            <text:p>16/08/2018</text:p>
          </table:table-cell>
          <table:table-cell office:value-type="string">
            <text:p>B31841794</text:p>
          </table:table-cell>
          <table:table-cell office:value-type="string">
            <text:p>HOSTELERIA CARCAR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1728.0</text:p>
          </table:table-cell>
          <table:table-cell office:value-type="string">
            <text:p>Castejón</text:p>
          </table:table-cell>
          <table:table-cell office:value-type="string">
            <text:p>PAREDES</text:p>
          </table:table-cell>
          <table:table-cell office:value-type="string">
            <text:p>CALLE SAN ISIDRO LABRADOR 6  </text:p>
          </table:table-cell>
          <table:table-cell office:value-type="string">
            <text:p>2022-00127</text:p>
          </table:table-cell>
          <table:table-cell office:value-type="string">
            <text:p>03/11/2022</text:p>
          </table:table-cell>
          <table:table-cell office:value-type="string">
            <text:p>E71358444</text:p>
          </table:table-cell>
          <table:table-cell office:value-type="string">
            <text:p>PEREZ ECHEVERRIA ESTIBALIZ Y VILDA SANCHEZ LUIS ALBER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3330.0</text:p>
          </table:table-cell>
          <table:table-cell office:value-type="string">
            <text:p>Castejón</text:p>
          </table:table-cell>
          <table:table-cell office:value-type="string">
            <text:p>SIDRERIA CASTEJON</text:p>
          </table:table-cell>
          <table:table-cell office:value-type="string">
            <text:p>CARRETERA NACIONAL 113; PK 77,6 0  </text:p>
          </table:table-cell>
          <table:table-cell office:value-type="string">
            <text:p>2019-00065</text:p>
          </table:table-cell>
          <table:table-cell office:value-type="string">
            <text:p>16/04/2019</text:p>
          </table:table-cell>
          <table:table-cell office:value-type="string">
            <text:p>X8419982G</text:p>
          </table:table-cell>
          <table:table-cell office:value-type="string">
            <text:p>RADA</text:p>
          </table:table-cell>
          <table:table-cell office:value-type="string">
            <text:p/>
          </table:table-cell>
          <table:table-cell office:value-type="string">
            <text:p>IO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1949.0</text:p>
          </table:table-cell>
          <table:table-cell office:value-type="string">
            <text:p>Castejón</text:p>
          </table:table-cell>
          <table:table-cell office:value-type="string">
            <text:p>SIMON</text:p>
          </table:table-cell>
          <table:table-cell office:value-type="string">
            <text:p>CALLE LAS MERINDADES 3  </text:p>
          </table:table-cell>
          <table:table-cell office:value-type="string">
            <text:p>2015-00036</text:p>
          </table:table-cell>
          <table:table-cell office:value-type="string">
            <text:p>10/04/2015</text:p>
          </table:table-cell>
          <table:table-cell office:value-type="string">
            <text:p>52448778S</text:p>
          </table:table-cell>
          <table:table-cell office:value-type="string">
            <text:p>SANJUAN</text:p>
          </table:table-cell>
          <table:table-cell office:value-type="string">
            <text:p>SERRANO</text:p>
          </table:table-cell>
          <table:table-cell office:value-type="string">
            <text:p>SIMON MAN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1848.0</text:p>
          </table:table-cell>
          <table:table-cell office:value-type="string">
            <text:p>Castejón</text:p>
          </table:table-cell>
          <table:table-cell office:value-type="string">
            <text:p>VILLA DE CASTEJON</text:p>
          </table:table-cell>
          <table:table-cell office:value-type="string">
            <text:p>CARRETERA N-232 0  </text:p>
          </table:table-cell>
          <table:table-cell office:value-type="string">
            <text:p>2017-00041</text:p>
          </table:table-cell>
          <table:table-cell office:value-type="string">
            <text:p>15/02/2017</text:p>
          </table:table-cell>
          <table:table-cell office:value-type="string">
            <text:p>B31620594</text:p>
          </table:table-cell>
          <table:table-cell office:value-type="string">
            <text:p>VICASTELAR SERVICIO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885.0</text:p>
          </table:table-cell>
          <table:table-cell office:value-type="string">
            <text:p>Cintruénigo</text:p>
          </table:table-cell>
          <table:table-cell office:value-type="string">
            <text:p>40 LIGUES</text:p>
          </table:table-cell>
          <table:table-cell office:value-type="string">
            <text:p>CALLE JOSÉ MARÍA LIGUES 40  </text:p>
          </table:table-cell>
          <table:table-cell office:value-type="string">
            <text:p>2017-00006</text:p>
          </table:table-cell>
          <table:table-cell office:value-type="string">
            <text:p>02/01/2017</text:p>
          </table:table-cell>
          <table:table-cell office:value-type="string">
            <text:p>B31956386</text:p>
          </table:table-cell>
          <table:table-cell office:value-type="string">
            <text:p>MARBORE GESTION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3087.0</text:p>
          </table:table-cell>
          <table:table-cell office:value-type="string">
            <text:p>Cintruénigo</text:p>
          </table:table-cell>
          <table:table-cell office:value-type="string">
            <text:p>ANDEN</text:p>
          </table:table-cell>
          <table:table-cell office:value-type="string">
            <text:p>AVENIDA DE PABLO RUBIO 8 BAJ </text:p>
          </table:table-cell>
          <table:table-cell office:value-type="string">
            <text:p>2013-00109</text:p>
          </table:table-cell>
          <table:table-cell office:value-type="string">
            <text:p>28/11/2013</text:p>
          </table:table-cell>
          <table:table-cell office:value-type="string">
            <text:p>B31763766</text:p>
          </table:table-cell>
          <table:table-cell office:value-type="string">
            <text:p>CUEVA Y LOPEZ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4093.0</text:p>
          </table:table-cell>
          <table:table-cell office:value-type="string">
            <text:p>Cintruénigo</text:p>
          </table:table-cell>
          <table:table-cell office:value-type="string">
            <text:p>AVANZE CINTRUENIGO</text:p>
          </table:table-cell>
          <table:table-cell office:value-type="string">
            <text:p>CALLE DOCTOR FLEMING 2  </text:p>
          </table:table-cell>
          <table:table-cell office:value-type="string">
            <text:p>2024-00041</text:p>
          </table:table-cell>
          <table:table-cell office:value-type="string">
            <text:p>16/02/2024</text:p>
          </table:table-cell>
          <table:table-cell office:value-type="string">
            <text:p>B99462376</text:p>
          </table:table-cell>
          <table:table-cell office:value-type="string">
            <text:p>RECREATIVOS CODYMO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3656.0</text:p>
          </table:table-cell>
          <table:table-cell office:value-type="string">
            <text:p>Cintruénigo</text:p>
          </table:table-cell>
          <table:table-cell office:value-type="string">
            <text:p>CASERON</text:p>
          </table:table-cell>
          <table:table-cell office:value-type="string">
            <text:p>CALLE JOSÉ MARÍA LIGUES 29  </text:p>
          </table:table-cell>
          <table:table-cell office:value-type="string">
            <text:p>2022-00106</text:p>
          </table:table-cell>
          <table:table-cell office:value-type="string">
            <text:p>04/10/2022</text:p>
          </table:table-cell>
          <table:table-cell office:value-type="string">
            <text:p>B71454706</text:p>
          </table:table-cell>
          <table:table-cell office:value-type="string">
            <text:p>ALFA CASERON 2022,SOCIEDAD LIMITA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1490.0</text:p>
          </table:table-cell>
          <table:table-cell office:value-type="string">
            <text:p>Cintruénigo</text:p>
          </table:table-cell>
          <table:table-cell office:value-type="string">
            <text:p>CHASS</text:p>
          </table:table-cell>
          <table:table-cell office:value-type="string">
            <text:p>CALLE BARÓN DE LA TORRE 19  </text:p>
          </table:table-cell>
          <table:table-cell office:value-type="string">
            <text:p>2020-00124</text:p>
          </table:table-cell>
          <table:table-cell office:value-type="string">
            <text:p>14/12/2020</text:p>
          </table:table-cell>
          <table:table-cell office:value-type="string">
            <text:p>E71398895</text:p>
          </table:table-cell>
          <table:table-cell office:value-type="string">
            <text:p>HUSSAIN YASMEEN KHAWAR Y JAVED HUSSNAIN, S.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3534.0</text:p>
          </table:table-cell>
          <table:table-cell office:value-type="string">
            <text:p>Cintruénigo</text:p>
          </table:table-cell>
          <table:table-cell office:value-type="string">
            <text:p>COTTON</text:p>
          </table:table-cell>
          <table:table-cell office:value-type="string">
            <text:p>AVENIDA DE PABLO RUBIO 19  </text:p>
          </table:table-cell>
          <table:table-cell office:value-type="string">
            <text:p>2018-00217</text:p>
          </table:table-cell>
          <table:table-cell office:value-type="string">
            <text:p>08/11/2018</text:p>
          </table:table-cell>
          <table:table-cell office:value-type="string">
            <text:p>78778576B</text:p>
          </table:table-cell>
          <table:table-cell office:value-type="string">
            <text:p>MURILLO</text:p>
          </table:table-cell>
          <table:table-cell office:value-type="string">
            <text:p>ACOSTA</text:p>
          </table:table-cell>
          <table:table-cell office:value-type="string">
            <text:p>PABLO ANIBA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200.0</text:p>
          </table:table-cell>
          <table:table-cell office:value-type="string">
            <text:p>Cintruénigo</text:p>
          </table:table-cell>
          <table:table-cell office:value-type="string">
            <text:p>DECIMAL</text:p>
          </table:table-cell>
          <table:table-cell office:value-type="string">
            <text:p>AVENIDA DE PABLO RUBIO 6  </text:p>
          </table:table-cell>
          <table:table-cell office:value-type="string">
            <text:p>2024-00012</text:p>
          </table:table-cell>
          <table:table-cell office:value-type="string">
            <text:p>03/01/2024</text:p>
          </table:table-cell>
          <table:table-cell office:value-type="string">
            <text:p>B31956386</text:p>
          </table:table-cell>
          <table:table-cell office:value-type="string">
            <text:p>MARBORE GESTIO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1586.0</text:p>
          </table:table-cell>
          <table:table-cell office:value-type="string">
            <text:p>Cintruénigo</text:p>
          </table:table-cell>
          <table:table-cell office:value-type="string">
            <text:p>FUEGO LATINO</text:p>
          </table:table-cell>
          <table:table-cell office:value-type="string">
            <text:p>CALLE BARÓN DE LA TORRE  18  </text:p>
          </table:table-cell>
          <table:table-cell office:value-type="string">
            <text:p>2021-00098</text:p>
          </table:table-cell>
          <table:table-cell office:value-type="string">
            <text:p>01/12/2021</text:p>
          </table:table-cell>
          <table:table-cell office:value-type="string">
            <text:p>79283500Q</text:p>
          </table:table-cell>
          <table:table-cell office:value-type="string">
            <text:p>OLMEDO</text:p>
          </table:table-cell>
          <table:table-cell office:value-type="string">
            <text:p>URBINA</text:p>
          </table:table-cell>
          <table:table-cell office:value-type="string">
            <text:p>BULMER ILDEBRAN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317.0</text:p>
          </table:table-cell>
          <table:table-cell office:value-type="string">
            <text:p>Cintruénigo</text:p>
          </table:table-cell>
          <table:table-cell office:value-type="string">
            <text:p>HOTEL ALHAMA</text:p>
          </table:table-cell>
          <table:table-cell office:value-type="string">
            <text:p>CARRETERA VARIANTE 0  </text:p>
          </table:table-cell>
          <table:table-cell office:value-type="string">
            <text:p>2018-00231</text:p>
          </table:table-cell>
          <table:table-cell office:value-type="string">
            <text:p>23/11/2018</text:p>
          </table:table-cell>
          <table:table-cell office:value-type="string">
            <text:p>A31709793</text:p>
          </table:table-cell>
          <table:table-cell office:value-type="string">
            <text:p>SERVICIO DE CATERING, RESTAURACION Y HOTELES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3065.0</text:p>
          </table:table-cell>
          <table:table-cell office:value-type="string">
            <text:p>Cintruénigo</text:p>
          </table:table-cell>
          <table:table-cell office:value-type="string">
            <text:p>JUBILADOS</text:p>
          </table:table-cell>
          <table:table-cell office:value-type="string">
            <text:p>AVENIDA DE PABLO RUBIO 13 BAJ </text:p>
          </table:table-cell>
          <table:table-cell office:value-type="string">
            <text:p>2021-00061</text:p>
          </table:table-cell>
          <table:table-cell office:value-type="string">
            <text:p>07/10/2021</text:p>
          </table:table-cell>
          <table:table-cell office:value-type="string">
            <text:p>16011915M</text:p>
          </table:table-cell>
          <table:table-cell office:value-type="string">
            <text:p>CHIVITE</text:p>
          </table:table-cell>
          <table:table-cell office:value-type="string">
            <text:p>FERNANDEZ</text:p>
          </table:table-cell>
          <table:table-cell office:value-type="string">
            <text:p>MARIA VICTO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693.0</text:p>
          </table:table-cell>
          <table:table-cell office:value-type="string">
            <text:p>Cintruénigo</text:p>
          </table:table-cell>
          <table:table-cell office:value-type="string">
            <text:p>LA CANTINA</text:p>
          </table:table-cell>
          <table:table-cell office:value-type="string">
            <text:p>POLIGONO INDUSTRIAL 2 CALLE D 0  </text:p>
          </table:table-cell>
          <table:table-cell office:value-type="string">
            <text:p>2015-00099</text:p>
          </table:table-cell>
          <table:table-cell office:value-type="string">
            <text:p>29/09/2015</text:p>
          </table:table-cell>
          <table:table-cell office:value-type="string">
            <text:p>16023373D</text:p>
          </table:table-cell>
          <table:table-cell office:value-type="string">
            <text:p>TRINCADO</text:p>
          </table:table-cell>
          <table:table-cell office:value-type="string">
            <text:p>RUIZ</text:p>
          </table:table-cell>
          <table:table-cell office:value-type="string">
            <text:p>JAVIER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1935.0</text:p>
          </table:table-cell>
          <table:table-cell office:value-type="string">
            <text:p>Cintruénigo</text:p>
          </table:table-cell>
          <table:table-cell office:value-type="string">
            <text:p>LA ESTACION</text:p>
          </table:table-cell>
          <table:table-cell office:value-type="string">
            <text:p>CALLE DONANTES DE SANGRE / AVENIDA DE LA ESTACION 0  </text:p>
          </table:table-cell>
          <table:table-cell office:value-type="string">
            <text:p>2018-00224</text:p>
          </table:table-cell>
          <table:table-cell office:value-type="string">
            <text:p>13/11/2018</text:p>
          </table:table-cell>
          <table:table-cell office:value-type="string">
            <text:p>16024545P</text:p>
          </table:table-cell>
          <table:table-cell office:value-type="string">
            <text:p>ROMAN</text:p>
          </table:table-cell>
          <table:table-cell office:value-type="string">
            <text:p>PEREZ</text:p>
          </table:table-cell>
          <table:table-cell office:value-type="string">
            <text:p>JESU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1778.0</text:p>
          </table:table-cell>
          <table:table-cell office:value-type="string">
            <text:p>Cintruénigo</text:p>
          </table:table-cell>
          <table:table-cell office:value-type="string">
            <text:p>LA GALERIA</text:p>
          </table:table-cell>
          <table:table-cell office:value-type="string">
            <text:p>CALLE JOSÉ MARÍA LIGUES 34 BAJO </text:p>
          </table:table-cell>
          <table:table-cell office:value-type="string">
            <text:p>2022-00076</text:p>
          </table:table-cell>
          <table:table-cell office:value-type="string">
            <text:p>14/07/2022</text:p>
          </table:table-cell>
          <table:table-cell office:value-type="string">
            <text:p>E71460372</text:p>
          </table:table-cell>
          <table:table-cell office:value-type="string">
            <text:p>ALIAGA CHIVITE DIEGO JAIME Y SERG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744.0</text:p>
          </table:table-cell>
          <table:table-cell office:value-type="string">
            <text:p>Cintruénigo</text:p>
          </table:table-cell>
          <table:table-cell office:value-type="string">
            <text:p>PENJAMO</text:p>
          </table:table-cell>
          <table:table-cell office:value-type="string">
            <text:p>CALLE JOSÉ MARÍA LIGUES 9 SOTANO </text:p>
          </table:table-cell>
          <table:table-cell office:value-type="string">
            <text:p>2021-00024</text:p>
          </table:table-cell>
          <table:table-cell office:value-type="string">
            <text:p>01/07/2021</text:p>
          </table:table-cell>
          <table:table-cell office:value-type="string">
            <text:p>B31956386</text:p>
          </table:table-cell>
          <table:table-cell office:value-type="string">
            <text:p>MARBORE GESTIO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3373.0</text:p>
          </table:table-cell>
          <table:table-cell office:value-type="string">
            <text:p>Cizur Menor</text:p>
          </table:table-cell>
          <table:table-cell office:value-type="string">
            <text:p>LA PARRILLADA</text:p>
          </table:table-cell>
          <table:table-cell office:value-type="string">
            <text:p>PLAZA BALTXARRAN 2  </text:p>
          </table:table-cell>
          <table:table-cell office:value-type="string">
            <text:p>2016-00111</text:p>
          </table:table-cell>
          <table:table-cell office:value-type="string">
            <text:p>22/06/2016</text:p>
          </table:table-cell>
          <table:table-cell office:value-type="string">
            <text:p>B31858723</text:p>
          </table:table-cell>
          <table:table-cell office:value-type="string">
            <text:p>CIZURPA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3069.0</text:p>
          </table:table-cell>
          <table:table-cell office:value-type="string">
            <text:p>CORDOVILLA</text:p>
          </table:table-cell>
          <table:table-cell office:value-type="string">
            <text:p>ASADOR ERRELEKU</text:p>
          </table:table-cell>
          <table:table-cell office:value-type="string">
            <text:p>CL SAN COSME Y SAN DAMIAN 2  </text:p>
          </table:table-cell>
          <table:table-cell office:value-type="string">
            <text:p>2012-00160</text:p>
          </table:table-cell>
          <table:table-cell office:value-type="string">
            <text:p>07/09/2012</text:p>
          </table:table-cell>
          <table:table-cell office:value-type="string">
            <text:p>A31195233</text:p>
          </table:table-cell>
          <table:table-cell office:value-type="string">
            <text:p>HOTEL SAYOA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4108.0</text:p>
          </table:table-cell>
          <table:table-cell office:value-type="string">
            <text:p>Corella</text:p>
          </table:table-cell>
          <table:table-cell office:value-type="string">
            <text:p>AVANZE CORELLA</text:p>
          </table:table-cell>
          <table:table-cell office:value-type="string">
            <text:p>CALLE PASCUAL PEREZ OÑATE 23 BAJO </text:p>
          </table:table-cell>
          <table:table-cell office:value-type="string">
            <text:p>2023-00084</text:p>
          </table:table-cell>
          <table:table-cell office:value-type="string">
            <text:p>20/06/2023</text:p>
          </table:table-cell>
          <table:table-cell office:value-type="string">
            <text:p>B99462376</text:p>
          </table:table-cell>
          <table:table-cell office:value-type="string">
            <text:p>RECREATIVOS CODYMO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1892.0</text:p>
          </table:table-cell>
          <table:table-cell office:value-type="string">
            <text:p>Corella</text:p>
          </table:table-cell>
          <table:table-cell office:value-type="string">
            <text:p>BAR-QUIN</text:p>
          </table:table-cell>
          <table:table-cell office:value-type="string">
            <text:p>CALLE SAN JOSÉ 24  </text:p>
          </table:table-cell>
          <table:table-cell office:value-type="string">
            <text:p>2020-00122</text:p>
          </table:table-cell>
          <table:table-cell office:value-type="string">
            <text:p>29/10/2020</text:p>
          </table:table-cell>
          <table:table-cell office:value-type="string">
            <text:p>16019490J</text:p>
          </table:table-cell>
          <table:table-cell office:value-type="string">
            <text:p>LOPEZ</text:p>
          </table:table-cell>
          <table:table-cell office:value-type="string">
            <text:p>BARQUIN</text:p>
          </table:table-cell>
          <table:table-cell office:value-type="string">
            <text:p>JAVIER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4151.0</text:p>
          </table:table-cell>
          <table:table-cell office:value-type="string">
            <text:p>Corella</text:p>
          </table:table-cell>
          <table:table-cell office:value-type="string">
            <text:p>BOHEMIA</text:p>
          </table:table-cell>
          <table:table-cell office:value-type="string">
            <text:p>CALLE TAJADAS  26  </text:p>
          </table:table-cell>
          <table:table-cell office:value-type="string">
            <text:p>2019-00187</text:p>
          </table:table-cell>
          <table:table-cell office:value-type="string">
            <text:p>12/11/2019</text:p>
          </table:table-cell>
          <table:table-cell office:value-type="string">
            <text:p>X1558226E</text:p>
          </table:table-cell>
          <table:table-cell office:value-type="string">
            <text:p>CALDEIRA</text:p>
          </table:table-cell>
          <table:table-cell office:value-type="string">
            <text:p/>
          </table:table-cell>
          <table:table-cell office:value-type="string">
            <text:p>AGOSTINHO DE FREITES 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3333.0</text:p>
          </table:table-cell>
          <table:table-cell office:value-type="string">
            <text:p>Corella</text:p>
          </table:table-cell>
          <table:table-cell office:value-type="string">
            <text:p>BRASIL</text:p>
          </table:table-cell>
          <table:table-cell office:value-type="string">
            <text:p>CALLE SANTA BÁRBARA 24  </text:p>
          </table:table-cell>
          <table:table-cell office:value-type="string">
            <text:p>2022-00141</text:p>
          </table:table-cell>
          <table:table-cell office:value-type="string">
            <text:p>16/12/2022</text:p>
          </table:table-cell>
          <table:table-cell office:value-type="string">
            <text:p>X1573804Y</text:p>
          </table:table-cell>
          <table:table-cell office:value-type="string">
            <text:p>VIEIRA</text:p>
          </table:table-cell>
          <table:table-cell office:value-type="string">
            <text:p>GOMES</text:p>
          </table:table-cell>
          <table:table-cell office:value-type="string">
            <text:p>MARIA DO SOCORR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358.0</text:p>
          </table:table-cell>
          <table:table-cell office:value-type="string">
            <text:p>Corella</text:p>
          </table:table-cell>
          <table:table-cell office:value-type="string">
            <text:p>DEPORTIVO</text:p>
          </table:table-cell>
          <table:table-cell office:value-type="string">
            <text:p>CALLE JOSÉ LUIS ARRESE 17  </text:p>
          </table:table-cell>
          <table:table-cell office:value-type="string">
            <text:p>2017-00024</text:p>
          </table:table-cell>
          <table:table-cell office:value-type="string">
            <text:p>19/01/2017</text:p>
          </table:table-cell>
          <table:table-cell office:value-type="string">
            <text:p>16012952F</text:p>
          </table:table-cell>
          <table:table-cell office:value-type="string">
            <text:p>JIMENEZ</text:p>
          </table:table-cell>
          <table:table-cell office:value-type="string">
            <text:p>MURGA</text:p>
          </table:table-cell>
          <table:table-cell office:value-type="string">
            <text:p>VICENTE 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810.0</text:p>
          </table:table-cell>
          <table:table-cell office:value-type="string">
            <text:p>CORELLA</text:p>
          </table:table-cell>
          <table:table-cell office:value-type="string">
            <text:p>EL CRUCERO</text:p>
          </table:table-cell>
          <table:table-cell office:value-type="string">
            <text:p>MAYOR 1  </text:p>
          </table:table-cell>
          <table:table-cell office:value-type="string">
            <text:p>2012-00150</text:p>
          </table:table-cell>
          <table:table-cell office:value-type="string">
            <text:p>09/08/2012</text:p>
          </table:table-cell>
          <table:table-cell office:value-type="string">
            <text:p>B31633324</text:p>
          </table:table-cell>
          <table:table-cell office:value-type="string">
            <text:p>FUGENIQUE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1618.0</text:p>
          </table:table-cell>
          <table:table-cell office:value-type="string">
            <text:p>Corella</text:p>
          </table:table-cell>
          <table:table-cell office:value-type="string">
            <text:p>EL REYNO</text:p>
          </table:table-cell>
          <table:table-cell office:value-type="string">
            <text:p>CALLE SANTIAGO RAMÓN Y CAJAL 11  </text:p>
          </table:table-cell>
          <table:table-cell office:value-type="string">
            <text:p>2014-00161</text:p>
          </table:table-cell>
          <table:table-cell office:value-type="string">
            <text:p>11/12/2014</text:p>
          </table:table-cell>
          <table:table-cell office:value-type="string">
            <text:p>78754190M</text:p>
          </table:table-cell>
          <table:table-cell office:value-type="string">
            <text:p>LOPEZ</text:p>
          </table:table-cell>
          <table:table-cell office:value-type="string">
            <text:p>FERNANDEZ</text:p>
          </table:table-cell>
          <table:table-cell office:value-type="string">
            <text:p>CRISTIA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135.0</text:p>
          </table:table-cell>
          <table:table-cell office:value-type="string">
            <text:p>CORELLA</text:p>
          </table:table-cell>
          <table:table-cell office:value-type="string">
            <text:p>ES3</text:p>
          </table:table-cell>
          <table:table-cell office:value-type="string">
            <text:p>PZ DE ESPAÑA 5  </text:p>
          </table:table-cell>
          <table:table-cell office:value-type="string">
            <text:p>2012-00101</text:p>
          </table:table-cell>
          <table:table-cell office:value-type="string">
            <text:p>21/05/2012</text:p>
          </table:table-cell>
          <table:table-cell office:value-type="string">
            <text:p>78748708C</text:p>
          </table:table-cell>
          <table:table-cell office:value-type="string">
            <text:p>LOPEZ</text:p>
          </table:table-cell>
          <table:table-cell office:value-type="string">
            <text:p>MARTINEZ</text:p>
          </table:table-cell>
          <table:table-cell office:value-type="string">
            <text:p>DAVID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3699.0</text:p>
          </table:table-cell>
          <table:table-cell office:value-type="string">
            <text:p>Corella</text:p>
          </table:table-cell>
          <table:table-cell office:value-type="string">
            <text:p>ESQUINA LAUREL</text:p>
          </table:table-cell>
          <table:table-cell office:value-type="string">
            <text:p>CALLE LAUREL 24  </text:p>
          </table:table-cell>
          <table:table-cell office:value-type="string">
            <text:p>2017-00146</text:p>
          </table:table-cell>
          <table:table-cell office:value-type="string">
            <text:p>09/08/2017</text:p>
          </table:table-cell>
          <table:table-cell office:value-type="string">
            <text:p>78791146T</text:p>
          </table:table-cell>
          <table:table-cell office:value-type="string">
            <text:p>RODRIGUEZ</text:p>
          </table:table-cell>
          <table:table-cell office:value-type="string">
            <text:p>GARCIA</text:p>
          </table:table-cell>
          <table:table-cell office:value-type="string">
            <text:p>FRANCISCO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3585.0</text:p>
          </table:table-cell>
          <table:table-cell office:value-type="string">
            <text:p>Corella</text:p>
          </table:table-cell>
          <table:table-cell office:value-type="string">
            <text:p>HOTEL CIUDAD DE CORELLA</text:p>
          </table:table-cell>
          <table:table-cell office:value-type="string">
            <text:p>AVENIDA NAVARRA 3  </text:p>
          </table:table-cell>
          <table:table-cell office:value-type="string">
            <text:p>2018-00159</text:p>
          </table:table-cell>
          <table:table-cell office:value-type="string">
            <text:p>03/08/2018</text:p>
          </table:table-cell>
          <table:table-cell office:value-type="string">
            <text:p>B65225468</text:p>
          </table:table-cell>
          <table:table-cell office:value-type="string">
            <text:p>ROS &amp; BED HOTELES, S.L.U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729.0</text:p>
          </table:table-cell>
          <table:table-cell office:value-type="string">
            <text:p>Corella</text:p>
          </table:table-cell>
          <table:table-cell office:value-type="string">
            <text:p>INES</text:p>
          </table:table-cell>
          <table:table-cell office:value-type="string">
            <text:p>CALLE MAYOR 10  </text:p>
          </table:table-cell>
          <table:table-cell office:value-type="string">
            <text:p>2018-00172</text:p>
          </table:table-cell>
          <table:table-cell office:value-type="string">
            <text:p>03/09/2018</text:p>
          </table:table-cell>
          <table:table-cell office:value-type="string">
            <text:p>27854826D</text:p>
          </table:table-cell>
          <table:table-cell office:value-type="string">
            <text:p>TORRES</text:p>
          </table:table-cell>
          <table:table-cell office:value-type="string">
            <text:p>GARCIA</text:p>
          </table:table-cell>
          <table:table-cell office:value-type="string">
            <text:p>AVELIN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1378.0</text:p>
          </table:table-cell>
          <table:table-cell office:value-type="string">
            <text:p>Corella</text:p>
          </table:table-cell>
          <table:table-cell office:value-type="string">
            <text:p>J.J.</text:p>
          </table:table-cell>
          <table:table-cell office:value-type="string">
            <text:p>CALLE SANTA BÁRBARA 18  </text:p>
          </table:table-cell>
          <table:table-cell office:value-type="string">
            <text:p>2015-00049</text:p>
          </table:table-cell>
          <table:table-cell office:value-type="string">
            <text:p>12/05/2015</text:p>
          </table:table-cell>
          <table:table-cell office:value-type="string">
            <text:p>J71145148</text:p>
          </table:table-cell>
          <table:table-cell office:value-type="string">
            <text:p>GABASA IZQUIERDO, MARIA DEL CARMEN Y SANZ VIRTO, JESUS TOM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1215.0</text:p>
          </table:table-cell>
          <table:table-cell office:value-type="string">
            <text:p>CORELLA</text:p>
          </table:table-cell>
          <table:table-cell office:value-type="string">
            <text:p>KIOSKO</text:p>
          </table:table-cell>
          <table:table-cell office:value-type="string">
            <text:p>PZ DE LOS FUEROS 0  </text:p>
          </table:table-cell>
          <table:table-cell office:value-type="string">
            <text:p>2011-00275</text:p>
          </table:table-cell>
          <table:table-cell office:value-type="string">
            <text:p>23/08/2011</text:p>
          </table:table-cell>
          <table:table-cell office:value-type="string">
            <text:p>16002260X</text:p>
          </table:table-cell>
          <table:table-cell office:value-type="string">
            <text:p>SESMA</text:p>
          </table:table-cell>
          <table:table-cell office:value-type="string">
            <text:p>GIL</text:p>
          </table:table-cell>
          <table:table-cell office:value-type="string">
            <text:p>LUIS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549.0</text:p>
          </table:table-cell>
          <table:table-cell office:value-type="string">
            <text:p>Corella</text:p>
          </table:table-cell>
          <table:table-cell office:value-type="string">
            <text:p>LA CABAÑA</text:p>
          </table:table-cell>
          <table:table-cell office:value-type="string">
            <text:p>CALLE SAN JOSÉ 7- 11 0  </text:p>
          </table:table-cell>
          <table:table-cell office:value-type="string">
            <text:p>2014-00073</text:p>
          </table:table-cell>
          <table:table-cell office:value-type="string">
            <text:p>06/05/2014</text:p>
          </table:table-cell>
          <table:table-cell office:value-type="string">
            <text:p>16024852Q</text:p>
          </table:table-cell>
          <table:table-cell office:value-type="string">
            <text:p>BALAGUER</text:p>
          </table:table-cell>
          <table:table-cell office:value-type="string">
            <text:p>JIMENEZ</text:p>
          </table:table-cell>
          <table:table-cell office:value-type="string">
            <text:p>RAU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4046.0</text:p>
          </table:table-cell>
          <table:table-cell office:value-type="string">
            <text:p>Corella</text:p>
          </table:table-cell>
          <table:table-cell office:value-type="string">
            <text:p>LA CASA DEL CHAMPIÑON</text:p>
          </table:table-cell>
          <table:table-cell office:value-type="string">
            <text:p>TAJADAS  S/N  </text:p>
          </table:table-cell>
          <table:table-cell office:value-type="string">
            <text:p>2017-00028</text:p>
          </table:table-cell>
          <table:table-cell office:value-type="string">
            <text:p>01/02/2017</text:p>
          </table:table-cell>
          <table:table-cell office:value-type="string">
            <text:p>78754130Z</text:p>
          </table:table-cell>
          <table:table-cell office:value-type="string">
            <text:p>GIL</text:p>
          </table:table-cell>
          <table:table-cell office:value-type="string">
            <text:p>BALDERO</text:p>
          </table:table-cell>
          <table:table-cell office:value-type="string">
            <text:p>MIGU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1824.0</text:p>
          </table:table-cell>
          <table:table-cell office:value-type="string">
            <text:p>Corella</text:p>
          </table:table-cell>
          <table:table-cell office:value-type="string">
            <text:p>LANDELINO</text:p>
          </table:table-cell>
          <table:table-cell office:value-type="string">
            <text:p>AVENIDA NAVARRA 74  </text:p>
          </table:table-cell>
          <table:table-cell office:value-type="string">
            <text:p>2023-00021</text:p>
          </table:table-cell>
          <table:table-cell office:value-type="string">
            <text:p>20/01/2023</text:p>
          </table:table-cell>
          <table:table-cell office:value-type="string">
            <text:p>16017960R</text:p>
          </table:table-cell>
          <table:table-cell office:value-type="string">
            <text:p>MARTINEZ</text:p>
          </table:table-cell>
          <table:table-cell office:value-type="string">
            <text:p>CUADRA</text:p>
          </table:table-cell>
          <table:table-cell office:value-type="string">
            <text:p>JESU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3572.0</text:p>
          </table:table-cell>
          <table:table-cell office:value-type="string">
            <text:p>Corella</text:p>
          </table:table-cell>
          <table:table-cell office:value-type="string">
            <text:p>MALUKY</text:p>
          </table:table-cell>
          <table:table-cell office:value-type="string">
            <text:p>CALLE LAUREL 28  </text:p>
          </table:table-cell>
          <table:table-cell office:value-type="string">
            <text:p>2020-00014</text:p>
          </table:table-cell>
          <table:table-cell office:value-type="string">
            <text:p>03/01/2020</text:p>
          </table:table-cell>
          <table:table-cell office:value-type="string">
            <text:p>16023462Y</text:p>
          </table:table-cell>
          <table:table-cell office:value-type="string">
            <text:p>MALUMBRES</text:p>
          </table:table-cell>
          <table:table-cell office:value-type="string">
            <text:p>CALVO</text:p>
          </table:table-cell>
          <table:table-cell office:value-type="string">
            <text:p>ANG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1442.0</text:p>
          </table:table-cell>
          <table:table-cell office:value-type="string">
            <text:p>Corella</text:p>
          </table:table-cell>
          <table:table-cell office:value-type="string">
            <text:p>NEW LAS VEGAS</text:p>
          </table:table-cell>
          <table:table-cell office:value-type="string">
            <text:p>PLAZA DE ESPAÑA / CALLE LOSADA 1 0  </text:p>
          </table:table-cell>
          <table:table-cell office:value-type="string">
            <text:p>2023-00048</text:p>
          </table:table-cell>
          <table:table-cell office:value-type="string">
            <text:p>03/04/2023</text:p>
          </table:table-cell>
          <table:table-cell office:value-type="string">
            <text:p>B71426100</text:p>
          </table:table-cell>
          <table:table-cell office:value-type="string">
            <text:p>EL RETORNO DE LAS PALMERA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1198.0</text:p>
          </table:table-cell>
          <table:table-cell office:value-type="string">
            <text:p>Corella</text:p>
          </table:table-cell>
          <table:table-cell office:value-type="string">
            <text:p>OMBATILLO</text:p>
          </table:table-cell>
          <table:table-cell office:value-type="string">
            <text:p>CALLE MAYOR 12  </text:p>
          </table:table-cell>
          <table:table-cell office:value-type="string">
            <text:p>2020-00101</text:p>
          </table:table-cell>
          <table:table-cell office:value-type="string">
            <text:p>21/09/2020</text:p>
          </table:table-cell>
          <table:table-cell office:value-type="string">
            <text:p>E71394431</text:p>
          </table:table-cell>
          <table:table-cell office:value-type="string">
            <text:p>HAFIZ MUHAMMAD MUBASHAR E IQBAL MUQAD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1366.0</text:p>
          </table:table-cell>
          <table:table-cell office:value-type="string">
            <text:p>Corella</text:p>
          </table:table-cell>
          <table:table-cell office:value-type="string">
            <text:p>PARSLEY</text:p>
          </table:table-cell>
          <table:table-cell office:value-type="string">
            <text:p>CALLE SANTIAGO RAMÓN Y CAJAL 19  </text:p>
          </table:table-cell>
          <table:table-cell office:value-type="string">
            <text:p>2018-00112</text:p>
          </table:table-cell>
          <table:table-cell office:value-type="string">
            <text:p>23/05/2018</text:p>
          </table:table-cell>
          <table:table-cell office:value-type="string">
            <text:p>15792198F</text:p>
          </table:table-cell>
          <table:table-cell office:value-type="string">
            <text:p>VALLES</text:p>
          </table:table-cell>
          <table:table-cell office:value-type="string">
            <text:p>FUNES</text:p>
          </table:table-cell>
          <table:table-cell office:value-type="string">
            <text:p>MIG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3332.0</text:p>
          </table:table-cell>
          <table:table-cell office:value-type="string">
            <text:p>Corella</text:p>
          </table:table-cell>
          <table:table-cell office:value-type="string">
            <text:p>ROJO</text:p>
          </table:table-cell>
          <table:table-cell office:value-type="string">
            <text:p>PLAZA DE ESPAÑA 6  </text:p>
          </table:table-cell>
          <table:table-cell office:value-type="string">
            <text:p>2018-00225</text:p>
          </table:table-cell>
          <table:table-cell office:value-type="string">
            <text:p>15/11/2018</text:p>
          </table:table-cell>
          <table:table-cell office:value-type="string">
            <text:p>X7700378R</text:p>
          </table:table-cell>
          <table:table-cell office:value-type="string">
            <text:p>TUDORIE</text:p>
          </table:table-cell>
          <table:table-cell office:value-type="string">
            <text:p/>
          </table:table-cell>
          <table:table-cell office:value-type="string">
            <text:p>CRISTINA MONICA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4117.0</text:p>
          </table:table-cell>
          <table:table-cell office:value-type="string">
            <text:p>Corella</text:p>
          </table:table-cell>
          <table:table-cell office:value-type="string">
            <text:p>SALON DE JUEGO ZETA</text:p>
          </table:table-cell>
          <table:table-cell office:value-type="string">
            <text:p>CALLE LAUREL 5  </text:p>
          </table:table-cell>
          <table:table-cell office:value-type="string">
            <text:p>2019-00111</text:p>
          </table:table-cell>
          <table:table-cell office:value-type="string">
            <text:p>11/06/2019</text:p>
          </table:table-cell>
          <table:table-cell office:value-type="string">
            <text:p>B71054993</text:p>
          </table:table-cell>
          <table:table-cell office:value-type="string">
            <text:p>ZHAN JI GUO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2489.0</text:p>
          </table:table-cell>
          <table:table-cell office:value-type="string">
            <text:p>Cortes</text:p>
          </table:table-cell>
          <table:table-cell office:value-type="string">
            <text:p>CASINO LA UNION DE CORTES</text:p>
          </table:table-cell>
          <table:table-cell office:value-type="string">
            <text:p>PLAZA MAYOR 7  </text:p>
          </table:table-cell>
          <table:table-cell office:value-type="string">
            <text:p>2023-00088</text:p>
          </table:table-cell>
          <table:table-cell office:value-type="string">
            <text:p>23/06/2023</text:p>
          </table:table-cell>
          <table:table-cell office:value-type="string">
            <text:p>78742368M</text:p>
          </table:table-cell>
          <table:table-cell office:value-type="string">
            <text:p>EJEA</text:p>
          </table:table-cell>
          <table:table-cell office:value-type="string">
            <text:p>JIMENEZ</text:p>
          </table:table-cell>
          <table:table-cell office:value-type="string">
            <text:p>JUAN CARLO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240.0</text:p>
          </table:table-cell>
          <table:table-cell office:value-type="string">
            <text:p>CORTES</text:p>
          </table:table-cell>
          <table:table-cell office:value-type="string">
            <text:p>CHARLY</text:p>
          </table:table-cell>
          <table:table-cell office:value-type="string">
            <text:p>  LAVADERO 26  </text:p>
          </table:table-cell>
          <table:table-cell office:value-type="string">
            <text:p>2011-00403</text:p>
          </table:table-cell>
          <table:table-cell office:value-type="string">
            <text:p>13/09/2011</text:p>
          </table:table-cell>
          <table:table-cell office:value-type="string">
            <text:p>B31838832</text:p>
          </table:table-cell>
          <table:table-cell office:value-type="string">
            <text:p>DISCO BAR CHARLY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2340.0</text:p>
          </table:table-cell>
          <table:table-cell office:value-type="string">
            <text:p>Cortes</text:p>
          </table:table-cell>
          <table:table-cell office:value-type="string">
            <text:p>KAANBO</text:p>
          </table:table-cell>
          <table:table-cell office:value-type="string">
            <text:p>PLAZA MAYOR S/N / CALLE LAVADERO 24 0  </text:p>
          </table:table-cell>
          <table:table-cell office:value-type="string">
            <text:p>2015-00103</text:p>
          </table:table-cell>
          <table:table-cell office:value-type="string">
            <text:p>29/09/2015</text:p>
          </table:table-cell>
          <table:table-cell office:value-type="string">
            <text:p>72681071J</text:p>
          </table:table-cell>
          <table:table-cell office:value-type="string">
            <text:p>CIRIZA</text:p>
          </table:table-cell>
          <table:table-cell office:value-type="string">
            <text:p>MARCO</text:p>
          </table:table-cell>
          <table:table-cell office:value-type="string">
            <text:p>JUAN MANUEL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1072.0</text:p>
          </table:table-cell>
          <table:table-cell office:value-type="string">
            <text:p>Cortes</text:p>
          </table:table-cell>
          <table:table-cell office:value-type="string">
            <text:p>LA ABUELA</text:p>
          </table:table-cell>
          <table:table-cell office:value-type="string">
            <text:p>CALLE CERVANTES 54  </text:p>
          </table:table-cell>
          <table:table-cell office:value-type="string">
            <text:p>2016-00135</text:p>
          </table:table-cell>
          <table:table-cell office:value-type="string">
            <text:p>29/08/2016</text:p>
          </table:table-cell>
          <table:table-cell office:value-type="string">
            <text:p>E31474356</text:p>
          </table:table-cell>
          <table:table-cell office:value-type="string">
            <text:p>MIGUEL ANGEL Y FRANCISCO JAVIER MONTE LITAG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239.0</text:p>
          </table:table-cell>
          <table:table-cell office:value-type="string">
            <text:p>Cortes</text:p>
          </table:table-cell>
          <table:table-cell office:value-type="string">
            <text:p>MURO</text:p>
          </table:table-cell>
          <table:table-cell office:value-type="string">
            <text:p>PLAZA MAYOR 11  </text:p>
          </table:table-cell>
          <table:table-cell office:value-type="string">
            <text:p>2016-00191</text:p>
          </table:table-cell>
          <table:table-cell office:value-type="string">
            <text:p>16/12/2016</text:p>
          </table:table-cell>
          <table:table-cell office:value-type="string">
            <text:p>16019998S</text:p>
          </table:table-cell>
          <table:table-cell office:value-type="string">
            <text:p>AUSEJO</text:p>
          </table:table-cell>
          <table:table-cell office:value-type="string">
            <text:p>GUERRERO</text:p>
          </table:table-cell>
          <table:table-cell office:value-type="string">
            <text:p>FRANCISCO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1314.0</text:p>
          </table:table-cell>
          <table:table-cell office:value-type="string">
            <text:p>Cortes</text:p>
          </table:table-cell>
          <table:table-cell office:value-type="string">
            <text:p>PATXI</text:p>
          </table:table-cell>
          <table:table-cell office:value-type="string">
            <text:p>CALLE LAVADERO 24  </text:p>
          </table:table-cell>
          <table:table-cell office:value-type="string">
            <text:p>2015-00097</text:p>
          </table:table-cell>
          <table:table-cell office:value-type="string">
            <text:p>29/09/2015</text:p>
          </table:table-cell>
          <table:table-cell office:value-type="string">
            <text:p>16005833H</text:p>
          </table:table-cell>
          <table:table-cell office:value-type="string">
            <text:p>BOROBIA</text:p>
          </table:table-cell>
          <table:table-cell office:value-type="string">
            <text:p>GARCIA</text:p>
          </table:table-cell>
          <table:table-cell office:value-type="string">
            <text:p>FRANCISCO JAVIER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4154.0</text:p>
          </table:table-cell>
          <table:table-cell office:value-type="string">
            <text:p>Doneztebe / Santesteban</text:p>
          </table:table-cell>
          <table:table-cell office:value-type="string">
            <text:p>OKBA</text:p>
          </table:table-cell>
          <table:table-cell office:value-type="string">
            <text:p>CARRERA DEL MERCADO 8  </text:p>
          </table:table-cell>
          <table:table-cell office:value-type="string">
            <text:p>2020-00077</text:p>
          </table:table-cell>
          <table:table-cell office:value-type="string">
            <text:p>28/02/2020</text:p>
          </table:table-cell>
          <table:table-cell office:value-type="string">
            <text:p>B67558676</text:p>
          </table:table-cell>
          <table:table-cell office:value-type="string">
            <text:p>TANGENTE SYEDVO,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336.0</text:p>
          </table:table-cell>
          <table:table-cell office:value-type="string">
            <text:p>Doneztebe/Santesteban</text:p>
          </table:table-cell>
          <table:table-cell office:value-type="string">
            <text:p>ANAYAK - TITI</text:p>
          </table:table-cell>
          <table:table-cell office:value-type="string">
            <text:p>CALLE AMEZTIA 7  </text:p>
          </table:table-cell>
          <table:table-cell office:value-type="string">
            <text:p>2019-00135</text:p>
          </table:table-cell>
          <table:table-cell office:value-type="string">
            <text:p>01/08/2019</text:p>
          </table:table-cell>
          <table:table-cell office:value-type="string">
            <text:p>B71371405</text:p>
          </table:table-cell>
          <table:table-cell office:value-type="string">
            <text:p>EZKURRASARRATEA HNOS.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2964.0</text:p>
          </table:table-cell>
          <table:table-cell office:value-type="string">
            <text:p>Doneztebe/Santesteban</text:p>
          </table:table-cell>
          <table:table-cell office:value-type="string">
            <text:p>BIXEN</text:p>
          </table:table-cell>
          <table:table-cell office:value-type="string">
            <text:p>CALLE AMEZTIA 5  </text:p>
          </table:table-cell>
          <table:table-cell office:value-type="string">
            <text:p>2023-00028</text:p>
          </table:table-cell>
          <table:table-cell office:value-type="string">
            <text:p>10/02/2023</text:p>
          </table:table-cell>
          <table:table-cell office:value-type="string">
            <text:p>73419052Q</text:p>
          </table:table-cell>
          <table:table-cell office:value-type="string">
            <text:p>BAUTISTA</text:p>
          </table:table-cell>
          <table:table-cell office:value-type="string">
            <text:p>MORA</text:p>
          </table:table-cell>
          <table:table-cell office:value-type="string">
            <text:p>ANA FRANCISC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534.0</text:p>
          </table:table-cell>
          <table:table-cell office:value-type="string">
            <text:p>Doneztebe/Santesteban</text:p>
          </table:table-cell>
          <table:table-cell office:value-type="string">
            <text:p>EL CAFE</text:p>
          </table:table-cell>
          <table:table-cell office:value-type="string">
            <text:p>CALLE PARROQUIA 3  </text:p>
          </table:table-cell>
          <table:table-cell office:value-type="string">
            <text:p>2014-00094</text:p>
          </table:table-cell>
          <table:table-cell office:value-type="string">
            <text:p>18/06/2014</text:p>
          </table:table-cell>
          <table:table-cell office:value-type="string">
            <text:p>33431653A</text:p>
          </table:table-cell>
          <table:table-cell office:value-type="string">
            <text:p>MARTINEZ</text:p>
          </table:table-cell>
          <table:table-cell office:value-type="string">
            <text:p>LIZASO</text:p>
          </table:table-cell>
          <table:table-cell office:value-type="string">
            <text:p>IGNAC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332.0</text:p>
          </table:table-cell>
          <table:table-cell office:value-type="string">
            <text:p>Doneztebe/Santesteban</text:p>
          </table:table-cell>
          <table:table-cell office:value-type="string">
            <text:p>HOSTAL BAR AMEZTIA</text:p>
          </table:table-cell>
          <table:table-cell office:value-type="string">
            <text:p>CALLE AMEZTIA 9  </text:p>
          </table:table-cell>
          <table:table-cell office:value-type="string">
            <text:p>2020-00059</text:p>
          </table:table-cell>
          <table:table-cell office:value-type="string">
            <text:p>06/02/2020</text:p>
          </table:table-cell>
          <table:table-cell office:value-type="string">
            <text:p>B71079164</text:p>
          </table:table-cell>
          <table:table-cell office:value-type="string">
            <text:p>AMEZTIA KIROL ETA HOSTALARITZ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3566.0</text:p>
          </table:table-cell>
          <table:table-cell office:value-type="string">
            <text:p>Egüés</text:p>
          </table:table-cell>
          <table:table-cell office:value-type="string">
            <text:p>OGIPAN</text:p>
          </table:table-cell>
          <table:table-cell office:value-type="string">
            <text:p>AVENIDA REYNO DE NAVARRA, 2 0  </text:p>
          </table:table-cell>
          <table:table-cell office:value-type="string">
            <text:p>2017-00086</text:p>
          </table:table-cell>
          <table:table-cell office:value-type="string">
            <text:p>26/04/2017</text:p>
          </table:table-cell>
          <table:table-cell office:value-type="string">
            <text:p>B71312060</text:p>
          </table:table-cell>
          <table:table-cell office:value-type="string">
            <text:p>TANGRA 31071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2316.0</text:p>
          </table:table-cell>
          <table:table-cell office:value-type="string">
            <text:p>Ekai de Lónguida </text:p>
          </table:table-cell>
          <table:table-cell office:value-type="string">
            <text:p>EKAI</text:p>
          </table:table-cell>
          <table:table-cell office:value-type="string">
            <text:p>CARRETERA LUMBIER 35  </text:p>
          </table:table-cell>
          <table:table-cell office:value-type="string">
            <text:p>2020-00102</text:p>
          </table:table-cell>
          <table:table-cell office:value-type="string">
            <text:p>21/09/2020</text:p>
          </table:table-cell>
          <table:table-cell office:value-type="string">
            <text:p>B71390975</text:p>
          </table:table-cell>
          <table:table-cell office:value-type="string">
            <text:p>HOSTELERIA Y SERVICIOS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2792.0</text:p>
          </table:table-cell>
          <table:table-cell office:value-type="string">
            <text:p>Elizondo </text:p>
          </table:table-cell>
          <table:table-cell office:value-type="string">
            <text:p>GOIZALDE</text:p>
          </table:table-cell>
          <table:table-cell office:value-type="string">
            <text:p>CALLE JAIME URRUTIA 8  </text:p>
          </table:table-cell>
          <table:table-cell office:value-type="string">
            <text:p>2014-00072</text:p>
          </table:table-cell>
          <table:table-cell office:value-type="string">
            <text:p>06/05/2014</text:p>
          </table:table-cell>
          <table:table-cell office:value-type="string">
            <text:p>72667412Q</text:p>
          </table:table-cell>
          <table:table-cell office:value-type="string">
            <text:p>ECHENIQUE</text:p>
          </table:table-cell>
          <table:table-cell office:value-type="string">
            <text:p>GARAYCOECHEA</text:p>
          </table:table-cell>
          <table:table-cell office:value-type="string">
            <text:p>ANDRE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3772.0</text:p>
          </table:table-cell>
          <table:table-cell office:value-type="string">
            <text:p>Elizondo </text:p>
          </table:table-cell>
          <table:table-cell office:value-type="string">
            <text:p>HIRU OSTATUA</text:p>
          </table:table-cell>
          <table:table-cell office:value-type="string">
            <text:p>PLAZA BAZTANBERRI 7  </text:p>
          </table:table-cell>
          <table:table-cell office:value-type="string">
            <text:p>2017-00128</text:p>
          </table:table-cell>
          <table:table-cell office:value-type="string">
            <text:p>30/06/2017</text:p>
          </table:table-cell>
          <table:table-cell office:value-type="string">
            <text:p>E71061980</text:p>
          </table:table-cell>
          <table:table-cell office:value-type="string">
            <text:p>NUÑEZ IRIBARREN IDOIA Y PEREZ NUÑEZ AND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313.0</text:p>
          </table:table-cell>
          <table:table-cell office:value-type="string">
            <text:p>Elizondo </text:p>
          </table:table-cell>
          <table:table-cell office:value-type="string">
            <text:p>KARRIKA</text:p>
          </table:table-cell>
          <table:table-cell office:value-type="string">
            <text:p>CALLE JAIME URRUTIA 19  </text:p>
          </table:table-cell>
          <table:table-cell office:value-type="string">
            <text:p>2015-00139</text:p>
          </table:table-cell>
          <table:table-cell office:value-type="string">
            <text:p>16/11/2015</text:p>
          </table:table-cell>
          <table:table-cell office:value-type="string">
            <text:p>E31360431</text:p>
          </table:table-cell>
          <table:table-cell office:value-type="string">
            <text:p>CARRICABURU GALAN, JAVIER Y JUA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3398.0</text:p>
          </table:table-cell>
          <table:table-cell office:value-type="string">
            <text:p>Elizondo </text:p>
          </table:table-cell>
          <table:table-cell office:value-type="string">
            <text:p>KORTARIXAR</text:p>
          </table:table-cell>
          <table:table-cell office:value-type="string">
            <text:p>CALLE SANTIAGO S/N, AR-9 0  </text:p>
          </table:table-cell>
          <table:table-cell office:value-type="string">
            <text:p>2020-00050</text:p>
          </table:table-cell>
          <table:table-cell office:value-type="string">
            <text:p>28/01/2020</text:p>
          </table:table-cell>
          <table:table-cell office:value-type="string">
            <text:p>B31815699</text:p>
          </table:table-cell>
          <table:table-cell office:value-type="string">
            <text:p>KORTARIXAR S.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1631.0</text:p>
          </table:table-cell>
          <table:table-cell office:value-type="string">
            <text:p>Elizondo </text:p>
          </table:table-cell>
          <table:table-cell office:value-type="string">
            <text:p>MENDI</text:p>
          </table:table-cell>
          <table:table-cell office:value-type="string">
            <text:p>CALLE SANTIAGO 25 BAJ </text:p>
          </table:table-cell>
          <table:table-cell office:value-type="string">
            <text:p>2019-00198</text:p>
          </table:table-cell>
          <table:table-cell office:value-type="string">
            <text:p>17/12/2019</text:p>
          </table:table-cell>
          <table:table-cell office:value-type="string">
            <text:p>B71351571</text:p>
          </table:table-cell>
          <table:table-cell office:value-type="string">
            <text:p>GARDE HOSTALARITZ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1055.0</text:p>
          </table:table-cell>
          <table:table-cell office:value-type="string">
            <text:p>ESTELLA/LIZARRA</text:p>
          </table:table-cell>
          <table:table-cell office:value-type="string">
            <text:p>AMETSA</text:p>
          </table:table-cell>
          <table:table-cell office:value-type="string">
            <text:p>  FRAY DIEGO 41  </text:p>
          </table:table-cell>
          <table:table-cell office:value-type="string">
            <text:p>2011-00213</text:p>
          </table:table-cell>
          <table:table-cell office:value-type="string">
            <text:p>18/08/2011</text:p>
          </table:table-cell>
          <table:table-cell office:value-type="string">
            <text:p>33443948Q</text:p>
          </table:table-cell>
          <table:table-cell office:value-type="string">
            <text:p>ARZOZ</text:p>
          </table:table-cell>
          <table:table-cell office:value-type="string">
            <text:p>DIAZ DE CERIO</text:p>
          </table:table-cell>
          <table:table-cell office:value-type="string">
            <text:p>ALFONS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262.0</text:p>
          </table:table-cell>
          <table:table-cell office:value-type="string">
            <text:p>ESTELLA/LIZARRA</text:p>
          </table:table-cell>
          <table:table-cell office:value-type="string">
            <text:p>ESTACION</text:p>
          </table:table-cell>
          <table:table-cell office:value-type="string">
            <text:p>PZ CORONACION 1  </text:p>
          </table:table-cell>
          <table:table-cell office:value-type="string">
            <text:p>2011-00219</text:p>
          </table:table-cell>
          <table:table-cell office:value-type="string">
            <text:p>18/08/2011</text:p>
          </table:table-cell>
          <table:table-cell office:value-type="string">
            <text:p>B31978661</text:p>
          </table:table-cell>
          <table:table-cell office:value-type="string">
            <text:p>HOSTELERA HERMANOS ASTARRIAG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1646.0</text:p>
          </table:table-cell>
          <table:table-cell office:value-type="string">
            <text:p>ESTELLA/LIZARRA</text:p>
          </table:table-cell>
          <table:table-cell office:value-type="string">
            <text:p>FLORIDA</text:p>
          </table:table-cell>
          <table:table-cell office:value-type="string">
            <text:p>PZ DE LOS FUEROS 15  </text:p>
          </table:table-cell>
          <table:table-cell office:value-type="string">
            <text:p>2011-00513</text:p>
          </table:table-cell>
          <table:table-cell office:value-type="string">
            <text:p>13/10/2011</text:p>
          </table:table-cell>
          <table:table-cell office:value-type="string">
            <text:p>B31968431</text:p>
          </table:table-cell>
          <table:table-cell office:value-type="string">
            <text:p>HOSTELERA PLAZA DE LOS FUERO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562.0</text:p>
          </table:table-cell>
          <table:table-cell office:value-type="string">
            <text:p>Estella-Lizarra</text:p>
          </table:table-cell>
          <table:table-cell office:value-type="string">
            <text:p>AMAYA</text:p>
          </table:table-cell>
          <table:table-cell office:value-type="string">
            <text:p>PLAZA CORONACION 3  </text:p>
          </table:table-cell>
          <table:table-cell office:value-type="string">
            <text:p>2017-00063</text:p>
          </table:table-cell>
          <table:table-cell office:value-type="string">
            <text:p>20/03/2017</text:p>
          </table:table-cell>
          <table:table-cell office:value-type="string">
            <text:p>29148231D</text:p>
          </table:table-cell>
          <table:table-cell office:value-type="string">
            <text:p>MORENO</text:p>
          </table:table-cell>
          <table:table-cell office:value-type="string">
            <text:p>GARNICA</text:p>
          </table:table-cell>
          <table:table-cell office:value-type="string">
            <text:p>FRANCISCO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248.0</text:p>
          </table:table-cell>
          <table:table-cell office:value-type="string">
            <text:p>Estella-Lizarra</text:p>
          </table:table-cell>
          <table:table-cell office:value-type="string">
            <text:p>ANDEN 74</text:p>
          </table:table-cell>
          <table:table-cell office:value-type="string">
            <text:p>PASEO LA INMACULADA 74 bajo </text:p>
          </table:table-cell>
          <table:table-cell office:value-type="string">
            <text:p>2020-00088</text:p>
          </table:table-cell>
          <table:table-cell office:value-type="string">
            <text:p>20/03/2020</text:p>
          </table:table-cell>
          <table:table-cell office:value-type="string">
            <text:p>X9147143C</text:p>
          </table:table-cell>
          <table:table-cell office:value-type="string">
            <text:p>ZHOU</text:p>
          </table:table-cell>
          <table:table-cell office:value-type="string">
            <text:p/>
          </table:table-cell>
          <table:table-cell office:value-type="string">
            <text:p>AIQI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257.0</text:p>
          </table:table-cell>
          <table:table-cell office:value-type="string">
            <text:p>Estella-Lizarra</text:p>
          </table:table-cell>
          <table:table-cell office:value-type="string">
            <text:p>ANDIA</text:p>
          </table:table-cell>
          <table:table-cell office:value-type="string">
            <text:p>PASEO LA INMACULADA 17 (antes 15) bajo </text:p>
          </table:table-cell>
          <table:table-cell office:value-type="string">
            <text:p>2022-00104</text:p>
          </table:table-cell>
          <table:table-cell office:value-type="string">
            <text:p>01/10/2022</text:p>
          </table:table-cell>
          <table:table-cell office:value-type="string">
            <text:p>F71458715</text:p>
          </table:table-cell>
          <table:table-cell office:value-type="string">
            <text:p>MENA ROJAS S.C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1445.0</text:p>
          </table:table-cell>
          <table:table-cell office:value-type="string">
            <text:p>Estella-Lizarra</text:p>
          </table:table-cell>
          <table:table-cell office:value-type="string">
            <text:p>BILTOKI TABERNA</text:p>
          </table:table-cell>
          <table:table-cell office:value-type="string">
            <text:p>PLAZA SANTIAGO 2  </text:p>
          </table:table-cell>
          <table:table-cell office:value-type="string">
            <text:p>2017-00185</text:p>
          </table:table-cell>
          <table:table-cell office:value-type="string">
            <text:p>09/10/2017</text:p>
          </table:table-cell>
          <table:table-cell office:value-type="string">
            <text:p>18205732J</text:p>
          </table:table-cell>
          <table:table-cell office:value-type="string">
            <text:p>GARDE</text:p>
          </table:table-cell>
          <table:table-cell office:value-type="string">
            <text:p>LARRION</text:p>
          </table:table-cell>
          <table:table-cell office:value-type="string">
            <text:p>FRANCISCO JAVIER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4039.0</text:p>
          </table:table-cell>
          <table:table-cell office:value-type="string">
            <text:p>Estella-Lizarra</text:p>
          </table:table-cell>
          <table:table-cell office:value-type="string">
            <text:p>BLACK JACK</text:p>
          </table:table-cell>
          <table:table-cell office:value-type="string">
            <text:p>CALLE GARCÍA EL RESTAURADOR 9  </text:p>
          </table:table-cell>
          <table:table-cell office:value-type="string">
            <text:p>2022-00001</text:p>
          </table:table-cell>
          <table:table-cell office:value-type="string">
            <text:p>03/01/2022</text:p>
          </table:table-cell>
          <table:table-cell office:value-type="string">
            <text:p>B71228142</text:p>
          </table:table-cell>
          <table:table-cell office:value-type="string">
            <text:p>RECREATIVOS EL PINAR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241.0</text:p>
          </table:table-cell>
          <table:table-cell office:value-type="string">
            <text:p>Estella-Lizarra</text:p>
          </table:table-cell>
          <table:table-cell office:value-type="string">
            <text:p>EGA</text:p>
          </table:table-cell>
          <table:table-cell office:value-type="string">
            <text:p>CALLE LA ESTRELLA 4  </text:p>
          </table:table-cell>
          <table:table-cell office:value-type="string">
            <text:p>2024-00031</text:p>
          </table:table-cell>
          <table:table-cell office:value-type="string">
            <text:p>22/01/2024</text:p>
          </table:table-cell>
          <table:table-cell office:value-type="string">
            <text:p>72508600L</text:p>
          </table:table-cell>
          <table:table-cell office:value-type="string">
            <text:p>BLANCO</text:p>
          </table:table-cell>
          <table:table-cell office:value-type="string">
            <text:p>LOPEZ</text:p>
          </table:table-cell>
          <table:table-cell office:value-type="string">
            <text:p>MARIA DEYANIR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263.0</text:p>
          </table:table-cell>
          <table:table-cell office:value-type="string">
            <text:p>Estella-Lizarra</text:p>
          </table:table-cell>
          <table:table-cell office:value-type="string">
            <text:p>EL CHE</text:p>
          </table:table-cell>
          <table:table-cell office:value-type="string">
            <text:p>CALLE SANCHO EL FUERTE 1  </text:p>
          </table:table-cell>
          <table:table-cell office:value-type="string">
            <text:p>2017-00096</text:p>
          </table:table-cell>
          <table:table-cell office:value-type="string">
            <text:p>17/05/2017</text:p>
          </table:table-cell>
          <table:table-cell office:value-type="string">
            <text:p>B71307219</text:p>
          </table:table-cell>
          <table:table-cell office:value-type="string">
            <text:p>HOSTELERIA EL AZUCARERO SL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4186.0</text:p>
          </table:table-cell>
          <table:table-cell office:value-type="string">
            <text:p>Estella-Lizarra</text:p>
          </table:table-cell>
          <table:table-cell office:value-type="string">
            <text:p>EL DORADO SALON DE JUEGO</text:p>
          </table:table-cell>
          <table:table-cell office:value-type="string">
            <text:p>CALLE FRAY DIEGO DE ESTELLA 38  </text:p>
          </table:table-cell>
          <table:table-cell office:value-type="string">
            <text:p>2023-00097</text:p>
          </table:table-cell>
          <table:table-cell office:value-type="string">
            <text:p>04/08/2023</text:p>
          </table:table-cell>
          <table:table-cell office:value-type="string">
            <text:p>B99106494</text:p>
          </table:table-cell>
          <table:table-cell office:value-type="string">
            <text:p>CINAR POLIGONAL S.L.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4135.0</text:p>
          </table:table-cell>
          <table:table-cell office:value-type="string">
            <text:p>Estella-Lizarra</text:p>
          </table:table-cell>
          <table:table-cell office:value-type="string">
            <text:p>EL RINCON</text:p>
          </table:table-cell>
          <table:table-cell office:value-type="string">
            <text:p>CALLE GARCÍA EL RESTAURADOR  8-accesorio BAJO </text:p>
          </table:table-cell>
          <table:table-cell office:value-type="string">
            <text:p>2023-00037</text:p>
          </table:table-cell>
          <table:table-cell office:value-type="string">
            <text:p>08/03/2023</text:p>
          </table:table-cell>
          <table:table-cell office:value-type="string">
            <text:p>Y9105796H</text:p>
          </table:table-cell>
          <table:table-cell office:value-type="string">
            <text:p>GARCÍA</text:p>
          </table:table-cell>
          <table:table-cell office:value-type="string">
            <text:p>LÓPEZ</text:p>
          </table:table-cell>
          <table:table-cell office:value-type="string">
            <text:p>KEN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3724.0</text:p>
          </table:table-cell>
          <table:table-cell office:value-type="string">
            <text:p>Estella-Lizarra</text:p>
          </table:table-cell>
          <table:table-cell office:value-type="string">
            <text:p>GAVIA</text:p>
          </table:table-cell>
          <table:table-cell office:value-type="string">
            <text:p>CALLE EL PUY 11 BAJ </text:p>
          </table:table-cell>
          <table:table-cell office:value-type="string">
            <text:p>2021-00094</text:p>
          </table:table-cell>
          <table:table-cell office:value-type="string">
            <text:p>24/11/2021</text:p>
          </table:table-cell>
          <table:table-cell office:value-type="string">
            <text:p>J71388490</text:p>
          </table:table-cell>
          <table:table-cell office:value-type="string">
            <text:p>RIBADENEIRA TAPIA ABIGAIL Y TAPIA PATIÑO VIOLE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2993.0</text:p>
          </table:table-cell>
          <table:table-cell office:value-type="string">
            <text:p>Estella-Lizarra</text:p>
          </table:table-cell>
          <table:table-cell office:value-type="string">
            <text:p>GAVIA LOS LLANOS</text:p>
          </table:table-cell>
          <table:table-cell office:value-type="string">
            <text:p>CALLE GUSTAVO DE MAEZTU 16  </text:p>
          </table:table-cell>
          <table:table-cell office:value-type="string">
            <text:p>2020-00098</text:p>
          </table:table-cell>
          <table:table-cell office:value-type="string">
            <text:p>18/09/2020</text:p>
          </table:table-cell>
          <table:table-cell office:value-type="string">
            <text:p>B71391239</text:p>
          </table:table-cell>
          <table:table-cell office:value-type="string">
            <text:p>GAVIA ESTELLA, S.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260.0</text:p>
          </table:table-cell>
          <table:table-cell office:value-type="string">
            <text:p>Estella-Lizarra</text:p>
          </table:table-cell>
          <table:table-cell office:value-type="string">
            <text:p>GEORGE PUB</text:p>
          </table:table-cell>
          <table:table-cell office:value-type="string">
            <text:p>PASEO LA INMACULADA 22  </text:p>
          </table:table-cell>
          <table:table-cell office:value-type="string">
            <text:p>2013-00094</text:p>
          </table:table-cell>
          <table:table-cell office:value-type="string">
            <text:p>05/11/2013</text:p>
          </table:table-cell>
          <table:table-cell office:value-type="string">
            <text:p>J71041933</text:p>
          </table:table-cell>
          <table:table-cell office:value-type="string">
            <text:p>ALBIZU LARRUCEA, JAVIER Y VALENCIA EGUES, Mª ASUNC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483.0</text:p>
          </table:table-cell>
          <table:table-cell office:value-type="string">
            <text:p>Estella-Lizarra</text:p>
          </table:table-cell>
          <table:table-cell office:value-type="string">
            <text:p>IRATI</text:p>
          </table:table-cell>
          <table:table-cell office:value-type="string">
            <text:p>AVENIDA YERRI 4  </text:p>
          </table:table-cell>
          <table:table-cell office:value-type="string">
            <text:p>2018-00032</text:p>
          </table:table-cell>
          <table:table-cell office:value-type="string">
            <text:p>26/02/2018</text:p>
          </table:table-cell>
          <table:table-cell office:value-type="string">
            <text:p>73488800M</text:p>
          </table:table-cell>
          <table:table-cell office:value-type="string">
            <text:p>AGUILAR</text:p>
          </table:table-cell>
          <table:table-cell office:value-type="string">
            <text:p>CUASAPAZ</text:p>
          </table:table-cell>
          <table:table-cell office:value-type="string">
            <text:p>RUBEN DAR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1650.0</text:p>
          </table:table-cell>
          <table:table-cell office:value-type="string">
            <text:p>Estella-Lizarra</text:p>
          </table:table-cell>
          <table:table-cell office:value-type="string">
            <text:p>LA MODERNA</text:p>
          </table:table-cell>
          <table:table-cell office:value-type="string">
            <text:p>PASEO LA INMACULADA 10 / CALLE MAYOR 54 0  </text:p>
          </table:table-cell>
          <table:table-cell office:value-type="string">
            <text:p>2023-00049</text:p>
          </table:table-cell>
          <table:table-cell office:value-type="string">
            <text:p>12/04/2023</text:p>
          </table:table-cell>
          <table:table-cell office:value-type="string">
            <text:p>Y0339445W</text:p>
          </table:table-cell>
          <table:table-cell office:value-type="string">
            <text:p>MARIUS-FLORIN</text:p>
          </table:table-cell>
          <table:table-cell office:value-type="string">
            <text:p/>
          </table:table-cell>
          <table:table-cell office:value-type="string">
            <text:p>DUMBRAV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2705.0</text:p>
          </table:table-cell>
          <table:table-cell office:value-type="string">
            <text:p>Estella-Lizarra</text:p>
          </table:table-cell>
          <table:table-cell office:value-type="string">
            <text:p>LA TASCA</text:p>
          </table:table-cell>
          <table:table-cell office:value-type="string">
            <text:p>CALLE NAVARRO VILLOSLADA 1  </text:p>
          </table:table-cell>
          <table:table-cell office:value-type="string">
            <text:p>2016-00066</text:p>
          </table:table-cell>
          <table:table-cell office:value-type="string">
            <text:p>09/05/2016</text:p>
          </table:table-cell>
          <table:table-cell office:value-type="string">
            <text:p>J71272470</text:p>
          </table:table-cell>
          <table:table-cell office:value-type="string">
            <text:p>BETANCO LAGOS BELKIS SUGEY, RIBADENEIRA TAPIA ROSA ABIGAIL, TAPIA PATIÑO ANGEL HOMERO Y TAPIA PATIÑO MARIA VIOLE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252.0</text:p>
          </table:table-cell>
          <table:table-cell office:value-type="string">
            <text:p>Estella-Lizarra</text:p>
          </table:table-cell>
          <table:table-cell office:value-type="string">
            <text:p>MI BAR</text:p>
          </table:table-cell>
          <table:table-cell office:value-type="string">
            <text:p>PLAZA AZUCARERO 3  </text:p>
          </table:table-cell>
          <table:table-cell office:value-type="string">
            <text:p>2023-00035</text:p>
          </table:table-cell>
          <table:table-cell office:value-type="string">
            <text:p>01/03/2023</text:p>
          </table:table-cell>
          <table:table-cell office:value-type="string">
            <text:p>E71468615</text:p>
          </table:table-cell>
          <table:table-cell office:value-type="string">
            <text:p>BARBA GARCIA DIANA, EFRAIN LEONARDO Y GARCIA PALACIOS E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281.0</text:p>
          </table:table-cell>
          <table:table-cell office:value-type="string">
            <text:p>Estella-Lizarra</text:p>
          </table:table-cell>
          <table:table-cell office:value-type="string">
            <text:p>ROCHAS</text:p>
          </table:table-cell>
          <table:table-cell office:value-type="string">
            <text:p>CALLE PRINCIPE DE VIANA 16 BAJ </text:p>
          </table:table-cell>
          <table:table-cell office:value-type="string">
            <text:p>2020-00041</text:p>
          </table:table-cell>
          <table:table-cell office:value-type="string">
            <text:p>20/01/2020</text:p>
          </table:table-cell>
          <table:table-cell office:value-type="string">
            <text:p>J71244925</text:p>
          </table:table-cell>
          <table:table-cell office:value-type="string">
            <text:p>WEIYING QIU Y YONGZHONG X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249.0</text:p>
          </table:table-cell>
          <table:table-cell office:value-type="string">
            <text:p>Estella-Lizarra</text:p>
          </table:table-cell>
          <table:table-cell office:value-type="string">
            <text:p>RONCESVALLES</text:p>
          </table:table-cell>
          <table:table-cell office:value-type="string">
            <text:p>CALLE CALDERERÍA 26  </text:p>
          </table:table-cell>
          <table:table-cell office:value-type="string">
            <text:p>2018-00136</text:p>
          </table:table-cell>
          <table:table-cell office:value-type="string">
            <text:p>29/06/2018</text:p>
          </table:table-cell>
          <table:table-cell office:value-type="string">
            <text:p>15842352K</text:p>
          </table:table-cell>
          <table:table-cell office:value-type="string">
            <text:p>VERGARA</text:p>
          </table:table-cell>
          <table:table-cell office:value-type="string">
            <text:p>ECHARRI</text:p>
          </table:table-cell>
          <table:table-cell office:value-type="string">
            <text:p>ANDRES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3631.0</text:p>
          </table:table-cell>
          <table:table-cell office:value-type="string">
            <text:p>Estella-Lizarra</text:p>
          </table:table-cell>
          <table:table-cell office:value-type="string">
            <text:p>SALON DE JUEGO ESTELLA MERKATONDOA</text:p>
          </table:table-cell>
          <table:table-cell office:value-type="string">
            <text:p>TRAVESÍA MERKATONDOA 2  </text:p>
          </table:table-cell>
          <table:table-cell office:value-type="string">
            <text:p>2021-00047</text:p>
          </table:table-cell>
          <table:table-cell office:value-type="string">
            <text:p>05/10/2021</text:p>
          </table:table-cell>
          <table:table-cell office:value-type="string">
            <text:p>B01300524</text:p>
          </table:table-cell>
          <table:table-cell office:value-type="string">
            <text:p>ELECTRONIC 96 SL UNIPERS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4138.0</text:p>
          </table:table-cell>
          <table:table-cell office:value-type="string">
            <text:p>Estella-Lizarra</text:p>
          </table:table-cell>
          <table:table-cell office:value-type="string">
            <text:p>SALON DE JUEGO YERRI</text:p>
          </table:table-cell>
          <table:table-cell office:value-type="string">
            <text:p>AVENIDA YERRI 5 bajo </text:p>
          </table:table-cell>
          <table:table-cell office:value-type="string">
            <text:p>2021-00046</text:p>
          </table:table-cell>
          <table:table-cell office:value-type="string">
            <text:p>05/10/2021</text:p>
          </table:table-cell>
          <table:table-cell office:value-type="string">
            <text:p>B01300524</text:p>
          </table:table-cell>
          <table:table-cell office:value-type="string">
            <text:p>ELECTRONIC 96 SL UNIPERS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2703.0</text:p>
          </table:table-cell>
          <table:table-cell office:value-type="string">
            <text:p>Estella-Lizarra</text:p>
          </table:table-cell>
          <table:table-cell office:value-type="string">
            <text:p>SAN JUAN</text:p>
          </table:table-cell>
          <table:table-cell office:value-type="string">
            <text:p>PLAZA LOS FUEROS 12  </text:p>
          </table:table-cell>
          <table:table-cell office:value-type="string">
            <text:p>2023-00129</text:p>
          </table:table-cell>
          <table:table-cell office:value-type="string">
            <text:p>26/10/2023</text:p>
          </table:table-cell>
          <table:table-cell office:value-type="string">
            <text:p>B71454334</text:p>
          </table:table-cell>
          <table:table-cell office:value-type="string">
            <text:p>CADENA DE BAR RESTAURANTE XIA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1199.0</text:p>
          </table:table-cell>
          <table:table-cell office:value-type="string">
            <text:p>Estella-Lizarra</text:p>
          </table:table-cell>
          <table:table-cell office:value-type="string">
            <text:p>STOP</text:p>
          </table:table-cell>
          <table:table-cell office:value-type="string">
            <text:p>CALLE DOCTOR HUARTE DE SAN JUAN 2 BIS BAJO</text:p>
          </table:table-cell>
          <table:table-cell office:value-type="string">
            <text:p>2022-00130</text:p>
          </table:table-cell>
          <table:table-cell office:value-type="string">
            <text:p>14/11/2022</text:p>
          </table:table-cell>
          <table:table-cell office:value-type="string">
            <text:p>Y1362727Z</text:p>
          </table:table-cell>
          <table:table-cell office:value-type="string">
            <text:p>HUSSAIN</text:p>
          </table:table-cell>
          <table:table-cell office:value-type="string">
            <text:p/>
          </table:table-cell>
          <table:table-cell office:value-type="string">
            <text:p>GHAFA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265.0</text:p>
          </table:table-cell>
          <table:table-cell office:value-type="string">
            <text:p>Estella-Lizarra</text:p>
          </table:table-cell>
          <table:table-cell office:value-type="string">
            <text:p>THE FACULTY OLD SPORT</text:p>
          </table:table-cell>
          <table:table-cell office:value-type="string">
            <text:p>AVENIDA YERRI 1  </text:p>
          </table:table-cell>
          <table:table-cell office:value-type="string">
            <text:p>2012-00182</text:p>
          </table:table-cell>
          <table:table-cell office:value-type="string">
            <text:p>12/11/2012</text:p>
          </table:table-cell>
          <table:table-cell office:value-type="string">
            <text:p>B31704281</text:p>
          </table:table-cell>
          <table:table-cell office:value-type="string">
            <text:p>HOSTELERA LA FACULTAD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485.0</text:p>
          </table:table-cell>
          <table:table-cell office:value-type="string">
            <text:p>Estella-Lizarra</text:p>
          </table:table-cell>
          <table:table-cell office:value-type="string">
            <text:p>URBAR CAFE</text:p>
          </table:table-cell>
          <table:table-cell office:value-type="string">
            <text:p>CALLE NAVARRERIA 50  </text:p>
          </table:table-cell>
          <table:table-cell office:value-type="string">
            <text:p>2015-00033</text:p>
          </table:table-cell>
          <table:table-cell office:value-type="string">
            <text:p>09/04/2015</text:p>
          </table:table-cell>
          <table:table-cell office:value-type="string">
            <text:p>44345591G</text:p>
          </table:table-cell>
          <table:table-cell office:value-type="string">
            <text:p>ANDRADE</text:p>
          </table:table-cell>
          <table:table-cell office:value-type="string">
            <text:p>OLAVE</text:p>
          </table:table-cell>
          <table:table-cell office:value-type="string">
            <text:p>JONATH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2622.0</text:p>
          </table:table-cell>
          <table:table-cell office:value-type="string">
            <text:p>ETXALAR</text:p>
          </table:table-cell>
          <table:table-cell office:value-type="string">
            <text:p>BENTA DE ETXALAR</text:p>
          </table:table-cell>
          <table:table-cell office:value-type="string">
            <text:p>Bº BARRIO URRITZOKIETA 27  </text:p>
          </table:table-cell>
          <table:table-cell office:value-type="string">
            <text:p>2011-00416</text:p>
          </table:table-cell>
          <table:table-cell office:value-type="string">
            <text:p>14/09/2011</text:p>
          </table:table-cell>
          <table:table-cell office:value-type="string">
            <text:p>B31516297</text:p>
          </table:table-cell>
          <table:table-cell office:value-type="string">
            <text:p>BENTA DE ETXALAR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3334.0</text:p>
          </table:table-cell>
          <table:table-cell office:value-type="string">
            <text:p>Etxarren</text:p>
          </table:table-cell>
          <table:table-cell office:value-type="string">
            <text:p>IRATZAR</text:p>
          </table:table-cell>
          <table:table-cell office:value-type="string">
            <text:p>CARRETERA SAKANA - POLIGONO 8 336  </text:p>
          </table:table-cell>
          <table:table-cell office:value-type="string">
            <text:p>2021-00057</text:p>
          </table:table-cell>
          <table:table-cell office:value-type="string">
            <text:p>06/10/2021</text:p>
          </table:table-cell>
          <table:table-cell office:value-type="string">
            <text:p>44334404H</text:p>
          </table:table-cell>
          <table:table-cell office:value-type="string">
            <text:p>JAUREGI</text:p>
          </table:table-cell>
          <table:table-cell office:value-type="string">
            <text:p>EZKURRA</text:p>
          </table:table-cell>
          <table:table-cell office:value-type="string">
            <text:p>IGANTZ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3478.0</text:p>
          </table:table-cell>
          <table:table-cell office:value-type="string">
            <text:p>Etxarri-Aranatz</text:p>
          </table:table-cell>
          <table:table-cell office:value-type="string">
            <text:p>DERRY TABERNA</text:p>
          </table:table-cell>
          <table:table-cell office:value-type="string">
            <text:p>CALLE NAGUSIA 8  </text:p>
          </table:table-cell>
          <table:table-cell office:value-type="string">
            <text:p>2018-00084</text:p>
          </table:table-cell>
          <table:table-cell office:value-type="string">
            <text:p>19/04/2018</text:p>
          </table:table-cell>
          <table:table-cell office:value-type="string">
            <text:p>B31862774</text:p>
          </table:table-cell>
          <table:table-cell office:value-type="string">
            <text:p>DERRY ASKE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2250.0</text:p>
          </table:table-cell>
          <table:table-cell office:value-type="string">
            <text:p>Etxarri-Aranatz</text:p>
          </table:table-cell>
          <table:table-cell office:value-type="string">
            <text:p>LARRAZA</text:p>
          </table:table-cell>
          <table:table-cell office:value-type="string">
            <text:p>KALE NAGUSIA 25  </text:p>
          </table:table-cell>
          <table:table-cell office:value-type="string">
            <text:p>2015-00004</text:p>
          </table:table-cell>
          <table:table-cell office:value-type="string">
            <text:p>13/01/2015</text:p>
          </table:table-cell>
          <table:table-cell office:value-type="string">
            <text:p>73113320T</text:p>
          </table:table-cell>
          <table:table-cell office:value-type="string">
            <text:p>MINTEGUI</text:p>
          </table:table-cell>
          <table:table-cell office:value-type="string">
            <text:p>CIORDIA</text:p>
          </table:table-cell>
          <table:table-cell office:value-type="string">
            <text:p>XAB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2606.0</text:p>
          </table:table-cell>
          <table:table-cell office:value-type="string">
            <text:p>Etxarri-Aranatz</text:p>
          </table:table-cell>
          <table:table-cell office:value-type="string">
            <text:p>LEKU ONA</text:p>
          </table:table-cell>
          <table:table-cell office:value-type="string">
            <text:p>CALLE NAGUSIA 23-25 0  </text:p>
          </table:table-cell>
          <table:table-cell office:value-type="string">
            <text:p>2021-00025</text:p>
          </table:table-cell>
          <table:table-cell office:value-type="string">
            <text:p>15/07/2021</text:p>
          </table:table-cell>
          <table:table-cell office:value-type="string">
            <text:p>B71425334</text:p>
          </table:table-cell>
          <table:table-cell office:value-type="string">
            <text:p>LEKU ONA OSTATU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2252.0</text:p>
          </table:table-cell>
          <table:table-cell office:value-type="string">
            <text:p>Etxarri-Aranatz</text:p>
          </table:table-cell>
          <table:table-cell office:value-type="string">
            <text:p>XAPATERO</text:p>
          </table:table-cell>
          <table:table-cell office:value-type="string">
            <text:p>CALLE NAGUSIA 22  </text:p>
          </table:table-cell>
          <table:table-cell office:value-type="string">
            <text:p>2016-00147</text:p>
          </table:table-cell>
          <table:table-cell office:value-type="string">
            <text:p>11/10/2016</text:p>
          </table:table-cell>
          <table:table-cell office:value-type="string">
            <text:p>E31912348</text:p>
          </table:table-cell>
          <table:table-cell office:value-type="string">
            <text:p>ARANA PETRIATI MARIA ISABEL Y KARASATORRE ALDATZ MIREN GARBIñ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2697.0</text:p>
          </table:table-cell>
          <table:table-cell office:value-type="string">
            <text:p>Falces</text:p>
          </table:table-cell>
          <table:table-cell office:value-type="string">
            <text:p>GARMENDI</text:p>
          </table:table-cell>
          <table:table-cell office:value-type="string">
            <text:p>CALLE LA CRUZ 8  </text:p>
          </table:table-cell>
          <table:table-cell office:value-type="string">
            <text:p>2019-00071</text:p>
          </table:table-cell>
          <table:table-cell office:value-type="string">
            <text:p>25/04/2019</text:p>
          </table:table-cell>
          <table:table-cell office:value-type="string">
            <text:p>E71320626</text:p>
          </table:table-cell>
          <table:table-cell office:value-type="string">
            <text:p>GARCIA MENDICIT FERNANDO Y MENDICIT SANZ MARIA ANGE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437.0</text:p>
          </table:table-cell>
          <table:table-cell office:value-type="string">
            <text:p>Falces</text:p>
          </table:table-cell>
          <table:table-cell office:value-type="string">
            <text:p>LA CRUZ</text:p>
          </table:table-cell>
          <table:table-cell office:value-type="string">
            <text:p>CALLE LA CRUZ 2  </text:p>
          </table:table-cell>
          <table:table-cell office:value-type="string">
            <text:p>2022-00138</text:p>
          </table:table-cell>
          <table:table-cell office:value-type="string">
            <text:p>13/12/2022</text:p>
          </table:table-cell>
          <table:table-cell office:value-type="string">
            <text:p>44635807Y</text:p>
          </table:table-cell>
          <table:table-cell office:value-type="string">
            <text:p>MARTINEZ</text:p>
          </table:table-cell>
          <table:table-cell office:value-type="string">
            <text:p>ALTIMASVEREZ</text:p>
          </table:table-cell>
          <table:table-cell office:value-type="string">
            <text:p>MANUEL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1130.0</text:p>
          </table:table-cell>
          <table:table-cell office:value-type="string">
            <text:p>Falces</text:p>
          </table:table-cell>
          <table:table-cell office:value-type="string">
            <text:p>ORO</text:p>
          </table:table-cell>
          <table:table-cell office:value-type="string">
            <text:p>PLAZA DE LOS FUEROS 6  </text:p>
          </table:table-cell>
          <table:table-cell office:value-type="string">
            <text:p>2016-00175</text:p>
          </table:table-cell>
          <table:table-cell office:value-type="string">
            <text:p>17/11/2016</text:p>
          </table:table-cell>
          <table:table-cell office:value-type="string">
            <text:p>08198595S</text:p>
          </table:table-cell>
          <table:table-cell office:value-type="string">
            <text:p>ORTEGA</text:p>
          </table:table-cell>
          <table:table-cell office:value-type="string">
            <text:p>LIGORIT</text:p>
          </table:table-cell>
          <table:table-cell office:value-type="string">
            <text:p>MARIA ANGELE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2646.0</text:p>
          </table:table-cell>
          <table:table-cell office:value-type="string">
            <text:p>Falces</text:p>
          </table:table-cell>
          <table:table-cell office:value-type="string">
            <text:p>RUBIO</text:p>
          </table:table-cell>
          <table:table-cell office:value-type="string">
            <text:p>CALLE CORAZÓN DE MARÍA 9  </text:p>
          </table:table-cell>
          <table:table-cell office:value-type="string">
            <text:p>2024-00047</text:p>
          </table:table-cell>
          <table:table-cell office:value-type="string">
            <text:p>01/03/2024</text:p>
          </table:table-cell>
          <table:table-cell office:value-type="string">
            <text:p>44634556C</text:p>
          </table:table-cell>
          <table:table-cell office:value-type="string">
            <text:p>GONZALEZ</text:p>
          </table:table-cell>
          <table:table-cell office:value-type="string">
            <text:p>ISASI</text:p>
          </table:table-cell>
          <table:table-cell office:value-type="string">
            <text:p>EKAITZ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2077.0</text:p>
          </table:table-cell>
          <table:table-cell office:value-type="string">
            <text:p>Fitero</text:p>
          </table:table-cell>
          <table:table-cell office:value-type="string">
            <text:p>CHEPO´S</text:p>
          </table:table-cell>
          <table:table-cell office:value-type="string">
            <text:p>CALLE MAYOR 60  </text:p>
          </table:table-cell>
          <table:table-cell office:value-type="string">
            <text:p>2014-00123</text:p>
          </table:table-cell>
          <table:table-cell office:value-type="string">
            <text:p>10/09/2014</text:p>
          </table:table-cell>
          <table:table-cell office:value-type="string">
            <text:p>16020394C</text:p>
          </table:table-cell>
          <table:table-cell office:value-type="string">
            <text:p>JIMENEZ</text:p>
          </table:table-cell>
          <table:table-cell office:value-type="string">
            <text:p>AREVALO</text:p>
          </table:table-cell>
          <table:table-cell office:value-type="string">
            <text:p>JOSE MAR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1329.0</text:p>
          </table:table-cell>
          <table:table-cell office:value-type="string">
            <text:p>Fitero</text:p>
          </table:table-cell>
          <table:table-cell office:value-type="string">
            <text:p>GROUCHO</text:p>
          </table:table-cell>
          <table:table-cell office:value-type="string">
            <text:p>AVENIDA PÍO XII 56  </text:p>
          </table:table-cell>
          <table:table-cell office:value-type="string">
            <text:p>2019-00202</text:p>
          </table:table-cell>
          <table:table-cell office:value-type="string">
            <text:p>24/12/2019</text:p>
          </table:table-cell>
          <table:table-cell office:value-type="string">
            <text:p>E31266877</text:p>
          </table:table-cell>
          <table:table-cell office:value-type="string">
            <text:p>DUARTE FERNANDEZ, JOSE MANUEL Y MADURGA BAREA, ANA ISAB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2088.0</text:p>
          </table:table-cell>
          <table:table-cell office:value-type="string">
            <text:p>Fitero</text:p>
          </table:table-cell>
          <table:table-cell office:value-type="string">
            <text:p>LA CAFE</text:p>
          </table:table-cell>
          <table:table-cell office:value-type="string">
            <text:p>CALLE MAYOR 88  </text:p>
          </table:table-cell>
          <table:table-cell office:value-type="string">
            <text:p>2021-00022</text:p>
          </table:table-cell>
          <table:table-cell office:value-type="string">
            <text:p>01/06/2021</text:p>
          </table:table-cell>
          <table:table-cell office:value-type="string">
            <text:p>E71394431</text:p>
          </table:table-cell>
          <table:table-cell office:value-type="string">
            <text:p>HAFIZ MUHAMMAD MUBASHAR E IQBAL MUQAD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2009.0</text:p>
          </table:table-cell>
          <table:table-cell office:value-type="string">
            <text:p>Fontellas</text:p>
          </table:table-cell>
          <table:table-cell office:value-type="string">
            <text:p>BAR CAFETERIA JET</text:p>
          </table:table-cell>
          <table:table-cell office:value-type="string">
            <text:p>CARRETERA N-232 0  </text:p>
          </table:table-cell>
          <table:table-cell office:value-type="string">
            <text:p>2022-00058</text:p>
          </table:table-cell>
          <table:table-cell office:value-type="string">
            <text:p>09/06/2022</text:p>
          </table:table-cell>
          <table:table-cell office:value-type="string">
            <text:p>78840578M</text:p>
          </table:table-cell>
          <table:table-cell office:value-type="string">
            <text:p>MACHADO</text:p>
          </table:table-cell>
          <table:table-cell office:value-type="string">
            <text:p>RODRIGUEZ</text:p>
          </table:table-cell>
          <table:table-cell office:value-type="string">
            <text:p>ANGELICA SILVI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1869.0</text:p>
          </table:table-cell>
          <table:table-cell office:value-type="string">
            <text:p>Funes</text:p>
          </table:table-cell>
          <table:table-cell office:value-type="string">
            <text:p>LAS MELLIZAS</text:p>
          </table:table-cell>
          <table:table-cell office:value-type="string">
            <text:p>CALLE SANCHO IV 5 BAJO </text:p>
          </table:table-cell>
          <table:table-cell office:value-type="string">
            <text:p>2023-00069</text:p>
          </table:table-cell>
          <table:table-cell office:value-type="string">
            <text:p>25/05/2023</text:p>
          </table:table-cell>
          <table:table-cell office:value-type="string">
            <text:p>X6757098C</text:p>
          </table:table-cell>
          <table:table-cell office:value-type="string">
            <text:p>STOICA</text:p>
          </table:table-cell>
          <table:table-cell office:value-type="string">
            <text:p/>
          </table:table-cell>
          <table:table-cell office:value-type="string">
            <text:p>MIREL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1417.0</text:p>
          </table:table-cell>
          <table:table-cell office:value-type="string">
            <text:p>Funes</text:p>
          </table:table-cell>
          <table:table-cell office:value-type="string">
            <text:p>PICAROS</text:p>
          </table:table-cell>
          <table:table-cell office:value-type="string">
            <text:p>AVENIDA NAVARRA 8 BJ </text:p>
          </table:table-cell>
          <table:table-cell office:value-type="string">
            <text:p>2017-00160</text:p>
          </table:table-cell>
          <table:table-cell office:value-type="string">
            <text:p>07/09/2017</text:p>
          </table:table-cell>
          <table:table-cell office:value-type="string">
            <text:p>52443297P</text:p>
          </table:table-cell>
          <table:table-cell office:value-type="string">
            <text:p>LEGAZ</text:p>
          </table:table-cell>
          <table:table-cell office:value-type="string">
            <text:p>CIRAUQUI</text:p>
          </table:table-cell>
          <table:table-cell office:value-type="string">
            <text:p>ANTON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1349.0</text:p>
          </table:table-cell>
          <table:table-cell office:value-type="string">
            <text:p>FUSTIÑANA</text:p>
          </table:table-cell>
          <table:table-cell office:value-type="string">
            <text:p>AL OTRO LADO DE LA CAPILLA</text:p>
          </table:table-cell>
          <table:table-cell office:value-type="string">
            <text:p>  PORTAL 4  </text:p>
          </table:table-cell>
          <table:table-cell office:value-type="string">
            <text:p>2011-00188</text:p>
          </table:table-cell>
          <table:table-cell office:value-type="string">
            <text:p>16/08/2011</text:p>
          </table:table-cell>
          <table:table-cell office:value-type="string">
            <text:p>E31208259</text:p>
          </table:table-cell>
          <table:table-cell office:value-type="string">
            <text:p>GIL AGUIRRE JESUS ANGEL Y OSC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867.0</text:p>
          </table:table-cell>
          <table:table-cell office:value-type="string">
            <text:p>Fustiñana</text:p>
          </table:table-cell>
          <table:table-cell office:value-type="string">
            <text:p>CERVECERIA PELAYO</text:p>
          </table:table-cell>
          <table:table-cell office:value-type="string">
            <text:p>CALLE MAYOR 5  </text:p>
          </table:table-cell>
          <table:table-cell office:value-type="string">
            <text:p>2016-00138</text:p>
          </table:table-cell>
          <table:table-cell office:value-type="string">
            <text:p>19/09/2016</text:p>
          </table:table-cell>
          <table:table-cell office:value-type="string">
            <text:p>52441303S</text:p>
          </table:table-cell>
          <table:table-cell office:value-type="string">
            <text:p>CIZAURRE</text:p>
          </table:table-cell>
          <table:table-cell office:value-type="string">
            <text:p>GALIPIENZO</text:p>
          </table:table-cell>
          <table:table-cell office:value-type="string">
            <text:p>ANTONIO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3569.0</text:p>
          </table:table-cell>
          <table:table-cell office:value-type="string">
            <text:p>Fustiñana</text:p>
          </table:table-cell>
          <table:table-cell office:value-type="string">
            <text:p>DONDE SIEMPRE</text:p>
          </table:table-cell>
          <table:table-cell office:value-type="string">
            <text:p>CALLE BARDENAS, 2 (ACCESO C/ PORTAL) 0  </text:p>
          </table:table-cell>
          <table:table-cell office:value-type="string">
            <text:p>2018-00180</text:p>
          </table:table-cell>
          <table:table-cell office:value-type="string">
            <text:p>27/09/2018</text:p>
          </table:table-cell>
          <table:table-cell office:value-type="string">
            <text:p>B31945652</text:p>
          </table:table-cell>
          <table:table-cell office:value-type="string">
            <text:p>CAFETERIA DONDE SIEMPRE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2832.0</text:p>
          </table:table-cell>
          <table:table-cell office:value-type="string">
            <text:p>Fustiñana</text:p>
          </table:table-cell>
          <table:table-cell office:value-type="string">
            <text:p>JALUI-JOPI</text:p>
          </table:table-cell>
          <table:table-cell office:value-type="string">
            <text:p>PLAZA LOS FUEROS 4  </text:p>
          </table:table-cell>
          <table:table-cell office:value-type="string">
            <text:p>2022-00069</text:p>
          </table:table-cell>
          <table:table-cell office:value-type="string">
            <text:p>22/06/2022</text:p>
          </table:table-cell>
          <table:table-cell office:value-type="string">
            <text:p>B31360704</text:p>
          </table:table-cell>
          <table:table-cell office:value-type="string">
            <text:p>BRAVA JALUI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2831.0</text:p>
          </table:table-cell>
          <table:table-cell office:value-type="string">
            <text:p>Fustiñana</text:p>
          </table:table-cell>
          <table:table-cell office:value-type="string">
            <text:p>NOA-NOA</text:p>
          </table:table-cell>
          <table:table-cell office:value-type="string">
            <text:p>CALLE RAMIREZ BURGALETA, 1 / PRINCIPE DE VIANA, 1 0  </text:p>
          </table:table-cell>
          <table:table-cell office:value-type="string">
            <text:p>2024-00050</text:p>
          </table:table-cell>
          <table:table-cell office:value-type="string">
            <text:p>18/03/2024</text:p>
          </table:table-cell>
          <table:table-cell office:value-type="string">
            <text:p>E71464739</text:p>
          </table:table-cell>
          <table:table-cell office:value-type="string">
            <text:p>ATANASOVA NIKOLOVA TANIA Y SIMBAÑA BUSTAMANTE WASINTON JAI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3189.0</text:p>
          </table:table-cell>
          <table:table-cell office:value-type="string">
            <text:p>GORRAIZ</text:p>
          </table:table-cell>
          <table:table-cell office:value-type="string">
            <text:p>LA ENVIDIA COCHINA</text:p>
          </table:table-cell>
          <table:table-cell office:value-type="string">
            <text:p>PZ PALACIO DE GORRAIZ 5 BAJ </text:p>
          </table:table-cell>
          <table:table-cell office:value-type="string">
            <text:p>2011-00339</text:p>
          </table:table-cell>
          <table:table-cell office:value-type="string">
            <text:p>06/09/2011</text:p>
          </table:table-cell>
          <table:table-cell office:value-type="string">
            <text:p>B31743347</text:p>
          </table:table-cell>
          <table:table-cell office:value-type="string">
            <text:p>HERMANOS BONA MAÑEZU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3977.0</text:p>
          </table:table-cell>
          <table:table-cell office:value-type="string">
            <text:p>Gorraiz</text:p>
          </table:table-cell>
          <table:table-cell office:value-type="string">
            <text:p>OCTOGONO</text:p>
          </table:table-cell>
          <table:table-cell office:value-type="string">
            <text:p>CAMINO DE ARDANAZ 2  </text:p>
          </table:table-cell>
          <table:table-cell office:value-type="string">
            <text:p>2015-00012</text:p>
          </table:table-cell>
          <table:table-cell office:value-type="string">
            <text:p>06/02/2015</text:p>
          </table:table-cell>
          <table:table-cell office:value-type="string">
            <text:p>E31946379</text:p>
          </table:table-cell>
          <table:table-cell office:value-type="string">
            <text:p>CARRETERO ALECHA, MARIA TERESA Y PEREZ RAMIREZ, JOSE AGUST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2932.0</text:p>
          </table:table-cell>
          <table:table-cell office:value-type="string">
            <text:p>Huarte </text:p>
          </table:table-cell>
          <table:table-cell office:value-type="string">
            <text:p>ARETA</text:p>
          </table:table-cell>
          <table:table-cell office:value-type="string">
            <text:p>CALLE ALTZUTZATE 27/ POL. ARETA C/A 19 0  </text:p>
          </table:table-cell>
          <table:table-cell office:value-type="string">
            <text:p>2017-00191</text:p>
          </table:table-cell>
          <table:table-cell office:value-type="string">
            <text:p>31/10/2017</text:p>
          </table:table-cell>
          <table:table-cell office:value-type="string">
            <text:p>B71162424</text:p>
          </table:table-cell>
          <table:table-cell office:value-type="string">
            <text:p>LEITZALARREA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3780.0</text:p>
          </table:table-cell>
          <table:table-cell office:value-type="string">
            <text:p>Huarte </text:p>
          </table:table-cell>
          <table:table-cell office:value-type="string">
            <text:p>CITY BOWLING</text:p>
          </table:table-cell>
          <table:table-cell office:value-type="string">
            <text:p>C.C. ITAROA LOCAL A07-A08 0  </text:p>
          </table:table-cell>
          <table:table-cell office:value-type="string">
            <text:p>2012-00090</text:p>
          </table:table-cell>
          <table:table-cell office:value-type="string">
            <text:p>03/04/2012</text:p>
          </table:table-cell>
          <table:table-cell office:value-type="string">
            <text:p>A31139694</text:p>
          </table:table-cell>
          <table:table-cell office:value-type="string">
            <text:p>PROMOCIONES RECREATIVAS NAEX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1762.0</text:p>
          </table:table-cell>
          <table:table-cell office:value-type="string">
            <text:p>Huarte </text:p>
          </table:table-cell>
          <table:table-cell office:value-type="string">
            <text:p>EL FERIAL</text:p>
          </table:table-cell>
          <table:table-cell office:value-type="string">
            <text:p>PLAZA EL FERIAL 4  </text:p>
          </table:table-cell>
          <table:table-cell office:value-type="string">
            <text:p>2022-00046</text:p>
          </table:table-cell>
          <table:table-cell office:value-type="string">
            <text:p>18/05/2022</text:p>
          </table:table-cell>
          <table:table-cell office:value-type="string">
            <text:p>73464112L</text:p>
          </table:table-cell>
          <table:table-cell office:value-type="string">
            <text:p>OLAVERRIA</text:p>
          </table:table-cell>
          <table:table-cell office:value-type="string">
            <text:p>MOYA</text:p>
          </table:table-cell>
          <table:table-cell office:value-type="string">
            <text:p>WENDY ESTH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2464.0</text:p>
          </table:table-cell>
          <table:table-cell office:value-type="string">
            <text:p>Huarte </text:p>
          </table:table-cell>
          <table:table-cell office:value-type="string">
            <text:p>ITAROA</text:p>
          </table:table-cell>
          <table:table-cell office:value-type="string">
            <text:p>PLAZA SAN JUAN 2  </text:p>
          </table:table-cell>
          <table:table-cell office:value-type="string">
            <text:p>2019-00038</text:p>
          </table:table-cell>
          <table:table-cell office:value-type="string">
            <text:p>27/02/2019</text:p>
          </table:table-cell>
          <table:table-cell office:value-type="string">
            <text:p>X4917499F</text:p>
          </table:table-cell>
          <table:table-cell office:value-type="string">
            <text:p>LIAO</text:p>
          </table:table-cell>
          <table:table-cell office:value-type="string">
            <text:p/>
          </table:table-cell>
          <table:table-cell office:value-type="string">
            <text:p>JIN YUE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3915.0</text:p>
          </table:table-cell>
          <table:table-cell office:value-type="string">
            <text:p>Huarte </text:p>
          </table:table-cell>
          <table:table-cell office:value-type="string">
            <text:p>LIO SPORTS BAR</text:p>
          </table:table-cell>
          <table:table-cell office:value-type="string">
            <text:p>CALLE INTXAURDIA 5  </text:p>
          </table:table-cell>
          <table:table-cell office:value-type="string">
            <text:p>2014-00043</text:p>
          </table:table-cell>
          <table:table-cell office:value-type="string">
            <text:p>14/03/2014</text:p>
          </table:table-cell>
          <table:table-cell office:value-type="string">
            <text:p>B71088082</text:p>
          </table:table-cell>
          <table:table-cell office:value-type="string">
            <text:p>FAKTORIA RADIO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3473.0</text:p>
          </table:table-cell>
          <table:table-cell office:value-type="string">
            <text:p>Huarte </text:p>
          </table:table-cell>
          <table:table-cell office:value-type="string">
            <text:p>MAHATSA</text:p>
          </table:table-cell>
          <table:table-cell office:value-type="string">
            <text:p>AVENIDA UGARRANDIA 15  </text:p>
          </table:table-cell>
          <table:table-cell office:value-type="string">
            <text:p>2023-00036</text:p>
          </table:table-cell>
          <table:table-cell office:value-type="string">
            <text:p>06/03/2023</text:p>
          </table:table-cell>
          <table:table-cell office:value-type="string">
            <text:p>Y6900537E</text:p>
          </table:table-cell>
          <table:table-cell office:value-type="string">
            <text:p>CHEN</text:p>
          </table:table-cell>
          <table:table-cell office:value-type="string">
            <text:p/>
          </table:table-cell>
          <table:table-cell office:value-type="string">
            <text:p>GUANJU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3476.0</text:p>
          </table:table-cell>
          <table:table-cell office:value-type="string">
            <text:p>Huarte </text:p>
          </table:table-cell>
          <table:table-cell office:value-type="string">
            <text:p>MARLEY</text:p>
          </table:table-cell>
          <table:table-cell office:value-type="string">
            <text:p>CALLE ZARRAONDOA 2 BAJ </text:p>
          </table:table-cell>
          <table:table-cell office:value-type="string">
            <text:p>2021-00091</text:p>
          </table:table-cell>
          <table:table-cell office:value-type="string">
            <text:p>22/11/2021</text:p>
          </table:table-cell>
          <table:table-cell office:value-type="string">
            <text:p>F71441547</text:p>
          </table:table-cell>
          <table:table-cell office:value-type="string">
            <text:p>DAYU, SOC. MICROCOP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1703.0</text:p>
          </table:table-cell>
          <table:table-cell office:value-type="string">
            <text:p>Huarte </text:p>
          </table:table-cell>
          <table:table-cell office:value-type="string">
            <text:p>OYEZKI</text:p>
          </table:table-cell>
          <table:table-cell office:value-type="string">
            <text:p>CALLE ZUBIARTE 20  </text:p>
          </table:table-cell>
          <table:table-cell office:value-type="string">
            <text:p>2016-00176</text:p>
          </table:table-cell>
          <table:table-cell office:value-type="string">
            <text:p>17/11/2016</text:p>
          </table:table-cell>
          <table:table-cell office:value-type="string">
            <text:p>72666961W</text:p>
          </table:table-cell>
          <table:table-cell office:value-type="string">
            <text:p>MICHELENA</text:p>
          </table:table-cell>
          <table:table-cell office:value-type="string">
            <text:p>ITURBIDE</text:p>
          </table:table-cell>
          <table:table-cell office:value-type="string">
            <text:p>JOSE LUI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3509.0</text:p>
          </table:table-cell>
          <table:table-cell office:value-type="string">
            <text:p>Huarte </text:p>
          </table:table-cell>
          <table:table-cell office:value-type="string">
            <text:p>PLATINO</text:p>
          </table:table-cell>
          <table:table-cell office:value-type="string">
            <text:p>CALLE INTXAURDIA 5  </text:p>
          </table:table-cell>
          <table:table-cell office:value-type="string">
            <text:p>2018-00253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356.0</text:p>
          </table:table-cell>
          <table:table-cell office:value-type="string">
            <text:p>Huarte </text:p>
          </table:table-cell>
          <table:table-cell office:value-type="string">
            <text:p>TXOKO-EDER</text:p>
          </table:table-cell>
          <table:table-cell office:value-type="string">
            <text:p>CALLE LEANDRO AZCARATE 5  </text:p>
          </table:table-cell>
          <table:table-cell office:value-type="string">
            <text:p>2013-00010</text:p>
          </table:table-cell>
          <table:table-cell office:value-type="string">
            <text:p>07/02/2013</text:p>
          </table:table-cell>
          <table:table-cell office:value-type="string">
            <text:p>X7301639J</text:p>
          </table:table-cell>
          <table:table-cell office:value-type="string">
            <text:p>SHUANGFENG</text:p>
          </table:table-cell>
          <table:table-cell office:value-type="string">
            <text:p/>
          </table:table-cell>
          <table:table-cell office:value-type="string">
            <text:p>YANG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164.0</text:p>
          </table:table-cell>
          <table:table-cell office:value-type="string">
            <text:p>Huarte </text:p>
          </table:table-cell>
          <table:table-cell office:value-type="string">
            <text:p>VIZCAY</text:p>
          </table:table-cell>
          <table:table-cell office:value-type="string">
            <text:p>CALLE ZUBIARTE 17  </text:p>
          </table:table-cell>
          <table:table-cell office:value-type="string">
            <text:p>2017-00003</text:p>
          </table:table-cell>
          <table:table-cell office:value-type="string">
            <text:p>02/01/2017</text:p>
          </table:table-cell>
          <table:table-cell office:value-type="string">
            <text:p>J71034474</text:p>
          </table:table-cell>
          <table:table-cell office:value-type="string">
            <text:p>HONG ZHANG, PING XU Y WEI ZH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4132.0</text:p>
          </table:table-cell>
          <table:table-cell office:value-type="string">
            <text:p>Huarte / Uharte</text:p>
          </table:table-cell>
          <table:table-cell office:value-type="string">
            <text:p>SALON DE JUEGO PAMPLONA AZAR HUARTE</text:p>
          </table:table-cell>
          <table:table-cell office:value-type="string">
            <text:p>AVENIDA UGARRANDIA 23  </text:p>
          </table:table-cell>
          <table:table-cell office:value-type="string">
            <text:p>2023-00148</text:p>
          </table:table-cell>
          <table:table-cell office:value-type="string">
            <text:p>14/12/2023</text:p>
          </table:table-cell>
          <table:table-cell office:value-type="string">
            <text:p>B71247639</text:p>
          </table:table-cell>
          <table:table-cell office:value-type="string">
            <text:p>PAMPLONA AZAR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3278.0</text:p>
          </table:table-cell>
          <table:table-cell office:value-type="string">
            <text:p>HUARTE/UHARTE</text:p>
          </table:table-cell>
          <table:table-cell office:value-type="string">
            <text:p>BABYLON</text:p>
          </table:table-cell>
          <table:table-cell office:value-type="string">
            <text:p>PZ SAN JUAN 9  </text:p>
          </table:table-cell>
          <table:table-cell office:value-type="string">
            <text:p>2011-00215</text:p>
          </table:table-cell>
          <table:table-cell office:value-type="string">
            <text:p>18/08/2011</text:p>
          </table:table-cell>
          <table:table-cell office:value-type="string">
            <text:p>B71004766</text:p>
          </table:table-cell>
          <table:table-cell office:value-type="string">
            <text:p>ESTIJO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1763.0</text:p>
          </table:table-cell>
          <table:table-cell office:value-type="string">
            <text:p>HUARTE/UHARTE</text:p>
          </table:table-cell>
          <table:table-cell office:value-type="string">
            <text:p>HOTEL DON CARLOS</text:p>
          </table:table-cell>
          <table:table-cell office:value-type="string">
            <text:p>  DORRABURU 1  </text:p>
          </table:table-cell>
          <table:table-cell office:value-type="string">
            <text:p>2011-00483</text:p>
          </table:table-cell>
          <table:table-cell office:value-type="string">
            <text:p>27/09/2011</text:p>
          </table:table-cell>
          <table:table-cell office:value-type="string">
            <text:p>B31792799</text:p>
          </table:table-cell>
          <table:table-cell office:value-type="string">
            <text:p>ELIZALDE HOTEL DON CARLO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1859.0</text:p>
          </table:table-cell>
          <table:table-cell office:value-type="string">
            <text:p>HUARTE/UHARTE</text:p>
          </table:table-cell>
          <table:table-cell office:value-type="string">
            <text:p>HOTEL IRIGUIBEL</text:p>
          </table:table-cell>
          <table:table-cell office:value-type="string">
            <text:p>  INTXAURDIA 4  </text:p>
          </table:table-cell>
          <table:table-cell office:value-type="string">
            <text:p>2012-00022</text:p>
          </table:table-cell>
          <table:table-cell office:value-type="string">
            <text:p>31/01/2012</text:p>
          </table:table-cell>
          <table:table-cell office:value-type="string">
            <text:p>B31690480</text:p>
          </table:table-cell>
          <table:table-cell office:value-type="string">
            <text:p>HOTEL INTXAURDIA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2867.0</text:p>
          </table:table-cell>
          <table:table-cell office:value-type="string">
            <text:p>Imárcoain</text:p>
          </table:table-cell>
          <table:table-cell office:value-type="string">
            <text:p>ANDAMUR</text:p>
          </table:table-cell>
          <table:table-cell office:value-type="string">
            <text:p>PLAZA DE EUROPA 5  </text:p>
          </table:table-cell>
          <table:table-cell office:value-type="string">
            <text:p>2023-00056</text:p>
          </table:table-cell>
          <table:table-cell office:value-type="string">
            <text:p>27/04/2023</text:p>
          </table:table-cell>
          <table:table-cell office:value-type="string">
            <text:p>B71457113</text:p>
          </table:table-cell>
          <table:table-cell office:value-type="string">
            <text:p>PIETRAMALDO HOSTELERIA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1070.0</text:p>
          </table:table-cell>
          <table:table-cell office:value-type="string">
            <text:p>Imárcoain</text:p>
          </table:table-cell>
          <table:table-cell office:value-type="string">
            <text:p>AREA DE SERVICIO DE IMARCOAIN, SUR</text:p>
          </table:table-cell>
          <table:table-cell office:value-type="string">
            <text:p>CARRETERA AP15 PAMPLONA - TUDELA, KM. 8 SUR  0  </text:p>
          </table:table-cell>
          <table:table-cell office:value-type="string">
            <text:p>2021-00093</text:p>
          </table:table-cell>
          <table:table-cell office:value-type="string">
            <text:p>23/11/2021</text:p>
          </table:table-cell>
          <table:table-cell office:value-type="string">
            <text:p>E71388847</text:p>
          </table:table-cell>
          <table:table-cell office:value-type="string">
            <text:p>LÓPEZ RECONDO ANA MARÍA Y  NEREA PILAR Y TALHAQUI MOHAM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3178.0</text:p>
          </table:table-cell>
          <table:table-cell office:value-type="string">
            <text:p>Imárcoain</text:p>
          </table:table-cell>
          <table:table-cell office:value-type="string">
            <text:p>AREA DE SERVICIO IMARCOAIN, NORTE</text:p>
          </table:table-cell>
          <table:table-cell office:value-type="string">
            <text:p>CARRETERA A-15, PK. 78, NORTE 0  </text:p>
          </table:table-cell>
          <table:table-cell office:value-type="string">
            <text:p>2021-00092</text:p>
          </table:table-cell>
          <table:table-cell office:value-type="string">
            <text:p>23/11/2021</text:p>
          </table:table-cell>
          <table:table-cell office:value-type="string">
            <text:p>E71388847</text:p>
          </table:table-cell>
          <table:table-cell office:value-type="string">
            <text:p>LÓPEZ RECONDO ANA MARÍA Y  NEREA PILAR Y TALHAQUI MOHAM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2149.0</text:p>
          </table:table-cell>
          <table:table-cell office:value-type="string">
            <text:p>Irurtzun</text:p>
          </table:table-cell>
          <table:table-cell office:value-type="string">
            <text:p>AMAYA</text:p>
          </table:table-cell>
          <table:table-cell office:value-type="string">
            <text:p>CALLE AMAYA 11  </text:p>
          </table:table-cell>
          <table:table-cell office:value-type="string">
            <text:p>2013-00065</text:p>
          </table:table-cell>
          <table:table-cell office:value-type="string">
            <text:p>04/09/2013</text:p>
          </table:table-cell>
          <table:table-cell office:value-type="string">
            <text:p>10565675G</text:p>
          </table:table-cell>
          <table:table-cell office:value-type="string">
            <text:p>ESTRADA</text:p>
          </table:table-cell>
          <table:table-cell office:value-type="string">
            <text:p>CERRA</text:p>
          </table:table-cell>
          <table:table-cell office:value-type="string">
            <text:p>JUAN LUI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3470.0</text:p>
          </table:table-cell>
          <table:table-cell office:value-type="string">
            <text:p>Irurtzun</text:p>
          </table:table-cell>
          <table:table-cell office:value-type="string">
            <text:p>PLAZAOLA</text:p>
          </table:table-cell>
          <table:table-cell office:value-type="string">
            <text:p>POLÍGONO INDUSTRIAL AKABORRO 4 / CALLE ARALAR 8 0  </text:p>
          </table:table-cell>
          <table:table-cell office:value-type="string">
            <text:p>2016-00119</text:p>
          </table:table-cell>
          <table:table-cell office:value-type="string">
            <text:p>06/07/2016</text:p>
          </table:table-cell>
          <table:table-cell office:value-type="string">
            <text:p>B31834120</text:p>
          </table:table-cell>
          <table:table-cell office:value-type="string">
            <text:p>SAKANA CATERING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1577.0</text:p>
          </table:table-cell>
          <table:table-cell office:value-type="string">
            <text:p>Irurtzun</text:p>
          </table:table-cell>
          <table:table-cell office:value-type="string">
            <text:p>PLAZAOLA</text:p>
          </table:table-cell>
          <table:table-cell office:value-type="string">
            <text:p>CALLE ESTELLA / PLAZA FUEROS 0  </text:p>
          </table:table-cell>
          <table:table-cell office:value-type="string">
            <text:p>2020-00028</text:p>
          </table:table-cell>
          <table:table-cell office:value-type="string">
            <text:p>07/01/2020</text:p>
          </table:table-cell>
          <table:table-cell office:value-type="string">
            <text:p>33435509H</text:p>
          </table:table-cell>
          <table:table-cell office:value-type="string">
            <text:p>AZPIROZ</text:p>
          </table:table-cell>
          <table:table-cell office:value-type="string">
            <text:p>GOLDARAZ</text:p>
          </table:table-cell>
          <table:table-cell office:value-type="string">
            <text:p>ALBERT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1755.0</text:p>
          </table:table-cell>
          <table:table-cell office:value-type="string">
            <text:p>Irurtzun</text:p>
          </table:table-cell>
          <table:table-cell office:value-type="string">
            <text:p>ROMAN</text:p>
          </table:table-cell>
          <table:table-cell office:value-type="string">
            <text:p>CALLE SAN MARTÍN 11  </text:p>
          </table:table-cell>
          <table:table-cell office:value-type="string">
            <text:p>2018-00155</text:p>
          </table:table-cell>
          <table:table-cell office:value-type="string">
            <text:p>30/07/2018</text:p>
          </table:table-cell>
          <table:table-cell office:value-type="string">
            <text:p>15835803G</text:p>
          </table:table-cell>
          <table:table-cell office:value-type="string">
            <text:p>SAEZ</text:p>
          </table:table-cell>
          <table:table-cell office:value-type="string">
            <text:p>OTERMIN</text:p>
          </table:table-cell>
          <table:table-cell office:value-type="string">
            <text:p>JOSE EMIL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2506.0</text:p>
          </table:table-cell>
          <table:table-cell office:value-type="string">
            <text:p>Lakuntza</text:p>
          </table:table-cell>
          <table:table-cell office:value-type="string">
            <text:p>LAGUNARTEA</text:p>
          </table:table-cell>
          <table:table-cell office:value-type="string">
            <text:p>CALLE MIKEL ARREGI 3 / ABARRATEGUI 2 0  </text:p>
          </table:table-cell>
          <table:table-cell office:value-type="string">
            <text:p>2023-00011</text:p>
          </table:table-cell>
          <table:table-cell office:value-type="string">
            <text:p>02/01/2023</text:p>
          </table:table-cell>
          <table:table-cell office:value-type="string">
            <text:p>73110912F</text:p>
          </table:table-cell>
          <table:table-cell office:value-type="string">
            <text:p>GARCIA</text:p>
          </table:table-cell>
          <table:table-cell office:value-type="string">
            <text:p>LARRION</text:p>
          </table:table-cell>
          <table:table-cell office:value-type="string">
            <text:p>IGO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176.0</text:p>
          </table:table-cell>
          <table:table-cell office:value-type="string">
            <text:p>Lakuntza</text:p>
          </table:table-cell>
          <table:table-cell office:value-type="string">
            <text:p>ONGI ETORRI</text:p>
          </table:table-cell>
          <table:table-cell office:value-type="string">
            <text:p>CALLE MIKEL ARREGI 11  </text:p>
          </table:table-cell>
          <table:table-cell office:value-type="string">
            <text:p>2013-00096</text:p>
          </table:table-cell>
          <table:table-cell office:value-type="string">
            <text:p>08/11/2013</text:p>
          </table:table-cell>
          <table:table-cell office:value-type="string">
            <text:p>15850784N</text:p>
          </table:table-cell>
          <table:table-cell office:value-type="string">
            <text:p>CATENA</text:p>
          </table:table-cell>
          <table:table-cell office:value-type="string">
            <text:p>MUÑOZ</text:p>
          </table:table-cell>
          <table:table-cell office:value-type="string">
            <text:p>FELIP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3655.0</text:p>
          </table:table-cell>
          <table:table-cell office:value-type="string">
            <text:p>Lakuntza</text:p>
          </table:table-cell>
          <table:table-cell office:value-type="string">
            <text:p>TXIMONENA</text:p>
          </table:table-cell>
          <table:table-cell office:value-type="string">
            <text:p>HERRIKO PLAZA 14  </text:p>
          </table:table-cell>
          <table:table-cell office:value-type="string">
            <text:p>2023-00131</text:p>
          </table:table-cell>
          <table:table-cell office:value-type="string">
            <text:p>02/11/2023</text:p>
          </table:table-cell>
          <table:table-cell office:value-type="string">
            <text:p>E71486542</text:p>
          </table:table-cell>
          <table:table-cell office:value-type="string">
            <text:p>KAPSHA DENYS Y KHABA VI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1998.0</text:p>
          </table:table-cell>
          <table:table-cell office:value-type="string">
            <text:p>LARRAGA</text:p>
          </table:table-cell>
          <table:table-cell office:value-type="string">
            <text:p>CASA PERICO</text:p>
          </table:table-cell>
          <table:table-cell office:value-type="string">
            <text:p>CTRA BERBINZANA 0  </text:p>
          </table:table-cell>
          <table:table-cell office:value-type="string">
            <text:p>2012-00078</text:p>
          </table:table-cell>
          <table:table-cell office:value-type="string">
            <text:p>29/03/2012</text:p>
          </table:table-cell>
          <table:table-cell office:value-type="string">
            <text:p>B31709744</text:p>
          </table:table-cell>
          <table:table-cell office:value-type="string">
            <text:p>CASA PERICO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1219.0</text:p>
          </table:table-cell>
          <table:table-cell office:value-type="string">
            <text:p>Larraga</text:p>
          </table:table-cell>
          <table:table-cell office:value-type="string">
            <text:p>IBIZA</text:p>
          </table:table-cell>
          <table:table-cell office:value-type="string">
            <text:p>CARRETERA BALSA 0  </text:p>
          </table:table-cell>
          <table:table-cell office:value-type="string">
            <text:p>2019-00200</text:p>
          </table:table-cell>
          <table:table-cell office:value-type="string">
            <text:p>19/12/2019</text:p>
          </table:table-cell>
          <table:table-cell office:value-type="string">
            <text:p>E71377261</text:p>
          </table:table-cell>
          <table:table-cell office:value-type="string">
            <text:p>SUESCUN ELDUAYEN, CESAR Y Mº ARANZAZ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601.0</text:p>
          </table:table-cell>
          <table:table-cell office:value-type="string">
            <text:p>Larraga</text:p>
          </table:table-cell>
          <table:table-cell office:value-type="string">
            <text:p>KILKENNY CORNER</text:p>
          </table:table-cell>
          <table:table-cell office:value-type="string">
            <text:p>CARRETERA ESTELLA 10  </text:p>
          </table:table-cell>
          <table:table-cell office:value-type="string">
            <text:p>2016-00174</text:p>
          </table:table-cell>
          <table:table-cell office:value-type="string">
            <text:p>15/11/2016</text:p>
          </table:table-cell>
          <table:table-cell office:value-type="string">
            <text:p>52445005Z</text:p>
          </table:table-cell>
          <table:table-cell office:value-type="string">
            <text:p>PIUDO</text:p>
          </table:table-cell>
          <table:table-cell office:value-type="string">
            <text:p>MOJON</text:p>
          </table:table-cell>
          <table:table-cell office:value-type="string">
            <text:p>EV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3650.0</text:p>
          </table:table-cell>
          <table:table-cell office:value-type="string">
            <text:p>Legarda</text:p>
          </table:table-cell>
          <table:table-cell office:value-type="string">
            <text:p>EL CAMINO</text:p>
          </table:table-cell>
          <table:table-cell office:value-type="string">
            <text:p>AUTOVIA A-12, KM. 16 0  </text:p>
          </table:table-cell>
          <table:table-cell office:value-type="string">
            <text:p>2018-00038</text:p>
          </table:table-cell>
          <table:table-cell office:value-type="string">
            <text:p>05/03/2018</text:p>
          </table:table-cell>
          <table:table-cell office:value-type="string">
            <text:p>72803276L</text:p>
          </table:table-cell>
          <table:table-cell office:value-type="string">
            <text:p>AGUIRRE</text:p>
          </table:table-cell>
          <table:table-cell office:value-type="string">
            <text:p>BAYONA</text:p>
          </table:table-cell>
          <table:table-cell office:value-type="string">
            <text:p>ANAI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791.0</text:p>
          </table:table-cell>
          <table:table-cell office:value-type="string">
            <text:p>Leitza</text:p>
          </table:table-cell>
          <table:table-cell office:value-type="string">
            <text:p>ADUR</text:p>
          </table:table-cell>
          <table:table-cell office:value-type="string">
            <text:p>CALLE ELBARREN 16 Bajo </text:p>
          </table:table-cell>
          <table:table-cell office:value-type="string">
            <text:p>2018-00261</text:p>
          </table:table-cell>
          <table:table-cell office:value-type="string">
            <text:p>26/12/2018</text:p>
          </table:table-cell>
          <table:table-cell office:value-type="string">
            <text:p>18211724W</text:p>
          </table:table-cell>
          <table:table-cell office:value-type="string">
            <text:p>ZABALETA</text:p>
          </table:table-cell>
          <table:table-cell office:value-type="string">
            <text:p>ARANBURU</text:p>
          </table:table-cell>
          <table:table-cell office:value-type="string">
            <text:p>MIK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1889.0</text:p>
          </table:table-cell>
          <table:table-cell office:value-type="string">
            <text:p>Leitza</text:p>
          </table:table-cell>
          <table:table-cell office:value-type="string">
            <text:p>GAZTAÑAGA</text:p>
          </table:table-cell>
          <table:table-cell office:value-type="string">
            <text:p>CALLE ELBARREN 55  </text:p>
          </table:table-cell>
          <table:table-cell office:value-type="string">
            <text:p>2019-00061</text:p>
          </table:table-cell>
          <table:table-cell office:value-type="string">
            <text:p>10/04/2019</text:p>
          </table:table-cell>
          <table:table-cell office:value-type="string">
            <text:p>18211724W</text:p>
          </table:table-cell>
          <table:table-cell office:value-type="string">
            <text:p>ZABALETA</text:p>
          </table:table-cell>
          <table:table-cell office:value-type="string">
            <text:p>ARANBURU</text:p>
          </table:table-cell>
          <table:table-cell office:value-type="string">
            <text:p>MIK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1677.0</text:p>
          </table:table-cell>
          <table:table-cell office:value-type="string">
            <text:p>LEITZA</text:p>
          </table:table-cell>
          <table:table-cell office:value-type="string">
            <text:p>LEITZARRA</text:p>
          </table:table-cell>
          <table:table-cell office:value-type="string">
            <text:p>  OBISPO HUARTE 2  </text:p>
          </table:table-cell>
          <table:table-cell office:value-type="string">
            <text:p>2011-00220</text:p>
          </table:table-cell>
          <table:table-cell office:value-type="string">
            <text:p>18/08/2011</text:p>
          </table:table-cell>
          <table:table-cell office:value-type="string">
            <text:p>15840072H</text:p>
          </table:table-cell>
          <table:table-cell office:value-type="string">
            <text:p>ZABALETA</text:p>
          </table:table-cell>
          <table:table-cell office:value-type="string">
            <text:p>ARAMBURU</text:p>
          </table:table-cell>
          <table:table-cell office:value-type="string">
            <text:p>TOMA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3905.0</text:p>
          </table:table-cell>
          <table:table-cell office:value-type="string">
            <text:p>Leitza</text:p>
          </table:table-cell>
          <table:table-cell office:value-type="string">
            <text:p>OIALDE</text:p>
          </table:table-cell>
          <table:table-cell office:value-type="string">
            <text:p>UHARTE GOTZAINA KALEA 1  </text:p>
          </table:table-cell>
          <table:table-cell office:value-type="string">
            <text:p>2016-00048</text:p>
          </table:table-cell>
          <table:table-cell office:value-type="string">
            <text:p>30/03/2016</text:p>
          </table:table-cell>
          <table:table-cell office:value-type="string">
            <text:p>18211724W</text:p>
          </table:table-cell>
          <table:table-cell office:value-type="string">
            <text:p>ZABALETA</text:p>
          </table:table-cell>
          <table:table-cell office:value-type="string">
            <text:p>ARANBURU</text:p>
          </table:table-cell>
          <table:table-cell office:value-type="string">
            <text:p>MIK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3196.0</text:p>
          </table:table-cell>
          <table:table-cell office:value-type="string">
            <text:p>LEITZA</text:p>
          </table:table-cell>
          <table:table-cell office:value-type="string">
            <text:p>PERITZA</text:p>
          </table:table-cell>
          <table:table-cell office:value-type="string">
            <text:p>CL ELBARREN 23  </text:p>
          </table:table-cell>
          <table:table-cell office:value-type="string">
            <text:p>2011-00481</text:p>
          </table:table-cell>
          <table:table-cell office:value-type="string">
            <text:p>27/09/2011</text:p>
          </table:table-cell>
          <table:table-cell office:value-type="string">
            <text:p>72673222F</text:p>
          </table:table-cell>
          <table:table-cell office:value-type="string">
            <text:p>ZABALETA</text:p>
          </table:table-cell>
          <table:table-cell office:value-type="string">
            <text:p>ALZURI</text:p>
          </table:table-cell>
          <table:table-cell office:value-type="string">
            <text:p>MIK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1576.0</text:p>
          </table:table-cell>
          <table:table-cell office:value-type="string">
            <text:p>Leitza</text:p>
          </table:table-cell>
          <table:table-cell office:value-type="string">
            <text:p>TXOKO</text:p>
          </table:table-cell>
          <table:table-cell office:value-type="string">
            <text:p>ELBARREN KALEA 22  </text:p>
          </table:table-cell>
          <table:table-cell office:value-type="string">
            <text:p>2019-00149</text:p>
          </table:table-cell>
          <table:table-cell office:value-type="string">
            <text:p>05/09/2019</text:p>
          </table:table-cell>
          <table:table-cell office:value-type="string">
            <text:p>72811182J</text:p>
          </table:table-cell>
          <table:table-cell office:value-type="string">
            <text:p>ZUBILLAGA</text:p>
          </table:table-cell>
          <table:table-cell office:value-type="string">
            <text:p>VILLABONA</text:p>
          </table:table-cell>
          <table:table-cell office:value-type="string">
            <text:p>JOSE 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2477.0</text:p>
          </table:table-cell>
          <table:table-cell office:value-type="string">
            <text:p>Lekunberri</text:p>
          </table:table-cell>
          <table:table-cell office:value-type="string">
            <text:p>AINHOA</text:p>
          </table:table-cell>
          <table:table-cell office:value-type="string">
            <text:p>CALLE ARALAR 15 BAJ </text:p>
          </table:table-cell>
          <table:table-cell office:value-type="string">
            <text:p>2021-00020</text:p>
          </table:table-cell>
          <table:table-cell office:value-type="string">
            <text:p>26/05/2021</text:p>
          </table:table-cell>
          <table:table-cell office:value-type="string">
            <text:p>B71425599</text:p>
          </table:table-cell>
          <table:table-cell office:value-type="string">
            <text:p>BAR CAFETERIA MAIDONI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3068.0</text:p>
          </table:table-cell>
          <table:table-cell office:value-type="string">
            <text:p>Lekunberri</text:p>
          </table:table-cell>
          <table:table-cell office:value-type="string">
            <text:p>ALBI TABERNA</text:p>
          </table:table-cell>
          <table:table-cell office:value-type="string">
            <text:p>PLAZA HERRIKO 6  </text:p>
          </table:table-cell>
          <table:table-cell office:value-type="string">
            <text:p>2019-00004</text:p>
          </table:table-cell>
          <table:table-cell office:value-type="string">
            <text:p>02/01/2019</text:p>
          </table:table-cell>
          <table:table-cell office:value-type="string">
            <text:p>15844403W</text:p>
          </table:table-cell>
          <table:table-cell office:value-type="string">
            <text:p>ALBENIZ</text:p>
          </table:table-cell>
          <table:table-cell office:value-type="string">
            <text:p>IROZ</text:p>
          </table:table-cell>
          <table:table-cell office:value-type="string">
            <text:p>JESUS MAR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2823.0</text:p>
          </table:table-cell>
          <table:table-cell office:value-type="string">
            <text:p>Lekunberri</text:p>
          </table:table-cell>
          <table:table-cell office:value-type="string">
            <text:p>AURRERA</text:p>
          </table:table-cell>
          <table:table-cell office:value-type="string">
            <text:p>CALLE ARALAR 15  </text:p>
          </table:table-cell>
          <table:table-cell office:value-type="string">
            <text:p>2014-00036</text:p>
          </table:table-cell>
          <table:table-cell office:value-type="string">
            <text:p>07/03/2014</text:p>
          </table:table-cell>
          <table:table-cell office:value-type="string">
            <text:p>72815582C</text:p>
          </table:table-cell>
          <table:table-cell office:value-type="string">
            <text:p>MARTE</text:p>
          </table:table-cell>
          <table:table-cell office:value-type="string">
            <text:p>DOMINGUEZ</text:p>
          </table:table-cell>
          <table:table-cell office:value-type="string">
            <text:p>FRANCISC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2012.0</text:p>
          </table:table-cell>
          <table:table-cell office:value-type="string">
            <text:p>Lekunberri</text:p>
          </table:table-cell>
          <table:table-cell office:value-type="string">
            <text:p>EUSKALDUNA</text:p>
          </table:table-cell>
          <table:table-cell office:value-type="string">
            <text:p>CALLE ARALAR 6  </text:p>
          </table:table-cell>
          <table:table-cell office:value-type="string">
            <text:p>2017-00099</text:p>
          </table:table-cell>
          <table:table-cell office:value-type="string">
            <text:p>18/05/2017</text:p>
          </table:table-cell>
          <table:table-cell office:value-type="string">
            <text:p>72677950C</text:p>
          </table:table-cell>
          <table:table-cell office:value-type="string">
            <text:p>AGUIRREZABALA</text:p>
          </table:table-cell>
          <table:table-cell office:value-type="string">
            <text:p>ZABALETA</text:p>
          </table:table-cell>
          <table:table-cell office:value-type="string">
            <text:p>IGNAC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297.0</text:p>
          </table:table-cell>
          <table:table-cell office:value-type="string">
            <text:p>LERIN</text:p>
          </table:table-cell>
          <table:table-cell office:value-type="string">
            <text:p>LA CADENA</text:p>
          </table:table-cell>
          <table:table-cell office:value-type="string">
            <text:p>CTRA ESTELLA 28  </text:p>
          </table:table-cell>
          <table:table-cell office:value-type="string">
            <text:p>2011-00297</text:p>
          </table:table-cell>
          <table:table-cell office:value-type="string">
            <text:p>29/08/2011</text:p>
          </table:table-cell>
          <table:table-cell office:value-type="string">
            <text:p>15863760Q</text:p>
          </table:table-cell>
          <table:table-cell office:value-type="string">
            <text:p>MORENO</text:p>
          </table:table-cell>
          <table:table-cell office:value-type="string">
            <text:p>SOTO</text:p>
          </table:table-cell>
          <table:table-cell office:value-type="string">
            <text:p>JOAQUIN 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1116.0</text:p>
          </table:table-cell>
          <table:table-cell office:value-type="string">
            <text:p>Lerín</text:p>
          </table:table-cell>
          <table:table-cell office:value-type="string">
            <text:p>GALO</text:p>
          </table:table-cell>
          <table:table-cell office:value-type="string">
            <text:p>CALLE MAYOR 40 42 </text:p>
          </table:table-cell>
          <table:table-cell office:value-type="string">
            <text:p>2014-00002</text:p>
          </table:table-cell>
          <table:table-cell office:value-type="string">
            <text:p>13/01/2014</text:p>
          </table:table-cell>
          <table:table-cell office:value-type="string">
            <text:p>B31474091</text:p>
          </table:table-cell>
          <table:table-cell office:value-type="string">
            <text:p>NIETOS DE GALO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1527.0</text:p>
          </table:table-cell>
          <table:table-cell office:value-type="string">
            <text:p>Lerín</text:p>
          </table:table-cell>
          <table:table-cell office:value-type="string">
            <text:p>JOSELIN</text:p>
          </table:table-cell>
          <table:table-cell office:value-type="string">
            <text:p>CALLE VELAZ / CALLE MAYOR 57 0  </text:p>
          </table:table-cell>
          <table:table-cell office:value-type="string">
            <text:p>2020-00093</text:p>
          </table:table-cell>
          <table:table-cell office:value-type="string">
            <text:p>27/05/2020</text:p>
          </table:table-cell>
          <table:table-cell office:value-type="string">
            <text:p>72702479P</text:p>
          </table:table-cell>
          <table:table-cell office:value-type="string">
            <text:p>TORRES</text:p>
          </table:table-cell>
          <table:table-cell office:value-type="string">
            <text:p>RODRIGUEZ</text:p>
          </table:table-cell>
          <table:table-cell office:value-type="string">
            <text:p>ANA ESTH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1666.0</text:p>
          </table:table-cell>
          <table:table-cell office:value-type="string">
            <text:p>Lerín</text:p>
          </table:table-cell>
          <table:table-cell office:value-type="string">
            <text:p>SUSANA</text:p>
          </table:table-cell>
          <table:table-cell office:value-type="string">
            <text:p>CARRETERA ESTELLA 26  </text:p>
          </table:table-cell>
          <table:table-cell office:value-type="string">
            <text:p>2023-00137</text:p>
          </table:table-cell>
          <table:table-cell office:value-type="string">
            <text:p>24/11/2023</text:p>
          </table:table-cell>
          <table:table-cell office:value-type="string">
            <text:p>X4884548S</text:p>
          </table:table-cell>
          <table:table-cell office:value-type="string">
            <text:p>BOGDANOVA</text:p>
          </table:table-cell>
          <table:table-cell office:value-type="string">
            <text:p>IVANOVA</text:p>
          </table:table-cell>
          <table:table-cell office:value-type="string">
            <text:p>IR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1977.0</text:p>
          </table:table-cell>
          <table:table-cell office:value-type="string">
            <text:p>Lesaka</text:p>
          </table:table-cell>
          <table:table-cell office:value-type="string">
            <text:p>HAIZEGOA</text:p>
          </table:table-cell>
          <table:table-cell office:value-type="string">
            <text:p>CALLE BITTIRIA 21  </text:p>
          </table:table-cell>
          <table:table-cell office:value-type="string">
            <text:p>2016-00186</text:p>
          </table:table-cell>
          <table:table-cell office:value-type="string">
            <text:p>02/12/2016</text:p>
          </table:table-cell>
          <table:table-cell office:value-type="string">
            <text:p>72667817F</text:p>
          </table:table-cell>
          <table:table-cell office:value-type="string">
            <text:p>AYESTARAN</text:p>
          </table:table-cell>
          <table:table-cell office:value-type="string">
            <text:p>ANDUEZA</text:p>
          </table:table-cell>
          <table:table-cell office:value-type="string">
            <text:p>JESUS MA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652.0</text:p>
          </table:table-cell>
          <table:table-cell office:value-type="string">
            <text:p>Lesaka</text:p>
          </table:table-cell>
          <table:table-cell office:value-type="string">
            <text:p>KOXKILA</text:p>
          </table:table-cell>
          <table:table-cell office:value-type="string">
            <text:p>CALLE ZARANDIA 4  </text:p>
          </table:table-cell>
          <table:table-cell office:value-type="string">
            <text:p>2024-00053</text:p>
          </table:table-cell>
          <table:table-cell office:value-type="string">
            <text:p>22/03/2024</text:p>
          </table:table-cell>
          <table:table-cell office:value-type="string">
            <text:p>E71476238</text:p>
          </table:table-cell>
          <table:table-cell office:value-type="string">
            <text:p>ANDER LEGASA ROSA Y OTRO C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127.0</text:p>
          </table:table-cell>
          <table:table-cell office:value-type="string">
            <text:p>Liédena</text:p>
          </table:table-cell>
          <table:table-cell office:value-type="string">
            <text:p>HOSTAL LATORRE</text:p>
          </table:table-cell>
          <table:table-cell office:value-type="string">
            <text:p>CARRETERA JACA 2  </text:p>
          </table:table-cell>
          <table:table-cell office:value-type="string">
            <text:p>2024-00019</text:p>
          </table:table-cell>
          <table:table-cell office:value-type="string">
            <text:p>03/01/2024</text:p>
          </table:table-cell>
          <table:table-cell office:value-type="string">
            <text:p>E31166770</text:p>
          </table:table-cell>
          <table:table-cell office:value-type="string">
            <text:p>LATORRE MENDIVE, MIGUEL, JOSE J. Y F.JAV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3909.0</text:p>
          </table:table-cell>
          <table:table-cell office:value-type="string">
            <text:p>Lizaso</text:p>
          </table:table-cell>
          <table:table-cell office:value-type="string">
            <text:p>EL DESCARGUE</text:p>
          </table:table-cell>
          <table:table-cell office:value-type="string">
            <text:p>CALLE SAN SIMÓN 42  </text:p>
          </table:table-cell>
          <table:table-cell office:value-type="string">
            <text:p>2013-00100</text:p>
          </table:table-cell>
          <table:table-cell office:value-type="string">
            <text:p>13/11/2013</text:p>
          </table:table-cell>
          <table:table-cell office:value-type="string">
            <text:p>73117274K</text:p>
          </table:table-cell>
          <table:table-cell office:value-type="string">
            <text:p>OSACAR</text:p>
          </table:table-cell>
          <table:table-cell office:value-type="string">
            <text:p>GORRIZ</text:p>
          </table:table-cell>
          <table:table-cell office:value-type="string">
            <text:p>AS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11.0</text:p>
          </table:table-cell>
          <table:table-cell office:value-type="string">
            <text:p>Lodosa</text:p>
          </table:table-cell>
          <table:table-cell office:value-type="string">
            <text:p>ABAKA</text:p>
          </table:table-cell>
          <table:table-cell office:value-type="string">
            <text:p>PLAZA PLAZUELA 27  </text:p>
          </table:table-cell>
          <table:table-cell office:value-type="string">
            <text:p>2017-00129</text:p>
          </table:table-cell>
          <table:table-cell office:value-type="string">
            <text:p>01/07/2017</text:p>
          </table:table-cell>
          <table:table-cell office:value-type="string">
            <text:p>16636721Q</text:p>
          </table:table-cell>
          <table:table-cell office:value-type="string">
            <text:p>RODRIGUEZ</text:p>
          </table:table-cell>
          <table:table-cell office:value-type="string">
            <text:p>MARTINEZ</text:p>
          </table:table-cell>
          <table:table-cell office:value-type="string">
            <text:p>VIRGINI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4282.0</text:p>
          </table:table-cell>
          <table:table-cell office:value-type="string">
            <text:p>Lodosa</text:p>
          </table:table-cell>
          <table:table-cell office:value-type="string">
            <text:p>BAR EL PATIO</text:p>
          </table:table-cell>
          <table:table-cell office:value-type="string">
            <text:p>C/ MAYOR Nº 53 53  </text:p>
          </table:table-cell>
          <table:table-cell office:value-type="string">
            <text:p>2023-00103</text:p>
          </table:table-cell>
          <table:table-cell office:value-type="string">
            <text:p>24/08/2023</text:p>
          </table:table-cell>
          <table:table-cell office:value-type="string">
            <text:p>16641797D</text:p>
          </table:table-cell>
          <table:table-cell office:value-type="string">
            <text:p>BERRIO</text:p>
          </table:table-cell>
          <table:table-cell office:value-type="string">
            <text:p>JIMENEZ</text:p>
          </table:table-cell>
          <table:table-cell office:value-type="string">
            <text:p>JOSE MAN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1942.0</text:p>
          </table:table-cell>
          <table:table-cell office:value-type="string">
            <text:p>Lodosa</text:p>
          </table:table-cell>
          <table:table-cell office:value-type="string">
            <text:p>CASINO LA PEÑA</text:p>
          </table:table-cell>
          <table:table-cell office:value-type="string">
            <text:p>PLAZA DE ESPAÑA 1  </text:p>
          </table:table-cell>
          <table:table-cell office:value-type="string">
            <text:p>2021-00043</text:p>
          </table:table-cell>
          <table:table-cell office:value-type="string">
            <text:p>04/10/2021</text:p>
          </table:table-cell>
          <table:table-cell office:value-type="string">
            <text:p>X6830894D</text:p>
          </table:table-cell>
          <table:table-cell office:value-type="string">
            <text:p>BATALAN</text:p>
          </table:table-cell>
          <table:table-cell office:value-type="string">
            <text:p/>
          </table:table-cell>
          <table:table-cell office:value-type="string">
            <text:p>LADISLAU RUDOLF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4206.0</text:p>
          </table:table-cell>
          <table:table-cell office:value-type="string">
            <text:p>Lodosa</text:p>
          </table:table-cell>
          <table:table-cell office:value-type="string">
            <text:p>CERVECERIA DEN&amp;LUK</text:p>
          </table:table-cell>
          <table:table-cell office:value-type="string">
            <text:p>AVENIDA DE DIPUTACIÓN 7 Bajo </text:p>
          </table:table-cell>
          <table:table-cell office:value-type="string">
            <text:p>2024-00048</text:p>
          </table:table-cell>
          <table:table-cell office:value-type="string">
            <text:p>07/03/2024</text:p>
          </table:table-cell>
          <table:table-cell office:value-type="string">
            <text:p>X8380994R</text:p>
          </table:table-cell>
          <table:table-cell office:value-type="string">
            <text:p>POJONI</text:p>
          </table:table-cell>
          <table:table-cell office:value-type="string">
            <text:p/>
          </table:table-cell>
          <table:table-cell office:value-type="string">
            <text:p>ROXA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1943.0</text:p>
          </table:table-cell>
          <table:table-cell office:value-type="string">
            <text:p>Lodosa</text:p>
          </table:table-cell>
          <table:table-cell office:value-type="string">
            <text:p>EL TUBO</text:p>
          </table:table-cell>
          <table:table-cell office:value-type="string">
            <text:p>PLAZA DE ESPAÑA 1  </text:p>
          </table:table-cell>
          <table:table-cell office:value-type="string">
            <text:p>2014-00137</text:p>
          </table:table-cell>
          <table:table-cell office:value-type="string">
            <text:p>20/10/2014</text:p>
          </table:table-cell>
          <table:table-cell office:value-type="string">
            <text:p>16581252T</text:p>
          </table:table-cell>
          <table:table-cell office:value-type="string">
            <text:p>ARAMENDIA</text:p>
          </table:table-cell>
          <table:table-cell office:value-type="string">
            <text:p>MARZO</text:p>
          </table:table-cell>
          <table:table-cell office:value-type="string">
            <text:p>ALFRE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3971.0</text:p>
          </table:table-cell>
          <table:table-cell office:value-type="string">
            <text:p>Lodosa</text:p>
          </table:table-cell>
          <table:table-cell office:value-type="string">
            <text:p>LA ESQUINA DE TIJERA</text:p>
          </table:table-cell>
          <table:table-cell office:value-type="string">
            <text:p>PLAZA DE ESPAÑA 8  </text:p>
          </table:table-cell>
          <table:table-cell office:value-type="string">
            <text:p>2022-00053</text:p>
          </table:table-cell>
          <table:table-cell office:value-type="string">
            <text:p>27/05/2022</text:p>
          </table:table-cell>
          <table:table-cell office:value-type="string">
            <text:p>B71453278</text:p>
          </table:table-cell>
          <table:table-cell office:value-type="string">
            <text:p>LA ESQUINA DE TIJE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10.0</text:p>
          </table:table-cell>
          <table:table-cell office:value-type="string">
            <text:p>Lodosa</text:p>
          </table:table-cell>
          <table:table-cell office:value-type="string">
            <text:p>MOLINA</text:p>
          </table:table-cell>
          <table:table-cell office:value-type="string">
            <text:p>PLAZA DE ESPAÑA 6  </text:p>
          </table:table-cell>
          <table:table-cell office:value-type="string">
            <text:p>2020-00025</text:p>
          </table:table-cell>
          <table:table-cell office:value-type="string">
            <text:p>07/01/2020</text:p>
          </table:table-cell>
          <table:table-cell office:value-type="string">
            <text:p>72661586D</text:p>
          </table:table-cell>
          <table:table-cell office:value-type="string">
            <text:p>MOLINA</text:p>
          </table:table-cell>
          <table:table-cell office:value-type="string">
            <text:p>MARZO</text:p>
          </table:table-cell>
          <table:table-cell office:value-type="string">
            <text:p>PABLO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2973.0</text:p>
          </table:table-cell>
          <table:table-cell office:value-type="string">
            <text:p>Lodosa</text:p>
          </table:table-cell>
          <table:table-cell office:value-type="string">
            <text:p>MOLY</text:p>
          </table:table-cell>
          <table:table-cell office:value-type="string">
            <text:p>AVENIDA DE LA RIBERA 4  </text:p>
          </table:table-cell>
          <table:table-cell office:value-type="string">
            <text:p>2018-00128</text:p>
          </table:table-cell>
          <table:table-cell office:value-type="string">
            <text:p>11/06/2018</text:p>
          </table:table-cell>
          <table:table-cell office:value-type="string">
            <text:p>72802899X</text:p>
          </table:table-cell>
          <table:table-cell office:value-type="string">
            <text:p>MOLINET</text:p>
          </table:table-cell>
          <table:table-cell office:value-type="string">
            <text:p>SADABA</text:p>
          </table:table-cell>
          <table:table-cell office:value-type="string">
            <text:p>JESUS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16.0</text:p>
          </table:table-cell>
          <table:table-cell office:value-type="string">
            <text:p>Lodosa</text:p>
          </table:table-cell>
          <table:table-cell office:value-type="string">
            <text:p>NOCHE Y DIA</text:p>
          </table:table-cell>
          <table:table-cell office:value-type="string">
            <text:p>CALLE EL AIRE 12  </text:p>
          </table:table-cell>
          <table:table-cell office:value-type="string">
            <text:p>2016-00084</text:p>
          </table:table-cell>
          <table:table-cell office:value-type="string">
            <text:p>31/05/2016</text:p>
          </table:table-cell>
          <table:table-cell office:value-type="string">
            <text:p>07946877D</text:p>
          </table:table-cell>
          <table:table-cell office:value-type="string">
            <text:p>PIRIZ</text:p>
          </table:table-cell>
          <table:table-cell office:value-type="string">
            <text:p>LOPEZ</text:p>
          </table:table-cell>
          <table:table-cell office:value-type="string">
            <text:p>MARIA ROSAR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19.0</text:p>
          </table:table-cell>
          <table:table-cell office:value-type="string">
            <text:p>Lodosa</text:p>
          </table:table-cell>
          <table:table-cell office:value-type="string">
            <text:p>TIC TAC</text:p>
          </table:table-cell>
          <table:table-cell office:value-type="string">
            <text:p>CALLE MAYOR 69  </text:p>
          </table:table-cell>
          <table:table-cell office:value-type="string">
            <text:p>2017-00126</text:p>
          </table:table-cell>
          <table:table-cell office:value-type="string">
            <text:p>21/06/2017</text:p>
          </table:table-cell>
          <table:table-cell office:value-type="string">
            <text:p>16554156K</text:p>
          </table:table-cell>
          <table:table-cell office:value-type="string">
            <text:p>ARMENDARIZ</text:p>
          </table:table-cell>
          <table:table-cell office:value-type="string">
            <text:p>BAIGORRI</text:p>
          </table:table-cell>
          <table:table-cell office:value-type="string">
            <text:p>PEDRO A.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1453.0</text:p>
          </table:table-cell>
          <table:table-cell office:value-type="string">
            <text:p>Lodosa</text:p>
          </table:table-cell>
          <table:table-cell office:value-type="string">
            <text:p>TOKI BERRI</text:p>
          </table:table-cell>
          <table:table-cell office:value-type="string">
            <text:p>PLAZA DE ESPAÑA 7  </text:p>
          </table:table-cell>
          <table:table-cell office:value-type="string">
            <text:p>2022-00010</text:p>
          </table:table-cell>
          <table:table-cell office:value-type="string">
            <text:p>28/01/2022</text:p>
          </table:table-cell>
          <table:table-cell office:value-type="string">
            <text:p>33416061M</text:p>
          </table:table-cell>
          <table:table-cell office:value-type="string">
            <text:p>VAQUERO</text:p>
          </table:table-cell>
          <table:table-cell office:value-type="string">
            <text:p>DIAZ</text:p>
          </table:table-cell>
          <table:table-cell office:value-type="string">
            <text:p>LUIS MA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3280.0</text:p>
          </table:table-cell>
          <table:table-cell office:value-type="string">
            <text:p>Lodosa</text:p>
          </table:table-cell>
          <table:table-cell office:value-type="string">
            <text:p>TXOKO DE LODOSA </text:p>
          </table:table-cell>
          <table:table-cell office:value-type="string">
            <text:p>PLAZA DE ESPAÑA 6 BIS </text:p>
          </table:table-cell>
          <table:table-cell office:value-type="string">
            <text:p>2023-00121</text:p>
          </table:table-cell>
          <table:table-cell office:value-type="string">
            <text:p>09/10/2023</text:p>
          </table:table-cell>
          <table:table-cell office:value-type="string">
            <text:p>B71488415</text:p>
          </table:table-cell>
          <table:table-cell office:value-type="string">
            <text:p>RESTAURANTE TXOKO LODOS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12.0</text:p>
          </table:table-cell>
          <table:table-cell office:value-type="string">
            <text:p>Lodosa</text:p>
          </table:table-cell>
          <table:table-cell office:value-type="string">
            <text:p>XADA</text:p>
          </table:table-cell>
          <table:table-cell office:value-type="string">
            <text:p>AVENIDA DE LA RIBERA 22  </text:p>
          </table:table-cell>
          <table:table-cell office:value-type="string">
            <text:p>2016-00098</text:p>
          </table:table-cell>
          <table:table-cell office:value-type="string">
            <text:p>10/06/2016</text:p>
          </table:table-cell>
          <table:table-cell office:value-type="string">
            <text:p>72656755P</text:p>
          </table:table-cell>
          <table:table-cell office:value-type="string">
            <text:p>PALACIOS</text:p>
          </table:table-cell>
          <table:table-cell office:value-type="string">
            <text:p>ROMERO</text:p>
          </table:table-cell>
          <table:table-cell office:value-type="string">
            <text:p>JOSE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1573.0</text:p>
          </table:table-cell>
          <table:table-cell office:value-type="string">
            <text:p>Los Arcos</text:p>
          </table:table-cell>
          <table:table-cell office:value-type="string">
            <text:p>ABASCAL</text:p>
          </table:table-cell>
          <table:table-cell office:value-type="string">
            <text:p>PLAZA DEL COSO 1  </text:p>
          </table:table-cell>
          <table:table-cell office:value-type="string">
            <text:p>2017-00190</text:p>
          </table:table-cell>
          <table:table-cell office:value-type="string">
            <text:p>31/10/2017</text:p>
          </table:table-cell>
          <table:table-cell office:value-type="string">
            <text:p>B71324271</text:p>
          </table:table-cell>
          <table:table-cell office:value-type="string">
            <text:p>HOSTELERIA 7 BIZKOGOTA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3684.0</text:p>
          </table:table-cell>
          <table:table-cell office:value-type="string">
            <text:p>Los Arcos</text:p>
          </table:table-cell>
          <table:table-cell office:value-type="string">
            <text:p>VILLA LOS ARCOS</text:p>
          </table:table-cell>
          <table:table-cell office:value-type="string">
            <text:p>POLIGONO 6, PARCELA 735 0  </text:p>
          </table:table-cell>
          <table:table-cell office:value-type="string">
            <text:p>2021-00048</text:p>
          </table:table-cell>
          <table:table-cell office:value-type="string">
            <text:p>05/10/2021</text:p>
          </table:table-cell>
          <table:table-cell office:value-type="string">
            <text:p>B05439872</text:p>
          </table:table-cell>
          <table:table-cell office:value-type="string">
            <text:p>CARBURANTES Y SERVICIOS LOS ARCOS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2901.0</text:p>
          </table:table-cell>
          <table:table-cell office:value-type="string">
            <text:p>Marcilla</text:p>
          </table:table-cell>
          <table:table-cell office:value-type="string">
            <text:p>DAKA</text:p>
          </table:table-cell>
          <table:table-cell office:value-type="string">
            <text:p>PASEO DE ARANJUEZ 9  </text:p>
          </table:table-cell>
          <table:table-cell office:value-type="string">
            <text:p>2022-00036</text:p>
          </table:table-cell>
          <table:table-cell office:value-type="string">
            <text:p>26/04/2022</text:p>
          </table:table-cell>
          <table:table-cell office:value-type="string">
            <text:p>E71394431</text:p>
          </table:table-cell>
          <table:table-cell office:value-type="string">
            <text:p>ATTA JAVAIRIA Y MUBASHAR HAFIZ MUHAMMA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1419.0</text:p>
          </table:table-cell>
          <table:table-cell office:value-type="string">
            <text:p>Marcilla</text:p>
          </table:table-cell>
          <table:table-cell office:value-type="string">
            <text:p>EL BURLADERO</text:p>
          </table:table-cell>
          <table:table-cell office:value-type="string">
            <text:p>PLAZA DE LA CAVA 0 / CALLE PRINCIPE DE ESPAÑA 2 0  </text:p>
          </table:table-cell>
          <table:table-cell office:value-type="string">
            <text:p>2018-00240</text:p>
          </table:table-cell>
          <table:table-cell office:value-type="string">
            <text:p>11/12/2018</text:p>
          </table:table-cell>
          <table:table-cell office:value-type="string">
            <text:p>E71362149</text:p>
          </table:table-cell>
          <table:table-cell office:value-type="string">
            <text:p>GORDO BERTOL SERGIO Y ASENSIO BONETA ALVA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1777.0</text:p>
          </table:table-cell>
          <table:table-cell office:value-type="string">
            <text:p>Marcilla</text:p>
          </table:table-cell>
          <table:table-cell office:value-type="string">
            <text:p>TXOMIN</text:p>
          </table:table-cell>
          <table:table-cell office:value-type="string">
            <text:p>CALLE NUEVA 2 BAJO </text:p>
          </table:table-cell>
          <table:table-cell office:value-type="string">
            <text:p>2022-00011</text:p>
          </table:table-cell>
          <table:table-cell office:value-type="string">
            <text:p>31/01/2022</text:p>
          </table:table-cell>
          <table:table-cell office:value-type="string">
            <text:p>E71391338</text:p>
          </table:table-cell>
          <table:table-cell office:value-type="string">
            <text:p>AGUERRI GRACIA DOMINGO Y DUBAL JIMÉNEZ MAIK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203.0</text:p>
          </table:table-cell>
          <table:table-cell office:value-type="string">
            <text:p>MELIDA</text:p>
          </table:table-cell>
          <table:table-cell office:value-type="string">
            <text:p>DRAKAR</text:p>
          </table:table-cell>
          <table:table-cell office:value-type="string">
            <text:p>  ZUMALACARREGUI 28  </text:p>
          </table:table-cell>
          <table:table-cell office:value-type="string">
            <text:p>2011-00201</text:p>
          </table:table-cell>
          <table:table-cell office:value-type="string">
            <text:p>17/08/2011</text:p>
          </table:table-cell>
          <table:table-cell office:value-type="string">
            <text:p>18199166W</text:p>
          </table:table-cell>
          <table:table-cell office:value-type="string">
            <text:p>PEJENAUTE</text:p>
          </table:table-cell>
          <table:table-cell office:value-type="string">
            <text:p>LACRUZ</text:p>
          </table:table-cell>
          <table:table-cell office:value-type="string">
            <text:p>ALFONS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3395.0</text:p>
          </table:table-cell>
          <table:table-cell office:value-type="string">
            <text:p>Mélida</text:p>
          </table:table-cell>
          <table:table-cell office:value-type="string">
            <text:p>EL CIERVO</text:p>
          </table:table-cell>
          <table:table-cell office:value-type="string">
            <text:p>CALLE RADA   </text:p>
          </table:table-cell>
          <table:table-cell office:value-type="string">
            <text:p>2022-00122</text:p>
          </table:table-cell>
          <table:table-cell office:value-type="string">
            <text:p>26/10/2022</text:p>
          </table:table-cell>
          <table:table-cell office:value-type="string">
            <text:p>18203320Q</text:p>
          </table:table-cell>
          <table:table-cell office:value-type="string">
            <text:p>SERRANO</text:p>
          </table:table-cell>
          <table:table-cell office:value-type="string">
            <text:p>DE MIGUEL</text:p>
          </table:table-cell>
          <table:table-cell office:value-type="string">
            <text:p>FRANCISCO 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1462.0</text:p>
          </table:table-cell>
          <table:table-cell office:value-type="string">
            <text:p>Mélida</text:p>
          </table:table-cell>
          <table:table-cell office:value-type="string">
            <text:p>MUSGO</text:p>
          </table:table-cell>
          <table:table-cell office:value-type="string">
            <text:p>CALLE PRINCIPE 13 TRASERA </text:p>
          </table:table-cell>
          <table:table-cell office:value-type="string">
            <text:p>2024-00016</text:p>
          </table:table-cell>
          <table:table-cell office:value-type="string">
            <text:p>03/01/2024</text:p>
          </table:table-cell>
          <table:table-cell office:value-type="string">
            <text:p>E71451058</text:p>
          </table:table-cell>
          <table:table-cell office:value-type="string">
            <text:p>MEDINA CONDE NURIA Y BLANCO FALCES ALBER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3737.0</text:p>
          </table:table-cell>
          <table:table-cell office:value-type="string">
            <text:p>Mendavia</text:p>
          </table:table-cell>
          <table:table-cell office:value-type="string">
            <text:p>ASOCIACION TAURINA NUESTRA SEÑORA DE LEGARDA</text:p>
          </table:table-cell>
          <table:table-cell office:value-type="string">
            <text:p>CALLE AUGUSTO ECHEVERRÍA 1  </text:p>
          </table:table-cell>
          <table:table-cell office:value-type="string">
            <text:p>2016-00057</text:p>
          </table:table-cell>
          <table:table-cell office:value-type="string">
            <text:p>20/04/2016</text:p>
          </table:table-cell>
          <table:table-cell office:value-type="string">
            <text:p>16542775W</text:p>
          </table:table-cell>
          <table:table-cell office:value-type="string">
            <text:p>SADABA</text:p>
          </table:table-cell>
          <table:table-cell office:value-type="string">
            <text:p>ASURMENDI</text:p>
          </table:table-cell>
          <table:table-cell office:value-type="string">
            <text:p>FRANCISC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3486.0</text:p>
          </table:table-cell>
          <table:table-cell office:value-type="string">
            <text:p>Mendavia</text:p>
          </table:table-cell>
          <table:table-cell office:value-type="string">
            <text:p>FORUM</text:p>
          </table:table-cell>
          <table:table-cell office:value-type="string">
            <text:p>PLAZA LOS FUEROS 14  </text:p>
          </table:table-cell>
          <table:table-cell office:value-type="string">
            <text:p>2016-00110</text:p>
          </table:table-cell>
          <table:table-cell office:value-type="string">
            <text:p>22/06/2016</text:p>
          </table:table-cell>
          <table:table-cell office:value-type="string">
            <text:p>J71289839</text:p>
          </table:table-cell>
          <table:table-cell office:value-type="string">
            <text:p>BAZTAN SAINZ MARIA CARMEN Y SILANES RADA MARIA CRISTI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502.0</text:p>
          </table:table-cell>
          <table:table-cell office:value-type="string">
            <text:p>Mendavia</text:p>
          </table:table-cell>
          <table:table-cell office:value-type="string">
            <text:p>GRAMOLA</text:p>
          </table:table-cell>
          <table:table-cell office:value-type="string">
            <text:p>CALLE AUGUSTO ECHEVERRÍA 30  </text:p>
          </table:table-cell>
          <table:table-cell office:value-type="string">
            <text:p>2021-00077</text:p>
          </table:table-cell>
          <table:table-cell office:value-type="string">
            <text:p>28/10/2021</text:p>
          </table:table-cell>
          <table:table-cell office:value-type="string">
            <text:p>16574875v</text:p>
          </table:table-cell>
          <table:table-cell office:value-type="string">
            <text:p>SAENZ</text:p>
          </table:table-cell>
          <table:table-cell office:value-type="string">
            <text:p>ORTE</text:p>
          </table:table-cell>
          <table:table-cell office:value-type="string">
            <text:p>CONCEPCIO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1342.0</text:p>
          </table:table-cell>
          <table:table-cell office:value-type="string">
            <text:p>Mendavia</text:p>
          </table:table-cell>
          <table:table-cell office:value-type="string">
            <text:p>GRUB</text:p>
          </table:table-cell>
          <table:table-cell office:value-type="string">
            <text:p>CALLE MOLINO 1  </text:p>
          </table:table-cell>
          <table:table-cell office:value-type="string">
            <text:p>2014-00001</text:p>
          </table:table-cell>
          <table:table-cell office:value-type="string">
            <text:p>13/01/2014</text:p>
          </table:table-cell>
          <table:table-cell office:value-type="string">
            <text:p>16591804H</text:p>
          </table:table-cell>
          <table:table-cell office:value-type="string">
            <text:p>VERGARA</text:p>
          </table:table-cell>
          <table:table-cell office:value-type="string">
            <text:p>PISON</text:p>
          </table:table-cell>
          <table:table-cell office:value-type="string">
            <text:p>MARCO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1489.0</text:p>
          </table:table-cell>
          <table:table-cell office:value-type="string">
            <text:p>Mendavia</text:p>
          </table:table-cell>
          <table:table-cell office:value-type="string">
            <text:p>LOS LEONES</text:p>
          </table:table-cell>
          <table:table-cell office:value-type="string">
            <text:p>CALLE MOLINO 3  </text:p>
          </table:table-cell>
          <table:table-cell office:value-type="string">
            <text:p>2019-00067</text:p>
          </table:table-cell>
          <table:table-cell office:value-type="string">
            <text:p>16/04/2019</text:p>
          </table:table-cell>
          <table:table-cell office:value-type="string">
            <text:p>X6737360Q</text:p>
          </table:table-cell>
          <table:table-cell office:value-type="string">
            <text:p>IRIMIA</text:p>
          </table:table-cell>
          <table:table-cell office:value-type="string">
            <text:p/>
          </table:table-cell>
          <table:table-cell office:value-type="string">
            <text:p>ELISABETA LUIS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532.0</text:p>
          </table:table-cell>
          <table:table-cell office:value-type="string">
            <text:p>Mendavia</text:p>
          </table:table-cell>
          <table:table-cell office:value-type="string">
            <text:p>URUGUAY</text:p>
          </table:table-cell>
          <table:table-cell office:value-type="string">
            <text:p>CALLE AUGUSTO ECHEVERRÍA 9  </text:p>
          </table:table-cell>
          <table:table-cell office:value-type="string">
            <text:p>2019-00137</text:p>
          </table:table-cell>
          <table:table-cell office:value-type="string">
            <text:p>02/08/2019</text:p>
          </table:table-cell>
          <table:table-cell office:value-type="string">
            <text:p>16533790X</text:p>
          </table:table-cell>
          <table:table-cell office:value-type="string">
            <text:p>MANSO</text:p>
          </table:table-cell>
          <table:table-cell office:value-type="string">
            <text:p>VICENTE</text:p>
          </table:table-cell>
          <table:table-cell office:value-type="string">
            <text:p>JESUS LUIS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1164.0</text:p>
          </table:table-cell>
          <table:table-cell office:value-type="string">
            <text:p>Mendigorría</text:p>
          </table:table-cell>
          <table:table-cell office:value-type="string">
            <text:p>SEVILLA</text:p>
          </table:table-cell>
          <table:table-cell office:value-type="string">
            <text:p>CALLE VERDURA 3  </text:p>
          </table:table-cell>
          <table:table-cell office:value-type="string">
            <text:p>2014-00046</text:p>
          </table:table-cell>
          <table:table-cell office:value-type="string">
            <text:p>14/03/2014</text:p>
          </table:table-cell>
          <table:table-cell office:value-type="string">
            <text:p>33423050W</text:p>
          </table:table-cell>
          <table:table-cell office:value-type="string">
            <text:p>SARRIGUREN</text:p>
          </table:table-cell>
          <table:table-cell office:value-type="string">
            <text:p>UGALDE</text:p>
          </table:table-cell>
          <table:table-cell office:value-type="string">
            <text:p>CARLO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2979.0</text:p>
          </table:table-cell>
          <table:table-cell office:value-type="string">
            <text:p>Milagro</text:p>
          </table:table-cell>
          <table:table-cell office:value-type="string">
            <text:p>CAFE DE PARIS</text:p>
          </table:table-cell>
          <table:table-cell office:value-type="string">
            <text:p>CALLE DOS DE AGOSTO 6  </text:p>
          </table:table-cell>
          <table:table-cell office:value-type="string">
            <text:p>2020-00125</text:p>
          </table:table-cell>
          <table:table-cell office:value-type="string">
            <text:p>16/12/2020</text:p>
          </table:table-cell>
          <table:table-cell office:value-type="string">
            <text:p>X8387662E</text:p>
          </table:table-cell>
          <table:table-cell office:value-type="string">
            <text:p>CRACIUN </text:p>
          </table:table-cell>
          <table:table-cell office:value-type="string">
            <text:p/>
          </table:table-cell>
          <table:table-cell office:value-type="string">
            <text:p>ANA 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2784.0</text:p>
          </table:table-cell>
          <table:table-cell office:value-type="string">
            <text:p>Milagro</text:p>
          </table:table-cell>
          <table:table-cell office:value-type="string">
            <text:p>CASA ANTONIO</text:p>
          </table:table-cell>
          <table:table-cell office:value-type="string">
            <text:p>CALLE PRINCIPE DE VIANA 5  </text:p>
          </table:table-cell>
          <table:table-cell office:value-type="string">
            <text:p>2022-00116</text:p>
          </table:table-cell>
          <table:table-cell office:value-type="string">
            <text:p>17/10/2022</text:p>
          </table:table-cell>
          <table:table-cell office:value-type="string">
            <text:p>78755258S</text:p>
          </table:table-cell>
          <table:table-cell office:value-type="string">
            <text:p>SAMANES</text:p>
          </table:table-cell>
          <table:table-cell office:value-type="string">
            <text:p>OZCOZ</text:p>
          </table:table-cell>
          <table:table-cell office:value-type="string">
            <text:p>SUS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2793.0</text:p>
          </table:table-cell>
          <table:table-cell office:value-type="string">
            <text:p>Milagro</text:p>
          </table:table-cell>
          <table:table-cell office:value-type="string">
            <text:p>EL OLIVO</text:p>
          </table:table-cell>
          <table:table-cell office:value-type="string">
            <text:p>CALLE NAVAS DE TOLOSA 86  </text:p>
          </table:table-cell>
          <table:table-cell office:value-type="string">
            <text:p>2022-00055</text:p>
          </table:table-cell>
          <table:table-cell office:value-type="string">
            <text:p>03/06/2022</text:p>
          </table:table-cell>
          <table:table-cell office:value-type="string">
            <text:p>E31700784</text:p>
          </table:table-cell>
          <table:table-cell office:value-type="string">
            <text:p>LEBRERO AGUERRI, ALFONSO Y MARIA CRU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4129.0</text:p>
          </table:table-cell>
          <table:table-cell office:value-type="string">
            <text:p>Milagro</text:p>
          </table:table-cell>
          <table:table-cell office:value-type="string">
            <text:p>LAS PISCINAS</text:p>
          </table:table-cell>
          <table:table-cell office:value-type="string">
            <text:p>AVENIDA REYNO DE NAVARRA 5  </text:p>
          </table:table-cell>
          <table:table-cell office:value-type="string">
            <text:p>2019-00066</text:p>
          </table:table-cell>
          <table:table-cell office:value-type="string">
            <text:p>16/04/2019</text:p>
          </table:table-cell>
          <table:table-cell office:value-type="string">
            <text:p>E71347751</text:p>
          </table:table-cell>
          <table:table-cell office:value-type="string">
            <text:p>ASTALUS ML MOREIRA BARREIRO MJ PEJENAUTE RADA 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1372.0</text:p>
          </table:table-cell>
          <table:table-cell office:value-type="string">
            <text:p>Milagro</text:p>
          </table:table-cell>
          <table:table-cell office:value-type="string">
            <text:p>LAS VEGAS</text:p>
          </table:table-cell>
          <table:table-cell office:value-type="string">
            <text:p>CALLE NUESTRA SEÑORA DEL PATROCINIO   </text:p>
          </table:table-cell>
          <table:table-cell office:value-type="string">
            <text:p>2018-00114</text:p>
          </table:table-cell>
          <table:table-cell office:value-type="string">
            <text:p>14/05/2018</text:p>
          </table:table-cell>
          <table:table-cell office:value-type="string">
            <text:p>X3376832H</text:p>
          </table:table-cell>
          <table:table-cell office:value-type="string">
            <text:p>HAMDOUNI</text:p>
          </table:table-cell>
          <table:table-cell office:value-type="string">
            <text:p/>
          </table:table-cell>
          <table:table-cell office:value-type="string">
            <text:p>MOHAMED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1714.0</text:p>
          </table:table-cell>
          <table:table-cell office:value-type="string">
            <text:p>Miranda de Arga</text:p>
          </table:table-cell>
          <table:table-cell office:value-type="string">
            <text:p>CARRANZA</text:p>
          </table:table-cell>
          <table:table-cell office:value-type="string">
            <text:p>AVENIDA SAN JUAN 1  </text:p>
          </table:table-cell>
          <table:table-cell office:value-type="string">
            <text:p>2023-00144</text:p>
          </table:table-cell>
          <table:table-cell office:value-type="string">
            <text:p>30/11/2023</text:p>
          </table:table-cell>
          <table:table-cell office:value-type="string">
            <text:p>73433266Q</text:p>
          </table:table-cell>
          <table:table-cell office:value-type="string">
            <text:p>GUTIÉRREZ</text:p>
          </table:table-cell>
          <table:table-cell office:value-type="string">
            <text:p>AYMARA</text:p>
          </table:table-cell>
          <table:table-cell office:value-type="string">
            <text:p>ALEXANDR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304.0</text:p>
          </table:table-cell>
          <table:table-cell office:value-type="string">
            <text:p>Miranda de Arga</text:p>
          </table:table-cell>
          <table:table-cell office:value-type="string">
            <text:p>GOITO</text:p>
          </table:table-cell>
          <table:table-cell office:value-type="string">
            <text:p>CALLE BAJA 1  </text:p>
          </table:table-cell>
          <table:table-cell office:value-type="string">
            <text:p>2020-00084</text:p>
          </table:table-cell>
          <table:table-cell office:value-type="string">
            <text:p>04/03/2020</text:p>
          </table:table-cell>
          <table:table-cell office:value-type="string">
            <text:p>15828785R</text:p>
          </table:table-cell>
          <table:table-cell office:value-type="string">
            <text:p>IBERO</text:p>
          </table:table-cell>
          <table:table-cell office:value-type="string">
            <text:p>ANDION</text:p>
          </table:table-cell>
          <table:table-cell office:value-type="string">
            <text:p>GREGOR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2128.0</text:p>
          </table:table-cell>
          <table:table-cell office:value-type="string">
            <text:p>Monteagudo</text:p>
          </table:table-cell>
          <table:table-cell office:value-type="string">
            <text:p>CHICHUS</text:p>
          </table:table-cell>
          <table:table-cell office:value-type="string">
            <text:p>AVENIDA DE LOS FUEROS 19  </text:p>
          </table:table-cell>
          <table:table-cell office:value-type="string">
            <text:p>2019-00108</text:p>
          </table:table-cell>
          <table:table-cell office:value-type="string">
            <text:p>10/06/2019</text:p>
          </table:table-cell>
          <table:table-cell office:value-type="string">
            <text:p>78757132A</text:p>
          </table:table-cell>
          <table:table-cell office:value-type="string">
            <text:p>AZAGRA</text:p>
          </table:table-cell>
          <table:table-cell office:value-type="string">
            <text:p>NAVARRO</text:p>
          </table:table-cell>
          <table:table-cell office:value-type="string">
            <text:p>JOSE MA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2443.0</text:p>
          </table:table-cell>
          <table:table-cell office:value-type="string">
            <text:p>Muniáin de la Solana </text:p>
          </table:table-cell>
          <table:table-cell office:value-type="string">
            <text:p>SOLANA</text:p>
          </table:table-cell>
          <table:table-cell office:value-type="string">
            <text:p>CARRETERA ABERIN 1  </text:p>
          </table:table-cell>
          <table:table-cell office:value-type="string">
            <text:p>2021-00070</text:p>
          </table:table-cell>
          <table:table-cell office:value-type="string">
            <text:p>13/10/2021</text:p>
          </table:table-cell>
          <table:table-cell office:value-type="string">
            <text:p>E71434369</text:p>
          </table:table-cell>
          <table:table-cell office:value-type="string">
            <text:p>RUEDA PIEDRAHITA JULY PAULINA Y SANCHEZ GONZALEZ OSCAR JAV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30.0</text:p>
          </table:table-cell>
          <table:table-cell office:value-type="string">
            <text:p>Murchante</text:p>
          </table:table-cell>
          <table:table-cell office:value-type="string">
            <text:p>BAR COOPERATIVA</text:p>
          </table:table-cell>
          <table:table-cell office:value-type="string">
            <text:p>CALLE MAYOR 123  </text:p>
          </table:table-cell>
          <table:table-cell office:value-type="string">
            <text:p>2024-00037</text:p>
          </table:table-cell>
          <table:table-cell office:value-type="string">
            <text:p>15/02/2024</text:p>
          </table:table-cell>
          <table:table-cell office:value-type="string">
            <text:p>X9793021N</text:p>
          </table:table-cell>
          <table:table-cell office:value-type="string">
            <text:p>KUDUZOVIC</text:p>
          </table:table-cell>
          <table:table-cell office:value-type="string">
            <text:p/>
          </table:table-cell>
          <table:table-cell office:value-type="string">
            <text:p>EDIS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35.0</text:p>
          </table:table-cell>
          <table:table-cell office:value-type="string">
            <text:p>Murchante</text:p>
          </table:table-cell>
          <table:table-cell office:value-type="string">
            <text:p>BAR MANOLETE</text:p>
          </table:table-cell>
          <table:table-cell office:value-type="string">
            <text:p>CALLE MAYOR 121  </text:p>
          </table:table-cell>
          <table:table-cell office:value-type="string">
            <text:p>2018-00043</text:p>
          </table:table-cell>
          <table:table-cell office:value-type="string">
            <text:p>09/03/2018</text:p>
          </table:table-cell>
          <table:table-cell office:value-type="string">
            <text:p>E31383839</text:p>
          </table:table-cell>
          <table:table-cell office:value-type="string">
            <text:p>MARTINEZ BERROZPE, IGNACIO Y MARTINEZ BERROZPE, MARIA JES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38.0</text:p>
          </table:table-cell>
          <table:table-cell office:value-type="string">
            <text:p>Murchante</text:p>
          </table:table-cell>
          <table:table-cell office:value-type="string">
            <text:p>BASIANO</text:p>
          </table:table-cell>
          <table:table-cell office:value-type="string">
            <text:p>CALLE LA JOTA 2 / CALLE TRIUNFANTE 0  </text:p>
          </table:table-cell>
          <table:table-cell office:value-type="string">
            <text:p>2018-00057</text:p>
          </table:table-cell>
          <table:table-cell office:value-type="string">
            <text:p>23/03/2018</text:p>
          </table:table-cell>
          <table:table-cell office:value-type="string">
            <text:p>72567883P</text:p>
          </table:table-cell>
          <table:table-cell office:value-type="string">
            <text:p>MORENO</text:p>
          </table:table-cell>
          <table:table-cell office:value-type="string">
            <text:p>MESONERO</text:p>
          </table:table-cell>
          <table:table-cell office:value-type="string">
            <text:p>JOSE MIG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33.0</text:p>
          </table:table-cell>
          <table:table-cell office:value-type="string">
            <text:p>Murchante</text:p>
          </table:table-cell>
          <table:table-cell office:value-type="string">
            <text:p>CASA VERGARA</text:p>
          </table:table-cell>
          <table:table-cell office:value-type="string">
            <text:p>CALLE MAYOR 131  </text:p>
          </table:table-cell>
          <table:table-cell office:value-type="string">
            <text:p>2017-00167</text:p>
          </table:table-cell>
          <table:table-cell office:value-type="string">
            <text:p>14/09/2017</text:p>
          </table:table-cell>
          <table:table-cell office:value-type="string">
            <text:p>72567883P</text:p>
          </table:table-cell>
          <table:table-cell office:value-type="string">
            <text:p>MORENO</text:p>
          </table:table-cell>
          <table:table-cell office:value-type="string">
            <text:p>MESONERO</text:p>
          </table:table-cell>
          <table:table-cell office:value-type="string">
            <text:p>JOSE MIG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34.0</text:p>
          </table:table-cell>
          <table:table-cell office:value-type="string">
            <text:p>Murchante</text:p>
          </table:table-cell>
          <table:table-cell office:value-type="string">
            <text:p>ELISEO</text:p>
          </table:table-cell>
          <table:table-cell office:value-type="string">
            <text:p>CALLE MAYOR 105  </text:p>
          </table:table-cell>
          <table:table-cell office:value-type="string">
            <text:p>2023-00123</text:p>
          </table:table-cell>
          <table:table-cell office:value-type="string">
            <text:p>11/10/2023</text:p>
          </table:table-cell>
          <table:table-cell office:value-type="string">
            <text:p>X6830974C</text:p>
          </table:table-cell>
          <table:table-cell office:value-type="string">
            <text:p>AHMAD</text:p>
          </table:table-cell>
          <table:table-cell office:value-type="string">
            <text:p/>
          </table:table-cell>
          <table:table-cell office:value-type="string">
            <text:p>SHOAIB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3078.0</text:p>
          </table:table-cell>
          <table:table-cell office:value-type="string">
            <text:p>Murieta</text:p>
          </table:table-cell>
          <table:table-cell office:value-type="string">
            <text:p>POLIDEPORTIVO</text:p>
          </table:table-cell>
          <table:table-cell office:value-type="string">
            <text:p>CARRETERA ABAIGAR   </text:p>
          </table:table-cell>
          <table:table-cell office:value-type="string">
            <text:p>2018-00237</text:p>
          </table:table-cell>
          <table:table-cell office:value-type="string">
            <text:p>07/12/2018</text:p>
          </table:table-cell>
          <table:table-cell office:value-type="string">
            <text:p>73125977F</text:p>
          </table:table-cell>
          <table:table-cell office:value-type="string">
            <text:p>PINZON</text:p>
          </table:table-cell>
          <table:table-cell office:value-type="string">
            <text:p>JIMENEZ</text:p>
          </table:table-cell>
          <table:table-cell office:value-type="string">
            <text:p>ROMELIA ALEJANDRI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4066.0</text:p>
          </table:table-cell>
          <table:table-cell office:value-type="string">
            <text:p>Mutilva</text:p>
          </table:table-cell>
          <table:table-cell office:value-type="string">
            <text:p>LA LOLI GASTROBAR</text:p>
          </table:table-cell>
          <table:table-cell office:value-type="string">
            <text:p>PLAZA VALLE DE ARANGUREN 5 BAJO </text:p>
          </table:table-cell>
          <table:table-cell office:value-type="string">
            <text:p>2017-00049</text:p>
          </table:table-cell>
          <table:table-cell office:value-type="string">
            <text:p>27/02/2017</text:p>
          </table:table-cell>
          <table:table-cell office:value-type="string">
            <text:p>B71238786</text:p>
          </table:table-cell>
          <table:table-cell office:value-type="string">
            <text:p>OGIEGUZKI S.L.U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3779.0</text:p>
          </table:table-cell>
          <table:table-cell office:value-type="string">
            <text:p>Mutilva</text:p>
          </table:table-cell>
          <table:table-cell office:value-type="string">
            <text:p>OGIPAN</text:p>
          </table:table-cell>
          <table:table-cell office:value-type="string">
            <text:p>CALLE EZKIBEL 6  </text:p>
          </table:table-cell>
          <table:table-cell office:value-type="string">
            <text:p>2022-00022</text:p>
          </table:table-cell>
          <table:table-cell office:value-type="string">
            <text:p>16/03/2022</text:p>
          </table:table-cell>
          <table:table-cell office:value-type="string">
            <text:p>73417989B</text:p>
          </table:table-cell>
          <table:table-cell office:value-type="string">
            <text:p>JARAMILLO</text:p>
          </table:table-cell>
          <table:table-cell office:value-type="string">
            <text:p>ENCALADA</text:p>
          </table:table-cell>
          <table:table-cell office:value-type="string">
            <text:p>YESSIKA TATIA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4055.0</text:p>
          </table:table-cell>
          <table:table-cell office:value-type="string">
            <text:p>Mutilva</text:p>
          </table:table-cell>
          <table:table-cell office:value-type="string">
            <text:p>RESTAURANTE IBAMENDI</text:p>
          </table:table-cell>
          <table:table-cell office:value-type="string">
            <text:p>PLAZA CASTILLO DE IRULEGUI 5  </text:p>
          </table:table-cell>
          <table:table-cell office:value-type="string">
            <text:p>2016-00106</text:p>
          </table:table-cell>
          <table:table-cell office:value-type="string">
            <text:p>15/06/2016</text:p>
          </table:table-cell>
          <table:table-cell office:value-type="string">
            <text:p>B71081392</text:p>
          </table:table-cell>
          <table:table-cell office:value-type="string">
            <text:p>ARAMENDIA IBAÑEZ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3607.0</text:p>
          </table:table-cell>
          <table:table-cell office:value-type="string">
            <text:p>Mutilva </text:p>
          </table:table-cell>
          <table:table-cell office:value-type="string">
            <text:p>A MESA PUESTA</text:p>
          </table:table-cell>
          <table:table-cell office:value-type="string">
            <text:p>POLIGONO INDUSTRIAL MUTILVA BAJA C/ E Nº7 BAJO 0  </text:p>
          </table:table-cell>
          <table:table-cell office:value-type="string">
            <text:p>2023-00044</text:p>
          </table:table-cell>
          <table:table-cell office:value-type="string">
            <text:p>20/03/2023</text:p>
          </table:table-cell>
          <table:table-cell office:value-type="string">
            <text:p>73459754P</text:p>
          </table:table-cell>
          <table:table-cell office:value-type="string">
            <text:p>CANEDO</text:p>
          </table:table-cell>
          <table:table-cell office:value-type="string">
            <text:p>INTURIAS</text:p>
          </table:table-cell>
          <table:table-cell office:value-type="string">
            <text:p>MARIA ANTONIET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360.0</text:p>
          </table:table-cell>
          <table:table-cell office:value-type="string">
            <text:p>Mutilva </text:p>
          </table:table-cell>
          <table:table-cell office:value-type="string">
            <text:p>BAR CAFETO</text:p>
          </table:table-cell>
          <table:table-cell office:value-type="string">
            <text:p>CALLE MAYOR 2  </text:p>
          </table:table-cell>
          <table:table-cell office:value-type="string">
            <text:p>2023-00151</text:p>
          </table:table-cell>
          <table:table-cell office:value-type="string">
            <text:p>22/12/2023</text:p>
          </table:table-cell>
          <table:table-cell office:value-type="string">
            <text:p>X4251579Y</text:p>
          </table:table-cell>
          <table:table-cell office:value-type="string">
            <text:p>ZHOLL</text:p>
          </table:table-cell>
          <table:table-cell office:value-type="string">
            <text:p/>
          </table:table-cell>
          <table:table-cell office:value-type="string">
            <text:p>LIX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3991.0</text:p>
          </table:table-cell>
          <table:table-cell office:value-type="string">
            <text:p>Mutilva </text:p>
          </table:table-cell>
          <table:table-cell office:value-type="string">
            <text:p>BAR MUTILVERA</text:p>
          </table:table-cell>
          <table:table-cell office:value-type="string">
            <text:p>CALLE MAYOR 3 BAJO </text:p>
          </table:table-cell>
          <table:table-cell office:value-type="string">
            <text:p>2024-00022</text:p>
          </table:table-cell>
          <table:table-cell office:value-type="string">
            <text:p>04/01/2024</text:p>
          </table:table-cell>
          <table:table-cell office:value-type="string">
            <text:p>E71221832</text:p>
          </table:table-cell>
          <table:table-cell office:value-type="string">
            <text:p>BALLESTEROS GOÑI EVA MARIA Y SERG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345.0</text:p>
          </table:table-cell>
          <table:table-cell office:value-type="string">
            <text:p>Mutilva </text:p>
          </table:table-cell>
          <table:table-cell office:value-type="string">
            <text:p>LA OFICINA</text:p>
          </table:table-cell>
          <table:table-cell office:value-type="string">
            <text:p>POLIGONO INDUSTRIAL. CALLE N 2  </text:p>
          </table:table-cell>
          <table:table-cell office:value-type="string">
            <text:p>2014-00135</text:p>
          </table:table-cell>
          <table:table-cell office:value-type="string">
            <text:p>15/10/2014</text:p>
          </table:table-cell>
          <table:table-cell office:value-type="string">
            <text:p>15938188Q</text:p>
          </table:table-cell>
          <table:table-cell office:value-type="string">
            <text:p>GOMEZ</text:p>
          </table:table-cell>
          <table:table-cell office:value-type="string">
            <text:p>BRAVO</text:p>
          </table:table-cell>
          <table:table-cell office:value-type="string">
            <text:p>M. ESPERANZ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2589.0</text:p>
          </table:table-cell>
          <table:table-cell office:value-type="string">
            <text:p>Mutilva </text:p>
          </table:table-cell>
          <table:table-cell office:value-type="string">
            <text:p>VALLE ARANGUREN</text:p>
          </table:table-cell>
          <table:table-cell office:value-type="string">
            <text:p>POLIGONO INDUSTRIAL MUTILVA BAJA - CALLE A 101  </text:p>
          </table:table-cell>
          <table:table-cell office:value-type="string">
            <text:p>2024-00001</text:p>
          </table:table-cell>
          <table:table-cell office:value-type="string">
            <text:p>03/01/2024</text:p>
          </table:table-cell>
          <table:table-cell office:value-type="string">
            <text:p>B71365944</text:p>
          </table:table-cell>
          <table:table-cell office:value-type="string">
            <text:p>LUCIDAN SERVICIOS DE HOSTELERIA 7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4113.0</text:p>
          </table:table-cell>
          <table:table-cell office:value-type="string">
            <text:p>Mutilva / Mutiloa</text:p>
          </table:table-cell>
          <table:table-cell office:value-type="string">
            <text:p>BAR ANAITA</text:p>
          </table:table-cell>
          <table:table-cell office:value-type="string">
            <text:p>AVENIDA ANAITASUNA 7 BAJO </text:p>
          </table:table-cell>
          <table:table-cell office:value-type="string">
            <text:p>2022-00088</text:p>
          </table:table-cell>
          <table:table-cell office:value-type="string">
            <text:p>03/09/2022</text:p>
          </table:table-cell>
          <table:table-cell office:value-type="string">
            <text:p>X3676909Z</text:p>
          </table:table-cell>
          <table:table-cell office:value-type="string">
            <text:p>MEI</text:p>
          </table:table-cell>
          <table:table-cell office:value-type="string">
            <text:p/>
          </table:table-cell>
          <table:table-cell office:value-type="string">
            <text:p>RUOLO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4248.0</text:p>
          </table:table-cell>
          <table:table-cell office:value-type="string">
            <text:p>Mutilva / Mutiloa</text:p>
          </table:table-cell>
          <table:table-cell office:value-type="string">
            <text:p>MUGARTELIS</text:p>
          </table:table-cell>
          <table:table-cell office:value-type="string">
            <text:p>PLAZA LAKUONDO 9 BAJO </text:p>
          </table:table-cell>
          <table:table-cell office:value-type="string">
            <text:p>2023-00116</text:p>
          </table:table-cell>
          <table:table-cell office:value-type="string">
            <text:p>02/10/2023</text:p>
          </table:table-cell>
          <table:table-cell office:value-type="string">
            <text:p>B71320568</text:p>
          </table:table-cell>
          <table:table-cell office:value-type="string">
            <text:p>EL REY DE LAS CANTINAS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3570.0</text:p>
          </table:table-cell>
          <table:table-cell office:value-type="string">
            <text:p>MUTILVA ALTA</text:p>
          </table:table-cell>
          <table:table-cell office:value-type="string">
            <text:p>LA ERA</text:p>
          </table:table-cell>
          <table:table-cell office:value-type="string">
            <text:p>PS SANTXIKI 12  </text:p>
          </table:table-cell>
          <table:table-cell office:value-type="string">
            <text:p>2011-00309</text:p>
          </table:table-cell>
          <table:table-cell office:value-type="string">
            <text:p>30/08/2011</text:p>
          </table:table-cell>
          <table:table-cell office:value-type="string">
            <text:p>B31960388</text:p>
          </table:table-cell>
          <table:table-cell office:value-type="string">
            <text:p>LA ERA MUTILVA, S.L.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3281.0</text:p>
          </table:table-cell>
          <table:table-cell office:value-type="string">
            <text:p>MUTILVA BAJA</text:p>
          </table:table-cell>
          <table:table-cell office:value-type="string">
            <text:p>LA ERA</text:p>
          </table:table-cell>
          <table:table-cell office:value-type="string">
            <text:p>PZ MUTILOA 5  </text:p>
          </table:table-cell>
          <table:table-cell office:value-type="string">
            <text:p>2011-00308</text:p>
          </table:table-cell>
          <table:table-cell office:value-type="string">
            <text:p>30/08/2011</text:p>
          </table:table-cell>
          <table:table-cell office:value-type="string">
            <text:p>B31960388</text:p>
          </table:table-cell>
          <table:table-cell office:value-type="string">
            <text:p>LA ERA MUTILVA, S.L.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3319.0</text:p>
          </table:table-cell>
          <table:table-cell office:value-type="string">
            <text:p>NOAIN</text:p>
          </table:table-cell>
          <table:table-cell office:value-type="string">
            <text:p>ILARKOA</text:p>
          </table:table-cell>
          <table:table-cell office:value-type="string">
            <text:p>POL POLIGONO TALLUNTXE-F 5  </text:p>
          </table:table-cell>
          <table:table-cell office:value-type="string">
            <text:p>2011-00256</text:p>
          </table:table-cell>
          <table:table-cell office:value-type="string">
            <text:p>06/09/2011</text:p>
          </table:table-cell>
          <table:table-cell office:value-type="string">
            <text:p>B31846058</text:p>
          </table:table-cell>
          <table:table-cell office:value-type="string">
            <text:p>ELOIZAL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3783.0</text:p>
          </table:table-cell>
          <table:table-cell office:value-type="string">
            <text:p>Noáin  </text:p>
          </table:table-cell>
          <table:table-cell office:value-type="string">
            <text:p>EL HANGAR</text:p>
          </table:table-cell>
          <table:table-cell office:value-type="string">
            <text:p>URBANIZACIÓN LOS PORCHES 2  </text:p>
          </table:table-cell>
          <table:table-cell office:value-type="string">
            <text:p>2016-00001</text:p>
          </table:table-cell>
          <table:table-cell office:value-type="string">
            <text:p>06/01/2016</text:p>
          </table:table-cell>
          <table:table-cell office:value-type="string">
            <text:p>B71256051</text:p>
          </table:table-cell>
          <table:table-cell office:value-type="string">
            <text:p>XUFENG PAN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2943.0</text:p>
          </table:table-cell>
          <table:table-cell office:value-type="string">
            <text:p>Noáin  </text:p>
          </table:table-cell>
          <table:table-cell office:value-type="string">
            <text:p>HAIZEA - EL VIENTO</text:p>
          </table:table-cell>
          <table:table-cell office:value-type="string">
            <text:p>POLIGONO NOAIN-ESQUIROZ-Z 20  </text:p>
          </table:table-cell>
          <table:table-cell office:value-type="string">
            <text:p>2023-00143</text:p>
          </table:table-cell>
          <table:table-cell office:value-type="string">
            <text:p>28/11/2023</text:p>
          </table:table-cell>
          <table:table-cell office:value-type="string">
            <text:p>B71476089</text:p>
          </table:table-cell>
          <table:table-cell office:value-type="string">
            <text:p>MASSS SALUDABLE SABROSO SOSTENIBLE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2908.0</text:p>
          </table:table-cell>
          <table:table-cell office:value-type="string">
            <text:p>Noáin  </text:p>
          </table:table-cell>
          <table:table-cell office:value-type="string">
            <text:p>HOSTAL IZAGA</text:p>
          </table:table-cell>
          <table:table-cell office:value-type="string">
            <text:p>POLIGONO NOAIN- ESQUIROZ. CALLE P 8  </text:p>
          </table:table-cell>
          <table:table-cell office:value-type="string">
            <text:p>2017-00197</text:p>
          </table:table-cell>
          <table:table-cell office:value-type="string">
            <text:p>09/11/2017</text:p>
          </table:table-cell>
          <table:table-cell office:value-type="string">
            <text:p>B75170621</text:p>
          </table:table-cell>
          <table:table-cell office:value-type="string">
            <text:p>VIGAR HOSTELERI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3591.0</text:p>
          </table:table-cell>
          <table:table-cell office:value-type="string">
            <text:p>Noáin  </text:p>
          </table:table-cell>
          <table:table-cell office:value-type="string">
            <text:p>LARRE</text:p>
          </table:table-cell>
          <table:table-cell office:value-type="string">
            <text:p>PLAZA DE LOS FUEROS 4  </text:p>
          </table:table-cell>
          <table:table-cell office:value-type="string">
            <text:p>2016-00032</text:p>
          </table:table-cell>
          <table:table-cell office:value-type="string">
            <text:p>29/02/2016</text:p>
          </table:table-cell>
          <table:table-cell office:value-type="string">
            <text:p>B71275341</text:p>
          </table:table-cell>
          <table:table-cell office:value-type="string">
            <text:p>XIA LING YANG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3425.0</text:p>
          </table:table-cell>
          <table:table-cell office:value-type="string">
            <text:p>Noáin  </text:p>
          </table:table-cell>
          <table:table-cell office:value-type="string">
            <text:p>LATZANEA</text:p>
          </table:table-cell>
          <table:table-cell office:value-type="string">
            <text:p>POLIGONO NOAIN-ESQUIROZ-Z 1  </text:p>
          </table:table-cell>
          <table:table-cell office:value-type="string">
            <text:p>2013-00084</text:p>
          </table:table-cell>
          <table:table-cell office:value-type="string">
            <text:p>14/10/2013</text:p>
          </table:table-cell>
          <table:table-cell office:value-type="string">
            <text:p>E31774961</text:p>
          </table:table-cell>
          <table:table-cell office:value-type="string">
            <text:p>FERNANDEZ MOLINA, REBECA Y MOLINA BECERRO, M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3124.0</text:p>
          </table:table-cell>
          <table:table-cell office:value-type="string">
            <text:p>Noáin  </text:p>
          </table:table-cell>
          <table:table-cell office:value-type="string">
            <text:p>NOVENTA Y NUEVE (99)</text:p>
          </table:table-cell>
          <table:table-cell office:value-type="string">
            <text:p>CALLE MERINDAD DE PAMPLONA 2  </text:p>
          </table:table-cell>
          <table:table-cell office:value-type="string">
            <text:p>2023-00054</text:p>
          </table:table-cell>
          <table:table-cell office:value-type="string">
            <text:p>24/04/2023</text:p>
          </table:table-cell>
          <table:table-cell office:value-type="string">
            <text:p>B71476089</text:p>
          </table:table-cell>
          <table:table-cell office:value-type="string">
            <text:p>MASSS SALUDABLE SABROSO SOSTENIBLE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1487.0</text:p>
          </table:table-cell>
          <table:table-cell office:value-type="string">
            <text:p>Noáin  </text:p>
          </table:table-cell>
          <table:table-cell office:value-type="string">
            <text:p>SAN PEDRO</text:p>
          </table:table-cell>
          <table:table-cell office:value-type="string">
            <text:p>CALLE ARCOS DE NOAIN 0  </text:p>
          </table:table-cell>
          <table:table-cell office:value-type="string">
            <text:p>2016-00077</text:p>
          </table:table-cell>
          <table:table-cell office:value-type="string">
            <text:p>26/05/2016</text:p>
          </table:table-cell>
          <table:table-cell office:value-type="string">
            <text:p>X2876915Y</text:p>
          </table:table-cell>
          <table:table-cell office:value-type="string">
            <text:p>ZUWEN</text:p>
          </table:table-cell>
          <table:table-cell office:value-type="string">
            <text:p/>
          </table:table-cell>
          <table:table-cell office:value-type="string">
            <text:p>LIA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3789.0</text:p>
          </table:table-cell>
          <table:table-cell office:value-type="string">
            <text:p>Obanos</text:p>
          </table:table-cell>
          <table:table-cell office:value-type="string">
            <text:p>GAZOLAZ</text:p>
          </table:table-cell>
          <table:table-cell office:value-type="string">
            <text:p>CALLE LOS INFANZONES 31  </text:p>
          </table:table-cell>
          <table:table-cell office:value-type="string">
            <text:p>2012-00081</text:p>
          </table:table-cell>
          <table:table-cell office:value-type="string">
            <text:p>30/03/2012</text:p>
          </table:table-cell>
          <table:table-cell office:value-type="string">
            <text:p>72645118D</text:p>
          </table:table-cell>
          <table:table-cell office:value-type="string">
            <text:p>JAURRIETA</text:p>
          </table:table-cell>
          <table:table-cell office:value-type="string">
            <text:p>VELAZ</text:p>
          </table:table-cell>
          <table:table-cell office:value-type="string">
            <text:p>MARIA PILAR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1652.0</text:p>
          </table:table-cell>
          <table:table-cell office:value-type="string">
            <text:p>Olave </text:p>
          </table:table-cell>
          <table:table-cell office:value-type="string">
            <text:p>LORENTXO</text:p>
          </table:table-cell>
          <table:table-cell office:value-type="string">
            <text:p>CARRETERA IRUN 0  </text:p>
          </table:table-cell>
          <table:table-cell office:value-type="string">
            <text:p>2014-00091</text:p>
          </table:table-cell>
          <table:table-cell office:value-type="string">
            <text:p>09/06/2014</text:p>
          </table:table-cell>
          <table:table-cell office:value-type="string">
            <text:p>B31061534</text:p>
          </table:table-cell>
          <table:table-cell office:value-type="string">
            <text:p>BURDINDOGI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1612.0</text:p>
          </table:table-cell>
          <table:table-cell office:value-type="string">
            <text:p>Olaz</text:p>
          </table:table-cell>
          <table:table-cell office:value-type="string">
            <text:p>MESON OLAZ</text:p>
          </table:table-cell>
          <table:table-cell office:value-type="string">
            <text:p>CALLE LAS FUENTES 19  </text:p>
          </table:table-cell>
          <table:table-cell office:value-type="string">
            <text:p>2016-00053</text:p>
          </table:table-cell>
          <table:table-cell office:value-type="string">
            <text:p>01/04/2016</text:p>
          </table:table-cell>
          <table:table-cell office:value-type="string">
            <text:p>B31549710</text:p>
          </table:table-cell>
          <table:table-cell office:value-type="string">
            <text:p>EXPANSION RURAL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3613.0</text:p>
          </table:table-cell>
          <table:table-cell office:value-type="string">
            <text:p>Olazti/Olazagutía</text:p>
          </table:table-cell>
          <table:table-cell office:value-type="string">
            <text:p>VALCARCE AREA DE SERVICIO OLAZAGUTIA</text:p>
          </table:table-cell>
          <table:table-cell office:value-type="string">
            <text:p>DISEMINADO 0  </text:p>
          </table:table-cell>
          <table:table-cell office:value-type="string">
            <text:p>2021-00090</text:p>
          </table:table-cell>
          <table:table-cell office:value-type="string">
            <text:p>19/11/2021</text:p>
          </table:table-cell>
          <table:table-cell office:value-type="string">
            <text:p>B23732308</text:p>
          </table:table-cell>
          <table:table-cell office:value-type="string">
            <text:p>MONTEARATZ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898.0</text:p>
          </table:table-cell>
          <table:table-cell office:value-type="string">
            <text:p>Olite </text:p>
          </table:table-cell>
          <table:table-cell office:value-type="string">
            <text:p>EL PORTILLO</text:p>
          </table:table-cell>
          <table:table-cell office:value-type="string">
            <text:p>RUA PORTILLO 3  </text:p>
          </table:table-cell>
          <table:table-cell office:value-type="string">
            <text:p>2022-00014</text:p>
          </table:table-cell>
          <table:table-cell office:value-type="string">
            <text:p>14/02/2022</text:p>
          </table:table-cell>
          <table:table-cell office:value-type="string">
            <text:p>X2698965F</text:p>
          </table:table-cell>
          <table:table-cell office:value-type="string">
            <text:p>VILCOT</text:p>
          </table:table-cell>
          <table:table-cell office:value-type="string">
            <text:p>FOURMONT</text:p>
          </table:table-cell>
          <table:table-cell office:value-type="string">
            <text:p>CHRISTIN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1797.0</text:p>
          </table:table-cell>
          <table:table-cell office:value-type="string">
            <text:p>Olite </text:p>
          </table:table-cell>
          <table:table-cell office:value-type="string">
            <text:p>ORLY</text:p>
          </table:table-cell>
          <table:table-cell office:value-type="string">
            <text:p>RONDA CASTILLO 2  </text:p>
          </table:table-cell>
          <table:table-cell office:value-type="string">
            <text:p>2019-00118</text:p>
          </table:table-cell>
          <table:table-cell office:value-type="string">
            <text:p>19/06/2019</text:p>
          </table:table-cell>
          <table:table-cell office:value-type="string">
            <text:p>Y4376296P</text:p>
          </table:table-cell>
          <table:table-cell office:value-type="string">
            <text:p>DELECKI</text:p>
          </table:table-cell>
          <table:table-cell office:value-type="string">
            <text:p/>
          </table:table-cell>
          <table:table-cell office:value-type="string">
            <text:p>CRISTIAN DAMIA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3323.0</text:p>
          </table:table-cell>
          <table:table-cell office:value-type="string">
            <text:p>Olite </text:p>
          </table:table-cell>
          <table:table-cell office:value-type="string">
            <text:p>TALLER DE TAPAS</text:p>
          </table:table-cell>
          <table:table-cell office:value-type="string">
            <text:p>AVENIDA BEIRE 58  </text:p>
          </table:table-cell>
          <table:table-cell office:value-type="string">
            <text:p>2021-00038</text:p>
          </table:table-cell>
          <table:table-cell office:value-type="string">
            <text:p>04/10/2021</text:p>
          </table:table-cell>
          <table:table-cell office:value-type="string">
            <text:p>E71429500</text:p>
          </table:table-cell>
          <table:table-cell office:value-type="string">
            <text:p>ALVES PEREIRA KARLA ZURBANO VALLEJO OSCAR Y PEREIRA DA SILVA SUS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3618.0</text:p>
          </table:table-cell>
          <table:table-cell office:value-type="string">
            <text:p>Olite / Erriberri</text:p>
          </table:table-cell>
          <table:table-cell office:value-type="string">
            <text:p>PAISAL</text:p>
          </table:table-cell>
          <table:table-cell office:value-type="string">
            <text:p>DISEMINADO CAMPING   </text:p>
          </table:table-cell>
          <table:table-cell office:value-type="string">
            <text:p>2019-00130</text:p>
          </table:table-cell>
          <table:table-cell office:value-type="string">
            <text:p>11/07/2019</text:p>
          </table:table-cell>
          <table:table-cell office:value-type="string">
            <text:p>44619852J</text:p>
          </table:table-cell>
          <table:table-cell office:value-type="string">
            <text:p>ONIEVA </text:p>
          </table:table-cell>
          <table:table-cell office:value-type="string">
            <text:p>MOLINO</text:p>
          </table:table-cell>
          <table:table-cell office:value-type="string">
            <text:p>MARIA PATRIC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172.0</text:p>
          </table:table-cell>
          <table:table-cell office:value-type="string">
            <text:p>Oricáin </text:p>
          </table:table-cell>
          <table:table-cell office:value-type="string">
            <text:p>EZCABARTE</text:p>
          </table:table-cell>
          <table:table-cell office:value-type="string">
            <text:p>AVENIDA DE IRÚN 0  </text:p>
          </table:table-cell>
          <table:table-cell office:value-type="string">
            <text:p>2020-00081</text:p>
          </table:table-cell>
          <table:table-cell office:value-type="string">
            <text:p>02/03/2020</text:p>
          </table:table-cell>
          <table:table-cell office:value-type="string">
            <text:p>B71354658</text:p>
          </table:table-cell>
          <table:table-cell office:value-type="string">
            <text:p>HOST MANDARRA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52.0</text:p>
          </table:table-cell>
          <table:table-cell office:value-type="string">
            <text:p>Oricáin </text:p>
          </table:table-cell>
          <table:table-cell office:value-type="string">
            <text:p>HOSTAL ORIKAIN</text:p>
          </table:table-cell>
          <table:table-cell office:value-type="string">
            <text:p>AVENIDA DE IRÚN 9  </text:p>
          </table:table-cell>
          <table:table-cell office:value-type="string">
            <text:p>2022-00052</text:p>
          </table:table-cell>
          <table:table-cell office:value-type="string">
            <text:p>27/05/2022</text:p>
          </table:table-cell>
          <table:table-cell office:value-type="string">
            <text:p>E71452163</text:p>
          </table:table-cell>
          <table:table-cell office:value-type="string">
            <text:p>HOSTAL ORIKAIN SC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4260.0</text:p>
          </table:table-cell>
          <table:table-cell office:value-type="string">
            <text:p>Orkoien</text:p>
          </table:table-cell>
          <table:table-cell office:value-type="string">
            <text:p> EL RINCON DE LA CERVEZA</text:p>
          </table:table-cell>
          <table:table-cell office:value-type="string">
            <text:p>PLAZA MENDIKUR 1 BJ </text:p>
          </table:table-cell>
          <table:table-cell office:value-type="string">
            <text:p>2023-00024</text:p>
          </table:table-cell>
          <table:table-cell office:value-type="string">
            <text:p>26/01/2023</text:p>
          </table:table-cell>
          <table:table-cell office:value-type="string">
            <text:p>B71362743</text:p>
          </table:table-cell>
          <table:table-cell office:value-type="string">
            <text:p>EL RINCON DE LA CERVEZA,SL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3485.0</text:p>
          </table:table-cell>
          <table:table-cell office:value-type="string">
            <text:p>Orkoien</text:p>
          </table:table-cell>
          <table:table-cell office:value-type="string">
            <text:p>LA ARTESA</text:p>
          </table:table-cell>
          <table:table-cell office:value-type="string">
            <text:p>PASEO JOSE SARAMAGO 13 BAJ </text:p>
          </table:table-cell>
          <table:table-cell office:value-type="string">
            <text:p>2022-00041</text:p>
          </table:table-cell>
          <table:table-cell office:value-type="string">
            <text:p>09/05/2022</text:p>
          </table:table-cell>
          <table:table-cell office:value-type="string">
            <text:p>E71449516</text:p>
          </table:table-cell>
          <table:table-cell office:value-type="string">
            <text:p>WU XIAOYAN Y YE JIAHA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3924.0</text:p>
          </table:table-cell>
          <table:table-cell office:value-type="string">
            <text:p>Orkoien</text:p>
          </table:table-cell>
          <table:table-cell office:value-type="string">
            <text:p>LA CERVECERIA DE ORKOIEN</text:p>
          </table:table-cell>
          <table:table-cell office:value-type="string">
            <text:p>PASEO JOSE SARAMAGO 14  </text:p>
          </table:table-cell>
          <table:table-cell office:value-type="string">
            <text:p>2023-00003</text:p>
          </table:table-cell>
          <table:table-cell office:value-type="string">
            <text:p>02/01/2023</text:p>
          </table:table-cell>
          <table:table-cell office:value-type="string">
            <text:p>E71395040</text:p>
          </table:table-cell>
          <table:table-cell office:value-type="string">
            <text:p>CHEN ZHOU Y YE JIAHA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3142.0</text:p>
          </table:table-cell>
          <table:table-cell office:value-type="string">
            <text:p>Orkoien</text:p>
          </table:table-cell>
          <table:table-cell office:value-type="string">
            <text:p>PASARELA</text:p>
          </table:table-cell>
          <table:table-cell office:value-type="string">
            <text:p>POLIGONO COMARCA I. CALLE A 23  </text:p>
          </table:table-cell>
          <table:table-cell office:value-type="string">
            <text:p>2014-00149</text:p>
          </table:table-cell>
          <table:table-cell office:value-type="string">
            <text:p>12/11/2014</text:p>
          </table:table-cell>
          <table:table-cell office:value-type="string">
            <text:p>B71164115</text:p>
          </table:table-cell>
          <table:table-cell office:value-type="string">
            <text:p>EL DESCORCHE PASARELA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1606.0</text:p>
          </table:table-cell>
          <table:table-cell office:value-type="string">
            <text:p>Orkoien</text:p>
          </table:table-cell>
          <table:table-cell office:value-type="string">
            <text:p>ZUBIA</text:p>
          </table:table-cell>
          <table:table-cell office:value-type="string">
            <text:p>POLÍGONO IPERTEGI 5  </text:p>
          </table:table-cell>
          <table:table-cell office:value-type="string">
            <text:p>2024-00018</text:p>
          </table:table-cell>
          <table:table-cell office:value-type="string">
            <text:p>03/01/2024</text:p>
          </table:table-cell>
          <table:table-cell office:value-type="string">
            <text:p>73419199W</text:p>
          </table:table-cell>
          <table:table-cell office:value-type="string">
            <text:p>ROMERO</text:p>
          </table:table-cell>
          <table:table-cell office:value-type="string">
            <text:p>DIAZ</text:p>
          </table:table-cell>
          <table:table-cell office:value-type="string">
            <text:p>SUSY ROC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2268.0</text:p>
          </table:table-cell>
          <table:table-cell office:value-type="string">
            <text:p>Ororbia </text:p>
          </table:table-cell>
          <table:table-cell office:value-type="string">
            <text:p>DON JAVIER </text:p>
          </table:table-cell>
          <table:table-cell office:value-type="string">
            <text:p>CARRETERA ECHAURI / PZA. ABAJITABIDEA 5 0  </text:p>
          </table:table-cell>
          <table:table-cell office:value-type="string">
            <text:p>2022-00051</text:p>
          </table:table-cell>
          <table:table-cell office:value-type="string">
            <text:p>27/05/2022</text:p>
          </table:table-cell>
          <table:table-cell office:value-type="string">
            <text:p>E71454771</text:p>
          </table:table-cell>
          <table:table-cell office:value-type="string">
            <text:p>CHEN JIANHUI Y ZHOU XIAOQ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2047.0</text:p>
          </table:table-cell>
          <table:table-cell office:value-type="string">
            <text:p>Ororbia </text:p>
          </table:table-cell>
          <table:table-cell office:value-type="string">
            <text:p>ITZIAR</text:p>
          </table:table-cell>
          <table:table-cell office:value-type="string">
            <text:p>CALLE ABAJITA-BIDEA 3  </text:p>
          </table:table-cell>
          <table:table-cell office:value-type="string">
            <text:p>2022-00121</text:p>
          </table:table-cell>
          <table:table-cell office:value-type="string">
            <text:p>26/10/2022</text:p>
          </table:table-cell>
          <table:table-cell office:value-type="string">
            <text:p>73486742V</text:p>
          </table:table-cell>
          <table:table-cell office:value-type="string">
            <text:p>MAMANI</text:p>
          </table:table-cell>
          <table:table-cell office:value-type="string">
            <text:p>MOYA</text:p>
          </table:table-cell>
          <table:table-cell office:value-type="string">
            <text:p>ROXANA ELIS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1616.0</text:p>
          </table:table-cell>
          <table:table-cell office:value-type="string">
            <text:p>Oteiza</text:p>
          </table:table-cell>
          <table:table-cell office:value-type="string">
            <text:p>SOCIEDAD RECREATIVA LA UNION</text:p>
          </table:table-cell>
          <table:table-cell office:value-type="string">
            <text:p>CALLE SAN SALVADOR 1  </text:p>
          </table:table-cell>
          <table:table-cell office:value-type="string">
            <text:p>2017-00048</text:p>
          </table:table-cell>
          <table:table-cell office:value-type="string">
            <text:p>27/02/2017</text:p>
          </table:table-cell>
          <table:table-cell office:value-type="string">
            <text:p>72663755Q</text:p>
          </table:table-cell>
          <table:table-cell office:value-type="string">
            <text:p>FERNANDEZ</text:p>
          </table:table-cell>
          <table:table-cell office:value-type="string">
            <text:p>ZUDAIRE</text:p>
          </table:table-cell>
          <table:table-cell office:value-type="string">
            <text:p>JOSE MANU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4063.0</text:p>
          </table:table-cell>
          <table:table-cell office:value-type="string">
            <text:p>Pamplona</text:p>
          </table:table-cell>
          <table:table-cell office:value-type="string">
            <text:p>AZKOYEN</text:p>
          </table:table-cell>
          <table:table-cell office:value-type="string">
            <text:p>CALLE JULIAN GAYARRE 2  </text:p>
          </table:table-cell>
          <table:table-cell office:value-type="string">
            <text:p>2019-00201</text:p>
          </table:table-cell>
          <table:table-cell office:value-type="string">
            <text:p>23/12/2019</text:p>
          </table:table-cell>
          <table:table-cell office:value-type="string">
            <text:p>F71320360</text:p>
          </table:table-cell>
          <table:table-cell office:value-type="string">
            <text:p>HIMALARA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4089.0</text:p>
          </table:table-cell>
          <table:table-cell office:value-type="string">
            <text:p>Pamplona</text:p>
          </table:table-cell>
          <table:table-cell office:value-type="string">
            <text:p>MERKUR SALON DE JUEGOS</text:p>
          </table:table-cell>
          <table:table-cell office:value-type="string">
            <text:p>CALLE BENJAMIN DE TUDELA 28  </text:p>
          </table:table-cell>
          <table:table-cell office:value-type="string">
            <text:p>2018-00244</text:p>
          </table:table-cell>
          <table:table-cell office:value-type="string">
            <text:p>13/12/2018</text:p>
          </table:table-cell>
          <table:table-cell office:value-type="string">
            <text:p>B57753105</text:p>
          </table:table-cell>
          <table:table-cell office:value-type="string">
            <text:p>DOSNIHA CASINO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4071.0</text:p>
          </table:table-cell>
          <table:table-cell office:value-type="string">
            <text:p>Pamplona</text:p>
          </table:table-cell>
          <table:table-cell office:value-type="string">
            <text:p>SALON BUZTINTXURI</text:p>
          </table:table-cell>
          <table:table-cell office:value-type="string">
            <text:p>PASEO BUZTINTXURI 12  </text:p>
          </table:table-cell>
          <table:table-cell office:value-type="string">
            <text:p>2022-00024</text:p>
          </table:table-cell>
          <table:table-cell office:value-type="string">
            <text:p>20/03/2022</text:p>
          </table:table-cell>
          <table:table-cell office:value-type="string">
            <text:p>A48140875</text:p>
          </table:table-cell>
          <table:table-cell office:value-type="string">
            <text:p>COMERCIAL DE DESARROLLOS ELECTRONICOS 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4088.0</text:p>
          </table:table-cell>
          <table:table-cell office:value-type="string">
            <text:p>Pamplona</text:p>
          </table:table-cell>
          <table:table-cell office:value-type="string">
            <text:p>SALON DE JUEGO MERKUR</text:p>
          </table:table-cell>
          <table:table-cell office:value-type="string">
            <text:p>CALLE OLITE 45  </text:p>
          </table:table-cell>
          <table:table-cell office:value-type="string">
            <text:p>2018-00245</text:p>
          </table:table-cell>
          <table:table-cell office:value-type="string">
            <text:p>13/12/2018</text:p>
          </table:table-cell>
          <table:table-cell office:value-type="string">
            <text:p>B57753105</text:p>
          </table:table-cell>
          <table:table-cell office:value-type="string">
            <text:p>DOSNIHA CASINO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1547.0</text:p>
          </table:table-cell>
          <table:table-cell office:value-type="string">
            <text:p>Pamplona </text:p>
          </table:table-cell>
          <table:table-cell office:value-type="string">
            <text:p>ADISKIDE</text:p>
          </table:table-cell>
          <table:table-cell office:value-type="string">
            <text:p>CALLE NAVARRO VILLOSLADA 12  </text:p>
          </table:table-cell>
          <table:table-cell office:value-type="string">
            <text:p>2018-00182</text:p>
          </table:table-cell>
          <table:table-cell office:value-type="string">
            <text:p>28/09/2018</text:p>
          </table:table-cell>
          <table:table-cell office:value-type="string">
            <text:p>E71352249</text:p>
          </table:table-cell>
          <table:table-cell office:value-type="string">
            <text:p>CHEN HAQIN Y YANG XINHO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1841.0</text:p>
          </table:table-cell>
          <table:table-cell office:value-type="string">
            <text:p>Pamplona </text:p>
          </table:table-cell>
          <table:table-cell office:value-type="string">
            <text:p>AITONA</text:p>
          </table:table-cell>
          <table:table-cell office:value-type="string">
            <text:p>PLAZA PUENTE LA REINA  / CALLE MIRANDA DE ARGA 2 0  </text:p>
          </table:table-cell>
          <table:table-cell office:value-type="string">
            <text:p>2017-00180</text:p>
          </table:table-cell>
          <table:table-cell office:value-type="string">
            <text:p>25/09/2017</text:p>
          </table:table-cell>
          <table:table-cell office:value-type="string">
            <text:p>F71317028</text:p>
          </table:table-cell>
          <table:table-cell office:value-type="string">
            <text:p>BAR AITONA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2790.0</text:p>
          </table:table-cell>
          <table:table-cell office:value-type="string">
            <text:p>Pamplona </text:p>
          </table:table-cell>
          <table:table-cell office:value-type="string">
            <text:p>AITZANE</text:p>
          </table:table-cell>
          <table:table-cell office:value-type="string">
            <text:p>CALLE BENJAMIN DE TUDELA 12  </text:p>
          </table:table-cell>
          <table:table-cell office:value-type="string">
            <text:p>2021-00095</text:p>
          </table:table-cell>
          <table:table-cell office:value-type="string">
            <text:p>24/11/2021</text:p>
          </table:table-cell>
          <table:table-cell office:value-type="string">
            <text:p>B31797830</text:p>
          </table:table-cell>
          <table:table-cell office:value-type="string">
            <text:p>CERVECERIA AITZANE,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1476.0</text:p>
          </table:table-cell>
          <table:table-cell office:value-type="string">
            <text:p>Pamplona </text:p>
          </table:table-cell>
          <table:table-cell office:value-type="string">
            <text:p>AIZU</text:p>
          </table:table-cell>
          <table:table-cell office:value-type="string">
            <text:p>CALLE VIRGEN DEL SOTO 2  </text:p>
          </table:table-cell>
          <table:table-cell office:value-type="string">
            <text:p>2021-00012</text:p>
          </table:table-cell>
          <table:table-cell office:value-type="string">
            <text:p>25/03/2021</text:p>
          </table:table-cell>
          <table:table-cell office:value-type="string">
            <text:p>73125510T</text:p>
          </table:table-cell>
          <table:table-cell office:value-type="string">
            <text:p>RIOS</text:p>
          </table:table-cell>
          <table:table-cell office:value-type="string">
            <text:p>MARTINEZ</text:p>
          </table:table-cell>
          <table:table-cell office:value-type="string">
            <text:p>MARIA YAQUELIN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2714.0</text:p>
          </table:table-cell>
          <table:table-cell office:value-type="string">
            <text:p>Pamplona </text:p>
          </table:table-cell>
          <table:table-cell office:value-type="string">
            <text:p>ALPAPEO</text:p>
          </table:table-cell>
          <table:table-cell office:value-type="string">
            <text:p>CALLE CONCEPCION BENITEZ 4  </text:p>
          </table:table-cell>
          <table:table-cell office:value-type="string">
            <text:p>2017-00102</text:p>
          </table:table-cell>
          <table:table-cell office:value-type="string">
            <text:p>22/05/2017</text:p>
          </table:table-cell>
          <table:table-cell office:value-type="string">
            <text:p>B71308241</text:p>
          </table:table-cell>
          <table:table-cell office:value-type="string">
            <text:p>ALPAPEO DE SANINI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470.0</text:p>
          </table:table-cell>
          <table:table-cell office:value-type="string">
            <text:p>Pamplona </text:p>
          </table:table-cell>
          <table:table-cell office:value-type="string">
            <text:p>AMABELLA</text:p>
          </table:table-cell>
          <table:table-cell office:value-type="string">
            <text:p>CALLE VUELTA DEL CASTILLO 3  </text:p>
          </table:table-cell>
          <table:table-cell office:value-type="string">
            <text:p>2020-00044</text:p>
          </table:table-cell>
          <table:table-cell office:value-type="string">
            <text:p>22/01/2020</text:p>
          </table:table-cell>
          <table:table-cell office:value-type="string">
            <text:p>Y0504487L</text:p>
          </table:table-cell>
          <table:table-cell office:value-type="string">
            <text:p>ZHANG</text:p>
          </table:table-cell>
          <table:table-cell office:value-type="string">
            <text:p/>
          </table:table-cell>
          <table:table-cell office:value-type="string">
            <text:p>MIAOMIA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1987.0</text:p>
          </table:table-cell>
          <table:table-cell office:value-type="string">
            <text:p>Pamplona </text:p>
          </table:table-cell>
          <table:table-cell office:value-type="string">
            <text:p>ANAITASUNA</text:p>
          </table:table-cell>
          <table:table-cell office:value-type="string">
            <text:p>CALLE CIUDADELA 13  </text:p>
          </table:table-cell>
          <table:table-cell office:value-type="string">
            <text:p>2014-00029</text:p>
          </table:table-cell>
          <table:table-cell office:value-type="string">
            <text:p>25/02/2014</text:p>
          </table:table-cell>
          <table:table-cell office:value-type="string">
            <text:p>E31111065</text:p>
          </table:table-cell>
          <table:table-cell office:value-type="string">
            <text:p>SEMINARIO ECHEVERRIA, LUIS MARIA Y FRANCISCO JAV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180.0</text:p>
          </table:table-cell>
          <table:table-cell office:value-type="string">
            <text:p>Pamplona </text:p>
          </table:table-cell>
          <table:table-cell office:value-type="string">
            <text:p>ANDREA</text:p>
          </table:table-cell>
          <table:table-cell office:value-type="string">
            <text:p>AVENIDA MARCELO CELAYETA 105 BAJ </text:p>
          </table:table-cell>
          <table:table-cell office:value-type="string">
            <text:p>2022-00045</text:p>
          </table:table-cell>
          <table:table-cell office:value-type="string">
            <text:p>18/05/2022</text:p>
          </table:table-cell>
          <table:table-cell office:value-type="string">
            <text:p>X9877056M</text:p>
          </table:table-cell>
          <table:table-cell office:value-type="string">
            <text:p>CAO</text:p>
          </table:table-cell>
          <table:table-cell office:value-type="string">
            <text:p/>
          </table:table-cell>
          <table:table-cell office:value-type="string">
            <text:p>XIANFA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1188.0</text:p>
          </table:table-cell>
          <table:table-cell office:value-type="string">
            <text:p>Pamplona </text:p>
          </table:table-cell>
          <table:table-cell office:value-type="string">
            <text:p>ANTA</text:p>
          </table:table-cell>
          <table:table-cell office:value-type="string">
            <text:p>CALLE SANTA ALODIA 8  </text:p>
          </table:table-cell>
          <table:table-cell office:value-type="string">
            <text:p>2018-00106</text:p>
          </table:table-cell>
          <table:table-cell office:value-type="string">
            <text:p>16/05/2018</text:p>
          </table:table-cell>
          <table:table-cell office:value-type="string">
            <text:p>18196248M</text:p>
          </table:table-cell>
          <table:table-cell office:value-type="string">
            <text:p>ARMENDARIZ</text:p>
          </table:table-cell>
          <table:table-cell office:value-type="string">
            <text:p>APESTEGUIA</text:p>
          </table:table-cell>
          <table:table-cell office:value-type="string">
            <text:p>MARIA SOLEDAD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1353.0</text:p>
          </table:table-cell>
          <table:table-cell office:value-type="string">
            <text:p>Pamplona </text:p>
          </table:table-cell>
          <table:table-cell office:value-type="string">
            <text:p>ANTOJITOS MEJICANOS</text:p>
          </table:table-cell>
          <table:table-cell office:value-type="string">
            <text:p>CALLE JUAN MARIA GUELBENZU 27 BAJ </text:p>
          </table:table-cell>
          <table:table-cell office:value-type="string">
            <text:p>2023-00139</text:p>
          </table:table-cell>
          <table:table-cell office:value-type="string">
            <text:p>27/11/2023</text:p>
          </table:table-cell>
          <table:table-cell office:value-type="string">
            <text:p>73618827J</text:p>
          </table:table-cell>
          <table:table-cell office:value-type="string">
            <text:p>RAMOS</text:p>
          </table:table-cell>
          <table:table-cell office:value-type="string">
            <text:p>GUTIERREZ</text:p>
          </table:table-cell>
          <table:table-cell office:value-type="string">
            <text:p>ALMA ROS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139.0</text:p>
          </table:table-cell>
          <table:table-cell office:value-type="string">
            <text:p>Pamplona </text:p>
          </table:table-cell>
          <table:table-cell office:value-type="string">
            <text:p>ARAQUE</text:p>
          </table:table-cell>
          <table:table-cell office:value-type="string">
            <text:p>GRUPO URDANOZ 13  </text:p>
          </table:table-cell>
          <table:table-cell office:value-type="string">
            <text:p>2017-00170</text:p>
          </table:table-cell>
          <table:table-cell office:value-type="string">
            <text:p>18/09/2017</text:p>
          </table:table-cell>
          <table:table-cell office:value-type="string">
            <text:p>29153697R</text:p>
          </table:table-cell>
          <table:table-cell office:value-type="string">
            <text:p>ARAQUE</text:p>
          </table:table-cell>
          <table:table-cell office:value-type="string">
            <text:p>ARAQUE</text:p>
          </table:table-cell>
          <table:table-cell office:value-type="string">
            <text:p>JOS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2264.0</text:p>
          </table:table-cell>
          <table:table-cell office:value-type="string">
            <text:p>Pamplona </text:p>
          </table:table-cell>
          <table:table-cell office:value-type="string">
            <text:p>ARGITXU</text:p>
          </table:table-cell>
          <table:table-cell office:value-type="string">
            <text:p>CALLE SEÑORIO DE EGULBATI 9  </text:p>
          </table:table-cell>
          <table:table-cell office:value-type="string">
            <text:p>2023-00109</text:p>
          </table:table-cell>
          <table:table-cell office:value-type="string">
            <text:p>02/10/2023</text:p>
          </table:table-cell>
          <table:table-cell office:value-type="string">
            <text:p>E71487151</text:p>
          </table:table-cell>
          <table:table-cell office:value-type="string">
            <text:p>COLLAZOS BERMUDEZ GUSTAVO Y MENDOZA BAQUERIZO MARCIA MARIEL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2516.0</text:p>
          </table:table-cell>
          <table:table-cell office:value-type="string">
            <text:p>Pamplona </text:p>
          </table:table-cell>
          <table:table-cell office:value-type="string">
            <text:p>ARILLA</text:p>
          </table:table-cell>
          <table:table-cell office:value-type="string">
            <text:p>CALLE MARTIN AZPILCUETA 1 BAJ </text:p>
          </table:table-cell>
          <table:table-cell office:value-type="string">
            <text:p>2014-00120</text:p>
          </table:table-cell>
          <table:table-cell office:value-type="string">
            <text:p>05/09/2014</text:p>
          </table:table-cell>
          <table:table-cell office:value-type="string">
            <text:p>X6214013B</text:p>
          </table:table-cell>
          <table:table-cell office:value-type="string">
            <text:p>YE</text:p>
          </table:table-cell>
          <table:table-cell office:value-type="string">
            <text:p/>
          </table:table-cell>
          <table:table-cell office:value-type="string">
            <text:p>WANGPING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1254.0</text:p>
          </table:table-cell>
          <table:table-cell office:value-type="string">
            <text:p>Pamplona </text:p>
          </table:table-cell>
          <table:table-cell office:value-type="string">
            <text:p>ARKAITZ</text:p>
          </table:table-cell>
          <table:table-cell office:value-type="string">
            <text:p>AVENIDA CORELLA 7  </text:p>
          </table:table-cell>
          <table:table-cell office:value-type="string">
            <text:p>2022-00108</text:p>
          </table:table-cell>
          <table:table-cell office:value-type="string">
            <text:p>07/10/2022</text:p>
          </table:table-cell>
          <table:table-cell office:value-type="string">
            <text:p>07280207V</text:p>
          </table:table-cell>
          <table:table-cell office:value-type="string">
            <text:p>SIRETE</text:p>
          </table:table-cell>
          <table:table-cell office:value-type="string">
            <text:p>ORTIZ</text:p>
          </table:table-cell>
          <table:table-cell office:value-type="string">
            <text:p>FRANC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215.0</text:p>
          </table:table-cell>
          <table:table-cell office:value-type="string">
            <text:p>Pamplona </text:p>
          </table:table-cell>
          <table:table-cell office:value-type="string">
            <text:p>ARKUPE</text:p>
          </table:table-cell>
          <table:table-cell office:value-type="string">
            <text:p>CALLE DE ITURRAMA 30  TR</text:p>
          </table:table-cell>
          <table:table-cell office:value-type="string">
            <text:p>2021-00075</text:p>
          </table:table-cell>
          <table:table-cell office:value-type="string">
            <text:p>22/10/2021</text:p>
          </table:table-cell>
          <table:table-cell office:value-type="string">
            <text:p>Y1032659L</text:p>
          </table:table-cell>
          <table:table-cell office:value-type="string">
            <text:p>CHEN</text:p>
          </table:table-cell>
          <table:table-cell office:value-type="string">
            <text:p/>
          </table:table-cell>
          <table:table-cell office:value-type="string">
            <text:p>WENLE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1722.0</text:p>
          </table:table-cell>
          <table:table-cell office:value-type="string">
            <text:p>Pamplona </text:p>
          </table:table-cell>
          <table:table-cell office:value-type="string">
            <text:p>ARVIDA</text:p>
          </table:table-cell>
          <table:table-cell office:value-type="string">
            <text:p>CALLE VIDANGOZ 1 / CALLE ARTICA 16 0  </text:p>
          </table:table-cell>
          <table:table-cell office:value-type="string">
            <text:p>2023-00106</text:p>
          </table:table-cell>
          <table:table-cell office:value-type="string">
            <text:p>01/09/2023</text:p>
          </table:table-cell>
          <table:table-cell office:value-type="string">
            <text:p>73492940M</text:p>
          </table:table-cell>
          <table:table-cell office:value-type="string">
            <text:p>VEIZAGA</text:p>
          </table:table-cell>
          <table:table-cell office:value-type="string">
            <text:p>CATALAN</text:p>
          </table:table-cell>
          <table:table-cell office:value-type="string">
            <text:p>CARMEN ROS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3797.0</text:p>
          </table:table-cell>
          <table:table-cell office:value-type="string">
            <text:p>Pamplona </text:p>
          </table:table-cell>
          <table:table-cell office:value-type="string">
            <text:p>AUTOBUSES</text:p>
          </table:table-cell>
          <table:table-cell office:value-type="string">
            <text:p>CALLE YANGUAS Y MIRANDA 2 SOTANO </text:p>
          </table:table-cell>
          <table:table-cell office:value-type="string">
            <text:p>2016-00136</text:p>
          </table:table-cell>
          <table:table-cell office:value-type="string">
            <text:p>05/09/2016</text:p>
          </table:table-cell>
          <table:table-cell office:value-type="string">
            <text:p>B31917420</text:p>
          </table:table-cell>
          <table:table-cell office:value-type="string">
            <text:p>ARBELOA ESPARZA HOSTELERI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852.0</text:p>
          </table:table-cell>
          <table:table-cell office:value-type="string">
            <text:p>Pamplona </text:p>
          </table:table-cell>
          <table:table-cell office:value-type="string">
            <text:p>AVENIDA</text:p>
          </table:table-cell>
          <table:table-cell office:value-type="string">
            <text:p>TRAVESÍA ESPRONCEDA 19  </text:p>
          </table:table-cell>
          <table:table-cell office:value-type="string">
            <text:p>2021-00103</text:p>
          </table:table-cell>
          <table:table-cell office:value-type="string">
            <text:p>17/12/2021</text:p>
          </table:table-cell>
          <table:table-cell office:value-type="string">
            <text:p>J71439095</text:p>
          </table:table-cell>
          <table:table-cell office:value-type="string">
            <text:p>FERNANDEZ SANZ J, LEOZ AZNAREZ E, OLMEDO LABAIRU JM, OLMEDO RUBIO A Y RUBIO JIMENEZ 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675.0</text:p>
          </table:table-cell>
          <table:table-cell office:value-type="string">
            <text:p>Pamplona </text:p>
          </table:table-cell>
          <table:table-cell office:value-type="string">
            <text:p>BAR 29</text:p>
          </table:table-cell>
          <table:table-cell office:value-type="string">
            <text:p>CALLE ACELLA 2  </text:p>
          </table:table-cell>
          <table:table-cell office:value-type="string">
            <text:p>2023-00060</text:p>
          </table:table-cell>
          <table:table-cell office:value-type="string">
            <text:p>04/05/2023</text:p>
          </table:table-cell>
          <table:table-cell office:value-type="string">
            <text:p>B71467344</text:p>
          </table:table-cell>
          <table:table-cell office:value-type="string">
            <text:p>UNDETRIGINTA XXIX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855.0</text:p>
          </table:table-cell>
          <table:table-cell office:value-type="string">
            <text:p>Pamplona </text:p>
          </table:table-cell>
          <table:table-cell office:value-type="string">
            <text:p>BAR EL REBOTE</text:p>
          </table:table-cell>
          <table:table-cell office:value-type="string">
            <text:p>CALLE SERAFIN OLAVE 19  </text:p>
          </table:table-cell>
          <table:table-cell office:value-type="string">
            <text:p>2024-00011</text:p>
          </table:table-cell>
          <table:table-cell office:value-type="string">
            <text:p>03/01/2024</text:p>
          </table:table-cell>
          <table:table-cell office:value-type="string">
            <text:p>33423819N</text:p>
          </table:table-cell>
          <table:table-cell office:value-type="string">
            <text:p>LIZASOAIN</text:p>
          </table:table-cell>
          <table:table-cell office:value-type="string">
            <text:p>GONZALEZ</text:p>
          </table:table-cell>
          <table:table-cell office:value-type="string">
            <text:p>LUIS MIGU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216.0</text:p>
          </table:table-cell>
          <table:table-cell office:value-type="string">
            <text:p>Pamplona </text:p>
          </table:table-cell>
          <table:table-cell office:value-type="string">
            <text:p>BAR IRATI</text:p>
          </table:table-cell>
          <table:table-cell office:value-type="string">
            <text:p>CALLE RÍO UREDERRA 14 BAJ </text:p>
          </table:table-cell>
          <table:table-cell office:value-type="string">
            <text:p>2020-00108</text:p>
          </table:table-cell>
          <table:table-cell office:value-type="string">
            <text:p>22/09/2020</text:p>
          </table:table-cell>
          <table:table-cell office:value-type="string">
            <text:p>X6896453H</text:p>
          </table:table-cell>
          <table:table-cell office:value-type="string">
            <text:p>KAMIMI</text:p>
          </table:table-cell>
          <table:table-cell office:value-type="string">
            <text:p/>
          </table:table-cell>
          <table:table-cell office:value-type="string">
            <text:p>FATOUM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1401.0</text:p>
          </table:table-cell>
          <table:table-cell office:value-type="string">
            <text:p>Pamplona </text:p>
          </table:table-cell>
          <table:table-cell office:value-type="string">
            <text:p>BAR SALAZAR</text:p>
          </table:table-cell>
          <table:table-cell office:value-type="string">
            <text:p>AVENIDA SAN IGNACIO 8  </text:p>
          </table:table-cell>
          <table:table-cell office:value-type="string">
            <text:p>2022-00038</text:p>
          </table:table-cell>
          <table:table-cell office:value-type="string">
            <text:p>02/05/2022</text:p>
          </table:table-cell>
          <table:table-cell office:value-type="string">
            <text:p>73112787L</text:p>
          </table:table-cell>
          <table:table-cell office:value-type="string">
            <text:p>SALAZAR</text:p>
          </table:table-cell>
          <table:table-cell office:value-type="string">
            <text:p>HERRERA</text:p>
          </table:table-cell>
          <table:table-cell office:value-type="string">
            <text:p>MARIA ANGELE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148.0</text:p>
          </table:table-cell>
          <table:table-cell office:value-type="string">
            <text:p>Pamplona </text:p>
          </table:table-cell>
          <table:table-cell office:value-type="string">
            <text:p>BAR ULIA</text:p>
          </table:table-cell>
          <table:table-cell office:value-type="string">
            <text:p>CALLE VALTIERRA 16  </text:p>
          </table:table-cell>
          <table:table-cell office:value-type="string">
            <text:p>2024-00058</text:p>
          </table:table-cell>
          <table:table-cell office:value-type="string">
            <text:p>04/04/2024</text:p>
          </table:table-cell>
          <table:table-cell office:value-type="string">
            <text:p>76963565E</text:p>
          </table:table-cell>
          <table:table-cell office:value-type="string">
            <text:p>BARBERIA</text:p>
          </table:table-cell>
          <table:table-cell office:value-type="string">
            <text:p>FERNANDEZ</text:p>
          </table:table-cell>
          <table:table-cell office:value-type="string">
            <text:p>ALBERTO MAR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2774.0</text:p>
          </table:table-cell>
          <table:table-cell office:value-type="string">
            <text:p>Pamplona </text:p>
          </table:table-cell>
          <table:table-cell office:value-type="string">
            <text:p>BARCACIO</text:p>
          </table:table-cell>
          <table:table-cell office:value-type="string">
            <text:p>PLAZA JOSE MIGUEL DE BARANDIARAN 6  </text:p>
          </table:table-cell>
          <table:table-cell office:value-type="string">
            <text:p>2016-00028</text:p>
          </table:table-cell>
          <table:table-cell office:value-type="string">
            <text:p>07/04/2016</text:p>
          </table:table-cell>
          <table:table-cell office:value-type="string">
            <text:p>72808684E</text:p>
          </table:table-cell>
          <table:table-cell office:value-type="string">
            <text:p>VINIEGRA</text:p>
          </table:table-cell>
          <table:table-cell office:value-type="string">
            <text:p>ZOCO</text:p>
          </table:table-cell>
          <table:table-cell office:value-type="string">
            <text:p>MARIA PILA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6.0</text:p>
          </table:table-cell>
          <table:table-cell office:value-type="string">
            <text:p>Pamplona </text:p>
          </table:table-cell>
          <table:table-cell office:value-type="string">
            <text:p>BAVAROS</text:p>
          </table:table-cell>
          <table:table-cell office:value-type="string">
            <text:p>TRAVESIA MONASTERIO AZUELO 1  </text:p>
          </table:table-cell>
          <table:table-cell office:value-type="string">
            <text:p>2016-00128</text:p>
          </table:table-cell>
          <table:table-cell office:value-type="string">
            <text:p>08/08/2016</text:p>
          </table:table-cell>
          <table:table-cell office:value-type="string">
            <text:p>15842182N</text:p>
          </table:table-cell>
          <table:table-cell office:value-type="string">
            <text:p>MACAYA</text:p>
          </table:table-cell>
          <table:table-cell office:value-type="string">
            <text:p>IRULEGUI</text:p>
          </table:table-cell>
          <table:table-cell office:value-type="string">
            <text:p>FERM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1092.0</text:p>
          </table:table-cell>
          <table:table-cell office:value-type="string">
            <text:p>Pamplona </text:p>
          </table:table-cell>
          <table:table-cell office:value-type="string">
            <text:p>BENTXI</text:p>
          </table:table-cell>
          <table:table-cell office:value-type="string">
            <text:p>CALLE EZKABA 38  </text:p>
          </table:table-cell>
          <table:table-cell office:value-type="string">
            <text:p>2015-00025</text:p>
          </table:table-cell>
          <table:table-cell office:value-type="string">
            <text:p>05/03/2015</text:p>
          </table:table-cell>
          <table:table-cell office:value-type="string">
            <text:p>33415028F</text:p>
          </table:table-cell>
          <table:table-cell office:value-type="string">
            <text:p>RODRIGUEZ</text:p>
          </table:table-cell>
          <table:table-cell office:value-type="string">
            <text:p>ROMERO</text:p>
          </table:table-cell>
          <table:table-cell office:value-type="string">
            <text:p>RUBE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1497.0</text:p>
          </table:table-cell>
          <table:table-cell office:value-type="string">
            <text:p>Pamplona </text:p>
          </table:table-cell>
          <table:table-cell office:value-type="string">
            <text:p>BETY</text:p>
          </table:table-cell>
          <table:table-cell office:value-type="string">
            <text:p>CALLE DOCTOR SIMONENA 8  TRASERA</text:p>
          </table:table-cell>
          <table:table-cell office:value-type="string">
            <text:p>2023-00051</text:p>
          </table:table-cell>
          <table:table-cell office:value-type="string">
            <text:p>17/04/2023</text:p>
          </table:table-cell>
          <table:table-cell office:value-type="string">
            <text:p>Y2025878Y</text:p>
          </table:table-cell>
          <table:table-cell office:value-type="string">
            <text:p>DIMITROVA</text:p>
          </table:table-cell>
          <table:table-cell office:value-type="string">
            <text:p>TRANKOVA</text:p>
          </table:table-cell>
          <table:table-cell office:value-type="string">
            <text:p>SNEZH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636.0</text:p>
          </table:table-cell>
          <table:table-cell office:value-type="string">
            <text:p>Pamplona </text:p>
          </table:table-cell>
          <table:table-cell office:value-type="string">
            <text:p>BIARRITZ</text:p>
          </table:table-cell>
          <table:table-cell office:value-type="string">
            <text:p>CALLE TUDELA 9  </text:p>
          </table:table-cell>
          <table:table-cell office:value-type="string">
            <text:p>2015-00117</text:p>
          </table:table-cell>
          <table:table-cell office:value-type="string">
            <text:p>09/10/2015</text:p>
          </table:table-cell>
          <table:table-cell office:value-type="string">
            <text:p>J71245302</text:p>
          </table:table-cell>
          <table:table-cell office:value-type="string">
            <text:p>JIANG AIMIN Y XU HAIZH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2710.0</text:p>
          </table:table-cell>
          <table:table-cell office:value-type="string">
            <text:p>Pamplona </text:p>
          </table:table-cell>
          <table:table-cell office:value-type="string">
            <text:p>BIGAROA</text:p>
          </table:table-cell>
          <table:table-cell office:value-type="string">
            <text:p>CALLE ERROTAZAR 28  </text:p>
          </table:table-cell>
          <table:table-cell office:value-type="string">
            <text:p>2024-00026</text:p>
          </table:table-cell>
          <table:table-cell office:value-type="string">
            <text:p>15/01/2024</text:p>
          </table:table-cell>
          <table:table-cell office:value-type="string">
            <text:p>X3717116V</text:p>
          </table:table-cell>
          <table:table-cell office:value-type="string">
            <text:p>DU</text:p>
          </table:table-cell>
          <table:table-cell office:value-type="string">
            <text:p/>
          </table:table-cell>
          <table:table-cell office:value-type="string">
            <text:p>XIONGB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1927.0</text:p>
          </table:table-cell>
          <table:table-cell office:value-type="string">
            <text:p>Pamplona </text:p>
          </table:table-cell>
          <table:table-cell office:value-type="string">
            <text:p>BINIES</text:p>
          </table:table-cell>
          <table:table-cell office:value-type="string">
            <text:p>CALLE VIRGEN DEL RIO 11  </text:p>
          </table:table-cell>
          <table:table-cell office:value-type="string">
            <text:p>2020-00075</text:p>
          </table:table-cell>
          <table:table-cell office:value-type="string">
            <text:p>26/02/2020</text:p>
          </table:table-cell>
          <table:table-cell office:value-type="string">
            <text:p>E31841109</text:p>
          </table:table-cell>
          <table:table-cell office:value-type="string">
            <text:p>GARCIA GAITAN, PEDRO JOSÉ Y OSORIO VALENCIA, RUBIEL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967.0</text:p>
          </table:table-cell>
          <table:table-cell office:value-type="string">
            <text:p>Pamplona </text:p>
          </table:table-cell>
          <table:table-cell office:value-type="string">
            <text:p>BIURDANA</text:p>
          </table:table-cell>
          <table:table-cell office:value-type="string">
            <text:p>PLAZA MONASTERIOS DE NAVARRA 1 / CALLE MONASTERIO FITERO 8 0  </text:p>
          </table:table-cell>
          <table:table-cell office:value-type="string">
            <text:p>2014-00154</text:p>
          </table:table-cell>
          <table:table-cell office:value-type="string">
            <text:p>26/11/2014</text:p>
          </table:table-cell>
          <table:table-cell office:value-type="string">
            <text:p>73141320D</text:p>
          </table:table-cell>
          <table:table-cell office:value-type="string">
            <text:p>TURUTINA</text:p>
          </table:table-cell>
          <table:table-cell office:value-type="string">
            <text:p>LISOVA</text:p>
          </table:table-cell>
          <table:table-cell office:value-type="string">
            <text:p>SVETLA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173.0</text:p>
          </table:table-cell>
          <table:table-cell office:value-type="string">
            <text:p>Pamplona </text:p>
          </table:table-cell>
          <table:table-cell office:value-type="string">
            <text:p>BLACK QUEEN</text:p>
          </table:table-cell>
          <table:table-cell office:value-type="string">
            <text:p>CALLE MONASTERIO DE URDAX 23  </text:p>
          </table:table-cell>
          <table:table-cell office:value-type="string">
            <text:p>2016-00079</text:p>
          </table:table-cell>
          <table:table-cell office:value-type="string">
            <text:p>26/05/2016</text:p>
          </table:table-cell>
          <table:table-cell office:value-type="string">
            <text:p>71440034X</text:p>
          </table:table-cell>
          <table:table-cell office:value-type="string">
            <text:p>PANIAGUA</text:p>
          </table:table-cell>
          <table:table-cell office:value-type="string">
            <text:p>LUCENA</text:p>
          </table:table-cell>
          <table:table-cell office:value-type="string">
            <text:p>BEATRIZ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1046.0</text:p>
          </table:table-cell>
          <table:table-cell office:value-type="string">
            <text:p>Pamplona </text:p>
          </table:table-cell>
          <table:table-cell office:value-type="string">
            <text:p>BO LUN</text:p>
          </table:table-cell>
          <table:table-cell office:value-type="string">
            <text:p>CALLE DE ITURRAMA 16  </text:p>
          </table:table-cell>
          <table:table-cell office:value-type="string">
            <text:p>2022-00075</text:p>
          </table:table-cell>
          <table:table-cell office:value-type="string">
            <text:p>11/07/2022</text:p>
          </table:table-cell>
          <table:table-cell office:value-type="string">
            <text:p>X02177124J</text:p>
          </table:table-cell>
          <table:table-cell office:value-type="string">
            <text:p>LIHUAN</text:p>
          </table:table-cell>
          <table:table-cell office:value-type="string">
            <text:p/>
          </table:table-cell>
          <table:table-cell office:value-type="string">
            <text:p>ZH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1850.0</text:p>
          </table:table-cell>
          <table:table-cell office:value-type="string">
            <text:p>Pamplona </text:p>
          </table:table-cell>
          <table:table-cell office:value-type="string">
            <text:p>BODEGA PATXO</text:p>
          </table:table-cell>
          <table:table-cell office:value-type="string">
            <text:p>CALLE DE IRUNLARREA 51  </text:p>
          </table:table-cell>
          <table:table-cell office:value-type="string">
            <text:p>2019-00183</text:p>
          </table:table-cell>
          <table:table-cell office:value-type="string">
            <text:p>05/11/2019</text:p>
          </table:table-cell>
          <table:table-cell office:value-type="string">
            <text:p>X6840927Z</text:p>
          </table:table-cell>
          <table:table-cell office:value-type="string">
            <text:p>WU</text:p>
          </table:table-cell>
          <table:table-cell office:value-type="string">
            <text:p/>
          </table:table-cell>
          <table:table-cell office:value-type="string">
            <text:p>QUNQIA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3295.0</text:p>
          </table:table-cell>
          <table:table-cell office:value-type="string">
            <text:p>Pamplona </text:p>
          </table:table-cell>
          <table:table-cell office:value-type="string">
            <text:p>BOULEVARD</text:p>
          </table:table-cell>
          <table:table-cell office:value-type="string">
            <text:p>PASEO ANELIER 9 BAJ </text:p>
          </table:table-cell>
          <table:table-cell office:value-type="string">
            <text:p>2017-00112</text:p>
          </table:table-cell>
          <table:table-cell office:value-type="string">
            <text:p>26/05/2017</text:p>
          </table:table-cell>
          <table:table-cell office:value-type="string">
            <text:p>B71311930</text:p>
          </table:table-cell>
          <table:table-cell office:value-type="string">
            <text:p>BAR CAFETERIA BOULERVARD PAMPLONA,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844.0</text:p>
          </table:table-cell>
          <table:table-cell office:value-type="string">
            <text:p>Pamplona </text:p>
          </table:table-cell>
          <table:table-cell office:value-type="string">
            <text:p>BUENOS AIRES</text:p>
          </table:table-cell>
          <table:table-cell office:value-type="string">
            <text:p>CALLE OLITE 46  </text:p>
          </table:table-cell>
          <table:table-cell office:value-type="string">
            <text:p>2024-00014</text:p>
          </table:table-cell>
          <table:table-cell office:value-type="string">
            <text:p>03/01/2024</text:p>
          </table:table-cell>
          <table:table-cell office:value-type="string">
            <text:p>F71364277</text:p>
          </table:table-cell>
          <table:table-cell office:value-type="string">
            <text:p>MALU PARTNERS,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1313.0</text:p>
          </table:table-cell>
          <table:table-cell office:value-type="string">
            <text:p>Pamplona </text:p>
          </table:table-cell>
          <table:table-cell office:value-type="string">
            <text:p>BULL AVENTURA BURGER</text:p>
          </table:table-cell>
          <table:table-cell office:value-type="string">
            <text:p>CALLE ABEJERAS 26  </text:p>
          </table:table-cell>
          <table:table-cell office:value-type="string">
            <text:p>2018-00185</text:p>
          </table:table-cell>
          <table:table-cell office:value-type="string">
            <text:p>03/10/2018</text:p>
          </table:table-cell>
          <table:table-cell office:value-type="string">
            <text:p>E71354815</text:p>
          </table:table-cell>
          <table:table-cell office:value-type="string">
            <text:p>MORENO MERELO ALFONSO CARLOS Y PEREZ ALONSO EDUAR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3597.0</text:p>
          </table:table-cell>
          <table:table-cell office:value-type="string">
            <text:p>Pamplona </text:p>
          </table:table-cell>
          <table:table-cell office:value-type="string">
            <text:p>BUZTINTXURI</text:p>
          </table:table-cell>
          <table:table-cell office:value-type="string">
            <text:p>PASEO BUZTINTXURI 11  </text:p>
          </table:table-cell>
          <table:table-cell office:value-type="string">
            <text:p>2013-00112</text:p>
          </table:table-cell>
          <table:table-cell office:value-type="string">
            <text:p>12/12/2013</text:p>
          </table:table-cell>
          <table:table-cell office:value-type="string">
            <text:p>29156772V</text:p>
          </table:table-cell>
          <table:table-cell office:value-type="string">
            <text:p>BARANDA</text:p>
          </table:table-cell>
          <table:table-cell office:value-type="string">
            <text:p>ANDUEZA</text:p>
          </table:table-cell>
          <table:table-cell office:value-type="string">
            <text:p>GABRI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1129.0</text:p>
          </table:table-cell>
          <table:table-cell office:value-type="string">
            <text:p>Pamplona </text:p>
          </table:table-cell>
          <table:table-cell office:value-type="string">
            <text:p>CAFE BAR BEL-OR</text:p>
          </table:table-cell>
          <table:table-cell office:value-type="string">
            <text:p>CALLE JOSE MARIA BEOBIDE 1 / CALLE JOAQUIN MAYA 1 0  </text:p>
          </table:table-cell>
          <table:table-cell office:value-type="string">
            <text:p>2024-00051</text:p>
          </table:table-cell>
          <table:table-cell office:value-type="string">
            <text:p>19/03/2024</text:p>
          </table:table-cell>
          <table:table-cell office:value-type="string">
            <text:p>B71493175</text:p>
          </table:table-cell>
          <table:table-cell office:value-type="string">
            <text:p>CAFE BAR BEL-OR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2760.0</text:p>
          </table:table-cell>
          <table:table-cell office:value-type="string">
            <text:p>Pamplona </text:p>
          </table:table-cell>
          <table:table-cell office:value-type="string">
            <text:p>CAFE CAFE</text:p>
          </table:table-cell>
          <table:table-cell office:value-type="string">
            <text:p>CALLE BENJAMIN DE TUDELA 10  TR</text:p>
          </table:table-cell>
          <table:table-cell office:value-type="string">
            <text:p>2014-00017</text:p>
          </table:table-cell>
          <table:table-cell office:value-type="string">
            <text:p>05/02/2014</text:p>
          </table:table-cell>
          <table:table-cell office:value-type="string">
            <text:p>X3053748S</text:p>
          </table:table-cell>
          <table:table-cell office:value-type="string">
            <text:p>WANG</text:p>
          </table:table-cell>
          <table:table-cell office:value-type="string">
            <text:p/>
          </table:table-cell>
          <table:table-cell office:value-type="string">
            <text:p>QUINJIE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1766.0</text:p>
          </table:table-cell>
          <table:table-cell office:value-type="string">
            <text:p>Pamplona </text:p>
          </table:table-cell>
          <table:table-cell office:value-type="string">
            <text:p>CAFE CORNER</text:p>
          </table:table-cell>
          <table:table-cell office:value-type="string">
            <text:p>CALLE CONCEJO DE OLAZ 8  </text:p>
          </table:table-cell>
          <table:table-cell office:value-type="string">
            <text:p>2022-00118</text:p>
          </table:table-cell>
          <table:table-cell office:value-type="string">
            <text:p>19/10/2022</text:p>
          </table:table-cell>
          <table:table-cell office:value-type="string">
            <text:p>B31939291</text:p>
          </table:table-cell>
          <table:table-cell office:value-type="string">
            <text:p>GURPEGUI HOSTELERI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784.0</text:p>
          </table:table-cell>
          <table:table-cell office:value-type="string">
            <text:p>Pamplona </text:p>
          </table:table-cell>
          <table:table-cell office:value-type="string">
            <text:p>CAFE CREAM</text:p>
          </table:table-cell>
          <table:table-cell office:value-type="string">
            <text:p>AVENIDA BAYONA 41  </text:p>
          </table:table-cell>
          <table:table-cell office:value-type="string">
            <text:p>2014-00097</text:p>
          </table:table-cell>
          <table:table-cell office:value-type="string">
            <text:p>26/06/2014</text:p>
          </table:table-cell>
          <table:table-cell office:value-type="string">
            <text:p>44630701Y</text:p>
          </table:table-cell>
          <table:table-cell office:value-type="string">
            <text:p>RESANO</text:p>
          </table:table-cell>
          <table:table-cell office:value-type="string">
            <text:p>SANCHEZ</text:p>
          </table:table-cell>
          <table:table-cell office:value-type="string">
            <text:p>ISAAC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1887.0</text:p>
          </table:table-cell>
          <table:table-cell office:value-type="string">
            <text:p>Pamplona </text:p>
          </table:table-cell>
          <table:table-cell office:value-type="string">
            <text:p>CAFE DE PIO</text:p>
          </table:table-cell>
          <table:table-cell office:value-type="string">
            <text:p>AVENIDA PIO XII 30  </text:p>
          </table:table-cell>
          <table:table-cell office:value-type="string">
            <text:p>2016-00024</text:p>
          </table:table-cell>
          <table:table-cell office:value-type="string">
            <text:p>11/02/2016</text:p>
          </table:table-cell>
          <table:table-cell office:value-type="string">
            <text:p>B71267645</text:p>
          </table:table-cell>
          <table:table-cell office:value-type="string">
            <text:p>DAPALUSI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3277.0</text:p>
          </table:table-cell>
          <table:table-cell office:value-type="string">
            <text:p>Pamplona </text:p>
          </table:table-cell>
          <table:table-cell office:value-type="string">
            <text:p>CAMINO DE CASA</text:p>
          </table:table-cell>
          <table:table-cell office:value-type="string">
            <text:p>AVENIDA PAMPLONA 33  </text:p>
          </table:table-cell>
          <table:table-cell office:value-type="string">
            <text:p>2020-00002</text:p>
          </table:table-cell>
          <table:table-cell office:value-type="string">
            <text:p>02/01/2020</text:p>
          </table:table-cell>
          <table:table-cell office:value-type="string">
            <text:p>E71384531</text:p>
          </table:table-cell>
          <table:table-cell office:value-type="string">
            <text:p>ZHANG ZHIFENG Y ZOU HUIXIA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3559.0</text:p>
          </table:table-cell>
          <table:table-cell office:value-type="string">
            <text:p>Pamplona </text:p>
          </table:table-cell>
          <table:table-cell office:value-type="string">
            <text:p>CAÑA DE AZUCAR</text:p>
          </table:table-cell>
          <table:table-cell office:value-type="string">
            <text:p>CALLE MILUZE 4 BAJ </text:p>
          </table:table-cell>
          <table:table-cell office:value-type="string">
            <text:p>2023-00009</text:p>
          </table:table-cell>
          <table:table-cell office:value-type="string">
            <text:p>02/01/2023</text:p>
          </table:table-cell>
          <table:table-cell office:value-type="string">
            <text:p>73512749B</text:p>
          </table:table-cell>
          <table:table-cell office:value-type="string">
            <text:p>CARDONA</text:p>
          </table:table-cell>
          <table:table-cell office:value-type="string">
            <text:p>LOAIZA</text:p>
          </table:table-cell>
          <table:table-cell office:value-type="string">
            <text:p>JAIM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1804.0</text:p>
          </table:table-cell>
          <table:table-cell office:value-type="string">
            <text:p>Pamplona </text:p>
          </table:table-cell>
          <table:table-cell office:value-type="string">
            <text:p>CASTILLO DE MENDILLORRI</text:p>
          </table:table-cell>
          <table:table-cell office:value-type="string">
            <text:p>CALLE CONCEJO DE SARRIGUREN 14  </text:p>
          </table:table-cell>
          <table:table-cell office:value-type="string">
            <text:p>2018-00209</text:p>
          </table:table-cell>
          <table:table-cell office:value-type="string">
            <text:p>25/10/2018</text:p>
          </table:table-cell>
          <table:table-cell office:value-type="string">
            <text:p>F71331367</text:p>
          </table:table-cell>
          <table:table-cell office:value-type="string">
            <text:p>MENDILLORRIKO GAZTELUA SOCIEDAD MICROCOOPERATIV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3542.0</text:p>
          </table:table-cell>
          <table:table-cell office:value-type="string">
            <text:p>Pamplona </text:p>
          </table:table-cell>
          <table:table-cell office:value-type="string">
            <text:p>CELTIC MINE</text:p>
          </table:table-cell>
          <table:table-cell office:value-type="string">
            <text:p>CALLE VENTURA RODRÍGUEZ 80  </text:p>
          </table:table-cell>
          <table:table-cell office:value-type="string">
            <text:p>2020-00079</text:p>
          </table:table-cell>
          <table:table-cell office:value-type="string">
            <text:p>02/03/2020</text:p>
          </table:table-cell>
          <table:table-cell office:value-type="string">
            <text:p>X5179042V</text:p>
          </table:table-cell>
          <table:table-cell office:value-type="string">
            <text:p>CHEN</text:p>
          </table:table-cell>
          <table:table-cell office:value-type="string">
            <text:p/>
          </table:table-cell>
          <table:table-cell office:value-type="string">
            <text:p>GENLIA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1548.0</text:p>
          </table:table-cell>
          <table:table-cell office:value-type="string">
            <text:p>Pamplona </text:p>
          </table:table-cell>
          <table:table-cell office:value-type="string">
            <text:p>CENTENARIO</text:p>
          </table:table-cell>
          <table:table-cell office:value-type="string">
            <text:p>CALLE VIRGEN DEL PUY 6  TRASERA</text:p>
          </table:table-cell>
          <table:table-cell office:value-type="string">
            <text:p>2023-00138</text:p>
          </table:table-cell>
          <table:table-cell office:value-type="string">
            <text:p>24/11/2023</text:p>
          </table:table-cell>
          <table:table-cell office:value-type="string">
            <text:p>E71480586</text:p>
          </table:table-cell>
          <table:table-cell office:value-type="string">
            <text:p>ANDRADE GALLEGO JHEFERSON ESTEBAN Y CARRION OUIROZ ANDREA ELIZABET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2897.0</text:p>
          </table:table-cell>
          <table:table-cell office:value-type="string">
            <text:p>Pamplona </text:p>
          </table:table-cell>
          <table:table-cell office:value-type="string">
            <text:p>CENTRO ASTURIANO</text:p>
          </table:table-cell>
          <table:table-cell office:value-type="string">
            <text:p>CALLE SANGUESA 41  </text:p>
          </table:table-cell>
          <table:table-cell office:value-type="string">
            <text:p>2016-00034</text:p>
          </table:table-cell>
          <table:table-cell office:value-type="string">
            <text:p>01/03/2016</text:p>
          </table:table-cell>
          <table:table-cell office:value-type="string">
            <text:p>B71212963</text:p>
          </table:table-cell>
          <table:table-cell office:value-type="string">
            <text:p>PGS EUROPA CONSULTORE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786.0</text:p>
          </table:table-cell>
          <table:table-cell office:value-type="string">
            <text:p>Pamplona </text:p>
          </table:table-cell>
          <table:table-cell office:value-type="string">
            <text:p>CERVECERIA INTERNACIONAL</text:p>
          </table:table-cell>
          <table:table-cell office:value-type="string">
            <text:p>AVENIDA BAYONA 48  </text:p>
          </table:table-cell>
          <table:table-cell office:value-type="string">
            <text:p>2022-00074</text:p>
          </table:table-cell>
          <table:table-cell office:value-type="string">
            <text:p>11/07/2022</text:p>
          </table:table-cell>
          <table:table-cell office:value-type="string">
            <text:p>E71455968</text:p>
          </table:table-cell>
          <table:table-cell office:value-type="string">
            <text:p>YE HU MARIA ZAIRA Y ZHOU ZHAN ANG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1668.0</text:p>
          </table:table-cell>
          <table:table-cell office:value-type="string">
            <text:p>Pamplona </text:p>
          </table:table-cell>
          <table:table-cell office:value-type="string">
            <text:p>CHAFLAN</text:p>
          </table:table-cell>
          <table:table-cell office:value-type="string">
            <text:p>CALLE ARALAR 39 / CALLE ITURRALDE Y SUIT 0  </text:p>
          </table:table-cell>
          <table:table-cell office:value-type="string">
            <text:p>2018-00236</text:p>
          </table:table-cell>
          <table:table-cell office:value-type="string">
            <text:p>05/12/2018</text:p>
          </table:table-cell>
          <table:table-cell office:value-type="string">
            <text:p>73123790M</text:p>
          </table:table-cell>
          <table:table-cell office:value-type="string">
            <text:p>TALOCHKA</text:p>
          </table:table-cell>
          <table:table-cell office:value-type="string">
            <text:p>BULBA</text:p>
          </table:table-cell>
          <table:table-cell office:value-type="string">
            <text:p>MARY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2507.0</text:p>
          </table:table-cell>
          <table:table-cell office:value-type="string">
            <text:p>Pamplona </text:p>
          </table:table-cell>
          <table:table-cell office:value-type="string">
            <text:p>CHARLOT PUB</text:p>
          </table:table-cell>
          <table:table-cell office:value-type="string">
            <text:p>AVENIDA SANCHO EL FUERTE 34  </text:p>
          </table:table-cell>
          <table:table-cell office:value-type="string">
            <text:p>2018-00149</text:p>
          </table:table-cell>
          <table:table-cell office:value-type="string">
            <text:p>24/07/2018</text:p>
          </table:table-cell>
          <table:table-cell office:value-type="string">
            <text:p>E31600026</text:p>
          </table:table-cell>
          <table:table-cell office:value-type="string">
            <text:p>ALEGRIA LARA MARIA ROSARIO Y MAGDALENO        PEDROSA ANTON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1837.0</text:p>
          </table:table-cell>
          <table:table-cell office:value-type="string">
            <text:p>Pamplona </text:p>
          </table:table-cell>
          <table:table-cell office:value-type="string">
            <text:p>CHAVES</text:p>
          </table:table-cell>
          <table:table-cell office:value-type="string">
            <text:p>AVENIDA SANCHO EL FUERTE 29  </text:p>
          </table:table-cell>
          <table:table-cell office:value-type="string">
            <text:p>2019-00010</text:p>
          </table:table-cell>
          <table:table-cell office:value-type="string">
            <text:p>10/01/2019</text:p>
          </table:table-cell>
          <table:table-cell office:value-type="string">
            <text:p>18205630A</text:p>
          </table:table-cell>
          <table:table-cell office:value-type="string">
            <text:p>JORDAN</text:p>
          </table:table-cell>
          <table:table-cell office:value-type="string">
            <text:p>VILLOREJO</text:p>
          </table:table-cell>
          <table:table-cell office:value-type="string">
            <text:p>ANGEL FRANCISC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1928.0</text:p>
          </table:table-cell>
          <table:table-cell office:value-type="string">
            <text:p>Pamplona </text:p>
          </table:table-cell>
          <table:table-cell office:value-type="string">
            <text:p>CHURRUCA</text:p>
          </table:table-cell>
          <table:table-cell office:value-type="string">
            <text:p>GRUPO URDANOZ 2  </text:p>
          </table:table-cell>
          <table:table-cell office:value-type="string">
            <text:p>2019-00085</text:p>
          </table:table-cell>
          <table:table-cell office:value-type="string">
            <text:p>14/05/2019</text:p>
          </table:table-cell>
          <table:table-cell office:value-type="string">
            <text:p>E71340954</text:p>
          </table:table-cell>
          <table:table-cell office:value-type="string">
            <text:p>YE GENHE Y ZHU QIAOL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344.0</text:p>
          </table:table-cell>
          <table:table-cell office:value-type="string">
            <text:p>Pamplona </text:p>
          </table:table-cell>
          <table:table-cell office:value-type="string">
            <text:p>CONCORDE</text:p>
          </table:table-cell>
          <table:table-cell office:value-type="string">
            <text:p>CALLE MONASTERIO DE LA OLIVA 3  </text:p>
          </table:table-cell>
          <table:table-cell office:value-type="string">
            <text:p>2022-00142</text:p>
          </table:table-cell>
          <table:table-cell office:value-type="string">
            <text:p>16/12/2022</text:p>
          </table:table-cell>
          <table:table-cell office:value-type="string">
            <text:p>E71468672</text:p>
          </table:table-cell>
          <table:table-cell office:value-type="string">
            <text:p>LIU Y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1588.0</text:p>
          </table:table-cell>
          <table:table-cell office:value-type="string">
            <text:p>Pamplona </text:p>
          </table:table-cell>
          <table:table-cell office:value-type="string">
            <text:p>DEPORTIVO</text:p>
          </table:table-cell>
          <table:table-cell office:value-type="string">
            <text:p>CALLE DE LA CUENCA DE PAMPLONA 50  </text:p>
          </table:table-cell>
          <table:table-cell office:value-type="string">
            <text:p>2016-00193</text:p>
          </table:table-cell>
          <table:table-cell office:value-type="string">
            <text:p>20/12/2016</text:p>
          </table:table-cell>
          <table:table-cell office:value-type="string">
            <text:p>16288782K</text:p>
          </table:table-cell>
          <table:table-cell office:value-type="string">
            <text:p>HERRERA</text:p>
          </table:table-cell>
          <table:table-cell office:value-type="string">
            <text:p>DEL CAMPO</text:p>
          </table:table-cell>
          <table:table-cell office:value-type="string">
            <text:p>LORENZ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2679.0</text:p>
          </table:table-cell>
          <table:table-cell office:value-type="string">
            <text:p>Pamplona </text:p>
          </table:table-cell>
          <table:table-cell office:value-type="string">
            <text:p>DOLAR</text:p>
          </table:table-cell>
          <table:table-cell office:value-type="string">
            <text:p>CALLE FUENTE DEL HIERRO 27  </text:p>
          </table:table-cell>
          <table:table-cell office:value-type="string">
            <text:p>2019-00008</text:p>
          </table:table-cell>
          <table:table-cell office:value-type="string">
            <text:p>04/01/2019</text:p>
          </table:table-cell>
          <table:table-cell office:value-type="string">
            <text:p>A31253669</text:p>
          </table:table-cell>
          <table:table-cell office:value-type="string">
            <text:p>RECREATIVOS CENZANO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933.0</text:p>
          </table:table-cell>
          <table:table-cell office:value-type="string">
            <text:p>Pamplona </text:p>
          </table:table-cell>
          <table:table-cell office:value-type="string">
            <text:p>DONER KEBAB LUKA</text:p>
          </table:table-cell>
          <table:table-cell office:value-type="string">
            <text:p>CALLE JUAN MARIA GUELBENZU 35-37 0  </text:p>
          </table:table-cell>
          <table:table-cell office:value-type="string">
            <text:p>2017-00010</text:p>
          </table:table-cell>
          <table:table-cell office:value-type="string">
            <text:p>02/01/2017</text:p>
          </table:table-cell>
          <table:table-cell office:value-type="string">
            <text:p>X6311917G</text:p>
          </table:table-cell>
          <table:table-cell office:value-type="string">
            <text:p>RAZA</text:p>
          </table:table-cell>
          <table:table-cell office:value-type="string">
            <text:p/>
          </table:table-cell>
          <table:table-cell office:value-type="string">
            <text:p>NAEEM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661.0</text:p>
          </table:table-cell>
          <table:table-cell office:value-type="string">
            <text:p>Pamplona </text:p>
          </table:table-cell>
          <table:table-cell office:value-type="string">
            <text:p>DRIGHT PUB KARAOKE</text:p>
          </table:table-cell>
          <table:table-cell office:value-type="string">
            <text:p>CALLE MONASTERIO DE ABERIN 5  </text:p>
          </table:table-cell>
          <table:table-cell office:value-type="string">
            <text:p>2020-00057</text:p>
          </table:table-cell>
          <table:table-cell office:value-type="string">
            <text:p>05/02/2020</text:p>
          </table:table-cell>
          <table:table-cell office:value-type="string">
            <text:p>73112917B</text:p>
          </table:table-cell>
          <table:table-cell office:value-type="string">
            <text:p>MARTIN</text:p>
          </table:table-cell>
          <table:table-cell office:value-type="string">
            <text:p>CABALLERO</text:p>
          </table:table-cell>
          <table:table-cell office:value-type="string">
            <text:p>GABRI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2915.0</text:p>
          </table:table-cell>
          <table:table-cell office:value-type="string">
            <text:p>Pamplona </text:p>
          </table:table-cell>
          <table:table-cell office:value-type="string">
            <text:p>EAT 'N BUCKET</text:p>
          </table:table-cell>
          <table:table-cell office:value-type="string">
            <text:p>CALLE TAJONAR 35-37 / BARDENAS REALES 1 0  </text:p>
          </table:table-cell>
          <table:table-cell office:value-type="string">
            <text:p>2018-00002</text:p>
          </table:table-cell>
          <table:table-cell office:value-type="string">
            <text:p>02/01/2018</text:p>
          </table:table-cell>
          <table:table-cell office:value-type="string">
            <text:p>F71195804</text:p>
          </table:table-cell>
          <table:table-cell office:value-type="string">
            <text:p>NUCLEO PRZFL S. MICROCOOP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826.0</text:p>
          </table:table-cell>
          <table:table-cell office:value-type="string">
            <text:p>Pamplona </text:p>
          </table:table-cell>
          <table:table-cell office:value-type="string">
            <text:p>EL CAFETAL</text:p>
          </table:table-cell>
          <table:table-cell office:value-type="string">
            <text:p>CALLE ESQUIROZ 25  </text:p>
          </table:table-cell>
          <table:table-cell office:value-type="string">
            <text:p>2019-00148</text:p>
          </table:table-cell>
          <table:table-cell office:value-type="string">
            <text:p>04/09/2019</text:p>
          </table:table-cell>
          <table:table-cell office:value-type="string">
            <text:p>E71188965</text:p>
          </table:table-cell>
          <table:table-cell office:value-type="string">
            <text:p>ZHANG FUXIU Y ZHANG KAILI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3209.0</text:p>
          </table:table-cell>
          <table:table-cell office:value-type="string">
            <text:p>Pamplona </text:p>
          </table:table-cell>
          <table:table-cell office:value-type="string">
            <text:p>EL CAÑAS Y TAPAS</text:p>
          </table:table-cell>
          <table:table-cell office:value-type="string">
            <text:p>PLAZA JULIO ALTADILL 5 / AVENIDA BARAÑAIN 60-62 0  </text:p>
          </table:table-cell>
          <table:table-cell office:value-type="string">
            <text:p>2024-00013</text:p>
          </table:table-cell>
          <table:table-cell office:value-type="string">
            <text:p>03/01/2024</text:p>
          </table:table-cell>
          <table:table-cell office:value-type="string">
            <text:p>B71301386</text:p>
          </table:table-cell>
          <table:table-cell office:value-type="string">
            <text:p>DOBLEAA-7590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3307.0</text:p>
          </table:table-cell>
          <table:table-cell office:value-type="string">
            <text:p>Pamplona </text:p>
          </table:table-cell>
          <table:table-cell office:value-type="string">
            <text:p>EL EMBRUJO</text:p>
          </table:table-cell>
          <table:table-cell office:value-type="string">
            <text:p>CALLE PADRE CALATAYUD 16 BAJ </text:p>
          </table:table-cell>
          <table:table-cell office:value-type="string">
            <text:p>2019-00049</text:p>
          </table:table-cell>
          <table:table-cell office:value-type="string">
            <text:p>21/03/2019</text:p>
          </table:table-cell>
          <table:table-cell office:value-type="string">
            <text:p>B71329619</text:p>
          </table:table-cell>
          <table:table-cell office:value-type="string">
            <text:p>QUITUNA C A NAVARR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945.0</text:p>
          </table:table-cell>
          <table:table-cell office:value-type="string">
            <text:p>Pamplona </text:p>
          </table:table-cell>
          <table:table-cell office:value-type="string">
            <text:p>EL LABRADOR</text:p>
          </table:table-cell>
          <table:table-cell office:value-type="string">
            <text:p>CALLE DE ITURRAMA 64  </text:p>
          </table:table-cell>
          <table:table-cell office:value-type="string">
            <text:p>2016-00080</text:p>
          </table:table-cell>
          <table:table-cell office:value-type="string">
            <text:p>30/05/2016</text:p>
          </table:table-cell>
          <table:table-cell office:value-type="string">
            <text:p>E31966302</text:p>
          </table:table-cell>
          <table:table-cell office:value-type="string">
            <text:p>CHEN GUI Y CHEN WEIF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959.0</text:p>
          </table:table-cell>
          <table:table-cell office:value-type="string">
            <text:p>Pamplona </text:p>
          </table:table-cell>
          <table:table-cell office:value-type="string">
            <text:p>EL MALECON DE LA HABANA</text:p>
          </table:table-cell>
          <table:table-cell office:value-type="string">
            <text:p>CALLE MONASTERIO DE ABERIN 4 / CALLE MONASTERIO DE ZILBETI 7 0  </text:p>
          </table:table-cell>
          <table:table-cell office:value-type="string">
            <text:p>2018-00160</text:p>
          </table:table-cell>
          <table:table-cell office:value-type="string">
            <text:p>03/08/2018</text:p>
          </table:table-cell>
          <table:table-cell office:value-type="string">
            <text:p>X2860360B</text:p>
          </table:table-cell>
          <table:table-cell office:value-type="string">
            <text:p>Tamayo</text:p>
          </table:table-cell>
          <table:table-cell office:value-type="string">
            <text:p>Machado</text:p>
          </table:table-cell>
          <table:table-cell office:value-type="string">
            <text:p>Alfred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977.0</text:p>
          </table:table-cell>
          <table:table-cell office:value-type="string">
            <text:p>Pamplona </text:p>
          </table:table-cell>
          <table:table-cell office:value-type="string">
            <text:p>EL MURAL </text:p>
          </table:table-cell>
          <table:table-cell office:value-type="string">
            <text:p>CALLE PINTOR ASENJO 10  </text:p>
          </table:table-cell>
          <table:table-cell office:value-type="string">
            <text:p>2018-00122</text:p>
          </table:table-cell>
          <table:table-cell office:value-type="string">
            <text:p>01/06/2018</text:p>
          </table:table-cell>
          <table:table-cell office:value-type="string">
            <text:p>X9077097D</text:p>
          </table:table-cell>
          <table:table-cell office:value-type="string">
            <text:p>QIU</text:p>
          </table:table-cell>
          <table:table-cell office:value-type="string">
            <text:p/>
          </table:table-cell>
          <table:table-cell office:value-type="string">
            <text:p>YONGMA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988.0</text:p>
          </table:table-cell>
          <table:table-cell office:value-type="string">
            <text:p>Pamplona </text:p>
          </table:table-cell>
          <table:table-cell office:value-type="string">
            <text:p>EL PACOTILLERO</text:p>
          </table:table-cell>
          <table:table-cell office:value-type="string">
            <text:p>CALLE RÍO ALTZANIA 19  </text:p>
          </table:table-cell>
          <table:table-cell office:value-type="string">
            <text:p>2017-00206</text:p>
          </table:table-cell>
          <table:table-cell office:value-type="string">
            <text:p>21/11/2017</text:p>
          </table:table-cell>
          <table:table-cell office:value-type="string">
            <text:p>73490237Q</text:p>
          </table:table-cell>
          <table:table-cell office:value-type="string">
            <text:p>ZEVILLANOS</text:p>
          </table:table-cell>
          <table:table-cell office:value-type="string">
            <text:p>VILLARROEL</text:p>
          </table:table-cell>
          <table:table-cell office:value-type="string">
            <text:p>SILVIA INE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979.0</text:p>
          </table:table-cell>
          <table:table-cell office:value-type="string">
            <text:p>Pamplona </text:p>
          </table:table-cell>
          <table:table-cell office:value-type="string">
            <text:p>EL PADRINO </text:p>
          </table:table-cell>
          <table:table-cell office:value-type="string">
            <text:p>CALLE PINTOR ZUBIRI 1 BAJO </text:p>
          </table:table-cell>
          <table:table-cell office:value-type="string">
            <text:p>2019-00082</text:p>
          </table:table-cell>
          <table:table-cell office:value-type="string">
            <text:p>07/05/2019</text:p>
          </table:table-cell>
          <table:table-cell office:value-type="string">
            <text:p>29142381R</text:p>
          </table:table-cell>
          <table:table-cell office:value-type="string">
            <text:p>LOPEZ</text:p>
          </table:table-cell>
          <table:table-cell office:value-type="string">
            <text:p>MUñOZ</text:p>
          </table:table-cell>
          <table:table-cell office:value-type="string">
            <text:p>JUAN JOS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1969.0</text:p>
          </table:table-cell>
          <table:table-cell office:value-type="string">
            <text:p>Pamplona </text:p>
          </table:table-cell>
          <table:table-cell office:value-type="string">
            <text:p>EL PALADAR</text:p>
          </table:table-cell>
          <table:table-cell office:value-type="string">
            <text:p>CALLE MONASTERIO VIEJO DE SAN PEDRO 2  </text:p>
          </table:table-cell>
          <table:table-cell office:value-type="string">
            <text:p>2023-00067</text:p>
          </table:table-cell>
          <table:table-cell office:value-type="string">
            <text:p>23/05/2023</text:p>
          </table:table-cell>
          <table:table-cell office:value-type="string">
            <text:p>X3267887R</text:p>
          </table:table-cell>
          <table:table-cell office:value-type="string">
            <text:p>JINYING</text:p>
          </table:table-cell>
          <table:table-cell office:value-type="string">
            <text:p/>
          </table:table-cell>
          <table:table-cell office:value-type="string">
            <text:p>ZHA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2787.0</text:p>
          </table:table-cell>
          <table:table-cell office:value-type="string">
            <text:p>Pamplona </text:p>
          </table:table-cell>
          <table:table-cell office:value-type="string">
            <text:p>EL PASEO</text:p>
          </table:table-cell>
          <table:table-cell office:value-type="string">
            <text:p>PLAZA GUITARRISTA SABICAS 4  </text:p>
          </table:table-cell>
          <table:table-cell office:value-type="string">
            <text:p>2021-00032</text:p>
          </table:table-cell>
          <table:table-cell office:value-type="string">
            <text:p>25/08/2021</text:p>
          </table:table-cell>
          <table:table-cell office:value-type="string">
            <text:p>E71426878</text:p>
          </table:table-cell>
          <table:table-cell office:value-type="string">
            <text:p>CHEN CAIPING Y WENG XIAOME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853.0</text:p>
          </table:table-cell>
          <table:table-cell office:value-type="string">
            <text:p>Pamplona </text:p>
          </table:table-cell>
          <table:table-cell office:value-type="string">
            <text:p>EL PRINCIPE</text:p>
          </table:table-cell>
          <table:table-cell office:value-type="string">
            <text:p>TRAVESÍA MONASTERIO DE BELATE 2  </text:p>
          </table:table-cell>
          <table:table-cell office:value-type="string">
            <text:p>2022-00132</text:p>
          </table:table-cell>
          <table:table-cell office:value-type="string">
            <text:p>22/11/2022</text:p>
          </table:table-cell>
          <table:table-cell office:value-type="string">
            <text:p>06728984N</text:p>
          </table:table-cell>
          <table:table-cell office:value-type="string">
            <text:p>NIVAR</text:p>
          </table:table-cell>
          <table:table-cell office:value-type="string">
            <text:p>DE LOS SANTOS</text:p>
          </table:table-cell>
          <table:table-cell office:value-type="string">
            <text:p>RAMON ANTON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1389.0</text:p>
          </table:table-cell>
          <table:table-cell office:value-type="string">
            <text:p>Pamplona </text:p>
          </table:table-cell>
          <table:table-cell office:value-type="string">
            <text:p>EL RINCON DEL PANA</text:p>
          </table:table-cell>
          <table:table-cell office:value-type="string">
            <text:p>CALLE TAFALLA 6  </text:p>
          </table:table-cell>
          <table:table-cell office:value-type="string">
            <text:p>2022-00125</text:p>
          </table:table-cell>
          <table:table-cell office:value-type="string">
            <text:p>02/11/2022</text:p>
          </table:table-cell>
          <table:table-cell office:value-type="string">
            <text:p>F71462402</text:p>
          </table:table-cell>
          <table:table-cell office:value-type="string">
            <text:p>EL RINCON DEL PANA SOC.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3816.0</text:p>
          </table:table-cell>
          <table:table-cell office:value-type="string">
            <text:p>Pamplona </text:p>
          </table:table-cell>
          <table:table-cell office:value-type="string">
            <text:p>EL TXOKO DE SHIRLEY</text:p>
          </table:table-cell>
          <table:table-cell office:value-type="string">
            <text:p>CALLE CALCETEROS 10  </text:p>
          </table:table-cell>
          <table:table-cell office:value-type="string">
            <text:p>2017-00152</text:p>
          </table:table-cell>
          <table:table-cell office:value-type="string">
            <text:p>24/08/2017</text:p>
          </table:table-cell>
          <table:table-cell office:value-type="string">
            <text:p>73121541X</text:p>
          </table:table-cell>
          <table:table-cell office:value-type="string">
            <text:p>TORIJANO</text:p>
          </table:table-cell>
          <table:table-cell office:value-type="string">
            <text:p>TORIJANO</text:p>
          </table:table-cell>
          <table:table-cell office:value-type="string">
            <text:p>SIRLEY PAUL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2550.0</text:p>
          </table:table-cell>
          <table:table-cell office:value-type="string">
            <text:p>Pamplona </text:p>
          </table:table-cell>
          <table:table-cell office:value-type="string">
            <text:p>ENDIKA</text:p>
          </table:table-cell>
          <table:table-cell office:value-type="string">
            <text:p>CALLE SANTESTEBAN 7  </text:p>
          </table:table-cell>
          <table:table-cell office:value-type="string">
            <text:p>2023-00082</text:p>
          </table:table-cell>
          <table:table-cell office:value-type="string">
            <text:p>16/06/2023</text:p>
          </table:table-cell>
          <table:table-cell office:value-type="string">
            <text:p>X3956548L</text:p>
          </table:table-cell>
          <table:table-cell office:value-type="string">
            <text:p>SHEN</text:p>
          </table:table-cell>
          <table:table-cell office:value-type="string">
            <text:p/>
          </table:table-cell>
          <table:table-cell office:value-type="string">
            <text:p>JIANFE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2435.0</text:p>
          </table:table-cell>
          <table:table-cell office:value-type="string">
            <text:p>Pamplona </text:p>
          </table:table-cell>
          <table:table-cell office:value-type="string">
            <text:p>ERDI</text:p>
          </table:table-cell>
          <table:table-cell office:value-type="string">
            <text:p>PARQUE DE LOS ENAMORADOS 5 BAJO </text:p>
          </table:table-cell>
          <table:table-cell office:value-type="string">
            <text:p>2016-00041</text:p>
          </table:table-cell>
          <table:table-cell office:value-type="string">
            <text:p>10/03/2016</text:p>
          </table:table-cell>
          <table:table-cell office:value-type="string">
            <text:p>72699542S</text:p>
          </table:table-cell>
          <table:table-cell office:value-type="string">
            <text:p>SANTOS</text:p>
          </table:table-cell>
          <table:table-cell office:value-type="string">
            <text:p>IGLESIAS</text:p>
          </table:table-cell>
          <table:table-cell office:value-type="string">
            <text:p>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1237.0</text:p>
          </table:table-cell>
          <table:table-cell office:value-type="string">
            <text:p>Pamplona </text:p>
          </table:table-cell>
          <table:table-cell office:value-type="string">
            <text:p>ERMITAGAÑA</text:p>
          </table:table-cell>
          <table:table-cell office:value-type="string">
            <text:p>CALLE JERONIMO DE ARBOLANCHE 3  </text:p>
          </table:table-cell>
          <table:table-cell office:value-type="string">
            <text:p>2016-00129</text:p>
          </table:table-cell>
          <table:table-cell office:value-type="string">
            <text:p>10/08/2016</text:p>
          </table:table-cell>
          <table:table-cell office:value-type="string">
            <text:p>J71275978</text:p>
          </table:table-cell>
          <table:table-cell office:value-type="string">
            <text:p>DE LA MERCED GAMBARTE, FRANCISCO JAVIER Y GAMBARTE ASA, ROSA M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2778.0</text:p>
          </table:table-cell>
          <table:table-cell office:value-type="string">
            <text:p>Pamplona </text:p>
          </table:table-cell>
          <table:table-cell office:value-type="string">
            <text:p>ERREKA</text:p>
          </table:table-cell>
          <table:table-cell office:value-type="string">
            <text:p>CALLE DE LA ERMITA 1  </text:p>
          </table:table-cell>
          <table:table-cell office:value-type="string">
            <text:p>2023-00110</text:p>
          </table:table-cell>
          <table:table-cell office:value-type="string">
            <text:p>02/10/2023</text:p>
          </table:table-cell>
          <table:table-cell office:value-type="string">
            <text:p>73116793T</text:p>
          </table:table-cell>
          <table:table-cell office:value-type="string">
            <text:p>Ibañez </text:p>
          </table:table-cell>
          <table:table-cell office:value-type="string">
            <text:p>Iribas</text:p>
          </table:table-cell>
          <table:table-cell office:value-type="string">
            <text:p>Ekater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1832.0</text:p>
          </table:table-cell>
          <table:table-cell office:value-type="string">
            <text:p>Pamplona </text:p>
          </table:table-cell>
          <table:table-cell office:value-type="string">
            <text:p>ERRI BERRI</text:p>
          </table:table-cell>
          <table:table-cell office:value-type="string">
            <text:p>AVENIDA VILLAVA 88  </text:p>
          </table:table-cell>
          <table:table-cell office:value-type="string">
            <text:p>2024-00010</text:p>
          </table:table-cell>
          <table:table-cell office:value-type="string">
            <text:p>03/01/2024</text:p>
          </table:table-cell>
          <table:table-cell office:value-type="string">
            <text:p>E31886427</text:p>
          </table:table-cell>
          <table:table-cell office:value-type="string">
            <text:p>RIVERA SANCHEZ, E Y ELIZALDE GARCIA, 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1584.0</text:p>
          </table:table-cell>
          <table:table-cell office:value-type="string">
            <text:p>Pamplona </text:p>
          </table:table-cell>
          <table:table-cell office:value-type="string">
            <text:p>ESCOBAR</text:p>
          </table:table-cell>
          <table:table-cell office:value-type="string">
            <text:p>CALLE ALFONSO EL BATALLADOR 8  TRASERA</text:p>
          </table:table-cell>
          <table:table-cell office:value-type="string">
            <text:p>2023-00080</text:p>
          </table:table-cell>
          <table:table-cell office:value-type="string">
            <text:p>15/06/2023</text:p>
          </table:table-cell>
          <table:table-cell office:value-type="string">
            <text:p>E71483069</text:p>
          </table:table-cell>
          <table:table-cell office:value-type="string">
            <text:p>ESCOBAR CANEDO NELSON Y HEREDIA VILLARPANDO ADR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1007.0</text:p>
          </table:table-cell>
          <table:table-cell office:value-type="string">
            <text:p>Pamplona </text:p>
          </table:table-cell>
          <table:table-cell office:value-type="string">
            <text:p>ESCOCIA</text:p>
          </table:table-cell>
          <table:table-cell office:value-type="string">
            <text:p>AVENIDA SANCHO EL FUERTE 36  </text:p>
          </table:table-cell>
          <table:table-cell office:value-type="string">
            <text:p>2023-00087</text:p>
          </table:table-cell>
          <table:table-cell office:value-type="string">
            <text:p>22/06/2023</text:p>
          </table:table-cell>
          <table:table-cell office:value-type="string">
            <text:p>06728468W</text:p>
          </table:table-cell>
          <table:table-cell office:value-type="string">
            <text:p>OSEJO</text:p>
          </table:table-cell>
          <table:table-cell office:value-type="string">
            <text:p>BENAVIDES</text:p>
          </table:table-cell>
          <table:table-cell office:value-type="string">
            <text:p>ANA LUC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669.0</text:p>
          </table:table-cell>
          <table:table-cell office:value-type="string">
            <text:p>Pamplona </text:p>
          </table:table-cell>
          <table:table-cell office:value-type="string">
            <text:p>ESTAFETA</text:p>
          </table:table-cell>
          <table:table-cell office:value-type="string">
            <text:p>CALLE ESTAFETA 61  </text:p>
          </table:table-cell>
          <table:table-cell office:value-type="string">
            <text:p>2019-00006</text:p>
          </table:table-cell>
          <table:table-cell office:value-type="string">
            <text:p>04/01/2019</text:p>
          </table:table-cell>
          <table:table-cell office:value-type="string">
            <text:p>A31253669</text:p>
          </table:table-cell>
          <table:table-cell office:value-type="string">
            <text:p>RECREATIVOS CENZANO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1145.0</text:p>
          </table:table-cell>
          <table:table-cell office:value-type="string">
            <text:p>Pamplona </text:p>
          </table:table-cell>
          <table:table-cell office:value-type="string">
            <text:p>ESTAMBUL DONER KEBAB</text:p>
          </table:table-cell>
          <table:table-cell office:value-type="string">
            <text:p>AVENIDA VILLAVA 14  </text:p>
          </table:table-cell>
          <table:table-cell office:value-type="string">
            <text:p>2022-00135</text:p>
          </table:table-cell>
          <table:table-cell office:value-type="string">
            <text:p>05/12/2022</text:p>
          </table:table-cell>
          <table:table-cell office:value-type="string">
            <text:p>E71462733</text:p>
          </table:table-cell>
          <table:table-cell office:value-type="string">
            <text:p>SARWAR SANWAL MUHAMMAD YAZIB AUR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2756.0</text:p>
          </table:table-cell>
          <table:table-cell office:value-type="string">
            <text:p>Pamplona </text:p>
          </table:table-cell>
          <table:table-cell office:value-type="string">
            <text:p>EUROCAM</text:p>
          </table:table-cell>
          <table:table-cell office:value-type="string">
            <text:p>POLIGONO AGUSTINOS CALLE A 0  </text:p>
          </table:table-cell>
          <table:table-cell office:value-type="string">
            <text:p>2022-00077</text:p>
          </table:table-cell>
          <table:table-cell office:value-type="string">
            <text:p>27/07/2022</text:p>
          </table:table-cell>
          <table:table-cell office:value-type="string">
            <text:p>07283872W</text:p>
          </table:table-cell>
          <table:table-cell office:value-type="string">
            <text:p>DIAS</text:p>
          </table:table-cell>
          <table:table-cell office:value-type="string">
            <text:p>VICENTE</text:p>
          </table:table-cell>
          <table:table-cell office:value-type="string">
            <text:p>GLEICION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3918.0</text:p>
          </table:table-cell>
          <table:table-cell office:value-type="string">
            <text:p>Pamplona </text:p>
          </table:table-cell>
          <table:table-cell office:value-type="string">
            <text:p>EUROVEGAS</text:p>
          </table:table-cell>
          <table:table-cell office:value-type="string">
            <text:p>TRAVESÍA SANDUA 1  </text:p>
          </table:table-cell>
          <table:table-cell office:value-type="string">
            <text:p>2020-00115</text:p>
          </table:table-cell>
          <table:table-cell office:value-type="string">
            <text:p>29/09/2020</text:p>
          </table:table-cell>
          <table:table-cell office:value-type="string">
            <text:p>A48140875</text:p>
          </table:table-cell>
          <table:table-cell office:value-type="string">
            <text:p>COMERCIAL DE DESARROLLOS ELECTRONICOS 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2896.0</text:p>
          </table:table-cell>
          <table:table-cell office:value-type="string">
            <text:p>Pamplona </text:p>
          </table:table-cell>
          <table:table-cell office:value-type="string">
            <text:p>EXPRESS</text:p>
          </table:table-cell>
          <table:table-cell office:value-type="string">
            <text:p>PLAZA DE LA ESTACION 9  </text:p>
          </table:table-cell>
          <table:table-cell office:value-type="string">
            <text:p>2022-00017</text:p>
          </table:table-cell>
          <table:table-cell office:value-type="string">
            <text:p>07/03/2022</text:p>
          </table:table-cell>
          <table:table-cell office:value-type="string">
            <text:p>X5886740M</text:p>
          </table:table-cell>
          <table:table-cell office:value-type="string">
            <text:p>ZHANG</text:p>
          </table:table-cell>
          <table:table-cell office:value-type="string">
            <text:p/>
          </table:table-cell>
          <table:table-cell office:value-type="string">
            <text:p>Y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3487.0</text:p>
          </table:table-cell>
          <table:table-cell office:value-type="string">
            <text:p>Pamplona </text:p>
          </table:table-cell>
          <table:table-cell office:value-type="string">
            <text:p>EZKABA</text:p>
          </table:table-cell>
          <table:table-cell office:value-type="string">
            <text:p>PASEO DONANTES DE SANGRE 5  </text:p>
          </table:table-cell>
          <table:table-cell office:value-type="string">
            <text:p>2013-00069</text:p>
          </table:table-cell>
          <table:table-cell office:value-type="string">
            <text:p>13/09/2013</text:p>
          </table:table-cell>
          <table:table-cell office:value-type="string">
            <text:p>B31892888</text:p>
          </table:table-cell>
          <table:table-cell office:value-type="string">
            <text:p>CAFETERIA EZCAB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1093.0</text:p>
          </table:table-cell>
          <table:table-cell office:value-type="string">
            <text:p>Pamplona </text:p>
          </table:table-cell>
          <table:table-cell office:value-type="string">
            <text:p>GANUZA</text:p>
          </table:table-cell>
          <table:table-cell office:value-type="string">
            <text:p>CALLE MARTIN AZPILCUETA 15  </text:p>
          </table:table-cell>
          <table:table-cell office:value-type="string">
            <text:p>2023-00001</text:p>
          </table:table-cell>
          <table:table-cell office:value-type="string">
            <text:p>02/01/2023</text:p>
          </table:table-cell>
          <table:table-cell office:value-type="string">
            <text:p>72691297G</text:p>
          </table:table-cell>
          <table:table-cell office:value-type="string">
            <text:p>FERNANDEZ</text:p>
          </table:table-cell>
          <table:table-cell office:value-type="string">
            <text:p>GOICOECHEA</text:p>
          </table:table-cell>
          <table:table-cell office:value-type="string">
            <text:p>BEATRIZ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1010.0</text:p>
          </table:table-cell>
          <table:table-cell office:value-type="string">
            <text:p>Pamplona </text:p>
          </table:table-cell>
          <table:table-cell office:value-type="string">
            <text:p>GAROA</text:p>
          </table:table-cell>
          <table:table-cell office:value-type="string">
            <text:p>CALLE UZTARROZ 33  </text:p>
          </table:table-cell>
          <table:table-cell office:value-type="string">
            <text:p>2021-00034</text:p>
          </table:table-cell>
          <table:table-cell office:value-type="string">
            <text:p>26/08/2021</text:p>
          </table:table-cell>
          <table:table-cell office:value-type="string">
            <text:p>E71409726</text:p>
          </table:table-cell>
          <table:table-cell office:value-type="string">
            <text:p>MARTI BATISTA WILDER Y TABARES MARTI HERIBERTO ALFRE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1356.0</text:p>
          </table:table-cell>
          <table:table-cell office:value-type="string">
            <text:p>Pamplona </text:p>
          </table:table-cell>
          <table:table-cell office:value-type="string">
            <text:p>GARTXOT</text:p>
          </table:table-cell>
          <table:table-cell office:value-type="string">
            <text:p>CALLE SAN ALBERTO MAGNO 10  </text:p>
          </table:table-cell>
          <table:table-cell office:value-type="string">
            <text:p>2019-00172</text:p>
          </table:table-cell>
          <table:table-cell office:value-type="string">
            <text:p>15/10/2019</text:p>
          </table:table-cell>
          <table:table-cell office:value-type="string">
            <text:p>73456172Z</text:p>
          </table:table-cell>
          <table:table-cell office:value-type="string">
            <text:p>ALLAICA</text:p>
          </table:table-cell>
          <table:table-cell office:value-type="string">
            <text:p>GAGÑAY</text:p>
          </table:table-cell>
          <table:table-cell office:value-type="string">
            <text:p>MARIA DELI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3887.0</text:p>
          </table:table-cell>
          <table:table-cell office:value-type="string">
            <text:p>Pamplona </text:p>
          </table:table-cell>
          <table:table-cell office:value-type="string">
            <text:p>GASTROBAR TXION</text:p>
          </table:table-cell>
          <table:table-cell office:value-type="string">
            <text:p>CALLE RÍO ARGA 8 BAJO </text:p>
          </table:table-cell>
          <table:table-cell office:value-type="string">
            <text:p>2023-00047</text:p>
          </table:table-cell>
          <table:table-cell office:value-type="string">
            <text:p>01/04/2023</text:p>
          </table:table-cell>
          <table:table-cell office:value-type="string">
            <text:p>B71464382</text:p>
          </table:table-cell>
          <table:table-cell office:value-type="string">
            <text:p>NEW TXION 2022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1500.0</text:p>
          </table:table-cell>
          <table:table-cell office:value-type="string">
            <text:p>Pamplona </text:p>
          </table:table-cell>
          <table:table-cell office:value-type="string">
            <text:p>GASTROBAR VALDIZARBE-2</text:p>
          </table:table-cell>
          <table:table-cell office:value-type="string">
            <text:p>PARQUE TOMAS CABALLERO 2 / CALLE FUERTE DEL PRINCIPE   </text:p>
          </table:table-cell>
          <table:table-cell office:value-type="string">
            <text:p>2023-00025</text:p>
          </table:table-cell>
          <table:table-cell office:value-type="string">
            <text:p>03/02/2023</text:p>
          </table:table-cell>
          <table:table-cell office:value-type="string">
            <text:p>E71371322</text:p>
          </table:table-cell>
          <table:table-cell office:value-type="string">
            <text:p>FIDAOUI FOUAD Y SILVA NEVES SUELY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2772.0</text:p>
          </table:table-cell>
          <table:table-cell office:value-type="string">
            <text:p>Pamplona </text:p>
          </table:table-cell>
          <table:table-cell office:value-type="string">
            <text:p>GAZTELU</text:p>
          </table:table-cell>
          <table:table-cell office:value-type="string">
            <text:p>PASEO FEDERICO SOTO 3  </text:p>
          </table:table-cell>
          <table:table-cell office:value-type="string">
            <text:p>2023-00135</text:p>
          </table:table-cell>
          <table:table-cell office:value-type="string">
            <text:p>17/11/2023</text:p>
          </table:table-cell>
          <table:table-cell office:value-type="string">
            <text:p>E71483572</text:p>
          </table:table-cell>
          <table:table-cell office:value-type="string">
            <text:p>BAR GAZTE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1683.0</text:p>
          </table:table-cell>
          <table:table-cell office:value-type="string">
            <text:p>Pamplona </text:p>
          </table:table-cell>
          <table:table-cell office:value-type="string">
            <text:p>GELTOKI</text:p>
          </table:table-cell>
          <table:table-cell office:value-type="string">
            <text:p>CALLE RÍO EGA 44  </text:p>
          </table:table-cell>
          <table:table-cell office:value-type="string">
            <text:p>2017-00225</text:p>
          </table:table-cell>
          <table:table-cell office:value-type="string">
            <text:p>26/12/2017</text:p>
          </table:table-cell>
          <table:table-cell office:value-type="string">
            <text:p>72667292B</text:p>
          </table:table-cell>
          <table:table-cell office:value-type="string">
            <text:p>TORRES</text:p>
          </table:table-cell>
          <table:table-cell office:value-type="string">
            <text:p>GAMIO</text:p>
          </table:table-cell>
          <table:table-cell office:value-type="string">
            <text:p>Mª DOLORE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1792.0</text:p>
          </table:table-cell>
          <table:table-cell office:value-type="string">
            <text:p>Pamplona </text:p>
          </table:table-cell>
          <table:table-cell office:value-type="string">
            <text:p>GURE IBAIA</text:p>
          </table:table-cell>
          <table:table-cell office:value-type="string">
            <text:p>CALLE RÍO ARAXES 7  </text:p>
          </table:table-cell>
          <table:table-cell office:value-type="string">
            <text:p>2024-00052</text:p>
          </table:table-cell>
          <table:table-cell office:value-type="string">
            <text:p>20/03/2024</text:p>
          </table:table-cell>
          <table:table-cell office:value-type="string">
            <text:p>E71502215</text:p>
          </table:table-cell>
          <table:table-cell office:value-type="string">
            <text:p>RAZA ALI MOSHAN Y NAEE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2789.0</text:p>
          </table:table-cell>
          <table:table-cell office:value-type="string">
            <text:p>Pamplona </text:p>
          </table:table-cell>
          <table:table-cell office:value-type="string">
            <text:p>GYRO PITA</text:p>
          </table:table-cell>
          <table:table-cell office:value-type="string">
            <text:p>AVENIDA MARCELO CELAYETA 127  </text:p>
          </table:table-cell>
          <table:table-cell office:value-type="string">
            <text:p>2023-00141</text:p>
          </table:table-cell>
          <table:table-cell office:value-type="string">
            <text:p>28/11/2023</text:p>
          </table:table-cell>
          <table:table-cell office:value-type="string">
            <text:p>Y3251271M</text:p>
          </table:table-cell>
          <table:table-cell office:value-type="string">
            <text:p>RAZA</text:p>
          </table:table-cell>
          <table:table-cell office:value-type="string">
            <text:p/>
          </table:table-cell>
          <table:table-cell office:value-type="string">
            <text:p>MOHSI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3647.0</text:p>
          </table:table-cell>
          <table:table-cell office:value-type="string">
            <text:p>Pamplona </text:p>
          </table:table-cell>
          <table:table-cell office:value-type="string">
            <text:p>HAPPY´S KEBAB</text:p>
          </table:table-cell>
          <table:table-cell office:value-type="string">
            <text:p>CALLE SANTOS OCHANDATEGUI 37  </text:p>
          </table:table-cell>
          <table:table-cell office:value-type="string">
            <text:p>2024-00056</text:p>
          </table:table-cell>
          <table:table-cell office:value-type="string">
            <text:p>03/04/2024</text:p>
          </table:table-cell>
          <table:table-cell office:value-type="string">
            <text:p>Z0170650H</text:p>
          </table:table-cell>
          <table:table-cell office:value-type="string">
            <text:p>TARAR</text:p>
          </table:table-cell>
          <table:table-cell office:value-type="string">
            <text:p/>
          </table:table-cell>
          <table:table-cell office:value-type="string">
            <text:p>SHAJAR HUSSA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989.0</text:p>
          </table:table-cell>
          <table:table-cell office:value-type="string">
            <text:p>Pamplona </text:p>
          </table:table-cell>
          <table:table-cell office:value-type="string">
            <text:p>HERGAZU</text:p>
          </table:table-cell>
          <table:table-cell office:value-type="string">
            <text:p>CALLE RÍO ALTZANIA 29  </text:p>
          </table:table-cell>
          <table:table-cell office:value-type="string">
            <text:p>2017-00207</text:p>
          </table:table-cell>
          <table:table-cell office:value-type="string">
            <text:p>22/11/2017</text:p>
          </table:table-cell>
          <table:table-cell office:value-type="string">
            <text:p>15778064H</text:p>
          </table:table-cell>
          <table:table-cell office:value-type="string">
            <text:p>IRISARRI</text:p>
          </table:table-cell>
          <table:table-cell office:value-type="string">
            <text:p>URZAINQUI</text:p>
          </table:table-cell>
          <table:table-cell office:value-type="string">
            <text:p>MARIA FELI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1757.0</text:p>
          </table:table-cell>
          <table:table-cell office:value-type="string">
            <text:p>Pamplona </text:p>
          </table:table-cell>
          <table:table-cell office:value-type="string">
            <text:p>HOTEL SANCHO RAMIREZ</text:p>
          </table:table-cell>
          <table:table-cell office:value-type="string">
            <text:p>CALLE SANCHO RAMIREZ 11 12 </text:p>
          </table:table-cell>
          <table:table-cell office:value-type="string">
            <text:p>2018-00017</text:p>
          </table:table-cell>
          <table:table-cell office:value-type="string">
            <text:p>12/02/2018</text:p>
          </table:table-cell>
          <table:table-cell office:value-type="string">
            <text:p>B31096399</text:p>
          </table:table-cell>
          <table:table-cell office:value-type="string">
            <text:p>HOTEL SANCHO RAMIREZ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779.0</text:p>
          </table:table-cell>
          <table:table-cell office:value-type="string">
            <text:p>Pamplona </text:p>
          </table:table-cell>
          <table:table-cell office:value-type="string">
            <text:p>ICEBERG</text:p>
          </table:table-cell>
          <table:table-cell office:value-type="string">
            <text:p>AVENIDA BARAÑAIN 64  </text:p>
          </table:table-cell>
          <table:table-cell office:value-type="string">
            <text:p>2017-00115</text:p>
          </table:table-cell>
          <table:table-cell office:value-type="string">
            <text:p>31/05/2017</text:p>
          </table:table-cell>
          <table:table-cell office:value-type="string">
            <text:p>X6502477D</text:p>
          </table:table-cell>
          <table:table-cell office:value-type="string">
            <text:p>MUHAMMAD</text:p>
          </table:table-cell>
          <table:table-cell office:value-type="string">
            <text:p/>
          </table:table-cell>
          <table:table-cell office:value-type="string">
            <text:p>ASIF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512.0</text:p>
          </table:table-cell>
          <table:table-cell office:value-type="string">
            <text:p>Pamplona </text:p>
          </table:table-cell>
          <table:table-cell office:value-type="string">
            <text:p>ILARGIA</text:p>
          </table:table-cell>
          <table:table-cell office:value-type="string">
            <text:p>CALLE MONASTERIO DE FITERO 14  </text:p>
          </table:table-cell>
          <table:table-cell office:value-type="string">
            <text:p>2016-00154</text:p>
          </table:table-cell>
          <table:table-cell office:value-type="string">
            <text:p>20/10/2016</text:p>
          </table:table-cell>
          <table:table-cell office:value-type="string">
            <text:p>38100535T</text:p>
          </table:table-cell>
          <table:table-cell office:value-type="string">
            <text:p>MUÑOZ</text:p>
          </table:table-cell>
          <table:table-cell office:value-type="string">
            <text:p>ALONSO</text:p>
          </table:table-cell>
          <table:table-cell office:value-type="string">
            <text:p>FERNAN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648.0</text:p>
          </table:table-cell>
          <table:table-cell office:value-type="string">
            <text:p>Pamplona </text:p>
          </table:table-cell>
          <table:table-cell office:value-type="string">
            <text:p>IRACHE</text:p>
          </table:table-cell>
          <table:table-cell office:value-type="string">
            <text:p>CALLE MONASTERIO DE IRACHE 23  </text:p>
          </table:table-cell>
          <table:table-cell office:value-type="string">
            <text:p>2021-00059</text:p>
          </table:table-cell>
          <table:table-cell office:value-type="string">
            <text:p>07/10/2021</text:p>
          </table:table-cell>
          <table:table-cell office:value-type="string">
            <text:p>B71432819</text:p>
          </table:table-cell>
          <table:table-cell office:value-type="string">
            <text:p>SORGINDUA JATETXEA,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2855.0</text:p>
          </table:table-cell>
          <table:table-cell office:value-type="string">
            <text:p>Pamplona </text:p>
          </table:table-cell>
          <table:table-cell office:value-type="string">
            <text:p>IRANTZU 2</text:p>
          </table:table-cell>
          <table:table-cell office:value-type="string">
            <text:p>CALLE REMIRO DE GOÑI 12  </text:p>
          </table:table-cell>
          <table:table-cell office:value-type="string">
            <text:p>2020-00107</text:p>
          </table:table-cell>
          <table:table-cell office:value-type="string">
            <text:p>22/09/2020</text:p>
          </table:table-cell>
          <table:table-cell office:value-type="string">
            <text:p>X4025766F</text:p>
          </table:table-cell>
          <table:table-cell office:value-type="string">
            <text:p>LIN</text:p>
          </table:table-cell>
          <table:table-cell office:value-type="string">
            <text:p/>
          </table:table-cell>
          <table:table-cell office:value-type="string">
            <text:p>YUFE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645.0</text:p>
          </table:table-cell>
          <table:table-cell office:value-type="string">
            <text:p>Pamplona </text:p>
          </table:table-cell>
          <table:table-cell office:value-type="string">
            <text:p>IRISH</text:p>
          </table:table-cell>
          <table:table-cell office:value-type="string">
            <text:p>CALLE SERAFIN OLAVE 7  </text:p>
          </table:table-cell>
          <table:table-cell office:value-type="string">
            <text:p>2017-00127</text:p>
          </table:table-cell>
          <table:table-cell office:value-type="string">
            <text:p>22/06/2017</text:p>
          </table:table-cell>
          <table:table-cell office:value-type="string">
            <text:p>73505088D</text:p>
          </table:table-cell>
          <table:table-cell office:value-type="string">
            <text:p>SALAZAR</text:p>
          </table:table-cell>
          <table:table-cell office:value-type="string">
            <text:p>MAMANI</text:p>
          </table:table-cell>
          <table:table-cell office:value-type="string">
            <text:p>CLAUDIA TERES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1001.0</text:p>
          </table:table-cell>
          <table:table-cell office:value-type="string">
            <text:p>Pamplona </text:p>
          </table:table-cell>
          <table:table-cell office:value-type="string">
            <text:p>IRUÑABERRI</text:p>
          </table:table-cell>
          <table:table-cell office:value-type="string">
            <text:p>AVENIDA PIO XII 7  </text:p>
          </table:table-cell>
          <table:table-cell office:value-type="string">
            <text:p>2019-00106</text:p>
          </table:table-cell>
          <table:table-cell office:value-type="string">
            <text:p>04/06/2019</text:p>
          </table:table-cell>
          <table:table-cell office:value-type="string">
            <text:p>B71347371</text:p>
          </table:table-cell>
          <table:table-cell office:value-type="string">
            <text:p>BAILIBAR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811.0</text:p>
          </table:table-cell>
          <table:table-cell office:value-type="string">
            <text:p>Pamplona </text:p>
          </table:table-cell>
          <table:table-cell office:value-type="string">
            <text:p>IRUÑAPROST</text:p>
          </table:table-cell>
          <table:table-cell office:value-type="string">
            <text:p>PLAZA OBISPO IRURITA / TRAVESIA BAYONA 4 0  </text:p>
          </table:table-cell>
          <table:table-cell office:value-type="string">
            <text:p>2017-00196</text:p>
          </table:table-cell>
          <table:table-cell office:value-type="string">
            <text:p>09/11/2017</text:p>
          </table:table-cell>
          <table:table-cell office:value-type="string">
            <text:p>B71321038</text:p>
          </table:table-cell>
          <table:table-cell office:value-type="string">
            <text:p>GASTROCULTURA YAMBORY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1492.0</text:p>
          </table:table-cell>
          <table:table-cell office:value-type="string">
            <text:p>Pamplona </text:p>
          </table:table-cell>
          <table:table-cell office:value-type="string">
            <text:p>ITURRI</text:p>
          </table:table-cell>
          <table:table-cell office:value-type="string">
            <text:p>CALLE MONTE LAKARTXELA 1  </text:p>
          </table:table-cell>
          <table:table-cell office:value-type="string">
            <text:p>2020-00016</text:p>
          </table:table-cell>
          <table:table-cell office:value-type="string">
            <text:p>03/01/2020</text:p>
          </table:table-cell>
          <table:table-cell office:value-type="string">
            <text:p>E71352397</text:p>
          </table:table-cell>
          <table:table-cell office:value-type="string">
            <text:p>CABRERA LAVANDA NATIVIDAD Y ZARUMA CABRERA ALI DANI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2682.0</text:p>
          </table:table-cell>
          <table:table-cell office:value-type="string">
            <text:p>Pamplona </text:p>
          </table:table-cell>
          <table:table-cell office:value-type="string">
            <text:p>JALEO</text:p>
          </table:table-cell>
          <table:table-cell office:value-type="string">
            <text:p>CALLE ARTICA 7  </text:p>
          </table:table-cell>
          <table:table-cell office:value-type="string">
            <text:p>2017-00210</text:p>
          </table:table-cell>
          <table:table-cell office:value-type="string">
            <text:p>22/11/2017</text:p>
          </table:table-cell>
          <table:table-cell office:value-type="string">
            <text:p>33424343F</text:p>
          </table:table-cell>
          <table:table-cell office:value-type="string">
            <text:p>URRIZOLA</text:p>
          </table:table-cell>
          <table:table-cell office:value-type="string">
            <text:p>SUPERVIA</text:p>
          </table:table-cell>
          <table:table-cell office:value-type="string">
            <text:p>FID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545.0</text:p>
          </table:table-cell>
          <table:table-cell office:value-type="string">
            <text:p>Pamplona </text:p>
          </table:table-cell>
          <table:table-cell office:value-type="string">
            <text:p>KARPY</text:p>
          </table:table-cell>
          <table:table-cell office:value-type="string">
            <text:p>AVENIDA MARCELO CELAYETA 99  </text:p>
          </table:table-cell>
          <table:table-cell office:value-type="string">
            <text:p>2021-00052</text:p>
          </table:table-cell>
          <table:table-cell office:value-type="string">
            <text:p>06/10/2021</text:p>
          </table:table-cell>
          <table:table-cell office:value-type="string">
            <text:p>Y0649487G</text:p>
          </table:table-cell>
          <table:table-cell office:value-type="string">
            <text:p>ZHIHAO</text:p>
          </table:table-cell>
          <table:table-cell office:value-type="string">
            <text:p/>
          </table:table-cell>
          <table:table-cell office:value-type="string">
            <text:p>HUA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1519.0</text:p>
          </table:table-cell>
          <table:table-cell office:value-type="string">
            <text:p>Pamplona </text:p>
          </table:table-cell>
          <table:table-cell office:value-type="string">
            <text:p>KATIUSKA</text:p>
          </table:table-cell>
          <table:table-cell office:value-type="string">
            <text:p>CALLE MONASTERIO DE LA OLIVA 7  </text:p>
          </table:table-cell>
          <table:table-cell office:value-type="string">
            <text:p>2023-00111</text:p>
          </table:table-cell>
          <table:table-cell office:value-type="string">
            <text:p>02/10/2023</text:p>
          </table:table-cell>
          <table:table-cell office:value-type="string">
            <text:p>73129104Y</text:p>
          </table:table-cell>
          <table:table-cell office:value-type="string">
            <text:p>TORRES</text:p>
          </table:table-cell>
          <table:table-cell office:value-type="string">
            <text:p>MARIÑO</text:p>
          </table:table-cell>
          <table:table-cell office:value-type="string">
            <text:p>VICTORIA EUGEN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907.0</text:p>
          </table:table-cell>
          <table:table-cell office:value-type="string">
            <text:p>Pamplona </text:p>
          </table:table-cell>
          <table:table-cell office:value-type="string">
            <text:p>KAYAK</text:p>
          </table:table-cell>
          <table:table-cell office:value-type="string">
            <text:p>CALLE TEJERIA 26  </text:p>
          </table:table-cell>
          <table:table-cell office:value-type="string">
            <text:p>2016-00009</text:p>
          </table:table-cell>
          <table:table-cell office:value-type="string">
            <text:p>21/01/2016</text:p>
          </table:table-cell>
          <table:table-cell office:value-type="string">
            <text:p>B71067250</text:p>
          </table:table-cell>
          <table:table-cell office:value-type="string">
            <text:p>KAYAK HOSTELERI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782.0</text:p>
          </table:table-cell>
          <table:table-cell office:value-type="string">
            <text:p>Pamplona </text:p>
          </table:table-cell>
          <table:table-cell office:value-type="string">
            <text:p>KENDAL</text:p>
          </table:table-cell>
          <table:table-cell office:value-type="string">
            <text:p>CALLE ERMITAGAÑA 16  </text:p>
          </table:table-cell>
          <table:table-cell office:value-type="string">
            <text:p>2017-00147</text:p>
          </table:table-cell>
          <table:table-cell office:value-type="string">
            <text:p>09/08/2017</text:p>
          </table:table-cell>
          <table:table-cell office:value-type="string">
            <text:p>18204981K</text:p>
          </table:table-cell>
          <table:table-cell office:value-type="string">
            <text:p>BAZTAN</text:p>
          </table:table-cell>
          <table:table-cell office:value-type="string">
            <text:p>APEZTEGUIA</text:p>
          </table:table-cell>
          <table:table-cell office:value-type="string">
            <text:p>FRANCISCO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1175.0</text:p>
          </table:table-cell>
          <table:table-cell office:value-type="string">
            <text:p>Pamplona </text:p>
          </table:table-cell>
          <table:table-cell office:value-type="string">
            <text:p>KILIKI LOUNGE PAMPLONA</text:p>
          </table:table-cell>
          <table:table-cell office:value-type="string">
            <text:p>CALLE ABEJERAS 6  </text:p>
          </table:table-cell>
          <table:table-cell office:value-type="string">
            <text:p>2023-00017</text:p>
          </table:table-cell>
          <table:table-cell office:value-type="string">
            <text:p>16/01/2023</text:p>
          </table:table-cell>
          <table:table-cell office:value-type="string">
            <text:p>73617634Q</text:p>
          </table:table-cell>
          <table:table-cell office:value-type="string">
            <text:p>MONTERO</text:p>
          </table:table-cell>
          <table:table-cell office:value-type="string">
            <text:p>MONTERO</text:p>
          </table:table-cell>
          <table:table-cell office:value-type="string">
            <text:p>ALFRE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1017.0</text:p>
          </table:table-cell>
          <table:table-cell office:value-type="string">
            <text:p>Pamplona </text:p>
          </table:table-cell>
          <table:table-cell office:value-type="string">
            <text:p>KING DONER KEBAB</text:p>
          </table:table-cell>
          <table:table-cell office:value-type="string">
            <text:p>AVENIDA ZARAGOZA 61  </text:p>
          </table:table-cell>
          <table:table-cell office:value-type="string">
            <text:p>2018-00247</text:p>
          </table:table-cell>
          <table:table-cell office:value-type="string">
            <text:p>17/12/2018</text:p>
          </table:table-cell>
          <table:table-cell office:value-type="string">
            <text:p>06726248J</text:p>
          </table:table-cell>
          <table:table-cell office:value-type="string">
            <text:p>HUSSAIN</text:p>
          </table:table-cell>
          <table:table-cell office:value-type="string">
            <text:p>BIBI</text:p>
          </table:table-cell>
          <table:table-cell office:value-type="string">
            <text:p>HAMID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1126.0</text:p>
          </table:table-cell>
          <table:table-cell office:value-type="string">
            <text:p>Pamplona </text:p>
          </table:table-cell>
          <table:table-cell office:value-type="string">
            <text:p>KOISHTA</text:p>
          </table:table-cell>
          <table:table-cell office:value-type="string">
            <text:p>CALLE OLITE 35  </text:p>
          </table:table-cell>
          <table:table-cell office:value-type="string">
            <text:p>2024-00055</text:p>
          </table:table-cell>
          <table:table-cell office:value-type="string">
            <text:p>27/03/2024</text:p>
          </table:table-cell>
          <table:table-cell office:value-type="string">
            <text:p>X3157406N</text:p>
          </table:table-cell>
          <table:table-cell office:value-type="string">
            <text:p>XU</text:p>
          </table:table-cell>
          <table:table-cell office:value-type="string">
            <text:p/>
          </table:table-cell>
          <table:table-cell office:value-type="string">
            <text:p>JIANX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992.0</text:p>
          </table:table-cell>
          <table:table-cell office:value-type="string">
            <text:p>Pamplona </text:p>
          </table:table-cell>
          <table:table-cell office:value-type="string">
            <text:p>KOLDO</text:p>
          </table:table-cell>
          <table:table-cell office:value-type="string">
            <text:p>TRAVESÍA ARCADIO MARIA LARRAONA 17  </text:p>
          </table:table-cell>
          <table:table-cell office:value-type="string">
            <text:p>2017-00188</text:p>
          </table:table-cell>
          <table:table-cell office:value-type="string">
            <text:p>27/10/2017</text:p>
          </table:table-cell>
          <table:table-cell office:value-type="string">
            <text:p>X8955361N</text:p>
          </table:table-cell>
          <table:table-cell office:value-type="string">
            <text:p>PEROTO</text:p>
          </table:table-cell>
          <table:table-cell office:value-type="string">
            <text:p/>
          </table:table-cell>
          <table:table-cell office:value-type="string">
            <text:p>LUANA MA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2161.0</text:p>
          </table:table-cell>
          <table:table-cell office:value-type="string">
            <text:p>Pamplona </text:p>
          </table:table-cell>
          <table:table-cell office:value-type="string">
            <text:p>KOMIX</text:p>
          </table:table-cell>
          <table:table-cell office:value-type="string">
            <text:p>AVENIDA SANCHO EL FUERTE 12  </text:p>
          </table:table-cell>
          <table:table-cell office:value-type="string">
            <text:p>2019-00152</text:p>
          </table:table-cell>
          <table:table-cell office:value-type="string">
            <text:p>11/09/2019</text:p>
          </table:table-cell>
          <table:table-cell office:value-type="string">
            <text:p>X5257444N</text:p>
          </table:table-cell>
          <table:table-cell office:value-type="string">
            <text:p>LIU</text:p>
          </table:table-cell>
          <table:table-cell office:value-type="string">
            <text:p/>
          </table:table-cell>
          <table:table-cell office:value-type="string">
            <text:p>GAOFENG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939.0</text:p>
          </table:table-cell>
          <table:table-cell office:value-type="string">
            <text:p>Pamplona </text:p>
          </table:table-cell>
          <table:table-cell office:value-type="string">
            <text:p>KOPAS</text:p>
          </table:table-cell>
          <table:table-cell office:value-type="string">
            <text:p>CALLE DE ITURRAMA 20  </text:p>
          </table:table-cell>
          <table:table-cell office:value-type="string">
            <text:p>2022-00065</text:p>
          </table:table-cell>
          <table:table-cell office:value-type="string">
            <text:p>15/06/2022</text:p>
          </table:table-cell>
          <table:table-cell office:value-type="string">
            <text:p>X8564553C</text:p>
          </table:table-cell>
          <table:table-cell office:value-type="string">
            <text:p>CHEN</text:p>
          </table:table-cell>
          <table:table-cell office:value-type="string">
            <text:p/>
          </table:table-cell>
          <table:table-cell office:value-type="string">
            <text:p>CHENGHU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2470.0</text:p>
          </table:table-cell>
          <table:table-cell office:value-type="string">
            <text:p>Pamplona </text:p>
          </table:table-cell>
          <table:table-cell office:value-type="string">
            <text:p>LA BALLENA VERDE</text:p>
          </table:table-cell>
          <table:table-cell office:value-type="string">
            <text:p>AVENIDA NAVARRA 2  </text:p>
          </table:table-cell>
          <table:table-cell office:value-type="string">
            <text:p>2023-00113</text:p>
          </table:table-cell>
          <table:table-cell office:value-type="string">
            <text:p>02/10/2023</text:p>
          </table:table-cell>
          <table:table-cell office:value-type="string">
            <text:p>X4916766X</text:p>
          </table:table-cell>
          <table:table-cell office:value-type="string">
            <text:p>LI</text:p>
          </table:table-cell>
          <table:table-cell office:value-type="string">
            <text:p/>
          </table:table-cell>
          <table:table-cell office:value-type="string">
            <text:p>XIAORO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663.0</text:p>
          </table:table-cell>
          <table:table-cell office:value-type="string">
            <text:p>Pamplona </text:p>
          </table:table-cell>
          <table:table-cell office:value-type="string">
            <text:p>LA BODEGA</text:p>
          </table:table-cell>
          <table:table-cell office:value-type="string">
            <text:p>CALLE MARTIN AZPILCUETA 6  </text:p>
          </table:table-cell>
          <table:table-cell office:value-type="string">
            <text:p>2022-00028</text:p>
          </table:table-cell>
          <table:table-cell office:value-type="string">
            <text:p>03/04/2022</text:p>
          </table:table-cell>
          <table:table-cell office:value-type="string">
            <text:p>X2767062R</text:p>
          </table:table-cell>
          <table:table-cell office:value-type="string">
            <text:p>CHEN</text:p>
          </table:table-cell>
          <table:table-cell office:value-type="string">
            <text:p/>
          </table:table-cell>
          <table:table-cell office:value-type="string">
            <text:p>QUANYI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2675.0</text:p>
          </table:table-cell>
          <table:table-cell office:value-type="string">
            <text:p>Pamplona </text:p>
          </table:table-cell>
          <table:table-cell office:value-type="string">
            <text:p>LA CENTRALITA (MUNDIAL)</text:p>
          </table:table-cell>
          <table:table-cell office:value-type="string">
            <text:p>CALLE SANGUESA 27  </text:p>
          </table:table-cell>
          <table:table-cell office:value-type="string">
            <text:p>2022-00102</text:p>
          </table:table-cell>
          <table:table-cell office:value-type="string">
            <text:p>26/09/2022</text:p>
          </table:table-cell>
          <table:table-cell office:value-type="string">
            <text:p>73489692T</text:p>
          </table:table-cell>
          <table:table-cell office:value-type="string">
            <text:p>CARDONA</text:p>
          </table:table-cell>
          <table:table-cell office:value-type="string">
            <text:p>MORALES</text:p>
          </table:table-cell>
          <table:table-cell office:value-type="string">
            <text:p>MARICEL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2947.0</text:p>
          </table:table-cell>
          <table:table-cell office:value-type="string">
            <text:p>Pamplona </text:p>
          </table:table-cell>
          <table:table-cell office:value-type="string">
            <text:p>LA DUQUESA</text:p>
          </table:table-cell>
          <table:table-cell office:value-type="string">
            <text:p>CALLE SANDUZELAI 23  </text:p>
          </table:table-cell>
          <table:table-cell office:value-type="string">
            <text:p>2022-00109</text:p>
          </table:table-cell>
          <table:table-cell office:value-type="string">
            <text:p>10/10/2022</text:p>
          </table:table-cell>
          <table:table-cell office:value-type="string">
            <text:p>E71458590</text:p>
          </table:table-cell>
          <table:table-cell office:value-type="string">
            <text:p>CHUNFEN HU Y LIJUN CH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2665.0</text:p>
          </table:table-cell>
          <table:table-cell office:value-type="string">
            <text:p>Pamplona </text:p>
          </table:table-cell>
          <table:table-cell office:value-type="string">
            <text:p>LA ESPIGA</text:p>
          </table:table-cell>
          <table:table-cell office:value-type="string">
            <text:p>POLIGONO COMARCA I PARCELA B-7 0  </text:p>
          </table:table-cell>
          <table:table-cell office:value-type="string">
            <text:p>2020-00011</text:p>
          </table:table-cell>
          <table:table-cell office:value-type="string">
            <text:p>02/01/2020</text:p>
          </table:table-cell>
          <table:table-cell office:value-type="string">
            <text:p>B98219751</text:p>
          </table:table-cell>
          <table:table-cell office:value-type="string">
            <text:p>TORREFIEL INVERSORE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824.0</text:p>
          </table:table-cell>
          <table:table-cell office:value-type="string">
            <text:p>Pamplona </text:p>
          </table:table-cell>
          <table:table-cell office:value-type="string">
            <text:p>LA ESPUELA</text:p>
          </table:table-cell>
          <table:table-cell office:value-type="string">
            <text:p>CALLE DOCTOR GORTARI 7  TR</text:p>
          </table:table-cell>
          <table:table-cell office:value-type="string">
            <text:p>2024-00020</text:p>
          </table:table-cell>
          <table:table-cell office:value-type="string">
            <text:p>03/01/2024</text:p>
          </table:table-cell>
          <table:table-cell office:value-type="string">
            <text:p>Y0437848B</text:p>
          </table:table-cell>
          <table:table-cell office:value-type="string">
            <text:p>LINGXUE</text:p>
          </table:table-cell>
          <table:table-cell office:value-type="string">
            <text:p/>
          </table:table-cell>
          <table:table-cell office:value-type="string">
            <text:p>ZHA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783.0</text:p>
          </table:table-cell>
          <table:table-cell office:value-type="string">
            <text:p>Pamplona </text:p>
          </table:table-cell>
          <table:table-cell office:value-type="string">
            <text:p>LA FONDA</text:p>
          </table:table-cell>
          <table:table-cell office:value-type="string">
            <text:p>AVENIDA BAYONA 3 / CALLE MONASTERIO TULEBRAS 2 0  </text:p>
          </table:table-cell>
          <table:table-cell office:value-type="string">
            <text:p>2023-00122</text:p>
          </table:table-cell>
          <table:table-cell office:value-type="string">
            <text:p>10/10/2023</text:p>
          </table:table-cell>
          <table:table-cell office:value-type="string">
            <text:p>73608449P</text:p>
          </table:table-cell>
          <table:table-cell office:value-type="string">
            <text:p>SALAS</text:p>
          </table:table-cell>
          <table:table-cell office:value-type="string">
            <text:p>REYES</text:p>
          </table:table-cell>
          <table:table-cell office:value-type="string">
            <text:p>DIANA LISSETTE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2345.0</text:p>
          </table:table-cell>
          <table:table-cell office:value-type="string">
            <text:p>Pamplona </text:p>
          </table:table-cell>
          <table:table-cell office:value-type="string">
            <text:p>LA GARDABERA</text:p>
          </table:table-cell>
          <table:table-cell office:value-type="string">
            <text:p>AVENIDA PIO XII 5  </text:p>
          </table:table-cell>
          <table:table-cell office:value-type="string">
            <text:p>2020-00045</text:p>
          </table:table-cell>
          <table:table-cell office:value-type="string">
            <text:p>22/01/2020</text:p>
          </table:table-cell>
          <table:table-cell office:value-type="string">
            <text:p>B71370654</text:p>
          </table:table-cell>
          <table:table-cell office:value-type="string">
            <text:p>OTEYZERENA S.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3253.0</text:p>
          </table:table-cell>
          <table:table-cell office:value-type="string">
            <text:p>Pamplona </text:p>
          </table:table-cell>
          <table:table-cell office:value-type="string">
            <text:p>LA GRANJA</text:p>
          </table:table-cell>
          <table:table-cell office:value-type="string">
            <text:p>CALLE ESTAFETA 71  </text:p>
          </table:table-cell>
          <table:table-cell office:value-type="string">
            <text:p>2012-00193</text:p>
          </table:table-cell>
          <table:table-cell office:value-type="string">
            <text:p>11/12/2012</text:p>
          </table:table-cell>
          <table:table-cell office:value-type="string">
            <text:p>B31580335</text:p>
          </table:table-cell>
          <table:table-cell office:value-type="string">
            <text:p>ARGIBIZI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951.0</text:p>
          </table:table-cell>
          <table:table-cell office:value-type="string">
            <text:p>Pamplona </text:p>
          </table:table-cell>
          <table:table-cell office:value-type="string">
            <text:p>LA HIEDRA</text:p>
          </table:table-cell>
          <table:table-cell office:value-type="string">
            <text:p>AVDA GUIPUZCOA 18 / CALLE LOS CAMPOS S/N 0  </text:p>
          </table:table-cell>
          <table:table-cell office:value-type="string">
            <text:p>2014-00164</text:p>
          </table:table-cell>
          <table:table-cell office:value-type="string">
            <text:p>02/01/2015</text:p>
          </table:table-cell>
          <table:table-cell office:value-type="string">
            <text:p>33424928V</text:p>
          </table:table-cell>
          <table:table-cell office:value-type="string">
            <text:p>FERNANDEZ</text:p>
          </table:table-cell>
          <table:table-cell office:value-type="string">
            <text:p>MORENO</text:p>
          </table:table-cell>
          <table:table-cell office:value-type="string">
            <text:p>FRANCISCO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1534.0</text:p>
          </table:table-cell>
          <table:table-cell office:value-type="string">
            <text:p>Pamplona </text:p>
          </table:table-cell>
          <table:table-cell office:value-type="string">
            <text:p>LA NAVARRICA</text:p>
          </table:table-cell>
          <table:table-cell office:value-type="string">
            <text:p>AVENIDA ZARAGOZA 105 107 </text:p>
          </table:table-cell>
          <table:table-cell office:value-type="string">
            <text:p>2019-00134</text:p>
          </table:table-cell>
          <table:table-cell office:value-type="string">
            <text:p>25/07/2019</text:p>
          </table:table-cell>
          <table:table-cell office:value-type="string">
            <text:p>44613245F</text:p>
          </table:table-cell>
          <table:table-cell office:value-type="string">
            <text:p>MARTÍNEZ</text:p>
          </table:table-cell>
          <table:table-cell office:value-type="string">
            <text:p>ARÓSTEGUI</text:p>
          </table:table-cell>
          <table:table-cell office:value-type="string">
            <text:p>MARÍA TERES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802.0</text:p>
          </table:table-cell>
          <table:table-cell office:value-type="string">
            <text:p>Pamplona </text:p>
          </table:table-cell>
          <table:table-cell office:value-type="string">
            <text:p>LA ROCHA</text:p>
          </table:table-cell>
          <table:table-cell office:value-type="string">
            <text:p>AVENIDA MARCELO CELAYETA 22  </text:p>
          </table:table-cell>
          <table:table-cell office:value-type="string">
            <text:p>2019-00132</text:p>
          </table:table-cell>
          <table:table-cell office:value-type="string">
            <text:p>04/07/2019</text:p>
          </table:table-cell>
          <table:table-cell office:value-type="string">
            <text:p>X8037027E</text:p>
          </table:table-cell>
          <table:table-cell office:value-type="string">
            <text:p>YE</text:p>
          </table:table-cell>
          <table:table-cell office:value-type="string">
            <text:p/>
          </table:table-cell>
          <table:table-cell office:value-type="string">
            <text:p>HO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1095.0</text:p>
          </table:table-cell>
          <table:table-cell office:value-type="string">
            <text:p>Pamplona </text:p>
          </table:table-cell>
          <table:table-cell office:value-type="string">
            <text:p>LA RONDA DE CHIQUI</text:p>
          </table:table-cell>
          <table:table-cell office:value-type="string">
            <text:p>AVENIDA MARCELO CELAYETA 70  </text:p>
          </table:table-cell>
          <table:table-cell office:value-type="string">
            <text:p>2024-00049</text:p>
          </table:table-cell>
          <table:table-cell office:value-type="string">
            <text:p>11/03/2024</text:p>
          </table:table-cell>
          <table:table-cell office:value-type="string">
            <text:p>53738101G</text:p>
          </table:table-cell>
          <table:table-cell office:value-type="string">
            <text:p>GONZALEZ</text:p>
          </table:table-cell>
          <table:table-cell office:value-type="string">
            <text:p>GALLEGO</text:p>
          </table:table-cell>
          <table:table-cell office:value-type="string">
            <text:p>LUIS ALBERT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3520.0</text:p>
          </table:table-cell>
          <table:table-cell office:value-type="string">
            <text:p>Pamplona </text:p>
          </table:table-cell>
          <table:table-cell office:value-type="string">
            <text:p>LA RONDA DE DOHA</text:p>
          </table:table-cell>
          <table:table-cell office:value-type="string">
            <text:p>CALLE VENTURA RODRÍGUEZ 104 BAJ </text:p>
          </table:table-cell>
          <table:table-cell office:value-type="string">
            <text:p>2024-00023</text:p>
          </table:table-cell>
          <table:table-cell office:value-type="string">
            <text:p>09/01/2024</text:p>
          </table:table-cell>
          <table:table-cell office:value-type="string">
            <text:p>53738101G</text:p>
          </table:table-cell>
          <table:table-cell office:value-type="string">
            <text:p>GONZALEZ</text:p>
          </table:table-cell>
          <table:table-cell office:value-type="string">
            <text:p>GALLEGO</text:p>
          </table:table-cell>
          <table:table-cell office:value-type="string">
            <text:p>LUIS ALBERT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828.0</text:p>
          </table:table-cell>
          <table:table-cell office:value-type="string">
            <text:p>Pamplona </text:p>
          </table:table-cell>
          <table:table-cell office:value-type="string">
            <text:p>LA TABERNA DEL CUTO</text:p>
          </table:table-cell>
          <table:table-cell office:value-type="string">
            <text:p>CALLE MONASTERIO DE URDAX 17 BAJ </text:p>
          </table:table-cell>
          <table:table-cell office:value-type="string">
            <text:p>2014-00078</text:p>
          </table:table-cell>
          <table:table-cell office:value-type="string">
            <text:p>23/05/2014</text:p>
          </table:table-cell>
          <table:table-cell office:value-type="string">
            <text:p>E31902026</text:p>
          </table:table-cell>
          <table:table-cell office:value-type="string">
            <text:p>HUANG HUANG, AIWEI Y ZHENG, DAFE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1945.0</text:p>
          </table:table-cell>
          <table:table-cell office:value-type="string">
            <text:p>Pamplona </text:p>
          </table:table-cell>
          <table:table-cell office:value-type="string">
            <text:p>LA TIA JULIA</text:p>
          </table:table-cell>
          <table:table-cell office:value-type="string">
            <text:p>AVENIDA ZARAGOZA 60 BAJ </text:p>
          </table:table-cell>
          <table:table-cell office:value-type="string">
            <text:p>2017-00082</text:p>
          </table:table-cell>
          <table:table-cell office:value-type="string">
            <text:p>19/04/2017</text:p>
          </table:table-cell>
          <table:table-cell office:value-type="string">
            <text:p>73602710L</text:p>
          </table:table-cell>
          <table:table-cell office:value-type="string">
            <text:p>GIRON</text:p>
          </table:table-cell>
          <table:table-cell office:value-type="string">
            <text:p>OLIVARES</text:p>
          </table:table-cell>
          <table:table-cell office:value-type="string">
            <text:p>VICTOR MAN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944.0</text:p>
          </table:table-cell>
          <table:table-cell office:value-type="string">
            <text:p>Pamplona </text:p>
          </table:table-cell>
          <table:table-cell office:value-type="string">
            <text:p>LA TRACA</text:p>
          </table:table-cell>
          <table:table-cell office:value-type="string">
            <text:p>CALLE DE ITURRAMA 60  </text:p>
          </table:table-cell>
          <table:table-cell office:value-type="string">
            <text:p>2019-00021</text:p>
          </table:table-cell>
          <table:table-cell office:value-type="string">
            <text:p>05/02/2019</text:p>
          </table:table-cell>
          <table:table-cell office:value-type="string">
            <text:p>J71152128</text:p>
          </table:table-cell>
          <table:table-cell office:value-type="string">
            <text:p>CAMPOS ESCOBAR, ROBERTO Y RAMOS CRUZ, EPIFAN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1449.0</text:p>
          </table:table-cell>
          <table:table-cell office:value-type="string">
            <text:p>Pamplona </text:p>
          </table:table-cell>
          <table:table-cell office:value-type="string">
            <text:p>LA UNION</text:p>
          </table:table-cell>
          <table:table-cell office:value-type="string">
            <text:p>AVENIDA VILLAVA 10  </text:p>
          </table:table-cell>
          <table:table-cell office:value-type="string">
            <text:p>2022-00005</text:p>
          </table:table-cell>
          <table:table-cell office:value-type="string">
            <text:p>14/01/2022</text:p>
          </table:table-cell>
          <table:table-cell office:value-type="string">
            <text:p>Y9104722W</text:p>
          </table:table-cell>
          <table:table-cell office:value-type="string">
            <text:p>GHEORGHE</text:p>
          </table:table-cell>
          <table:table-cell office:value-type="string">
            <text:p/>
          </table:table-cell>
          <table:table-cell office:value-type="string">
            <text:p>FLORENTI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2267.0</text:p>
          </table:table-cell>
          <table:table-cell office:value-type="string">
            <text:p>Pamplona </text:p>
          </table:table-cell>
          <table:table-cell office:value-type="string">
            <text:p>LA VAGUADA</text:p>
          </table:table-cell>
          <table:table-cell office:value-type="string">
            <text:p>CALLE MONASTERIO DE IRACHE 49  </text:p>
          </table:table-cell>
          <table:table-cell office:value-type="string">
            <text:p>2022-00093</text:p>
          </table:table-cell>
          <table:table-cell office:value-type="string">
            <text:p>14/09/2022</text:p>
          </table:table-cell>
          <table:table-cell office:value-type="string">
            <text:p>X6855938Y</text:p>
          </table:table-cell>
          <table:table-cell office:value-type="string">
            <text:p>BURGOS</text:p>
          </table:table-cell>
          <table:table-cell office:value-type="string">
            <text:p/>
          </table:table-cell>
          <table:table-cell office:value-type="string">
            <text:p>GRACIELA AMEL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1319.0</text:p>
          </table:table-cell>
          <table:table-cell office:value-type="string">
            <text:p>Pamplona </text:p>
          </table:table-cell>
          <table:table-cell office:value-type="string">
            <text:p>LAKARRI</text:p>
          </table:table-cell>
          <table:table-cell office:value-type="string">
            <text:p>CALLE CONCEJO DE EGUES 7  </text:p>
          </table:table-cell>
          <table:table-cell office:value-type="string">
            <text:p>2022-00066</text:p>
          </table:table-cell>
          <table:table-cell office:value-type="string">
            <text:p>21/06/2022</text:p>
          </table:table-cell>
          <table:table-cell office:value-type="string">
            <text:p>73451548J</text:p>
          </table:table-cell>
          <table:table-cell office:value-type="string">
            <text:p>MEDINA</text:p>
          </table:table-cell>
          <table:table-cell office:value-type="string">
            <text:p>VELASCO</text:p>
          </table:table-cell>
          <table:table-cell office:value-type="string">
            <text:p>HECTOR OM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987.0</text:p>
          </table:table-cell>
          <table:table-cell office:value-type="string">
            <text:p>Pamplona </text:p>
          </table:table-cell>
          <table:table-cell office:value-type="string">
            <text:p>LANDABEN</text:p>
          </table:table-cell>
          <table:table-cell office:value-type="string">
            <text:p>POLÍGONO LANDABEN CALLE L 0  </text:p>
          </table:table-cell>
          <table:table-cell office:value-type="string">
            <text:p>2016-00054</text:p>
          </table:table-cell>
          <table:table-cell office:value-type="string">
            <text:p>08/04/2016</text:p>
          </table:table-cell>
          <table:table-cell office:value-type="string">
            <text:p>B31505167</text:p>
          </table:table-cell>
          <table:table-cell office:value-type="string">
            <text:p>IÑADEL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1390.0</text:p>
          </table:table-cell>
          <table:table-cell office:value-type="string">
            <text:p>Pamplona </text:p>
          </table:table-cell>
          <table:table-cell office:value-type="string">
            <text:p>LAR GALLEGO</text:p>
          </table:table-cell>
          <table:table-cell office:value-type="string">
            <text:p>CALLE SAN FERMIN 4  </text:p>
          </table:table-cell>
          <table:table-cell office:value-type="string">
            <text:p>2022-00083</text:p>
          </table:table-cell>
          <table:table-cell office:value-type="string">
            <text:p>16/08/2022</text:p>
          </table:table-cell>
          <table:table-cell office:value-type="string">
            <text:p>73112787L</text:p>
          </table:table-cell>
          <table:table-cell office:value-type="string">
            <text:p>SALAZAR</text:p>
          </table:table-cell>
          <table:table-cell office:value-type="string">
            <text:p>HERRERA</text:p>
          </table:table-cell>
          <table:table-cell office:value-type="string">
            <text:p>MARIA ANGELE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1124.0</text:p>
          </table:table-cell>
          <table:table-cell office:value-type="string">
            <text:p>Pamplona </text:p>
          </table:table-cell>
          <table:table-cell office:value-type="string">
            <text:p>LAS PALMERAS</text:p>
          </table:table-cell>
          <table:table-cell office:value-type="string">
            <text:p>AVENIDA ZARAGOZA 45  </text:p>
          </table:table-cell>
          <table:table-cell office:value-type="string">
            <text:p>2013-00093</text:p>
          </table:table-cell>
          <table:table-cell office:value-type="string">
            <text:p>28/10/2013</text:p>
          </table:table-cell>
          <table:table-cell office:value-type="string">
            <text:p>X6280404R</text:p>
          </table:table-cell>
          <table:table-cell office:value-type="string">
            <text:p>YIN</text:p>
          </table:table-cell>
          <table:table-cell office:value-type="string">
            <text:p>SUYUN</text:p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994.0</text:p>
          </table:table-cell>
          <table:table-cell office:value-type="string">
            <text:p>Pamplona </text:p>
          </table:table-cell>
          <table:table-cell office:value-type="string">
            <text:p>LAS TORRES</text:p>
          </table:table-cell>
          <table:table-cell office:value-type="string">
            <text:p>CALLE SAN ALBERTO MAGNO 12  </text:p>
          </table:table-cell>
          <table:table-cell office:value-type="string">
            <text:p>2020-00058</text:p>
          </table:table-cell>
          <table:table-cell office:value-type="string">
            <text:p>05/02/2020</text:p>
          </table:table-cell>
          <table:table-cell office:value-type="string">
            <text:p>Y3114220B</text:p>
          </table:table-cell>
          <table:table-cell office:value-type="string">
            <text:p>YANG</text:p>
          </table:table-cell>
          <table:table-cell office:value-type="string">
            <text:p/>
          </table:table-cell>
          <table:table-cell office:value-type="string">
            <text:p>JU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3064.0</text:p>
          </table:table-cell>
          <table:table-cell office:value-type="string">
            <text:p>Pamplona </text:p>
          </table:table-cell>
          <table:table-cell office:value-type="string">
            <text:p>LAS VEGAS</text:p>
          </table:table-cell>
          <table:table-cell office:value-type="string">
            <text:p>CALLE BERNARDINO TIRAPU 36  </text:p>
          </table:table-cell>
          <table:table-cell office:value-type="string">
            <text:p>2018-00250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2010.0</text:p>
          </table:table-cell>
          <table:table-cell office:value-type="string">
            <text:p>Pamplona </text:p>
          </table:table-cell>
          <table:table-cell office:value-type="string">
            <text:p>LAUKI</text:p>
          </table:table-cell>
          <table:table-cell office:value-type="string">
            <text:p>CALLE SEÑORIO DE EGULBATI 2  </text:p>
          </table:table-cell>
          <table:table-cell office:value-type="string">
            <text:p>2014-00053</text:p>
          </table:table-cell>
          <table:table-cell office:value-type="string">
            <text:p>02/04/2014</text:p>
          </table:table-cell>
          <table:table-cell office:value-type="string">
            <text:p>E31542400</text:p>
          </table:table-cell>
          <table:table-cell office:value-type="string">
            <text:p>REGUERA GORDILLO, MARIA Y PETRI SOTES, MIGUEL ANG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1436.0</text:p>
          </table:table-cell>
          <table:table-cell office:value-type="string">
            <text:p>Pamplona </text:p>
          </table:table-cell>
          <table:table-cell office:value-type="string">
            <text:p>LEZKAIRU</text:p>
          </table:table-cell>
          <table:table-cell office:value-type="string">
            <text:p>CALLE FUENTE DE LA TEJA 2  </text:p>
          </table:table-cell>
          <table:table-cell office:value-type="string">
            <text:p>2023-00115</text:p>
          </table:table-cell>
          <table:table-cell office:value-type="string">
            <text:p>01/10/2023</text:p>
          </table:table-cell>
          <table:table-cell office:value-type="string">
            <text:p>72691993X</text:p>
          </table:table-cell>
          <table:table-cell office:value-type="string">
            <text:p>BORRAGEROS</text:p>
          </table:table-cell>
          <table:table-cell office:value-type="string">
            <text:p>OCIO</text:p>
          </table:table-cell>
          <table:table-cell office:value-type="string">
            <text:p>MIK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774.0</text:p>
          </table:table-cell>
          <table:table-cell office:value-type="string">
            <text:p>Pamplona </text:p>
          </table:table-cell>
          <table:table-cell office:value-type="string">
            <text:p>LOREBERRI</text:p>
          </table:table-cell>
          <table:table-cell office:value-type="string">
            <text:p>CALLE ARTICA 3  </text:p>
          </table:table-cell>
          <table:table-cell office:value-type="string">
            <text:p>2023-00020</text:p>
          </table:table-cell>
          <table:table-cell office:value-type="string">
            <text:p>19/01/2023</text:p>
          </table:table-cell>
          <table:table-cell office:value-type="string">
            <text:p>Y7119465J</text:p>
          </table:table-cell>
          <table:table-cell office:value-type="string">
            <text:p>DE JESUS</text:p>
          </table:table-cell>
          <table:table-cell office:value-type="string">
            <text:p>TAVERAS</text:p>
          </table:table-cell>
          <table:table-cell office:value-type="string">
            <text:p>JESUS ARI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2876.0</text:p>
          </table:table-cell>
          <table:table-cell office:value-type="string">
            <text:p>Pamplona </text:p>
          </table:table-cell>
          <table:table-cell office:value-type="string">
            <text:p>LOS ENCUENTROS</text:p>
          </table:table-cell>
          <table:table-cell office:value-type="string">
            <text:p>CALLE SANTA VICENTA MARIA 4 BAJ </text:p>
          </table:table-cell>
          <table:table-cell office:value-type="string">
            <text:p>2021-00067</text:p>
          </table:table-cell>
          <table:table-cell office:value-type="string">
            <text:p>13/10/2021</text:p>
          </table:table-cell>
          <table:table-cell office:value-type="string">
            <text:p>70944032A</text:p>
          </table:table-cell>
          <table:table-cell office:value-type="string">
            <text:p>MACAS</text:p>
          </table:table-cell>
          <table:table-cell office:value-type="string">
            <text:p>SACAS</text:p>
          </table:table-cell>
          <table:table-cell office:value-type="string">
            <text:p>NANCY ESPERANZ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1008.0</text:p>
          </table:table-cell>
          <table:table-cell office:value-type="string">
            <text:p>Pamplona </text:p>
          </table:table-cell>
          <table:table-cell office:value-type="string">
            <text:p>LOS TAJIBOS</text:p>
          </table:table-cell>
          <table:table-cell office:value-type="string">
            <text:p>CALLE SERAFIN OLAVE 2 / CALLE ABEJERAS 20 0  </text:p>
          </table:table-cell>
          <table:table-cell office:value-type="string">
            <text:p>2021-00008</text:p>
          </table:table-cell>
          <table:table-cell office:value-type="string">
            <text:p>17/03/2021</text:p>
          </table:table-cell>
          <table:table-cell office:value-type="string">
            <text:p>X6774100W</text:p>
          </table:table-cell>
          <table:table-cell office:value-type="string">
            <text:p>Main</text:p>
          </table:table-cell>
          <table:table-cell office:value-type="string">
            <text:p>Inturias</text:p>
          </table:table-cell>
          <table:table-cell office:value-type="string">
            <text:p>Glo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3580.0</text:p>
          </table:table-cell>
          <table:table-cell office:value-type="string">
            <text:p>Pamplona </text:p>
          </table:table-cell>
          <table:table-cell office:value-type="string">
            <text:p>LUCKY TANTUNI</text:p>
          </table:table-cell>
          <table:table-cell office:value-type="string">
            <text:p>CALLE MONASTERIO DE EUNATE 2  </text:p>
          </table:table-cell>
          <table:table-cell office:value-type="string">
            <text:p>2024-00032</text:p>
          </table:table-cell>
          <table:table-cell office:value-type="string">
            <text:p>24/01/2024</text:p>
          </table:table-cell>
          <table:table-cell office:value-type="string">
            <text:p>72816633J</text:p>
          </table:table-cell>
          <table:table-cell office:value-type="string">
            <text:p>Sudagar</text:p>
          </table:table-cell>
          <table:table-cell office:value-type="string">
            <text:p>Anton</text:p>
          </table:table-cell>
          <table:table-cell office:value-type="string">
            <text:p>Toque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1637.0</text:p>
          </table:table-cell>
          <table:table-cell office:value-type="string">
            <text:p>Pamplona </text:p>
          </table:table-cell>
          <table:table-cell office:value-type="string">
            <text:p>LUIS</text:p>
          </table:table-cell>
          <table:table-cell office:value-type="string">
            <text:p>PLAZA PUENTE LA REINA 19  </text:p>
          </table:table-cell>
          <table:table-cell office:value-type="string">
            <text:p>2022-00086</text:p>
          </table:table-cell>
          <table:table-cell office:value-type="string">
            <text:p>29/08/2022</text:p>
          </table:table-cell>
          <table:table-cell office:value-type="string">
            <text:p>X4251579Y</text:p>
          </table:table-cell>
          <table:table-cell office:value-type="string">
            <text:p>ZHOLL</text:p>
          </table:table-cell>
          <table:table-cell office:value-type="string">
            <text:p/>
          </table:table-cell>
          <table:table-cell office:value-type="string">
            <text:p>LIX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969.0</text:p>
          </table:table-cell>
          <table:table-cell office:value-type="string">
            <text:p>Pamplona </text:p>
          </table:table-cell>
          <table:table-cell office:value-type="string">
            <text:p>MALEMBE</text:p>
          </table:table-cell>
          <table:table-cell office:value-type="string">
            <text:p>CALLE NUEVA 97  </text:p>
          </table:table-cell>
          <table:table-cell office:value-type="string">
            <text:p>2021-00040</text:p>
          </table:table-cell>
          <table:table-cell office:value-type="string">
            <text:p>04/10/2021</text:p>
          </table:table-cell>
          <table:table-cell office:value-type="string">
            <text:p>73432018X</text:p>
          </table:table-cell>
          <table:table-cell office:value-type="string">
            <text:p>ASHRAF</text:p>
          </table:table-cell>
          <table:table-cell office:value-type="string">
            <text:p>PRVEEN</text:p>
          </table:table-cell>
          <table:table-cell office:value-type="string">
            <text:p>ADN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3571.0</text:p>
          </table:table-cell>
          <table:table-cell office:value-type="string">
            <text:p>Pamplona </text:p>
          </table:table-cell>
          <table:table-cell office:value-type="string">
            <text:p>MALTEA</text:p>
          </table:table-cell>
          <table:table-cell office:value-type="string">
            <text:p>CALLE CALCETEROS 4 BAJ </text:p>
          </table:table-cell>
          <table:table-cell office:value-type="string">
            <text:p>2016-00195</text:p>
          </table:table-cell>
          <table:table-cell office:value-type="string">
            <text:p>27/12/2016</text:p>
          </table:table-cell>
          <table:table-cell office:value-type="string">
            <text:p>B71191365</text:p>
          </table:table-cell>
          <table:table-cell office:value-type="string">
            <text:p>VIVA SAN FERMIN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3841.0</text:p>
          </table:table-cell>
          <table:table-cell office:value-type="string">
            <text:p>Pamplona </text:p>
          </table:table-cell>
          <table:table-cell office:value-type="string">
            <text:p>MAS AL SUR</text:p>
          </table:table-cell>
          <table:table-cell office:value-type="string">
            <text:p>CALLE VALTIERRA 13  </text:p>
          </table:table-cell>
          <table:table-cell office:value-type="string">
            <text:p>2023-00045</text:p>
          </table:table-cell>
          <table:table-cell office:value-type="string">
            <text:p>23/03/2023</text:p>
          </table:table-cell>
          <table:table-cell office:value-type="string">
            <text:p>E71476469</text:p>
          </table:table-cell>
          <table:table-cell office:value-type="string">
            <text:p>RUESTA LACASTA JOSE MARIA SERNANDEZ GARDE RAFA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3471.0</text:p>
          </table:table-cell>
          <table:table-cell office:value-type="string">
            <text:p>Pamplona </text:p>
          </table:table-cell>
          <table:table-cell office:value-type="string">
            <text:p>MATTINA</text:p>
          </table:table-cell>
          <table:table-cell office:value-type="string">
            <text:p>CALLE VENTURA RODRÍGUEZ 40  </text:p>
          </table:table-cell>
          <table:table-cell office:value-type="string">
            <text:p>2018-00210</text:p>
          </table:table-cell>
          <table:table-cell office:value-type="string">
            <text:p>25/10/2018</text:p>
          </table:table-cell>
          <table:table-cell office:value-type="string">
            <text:p>E71348106</text:p>
          </table:table-cell>
          <table:table-cell office:value-type="string">
            <text:p>LONGQING ZHANG Y XINJIAN CH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3019.0</text:p>
          </table:table-cell>
          <table:table-cell office:value-type="string">
            <text:p>Pamplona </text:p>
          </table:table-cell>
          <table:table-cell office:value-type="string">
            <text:p>MERCAIRUÑA</text:p>
          </table:table-cell>
          <table:table-cell office:value-type="string">
            <text:p>CALLE SOTO AIZOAIN 0  </text:p>
          </table:table-cell>
          <table:table-cell office:value-type="string">
            <text:p>2019-00092</text:p>
          </table:table-cell>
          <table:table-cell office:value-type="string">
            <text:p>22/05/2019</text:p>
          </table:table-cell>
          <table:table-cell office:value-type="string">
            <text:p>18193724B</text:p>
          </table:table-cell>
          <table:table-cell office:value-type="string">
            <text:p>CARRASCO</text:p>
          </table:table-cell>
          <table:table-cell office:value-type="string">
            <text:p>CANO.</text:p>
          </table:table-cell>
          <table:table-cell office:value-type="string">
            <text:p>FRANCISC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314.0</text:p>
          </table:table-cell>
          <table:table-cell office:value-type="string">
            <text:p>Pamplona </text:p>
          </table:table-cell>
          <table:table-cell office:value-type="string">
            <text:p>METROPOLIS</text:p>
          </table:table-cell>
          <table:table-cell office:value-type="string">
            <text:p>CALLE SERAFIN OLAVE 4  </text:p>
          </table:table-cell>
          <table:table-cell office:value-type="string">
            <text:p>2015-00064</text:p>
          </table:table-cell>
          <table:table-cell office:value-type="string">
            <text:p>15/06/2015</text:p>
          </table:table-cell>
          <table:table-cell office:value-type="string">
            <text:p>X5939567R</text:p>
          </table:table-cell>
          <table:table-cell office:value-type="string">
            <text:p>ZHANG</text:p>
          </table:table-cell>
          <table:table-cell office:value-type="string">
            <text:p/>
          </table:table-cell>
          <table:table-cell office:value-type="string">
            <text:p>WEIWEI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1050.0</text:p>
          </table:table-cell>
          <table:table-cell office:value-type="string">
            <text:p>Pamplona </text:p>
          </table:table-cell>
          <table:table-cell office:value-type="string">
            <text:p>MIAMI</text:p>
          </table:table-cell>
          <table:table-cell office:value-type="string">
            <text:p>AVENIDA CARLOS III 13  </text:p>
          </table:table-cell>
          <table:table-cell office:value-type="string">
            <text:p>2014-00142</text:p>
          </table:table-cell>
          <table:table-cell office:value-type="string">
            <text:p>31/10/2014</text:p>
          </table:table-cell>
          <table:table-cell office:value-type="string">
            <text:p>16017188B</text:p>
          </table:table-cell>
          <table:table-cell office:value-type="string">
            <text:p>GARDE</text:p>
          </table:table-cell>
          <table:table-cell office:value-type="string">
            <text:p>MUSGO</text:p>
          </table:table-cell>
          <table:table-cell office:value-type="string">
            <text:p>SANTIAG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2633.0</text:p>
          </table:table-cell>
          <table:table-cell office:value-type="string">
            <text:p>Pamplona </text:p>
          </table:table-cell>
          <table:table-cell office:value-type="string">
            <text:p>MIAMI</text:p>
          </table:table-cell>
          <table:table-cell office:value-type="string">
            <text:p>CALLE TAFALLA 8  </text:p>
          </table:table-cell>
          <table:table-cell office:value-type="string">
            <text:p>2019-00005</text:p>
          </table:table-cell>
          <table:table-cell office:value-type="string">
            <text:p>04/01/2019</text:p>
          </table:table-cell>
          <table:table-cell office:value-type="string">
            <text:p>A31253669</text:p>
          </table:table-cell>
          <table:table-cell office:value-type="string">
            <text:p>RECREATIVOS CENZANO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831.0</text:p>
          </table:table-cell>
          <table:table-cell office:value-type="string">
            <text:p>Pamplona </text:p>
          </table:table-cell>
          <table:table-cell office:value-type="string">
            <text:p>MILTON</text:p>
          </table:table-cell>
          <table:table-cell office:value-type="string">
            <text:p>AVENIDA SANCHO EL FUERTE 20 / FUENTE DEL HIERRO 2 0  </text:p>
          </table:table-cell>
          <table:table-cell office:value-type="string">
            <text:p>2018-00014</text:p>
          </table:table-cell>
          <table:table-cell office:value-type="string">
            <text:p>08/02/2018</text:p>
          </table:table-cell>
          <table:table-cell office:value-type="string">
            <text:p>E71324248</text:p>
          </table:table-cell>
          <table:table-cell office:value-type="string">
            <text:p>WEIJIE ZHENG Y ZHENG Y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756.0</text:p>
          </table:table-cell>
          <table:table-cell office:value-type="string">
            <text:p>Pamplona </text:p>
          </table:table-cell>
          <table:table-cell office:value-type="string">
            <text:p>MIRLO</text:p>
          </table:table-cell>
          <table:table-cell office:value-type="string">
            <text:p>CALLE VILLAFRANCA 6 BAJ </text:p>
          </table:table-cell>
          <table:table-cell office:value-type="string">
            <text:p>2020-00106</text:p>
          </table:table-cell>
          <table:table-cell office:value-type="string">
            <text:p>21/09/2020</text:p>
          </table:table-cell>
          <table:table-cell office:value-type="string">
            <text:p>22695743X</text:p>
          </table:table-cell>
          <table:table-cell office:value-type="string">
            <text:p>ROMEU</text:p>
          </table:table-cell>
          <table:table-cell office:value-type="string">
            <text:p>ROMAGUERA</text:p>
          </table:table-cell>
          <table:table-cell office:value-type="string">
            <text:p>FRANCISCO JOS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1167.0</text:p>
          </table:table-cell>
          <table:table-cell office:value-type="string">
            <text:p>Pamplona </text:p>
          </table:table-cell>
          <table:table-cell office:value-type="string">
            <text:p>MONT BLANC</text:p>
          </table:table-cell>
          <table:table-cell office:value-type="string">
            <text:p>AVENIDA SANCHO EL FUERTE 20  </text:p>
          </table:table-cell>
          <table:table-cell office:value-type="string">
            <text:p>2017-00117</text:p>
          </table:table-cell>
          <table:table-cell office:value-type="string">
            <text:p>31/05/2017</text:p>
          </table:table-cell>
          <table:table-cell office:value-type="string">
            <text:p>E31875917</text:p>
          </table:table-cell>
          <table:table-cell office:value-type="string">
            <text:p>IZCO MONTOYA, RICARDO, PEDRO Y CARL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48.0</text:p>
          </table:table-cell>
          <table:table-cell office:value-type="string">
            <text:p>Pamplona </text:p>
          </table:table-cell>
          <table:table-cell office:value-type="string">
            <text:p>MONTECARLO</text:p>
          </table:table-cell>
          <table:table-cell office:value-type="string">
            <text:p>CALLE PEDRO MALON DE CHAIDE 11  </text:p>
          </table:table-cell>
          <table:table-cell office:value-type="string">
            <text:p>2020-00092</text:p>
          </table:table-cell>
          <table:table-cell office:value-type="string">
            <text:p>25/05/2020</text:p>
          </table:table-cell>
          <table:table-cell office:value-type="string">
            <text:p>E71393060</text:p>
          </table:table-cell>
          <table:table-cell office:value-type="string">
            <text:p>KOOPMANS INGRID MA,LAMANNA EMILIO Y LA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1855.0</text:p>
          </table:table-cell>
          <table:table-cell office:value-type="string">
            <text:p>Pamplona </text:p>
          </table:table-cell>
          <table:table-cell office:value-type="string">
            <text:p>MUSIC BAR HUTAOLI</text:p>
          </table:table-cell>
          <table:table-cell office:value-type="string">
            <text:p>AVENIDA PIO XII 26  </text:p>
          </table:table-cell>
          <table:table-cell office:value-type="string">
            <text:p>2022-00117</text:p>
          </table:table-cell>
          <table:table-cell office:value-type="string">
            <text:p>19/10/2022</text:p>
          </table:table-cell>
          <table:table-cell office:value-type="string">
            <text:p>B71452601</text:p>
          </table:table-cell>
          <table:table-cell office:value-type="string">
            <text:p>GOOD TIME SIGLO XXI, S.L.U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2198.0</text:p>
          </table:table-cell>
          <table:table-cell office:value-type="string">
            <text:p>Pamplona </text:p>
          </table:table-cell>
          <table:table-cell office:value-type="string">
            <text:p>NAEX</text:p>
          </table:table-cell>
          <table:table-cell office:value-type="string">
            <text:p>CALLE CONCEJO DE EGUES 5  </text:p>
          </table:table-cell>
          <table:table-cell office:value-type="string">
            <text:p>2018-00251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765.0</text:p>
          </table:table-cell>
          <table:table-cell office:value-type="string">
            <text:p>Pamplona </text:p>
          </table:table-cell>
          <table:table-cell office:value-type="string">
            <text:p>NANDO</text:p>
          </table:table-cell>
          <table:table-cell office:value-type="string">
            <text:p>CALLE DE LA CUENCA DE PAMPLONA 49  </text:p>
          </table:table-cell>
          <table:table-cell office:value-type="string">
            <text:p>2014-00134</text:p>
          </table:table-cell>
          <table:table-cell office:value-type="string">
            <text:p>02/10/2014</text:p>
          </table:table-cell>
          <table:table-cell office:value-type="string">
            <text:p>X6896412T</text:p>
          </table:table-cell>
          <table:table-cell office:value-type="string">
            <text:p>ZAMANE</text:p>
          </table:table-cell>
          <table:table-cell office:value-type="string">
            <text:p/>
          </table:table-cell>
          <table:table-cell office:value-type="string">
            <text:p>ADI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1323.0</text:p>
          </table:table-cell>
          <table:table-cell office:value-type="string">
            <text:p>Pamplona </text:p>
          </table:table-cell>
          <table:table-cell office:value-type="string">
            <text:p>NAVARPAN</text:p>
          </table:table-cell>
          <table:table-cell office:value-type="string">
            <text:p>CALLE CONCEJO DE EGUES 8  </text:p>
          </table:table-cell>
          <table:table-cell office:value-type="string">
            <text:p>2020-00031</text:p>
          </table:table-cell>
          <table:table-cell office:value-type="string">
            <text:p>09/01/2020</text:p>
          </table:table-cell>
          <table:table-cell office:value-type="string">
            <text:p>Y1234796D</text:p>
          </table:table-cell>
          <table:table-cell office:value-type="string">
            <text:p>ZHANG</text:p>
          </table:table-cell>
          <table:table-cell office:value-type="string">
            <text:p/>
          </table:table-cell>
          <table:table-cell office:value-type="string">
            <text:p>GUANGCA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2680.0</text:p>
          </table:table-cell>
          <table:table-cell office:value-type="string">
            <text:p>Pamplona </text:p>
          </table:table-cell>
          <table:table-cell office:value-type="string">
            <text:p>NEVADA</text:p>
          </table:table-cell>
          <table:table-cell office:value-type="string">
            <text:p>CALLE GONZALEZ TABLAS 5  </text:p>
          </table:table-cell>
          <table:table-cell office:value-type="string">
            <text:p>2018-00248</text:p>
          </table:table-cell>
          <table:table-cell office:value-type="string">
            <text:p>19/12/2018</text:p>
          </table:table-cell>
          <table:table-cell office:value-type="string">
            <text:p>A31253669</text:p>
          </table:table-cell>
          <table:table-cell office:value-type="string">
            <text:p>RECREATIVOS CENZANO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1294.0</text:p>
          </table:table-cell>
          <table:table-cell office:value-type="string">
            <text:p>Pamplona </text:p>
          </table:table-cell>
          <table:table-cell office:value-type="string">
            <text:p>NICO</text:p>
          </table:table-cell>
          <table:table-cell office:value-type="string">
            <text:p>CALLE URROZ 24  </text:p>
          </table:table-cell>
          <table:table-cell office:value-type="string">
            <text:p>2017-00162</text:p>
          </table:table-cell>
          <table:table-cell office:value-type="string">
            <text:p>07/09/2017</text:p>
          </table:table-cell>
          <table:table-cell office:value-type="string">
            <text:p>26008007K</text:p>
          </table:table-cell>
          <table:table-cell office:value-type="string">
            <text:p>LINDE</text:p>
          </table:table-cell>
          <table:table-cell office:value-type="string">
            <text:p>DELGADO</text:p>
          </table:table-cell>
          <table:table-cell office:value-type="string">
            <text:p>NICOLA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2629.0</text:p>
          </table:table-cell>
          <table:table-cell office:value-type="string">
            <text:p>Pamplona </text:p>
          </table:table-cell>
          <table:table-cell office:value-type="string">
            <text:p>NUEVO BEER STATION</text:p>
          </table:table-cell>
          <table:table-cell office:value-type="string">
            <text:p>CALLE MONASTERIO DE ABERIN 5 BAJ </text:p>
          </table:table-cell>
          <table:table-cell office:value-type="string">
            <text:p>2023-00091</text:p>
          </table:table-cell>
          <table:table-cell office:value-type="string">
            <text:p>12/07/2023</text:p>
          </table:table-cell>
          <table:table-cell office:value-type="string">
            <text:p>B71452601</text:p>
          </table:table-cell>
          <table:table-cell office:value-type="string">
            <text:p>GOOD TIME SIGLO XXI, S.L.U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2866.0</text:p>
          </table:table-cell>
          <table:table-cell office:value-type="string">
            <text:p>Pamplona </text:p>
          </table:table-cell>
          <table:table-cell office:value-type="string">
            <text:p>OGI BERRI TXANTREA</text:p>
          </table:table-cell>
          <table:table-cell office:value-type="string">
            <text:p>PLAZA ARRIURDIÑETA 3 / CALLE KASKALLETA 2 0  </text:p>
          </table:table-cell>
          <table:table-cell office:value-type="string">
            <text:p>2016-00019</text:p>
          </table:table-cell>
          <table:table-cell office:value-type="string">
            <text:p>10/02/2016</text:p>
          </table:table-cell>
          <table:table-cell office:value-type="string">
            <text:p>J71232250</text:p>
          </table:table-cell>
          <table:table-cell office:value-type="string">
            <text:p>CABEZA SETUAIN, J SANZ ERASO, X Y SANZ LASHERAS, 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1538.0</text:p>
          </table:table-cell>
          <table:table-cell office:value-type="string">
            <text:p>Pamplona </text:p>
          </table:table-cell>
          <table:table-cell office:value-type="string">
            <text:p>OHANA</text:p>
          </table:table-cell>
          <table:table-cell office:value-type="string">
            <text:p>CALLE CONCEJO DE OLAZ 7 BAJ </text:p>
          </table:table-cell>
          <table:table-cell office:value-type="string">
            <text:p>2022-00145</text:p>
          </table:table-cell>
          <table:table-cell office:value-type="string">
            <text:p>28/12/2022</text:p>
          </table:table-cell>
          <table:table-cell office:value-type="string">
            <text:p>F71367148</text:p>
          </table:table-cell>
          <table:table-cell office:value-type="string">
            <text:p>GUJRAT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1354.0</text:p>
          </table:table-cell>
          <table:table-cell office:value-type="string">
            <text:p>Pamplona </text:p>
          </table:table-cell>
          <table:table-cell office:value-type="string">
            <text:p>OLAIZ</text:p>
          </table:table-cell>
          <table:table-cell office:value-type="string">
            <text:p>CALLE MONTE LAKARTXELA 2  </text:p>
          </table:table-cell>
          <table:table-cell office:value-type="string">
            <text:p>2016-00122</text:p>
          </table:table-cell>
          <table:table-cell office:value-type="string">
            <text:p>29/07/2016</text:p>
          </table:table-cell>
          <table:table-cell office:value-type="string">
            <text:p>15804308L</text:p>
          </table:table-cell>
          <table:table-cell office:value-type="string">
            <text:p>SANCHO</text:p>
          </table:table-cell>
          <table:table-cell office:value-type="string">
            <text:p>REY</text:p>
          </table:table-cell>
          <table:table-cell office:value-type="string">
            <text:p>LUIS CONRAD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1447.0</text:p>
          </table:table-cell>
          <table:table-cell office:value-type="string">
            <text:p>Pamplona </text:p>
          </table:table-cell>
          <table:table-cell office:value-type="string">
            <text:p>OLIMPIA</text:p>
          </table:table-cell>
          <table:table-cell office:value-type="string">
            <text:p>AVENIDA MARCELO CELAYETA 76  </text:p>
          </table:table-cell>
          <table:table-cell office:value-type="string">
            <text:p>2020-00046</text:p>
          </table:table-cell>
          <table:table-cell office:value-type="string">
            <text:p>23/01/2020</text:p>
          </table:table-cell>
          <table:table-cell office:value-type="string">
            <text:p>X5937260V</text:p>
          </table:table-cell>
          <table:table-cell office:value-type="string">
            <text:p>XIAOZHEN</text:p>
          </table:table-cell>
          <table:table-cell office:value-type="string">
            <text:p/>
          </table:table-cell>
          <table:table-cell office:value-type="string">
            <text:p>WA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2436.0</text:p>
          </table:table-cell>
          <table:table-cell office:value-type="string">
            <text:p>Pamplona </text:p>
          </table:table-cell>
          <table:table-cell office:value-type="string">
            <text:p>OLIVETO</text:p>
          </table:table-cell>
          <table:table-cell office:value-type="string">
            <text:p>AVENIDA CONDE OLIVETO 2  </text:p>
          </table:table-cell>
          <table:table-cell office:value-type="string">
            <text:p>2019-00007</text:p>
          </table:table-cell>
          <table:table-cell office:value-type="string">
            <text:p>04/01/2019</text:p>
          </table:table-cell>
          <table:table-cell office:value-type="string">
            <text:p>A31253669</text:p>
          </table:table-cell>
          <table:table-cell office:value-type="string">
            <text:p>RECREATIVOS CENZANO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639.0</text:p>
          </table:table-cell>
          <table:table-cell office:value-type="string">
            <text:p>Pamplona </text:p>
          </table:table-cell>
          <table:table-cell office:value-type="string">
            <text:p>OSLO</text:p>
          </table:table-cell>
          <table:table-cell office:value-type="string">
            <text:p>CALLE PAULINO CABALLERO 47  </text:p>
          </table:table-cell>
          <table:table-cell office:value-type="string">
            <text:p>2020-00005</text:p>
          </table:table-cell>
          <table:table-cell office:value-type="string">
            <text:p>02/01/2020</text:p>
          </table:table-cell>
          <table:table-cell office:value-type="string">
            <text:p>X3570048B</text:p>
          </table:table-cell>
          <table:table-cell office:value-type="string">
            <text:p>WEIFENG</text:p>
          </table:table-cell>
          <table:table-cell office:value-type="string">
            <text:p/>
          </table:table-cell>
          <table:table-cell office:value-type="string">
            <text:p>L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2525.0</text:p>
          </table:table-cell>
          <table:table-cell office:value-type="string">
            <text:p>Pamplona </text:p>
          </table:table-cell>
          <table:table-cell office:value-type="string">
            <text:p>PAGOA</text:p>
          </table:table-cell>
          <table:table-cell office:value-type="string">
            <text:p>AVENIDA PAMPLONA 19  </text:p>
          </table:table-cell>
          <table:table-cell office:value-type="string">
            <text:p>2018-00004</text:p>
          </table:table-cell>
          <table:table-cell office:value-type="string">
            <text:p>02/01/2018</text:p>
          </table:table-cell>
          <table:table-cell office:value-type="string">
            <text:p>B71329338</text:p>
          </table:table-cell>
          <table:table-cell office:value-type="string">
            <text:p>PAGOA RESTAURA, S.L.U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3807.0</text:p>
          </table:table-cell>
          <table:table-cell office:value-type="string">
            <text:p>Pamplona </text:p>
          </table:table-cell>
          <table:table-cell office:value-type="string">
            <text:p>PALACE</text:p>
          </table:table-cell>
          <table:table-cell office:value-type="string">
            <text:p>CALLE MONASTERIO DE LA OLIVA 62 Bajo </text:p>
          </table:table-cell>
          <table:table-cell office:value-type="string">
            <text:p>2018-00249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 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2715.0</text:p>
          </table:table-cell>
          <table:table-cell office:value-type="string">
            <text:p>Pamplona </text:p>
          </table:table-cell>
          <table:table-cell office:value-type="string">
            <text:p>PASEO</text:p>
          </table:table-cell>
          <table:table-cell office:value-type="string">
            <text:p>CALLE SANDUZELAI 20 BAJ </text:p>
          </table:table-cell>
          <table:table-cell office:value-type="string">
            <text:p>2016-00056</text:p>
          </table:table-cell>
          <table:table-cell office:value-type="string">
            <text:p>15/04/2016</text:p>
          </table:table-cell>
          <table:table-cell office:value-type="string">
            <text:p>J71008023</text:p>
          </table:table-cell>
          <table:table-cell office:value-type="string">
            <text:p>DIEZ DE LEZANA NAVASCUES, GONZALO Y OVELAR ANTA, Mª TERE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204.0</text:p>
          </table:table-cell>
          <table:table-cell office:value-type="string">
            <text:p>Pamplona </text:p>
          </table:table-cell>
          <table:table-cell office:value-type="string">
            <text:p>PATXI</text:p>
          </table:table-cell>
          <table:table-cell office:value-type="string">
            <text:p>CALLE PEDRO MALON DE CHAIDE 17  </text:p>
          </table:table-cell>
          <table:table-cell office:value-type="string">
            <text:p>2023-00038</text:p>
          </table:table-cell>
          <table:table-cell office:value-type="string">
            <text:p>14/03/2023</text:p>
          </table:table-cell>
          <table:table-cell office:value-type="string">
            <text:p>B71444814</text:p>
          </table:table-cell>
          <table:table-cell office:value-type="string">
            <text:p>MERC 1985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848.0</text:p>
          </table:table-cell>
          <table:table-cell office:value-type="string">
            <text:p>Pamplona </text:p>
          </table:table-cell>
          <table:table-cell office:value-type="string">
            <text:p>PERU FUSION</text:p>
          </table:table-cell>
          <table:table-cell office:value-type="string">
            <text:p>CALLE CONCEPCION BENITEZ 28  </text:p>
          </table:table-cell>
          <table:table-cell office:value-type="string">
            <text:p>2023-00102</text:p>
          </table:table-cell>
          <table:table-cell office:value-type="string">
            <text:p>23/08/2023</text:p>
          </table:table-cell>
          <table:table-cell office:value-type="string">
            <text:p>Y9391045K</text:p>
          </table:table-cell>
          <table:table-cell office:value-type="string">
            <text:p>CHIU</text:p>
          </table:table-cell>
          <table:table-cell office:value-type="string">
            <text:p>CUEVA</text:p>
          </table:table-cell>
          <table:table-cell office:value-type="string">
            <text:p>LOU SAM JOS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873.0</text:p>
          </table:table-cell>
          <table:table-cell office:value-type="string">
            <text:p>Pamplona </text:p>
          </table:table-cell>
          <table:table-cell office:value-type="string">
            <text:p>PERUGGIA</text:p>
          </table:table-cell>
          <table:table-cell office:value-type="string">
            <text:p>CALLE TORRALBA DEL RIO 1  </text:p>
          </table:table-cell>
          <table:table-cell office:value-type="string">
            <text:p>2023-00053</text:p>
          </table:table-cell>
          <table:table-cell office:value-type="string">
            <text:p>19/04/2023</text:p>
          </table:table-cell>
          <table:table-cell office:value-type="string">
            <text:p>E71474886</text:p>
          </table:table-cell>
          <table:table-cell office:value-type="string">
            <text:p>WANG MEIZHU Y WU MINF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2742.0</text:p>
          </table:table-cell>
          <table:table-cell office:value-type="string">
            <text:p>Pamplona </text:p>
          </table:table-cell>
          <table:table-cell office:value-type="string">
            <text:p>PERULES DONER KEBAB</text:p>
          </table:table-cell>
          <table:table-cell office:value-type="string">
            <text:p>CALLE CARRETERA DE ANSOAIN 17  </text:p>
          </table:table-cell>
          <table:table-cell office:value-type="string">
            <text:p>2022-00019</text:p>
          </table:table-cell>
          <table:table-cell office:value-type="string">
            <text:p>08/03/2022</text:p>
          </table:table-cell>
          <table:table-cell office:value-type="string">
            <text:p>E71372858</text:p>
          </table:table-cell>
          <table:table-cell office:value-type="string">
            <text:p>ZAFAL IQBAL, MEHBOOB ALAM Y SHUJA UL HASSA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3804.0</text:p>
          </table:table-cell>
          <table:table-cell office:value-type="string">
            <text:p>Pamplona </text:p>
          </table:table-cell>
          <table:table-cell office:value-type="string">
            <text:p>PING</text:p>
          </table:table-cell>
          <table:table-cell office:value-type="string">
            <text:p>GERONIMO UZTARIZ 6-8/TIBURCIO REDIN 2   </text:p>
          </table:table-cell>
          <table:table-cell office:value-type="string">
            <text:p>2012-00155</text:p>
          </table:table-cell>
          <table:table-cell office:value-type="string">
            <text:p>20/08/2012</text:p>
          </table:table-cell>
          <table:table-cell office:value-type="string">
            <text:p>J71070395</text:p>
          </table:table-cell>
          <table:table-cell office:value-type="string">
            <text:p>WU PINGPING ZHOU QUIANHUA Y ZHICO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1765.0</text:p>
          </table:table-cell>
          <table:table-cell office:value-type="string">
            <text:p>Pamplona </text:p>
          </table:table-cell>
          <table:table-cell office:value-type="string">
            <text:p>PIO XII</text:p>
          </table:table-cell>
          <table:table-cell office:value-type="string">
            <text:p>AVENIDA PIO XII 18-20 / CALLE LA RIOJA 2 0  </text:p>
          </table:table-cell>
          <table:table-cell office:value-type="string">
            <text:p>2017-00046</text:p>
          </table:table-cell>
          <table:table-cell office:value-type="string">
            <text:p>27/02/2017</text:p>
          </table:table-cell>
          <table:table-cell office:value-type="string">
            <text:p>Y2265452N</text:p>
          </table:table-cell>
          <table:table-cell office:value-type="string">
            <text:p>ULLAH</text:p>
          </table:table-cell>
          <table:table-cell office:value-type="string">
            <text:p/>
          </table:table-cell>
          <table:table-cell office:value-type="string">
            <text:p>HABIB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865.0</text:p>
          </table:table-cell>
          <table:table-cell office:value-type="string">
            <text:p>Pamplona </text:p>
          </table:table-cell>
          <table:table-cell office:value-type="string">
            <text:p>POLIKI</text:p>
          </table:table-cell>
          <table:table-cell office:value-type="string">
            <text:p>CALLE SAN LORENZO 23  </text:p>
          </table:table-cell>
          <table:table-cell office:value-type="string">
            <text:p>2024-00046</text:p>
          </table:table-cell>
          <table:table-cell office:value-type="string">
            <text:p>28/02/2024</text:p>
          </table:table-cell>
          <table:table-cell office:value-type="string">
            <text:p>73451676A</text:p>
          </table:table-cell>
          <table:table-cell office:value-type="string">
            <text:p>ESPINOZA</text:p>
          </table:table-cell>
          <table:table-cell office:value-type="string">
            <text:p>COCA</text:p>
          </table:table-cell>
          <table:table-cell office:value-type="string">
            <text:p>MARIA DEL ROSAR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757.0</text:p>
          </table:table-cell>
          <table:table-cell office:value-type="string">
            <text:p>Pamplona </text:p>
          </table:table-cell>
          <table:table-cell office:value-type="string">
            <text:p>PRICE</text:p>
          </table:table-cell>
          <table:table-cell office:value-type="string">
            <text:p>CALLE VALTIERRA 12 / CALLE VILLAFRANCA 0 BAJ </text:p>
          </table:table-cell>
          <table:table-cell office:value-type="string">
            <text:p>2023-00066</text:p>
          </table:table-cell>
          <table:table-cell office:value-type="string">
            <text:p>23/05/2023</text:p>
          </table:table-cell>
          <table:table-cell office:value-type="string">
            <text:p>73467799A</text:p>
          </table:table-cell>
          <table:table-cell office:value-type="string">
            <text:p>MEZA</text:p>
          </table:table-cell>
          <table:table-cell office:value-type="string">
            <text:p>MALPICA</text:p>
          </table:table-cell>
          <table:table-cell office:value-type="string">
            <text:p>DANIEL MARCIA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3488.0</text:p>
          </table:table-cell>
          <table:table-cell office:value-type="string">
            <text:p>Pamplona </text:p>
          </table:table-cell>
          <table:table-cell office:value-type="string">
            <text:p>PUENTE OBLATAS</text:p>
          </table:table-cell>
          <table:table-cell office:value-type="string">
            <text:p>CALLE PEDRO ALEJANDRIA 7  </text:p>
          </table:table-cell>
          <table:table-cell office:value-type="string">
            <text:p>2023-00005</text:p>
          </table:table-cell>
          <table:table-cell office:value-type="string">
            <text:p>02/01/2023</text:p>
          </table:table-cell>
          <table:table-cell office:value-type="string">
            <text:p>X9473996C</text:p>
          </table:table-cell>
          <table:table-cell office:value-type="string">
            <text:p>YISI</text:p>
          </table:table-cell>
          <table:table-cell office:value-type="string">
            <text:p/>
          </table:table-cell>
          <table:table-cell office:value-type="string">
            <text:p>WA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2526.0</text:p>
          </table:table-cell>
          <table:table-cell office:value-type="string">
            <text:p>Pamplona </text:p>
          </table:table-cell>
          <table:table-cell office:value-type="string">
            <text:p>RENO</text:p>
          </table:table-cell>
          <table:table-cell office:value-type="string">
            <text:p>CALLE MONASTERIO DE ZILBETI 2  </text:p>
          </table:table-cell>
          <table:table-cell office:value-type="string">
            <text:p>2017-00001</text:p>
          </table:table-cell>
          <table:table-cell office:value-type="string">
            <text:p>02/01/2017</text:p>
          </table:table-cell>
          <table:table-cell office:value-type="string">
            <text:p>A31142243</text:p>
          </table:table-cell>
          <table:table-cell office:value-type="string">
            <text:p>AUTOMATICOS RENO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2549.0</text:p>
          </table:table-cell>
          <table:table-cell office:value-type="string">
            <text:p>Pamplona </text:p>
          </table:table-cell>
          <table:table-cell office:value-type="string">
            <text:p>RIAU RIAU</text:p>
          </table:table-cell>
          <table:table-cell office:value-type="string">
            <text:p>CALLE MONASTERIO DE IRACHE 38-40  </text:p>
          </table:table-cell>
          <table:table-cell office:value-type="string">
            <text:p>2014-00146</text:p>
          </table:table-cell>
          <table:table-cell office:value-type="string">
            <text:p>12/11/2014</text:p>
          </table:table-cell>
          <table:table-cell office:value-type="string">
            <text:p>48442547Q</text:p>
          </table:table-cell>
          <table:table-cell office:value-type="string">
            <text:p>IZQUIERDO</text:p>
          </table:table-cell>
          <table:table-cell office:value-type="string">
            <text:p>ALAPONT</text:p>
          </table:table-cell>
          <table:table-cell office:value-type="string">
            <text:p>MARIA CARME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8.0</text:p>
          </table:table-cell>
          <table:table-cell office:value-type="string">
            <text:p>Pamplona </text:p>
          </table:table-cell>
          <table:table-cell office:value-type="string">
            <text:p>ROSSINO</text:p>
          </table:table-cell>
          <table:table-cell office:value-type="string">
            <text:p>AVENIDA PIO XII 3  </text:p>
          </table:table-cell>
          <table:table-cell office:value-type="string">
            <text:p>2019-00011</text:p>
          </table:table-cell>
          <table:table-cell office:value-type="string">
            <text:p>11/01/2019</text:p>
          </table:table-cell>
          <table:table-cell office:value-type="string">
            <text:p>E31426067</text:p>
          </table:table-cell>
          <table:table-cell office:value-type="string">
            <text:p>GONZALEZ MEDIAVILLA, M Y ARREAL VARGA, FDO. 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370.0</text:p>
          </table:table-cell>
          <table:table-cell office:value-type="string">
            <text:p>Pamplona </text:p>
          </table:table-cell>
          <table:table-cell office:value-type="string">
            <text:p>SALA DE BINGO CIUDAD DE PAMPLONA</text:p>
          </table:table-cell>
          <table:table-cell office:value-type="string">
            <text:p>AVENIDA SANCHO EL FUERTE 20  </text:p>
          </table:table-cell>
          <table:table-cell office:value-type="string">
            <text:p>2015-00009</text:p>
          </table:table-cell>
          <table:table-cell office:value-type="string">
            <text:p>05/03/2015</text:p>
          </table:table-cell>
          <table:table-cell office:value-type="string">
            <text:p>A31866924</text:p>
          </table:table-cell>
          <table:table-cell office:value-type="string">
            <text:p>BINGO CIUDADELA, S.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4004.0</text:p>
          </table:table-cell>
          <table:table-cell office:value-type="string">
            <text:p>Pamplona </text:p>
          </table:table-cell>
          <table:table-cell office:value-type="string">
            <text:p>SALON DE JUEGO PAMPLONA AZAR ROCHAPEA</text:p>
          </table:table-cell>
          <table:table-cell office:value-type="string">
            <text:p>AVENIDA MARCELO CELAYETA 109  </text:p>
          </table:table-cell>
          <table:table-cell office:value-type="string">
            <text:p>2023-00149</text:p>
          </table:table-cell>
          <table:table-cell office:value-type="string">
            <text:p>14/12/2023</text:p>
          </table:table-cell>
          <table:table-cell office:value-type="string">
            <text:p>B71247639</text:p>
          </table:table-cell>
          <table:table-cell office:value-type="string">
            <text:p>PAMPLONA AZAR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1421.0</text:p>
          </table:table-cell>
          <table:table-cell office:value-type="string">
            <text:p>Pamplona </text:p>
          </table:table-cell>
          <table:table-cell office:value-type="string">
            <text:p>SALON JUEGO IRATI AZAR</text:p>
          </table:table-cell>
          <table:table-cell office:value-type="string">
            <text:p>CALLE SAN FERMIN 34  </text:p>
          </table:table-cell>
          <table:table-cell office:value-type="string">
            <text:p>2018-00196</text:p>
          </table:table-cell>
          <table:table-cell office:value-type="string">
            <text:p>15/10/2018</text:p>
          </table:table-cell>
          <table:table-cell office:value-type="string">
            <text:p>A31583313</text:p>
          </table:table-cell>
          <table:table-cell office:value-type="string">
            <text:p>RECREATIVOS IRATI 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3821.0</text:p>
          </table:table-cell>
          <table:table-cell office:value-type="string">
            <text:p>Pamplona </text:p>
          </table:table-cell>
          <table:table-cell office:value-type="string">
            <text:p>SAMANA</text:p>
          </table:table-cell>
          <table:table-cell office:value-type="string">
            <text:p>PASEO SANDUA 36  </text:p>
          </table:table-cell>
          <table:table-cell office:value-type="string">
            <text:p>2018-00093</text:p>
          </table:table-cell>
          <table:table-cell office:value-type="string">
            <text:p>01/05/2018</text:p>
          </table:table-cell>
          <table:table-cell office:value-type="string">
            <text:p>Y4197739T</text:p>
          </table:table-cell>
          <table:table-cell office:value-type="string">
            <text:p>VASQUEZ</text:p>
          </table:table-cell>
          <table:table-cell office:value-type="string">
            <text:p>MENDOZA</text:p>
          </table:table-cell>
          <table:table-cell office:value-type="string">
            <text:p>JUAN ALBERT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840.0</text:p>
          </table:table-cell>
          <table:table-cell office:value-type="string">
            <text:p>Pamplona </text:p>
          </table:table-cell>
          <table:table-cell office:value-type="string">
            <text:p>SAMY</text:p>
          </table:table-cell>
          <table:table-cell office:value-type="string">
            <text:p>CALLE DE ITURRAMA 1  </text:p>
          </table:table-cell>
          <table:table-cell office:value-type="string">
            <text:p>2018-00041</text:p>
          </table:table-cell>
          <table:table-cell office:value-type="string">
            <text:p>06/03/2018</text:p>
          </table:table-cell>
          <table:table-cell office:value-type="string">
            <text:p>J71339014</text:p>
          </table:table-cell>
          <table:table-cell office:value-type="string">
            <text:p>DE LOS SANTOS MEDIETA, KARINA Y FERRIN CONFORME RAUL ALFRE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1539.0</text:p>
          </table:table-cell>
          <table:table-cell office:value-type="string">
            <text:p>Pamplona </text:p>
          </table:table-cell>
          <table:table-cell office:value-type="string">
            <text:p>SAN JORGE</text:p>
          </table:table-cell>
          <table:table-cell office:value-type="string">
            <text:p>CALLE DOCTOR JUARISTI 2 / CALLE SANDUZELAI 11 0  </text:p>
          </table:table-cell>
          <table:table-cell office:value-type="string">
            <text:p>2022-00084</text:p>
          </table:table-cell>
          <table:table-cell office:value-type="string">
            <text:p>26/08/2022</text:p>
          </table:table-cell>
          <table:table-cell office:value-type="string">
            <text:p>X6906915S</text:p>
          </table:table-cell>
          <table:table-cell office:value-type="string">
            <text:p>HUIZHEN</text:p>
          </table:table-cell>
          <table:table-cell office:value-type="string">
            <text:p/>
          </table:table-cell>
          <table:table-cell office:value-type="string">
            <text:p>LIU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2916.0</text:p>
          </table:table-cell>
          <table:table-cell office:value-type="string">
            <text:p>Pamplona </text:p>
          </table:table-cell>
          <table:table-cell office:value-type="string">
            <text:p>SAN JORGE</text:p>
          </table:table-cell>
          <table:table-cell office:value-type="string">
            <text:p>CALLE DOCTOR JOSE ALFONSO 4 / SANDUCELAY 12 0  </text:p>
          </table:table-cell>
          <table:table-cell office:value-type="string">
            <text:p>2023-00100</text:p>
          </table:table-cell>
          <table:table-cell office:value-type="string">
            <text:p>09/08/2023</text:p>
          </table:table-cell>
          <table:table-cell office:value-type="string">
            <text:p>72824490G</text:p>
          </table:table-cell>
          <table:table-cell office:value-type="string">
            <text:p>TORRENS</text:p>
          </table:table-cell>
          <table:table-cell office:value-type="string">
            <text:p>OCIO</text:p>
          </table:table-cell>
          <table:table-cell office:value-type="string">
            <text:p>LAUR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1235.0</text:p>
          </table:table-cell>
          <table:table-cell office:value-type="string">
            <text:p>Pamplona </text:p>
          </table:table-cell>
          <table:table-cell office:value-type="string">
            <text:p>SANCHO EL FUERTE</text:p>
          </table:table-cell>
          <table:table-cell office:value-type="string">
            <text:p>AVENIDA SANCHO EL FUERTE 81  </text:p>
          </table:table-cell>
          <table:table-cell office:value-type="string">
            <text:p>2019-00009</text:p>
          </table:table-cell>
          <table:table-cell office:value-type="string">
            <text:p>04/01/2019</text:p>
          </table:table-cell>
          <table:table-cell office:value-type="string">
            <text:p>A31253669</text:p>
          </table:table-cell>
          <table:table-cell office:value-type="string">
            <text:p>RECREATIVOS CENZANO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1457.0</text:p>
          </table:table-cell>
          <table:table-cell office:value-type="string">
            <text:p>Pamplona </text:p>
          </table:table-cell>
          <table:table-cell office:value-type="string">
            <text:p>SARRIES</text:p>
          </table:table-cell>
          <table:table-cell office:value-type="string">
            <text:p>CALLE SARRIES 4  </text:p>
          </table:table-cell>
          <table:table-cell office:value-type="string">
            <text:p>2022-00032</text:p>
          </table:table-cell>
          <table:table-cell office:value-type="string">
            <text:p>04/04/2022</text:p>
          </table:table-cell>
          <table:table-cell office:value-type="string">
            <text:p>Y1573013B</text:p>
          </table:table-cell>
          <table:table-cell office:value-type="string">
            <text:p>BRAHIM</text:p>
          </table:table-cell>
          <table:table-cell office:value-type="string">
            <text:p/>
          </table:table-cell>
          <table:table-cell office:value-type="string">
            <text:p>MAN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891.0</text:p>
          </table:table-cell>
          <table:table-cell office:value-type="string">
            <text:p>Pamplona </text:p>
          </table:table-cell>
          <table:table-cell office:value-type="string">
            <text:p>SCALA</text:p>
          </table:table-cell>
          <table:table-cell office:value-type="string">
            <text:p>CALLE SERAFIN OLAVE 31 BAJ </text:p>
          </table:table-cell>
          <table:table-cell office:value-type="string">
            <text:p>2020-00104</text:p>
          </table:table-cell>
          <table:table-cell office:value-type="string">
            <text:p>21/09/2020</text:p>
          </table:table-cell>
          <table:table-cell office:value-type="string">
            <text:p>43497731Q</text:p>
          </table:table-cell>
          <table:table-cell office:value-type="string">
            <text:p>DIAZ</text:p>
          </table:table-cell>
          <table:table-cell office:value-type="string">
            <text:p>TOMAS</text:p>
          </table:table-cell>
          <table:table-cell office:value-type="string">
            <text:p>EUGEN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2920.0</text:p>
          </table:table-cell>
          <table:table-cell office:value-type="string">
            <text:p>Pamplona </text:p>
          </table:table-cell>
          <table:table-cell office:value-type="string">
            <text:p>SHAMROCK</text:p>
          </table:table-cell>
          <table:table-cell office:value-type="string">
            <text:p>PLAZA FELIX HUARTE 3  </text:p>
          </table:table-cell>
          <table:table-cell office:value-type="string">
            <text:p>2018-00213</text:p>
          </table:table-cell>
          <table:table-cell office:value-type="string">
            <text:p>06/11/2018</text:p>
          </table:table-cell>
          <table:table-cell office:value-type="string">
            <text:p>B71287866</text:p>
          </table:table-cell>
          <table:table-cell office:value-type="string">
            <text:p>SHAMROCK ITURRAM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2924.0</text:p>
          </table:table-cell>
          <table:table-cell office:value-type="string">
            <text:p>Pamplona </text:p>
          </table:table-cell>
          <table:table-cell office:value-type="string">
            <text:p>SIDRERIA AUZMENDI</text:p>
          </table:table-cell>
          <table:table-cell office:value-type="string">
            <text:p>CALLE JOAQUIN BEUNZA 17 BIS </text:p>
          </table:table-cell>
          <table:table-cell office:value-type="string">
            <text:p>2016-00070</text:p>
          </table:table-cell>
          <table:table-cell office:value-type="string">
            <text:p>10/05/2016</text:p>
          </table:table-cell>
          <table:table-cell office:value-type="string">
            <text:p>B71060396</text:p>
          </table:table-cell>
          <table:table-cell office:value-type="string">
            <text:p>UTERGAIIRUROK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2877.0</text:p>
          </table:table-cell>
          <table:table-cell office:value-type="string">
            <text:p>Pamplona </text:p>
          </table:table-cell>
          <table:table-cell office:value-type="string">
            <text:p>SILEX</text:p>
          </table:table-cell>
          <table:table-cell office:value-type="string">
            <text:p>CALLE REMIRO DE GOÑI 38  TRASERA</text:p>
          </table:table-cell>
          <table:table-cell office:value-type="string">
            <text:p>2022-00101</text:p>
          </table:table-cell>
          <table:table-cell office:value-type="string">
            <text:p>23/09/2022</text:p>
          </table:table-cell>
          <table:table-cell office:value-type="string">
            <text:p>44628927A</text:p>
          </table:table-cell>
          <table:table-cell office:value-type="string">
            <text:p>PEREZ</text:p>
          </table:table-cell>
          <table:table-cell office:value-type="string">
            <text:p>ECHEVERRIA</text:p>
          </table:table-cell>
          <table:table-cell office:value-type="string">
            <text:p>FELIX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862.0</text:p>
          </table:table-cell>
          <table:table-cell office:value-type="string">
            <text:p>Pamplona </text:p>
          </table:table-cell>
          <table:table-cell office:value-type="string">
            <text:p>SLALOM</text:p>
          </table:table-cell>
          <table:table-cell office:value-type="string">
            <text:p>CALLE PINTOR CRISPIN 2  </text:p>
          </table:table-cell>
          <table:table-cell office:value-type="string">
            <text:p>2019-00035</text:p>
          </table:table-cell>
          <table:table-cell office:value-type="string">
            <text:p>21/02/2019</text:p>
          </table:table-cell>
          <table:table-cell office:value-type="string">
            <text:p>E71303614</text:p>
          </table:table-cell>
          <table:table-cell office:value-type="string">
            <text:p>CHEN YAN LI CHANGBA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3676.0</text:p>
          </table:table-cell>
          <table:table-cell office:value-type="string">
            <text:p>Pamplona </text:p>
          </table:table-cell>
          <table:table-cell office:value-type="string">
            <text:p>SOFIA</text:p>
          </table:table-cell>
          <table:table-cell office:value-type="string">
            <text:p>CALLE DOCTOR ALEXANDER FLEMING 11  </text:p>
          </table:table-cell>
          <table:table-cell office:value-type="string">
            <text:p>2023-00077</text:p>
          </table:table-cell>
          <table:table-cell office:value-type="string">
            <text:p>06/06/2023</text:p>
          </table:table-cell>
          <table:table-cell office:value-type="string">
            <text:p>Y3662362V</text:p>
          </table:table-cell>
          <table:table-cell office:value-type="string">
            <text:p>WU</text:p>
          </table:table-cell>
          <table:table-cell office:value-type="string">
            <text:p/>
          </table:table-cell>
          <table:table-cell office:value-type="string">
            <text:p>XIA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1023.0</text:p>
          </table:table-cell>
          <table:table-cell office:value-type="string">
            <text:p>Pamplona </text:p>
          </table:table-cell>
          <table:table-cell office:value-type="string">
            <text:p>SOL</text:p>
          </table:table-cell>
          <table:table-cell office:value-type="string">
            <text:p>AVENIDA ZARAGOZA 21  </text:p>
          </table:table-cell>
          <table:table-cell office:value-type="string">
            <text:p>2022-00025</text:p>
          </table:table-cell>
          <table:table-cell office:value-type="string">
            <text:p>23/03/2022</text:p>
          </table:table-cell>
          <table:table-cell office:value-type="string">
            <text:p>X9435789Q</text:p>
          </table:table-cell>
          <table:table-cell office:value-type="string">
            <text:p>CHEN</text:p>
          </table:table-cell>
          <table:table-cell office:value-type="string">
            <text:p/>
          </table:table-cell>
          <table:table-cell office:value-type="string">
            <text:p>LEKA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170.0</text:p>
          </table:table-cell>
          <table:table-cell office:value-type="string">
            <text:p>Pamplona </text:p>
          </table:table-cell>
          <table:table-cell office:value-type="string">
            <text:p>STADIUM</text:p>
          </table:table-cell>
          <table:table-cell office:value-type="string">
            <text:p>CALLE SAN FERMIN 69  </text:p>
          </table:table-cell>
          <table:table-cell office:value-type="string">
            <text:p>2024-00002</text:p>
          </table:table-cell>
          <table:table-cell office:value-type="string">
            <text:p>03/01/2024</text:p>
          </table:table-cell>
          <table:table-cell office:value-type="string">
            <text:p>X6309514Q</text:p>
          </table:table-cell>
          <table:table-cell office:value-type="string">
            <text:p>LI</text:p>
          </table:table-cell>
          <table:table-cell office:value-type="string">
            <text:p/>
          </table:table-cell>
          <table:table-cell office:value-type="string">
            <text:p>HUANLIANG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1264.0</text:p>
          </table:table-cell>
          <table:table-cell office:value-type="string">
            <text:p>Pamplona </text:p>
          </table:table-cell>
          <table:table-cell office:value-type="string">
            <text:p>TAJ MAHAL 2</text:p>
          </table:table-cell>
          <table:table-cell office:value-type="string">
            <text:p>CALLE PAULINO CABALLERO 49  </text:p>
          </table:table-cell>
          <table:table-cell office:value-type="string">
            <text:p>2018-00246</text:p>
          </table:table-cell>
          <table:table-cell office:value-type="string">
            <text:p>06/12/2018</text:p>
          </table:table-cell>
          <table:table-cell office:value-type="string">
            <text:p>Y1741893W</text:p>
          </table:table-cell>
          <table:table-cell office:value-type="string">
            <text:p>DURRANI</text:p>
          </table:table-cell>
          <table:table-cell office:value-type="string">
            <text:p/>
          </table:table-cell>
          <table:table-cell office:value-type="string">
            <text:p>MAROOF AZIZ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2567.0</text:p>
          </table:table-cell>
          <table:table-cell office:value-type="string">
            <text:p>Pamplona </text:p>
          </table:table-cell>
          <table:table-cell office:value-type="string">
            <text:p>TANGO</text:p>
          </table:table-cell>
          <table:table-cell office:value-type="string">
            <text:p>CALLE CONCEJO DE OLAZ 16  </text:p>
          </table:table-cell>
          <table:table-cell office:value-type="string">
            <text:p>2022-00027</text:p>
          </table:table-cell>
          <table:table-cell office:value-type="string">
            <text:p>30/03/2022</text:p>
          </table:table-cell>
          <table:table-cell office:value-type="string">
            <text:p>X4155080S</text:p>
          </table:table-cell>
          <table:table-cell office:value-type="string">
            <text:p>Shuguang</text:p>
          </table:table-cell>
          <table:table-cell office:value-type="string">
            <text:p/>
          </table:table-cell>
          <table:table-cell office:value-type="string">
            <text:p>Yang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3682.0</text:p>
          </table:table-cell>
          <table:table-cell office:value-type="string">
            <text:p>Pamplona </text:p>
          </table:table-cell>
          <table:table-cell office:value-type="string">
            <text:p>THE BLUES CORNER</text:p>
          </table:table-cell>
          <table:table-cell office:value-type="string">
            <text:p>AVENIDA PAMPLONA 23 BAJ </text:p>
          </table:table-cell>
          <table:table-cell office:value-type="string">
            <text:p>2016-00160</text:p>
          </table:table-cell>
          <table:table-cell office:value-type="string">
            <text:p>20/10/2016</text:p>
          </table:table-cell>
          <table:table-cell office:value-type="string">
            <text:p>72695966G</text:p>
          </table:table-cell>
          <table:table-cell office:value-type="string">
            <text:p>ZOCO</text:p>
          </table:table-cell>
          <table:table-cell office:value-type="string">
            <text:p>ALZUETA</text:p>
          </table:table-cell>
          <table:table-cell office:value-type="string">
            <text:p>CARLO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1080.0</text:p>
          </table:table-cell>
          <table:table-cell office:value-type="string">
            <text:p>Pamplona </text:p>
          </table:table-cell>
          <table:table-cell office:value-type="string">
            <text:p>THE FLOW</text:p>
          </table:table-cell>
          <table:table-cell office:value-type="string">
            <text:p>CALLE MONASTERIO DE IRANZU 6  </text:p>
          </table:table-cell>
          <table:table-cell office:value-type="string">
            <text:p>2024-00027</text:p>
          </table:table-cell>
          <table:table-cell office:value-type="string">
            <text:p>18/01/2024</text:p>
          </table:table-cell>
          <table:table-cell office:value-type="string">
            <text:p>Y7854454Z</text:p>
          </table:table-cell>
          <table:table-cell office:value-type="string">
            <text:p>LANA</text:p>
          </table:table-cell>
          <table:table-cell office:value-type="string">
            <text:p>PEREZ</text:p>
          </table:table-cell>
          <table:table-cell office:value-type="string">
            <text:p>RICARDIT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3627.0</text:p>
          </table:table-cell>
          <table:table-cell office:value-type="string">
            <text:p>Pamplona </text:p>
          </table:table-cell>
          <table:table-cell office:value-type="string">
            <text:p>THE NORTH</text:p>
          </table:table-cell>
          <table:table-cell office:value-type="string">
            <text:p>CALLE SANTOS OCHANDATEGUI 30  </text:p>
          </table:table-cell>
          <table:table-cell office:value-type="string">
            <text:p>2023-00133</text:p>
          </table:table-cell>
          <table:table-cell office:value-type="string">
            <text:p>10/11/2023</text:p>
          </table:table-cell>
          <table:table-cell office:value-type="string">
            <text:p>Y4256852A</text:p>
          </table:table-cell>
          <table:table-cell office:value-type="string">
            <text:p>ALIOSMAN</text:p>
          </table:table-cell>
          <table:table-cell office:value-type="string">
            <text:p>FAIK</text:p>
          </table:table-cell>
          <table:table-cell office:value-type="string">
            <text:p>IBRAHIM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3309.0</text:p>
          </table:table-cell>
          <table:table-cell office:value-type="string">
            <text:p>Pamplona </text:p>
          </table:table-cell>
          <table:table-cell office:value-type="string">
            <text:p>THE OLYMPUS BEER</text:p>
          </table:table-cell>
          <table:table-cell office:value-type="string">
            <text:p>CALLE MONASTERIO DE IRACHE 58 BAJ </text:p>
          </table:table-cell>
          <table:table-cell office:value-type="string">
            <text:p>2017-00120</text:p>
          </table:table-cell>
          <table:table-cell office:value-type="string">
            <text:p>08/06/2017</text:p>
          </table:table-cell>
          <table:table-cell office:value-type="string">
            <text:p>B71322721</text:p>
          </table:table-cell>
          <table:table-cell office:value-type="string">
            <text:p>THE OLYMPUS B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881.0</text:p>
          </table:table-cell>
          <table:table-cell office:value-type="string">
            <text:p>Pamplona </text:p>
          </table:table-cell>
          <table:table-cell office:value-type="string">
            <text:p>TIP-TOP</text:p>
          </table:table-cell>
          <table:table-cell office:value-type="string">
            <text:p>AVENIDA ZARAGOZA 17  </text:p>
          </table:table-cell>
          <table:table-cell office:value-type="string">
            <text:p>2020-00090</text:p>
          </table:table-cell>
          <table:table-cell office:value-type="string">
            <text:p>25/05/2020</text:p>
          </table:table-cell>
          <table:table-cell office:value-type="string">
            <text:p>E71388151</text:p>
          </table:table-cell>
          <table:table-cell office:value-type="string">
            <text:p>YAN DIANDIAN Y YAN JIECHUN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927.0</text:p>
          </table:table-cell>
          <table:table-cell office:value-type="string">
            <text:p>Pamplona </text:p>
          </table:table-cell>
          <table:table-cell office:value-type="string">
            <text:p>TOKI ONA</text:p>
          </table:table-cell>
          <table:table-cell office:value-type="string">
            <text:p>CALLE LA ASUNCION 2  </text:p>
          </table:table-cell>
          <table:table-cell office:value-type="string">
            <text:p>2014-00055</text:p>
          </table:table-cell>
          <table:table-cell office:value-type="string">
            <text:p>07/04/2014</text:p>
          </table:table-cell>
          <table:table-cell office:value-type="string">
            <text:p>J71170955</text:p>
          </table:table-cell>
          <table:table-cell office:value-type="string">
            <text:p>FAN LIANGGUI Y WANG XIAOXIA S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1578.0</text:p>
          </table:table-cell>
          <table:table-cell office:value-type="string">
            <text:p>Pamplona </text:p>
          </table:table-cell>
          <table:table-cell office:value-type="string">
            <text:p>TOKI-EDER</text:p>
          </table:table-cell>
          <table:table-cell office:value-type="string">
            <text:p>CALLE LA ASUNCION 6  </text:p>
          </table:table-cell>
          <table:table-cell office:value-type="string">
            <text:p>2018-00036</text:p>
          </table:table-cell>
          <table:table-cell office:value-type="string">
            <text:p>02/03/2018</text:p>
          </table:table-cell>
          <table:table-cell office:value-type="string">
            <text:p>44611639B</text:p>
          </table:table-cell>
          <table:table-cell office:value-type="string">
            <text:p>MARTIN</text:p>
          </table:table-cell>
          <table:table-cell office:value-type="string">
            <text:p>BEAUMONT</text:p>
          </table:table-cell>
          <table:table-cell office:value-type="string">
            <text:p>CANDID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1833.0</text:p>
          </table:table-cell>
          <table:table-cell office:value-type="string">
            <text:p>Pamplona </text:p>
          </table:table-cell>
          <table:table-cell office:value-type="string">
            <text:p>TOLOME</text:p>
          </table:table-cell>
          <table:table-cell office:value-type="string">
            <text:p>CALLE BARTOLOME DE CARRANZA 68  </text:p>
          </table:table-cell>
          <table:table-cell office:value-type="string">
            <text:p>2018-00235</text:p>
          </table:table-cell>
          <table:table-cell office:value-type="string">
            <text:p>05/12/2018</text:p>
          </table:table-cell>
          <table:table-cell office:value-type="string">
            <text:p>72663557W</text:p>
          </table:table-cell>
          <table:table-cell office:value-type="string">
            <text:p>PALOMARES</text:p>
          </table:table-cell>
          <table:table-cell office:value-type="string">
            <text:p>FUENTES</text:p>
          </table:table-cell>
          <table:table-cell office:value-type="string">
            <text:p>FRANCISC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1011.0</text:p>
          </table:table-cell>
          <table:table-cell office:value-type="string">
            <text:p>Pamplona </text:p>
          </table:table-cell>
          <table:table-cell office:value-type="string">
            <text:p>TOSCANA</text:p>
          </table:table-cell>
          <table:table-cell office:value-type="string">
            <text:p>CALLE UZTARROZ 35  </text:p>
          </table:table-cell>
          <table:table-cell office:value-type="string">
            <text:p>2023-00152</text:p>
          </table:table-cell>
          <table:table-cell office:value-type="string">
            <text:p>26/12/2023</text:p>
          </table:table-cell>
          <table:table-cell office:value-type="string">
            <text:p>33435713S</text:p>
          </table:table-cell>
          <table:table-cell office:value-type="string">
            <text:p>MARTIN</text:p>
          </table:table-cell>
          <table:table-cell office:value-type="string">
            <text:p>GONZALEZ</text:p>
          </table:table-cell>
          <table:table-cell office:value-type="string">
            <text:p>JUAN MANU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2007.0</text:p>
          </table:table-cell>
          <table:table-cell office:value-type="string">
            <text:p>Pamplona </text:p>
          </table:table-cell>
          <table:table-cell office:value-type="string">
            <text:p>TRIGO</text:p>
          </table:table-cell>
          <table:table-cell office:value-type="string">
            <text:p>GRUPO URDANOZ 5  </text:p>
          </table:table-cell>
          <table:table-cell office:value-type="string">
            <text:p>2018-00094</text:p>
          </table:table-cell>
          <table:table-cell office:value-type="string">
            <text:p>03/05/2018</text:p>
          </table:table-cell>
          <table:table-cell office:value-type="string">
            <text:p>E71344113</text:p>
          </table:table-cell>
          <table:table-cell office:value-type="string">
            <text:p>CORTIZO GULIAS Y ESPARZA MARTINEZ ALVA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3750.0</text:p>
          </table:table-cell>
          <table:table-cell office:value-type="string">
            <text:p>Pamplona </text:p>
          </table:table-cell>
          <table:table-cell office:value-type="string">
            <text:p>TU CAFE</text:p>
          </table:table-cell>
          <table:table-cell office:value-type="string">
            <text:p>PASEO SANDUA 30  </text:p>
          </table:table-cell>
          <table:table-cell office:value-type="string">
            <text:p>2022-00123</text:p>
          </table:table-cell>
          <table:table-cell office:value-type="string">
            <text:p>28/10/2022</text:p>
          </table:table-cell>
          <table:table-cell office:value-type="string">
            <text:p>73139731F</text:p>
          </table:table-cell>
          <table:table-cell office:value-type="string">
            <text:p>RUIZ</text:p>
          </table:table-cell>
          <table:table-cell office:value-type="string">
            <text:p>ARANA</text:p>
          </table:table-cell>
          <table:table-cell office:value-type="string">
            <text:p>LORENA ELIZABETH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1438.0</text:p>
          </table:table-cell>
          <table:table-cell office:value-type="string">
            <text:p>Pamplona </text:p>
          </table:table-cell>
          <table:table-cell office:value-type="string">
            <text:p>TXIRINGUITO </text:p>
          </table:table-cell>
          <table:table-cell office:value-type="string">
            <text:p>CALLE DOCTOR JUARISTI 2 / SANDUZELAI 11 0  </text:p>
          </table:table-cell>
          <table:table-cell office:value-type="string">
            <text:p>2019-00055</text:p>
          </table:table-cell>
          <table:table-cell office:value-type="string">
            <text:p>28/03/2019</text:p>
          </table:table-cell>
          <table:table-cell office:value-type="string">
            <text:p>E71370365</text:p>
          </table:table-cell>
          <table:table-cell office:value-type="string">
            <text:p>BELTRAN RODRIGUEZ ALEXIS PAIS VEIGA M DE FATI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772.0</text:p>
          </table:table-cell>
          <table:table-cell office:value-type="string">
            <text:p>Pamplona </text:p>
          </table:table-cell>
          <table:table-cell office:value-type="string">
            <text:p>VENTA ANDRES</text:p>
          </table:table-cell>
          <table:table-cell office:value-type="string">
            <text:p>AVENIDA AROSTEGUI 2  </text:p>
          </table:table-cell>
          <table:table-cell office:value-type="string">
            <text:p>2020-00110</text:p>
          </table:table-cell>
          <table:table-cell office:value-type="string">
            <text:p>23/09/2020</text:p>
          </table:table-cell>
          <table:table-cell office:value-type="string">
            <text:p>X9975248X</text:p>
          </table:table-cell>
          <table:table-cell office:value-type="string">
            <text:p>YISED</text:p>
          </table:table-cell>
          <table:table-cell office:value-type="string">
            <text:p>SOLANO</text:p>
          </table:table-cell>
          <table:table-cell office:value-type="string">
            <text:p>MARY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882.0</text:p>
          </table:table-cell>
          <table:table-cell office:value-type="string">
            <text:p>Pamplona </text:p>
          </table:table-cell>
          <table:table-cell office:value-type="string">
            <text:p>VIENA</text:p>
          </table:table-cell>
          <table:table-cell office:value-type="string">
            <text:p>CALLE MIGUEL ASTRAIN 10  TR</text:p>
          </table:table-cell>
          <table:table-cell office:value-type="string">
            <text:p>2019-00001</text:p>
          </table:table-cell>
          <table:table-cell office:value-type="string">
            <text:p>02/01/2019</text:p>
          </table:table-cell>
          <table:table-cell office:value-type="string">
            <text:p>E71358097</text:p>
          </table:table-cell>
          <table:table-cell office:value-type="string">
            <text:p>SABLON GUZMAN ENRIQUE R Y SANTIESTEBAN PEÑA GRIS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3369.0</text:p>
          </table:table-cell>
          <table:table-cell office:value-type="string">
            <text:p>Pamplona </text:p>
          </table:table-cell>
          <table:table-cell office:value-type="string">
            <text:p>VINILO</text:p>
          </table:table-cell>
          <table:table-cell office:value-type="string">
            <text:p>CALLE SANTOS OCHANDATEGUI 70  </text:p>
          </table:table-cell>
          <table:table-cell office:value-type="string">
            <text:p>2019-00116</text:p>
          </table:table-cell>
          <table:table-cell office:value-type="string">
            <text:p>19/06/2019</text:p>
          </table:table-cell>
          <table:table-cell office:value-type="string">
            <text:p>29153897V</text:p>
          </table:table-cell>
          <table:table-cell office:value-type="string">
            <text:p>GARCIA</text:p>
          </table:table-cell>
          <table:table-cell office:value-type="string">
            <text:p>VARGAS</text:p>
          </table:table-cell>
          <table:table-cell office:value-type="string">
            <text:p>MIKAEL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805.0</text:p>
          </table:table-cell>
          <table:table-cell office:value-type="string">
            <text:p>Pamplona </text:p>
          </table:table-cell>
          <table:table-cell office:value-type="string">
            <text:p>YES</text:p>
          </table:table-cell>
          <table:table-cell office:value-type="string">
            <text:p>TRAVESÍA MONASTERIO DE ZILBETI 2  </text:p>
          </table:table-cell>
          <table:table-cell office:value-type="string">
            <text:p>2022-00039</text:p>
          </table:table-cell>
          <table:table-cell office:value-type="string">
            <text:p>04/05/2022</text:p>
          </table:table-cell>
          <table:table-cell office:value-type="string">
            <text:p>X2860360B</text:p>
          </table:table-cell>
          <table:table-cell office:value-type="string">
            <text:p>Tamayo</text:p>
          </table:table-cell>
          <table:table-cell office:value-type="string">
            <text:p>Machado</text:p>
          </table:table-cell>
          <table:table-cell office:value-type="string">
            <text:p>Alfre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2887.0</text:p>
          </table:table-cell>
          <table:table-cell office:value-type="string">
            <text:p>Pamplona </text:p>
          </table:table-cell>
          <table:table-cell office:value-type="string">
            <text:p>YOLANS HORNAPAN</text:p>
          </table:table-cell>
          <table:table-cell office:value-type="string">
            <text:p>CALLE RAIMUNDO LANAS 6 BAJ TR</text:p>
          </table:table-cell>
          <table:table-cell office:value-type="string">
            <text:p>2019-00023</text:p>
          </table:table-cell>
          <table:table-cell office:value-type="string">
            <text:p>08/04/2019</text:p>
          </table:table-cell>
          <table:table-cell office:value-type="string">
            <text:p>E71365027</text:p>
          </table:table-cell>
          <table:table-cell office:value-type="string">
            <text:p>CALVO GOMEZ JOSE JOAQUIN Y DE MIGUEL PEREZ YOLAN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1585.0</text:p>
          </table:table-cell>
          <table:table-cell office:value-type="string">
            <text:p>Pamplona </text:p>
          </table:table-cell>
          <table:table-cell office:value-type="string">
            <text:p>ZAPATA</text:p>
          </table:table-cell>
          <table:table-cell office:value-type="string">
            <text:p>CALLE VIRGEN DEL PUY / CALLE VIRGEN DEL VILLAR 1 0  </text:p>
          </table:table-cell>
          <table:table-cell office:value-type="string">
            <text:p>2017-00083</text:p>
          </table:table-cell>
          <table:table-cell office:value-type="string">
            <text:p>19/04/2017</text:p>
          </table:table-cell>
          <table:table-cell office:value-type="string">
            <text:p>F71306518</text:p>
          </table:table-cell>
          <table:table-cell office:value-type="string">
            <text:p>BAZA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822.0</text:p>
          </table:table-cell>
          <table:table-cell office:value-type="string">
            <text:p>Pamplona </text:p>
          </table:table-cell>
          <table:table-cell office:value-type="string">
            <text:p>ZURI</text:p>
          </table:table-cell>
          <table:table-cell office:value-type="string">
            <text:p>PLAZA MONASTERIO DE IRANZU 12  </text:p>
          </table:table-cell>
          <table:table-cell office:value-type="string">
            <text:p>2017-00045</text:p>
          </table:table-cell>
          <table:table-cell office:value-type="string">
            <text:p>20/02/2017</text:p>
          </table:table-cell>
          <table:table-cell office:value-type="string">
            <text:p>73620195R</text:p>
          </table:table-cell>
          <table:table-cell office:value-type="string">
            <text:p>ZAMBRANO</text:p>
          </table:table-cell>
          <table:table-cell office:value-type="string">
            <text:p>RISCO</text:p>
          </table:table-cell>
          <table:table-cell office:value-type="string">
            <text:p>MIRIAM LILI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4267.0</text:p>
          </table:table-cell>
          <table:table-cell office:value-type="string">
            <text:p>Pamplona / Iruña</text:p>
          </table:table-cell>
          <table:table-cell office:value-type="string">
            <text:p>809 GALLERY DISCO BAR</text:p>
          </table:table-cell>
          <table:table-cell office:value-type="string">
            <text:p>TRAVESIA BELATE, 4 BAJO  </text:p>
          </table:table-cell>
          <table:table-cell office:value-type="string">
            <text:p>2022-00144</text:p>
          </table:table-cell>
          <table:table-cell office:value-type="string">
            <text:p>27/12/2022</text:p>
          </table:table-cell>
          <table:table-cell office:value-type="string">
            <text:p>B71381396</text:p>
          </table:table-cell>
          <table:table-cell office:value-type="string">
            <text:p>809 GALERY DISCO BAR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1222.0</text:p>
          </table:table-cell>
          <table:table-cell office:value-type="string">
            <text:p>Pamplona / Iruña</text:p>
          </table:table-cell>
          <table:table-cell office:value-type="string">
            <text:p>ANDURIÑA</text:p>
          </table:table-cell>
          <table:table-cell office:value-type="string">
            <text:p>AVENIDA ZARAGOZA 65  </text:p>
          </table:table-cell>
          <table:table-cell office:value-type="string">
            <text:p>2023-00101</text:p>
          </table:table-cell>
          <table:table-cell office:value-type="string">
            <text:p>10/08/2023</text:p>
          </table:table-cell>
          <table:table-cell office:value-type="string">
            <text:p>73507943N</text:p>
          </table:table-cell>
          <table:table-cell office:value-type="string">
            <text:p>ORELLANA</text:p>
          </table:table-cell>
          <table:table-cell office:value-type="string">
            <text:p>SEJAS</text:p>
          </table:table-cell>
          <table:table-cell office:value-type="string">
            <text:p>NOR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4238.0</text:p>
          </table:table-cell>
          <table:table-cell office:value-type="string">
            <text:p>Pamplona / Iruña</text:p>
          </table:table-cell>
          <table:table-cell office:value-type="string">
            <text:p>ARANTXA BI</text:p>
          </table:table-cell>
          <table:table-cell office:value-type="string">
            <text:p>CRUZ DE BARKAZIO 19 BAJO </text:p>
          </table:table-cell>
          <table:table-cell office:value-type="string">
            <text:p>2023-00130</text:p>
          </table:table-cell>
          <table:table-cell office:value-type="string">
            <text:p>01/11/2023</text:p>
          </table:table-cell>
          <table:table-cell office:value-type="string">
            <text:p>X4692783R</text:p>
          </table:table-cell>
          <table:table-cell office:value-type="string">
            <text:p>ZHAN</text:p>
          </table:table-cell>
          <table:table-cell office:value-type="string">
            <text:p/>
          </table:table-cell>
          <table:table-cell office:value-type="string">
            <text:p>XIA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4298.0</text:p>
          </table:table-cell>
          <table:table-cell office:value-type="string">
            <text:p>Pamplona / Iruña</text:p>
          </table:table-cell>
          <table:table-cell office:value-type="string">
            <text:p>BABEL</text:p>
          </table:table-cell>
          <table:table-cell office:value-type="string">
            <text:p>SOTO DE LEZKAIRU 29 BAJO </text:p>
          </table:table-cell>
          <table:table-cell office:value-type="string">
            <text:p>2020-00080</text:p>
          </table:table-cell>
          <table:table-cell office:value-type="string">
            <text:p>02/03/2020</text:p>
          </table:table-cell>
          <table:table-cell office:value-type="string">
            <text:p>E71332084</text:p>
          </table:table-cell>
          <table:table-cell office:value-type="string">
            <text:p>CHEN JIANWAN Y ZHENG YUNFE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4290.0</text:p>
          </table:table-cell>
          <table:table-cell office:value-type="string">
            <text:p>Pamplona / Iruña</text:p>
          </table:table-cell>
          <table:table-cell office:value-type="string">
            <text:p>BIDEEZKAIRU</text:p>
          </table:table-cell>
          <table:table-cell office:value-type="string">
            <text:p>CATALUÑA 14 BAJO </text:p>
          </table:table-cell>
          <table:table-cell office:value-type="string">
            <text:p>2018-00026</text:p>
          </table:table-cell>
          <table:table-cell office:value-type="string">
            <text:p>21/02/2018</text:p>
          </table:table-cell>
          <table:table-cell office:value-type="string">
            <text:p>B71278188</text:p>
          </table:table-cell>
          <table:table-cell office:value-type="string">
            <text:p>BIDEEZKAIRU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3138.0</text:p>
          </table:table-cell>
          <table:table-cell office:value-type="string">
            <text:p>Pamplona / Iruña</text:p>
          </table:table-cell>
          <table:table-cell office:value-type="string">
            <text:p>CERVECERIA TAJONAR</text:p>
          </table:table-cell>
          <table:table-cell office:value-type="string">
            <text:p>CALLE TAJONAR 19 BAJ </text:p>
          </table:table-cell>
          <table:table-cell office:value-type="string">
            <text:p>2023-00125</text:p>
          </table:table-cell>
          <table:table-cell office:value-type="string">
            <text:p>20/10/2023</text:p>
          </table:table-cell>
          <table:table-cell office:value-type="string">
            <text:p>72818781E</text:p>
          </table:table-cell>
          <table:table-cell office:value-type="string">
            <text:p>BERAZA</text:p>
          </table:table-cell>
          <table:table-cell office:value-type="string">
            <text:p>LORENTE</text:p>
          </table:table-cell>
          <table:table-cell office:value-type="string">
            <text:p>CARLOS ELAD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1015.0</text:p>
          </table:table-cell>
          <table:table-cell office:value-type="string">
            <text:p>Pamplona / Iruña</text:p>
          </table:table-cell>
          <table:table-cell office:value-type="string">
            <text:p>DE LUXE</text:p>
          </table:table-cell>
          <table:table-cell office:value-type="string">
            <text:p>CALLE VIRGEN DEL PUY 17  </text:p>
          </table:table-cell>
          <table:table-cell office:value-type="string">
            <text:p>2022-00059</text:p>
          </table:table-cell>
          <table:table-cell office:value-type="string">
            <text:p>10/06/2022</text:p>
          </table:table-cell>
          <table:table-cell office:value-type="string">
            <text:p>X8174024P</text:p>
          </table:table-cell>
          <table:table-cell office:value-type="string">
            <text:p>PINALES</text:p>
          </table:table-cell>
          <table:table-cell office:value-type="string">
            <text:p>MATEO</text:p>
          </table:table-cell>
          <table:table-cell office:value-type="string">
            <text:p>EDWARD RAFA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/>
          </table:table-cell>
          <table:table-cell office:value-type="string">
            <text:p>Pamplona / Iruña</text:p>
          </table:table-cell>
          <table:table-cell office:value-type="string">
            <text:p>DELOREAN</text:p>
          </table:table-cell>
          <table:table-cell office:value-type="string">
            <text:p>PASEO BUZTINTXURI 12  </text:p>
          </table:table-cell>
          <table:table-cell office:value-type="string">
            <text:p>2019-00123</text:p>
          </table:table-cell>
          <table:table-cell office:value-type="string">
            <text:p>24/06/2019</text:p>
          </table:table-cell>
          <table:table-cell office:value-type="string">
            <text:p>B71365324</text:p>
          </table:table-cell>
          <table:table-cell office:value-type="string">
            <text:p>ESPACION GASTRONOMICOS DELOREA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4302.0</text:p>
          </table:table-cell>
          <table:table-cell office:value-type="string">
            <text:p>Pamplona / Iruña</text:p>
          </table:table-cell>
          <table:table-cell office:value-type="string">
            <text:p>EL JARDIN SECRETO</text:p>
          </table:table-cell>
          <table:table-cell office:value-type="string">
            <text:p>PIO XII 28 BAJO </text:p>
          </table:table-cell>
          <table:table-cell office:value-type="string">
            <text:p>2021-00064</text:p>
          </table:table-cell>
          <table:table-cell office:value-type="string">
            <text:p>11/10/2021</text:p>
          </table:table-cell>
          <table:table-cell office:value-type="string">
            <text:p>B31973142</text:p>
          </table:table-cell>
          <table:table-cell office:value-type="string">
            <text:p>LAFACER GLOBAL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4310.0</text:p>
          </table:table-cell>
          <table:table-cell office:value-type="string">
            <text:p>Pamplona / Iruña</text:p>
          </table:table-cell>
          <table:table-cell office:value-type="string">
            <text:p>EL MENTIDERO BERRIA</text:p>
          </table:table-cell>
          <table:table-cell office:value-type="string">
            <text:p>MERCADERES 13 BAJO </text:p>
          </table:table-cell>
          <table:table-cell office:value-type="string">
            <text:p>2024-00034</text:p>
          </table:table-cell>
          <table:table-cell office:value-type="string">
            <text:p>02/02/2024</text:p>
          </table:table-cell>
          <table:table-cell office:value-type="string">
            <text:p>E71217335</text:p>
          </table:table-cell>
          <table:table-cell office:value-type="string">
            <text:p>ACOSTA DE ELGUEZABAL YAILENYS DESIREE Y DE ELGUEZABAL MENDEZ MIKEL ALBER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2002.0</text:p>
          </table:table-cell>
          <table:table-cell office:value-type="string">
            <text:p>Pamplona / Iruña</text:p>
          </table:table-cell>
          <table:table-cell office:value-type="string">
            <text:p>ESTRELLA ROJA DONER KEBAB</text:p>
          </table:table-cell>
          <table:table-cell office:value-type="string">
            <text:p>CALLE ABEJERAS 51  </text:p>
          </table:table-cell>
          <table:table-cell office:value-type="string">
            <text:p>2022-00057</text:p>
          </table:table-cell>
          <table:table-cell office:value-type="string">
            <text:p>09/06/2022</text:p>
          </table:table-cell>
          <table:table-cell office:value-type="string">
            <text:p>73432018X</text:p>
          </table:table-cell>
          <table:table-cell office:value-type="string">
            <text:p>ASHARF</text:p>
          </table:table-cell>
          <table:table-cell office:value-type="string">
            <text:p>PRVEEN</text:p>
          </table:table-cell>
          <table:table-cell office:value-type="string">
            <text:p>ADN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2963.0</text:p>
          </table:table-cell>
          <table:table-cell office:value-type="string">
            <text:p>Pamplona / Iruña</text:p>
          </table:table-cell>
          <table:table-cell office:value-type="string">
            <text:p>ISLA DE ALGODOAL</text:p>
          </table:table-cell>
          <table:table-cell office:value-type="string">
            <text:p>TRAVESÍA MONASTERIO DE BELATE 4  </text:p>
          </table:table-cell>
          <table:table-cell office:value-type="string">
            <text:p>2021-00108</text:p>
          </table:table-cell>
          <table:table-cell office:value-type="string">
            <text:p>01/01/2022</text:p>
          </table:table-cell>
          <table:table-cell office:value-type="string">
            <text:p>Y6899449S</text:p>
          </table:table-cell>
          <table:table-cell office:value-type="string">
            <text:p>CANCHON</text:p>
          </table:table-cell>
          <table:table-cell office:value-type="string">
            <text:p>JARAMILLO</text:p>
          </table:table-cell>
          <table:table-cell office:value-type="string">
            <text:p>JOHN PABL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4292.0</text:p>
          </table:table-cell>
          <table:table-cell office:value-type="string">
            <text:p>Pamplona / Iruña</text:p>
          </table:table-cell>
          <table:table-cell office:value-type="string">
            <text:p>LA PARADA DE NOA</text:p>
          </table:table-cell>
          <table:table-cell office:value-type="string">
            <text:p>VALLE DE EGÜES 42 BAJO </text:p>
          </table:table-cell>
          <table:table-cell office:value-type="string">
            <text:p>2021-00060</text:p>
          </table:table-cell>
          <table:table-cell office:value-type="string">
            <text:p>07/10/2021</text:p>
          </table:table-cell>
          <table:table-cell office:value-type="string">
            <text:p>F71366322</text:p>
          </table:table-cell>
          <table:table-cell office:value-type="string">
            <text:p>LA PARADA DE NOA,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3608.0</text:p>
          </table:table-cell>
          <table:table-cell office:value-type="string">
            <text:p>Pamplona / Iruña</text:p>
          </table:table-cell>
          <table:table-cell office:value-type="string">
            <text:p>LA SALA</text:p>
          </table:table-cell>
          <table:table-cell office:value-type="string">
            <text:p>CALLE VENTURA RODRÍGUEZ 94  </text:p>
          </table:table-cell>
          <table:table-cell office:value-type="string">
            <text:p>2023-00126</text:p>
          </table:table-cell>
          <table:table-cell office:value-type="string">
            <text:p>23/10/2023</text:p>
          </table:table-cell>
          <table:table-cell office:value-type="string">
            <text:p>B71461396</text:p>
          </table:table-cell>
          <table:table-cell office:value-type="string">
            <text:p>YNED LA SAL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4299.0</text:p>
          </table:table-cell>
          <table:table-cell office:value-type="string">
            <text:p>Pamplona / Iruña</text:p>
          </table:table-cell>
          <table:table-cell office:value-type="string">
            <text:p>LA SOTA DE LEZKAIRU</text:p>
          </table:table-cell>
          <table:table-cell office:value-type="string">
            <text:p>CATALUÑA 8 BAJO </text:p>
          </table:table-cell>
          <table:table-cell office:value-type="string">
            <text:p>2024-00063</text:p>
          </table:table-cell>
          <table:table-cell office:value-type="string">
            <text:p>12/04/2024</text:p>
          </table:table-cell>
          <table:table-cell office:value-type="string">
            <text:p>B71168447</text:p>
          </table:table-cell>
          <table:table-cell office:value-type="string">
            <text:p>DESARROLLOS SOSTENIBLES MIELOTXIN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4275.0</text:p>
          </table:table-cell>
          <table:table-cell office:value-type="string">
            <text:p>Pamplona / Iruña</text:p>
          </table:table-cell>
          <table:table-cell office:value-type="string">
            <text:p>LA TERRAZA DE NOA</text:p>
          </table:table-cell>
          <table:table-cell office:value-type="string">
            <text:p>MARIA LACUNZA  55 BAJO </text:p>
          </table:table-cell>
          <table:table-cell office:value-type="string">
            <text:p>2023-00072</text:p>
          </table:table-cell>
          <table:table-cell office:value-type="string">
            <text:p>01/06/2023</text:p>
          </table:table-cell>
          <table:table-cell office:value-type="string">
            <text:p>F71439673</text:p>
          </table:table-cell>
          <table:table-cell office:value-type="string">
            <text:p>LA TERRAZA DE NOA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2558.0</text:p>
          </table:table-cell>
          <table:table-cell office:value-type="string">
            <text:p>Pamplona / Iruña</text:p>
          </table:table-cell>
          <table:table-cell office:value-type="string">
            <text:p>MASTER SHAKER</text:p>
          </table:table-cell>
          <table:table-cell office:value-type="string">
            <text:p>CALLE MONASTERIO DE URDAX 30  </text:p>
          </table:table-cell>
          <table:table-cell office:value-type="string">
            <text:p>2023-00018</text:p>
          </table:table-cell>
          <table:table-cell office:value-type="string">
            <text:p>18/01/2023</text:p>
          </table:table-cell>
          <table:table-cell office:value-type="string">
            <text:p>Y6119029P</text:p>
          </table:table-cell>
          <table:table-cell office:value-type="string">
            <text:p>REQUENA</text:p>
          </table:table-cell>
          <table:table-cell office:value-type="string">
            <text:p>CARVAJAL</text:p>
          </table:table-cell>
          <table:table-cell office:value-type="string">
            <text:p>ANGEL WILMA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1146.0</text:p>
          </table:table-cell>
          <table:table-cell office:value-type="string">
            <text:p>Pamplona / Iruña</text:p>
          </table:table-cell>
          <table:table-cell office:value-type="string">
            <text:p>MOREA</text:p>
          </table:table-cell>
          <table:table-cell office:value-type="string">
            <text:p>CALLE SANTESTEBAN 15 / CALLE ETXARRI ARANAZ S/N 0  </text:p>
          </table:table-cell>
          <table:table-cell office:value-type="string">
            <text:p>2023-00064</text:p>
          </table:table-cell>
          <table:table-cell office:value-type="string">
            <text:p>15/05/2023</text:p>
          </table:table-cell>
          <table:table-cell office:value-type="string">
            <text:p>73493830K</text:p>
          </table:table-cell>
          <table:table-cell office:value-type="string">
            <text:p>GUADAMUD</text:p>
          </table:table-cell>
          <table:table-cell office:value-type="string">
            <text:p>MORAN</text:p>
          </table:table-cell>
          <table:table-cell office:value-type="string">
            <text:p>DENISSE LILIBETH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4249.0</text:p>
          </table:table-cell>
          <table:table-cell office:value-type="string">
            <text:p>Pamplona / Iruña</text:p>
          </table:table-cell>
          <table:table-cell office:value-type="string">
            <text:p>NEARBY</text:p>
          </table:table-cell>
          <table:table-cell office:value-type="string">
            <text:p>PASEO BUZTINTXURI 12 BAJO </text:p>
          </table:table-cell>
          <table:table-cell office:value-type="string">
            <text:p>2022-00136</text:p>
          </table:table-cell>
          <table:table-cell office:value-type="string">
            <text:p>12/12/2022</text:p>
          </table:table-cell>
          <table:table-cell office:value-type="string">
            <text:p>X7708462N</text:p>
          </table:table-cell>
          <table:table-cell office:value-type="string">
            <text:p>SHEN</text:p>
          </table:table-cell>
          <table:table-cell office:value-type="string">
            <text:p/>
          </table:table-cell>
          <table:table-cell office:value-type="string">
            <text:p>GU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4146.0</text:p>
          </table:table-cell>
          <table:table-cell office:value-type="string">
            <text:p>Pamplona / Iruña</text:p>
          </table:table-cell>
          <table:table-cell office:value-type="string">
            <text:p>PAMPLONA AZAR CENTRO</text:p>
          </table:table-cell>
          <table:table-cell office:value-type="string">
            <text:p>CALLE SANDOVAL 1  </text:p>
          </table:table-cell>
          <table:table-cell office:value-type="string">
            <text:p>2021-00037</text:p>
          </table:table-cell>
          <table:table-cell office:value-type="string">
            <text:p>04/10/2021</text:p>
          </table:table-cell>
          <table:table-cell office:value-type="string">
            <text:p>B31194244</text:p>
          </table:table-cell>
          <table:table-cell office:value-type="string">
            <text:p>RECREATIVOS MIRAVALLE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4141.0</text:p>
          </table:table-cell>
          <table:table-cell office:value-type="string">
            <text:p>Pamplona / Iruña</text:p>
          </table:table-cell>
          <table:table-cell office:value-type="string">
            <text:p>PAMPLONA AZAR ORVINA</text:p>
          </table:table-cell>
          <table:table-cell office:value-type="string">
            <text:p>CALLE VILLAFRANCA 1 Bajo </text:p>
          </table:table-cell>
          <table:table-cell office:value-type="string">
            <text:p>2020-00095</text:p>
          </table:table-cell>
          <table:table-cell office:value-type="string">
            <text:p>29/06/2020</text:p>
          </table:table-cell>
          <table:table-cell office:value-type="string">
            <text:p>B31194244</text:p>
          </table:table-cell>
          <table:table-cell office:value-type="string">
            <text:p>RECREATIVOS MIRAVALLE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4150.0</text:p>
          </table:table-cell>
          <table:table-cell office:value-type="string">
            <text:p>Pamplona / Iruña</text:p>
          </table:table-cell>
          <table:table-cell office:value-type="string">
            <text:p>SALON DE JUEGO ARROSADIA</text:p>
          </table:table-cell>
          <table:table-cell office:value-type="string">
            <text:p>CALLE BUENAVENTURA IÑIGUEZ 5  </text:p>
          </table:table-cell>
          <table:table-cell office:value-type="string">
            <text:p>2020-00037</text:p>
          </table:table-cell>
          <table:table-cell office:value-type="string">
            <text:p>15/01/2020</text:p>
          </table:table-cell>
          <table:table-cell office:value-type="string">
            <text:p>B71371173</text:p>
          </table:table-cell>
          <table:table-cell office:value-type="string">
            <text:p>RECREATIVOS ARROSADI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4111.0</text:p>
          </table:table-cell>
          <table:table-cell office:value-type="string">
            <text:p>Pamplona / Iruña</text:p>
          </table:table-cell>
          <table:table-cell office:value-type="string">
            <text:p>SALON DE JUEGO PAMPLONA AZAR</text:p>
          </table:table-cell>
          <table:table-cell office:value-type="string">
            <text:p>CALLE JOAQUIN BEUNZA 25  </text:p>
          </table:table-cell>
          <table:table-cell office:value-type="string">
            <text:p>2019-00128</text:p>
          </table:table-cell>
          <table:table-cell office:value-type="string">
            <text:p>02/07/2019</text:p>
          </table:table-cell>
          <table:table-cell office:value-type="string">
            <text:p>B31194244</text:p>
          </table:table-cell>
          <table:table-cell office:value-type="string">
            <text:p>RECREATIVOS MIRAVALLE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3511.0</text:p>
          </table:table-cell>
          <table:table-cell office:value-type="string">
            <text:p>Pamplona / Iruña</text:p>
          </table:table-cell>
          <table:table-cell office:value-type="string">
            <text:p>SALON DE JUEGO PAMPLONA AZAR MILUZE</text:p>
          </table:table-cell>
          <table:table-cell office:value-type="string">
            <text:p>CALLE MILUZE 6  </text:p>
          </table:table-cell>
          <table:table-cell office:value-type="string">
            <text:p>2023-00150</text:p>
          </table:table-cell>
          <table:table-cell office:value-type="string">
            <text:p>21/12/2023</text:p>
          </table:table-cell>
          <table:table-cell office:value-type="string">
            <text:p>B71247639</text:p>
          </table:table-cell>
          <table:table-cell office:value-type="string">
            <text:p>PAMPLONA AZAR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935.0</text:p>
          </table:table-cell>
          <table:table-cell office:value-type="string">
            <text:p>Pamplona / Iruña</text:p>
          </table:table-cell>
          <table:table-cell office:value-type="string">
            <text:p>ZIKOS</text:p>
          </table:table-cell>
          <table:table-cell office:value-type="string">
            <text:p>CALLE DE IRUNLARREA 53  </text:p>
          </table:table-cell>
          <table:table-cell office:value-type="string">
            <text:p>2024-00028</text:p>
          </table:table-cell>
          <table:table-cell office:value-type="string">
            <text:p>18/01/2024</text:p>
          </table:table-cell>
          <table:table-cell office:value-type="string">
            <text:p>X7118724V</text:p>
          </table:table-cell>
          <table:table-cell office:value-type="string">
            <text:p>ZHOV</text:p>
          </table:table-cell>
          <table:table-cell office:value-type="string">
            <text:p/>
          </table:table-cell>
          <table:table-cell office:value-type="string">
            <text:p>JUNYO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904.0</text:p>
          </table:table-cell>
          <table:table-cell office:value-type="string">
            <text:p>PAMPLONA/IRUÑA</text:p>
          </table:table-cell>
          <table:table-cell office:value-type="string">
            <text:p>ALBERO</text:p>
          </table:table-cell>
          <table:table-cell office:value-type="string">
            <text:p>CL ZOLINA 3  </text:p>
          </table:table-cell>
          <table:table-cell office:value-type="string">
            <text:p>2011-00184</text:p>
          </table:table-cell>
          <table:table-cell office:value-type="string">
            <text:p>16/08/2011</text:p>
          </table:table-cell>
          <table:table-cell office:value-type="string">
            <text:p>E31805088</text:p>
          </table:table-cell>
          <table:table-cell office:value-type="string">
            <text:p>ALBERO MAULEON A. J., J.A. Y MAULEON GANUZA M.C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209.0</text:p>
          </table:table-cell>
          <table:table-cell office:value-type="string">
            <text:p>PAMPLONA/IRUÑA</text:p>
          </table:table-cell>
          <table:table-cell office:value-type="string">
            <text:p>AYUCAR</text:p>
          </table:table-cell>
          <table:table-cell office:value-type="string">
            <text:p>TR ESPRONCEDA 9  </text:p>
          </table:table-cell>
          <table:table-cell office:value-type="string">
            <text:p>2011-00139</text:p>
          </table:table-cell>
          <table:table-cell office:value-type="string">
            <text:p>23/06/2011</text:p>
          </table:table-cell>
          <table:table-cell office:value-type="string">
            <text:p>E31556194</text:p>
          </table:table-cell>
          <table:table-cell office:value-type="string">
            <text:p>ARANGOA ORTEGA,NIEVES Y URTASUN ALDAZ,MIGU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839.0</text:p>
          </table:table-cell>
          <table:table-cell office:value-type="string">
            <text:p>PAMPLONA/IRUÑA</text:p>
          </table:table-cell>
          <table:table-cell office:value-type="string">
            <text:p>BIKOKA</text:p>
          </table:table-cell>
          <table:table-cell office:value-type="string">
            <text:p>PZ MONASTERIO DE AZUELO 1  </text:p>
          </table:table-cell>
          <table:table-cell office:value-type="string">
            <text:p>2011-00236</text:p>
          </table:table-cell>
          <table:table-cell office:value-type="string">
            <text:p>19/08/2011</text:p>
          </table:table-cell>
          <table:table-cell office:value-type="string">
            <text:p>B31884471</text:p>
          </table:table-cell>
          <table:table-cell office:value-type="string">
            <text:p>ITURRI BOTELLO HOSTELERI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956.0</text:p>
          </table:table-cell>
          <table:table-cell office:value-type="string">
            <text:p>PAMPLONA/IRUÑA</text:p>
          </table:table-cell>
          <table:table-cell office:value-type="string">
            <text:p>BODEGAS LEYRE</text:p>
          </table:table-cell>
          <table:table-cell office:value-type="string">
            <text:p>CL MANUEL DE FALLA 23  </text:p>
          </table:table-cell>
          <table:table-cell office:value-type="string">
            <text:p>2011-00257</text:p>
          </table:table-cell>
          <table:table-cell office:value-type="string">
            <text:p>22/08/2011</text:p>
          </table:table-cell>
          <table:table-cell office:value-type="string">
            <text:p>33430136G</text:p>
          </table:table-cell>
          <table:table-cell office:value-type="string">
            <text:p>URRALBURU</text:p>
          </table:table-cell>
          <table:table-cell office:value-type="string">
            <text:p>SOTO</text:p>
          </table:table-cell>
          <table:table-cell office:value-type="string">
            <text:p>ALBERT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929.0</text:p>
          </table:table-cell>
          <table:table-cell office:value-type="string">
            <text:p>PAMPLONA/IRUÑA</text:p>
          </table:table-cell>
          <table:table-cell office:value-type="string">
            <text:p>CASTILLO</text:p>
          </table:table-cell>
          <table:table-cell office:value-type="string">
            <text:p>CL FERMIN DAOIZ, S/N. 0  </text:p>
          </table:table-cell>
          <table:table-cell office:value-type="string">
            <text:p>2012-00061</text:p>
          </table:table-cell>
          <table:table-cell office:value-type="string">
            <text:p>06/03/2012</text:p>
          </table:table-cell>
          <table:table-cell office:value-type="string">
            <text:p>E31916737</text:p>
          </table:table-cell>
          <table:table-cell office:value-type="string">
            <text:p>CASTILLO RAMIREZ, JAVIER Y GARCES LARREA, ADR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1435.0</text:p>
          </table:table-cell>
          <table:table-cell office:value-type="string">
            <text:p>PAMPLONA/IRUÑA</text:p>
          </table:table-cell>
          <table:table-cell office:value-type="string">
            <text:p>CIAURRIZ</text:p>
          </table:table-cell>
          <table:table-cell office:value-type="string">
            <text:p>CL PADRE CALATAYUD 14  </text:p>
          </table:table-cell>
          <table:table-cell office:value-type="string">
            <text:p>2011-00130</text:p>
          </table:table-cell>
          <table:table-cell office:value-type="string">
            <text:p>24/06/2011</text:p>
          </table:table-cell>
          <table:table-cell office:value-type="string">
            <text:p>18193381J</text:p>
          </table:table-cell>
          <table:table-cell office:value-type="string">
            <text:p>ECHEVERRIA</text:p>
          </table:table-cell>
          <table:table-cell office:value-type="string">
            <text:p>UDAVE</text:p>
          </table:table-cell>
          <table:table-cell office:value-type="string">
            <text:p>JESU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1531.0</text:p>
          </table:table-cell>
          <table:table-cell office:value-type="string">
            <text:p>PAMPLONA/IRUÑA</text:p>
          </table:table-cell>
          <table:table-cell office:value-type="string">
            <text:p>DANUBIO</text:p>
          </table:table-cell>
          <table:table-cell office:value-type="string">
            <text:p>CL MONASTERIO DE URDAX 22  </text:p>
          </table:table-cell>
          <table:table-cell office:value-type="string">
            <text:p>2011-00445</text:p>
          </table:table-cell>
          <table:table-cell office:value-type="string">
            <text:p>21/09/2011</text:p>
          </table:table-cell>
          <table:table-cell office:value-type="string">
            <text:p>E31525959</text:p>
          </table:table-cell>
          <table:table-cell office:value-type="string">
            <text:p>VELAZ ISO ANTONIO, FERNANDO Y MIGUEL JOAQU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924.0</text:p>
          </table:table-cell>
          <table:table-cell office:value-type="string">
            <text:p>PAMPLONA/IRUÑA</text:p>
          </table:table-cell>
          <table:table-cell office:value-type="string">
            <text:p>EL BOQUERON DE PLATA</text:p>
          </table:table-cell>
          <table:table-cell office:value-type="string">
            <text:p>CL DOCTOR SIMONENA 11  </text:p>
          </table:table-cell>
          <table:table-cell office:value-type="string">
            <text:p>2011-00280</text:p>
          </table:table-cell>
          <table:table-cell office:value-type="string">
            <text:p>24/08/2011</text:p>
          </table:table-cell>
          <table:table-cell office:value-type="string">
            <text:p>72808692F</text:p>
          </table:table-cell>
          <table:table-cell office:value-type="string">
            <text:p>LECHADO</text:p>
          </table:table-cell>
          <table:table-cell office:value-type="string">
            <text:p>QUINTANA</text:p>
          </table:table-cell>
          <table:table-cell office:value-type="string">
            <text:p>ANTONIO RAMO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2948.0</text:p>
          </table:table-cell>
          <table:table-cell office:value-type="string">
            <text:p>PAMPLONA/IRUÑA</text:p>
          </table:table-cell>
          <table:table-cell office:value-type="string">
            <text:p>EL TXOKO DEL SADAR</text:p>
          </table:table-cell>
          <table:table-cell office:value-type="string">
            <text:p>CTRA SADAR 0  </text:p>
          </table:table-cell>
          <table:table-cell office:value-type="string">
            <text:p>2011-00354</text:p>
          </table:table-cell>
          <table:table-cell office:value-type="string">
            <text:p>09/09/2011</text:p>
          </table:table-cell>
          <table:table-cell office:value-type="string">
            <text:p>B31704430</text:p>
          </table:table-cell>
          <table:table-cell office:value-type="string">
            <text:p>IRUGORRI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46.0</text:p>
          </table:table-cell>
          <table:table-cell office:value-type="string">
            <text:p>PAMPLONA/IRUÑA</text:p>
          </table:table-cell>
          <table:table-cell office:value-type="string">
            <text:p>EZCABA</text:p>
          </table:table-cell>
          <table:table-cell office:value-type="string">
            <text:p>CL MIRAVALLES 5  </text:p>
          </table:table-cell>
          <table:table-cell office:value-type="string">
            <text:p>2011-00334</text:p>
          </table:table-cell>
          <table:table-cell office:value-type="string">
            <text:p>06/09/2011</text:p>
          </table:table-cell>
          <table:table-cell office:value-type="string">
            <text:p>33418426R</text:p>
          </table:table-cell>
          <table:table-cell office:value-type="string">
            <text:p>TERCIADO</text:p>
          </table:table-cell>
          <table:table-cell office:value-type="string">
            <text:p>GARDE</text:p>
          </table:table-cell>
          <table:table-cell office:value-type="string">
            <text:p>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948.0</text:p>
          </table:table-cell>
          <table:table-cell office:value-type="string">
            <text:p>PAMPLONA/IRUÑA</text:p>
          </table:table-cell>
          <table:table-cell office:value-type="string">
            <text:p>GALAR</text:p>
          </table:table-cell>
          <table:table-cell office:value-type="string">
            <text:p>CL JOAQUIN MAYA 15  </text:p>
          </table:table-cell>
          <table:table-cell office:value-type="string">
            <text:p>2011-00231</text:p>
          </table:table-cell>
          <table:table-cell office:value-type="string">
            <text:p>19/08/2011</text:p>
          </table:table-cell>
          <table:table-cell office:value-type="string">
            <text:p>73451141C</text:p>
          </table:table-cell>
          <table:table-cell office:value-type="string">
            <text:p>RAMIREZ</text:p>
          </table:table-cell>
          <table:table-cell office:value-type="string">
            <text:p>RAMOS</text:p>
          </table:table-cell>
          <table:table-cell office:value-type="string">
            <text:p>NAIR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1030.0</text:p>
          </table:table-cell>
          <table:table-cell office:value-type="string">
            <text:p>PAMPLONA/IRUÑA</text:p>
          </table:table-cell>
          <table:table-cell office:value-type="string">
            <text:p>GARRE</text:p>
          </table:table-cell>
          <table:table-cell office:value-type="string">
            <text:p>CL SANGÜESA 37  </text:p>
          </table:table-cell>
          <table:table-cell office:value-type="string">
            <text:p>2011-00333</text:p>
          </table:table-cell>
          <table:table-cell office:value-type="string">
            <text:p>06/09/2011</text:p>
          </table:table-cell>
          <table:table-cell office:value-type="string">
            <text:p>29139987E</text:p>
          </table:table-cell>
          <table:table-cell office:value-type="string">
            <text:p>YUBA</text:p>
          </table:table-cell>
          <table:table-cell office:value-type="string">
            <text:p>LACALLE</text:p>
          </table:table-cell>
          <table:table-cell office:value-type="string">
            <text:p>FELIP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932.0</text:p>
          </table:table-cell>
          <table:table-cell office:value-type="string">
            <text:p>PAMPLONA/IRUÑA</text:p>
          </table:table-cell>
          <table:table-cell office:value-type="string">
            <text:p>GOROABE</text:p>
          </table:table-cell>
          <table:table-cell office:value-type="string">
            <text:p>CL GOROABE 2 / TAJONAR 4 0  </text:p>
          </table:table-cell>
          <table:table-cell office:value-type="string">
            <text:p>2011-00246</text:p>
          </table:table-cell>
          <table:table-cell office:value-type="string">
            <text:p>22/08/2011</text:p>
          </table:table-cell>
          <table:table-cell office:value-type="string">
            <text:p>X4273429Y</text:p>
          </table:table-cell>
          <table:table-cell office:value-type="string">
            <text:p>PING</text:p>
          </table:table-cell>
          <table:table-cell office:value-type="string">
            <text:p/>
          </table:table-cell>
          <table:table-cell office:value-type="string">
            <text:p>SHEN JIA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2523.0</text:p>
          </table:table-cell>
          <table:table-cell office:value-type="string">
            <text:p>PAMPLONA/IRUÑA</text:p>
          </table:table-cell>
          <table:table-cell office:value-type="string">
            <text:p>HARPEA</text:p>
          </table:table-cell>
          <table:table-cell office:value-type="string">
            <text:p>PZ ARRIURDIÑETA 2  </text:p>
          </table:table-cell>
          <table:table-cell office:value-type="string">
            <text:p>2011-00474</text:p>
          </table:table-cell>
          <table:table-cell office:value-type="string">
            <text:p>27/09/2011</text:p>
          </table:table-cell>
          <table:table-cell office:value-type="string">
            <text:p>33436233Y</text:p>
          </table:table-cell>
          <table:table-cell office:value-type="string">
            <text:p>GARCES</text:p>
          </table:table-cell>
          <table:table-cell office:value-type="string">
            <text:p>PRIETO</text:p>
          </table:table-cell>
          <table:table-cell office:value-type="string">
            <text:p>OSCA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930.0</text:p>
          </table:table-cell>
          <table:table-cell office:value-type="string">
            <text:p>PAMPLONA/IRUÑA</text:p>
          </table:table-cell>
          <table:table-cell office:value-type="string">
            <text:p>JAVIER</text:p>
          </table:table-cell>
          <table:table-cell office:value-type="string">
            <text:p>CL FERMIN DAOIZ 2  </text:p>
          </table:table-cell>
          <table:table-cell office:value-type="string">
            <text:p>2011-00238</text:p>
          </table:table-cell>
          <table:table-cell office:value-type="string">
            <text:p>19/08/2011</text:p>
          </table:table-cell>
          <table:table-cell office:value-type="string">
            <text:p>29147462E</text:p>
          </table:table-cell>
          <table:table-cell office:value-type="string">
            <text:p>SESMA</text:p>
          </table:table-cell>
          <table:table-cell office:value-type="string">
            <text:p>OLLOQUI</text:p>
          </table:table-cell>
          <table:table-cell office:value-type="string">
            <text:p>FRANCISCO 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841.0</text:p>
          </table:table-cell>
          <table:table-cell office:value-type="string">
            <text:p>PAMPLONA/IRUÑA</text:p>
          </table:table-cell>
          <table:table-cell office:value-type="string">
            <text:p>JOSELEN</text:p>
          </table:table-cell>
          <table:table-cell office:value-type="string">
            <text:p>CL EZCABA, 57 / MIRAVALLES, 3 0  </text:p>
          </table:table-cell>
          <table:table-cell office:value-type="string">
            <text:p>2012-00021</text:p>
          </table:table-cell>
          <table:table-cell office:value-type="string">
            <text:p>31/01/2012</text:p>
          </table:table-cell>
          <table:table-cell office:value-type="string">
            <text:p>15849048R</text:p>
          </table:table-cell>
          <table:table-cell office:value-type="string">
            <text:p>LEGAL</text:p>
          </table:table-cell>
          <table:table-cell office:value-type="string">
            <text:p>CHOCARRO</text:p>
          </table:table-cell>
          <table:table-cell office:value-type="string">
            <text:p>MARIA SOCORR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1022.0</text:p>
          </table:table-cell>
          <table:table-cell office:value-type="string">
            <text:p>PAMPLONA/IRUÑA</text:p>
          </table:table-cell>
          <table:table-cell office:value-type="string">
            <text:p>KAOS</text:p>
          </table:table-cell>
          <table:table-cell office:value-type="string">
            <text:p>CL BAJADA DE JAVIER 20  </text:p>
          </table:table-cell>
          <table:table-cell office:value-type="string">
            <text:p>2011-00273</text:p>
          </table:table-cell>
          <table:table-cell office:value-type="string">
            <text:p>23/08/2011</text:p>
          </table:table-cell>
          <table:table-cell office:value-type="string">
            <text:p>15777477Y</text:p>
          </table:table-cell>
          <table:table-cell office:value-type="string">
            <text:p>ATIENZA</text:p>
          </table:table-cell>
          <table:table-cell office:value-type="string">
            <text:p>DEVORA</text:p>
          </table:table-cell>
          <table:table-cell office:value-type="string">
            <text:p>PEDRO JESUS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619.0</text:p>
          </table:table-cell>
          <table:table-cell office:value-type="string">
            <text:p>PAMPLONA/IRUÑA</text:p>
          </table:table-cell>
          <table:table-cell office:value-type="string">
            <text:p>LA BELLA EPOCA</text:p>
          </table:table-cell>
          <table:table-cell office:value-type="string">
            <text:p>AV NAVARRA 3  </text:p>
          </table:table-cell>
          <table:table-cell office:value-type="string">
            <text:p>2011-00444</text:p>
          </table:table-cell>
          <table:table-cell office:value-type="string">
            <text:p>21/09/2011</text:p>
          </table:table-cell>
          <table:table-cell office:value-type="string">
            <text:p>29146025B</text:p>
          </table:table-cell>
          <table:table-cell office:value-type="string">
            <text:p>PEDREÑO</text:p>
          </table:table-cell>
          <table:table-cell office:value-type="string">
            <text:p>GALARRETA</text:p>
          </table:table-cell>
          <table:table-cell office:value-type="string">
            <text:p>LORENZ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3059.0</text:p>
          </table:table-cell>
          <table:table-cell office:value-type="string">
            <text:p>PAMPLONA/IRUÑA</text:p>
          </table:table-cell>
          <table:table-cell office:value-type="string">
            <text:p>LA MUSERIA</text:p>
          </table:table-cell>
          <table:table-cell office:value-type="string">
            <text:p>CL MUELLE 10  </text:p>
          </table:table-cell>
          <table:table-cell office:value-type="string">
            <text:p>2011-00528</text:p>
          </table:table-cell>
          <table:table-cell office:value-type="string">
            <text:p>25/10/2011</text:p>
          </table:table-cell>
          <table:table-cell office:value-type="string">
            <text:p>E31915887</text:p>
          </table:table-cell>
          <table:table-cell office:value-type="string">
            <text:p>URIO CRESPO, MANUEL Y ZUÑIGA CASARES, OSC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962.0</text:p>
          </table:table-cell>
          <table:table-cell office:value-type="string">
            <text:p>PAMPLONA/IRUÑA</text:p>
          </table:table-cell>
          <table:table-cell office:value-type="string">
            <text:p>LAS MATAS</text:p>
          </table:table-cell>
          <table:table-cell office:value-type="string">
            <text:p>CL RIO SALADO 1  </text:p>
          </table:table-cell>
          <table:table-cell office:value-type="string">
            <text:p>2012-00161</text:p>
          </table:table-cell>
          <table:table-cell office:value-type="string">
            <text:p>14/09/2012</text:p>
          </table:table-cell>
          <table:table-cell office:value-type="string">
            <text:p>J71004964</text:p>
          </table:table-cell>
          <table:table-cell office:value-type="string">
            <text:p>ZHAN XULIANG Y DU YONGHOU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856.0</text:p>
          </table:table-cell>
          <table:table-cell office:value-type="string">
            <text:p>PAMPLONA/IRUÑA</text:p>
          </table:table-cell>
          <table:table-cell office:value-type="string">
            <text:p>LOREA</text:p>
          </table:table-cell>
          <table:table-cell office:value-type="string">
            <text:p>CL USTARROZ 26 BAJ </text:p>
          </table:table-cell>
          <table:table-cell office:value-type="string">
            <text:p>2011-00352</text:p>
          </table:table-cell>
          <table:table-cell office:value-type="string">
            <text:p>08/09/2011</text:p>
          </table:table-cell>
          <table:table-cell office:value-type="string">
            <text:p>B31437551</text:p>
          </table:table-cell>
          <table:table-cell office:value-type="string">
            <text:p>VILLANUEVA VICENTE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3135.0</text:p>
          </table:table-cell>
          <table:table-cell office:value-type="string">
            <text:p>PAMPLONA/IRUÑA</text:p>
          </table:table-cell>
          <table:table-cell office:value-type="string">
            <text:p>LUCKY</text:p>
          </table:table-cell>
          <table:table-cell office:value-type="string">
            <text:p>CL RIO URROBI 8  </text:p>
          </table:table-cell>
          <table:table-cell office:value-type="string">
            <text:p>2011-00530</text:p>
          </table:table-cell>
          <table:table-cell office:value-type="string">
            <text:p>26/10/2011</text:p>
          </table:table-cell>
          <table:table-cell office:value-type="string">
            <text:p>B31775299</text:p>
          </table:table-cell>
          <table:table-cell office:value-type="string">
            <text:p>AUTOMATICOS LUNA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1989.0</text:p>
          </table:table-cell>
          <table:table-cell office:value-type="string">
            <text:p>PAMPLONA/IRUÑA</text:p>
          </table:table-cell>
          <table:table-cell office:value-type="string">
            <text:p>MAIONA</text:p>
          </table:table-cell>
          <table:table-cell office:value-type="string">
            <text:p>CL CONCEJO DE SARRIGUREN 6  </text:p>
          </table:table-cell>
          <table:table-cell office:value-type="string">
            <text:p>2011-00363</text:p>
          </table:table-cell>
          <table:table-cell office:value-type="string">
            <text:p>09/09/2011</text:p>
          </table:table-cell>
          <table:table-cell office:value-type="string">
            <text:p>E31539794</text:p>
          </table:table-cell>
          <table:table-cell office:value-type="string">
            <text:p>BENITO, Mª JOSEFA Y RODRIGUEZ, CAYETANO Y RODRIGUEZ,JAV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812.0</text:p>
          </table:table-cell>
          <table:table-cell office:value-type="string">
            <text:p>PAMPLONA/IRUÑA</text:p>
          </table:table-cell>
          <table:table-cell office:value-type="string">
            <text:p>MANOLO DOS</text:p>
          </table:table-cell>
          <table:table-cell office:value-type="string">
            <text:p>CL PADRE BARACE 3  </text:p>
          </table:table-cell>
          <table:table-cell office:value-type="string">
            <text:p>2011-00584</text:p>
          </table:table-cell>
          <table:table-cell office:value-type="string">
            <text:p>09/01/2012</text:p>
          </table:table-cell>
          <table:table-cell office:value-type="string">
            <text:p>B31149560</text:p>
          </table:table-cell>
          <table:table-cell office:value-type="string">
            <text:p>MANOLO DOS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621.0</text:p>
          </table:table-cell>
          <table:table-cell office:value-type="string">
            <text:p>PAMPLONA/IRUÑA</text:p>
          </table:table-cell>
          <table:table-cell office:value-type="string">
            <text:p>MENDEBALDEA</text:p>
          </table:table-cell>
          <table:table-cell office:value-type="string">
            <text:p>CL IRUNLARREA 5 BAJ </text:p>
          </table:table-cell>
          <table:table-cell office:value-type="string">
            <text:p>2011-00325</text:p>
          </table:table-cell>
          <table:table-cell office:value-type="string">
            <text:p>02/09/2011</text:p>
          </table:table-cell>
          <table:table-cell office:value-type="string">
            <text:p>B31884612</text:p>
          </table:table-cell>
          <table:table-cell office:value-type="string">
            <text:p>CAFETERIA IRUNLARRE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667.0</text:p>
          </table:table-cell>
          <table:table-cell office:value-type="string">
            <text:p>PAMPLONA/IRUÑA</text:p>
          </table:table-cell>
          <table:table-cell office:value-type="string">
            <text:p>MIRAVALLES</text:p>
          </table:table-cell>
          <table:table-cell office:value-type="string">
            <text:p>AV SANCHO EL FUERTE 20  </text:p>
          </table:table-cell>
          <table:table-cell office:value-type="string">
            <text:p>2011-00522</text:p>
          </table:table-cell>
          <table:table-cell office:value-type="string">
            <text:p>17/10/2011</text:p>
          </table:table-cell>
          <table:table-cell office:value-type="string">
            <text:p>B31194244</text:p>
          </table:table-cell>
          <table:table-cell office:value-type="string">
            <text:p>RECREATIVOS MIRAVALLES, S.L.</text:p>
          </table:table-cell>
          <table:table-cell office:value-type="string">
            <text:p>MIRAVALLES</text:p>
          </table:table-cell>
          <table:table-cell office:value-type="string">
            <text:p>S.L.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1125.0</text:p>
          </table:table-cell>
          <table:table-cell office:value-type="string">
            <text:p>PAMPLONA/IRUÑA</text:p>
          </table:table-cell>
          <table:table-cell office:value-type="string">
            <text:p>MOCHUELO</text:p>
          </table:table-cell>
          <table:table-cell office:value-type="string">
            <text:p>CL GUELBENZU 48  </text:p>
          </table:table-cell>
          <table:table-cell office:value-type="string">
            <text:p>2011-00443</text:p>
          </table:table-cell>
          <table:table-cell office:value-type="string">
            <text:p>21/09/2011</text:p>
          </table:table-cell>
          <table:table-cell office:value-type="string">
            <text:p>B31712185</text:p>
          </table:table-cell>
          <table:table-cell office:value-type="string">
            <text:p>MOCHUELO MENDIUR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1793.0</text:p>
          </table:table-cell>
          <table:table-cell office:value-type="string">
            <text:p>PAMPLONA/IRUÑA</text:p>
          </table:table-cell>
          <table:table-cell office:value-type="string">
            <text:p>NEKAZARI</text:p>
          </table:table-cell>
          <table:table-cell office:value-type="string">
            <text:p>CL CONCEJO DE OLAZ 11  </text:p>
          </table:table-cell>
          <table:table-cell office:value-type="string">
            <text:p>2011-00287</text:p>
          </table:table-cell>
          <table:table-cell office:value-type="string">
            <text:p>25/08/2011</text:p>
          </table:table-cell>
          <table:table-cell office:value-type="string">
            <text:p>X3132913Z</text:p>
          </table:table-cell>
          <table:table-cell office:value-type="string">
            <text:p>ZHOU</text:p>
          </table:table-cell>
          <table:table-cell office:value-type="string">
            <text:p/>
          </table:table-cell>
          <table:table-cell office:value-type="string">
            <text:p>XUELE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995.0</text:p>
          </table:table-cell>
          <table:table-cell office:value-type="string">
            <text:p>PAMPLONA/IRUÑA</text:p>
          </table:table-cell>
          <table:table-cell office:value-type="string">
            <text:p>ONA</text:p>
          </table:table-cell>
          <table:table-cell office:value-type="string">
            <text:p>CL SAN CRISTOBAL Y AZNAREZ 0  </text:p>
          </table:table-cell>
          <table:table-cell office:value-type="string">
            <text:p>2011-00488</text:p>
          </table:table-cell>
          <table:table-cell office:value-type="string">
            <text:p>28/09/2011</text:p>
          </table:table-cell>
          <table:table-cell office:value-type="string">
            <text:p>15828202Q</text:p>
          </table:table-cell>
          <table:table-cell office:value-type="string">
            <text:p>ALMAGRO</text:p>
          </table:table-cell>
          <table:table-cell office:value-type="string">
            <text:p>BORREGO</text:p>
          </table:table-cell>
          <table:table-cell office:value-type="string">
            <text:p>CRISTOBA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2531.0</text:p>
          </table:table-cell>
          <table:table-cell office:value-type="string">
            <text:p>PAMPLONA/IRUÑA</text:p>
          </table:table-cell>
          <table:table-cell office:value-type="string">
            <text:p>OSKORRI</text:p>
          </table:table-cell>
          <table:table-cell office:value-type="string">
            <text:p>CL SAN JUAN BOSCO 7  </text:p>
          </table:table-cell>
          <table:table-cell office:value-type="string">
            <text:p>2011-00376</text:p>
          </table:table-cell>
          <table:table-cell office:value-type="string">
            <text:p>12/09/2011</text:p>
          </table:table-cell>
          <table:table-cell office:value-type="string">
            <text:p>18202051N</text:p>
          </table:table-cell>
          <table:table-cell office:value-type="string">
            <text:p>YOLDI</text:p>
          </table:table-cell>
          <table:table-cell office:value-type="string">
            <text:p>BENGOA</text:p>
          </table:table-cell>
          <table:table-cell office:value-type="string">
            <text:p>JESUS MARI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2621.0</text:p>
          </table:table-cell>
          <table:table-cell office:value-type="string">
            <text:p>PAMPLONA/IRUÑA</text:p>
          </table:table-cell>
          <table:table-cell office:value-type="string">
            <text:p>POPPY'S</text:p>
          </table:table-cell>
          <table:table-cell office:value-type="string">
            <text:p>AV PAMPLONA 29  </text:p>
          </table:table-cell>
          <table:table-cell office:value-type="string">
            <text:p>2011-00387</text:p>
          </table:table-cell>
          <table:table-cell office:value-type="string">
            <text:p>12/09/2011</text:p>
          </table:table-cell>
          <table:table-cell office:value-type="string">
            <text:p>E31605843</text:p>
          </table:table-cell>
          <table:table-cell office:value-type="string">
            <text:p>DEL SOLAR URRUTIA, FERNANDO-ESCASO FERNANDEZ,MARIA 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3538.0</text:p>
          </table:table-cell>
          <table:table-cell office:value-type="string">
            <text:p>PAMPLONA/IRUÑA</text:p>
          </table:table-cell>
          <table:table-cell office:value-type="string">
            <text:p>SALON DE JUEGO ALAI</text:p>
          </table:table-cell>
          <table:table-cell office:value-type="string">
            <text:p>CL TAJONAR 7  </text:p>
          </table:table-cell>
          <table:table-cell office:value-type="string">
            <text:p>2011-00534</text:p>
          </table:table-cell>
          <table:table-cell office:value-type="string">
            <text:p>28/10/2011</text:p>
          </table:table-cell>
          <table:table-cell office:value-type="string">
            <text:p>B20378485</text:p>
          </table:table-cell>
          <table:table-cell office:value-type="string">
            <text:p>ALAI RECREATIVO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3677.0</text:p>
          </table:table-cell>
          <table:table-cell office:value-type="string">
            <text:p>PAMPLONA/IRUÑA</text:p>
          </table:table-cell>
          <table:table-cell office:value-type="string">
            <text:p>SALON DE JUEGO POKER</text:p>
          </table:table-cell>
          <table:table-cell office:value-type="string">
            <text:p>CL UZTARROZ 33 BAJ </text:p>
          </table:table-cell>
          <table:table-cell office:value-type="string">
            <text:p>2011-00560</text:p>
          </table:table-cell>
          <table:table-cell office:value-type="string">
            <text:p>18/11/2011</text:p>
          </table:table-cell>
          <table:table-cell office:value-type="string">
            <text:p>A31218167</text:p>
          </table:table-cell>
          <table:table-cell office:value-type="string">
            <text:p>RECREATIVOS YOAR SA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3099.0</text:p>
          </table:table-cell>
          <table:table-cell office:value-type="string">
            <text:p>PAMPLONA/IRUÑA</text:p>
          </table:table-cell>
          <table:table-cell office:value-type="string">
            <text:p>SALON DE JUEGO RECREATIVOS MIRAVALLES</text:p>
          </table:table-cell>
          <table:table-cell office:value-type="string">
            <text:p>CL ITURRAMA 10 BAJ </text:p>
          </table:table-cell>
          <table:table-cell office:value-type="string">
            <text:p>2011-00520</text:p>
          </table:table-cell>
          <table:table-cell office:value-type="string">
            <text:p>17/10/2011</text:p>
          </table:table-cell>
          <table:table-cell office:value-type="string">
            <text:p>B31194244</text:p>
          </table:table-cell>
          <table:table-cell office:value-type="string">
            <text:p>RECREATIVOS</text:p>
          </table:table-cell>
          <table:table-cell office:value-type="string">
            <text:p>MIRAVALLES</text:p>
          </table:table-cell>
          <table:table-cell office:value-type="string">
            <text:p>S.L.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3510.0</text:p>
          </table:table-cell>
          <table:table-cell office:value-type="string">
            <text:p>PAMPLONA/IRUÑA</text:p>
          </table:table-cell>
          <table:table-cell office:value-type="string">
            <text:p>SALON DE JUEGO RENO</text:p>
          </table:table-cell>
          <table:table-cell office:value-type="string">
            <text:p>AV BARAÑAIN 64  </text:p>
          </table:table-cell>
          <table:table-cell office:value-type="string">
            <text:p>2011-00537</text:p>
          </table:table-cell>
          <table:table-cell office:value-type="string">
            <text:p>28/10/2011</text:p>
          </table:table-cell>
          <table:table-cell office:value-type="string">
            <text:p>A31142243</text:p>
          </table:table-cell>
          <table:table-cell office:value-type="string">
            <text:p>AUTOMATICOS RENO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2319.0</text:p>
          </table:table-cell>
          <table:table-cell office:value-type="string">
            <text:p>PAMPLONA/IRUÑA</text:p>
          </table:table-cell>
          <table:table-cell office:value-type="string">
            <text:p>SAN FERMIN</text:p>
          </table:table-cell>
          <table:table-cell office:value-type="string">
            <text:p>CL SAN FERMIN 49  </text:p>
          </table:table-cell>
          <table:table-cell office:value-type="string">
            <text:p>2011-00548</text:p>
          </table:table-cell>
          <table:table-cell office:value-type="string">
            <text:p>02/11/2011</text:p>
          </table:table-cell>
          <table:table-cell office:value-type="string">
            <text:p>A31253669</text:p>
          </table:table-cell>
          <table:table-cell office:value-type="string">
            <text:p>RECREATIVOS CENZANO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961.0</text:p>
          </table:table-cell>
          <table:table-cell office:value-type="string">
            <text:p>PAMPLONA/IRUÑA</text:p>
          </table:table-cell>
          <table:table-cell office:value-type="string">
            <text:p>SONIA</text:p>
          </table:table-cell>
          <table:table-cell office:value-type="string">
            <text:p>AV DE NAVARRA 3  </text:p>
          </table:table-cell>
          <table:table-cell office:value-type="string">
            <text:p>2011-00419</text:p>
          </table:table-cell>
          <table:table-cell office:value-type="string">
            <text:p>15/09/2011</text:p>
          </table:table-cell>
          <table:table-cell office:value-type="string">
            <text:p>33436745N</text:p>
          </table:table-cell>
          <table:table-cell office:value-type="string">
            <text:p>GURREA</text:p>
          </table:table-cell>
          <table:table-cell office:value-type="string">
            <text:p>MONTON</text:p>
          </table:table-cell>
          <table:table-cell office:value-type="string">
            <text:p>MIG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863.0</text:p>
          </table:table-cell>
          <table:table-cell office:value-type="string">
            <text:p>PAMPLONA/IRUÑA</text:p>
          </table:table-cell>
          <table:table-cell office:value-type="string">
            <text:p>SPADA</text:p>
          </table:table-cell>
          <table:table-cell office:value-type="string">
            <text:p>PS PASEO DE SARASATE 30  </text:p>
          </table:table-cell>
          <table:table-cell office:value-type="string">
            <text:p>2012-00032</text:p>
          </table:table-cell>
          <table:table-cell office:value-type="string">
            <text:p>08/02/2012</text:p>
          </table:table-cell>
          <table:table-cell office:value-type="string">
            <text:p>73126740B</text:p>
          </table:table-cell>
          <table:table-cell office:value-type="string">
            <text:p>RODRIGUEZ</text:p>
          </table:table-cell>
          <table:table-cell office:value-type="string">
            <text:p>PIEDRAHITA</text:p>
          </table:table-cell>
          <table:table-cell office:value-type="string">
            <text:p>ANGELA MARI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910.0</text:p>
          </table:table-cell>
          <table:table-cell office:value-type="string">
            <text:p>PAMPLONA/IRUÑA</text:p>
          </table:table-cell>
          <table:table-cell office:value-type="string">
            <text:p>TIP-TOP</text:p>
          </table:table-cell>
          <table:table-cell office:value-type="string">
            <text:p>CL MONASTERIO AZUELO 1  </text:p>
          </table:table-cell>
          <table:table-cell office:value-type="string">
            <text:p>2011-00399</text:p>
          </table:table-cell>
          <table:table-cell office:value-type="string">
            <text:p>13/09/2011</text:p>
          </table:table-cell>
          <table:table-cell office:value-type="string">
            <text:p>B31692452</text:p>
          </table:table-cell>
          <table:table-cell office:value-type="string">
            <text:p>TIO SEBAS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1532.0</text:p>
          </table:table-cell>
          <table:table-cell office:value-type="string">
            <text:p>PAMPLONA/IRUÑA</text:p>
          </table:table-cell>
          <table:table-cell office:value-type="string">
            <text:p>TREBOL</text:p>
          </table:table-cell>
          <table:table-cell office:value-type="string">
            <text:p>CL MONASTERIO DE URDAX 49  </text:p>
          </table:table-cell>
          <table:table-cell office:value-type="string">
            <text:p>2011-00408</text:p>
          </table:table-cell>
          <table:table-cell office:value-type="string">
            <text:p>14/09/2011</text:p>
          </table:table-cell>
          <table:table-cell office:value-type="string">
            <text:p>A31032030</text:p>
          </table:table-cell>
          <table:table-cell office:value-type="string">
            <text:p>HOSTAL EL MIRADOR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2780.0</text:p>
          </table:table-cell>
          <table:table-cell office:value-type="string">
            <text:p>PAMPLONA/IRUÑA</text:p>
          </table:table-cell>
          <table:table-cell office:value-type="string">
            <text:p>USLAER</text:p>
          </table:table-cell>
          <table:table-cell office:value-type="string">
            <text:p>TR PADRE TOMAS DE BURGUI 13  </text:p>
          </table:table-cell>
          <table:table-cell office:value-type="string">
            <text:p>2011-00133</text:p>
          </table:table-cell>
          <table:table-cell office:value-type="string">
            <text:p>23/06/2011</text:p>
          </table:table-cell>
          <table:table-cell office:value-type="string">
            <text:p>B31693500</text:p>
          </table:table-cell>
          <table:table-cell office:value-type="string">
            <text:p>USLAER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192.0</text:p>
          </table:table-cell>
          <table:table-cell office:value-type="string">
            <text:p>PAMPLONA/IRUÑA</text:p>
          </table:table-cell>
          <table:table-cell office:value-type="string">
            <text:p>VIA VENETTO</text:p>
          </table:table-cell>
          <table:table-cell office:value-type="string">
            <text:p>CL PADRE BARACE 1  </text:p>
          </table:table-cell>
          <table:table-cell office:value-type="string">
            <text:p>2011-00232</text:p>
          </table:table-cell>
          <table:table-cell office:value-type="string">
            <text:p>19/08/2011</text:p>
          </table:table-cell>
          <table:table-cell office:value-type="string">
            <text:p>B31604580</text:p>
          </table:table-cell>
          <table:table-cell office:value-type="string">
            <text:p>SERVICIOS HOSTELEROS SARRIES S.L.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875.0</text:p>
          </table:table-cell>
          <table:table-cell office:value-type="string">
            <text:p>PAMPLONA/IRUÑA</text:p>
          </table:table-cell>
          <table:table-cell office:value-type="string">
            <text:p>YUMBO</text:p>
          </table:table-cell>
          <table:table-cell office:value-type="string">
            <text:p>CL MIGUEL ASTRAIN 15  </text:p>
          </table:table-cell>
          <table:table-cell office:value-type="string">
            <text:p>2012-00156</text:p>
          </table:table-cell>
          <table:table-cell office:value-type="string">
            <text:p>22/08/2012</text:p>
          </table:table-cell>
          <table:table-cell office:value-type="string">
            <text:p>15807872H</text:p>
          </table:table-cell>
          <table:table-cell office:value-type="string">
            <text:p>PEREZ</text:p>
          </table:table-cell>
          <table:table-cell office:value-type="string">
            <text:p>RECARTE</text:p>
          </table:table-cell>
          <table:table-cell office:value-type="string">
            <text:p>FLORENC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154.0</text:p>
          </table:table-cell>
          <table:table-cell office:value-type="string">
            <text:p>PAMPLONA/IRUÑA</text:p>
          </table:table-cell>
          <table:table-cell office:value-type="string">
            <text:p>ZOLINA</text:p>
          </table:table-cell>
          <table:table-cell office:value-type="string">
            <text:p>CL ZOLINA 1  </text:p>
          </table:table-cell>
          <table:table-cell office:value-type="string">
            <text:p>2011-00259</text:p>
          </table:table-cell>
          <table:table-cell office:value-type="string">
            <text:p>22/08/2011</text:p>
          </table:table-cell>
          <table:table-cell office:value-type="string">
            <text:p>16005144L</text:p>
          </table:table-cell>
          <table:table-cell office:value-type="string">
            <text:p>ALEGRIA</text:p>
          </table:table-cell>
          <table:table-cell office:value-type="string">
            <text:p>ENCISO</text:p>
          </table:table-cell>
          <table:table-cell office:value-type="string">
            <text:p>JESU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3490.0</text:p>
          </table:table-cell>
          <table:table-cell office:value-type="string">
            <text:p>Paternáin</text:p>
          </table:table-cell>
          <table:table-cell office:value-type="string">
            <text:p>EL PATIO DEL POLLERO</text:p>
          </table:table-cell>
          <table:table-cell office:value-type="string">
            <text:p>CARRETERA DE BELASCOAIN 25 TRASERA/ SAN MARTIN S/N 0 BAJO </text:p>
          </table:table-cell>
          <table:table-cell office:value-type="string">
            <text:p>2022-00031</text:p>
          </table:table-cell>
          <table:table-cell office:value-type="string">
            <text:p>04/04/2022</text:p>
          </table:table-cell>
          <table:table-cell office:value-type="string">
            <text:p>33448519X</text:p>
          </table:table-cell>
          <table:table-cell office:value-type="string">
            <text:p>MENDIVE</text:p>
          </table:table-cell>
          <table:table-cell office:value-type="string">
            <text:p>RUIZ</text:p>
          </table:table-cell>
          <table:table-cell office:value-type="string">
            <text:p>FRANCISCO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124.0</text:p>
          </table:table-cell>
          <table:table-cell office:value-type="string">
            <text:p>PERALTA</text:p>
          </table:table-cell>
          <table:table-cell office:value-type="string">
            <text:p>AKELARRE</text:p>
          </table:table-cell>
          <table:table-cell office:value-type="string">
            <text:p>  DABAN 22  </text:p>
          </table:table-cell>
          <table:table-cell office:value-type="string">
            <text:p>2011-00577</text:p>
          </table:table-cell>
          <table:table-cell office:value-type="string">
            <text:p>09/01/2012</text:p>
          </table:table-cell>
          <table:table-cell office:value-type="string">
            <text:p>E31741846</text:p>
          </table:table-cell>
          <table:table-cell office:value-type="string">
            <text:p>ESQUIROZ RUETE, ANGEL Y ORDUÑA QUEL, MARGARI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1371.0</text:p>
          </table:table-cell>
          <table:table-cell office:value-type="string">
            <text:p>PERALTA</text:p>
          </table:table-cell>
          <table:table-cell office:value-type="string">
            <text:p>CACHETE</text:p>
          </table:table-cell>
          <table:table-cell office:value-type="string">
            <text:p>  JUAN DE LABRIT 1  </text:p>
          </table:table-cell>
          <table:table-cell office:value-type="string">
            <text:p>2012-00077</text:p>
          </table:table-cell>
          <table:table-cell office:value-type="string">
            <text:p>29/03/2012</text:p>
          </table:table-cell>
          <table:table-cell office:value-type="string">
            <text:p>72670535B</text:p>
          </table:table-cell>
          <table:table-cell office:value-type="string">
            <text:p>EZPELETA</text:p>
          </table:table-cell>
          <table:table-cell office:value-type="string">
            <text:p>BUSTO</text:p>
          </table:table-cell>
          <table:table-cell office:value-type="string">
            <text:p>ANGEL JULI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3285.0</text:p>
          </table:table-cell>
          <table:table-cell office:value-type="string">
            <text:p>Peralta</text:p>
          </table:table-cell>
          <table:table-cell office:value-type="string">
            <text:p>HORNO BARCOS</text:p>
          </table:table-cell>
          <table:table-cell office:value-type="string">
            <text:p>CALLE ANGEL DABAN 2 / PZ. PRINCIPAL 2 0 BAJ </text:p>
          </table:table-cell>
          <table:table-cell office:value-type="string">
            <text:p>2018-00177</text:p>
          </table:table-cell>
          <table:table-cell office:value-type="string">
            <text:p>27/09/2018</text:p>
          </table:table-cell>
          <table:table-cell office:value-type="string">
            <text:p>44642641D</text:p>
          </table:table-cell>
          <table:table-cell office:value-type="string">
            <text:p>LEZAUN</text:p>
          </table:table-cell>
          <table:table-cell office:value-type="string">
            <text:p>EZPELETA</text:p>
          </table:table-cell>
          <table:table-cell office:value-type="string">
            <text:p>ADRI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2826.0</text:p>
          </table:table-cell>
          <table:table-cell office:value-type="string">
            <text:p>PERALTA</text:p>
          </table:table-cell>
          <table:table-cell office:value-type="string">
            <text:p>HOTEL PEÑALEN</text:p>
          </table:table-cell>
          <table:table-cell office:value-type="string">
            <text:p>CTRA PERALTA-FUNES 0  </text:p>
          </table:table-cell>
          <table:table-cell office:value-type="string">
            <text:p>2011-00415</text:p>
          </table:table-cell>
          <table:table-cell office:value-type="string">
            <text:p>14/09/2011</text:p>
          </table:table-cell>
          <table:table-cell office:value-type="string">
            <text:p>B31652142</text:p>
          </table:table-cell>
          <table:table-cell office:value-type="string">
            <text:p>VARIANTE 2000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125.0</text:p>
          </table:table-cell>
          <table:table-cell office:value-type="string">
            <text:p>PERALTA</text:p>
          </table:table-cell>
          <table:table-cell office:value-type="string">
            <text:p>LA CAÑADA</text:p>
          </table:table-cell>
          <table:table-cell office:value-type="string">
            <text:p>  LA PAZ 82  </text:p>
          </table:table-cell>
          <table:table-cell office:value-type="string">
            <text:p>2011-00330</text:p>
          </table:table-cell>
          <table:table-cell office:value-type="string">
            <text:p>05/09/2011</text:p>
          </table:table-cell>
          <table:table-cell office:value-type="string">
            <text:p>73140134L</text:p>
          </table:table-cell>
          <table:table-cell office:value-type="string">
            <text:p>ORTIZ</text:p>
          </table:table-cell>
          <table:table-cell office:value-type="string">
            <text:p>ORTIZ</text:p>
          </table:table-cell>
          <table:table-cell office:value-type="string">
            <text:p>CARMITA EDELI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3458.0</text:p>
          </table:table-cell>
          <table:table-cell office:value-type="string">
            <text:p>PERALTA</text:p>
          </table:table-cell>
          <table:table-cell office:value-type="string">
            <text:p>SONRISAS</text:p>
          </table:table-cell>
          <table:table-cell office:value-type="string">
            <text:p>CL TREMOYA 32  </text:p>
          </table:table-cell>
          <table:table-cell office:value-type="string">
            <text:p>2011-00394</text:p>
          </table:table-cell>
          <table:table-cell office:value-type="string">
            <text:p>13/09/2011</text:p>
          </table:table-cell>
          <table:table-cell office:value-type="string">
            <text:p>B31873896</text:p>
          </table:table-cell>
          <table:table-cell office:value-type="string">
            <text:p>HOSTELERIA ROSER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1543.0</text:p>
          </table:table-cell>
          <table:table-cell office:value-type="string">
            <text:p>Peralta </text:p>
          </table:table-cell>
          <table:table-cell office:value-type="string">
            <text:p>ARLAS</text:p>
          </table:table-cell>
          <table:table-cell office:value-type="string">
            <text:p>CARRETERA PAMPLONA-MADRID 0  </text:p>
          </table:table-cell>
          <table:table-cell office:value-type="string">
            <text:p>2020-00073</text:p>
          </table:table-cell>
          <table:table-cell office:value-type="string">
            <text:p>24/02/2020</text:p>
          </table:table-cell>
          <table:table-cell office:value-type="string">
            <text:p>B31197023</text:p>
          </table:table-cell>
          <table:table-cell office:value-type="string">
            <text:p>SANEM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580.0</text:p>
          </table:table-cell>
          <table:table-cell office:value-type="string">
            <text:p>Peralta </text:p>
          </table:table-cell>
          <table:table-cell office:value-type="string">
            <text:p>ATALAYA</text:p>
          </table:table-cell>
          <table:table-cell office:value-type="string">
            <text:p>CALLE ANGEL DABAN 11  </text:p>
          </table:table-cell>
          <table:table-cell office:value-type="string">
            <text:p>2013-00108</text:p>
          </table:table-cell>
          <table:table-cell office:value-type="string">
            <text:p>25/11/2013</text:p>
          </table:table-cell>
          <table:table-cell office:value-type="string">
            <text:p>B31749278</text:p>
          </table:table-cell>
          <table:table-cell office:value-type="string">
            <text:p>ATALAYA HOSTAL RESTAURANTE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1932.0</text:p>
          </table:table-cell>
          <table:table-cell office:value-type="string">
            <text:p>Peralta </text:p>
          </table:table-cell>
          <table:table-cell office:value-type="string">
            <text:p>AZKOYEN</text:p>
          </table:table-cell>
          <table:table-cell office:value-type="string">
            <text:p>CALLE ANGEL DABAN 39  </text:p>
          </table:table-cell>
          <table:table-cell office:value-type="string">
            <text:p>2014-00005</text:p>
          </table:table-cell>
          <table:table-cell office:value-type="string">
            <text:p>15/01/2014</text:p>
          </table:table-cell>
          <table:table-cell office:value-type="string">
            <text:p>X1947401Z</text:p>
          </table:table-cell>
          <table:table-cell office:value-type="string">
            <text:p>POUYAL</text:p>
          </table:table-cell>
          <table:table-cell office:value-type="string">
            <text:p>SANCHEZ</text:p>
          </table:table-cell>
          <table:table-cell office:value-type="string">
            <text:p>OLIV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1370.0</text:p>
          </table:table-cell>
          <table:table-cell office:value-type="string">
            <text:p>Peralta </text:p>
          </table:table-cell>
          <table:table-cell office:value-type="string">
            <text:p>DEPORTE</text:p>
          </table:table-cell>
          <table:table-cell office:value-type="string">
            <text:p>AVENIDA LA PAZ 52  </text:p>
          </table:table-cell>
          <table:table-cell office:value-type="string">
            <text:p>2023-00068</text:p>
          </table:table-cell>
          <table:table-cell office:value-type="string">
            <text:p>24/05/2023</text:p>
          </table:table-cell>
          <table:table-cell office:value-type="string">
            <text:p>E71476782</text:p>
          </table:table-cell>
          <table:table-cell office:value-type="string">
            <text:p>ZARATE FLORES JESSICA JACKELINE Y ZARATE FLORES PIL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126.0</text:p>
          </table:table-cell>
          <table:table-cell office:value-type="string">
            <text:p>Peralta </text:p>
          </table:table-cell>
          <table:table-cell office:value-type="string">
            <text:p>VENTA BLANCA</text:p>
          </table:table-cell>
          <table:table-cell office:value-type="string">
            <text:p>CALLE MÉNDEZ NÚÑEZ 39  </text:p>
          </table:table-cell>
          <table:table-cell office:value-type="string">
            <text:p>2019-00190</text:p>
          </table:table-cell>
          <table:table-cell office:value-type="string">
            <text:p>19/11/2019</text:p>
          </table:table-cell>
          <table:table-cell office:value-type="string">
            <text:p>73494888K</text:p>
          </table:table-cell>
          <table:table-cell office:value-type="string">
            <text:p>LIMA</text:p>
          </table:table-cell>
          <table:table-cell office:value-type="string">
            <text:p>RICO</text:p>
          </table:table-cell>
          <table:table-cell office:value-type="string">
            <text:p>HILAR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2155.0</text:p>
          </table:table-cell>
          <table:table-cell office:value-type="string">
            <text:p>Pitillas</text:p>
          </table:table-cell>
          <table:table-cell office:value-type="string">
            <text:p>CASINO PITILLAS</text:p>
          </table:table-cell>
          <table:table-cell office:value-type="string">
            <text:p>PLAZA JUAN CARLOS I 2  </text:p>
          </table:table-cell>
          <table:table-cell office:value-type="string">
            <text:p>2018-00045</text:p>
          </table:table-cell>
          <table:table-cell office:value-type="string">
            <text:p>12/03/2018</text:p>
          </table:table-cell>
          <table:table-cell office:value-type="string">
            <text:p>E71341630</text:p>
          </table:table-cell>
          <table:table-cell office:value-type="string">
            <text:p>DANSO GARCIA FRANCISCO Y DANSO LITAGO ALB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363.0</text:p>
          </table:table-cell>
          <table:table-cell office:value-type="string">
            <text:p>Puente la Reina </text:p>
          </table:table-cell>
          <table:table-cell office:value-type="string">
            <text:p>ALOA</text:p>
          </table:table-cell>
          <table:table-cell office:value-type="string">
            <text:p>CALLE MAYOR 53  </text:p>
          </table:table-cell>
          <table:table-cell office:value-type="string">
            <text:p>2018-00118</text:p>
          </table:table-cell>
          <table:table-cell office:value-type="string">
            <text:p>29/05/2018</text:p>
          </table:table-cell>
          <table:table-cell office:value-type="string">
            <text:p>18201698G</text:p>
          </table:table-cell>
          <table:table-cell office:value-type="string">
            <text:p>AYERRA</text:p>
          </table:table-cell>
          <table:table-cell office:value-type="string">
            <text:p>ECHARTE</text:p>
          </table:table-cell>
          <table:table-cell office:value-type="string">
            <text:p>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1784.0</text:p>
          </table:table-cell>
          <table:table-cell office:value-type="string">
            <text:p>Puente la Reina </text:p>
          </table:table-cell>
          <table:table-cell office:value-type="string">
            <text:p>GARES</text:p>
          </table:table-cell>
          <table:table-cell office:value-type="string">
            <text:p>PASEO LOS FUEROS 38  </text:p>
          </table:table-cell>
          <table:table-cell office:value-type="string">
            <text:p>2017-00071</text:p>
          </table:table-cell>
          <table:table-cell office:value-type="string">
            <text:p>03/04/2017</text:p>
          </table:table-cell>
          <table:table-cell office:value-type="string">
            <text:p>B71309769</text:p>
          </table:table-cell>
          <table:table-cell office:value-type="string">
            <text:p>MINUCEGARE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2724.0</text:p>
          </table:table-cell>
          <table:table-cell office:value-type="string">
            <text:p>Puente la Reina </text:p>
          </table:table-cell>
          <table:table-cell office:value-type="string">
            <text:p>LA PLAZA</text:p>
          </table:table-cell>
          <table:table-cell office:value-type="string">
            <text:p>CALLE MAYOR 52  </text:p>
          </table:table-cell>
          <table:table-cell office:value-type="string">
            <text:p>2019-00074</text:p>
          </table:table-cell>
          <table:table-cell office:value-type="string">
            <text:p>29/04/2019</text:p>
          </table:table-cell>
          <table:table-cell office:value-type="string">
            <text:p>73455490E</text:p>
          </table:table-cell>
          <table:table-cell office:value-type="string">
            <text:p>OUHOUD</text:p>
          </table:table-cell>
          <table:table-cell office:value-type="string">
            <text:p>BENDDAMEN</text:p>
          </table:table-cell>
          <table:table-cell office:value-type="string">
            <text:p>MOHAMED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462.0</text:p>
          </table:table-cell>
          <table:table-cell office:value-type="string">
            <text:p>Puente la Reina </text:p>
          </table:table-cell>
          <table:table-cell office:value-type="string">
            <text:p>LA TORRETA</text:p>
          </table:table-cell>
          <table:table-cell office:value-type="string">
            <text:p>CALLE MAYOR 64  </text:p>
          </table:table-cell>
          <table:table-cell office:value-type="string">
            <text:p>2014-00010</text:p>
          </table:table-cell>
          <table:table-cell office:value-type="string">
            <text:p>27/01/2014</text:p>
          </table:table-cell>
          <table:table-cell office:value-type="string">
            <text:p>E31258288</text:p>
          </table:table-cell>
          <table:table-cell office:value-type="string">
            <text:p>LOPEZ POLO, FCO. JAVIER Y SOLA IMAZ, Mª ASUNC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517.0</text:p>
          </table:table-cell>
          <table:table-cell office:value-type="string">
            <text:p>Puente la Reina </text:p>
          </table:table-cell>
          <table:table-cell office:value-type="string">
            <text:p>VALDIZARBE</text:p>
          </table:table-cell>
          <table:table-cell office:value-type="string">
            <text:p>PASEO LOS FUEROS 69  </text:p>
          </table:table-cell>
          <table:table-cell office:value-type="string">
            <text:p>2020-00009</text:p>
          </table:table-cell>
          <table:table-cell office:value-type="string">
            <text:p>02/01/2020</text:p>
          </table:table-cell>
          <table:table-cell office:value-type="string">
            <text:p>E71371322</text:p>
          </table:table-cell>
          <table:table-cell office:value-type="string">
            <text:p>FIDAOUI FOUAD Y SILVA NEVES SUELY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2253.0</text:p>
          </table:table-cell>
          <table:table-cell office:value-type="string">
            <text:p>Puente la Reina </text:p>
          </table:table-cell>
          <table:table-cell office:value-type="string">
            <text:p>ZENON</text:p>
          </table:table-cell>
          <table:table-cell office:value-type="string">
            <text:p>PASEO LOS FUEROS 21  </text:p>
          </table:table-cell>
          <table:table-cell office:value-type="string">
            <text:p>2017-00116</text:p>
          </table:table-cell>
          <table:table-cell office:value-type="string">
            <text:p>31/05/2017</text:p>
          </table:table-cell>
          <table:table-cell office:value-type="string">
            <text:p>J71285167</text:p>
          </table:table-cell>
          <table:table-cell office:value-type="string">
            <text:p>FIDAOUI FOUAD Y RAMOS BORRAS JAI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1570.0</text:p>
          </table:table-cell>
          <table:table-cell office:value-type="string">
            <text:p>Puente la Reina </text:p>
          </table:table-cell>
          <table:table-cell office:value-type="string">
            <text:p>ZUBI XXI</text:p>
          </table:table-cell>
          <table:table-cell office:value-type="string">
            <text:p>CALLE IRUNBIDEA 28  </text:p>
          </table:table-cell>
          <table:table-cell office:value-type="string">
            <text:p>2019-00121</text:p>
          </table:table-cell>
          <table:table-cell office:value-type="string">
            <text:p>24/06/2019</text:p>
          </table:table-cell>
          <table:table-cell office:value-type="string">
            <text:p>44629473C</text:p>
          </table:table-cell>
          <table:table-cell office:value-type="string">
            <text:p>ESAIN</text:p>
          </table:table-cell>
          <table:table-cell office:value-type="string">
            <text:p>MORENO</text:p>
          </table:table-cell>
          <table:table-cell office:value-type="string">
            <text:p>MARIA CARME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1823.0</text:p>
          </table:table-cell>
          <table:table-cell office:value-type="string">
            <text:p>PUENTE LA REINA/GARES</text:p>
          </table:table-cell>
          <table:table-cell office:value-type="string">
            <text:p>EUNEA</text:p>
          </table:table-cell>
          <table:table-cell office:value-type="string">
            <text:p>PS PASEO DE LOS FUEROS 34  </text:p>
          </table:table-cell>
          <table:table-cell office:value-type="string">
            <text:p>2011-00558</text:p>
          </table:table-cell>
          <table:table-cell office:value-type="string">
            <text:p>14/11/2011</text:p>
          </table:table-cell>
          <table:table-cell office:value-type="string">
            <text:p>09788275G</text:p>
          </table:table-cell>
          <table:table-cell office:value-type="string">
            <text:p>PEREZ</text:p>
          </table:table-cell>
          <table:table-cell office:value-type="string">
            <text:p>CASTRO</text:p>
          </table:table-cell>
          <table:table-cell office:value-type="string">
            <text:p>JESU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1934.0</text:p>
          </table:table-cell>
          <table:table-cell office:value-type="string">
            <text:p>PUENTE LA REINA/GARES</text:p>
          </table:table-cell>
          <table:table-cell office:value-type="string">
            <text:p>MIKEL</text:p>
          </table:table-cell>
          <table:table-cell office:value-type="string">
            <text:p>PS PASEO DE LOS FUEROS 8  </text:p>
          </table:table-cell>
          <table:table-cell office:value-type="string">
            <text:p>2011-00529</text:p>
          </table:table-cell>
          <table:table-cell office:value-type="string">
            <text:p>25/10/2011</text:p>
          </table:table-cell>
          <table:table-cell office:value-type="string">
            <text:p>72667384B</text:p>
          </table:table-cell>
          <table:table-cell office:value-type="string">
            <text:p>ERRO</text:p>
          </table:table-cell>
          <table:table-cell office:value-type="string">
            <text:p>BIURRUN</text:p>
          </table:table-cell>
          <table:table-cell office:value-type="string">
            <text:p>MIGU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1882.0</text:p>
          </table:table-cell>
          <table:table-cell office:value-type="string">
            <text:p>Rada</text:p>
          </table:table-cell>
          <table:table-cell office:value-type="string">
            <text:p>FLASH</text:p>
          </table:table-cell>
          <table:table-cell office:value-type="string">
            <text:p>CALLE LA ESPERANZA 24  </text:p>
          </table:table-cell>
          <table:table-cell office:value-type="string">
            <text:p>2020-00035</text:p>
          </table:table-cell>
          <table:table-cell office:value-type="string">
            <text:p>10/01/2020</text:p>
          </table:table-cell>
          <table:table-cell office:value-type="string">
            <text:p>20411147G</text:p>
          </table:table-cell>
          <table:table-cell office:value-type="string">
            <text:p>MONZO</text:p>
          </table:table-cell>
          <table:table-cell office:value-type="string">
            <text:p>LOPEZ</text:p>
          </table:table-cell>
          <table:table-cell office:value-type="string">
            <text:p>VICENT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2600.0</text:p>
          </table:table-cell>
          <table:table-cell office:value-type="string">
            <text:p>Ribaforada</text:p>
          </table:table-cell>
          <table:table-cell office:value-type="string">
            <text:p>EL CAPRICHO</text:p>
          </table:table-cell>
          <table:table-cell office:value-type="string">
            <text:p>CALLE CABALLEROS TEMPLARIOS 3  </text:p>
          </table:table-cell>
          <table:table-cell office:value-type="string">
            <text:p>2023-00040</text:p>
          </table:table-cell>
          <table:table-cell office:value-type="string">
            <text:p>17/03/2023</text:p>
          </table:table-cell>
          <table:table-cell office:value-type="string">
            <text:p>72517918E</text:p>
          </table:table-cell>
          <table:table-cell office:value-type="string">
            <text:p>ESCODA</text:p>
          </table:table-cell>
          <table:table-cell office:value-type="string">
            <text:p>GUGGENBUHL</text:p>
          </table:table-cell>
          <table:table-cell office:value-type="string">
            <text:p>TAMAR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1926.0</text:p>
          </table:table-cell>
          <table:table-cell office:value-type="string">
            <text:p>Ribaforada</text:p>
          </table:table-cell>
          <table:table-cell office:value-type="string">
            <text:p>TRIANGULOS</text:p>
          </table:table-cell>
          <table:table-cell office:value-type="string">
            <text:p>CALLE AVDA CONSTITUCIÓN 4  </text:p>
          </table:table-cell>
          <table:table-cell office:value-type="string">
            <text:p>2017-00076</text:p>
          </table:table-cell>
          <table:table-cell office:value-type="string">
            <text:p>07/04/2017</text:p>
          </table:table-cell>
          <table:table-cell office:value-type="string">
            <text:p>Y0735020T</text:p>
          </table:table-cell>
          <table:table-cell office:value-type="string">
            <text:p>ARAUJO</text:p>
          </table:table-cell>
          <table:table-cell office:value-type="string">
            <text:p>VIANA</text:p>
          </table:table-cell>
          <table:table-cell office:value-type="string">
            <text:p>ROBERTA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3354.0</text:p>
          </table:table-cell>
          <table:table-cell office:value-type="string">
            <text:p>Ribaforada</text:p>
          </table:table-cell>
          <table:table-cell office:value-type="string">
            <text:p>ZONA CENTRO</text:p>
          </table:table-cell>
          <table:table-cell office:value-type="string">
            <text:p>CALLE CABALLEROS TEMPLARIOS 2  </text:p>
          </table:table-cell>
          <table:table-cell office:value-type="string">
            <text:p>2019-00122</text:p>
          </table:table-cell>
          <table:table-cell office:value-type="string">
            <text:p>24/06/2019</text:p>
          </table:table-cell>
          <table:table-cell office:value-type="string">
            <text:p>E31890734</text:p>
          </table:table-cell>
          <table:table-cell office:value-type="string">
            <text:p>AGUADO MARTINEZ MIGUEL ANGEL, AGUADO CALVILLO DAVID Y JORGE S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3317.0</text:p>
          </table:table-cell>
          <table:table-cell office:value-type="string">
            <text:p>Roncal </text:p>
          </table:table-cell>
          <table:table-cell office:value-type="string">
            <text:p>ERROTA</text:p>
          </table:table-cell>
          <table:table-cell office:value-type="string">
            <text:p>BARRIO IRIARTEA 37  </text:p>
          </table:table-cell>
          <table:table-cell office:value-type="string">
            <text:p>2020-00060</text:p>
          </table:table-cell>
          <table:table-cell office:value-type="string">
            <text:p>06/02/2020</text:p>
          </table:table-cell>
          <table:table-cell office:value-type="string">
            <text:p>E71182703</text:p>
          </table:table-cell>
          <table:table-cell office:value-type="string">
            <text:p>BARRENA PEJENAUTE DAVID Y MENINA BAYONA LID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2746.0</text:p>
          </table:table-cell>
          <table:table-cell office:value-type="string">
            <text:p>SAN ADRIAN</text:p>
          </table:table-cell>
          <table:table-cell office:value-type="string">
            <text:p>THE PLACE</text:p>
          </table:table-cell>
          <table:table-cell office:value-type="string">
            <text:p>PZ FRUCTUOSO MUERZA 2 y 3  </text:p>
          </table:table-cell>
          <table:table-cell office:value-type="string">
            <text:p>2013-00030</text:p>
          </table:table-cell>
          <table:table-cell office:value-type="string">
            <text:p>21/05/2013</text:p>
          </table:table-cell>
          <table:table-cell office:value-type="string">
            <text:p>52443139B</text:p>
          </table:table-cell>
          <table:table-cell office:value-type="string">
            <text:p>MOZO</text:p>
          </table:table-cell>
          <table:table-cell office:value-type="string">
            <text:p>MORAN</text:p>
          </table:table-cell>
          <table:table-cell office:value-type="string">
            <text:p>RUFIN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3803.0</text:p>
          </table:table-cell>
          <table:table-cell office:value-type="string">
            <text:p>San Adrián</text:p>
          </table:table-cell>
          <table:table-cell office:value-type="string">
            <text:p>AIMAR</text:p>
          </table:table-cell>
          <table:table-cell office:value-type="string">
            <text:p>CALLE SANTA GEMA 35  </text:p>
          </table:table-cell>
          <table:table-cell office:value-type="string">
            <text:p>2019-00099</text:p>
          </table:table-cell>
          <table:table-cell office:value-type="string">
            <text:p>29/05/2019</text:p>
          </table:table-cell>
          <table:table-cell office:value-type="string">
            <text:p>44635044W</text:p>
          </table:table-cell>
          <table:table-cell office:value-type="string">
            <text:p>SALCEDO</text:p>
          </table:table-cell>
          <table:table-cell office:value-type="string">
            <text:p>PEREZ</text:p>
          </table:table-cell>
          <table:table-cell office:value-type="string">
            <text:p>EDURN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634.0</text:p>
          </table:table-cell>
          <table:table-cell office:value-type="string">
            <text:p>San Adrián</text:p>
          </table:table-cell>
          <table:table-cell office:value-type="string">
            <text:p>ALCOYA</text:p>
          </table:table-cell>
          <table:table-cell office:value-type="string">
            <text:p>CALLE MAGDALENA AULINA 8  </text:p>
          </table:table-cell>
          <table:table-cell office:value-type="string">
            <text:p>2016-00051</text:p>
          </table:table-cell>
          <table:table-cell office:value-type="string">
            <text:p>01/04/2016</text:p>
          </table:table-cell>
          <table:table-cell office:value-type="string">
            <text:p>18210208G</text:p>
          </table:table-cell>
          <table:table-cell office:value-type="string">
            <text:p>MARTINEZ</text:p>
          </table:table-cell>
          <table:table-cell office:value-type="string">
            <text:p>GARCIA</text:p>
          </table:table-cell>
          <table:table-cell office:value-type="string">
            <text:p>LUIS CARLO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600.0</text:p>
          </table:table-cell>
          <table:table-cell office:value-type="string">
            <text:p>San Adrián</text:p>
          </table:table-cell>
          <table:table-cell office:value-type="string">
            <text:p>ANAY</text:p>
          </table:table-cell>
          <table:table-cell office:value-type="string">
            <text:p>CALLE MAYOR 44/ CALLE SOTO 19 0  </text:p>
          </table:table-cell>
          <table:table-cell office:value-type="string">
            <text:p>2021-00053</text:p>
          </table:table-cell>
          <table:table-cell office:value-type="string">
            <text:p>06/10/2021</text:p>
          </table:table-cell>
          <table:table-cell office:value-type="string">
            <text:p>78746201C</text:p>
          </table:table-cell>
          <table:table-cell office:value-type="string">
            <text:p>SAIZ</text:p>
          </table:table-cell>
          <table:table-cell office:value-type="string">
            <text:p>HITA</text:p>
          </table:table-cell>
          <table:table-cell office:value-type="string">
            <text:p>JOSEBA MIK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4110.0</text:p>
          </table:table-cell>
          <table:table-cell office:value-type="string">
            <text:p>San Adrián</text:p>
          </table:table-cell>
          <table:table-cell office:value-type="string">
            <text:p>BAR CAFETERIA VG</text:p>
          </table:table-cell>
          <table:table-cell office:value-type="string">
            <text:p>PLAZA FRUCTUOSO MUERZA 7 BAJO </text:p>
          </table:table-cell>
          <table:table-cell office:value-type="string">
            <text:p>2018-00232</text:p>
          </table:table-cell>
          <table:table-cell office:value-type="string">
            <text:p>26/11/2018</text:p>
          </table:table-cell>
          <table:table-cell office:value-type="string">
            <text:p>45464035C</text:p>
          </table:table-cell>
          <table:table-cell office:value-type="string">
            <text:p>VARGAS</text:p>
          </table:table-cell>
          <table:table-cell office:value-type="string">
            <text:p>LOPEZ</text:p>
          </table:table-cell>
          <table:table-cell office:value-type="string">
            <text:p>ILDEFONS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1067.0</text:p>
          </table:table-cell>
          <table:table-cell office:value-type="string">
            <text:p>San Adrián</text:p>
          </table:table-cell>
          <table:table-cell office:value-type="string">
            <text:p>BODEGON PEPE</text:p>
          </table:table-cell>
          <table:table-cell office:value-type="string">
            <text:p>CALLE MAYOR 57  </text:p>
          </table:table-cell>
          <table:table-cell office:value-type="string">
            <text:p>2014-00030</text:p>
          </table:table-cell>
          <table:table-cell office:value-type="string">
            <text:p>25/02/2014</text:p>
          </table:table-cell>
          <table:table-cell office:value-type="string">
            <text:p>44643118A</text:p>
          </table:table-cell>
          <table:table-cell office:value-type="string">
            <text:p>ESCUDERO</text:p>
          </table:table-cell>
          <table:table-cell office:value-type="string">
            <text:p>TOMAS</text:p>
          </table:table-cell>
          <table:table-cell office:value-type="string">
            <text:p>MIGUEL ANG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2773.0</text:p>
          </table:table-cell>
          <table:table-cell office:value-type="string">
            <text:p>San Adrián</text:p>
          </table:table-cell>
          <table:table-cell office:value-type="string">
            <text:p>KEOPS</text:p>
          </table:table-cell>
          <table:table-cell office:value-type="string">
            <text:p>PLAZA FRUCTUOSO MUERZA 1  </text:p>
          </table:table-cell>
          <table:table-cell office:value-type="string">
            <text:p>2018-00108</text:p>
          </table:table-cell>
          <table:table-cell office:value-type="string">
            <text:p>18/05/2018</text:p>
          </table:table-cell>
          <table:table-cell office:value-type="string">
            <text:p>Y0616898Y</text:p>
          </table:table-cell>
          <table:table-cell office:value-type="string">
            <text:p>LIN</text:p>
          </table:table-cell>
          <table:table-cell office:value-type="string">
            <text:p/>
          </table:table-cell>
          <table:table-cell office:value-type="string">
            <text:p>SHIMI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2021.0</text:p>
          </table:table-cell>
          <table:table-cell office:value-type="string">
            <text:p>San Adrián</text:p>
          </table:table-cell>
          <table:table-cell office:value-type="string">
            <text:p>LA ESQUINA</text:p>
          </table:table-cell>
          <table:table-cell office:value-type="string">
            <text:p>PLAZA VERA MAGALLON 20  </text:p>
          </table:table-cell>
          <table:table-cell office:value-type="string">
            <text:p>2014-00087</text:p>
          </table:table-cell>
          <table:table-cell office:value-type="string">
            <text:p>04/06/2014</text:p>
          </table:table-cell>
          <table:table-cell office:value-type="string">
            <text:p>16021089W</text:p>
          </table:table-cell>
          <table:table-cell office:value-type="string">
            <text:p>SALCEDO</text:p>
          </table:table-cell>
          <table:table-cell office:value-type="string">
            <text:p>FRANCES</text:p>
          </table:table-cell>
          <table:table-cell office:value-type="string">
            <text:p>PEDR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596.0</text:p>
          </table:table-cell>
          <table:table-cell office:value-type="string">
            <text:p>San Adrián</text:p>
          </table:table-cell>
          <table:table-cell office:value-type="string">
            <text:p>LA REJA</text:p>
          </table:table-cell>
          <table:table-cell office:value-type="string">
            <text:p>CALLE SAN ISIDRO 54-BAJO  </text:p>
          </table:table-cell>
          <table:table-cell office:value-type="string">
            <text:p>2020-00066</text:p>
          </table:table-cell>
          <table:table-cell office:value-type="string">
            <text:p>13/02/2020</text:p>
          </table:table-cell>
          <table:table-cell office:value-type="string">
            <text:p>50422921K</text:p>
          </table:table-cell>
          <table:table-cell office:value-type="string">
            <text:p>LUCAS</text:p>
          </table:table-cell>
          <table:table-cell office:value-type="string">
            <text:p>GARCIA</text:p>
          </table:table-cell>
          <table:table-cell office:value-type="string">
            <text:p>LUIS ALFRED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2966.0</text:p>
          </table:table-cell>
          <table:table-cell office:value-type="string">
            <text:p>San Adrián</text:p>
          </table:table-cell>
          <table:table-cell office:value-type="string">
            <text:p>LUPIN</text:p>
          </table:table-cell>
          <table:table-cell office:value-type="string">
            <text:p>PLAZA FRUCTUOSO MUERZA 3  </text:p>
          </table:table-cell>
          <table:table-cell office:value-type="string">
            <text:p>2020-00026</text:p>
          </table:table-cell>
          <table:table-cell office:value-type="string">
            <text:p>07/01/2020</text:p>
          </table:table-cell>
          <table:table-cell office:value-type="string">
            <text:p>X3485606W</text:p>
          </table:table-cell>
          <table:table-cell office:value-type="string">
            <text:p>YU</text:p>
          </table:table-cell>
          <table:table-cell office:value-type="string">
            <text:p/>
          </table:table-cell>
          <table:table-cell office:value-type="string">
            <text:p>GUANBIA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3321.0</text:p>
          </table:table-cell>
          <table:table-cell office:value-type="string">
            <text:p>San Adrián</text:p>
          </table:table-cell>
          <table:table-cell office:value-type="string">
            <text:p>MAITE</text:p>
          </table:table-cell>
          <table:table-cell office:value-type="string">
            <text:p>CALLE MAYOR 47-49 0  </text:p>
          </table:table-cell>
          <table:table-cell office:value-type="string">
            <text:p>2023-00022</text:p>
          </table:table-cell>
          <table:table-cell office:value-type="string">
            <text:p>20/01/2023</text:p>
          </table:table-cell>
          <table:table-cell office:value-type="string">
            <text:p>45464035G</text:p>
          </table:table-cell>
          <table:table-cell office:value-type="string">
            <text:p>VARGAS</text:p>
          </table:table-cell>
          <table:table-cell office:value-type="string">
            <text:p>LOPEZ</text:p>
          </table:table-cell>
          <table:table-cell office:value-type="string">
            <text:p>ILDEFONS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2977.0</text:p>
          </table:table-cell>
          <table:table-cell office:value-type="string">
            <text:p>San Adrián</text:p>
          </table:table-cell>
          <table:table-cell office:value-type="string">
            <text:p>MESON LA CUESTA</text:p>
          </table:table-cell>
          <table:table-cell office:value-type="string">
            <text:p>CALLE AMISTAD 24 BAJO </text:p>
          </table:table-cell>
          <table:table-cell office:value-type="string">
            <text:p>2019-00026</text:p>
          </table:table-cell>
          <table:table-cell office:value-type="string">
            <text:p>12/02/2019</text:p>
          </table:table-cell>
          <table:table-cell office:value-type="string">
            <text:p>X8392711B</text:p>
          </table:table-cell>
          <table:table-cell office:value-type="string">
            <text:p>GERGANA</text:p>
          </table:table-cell>
          <table:table-cell office:value-type="string">
            <text:p>TODOROVA</text:p>
          </table:table-cell>
          <table:table-cell office:value-type="string">
            <text:p>GUIN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4121.0</text:p>
          </table:table-cell>
          <table:table-cell office:value-type="string">
            <text:p>San Adrián</text:p>
          </table:table-cell>
          <table:table-cell office:value-type="string">
            <text:p>SALON DE JUEGO AVANZE SAN ADRIAN</text:p>
          </table:table-cell>
          <table:table-cell office:value-type="string">
            <text:p>CALLE LA RIBERA 16  </text:p>
          </table:table-cell>
          <table:table-cell office:value-type="string">
            <text:p>2023-00023</text:p>
          </table:table-cell>
          <table:table-cell office:value-type="string">
            <text:p>25/01/2023</text:p>
          </table:table-cell>
          <table:table-cell office:value-type="string">
            <text:p>B99462376</text:p>
          </table:table-cell>
          <table:table-cell office:value-type="string">
            <text:p>RECREATIVOS CODYMO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3250.0</text:p>
          </table:table-cell>
          <table:table-cell office:value-type="string">
            <text:p>San Adrián</text:p>
          </table:table-cell>
          <table:table-cell office:value-type="string">
            <text:p>TRAVELLING</text:p>
          </table:table-cell>
          <table:table-cell office:value-type="string">
            <text:p>CARRETERA ESTELLA 16  </text:p>
          </table:table-cell>
          <table:table-cell office:value-type="string">
            <text:p>2021-00087</text:p>
          </table:table-cell>
          <table:table-cell office:value-type="string">
            <text:p>12/11/2021</text:p>
          </table:table-cell>
          <table:table-cell office:value-type="string">
            <text:p>72670555P</text:p>
          </table:table-cell>
          <table:table-cell office:value-type="string">
            <text:p>SOTO</text:p>
          </table:table-cell>
          <table:table-cell office:value-type="string">
            <text:p>BUSTO</text:p>
          </table:table-cell>
          <table:table-cell office:value-type="string">
            <text:p>FERMIN CARLO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2509.0</text:p>
          </table:table-cell>
          <table:table-cell office:value-type="string">
            <text:p>San Adrián</text:p>
          </table:table-cell>
          <table:table-cell office:value-type="string">
            <text:p>VEN Y VERAS</text:p>
          </table:table-cell>
          <table:table-cell office:value-type="string">
            <text:p>CALLE SANTA GEMA 19 BAJ </text:p>
          </table:table-cell>
          <table:table-cell office:value-type="string">
            <text:p>2018-00131</text:p>
          </table:table-cell>
          <table:table-cell office:value-type="string">
            <text:p>15/06/2018</text:p>
          </table:table-cell>
          <table:table-cell office:value-type="string">
            <text:p>Y0167253B</text:p>
          </table:table-cell>
          <table:table-cell office:value-type="string">
            <text:p>VALDEZ</text:p>
          </table:table-cell>
          <table:table-cell office:value-type="string">
            <text:p>GONZALEZ</text:p>
          </table:table-cell>
          <table:table-cell office:value-type="string">
            <text:p>YUDELKY INMACULAD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3324.0</text:p>
          </table:table-cell>
          <table:table-cell office:value-type="string">
            <text:p>San Martín de Unx</text:p>
          </table:table-cell>
          <table:table-cell office:value-type="string">
            <text:p>EL CASTILLO</text:p>
          </table:table-cell>
          <table:table-cell office:value-type="string">
            <text:p>CALLE SALES MURUZÁBAL 12  </text:p>
          </table:table-cell>
          <table:table-cell office:value-type="string">
            <text:p>2015-00060</text:p>
          </table:table-cell>
          <table:table-cell office:value-type="string">
            <text:p>08/06/2015</text:p>
          </table:table-cell>
          <table:table-cell office:value-type="string">
            <text:p>73456932S</text:p>
          </table:table-cell>
          <table:table-cell office:value-type="string">
            <text:p>EJ-JAMAA</text:p>
          </table:table-cell>
          <table:table-cell office:value-type="string">
            <text:p/>
          </table:table-cell>
          <table:table-cell office:value-type="string">
            <text:p>MAJID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1204.0</text:p>
          </table:table-cell>
          <table:table-cell office:value-type="string">
            <text:p>Sangüesa </text:p>
          </table:table-cell>
          <table:table-cell office:value-type="string">
            <text:p>CIUDAD DE SANGUESA</text:p>
          </table:table-cell>
          <table:table-cell office:value-type="string">
            <text:p>CALLE SANTIAGO 4  </text:p>
          </table:table-cell>
          <table:table-cell office:value-type="string">
            <text:p>2019-00109</text:p>
          </table:table-cell>
          <table:table-cell office:value-type="string">
            <text:p>10/06/2019</text:p>
          </table:table-cell>
          <table:table-cell office:value-type="string">
            <text:p>X4108153P</text:p>
          </table:table-cell>
          <table:table-cell office:value-type="string">
            <text:p>SAAVEDRA</text:p>
          </table:table-cell>
          <table:table-cell office:value-type="string">
            <text:p>GAONA</text:p>
          </table:table-cell>
          <table:table-cell office:value-type="string">
            <text:p>MARIA GRIMILD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514.0</text:p>
          </table:table-cell>
          <table:table-cell office:value-type="string">
            <text:p>Sangüesa </text:p>
          </table:table-cell>
          <table:table-cell office:value-type="string">
            <text:p>COLTRANE</text:p>
          </table:table-cell>
          <table:table-cell office:value-type="string">
            <text:p>PLAZA SAN VICENTE PAUL 6  </text:p>
          </table:table-cell>
          <table:table-cell office:value-type="string">
            <text:p>2016-00059</text:p>
          </table:table-cell>
          <table:table-cell office:value-type="string">
            <text:p>26/04/2016</text:p>
          </table:table-cell>
          <table:table-cell office:value-type="string">
            <text:p>J71270581</text:p>
          </table:table-cell>
          <table:table-cell office:value-type="string">
            <text:p>MERINO SAAVEDRA YANINA GRIMILDA Y NARVAEZ QUEZADA LUIS ANG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536.0</text:p>
          </table:table-cell>
          <table:table-cell office:value-type="string">
            <text:p>Sangüesa </text:p>
          </table:table-cell>
          <table:table-cell office:value-type="string">
            <text:p>DIAGONAL</text:p>
          </table:table-cell>
          <table:table-cell office:value-type="string">
            <text:p>CALLE SANTIAGO 8  </text:p>
          </table:table-cell>
          <table:table-cell office:value-type="string">
            <text:p>2023-00073</text:p>
          </table:table-cell>
          <table:table-cell office:value-type="string">
            <text:p>02/06/2023</text:p>
          </table:table-cell>
          <table:table-cell office:value-type="string">
            <text:p>29142604V</text:p>
          </table:table-cell>
          <table:table-cell office:value-type="string">
            <text:p>CHAMORRO</text:p>
          </table:table-cell>
          <table:table-cell office:value-type="string">
            <text:p>ESTEVEZ</text:p>
          </table:table-cell>
          <table:table-cell office:value-type="string">
            <text:p>JOSE ANTON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1513.0</text:p>
          </table:table-cell>
          <table:table-cell office:value-type="string">
            <text:p>Sangüesa </text:p>
          </table:table-cell>
          <table:table-cell office:value-type="string">
            <text:p>EL PILAR</text:p>
          </table:table-cell>
          <table:table-cell office:value-type="string">
            <text:p>CALLE MAYOR 87  </text:p>
          </table:table-cell>
          <table:table-cell office:value-type="string">
            <text:p>2016-00073</text:p>
          </table:table-cell>
          <table:table-cell office:value-type="string">
            <text:p>12/05/2016</text:p>
          </table:table-cell>
          <table:table-cell office:value-type="string">
            <text:p>J31694532</text:p>
          </table:table-cell>
          <table:table-cell office:value-type="string">
            <text:p>GALLUAR IRIGOYEN JM VILLANUEVA RUIZ E. Y M. ZUBIETA VILLANUEVA 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467.0</text:p>
          </table:table-cell>
          <table:table-cell office:value-type="string">
            <text:p>Sangüesa </text:p>
          </table:table-cell>
          <table:table-cell office:value-type="string">
            <text:p>LA BODEGA</text:p>
          </table:table-cell>
          <table:table-cell office:value-type="string">
            <text:p>CALLE MAYOR 57  </text:p>
          </table:table-cell>
          <table:table-cell office:value-type="string">
            <text:p>2014-00105</text:p>
          </table:table-cell>
          <table:table-cell office:value-type="string">
            <text:p>25/07/2014</text:p>
          </table:table-cell>
          <table:table-cell office:value-type="string">
            <text:p>E31678774</text:p>
          </table:table-cell>
          <table:table-cell office:value-type="string">
            <text:p>MUÑOZ ABADIA MARIA IRACHE Y SASAL ABAD 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1563.0</text:p>
          </table:table-cell>
          <table:table-cell office:value-type="string">
            <text:p>Sangüesa </text:p>
          </table:table-cell>
          <table:table-cell office:value-type="string">
            <text:p>LANDA</text:p>
          </table:table-cell>
          <table:table-cell office:value-type="string">
            <text:p>CALLE MAYOR 16  </text:p>
          </table:table-cell>
          <table:table-cell office:value-type="string">
            <text:p>2019-00189</text:p>
          </table:table-cell>
          <table:table-cell office:value-type="string">
            <text:p>18/11/2019</text:p>
          </table:table-cell>
          <table:table-cell office:value-type="string">
            <text:p>73434748A</text:p>
          </table:table-cell>
          <table:table-cell office:value-type="string">
            <text:p>JARAMILLO</text:p>
          </table:table-cell>
          <table:table-cell office:value-type="string">
            <text:p>CARRIÓN</text:p>
          </table:table-cell>
          <table:table-cell office:value-type="string">
            <text:p>MARÍA ELE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355.0</text:p>
          </table:table-cell>
          <table:table-cell office:value-type="string">
            <text:p>Sangüesa </text:p>
          </table:table-cell>
          <table:table-cell office:value-type="string">
            <text:p>PATXI</text:p>
          </table:table-cell>
          <table:table-cell office:value-type="string">
            <text:p>CALLE SANTIAGO 21  </text:p>
          </table:table-cell>
          <table:table-cell office:value-type="string">
            <text:p>2023-00055</text:p>
          </table:table-cell>
          <table:table-cell office:value-type="string">
            <text:p>26/04/2023</text:p>
          </table:table-cell>
          <table:table-cell office:value-type="string">
            <text:p>E71406268</text:p>
          </table:table-cell>
          <table:table-cell office:value-type="string">
            <text:p>AZCARATE MARTINEZ MM, CARRERAS AZCARATE R, CARRERAS LINDE 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1512.0</text:p>
          </table:table-cell>
          <table:table-cell office:value-type="string">
            <text:p>Sangüesa </text:p>
          </table:table-cell>
          <table:table-cell office:value-type="string">
            <text:p>REBOLE</text:p>
          </table:table-cell>
          <table:table-cell office:value-type="string">
            <text:p>CALLE MAYOR 52  </text:p>
          </table:table-cell>
          <table:table-cell office:value-type="string">
            <text:p>2018-00063</text:p>
          </table:table-cell>
          <table:table-cell office:value-type="string">
            <text:p>27/03/2018</text:p>
          </table:table-cell>
          <table:table-cell office:value-type="string">
            <text:p>73619290Q</text:p>
          </table:table-cell>
          <table:table-cell office:value-type="string">
            <text:p>YERDEO</text:p>
          </table:table-cell>
          <table:table-cell office:value-type="string">
            <text:p>GIANGIULIO</text:p>
          </table:table-cell>
          <table:table-cell office:value-type="string">
            <text:p>ANALÍ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1654.0</text:p>
          </table:table-cell>
          <table:table-cell office:value-type="string">
            <text:p>Santacara</text:p>
          </table:table-cell>
          <table:table-cell office:value-type="string">
            <text:p>ARAGON</text:p>
          </table:table-cell>
          <table:table-cell office:value-type="string">
            <text:p>CALLE LA PAJA 0  </text:p>
          </table:table-cell>
          <table:table-cell office:value-type="string">
            <text:p>2015-00142</text:p>
          </table:table-cell>
          <table:table-cell office:value-type="string">
            <text:p>25/11/2015</text:p>
          </table:table-cell>
          <table:table-cell office:value-type="string">
            <text:p>52440711K</text:p>
          </table:table-cell>
          <table:table-cell office:value-type="string">
            <text:p>ARAGON</text:p>
          </table:table-cell>
          <table:table-cell office:value-type="string">
            <text:p>ESPARZA</text:p>
          </table:table-cell>
          <table:table-cell office:value-type="string">
            <text:p>MARIA ASUNCIO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3150.0</text:p>
          </table:table-cell>
          <table:table-cell office:value-type="string">
            <text:p>Santacara</text:p>
          </table:table-cell>
          <table:table-cell office:value-type="string">
            <text:p>LA AMISTAD</text:p>
          </table:table-cell>
          <table:table-cell office:value-type="string">
            <text:p>CARRETERA DE AIBAR 123  </text:p>
          </table:table-cell>
          <table:table-cell office:value-type="string">
            <text:p>2023-00031</text:p>
          </table:table-cell>
          <table:table-cell office:value-type="string">
            <text:p>20/02/2023</text:p>
          </table:table-cell>
          <table:table-cell office:value-type="string">
            <text:p>44639376X</text:p>
          </table:table-cell>
          <table:table-cell office:value-type="string">
            <text:p>GORRIA</text:p>
          </table:table-cell>
          <table:table-cell office:value-type="string">
            <text:p>GUTIERREZ</text:p>
          </table:table-cell>
          <table:table-cell office:value-type="string">
            <text:p>IVA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1147.0</text:p>
          </table:table-cell>
          <table:table-cell office:value-type="string">
            <text:p>Santacara</text:p>
          </table:table-cell>
          <table:table-cell office:value-type="string">
            <text:p>LAS DAMAS</text:p>
          </table:table-cell>
          <table:table-cell office:value-type="string">
            <text:p>CALLE MAYOR 15  </text:p>
          </table:table-cell>
          <table:table-cell office:value-type="string">
            <text:p>2020-00021</text:p>
          </table:table-cell>
          <table:table-cell office:value-type="string">
            <text:p>03/01/2020</text:p>
          </table:table-cell>
          <table:table-cell office:value-type="string">
            <text:p>29138932W</text:p>
          </table:table-cell>
          <table:table-cell office:value-type="string">
            <text:p>GARCIA</text:p>
          </table:table-cell>
          <table:table-cell office:value-type="string">
            <text:p>ANAUT</text:p>
          </table:table-cell>
          <table:table-cell office:value-type="string">
            <text:p>CARLO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3740.0</text:p>
          </table:table-cell>
          <table:table-cell office:value-type="string">
            <text:p>Sarriguren</text:p>
          </table:table-cell>
          <table:table-cell office:value-type="string">
            <text:p>CERVECERIA EL VALLE</text:p>
          </table:table-cell>
          <table:table-cell office:value-type="string">
            <text:p>CALLE BARDENAS REALES 54  </text:p>
          </table:table-cell>
          <table:table-cell office:value-type="string">
            <text:p>2023-00124</text:p>
          </table:table-cell>
          <table:table-cell office:value-type="string">
            <text:p>18/10/2023</text:p>
          </table:table-cell>
          <table:table-cell office:value-type="string">
            <text:p>E71390447</text:p>
          </table:table-cell>
          <table:table-cell office:value-type="string">
            <text:p>HUANG AIZHEN Y XU JIANYO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3568.0</text:p>
          </table:table-cell>
          <table:table-cell office:value-type="string">
            <text:p>Sarriguren</text:p>
          </table:table-cell>
          <table:table-cell office:value-type="string">
            <text:p>HARAN</text:p>
          </table:table-cell>
          <table:table-cell office:value-type="string">
            <text:p>CALLE BARDENAS REALES 5 BAJ </text:p>
          </table:table-cell>
          <table:table-cell office:value-type="string">
            <text:p>2022-00050</text:p>
          </table:table-cell>
          <table:table-cell office:value-type="string">
            <text:p>24/05/2022</text:p>
          </table:table-cell>
          <table:table-cell office:value-type="string">
            <text:p>E71454623</text:p>
          </table:table-cell>
          <table:table-cell office:value-type="string">
            <text:p>JINLINAN YE WANG YUWE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4060.0</text:p>
          </table:table-cell>
          <table:table-cell office:value-type="string">
            <text:p>Sarriguren</text:p>
          </table:table-cell>
          <table:table-cell office:value-type="string">
            <text:p>LA CACHOPERIA DE SARRIGUREN</text:p>
          </table:table-cell>
          <table:table-cell office:value-type="string">
            <text:p>CALLE BARDENAS REALES 22 BAJO </text:p>
          </table:table-cell>
          <table:table-cell office:value-type="string">
            <text:p>2023-00089</text:p>
          </table:table-cell>
          <table:table-cell office:value-type="string">
            <text:p>30/06/2023</text:p>
          </table:table-cell>
          <table:table-cell office:value-type="string">
            <text:p>E71390447</text:p>
          </table:table-cell>
          <table:table-cell office:value-type="string">
            <text:p>HUANG AIZHEN Y XU IANYO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3493.0</text:p>
          </table:table-cell>
          <table:table-cell office:value-type="string">
            <text:p>SARRIGUREN</text:p>
          </table:table-cell>
          <table:table-cell office:value-type="string">
            <text:p>LAS BARDENAS REALES</text:p>
          </table:table-cell>
          <table:table-cell office:value-type="string">
            <text:p>CL BARDENAS REALES 52  </text:p>
          </table:table-cell>
          <table:table-cell office:value-type="string">
            <text:p>2011-00191</text:p>
          </table:table-cell>
          <table:table-cell office:value-type="string">
            <text:p>16/08/2011</text:p>
          </table:table-cell>
          <table:table-cell office:value-type="string">
            <text:p>E31911449</text:p>
          </table:table-cell>
          <table:table-cell office:value-type="string">
            <text:p>AMO VALCARCEL, MISERICORDIA - VELEZ YAGUE, ANTON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3855.0</text:p>
          </table:table-cell>
          <table:table-cell office:value-type="string">
            <text:p>Sarriguren</text:p>
          </table:table-cell>
          <table:table-cell office:value-type="string">
            <text:p>OGI BERRI ERRIPAGAÑA</text:p>
          </table:table-cell>
          <table:table-cell office:value-type="string">
            <text:p>AVENIDA ERRIPAGAÑA 47  </text:p>
          </table:table-cell>
          <table:table-cell office:value-type="string">
            <text:p>2020-00064</text:p>
          </table:table-cell>
          <table:table-cell office:value-type="string">
            <text:p>10/02/2020</text:p>
          </table:table-cell>
          <table:table-cell office:value-type="string">
            <text:p>B71214712</text:p>
          </table:table-cell>
          <table:table-cell office:value-type="string">
            <text:p>OGI BERRI ERRIPAGAÑ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3541.0</text:p>
          </table:table-cell>
          <table:table-cell office:value-type="string">
            <text:p>Sarriguren</text:p>
          </table:table-cell>
          <table:table-cell office:value-type="string">
            <text:p>OLD DREAMS</text:p>
          </table:table-cell>
          <table:table-cell office:value-type="string">
            <text:p>AVENIDA DEL REINO DE NAVARRA 14 BAJ </text:p>
          </table:table-cell>
          <table:table-cell office:value-type="string">
            <text:p>2022-00090</text:p>
          </table:table-cell>
          <table:table-cell office:value-type="string">
            <text:p>07/09/2022</text:p>
          </table:table-cell>
          <table:table-cell office:value-type="string">
            <text:p>X8218049B</text:p>
          </table:table-cell>
          <table:table-cell office:value-type="string">
            <text:p>LIU</text:p>
          </table:table-cell>
          <table:table-cell office:value-type="string">
            <text:p/>
          </table:table-cell>
          <table:table-cell office:value-type="string">
            <text:p>JIAX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4118.0</text:p>
          </table:table-cell>
          <table:table-cell office:value-type="string">
            <text:p>Sarriguren</text:p>
          </table:table-cell>
          <table:table-cell office:value-type="string">
            <text:p>SALON DE JUEGO RENO BARDENAS</text:p>
          </table:table-cell>
          <table:table-cell office:value-type="string">
            <text:p>CALLE BARDENAS REALES 12  </text:p>
          </table:table-cell>
          <table:table-cell office:value-type="string">
            <text:p>2019-00129</text:p>
          </table:table-cell>
          <table:table-cell office:value-type="string">
            <text:p>02/07/2019</text:p>
          </table:table-cell>
          <table:table-cell office:value-type="string">
            <text:p>A31142243</text:p>
          </table:table-cell>
          <table:table-cell office:value-type="string">
            <text:p>AUTOMATICOS RENO 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162.0</text:p>
          </table:table-cell>
          <table:table-cell office:value-type="string">
            <text:p>Sartaguda</text:p>
          </table:table-cell>
          <table:table-cell office:value-type="string">
            <text:p>BAR HEAVY (MANIX)</text:p>
          </table:table-cell>
          <table:table-cell office:value-type="string">
            <text:p>CALLE SERRALLO 3  </text:p>
          </table:table-cell>
          <table:table-cell office:value-type="string">
            <text:p>2024-00045</text:p>
          </table:table-cell>
          <table:table-cell office:value-type="string">
            <text:p>27/02/2024</text:p>
          </table:table-cell>
          <table:table-cell office:value-type="string">
            <text:p>X8799925X</text:p>
          </table:table-cell>
          <table:table-cell office:value-type="string">
            <text:p>FLOREA</text:p>
          </table:table-cell>
          <table:table-cell office:value-type="string">
            <text:p/>
          </table:table-cell>
          <table:table-cell office:value-type="string">
            <text:p>ROXA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3010.0</text:p>
          </table:table-cell>
          <table:table-cell office:value-type="string">
            <text:p>Sartaguda</text:p>
          </table:table-cell>
          <table:table-cell office:value-type="string">
            <text:p>EL JUBILADO</text:p>
          </table:table-cell>
          <table:table-cell office:value-type="string">
            <text:p>PLAZA DE LOS FUEROS 1  </text:p>
          </table:table-cell>
          <table:table-cell office:value-type="string">
            <text:p>2022-00099</text:p>
          </table:table-cell>
          <table:table-cell office:value-type="string">
            <text:p>16/09/2022</text:p>
          </table:table-cell>
          <table:table-cell office:value-type="string">
            <text:p>18480503A</text:p>
          </table:table-cell>
          <table:table-cell office:value-type="string">
            <text:p>MONTALVO</text:p>
          </table:table-cell>
          <table:table-cell office:value-type="string">
            <text:p>URBIOLA</text:p>
          </table:table-cell>
          <table:table-cell office:value-type="string">
            <text:p>ALEX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3709.0</text:p>
          </table:table-cell>
          <table:table-cell office:value-type="string">
            <text:p>Sartaguda</text:p>
          </table:table-cell>
          <table:table-cell office:value-type="string">
            <text:p>IRUÑA</text:p>
          </table:table-cell>
          <table:table-cell office:value-type="string">
            <text:p>CALLE JIMENO JURÍO 2  </text:p>
          </table:table-cell>
          <table:table-cell office:value-type="string">
            <text:p>2022-00082</text:p>
          </table:table-cell>
          <table:table-cell office:value-type="string">
            <text:p>11/08/2022</text:p>
          </table:table-cell>
          <table:table-cell office:value-type="string">
            <text:p>X6603620K</text:p>
          </table:table-cell>
          <table:table-cell office:value-type="string">
            <text:p>POJONI</text:p>
          </table:table-cell>
          <table:table-cell office:value-type="string">
            <text:p/>
          </table:table-cell>
          <table:table-cell office:value-type="string">
            <text:p>LIZETA MIOR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550.0</text:p>
          </table:table-cell>
          <table:table-cell office:value-type="string">
            <text:p>Sartaguda</text:p>
          </table:table-cell>
          <table:table-cell office:value-type="string">
            <text:p>LAS VEGAS</text:p>
          </table:table-cell>
          <table:table-cell office:value-type="string">
            <text:p>CALLE EL ROSARIO 1  </text:p>
          </table:table-cell>
          <table:table-cell office:value-type="string">
            <text:p>2016-00100</text:p>
          </table:table-cell>
          <table:table-cell office:value-type="string">
            <text:p>10/06/2016</text:p>
          </table:table-cell>
          <table:table-cell office:value-type="string">
            <text:p>72673777X</text:p>
          </table:table-cell>
          <table:table-cell office:value-type="string">
            <text:p>MAYAYO</text:p>
          </table:table-cell>
          <table:table-cell office:value-type="string">
            <text:p>EZQUERRO</text:p>
          </table:table-cell>
          <table:table-cell office:value-type="string">
            <text:p>Mª DEL VALL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2845.0</text:p>
          </table:table-cell>
          <table:table-cell office:value-type="string">
            <text:p>Sartaguda</text:p>
          </table:table-cell>
          <table:table-cell office:value-type="string">
            <text:p>QUALITY</text:p>
          </table:table-cell>
          <table:table-cell office:value-type="string">
            <text:p>CALLE CORRALES, 1 / SAN FRANCISCO JAVIER 30 0  </text:p>
          </table:table-cell>
          <table:table-cell office:value-type="string">
            <text:p>2023-00118</text:p>
          </table:table-cell>
          <table:table-cell office:value-type="string">
            <text:p>05/10/2023</text:p>
          </table:table-cell>
          <table:table-cell office:value-type="string">
            <text:p>72689158G</text:p>
          </table:table-cell>
          <table:table-cell office:value-type="string">
            <text:p>SAN MIGUEL</text:p>
          </table:table-cell>
          <table:table-cell office:value-type="string">
            <text:p>RAMIREZ</text:p>
          </table:table-cell>
          <table:table-cell office:value-type="string">
            <text:p>CRIST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339.0</text:p>
          </table:table-cell>
          <table:table-cell office:value-type="string">
            <text:p>Sesma</text:p>
          </table:table-cell>
          <table:table-cell office:value-type="string">
            <text:p>LOS TOTOLOS</text:p>
          </table:table-cell>
          <table:table-cell office:value-type="string">
            <text:p>CARRETERA ESTELLA 0  </text:p>
          </table:table-cell>
          <table:table-cell office:value-type="string">
            <text:p>2016-00045</text:p>
          </table:table-cell>
          <table:table-cell office:value-type="string">
            <text:p>18/03/2016</text:p>
          </table:table-cell>
          <table:table-cell office:value-type="string">
            <text:p>15849885X</text:p>
          </table:table-cell>
          <table:table-cell office:value-type="string">
            <text:p>MARTINEZ</text:p>
          </table:table-cell>
          <table:table-cell office:value-type="string">
            <text:p>ANDRES</text:p>
          </table:table-cell>
          <table:table-cell office:value-type="string">
            <text:p>MARIA TERES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1481.0</text:p>
          </table:table-cell>
          <table:table-cell office:value-type="string">
            <text:p>Sesma</text:p>
          </table:table-cell>
          <table:table-cell office:value-type="string">
            <text:p>VITORIA</text:p>
          </table:table-cell>
          <table:table-cell office:value-type="string">
            <text:p>PLAZA DE LA DIPUTACIÓN 2  </text:p>
          </table:table-cell>
          <table:table-cell office:value-type="string">
            <text:p>2016-00159</text:p>
          </table:table-cell>
          <table:table-cell office:value-type="string">
            <text:p>20/10/2016</text:p>
          </table:table-cell>
          <table:table-cell office:value-type="string">
            <text:p>J71107197</text:p>
          </table:table-cell>
          <table:table-cell office:value-type="string">
            <text:p>VITORIA GARCIA, ISMAEL Y ARMENDARIZ GARRAZA, MARIA CA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3325.0</text:p>
          </table:table-cell>
          <table:table-cell office:value-type="string">
            <text:p>SUNBILLA</text:p>
          </table:table-cell>
          <table:table-cell office:value-type="string">
            <text:p>LA FONDA</text:p>
          </table:table-cell>
          <table:table-cell office:value-type="string">
            <text:p>CL DONIBANE 7  </text:p>
          </table:table-cell>
          <table:table-cell office:value-type="string">
            <text:p>2011-00205</text:p>
          </table:table-cell>
          <table:table-cell office:value-type="string">
            <text:p>18/08/2011</text:p>
          </table:table-cell>
          <table:table-cell office:value-type="string">
            <text:p>72668587H</text:p>
          </table:table-cell>
          <table:table-cell office:value-type="string">
            <text:p>IRIBARREN</text:p>
          </table:table-cell>
          <table:table-cell office:value-type="string">
            <text:p>EGAÑA</text:p>
          </table:table-cell>
          <table:table-cell office:value-type="string">
            <text:p>LUIS FERNAND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3522.0</text:p>
          </table:table-cell>
          <table:table-cell office:value-type="string">
            <text:p>Tafalla</text:p>
          </table:table-cell>
          <table:table-cell office:value-type="string">
            <text:p>7 PUNTO 22</text:p>
          </table:table-cell>
          <table:table-cell office:value-type="string">
            <text:p>CALLE MARCILLA 10 BAJ </text:p>
          </table:table-cell>
          <table:table-cell office:value-type="string">
            <text:p>2015-00116</text:p>
          </table:table-cell>
          <table:table-cell office:value-type="string">
            <text:p>09/10/2015</text:p>
          </table:table-cell>
          <table:table-cell office:value-type="string">
            <text:p>44641808G</text:p>
          </table:table-cell>
          <table:table-cell office:value-type="string">
            <text:p>ECHEVERRIA</text:p>
          </table:table-cell>
          <table:table-cell office:value-type="string">
            <text:p>JASO</text:p>
          </table:table-cell>
          <table:table-cell office:value-type="string">
            <text:p>IVAN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2037.0</text:p>
          </table:table-cell>
          <table:table-cell office:value-type="string">
            <text:p>Tafalla</text:p>
          </table:table-cell>
          <table:table-cell office:value-type="string">
            <text:p>ABACO</text:p>
          </table:table-cell>
          <table:table-cell office:value-type="string">
            <text:p>CALLE MADRE NICOL 32  </text:p>
          </table:table-cell>
          <table:table-cell office:value-type="string">
            <text:p>2023-00081</text:p>
          </table:table-cell>
          <table:table-cell office:value-type="string">
            <text:p>16/06/2023</text:p>
          </table:table-cell>
          <table:table-cell office:value-type="string">
            <text:p>16016171Y</text:p>
          </table:table-cell>
          <table:table-cell office:value-type="string">
            <text:p>RUBIERA</text:p>
          </table:table-cell>
          <table:table-cell office:value-type="string">
            <text:p>ERAUNCETAMURGUIL</text:p>
          </table:table-cell>
          <table:table-cell office:value-type="string">
            <text:p>JOSE CRISTOBA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201.0</text:p>
          </table:table-cell>
          <table:table-cell office:value-type="string">
            <text:p>TAFALLA</text:p>
          </table:table-cell>
          <table:table-cell office:value-type="string">
            <text:p>BAR TIRADO</text:p>
          </table:table-cell>
          <table:table-cell office:value-type="string">
            <text:p>AV BAJA NAVARRA 12  </text:p>
          </table:table-cell>
          <table:table-cell office:value-type="string">
            <text:p>2011-00402</text:p>
          </table:table-cell>
          <table:table-cell office:value-type="string">
            <text:p>13/09/2011</text:p>
          </table:table-cell>
          <table:table-cell office:value-type="string">
            <text:p>52447815H</text:p>
          </table:table-cell>
          <table:table-cell office:value-type="string">
            <text:p>TIRADO</text:p>
          </table:table-cell>
          <table:table-cell office:value-type="string">
            <text:p>MARTIN</text:p>
          </table:table-cell>
          <table:table-cell office:value-type="string">
            <text:p>J. ALFRED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128.0</text:p>
          </table:table-cell>
          <table:table-cell office:value-type="string">
            <text:p>Tafalla</text:p>
          </table:table-cell>
          <table:table-cell office:value-type="string">
            <text:p>BUSKIL BERRI</text:p>
          </table:table-cell>
          <table:table-cell office:value-type="string">
            <text:p>CALLE SAN MARTÍN DE UNX 16  </text:p>
          </table:table-cell>
          <table:table-cell office:value-type="string">
            <text:p>2017-00064</text:p>
          </table:table-cell>
          <table:table-cell office:value-type="string">
            <text:p>27/03/2017</text:p>
          </table:table-cell>
          <table:table-cell office:value-type="string">
            <text:p>18194095Z</text:p>
          </table:table-cell>
          <table:table-cell office:value-type="string">
            <text:p>JIMENEZ</text:p>
          </table:table-cell>
          <table:table-cell office:value-type="string">
            <text:p>DIVASSON</text:p>
          </table:table-cell>
          <table:table-cell office:value-type="string">
            <text:p>JOSE LUI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2381.0</text:p>
          </table:table-cell>
          <table:table-cell office:value-type="string">
            <text:p>Tafalla</text:p>
          </table:table-cell>
          <table:table-cell office:value-type="string">
            <text:p>CUATRO ESQUINAS</text:p>
          </table:table-cell>
          <table:table-cell office:value-type="string">
            <text:p>CALLE NAVAZ Y VIDES 1  </text:p>
          </table:table-cell>
          <table:table-cell office:value-type="string">
            <text:p>2018-00205</text:p>
          </table:table-cell>
          <table:table-cell office:value-type="string">
            <text:p>19/10/2018</text:p>
          </table:table-cell>
          <table:table-cell office:value-type="string">
            <text:p>E71359319</text:p>
          </table:table-cell>
          <table:table-cell office:value-type="string">
            <text:p>RESTREPO GIRALDO LUZ MERY Y BUITRAGO RESTREPO CLAUDIA LORE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1128.0</text:p>
          </table:table-cell>
          <table:table-cell office:value-type="string">
            <text:p>TAFALLA</text:p>
          </table:table-cell>
          <table:table-cell office:value-type="string">
            <text:p>EL BAR DE JAVI</text:p>
          </table:table-cell>
          <table:table-cell office:value-type="string">
            <text:p>PZ TEODORO RADA 3  </text:p>
          </table:table-cell>
          <table:table-cell office:value-type="string">
            <text:p>2011-00173</text:p>
          </table:table-cell>
          <table:table-cell office:value-type="string">
            <text:p>05/08/2011</text:p>
          </table:table-cell>
          <table:table-cell office:value-type="string">
            <text:p>29146558S</text:p>
          </table:table-cell>
          <table:table-cell office:value-type="string">
            <text:p>OZCARIZ</text:p>
          </table:table-cell>
          <table:table-cell office:value-type="string">
            <text:p>ARANA</text:p>
          </table:table-cell>
          <table:table-cell office:value-type="string">
            <text:p>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3635.0</text:p>
          </table:table-cell>
          <table:table-cell office:value-type="string">
            <text:p>Tafalla</text:p>
          </table:table-cell>
          <table:table-cell office:value-type="string">
            <text:p>EL OLIVAR</text:p>
          </table:table-cell>
          <table:table-cell office:value-type="string">
            <text:p>POLÍGONO FUENTE EL REY. PABELLON C N3 0  </text:p>
          </table:table-cell>
          <table:table-cell office:value-type="string">
            <text:p>2014-00040</text:p>
          </table:table-cell>
          <table:table-cell office:value-type="string">
            <text:p>11/03/2014</text:p>
          </table:table-cell>
          <table:table-cell office:value-type="string">
            <text:p>72802375S</text:p>
          </table:table-cell>
          <table:table-cell office:value-type="string">
            <text:p>CALVO</text:p>
          </table:table-cell>
          <table:table-cell office:value-type="string">
            <text:p>FERNANDEZ</text:p>
          </table:table-cell>
          <table:table-cell office:value-type="string">
            <text:p>MART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3502.0</text:p>
          </table:table-cell>
          <table:table-cell office:value-type="string">
            <text:p>Tafalla</text:p>
          </table:table-cell>
          <table:table-cell office:value-type="string">
            <text:p>EL SITIO DE LA PANUEVA</text:p>
          </table:table-cell>
          <table:table-cell office:value-type="string">
            <text:p>CALLE GARÍNOAIN 2 BAJ </text:p>
          </table:table-cell>
          <table:table-cell office:value-type="string">
            <text:p>2023-00039</text:p>
          </table:table-cell>
          <table:table-cell office:value-type="string">
            <text:p>15/03/2023</text:p>
          </table:table-cell>
          <table:table-cell office:value-type="string">
            <text:p>B71460588</text:p>
          </table:table-cell>
          <table:table-cell office:value-type="string">
            <text:p>EL SITIO DE LA PANUEV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1955.0</text:p>
          </table:table-cell>
          <table:table-cell office:value-type="string">
            <text:p>TAFALLA</text:p>
          </table:table-cell>
          <table:table-cell office:value-type="string">
            <text:p>HOSTAL TAFALLA</text:p>
          </table:table-cell>
          <table:table-cell office:value-type="string">
            <text:p>CTRA ZARAGOZA 0  </text:p>
          </table:table-cell>
          <table:table-cell office:value-type="string">
            <text:p>2012-00086</text:p>
          </table:table-cell>
          <table:table-cell office:value-type="string">
            <text:p>03/04/2012</text:p>
          </table:table-cell>
          <table:table-cell office:value-type="string">
            <text:p>B31125271</text:p>
          </table:table-cell>
          <table:table-cell office:value-type="string">
            <text:p>HOSTAL TAFALL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535.0</text:p>
          </table:table-cell>
          <table:table-cell office:value-type="string">
            <text:p>Tafalla</text:p>
          </table:table-cell>
          <table:table-cell office:value-type="string">
            <text:p>LA FUENTE</text:p>
          </table:table-cell>
          <table:table-cell office:value-type="string">
            <text:p>CALLE MADRE NICOL 15  </text:p>
          </table:table-cell>
          <table:table-cell office:value-type="string">
            <text:p>2017-00141</text:p>
          </table:table-cell>
          <table:table-cell office:value-type="string">
            <text:p>26/07/2017</text:p>
          </table:table-cell>
          <table:table-cell office:value-type="string">
            <text:p>33431771Y</text:p>
          </table:table-cell>
          <table:table-cell office:value-type="string">
            <text:p>PEREZ</text:p>
          </table:table-cell>
          <table:table-cell office:value-type="string">
            <text:p>BARROSO</text:p>
          </table:table-cell>
          <table:table-cell office:value-type="string">
            <text:p>JOSE ANTON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1363.0</text:p>
          </table:table-cell>
          <table:table-cell office:value-type="string">
            <text:p>Tafalla</text:p>
          </table:table-cell>
          <table:table-cell office:value-type="string">
            <text:p>LAS TABLAS DE MARIJUANO</text:p>
          </table:table-cell>
          <table:table-cell office:value-type="string">
            <text:p>CALLE GARCÍA GOYENA 9  </text:p>
          </table:table-cell>
          <table:table-cell office:value-type="string">
            <text:p>2016-00146</text:p>
          </table:table-cell>
          <table:table-cell office:value-type="string">
            <text:p>05/10/2016</text:p>
          </table:table-cell>
          <table:table-cell office:value-type="string">
            <text:p>44613895J</text:p>
          </table:table-cell>
          <table:table-cell office:value-type="string">
            <text:p>MACIAS</text:p>
          </table:table-cell>
          <table:table-cell office:value-type="string">
            <text:p>VARGAS</text:p>
          </table:table-cell>
          <table:table-cell office:value-type="string">
            <text:p>MIGUEL ANG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901.0</text:p>
          </table:table-cell>
          <table:table-cell office:value-type="string">
            <text:p>Tafalla</text:p>
          </table:table-cell>
          <table:table-cell office:value-type="string">
            <text:p>MIRANDA</text:p>
          </table:table-cell>
          <table:table-cell office:value-type="string">
            <text:p>CALLE BEIRE 4  </text:p>
          </table:table-cell>
          <table:table-cell office:value-type="string">
            <text:p>2024-00064</text:p>
          </table:table-cell>
          <table:table-cell office:value-type="string">
            <text:p>15/04/2024</text:p>
          </table:table-cell>
          <table:table-cell office:value-type="string">
            <text:p>Y9680017K</text:p>
          </table:table-cell>
          <table:table-cell office:value-type="string">
            <text:p>HERRERA</text:p>
          </table:table-cell>
          <table:table-cell office:value-type="string">
            <text:p>SABOGAL</text:p>
          </table:table-cell>
          <table:table-cell office:value-type="string">
            <text:p>DIANA PATRIC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736.0</text:p>
          </table:table-cell>
          <table:table-cell office:value-type="string">
            <text:p>Tafalla</text:p>
          </table:table-cell>
          <table:table-cell office:value-type="string">
            <text:p>MONREAL</text:p>
          </table:table-cell>
          <table:table-cell office:value-type="string">
            <text:p>CALLE CUATRO ESQUINAS 11 BAJ </text:p>
          </table:table-cell>
          <table:table-cell office:value-type="string">
            <text:p>2019-00064</text:p>
          </table:table-cell>
          <table:table-cell office:value-type="string">
            <text:p>16/04/2019</text:p>
          </table:table-cell>
          <table:table-cell office:value-type="string">
            <text:p>06726837G</text:p>
          </table:table-cell>
          <table:table-cell office:value-type="string">
            <text:p>ABBAS</text:p>
          </table:table-cell>
          <table:table-cell office:value-type="string">
            <text:p>KHAN</text:p>
          </table:table-cell>
          <table:table-cell office:value-type="string">
            <text:p>MUHAMMMAD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953.0</text:p>
          </table:table-cell>
          <table:table-cell office:value-type="string">
            <text:p>Tafalla</text:p>
          </table:table-cell>
          <table:table-cell office:value-type="string">
            <text:p>NICANOR</text:p>
          </table:table-cell>
          <table:table-cell office:value-type="string">
            <text:p>CALLE MAYOR 12  </text:p>
          </table:table-cell>
          <table:table-cell office:value-type="string">
            <text:p>2017-00087</text:p>
          </table:table-cell>
          <table:table-cell office:value-type="string">
            <text:p>27/04/2017</text:p>
          </table:table-cell>
          <table:table-cell office:value-type="string">
            <text:p>E31440324</text:p>
          </table:table-cell>
          <table:table-cell office:value-type="string">
            <text:p>BIURRUN CARMEN Y JIMENEZ PED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3025.0</text:p>
          </table:table-cell>
          <table:table-cell office:value-type="string">
            <text:p>Tafalla</text:p>
          </table:table-cell>
          <table:table-cell office:value-type="string">
            <text:p>PASADIZO TABERNA</text:p>
          </table:table-cell>
          <table:table-cell office:value-type="string">
            <text:p>CALLE TURRUMBAL 3 / CALLE MAYOR 15 0  </text:p>
          </table:table-cell>
          <table:table-cell office:value-type="string">
            <text:p>2017-00135</text:p>
          </table:table-cell>
          <table:table-cell office:value-type="string">
            <text:p>18/07/2017</text:p>
          </table:table-cell>
          <table:table-cell office:value-type="string">
            <text:p>44643207T</text:p>
          </table:table-cell>
          <table:table-cell office:value-type="string">
            <text:p>VALENCIA</text:p>
          </table:table-cell>
          <table:table-cell office:value-type="string">
            <text:p>TISCAR</text:p>
          </table:table-cell>
          <table:table-cell office:value-type="string">
            <text:p>ADRI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1152.0</text:p>
          </table:table-cell>
          <table:table-cell office:value-type="string">
            <text:p>Tafalla</text:p>
          </table:table-cell>
          <table:table-cell office:value-type="string">
            <text:p>RENFE TAFALLA</text:p>
          </table:table-cell>
          <table:table-cell office:value-type="string">
            <text:p>AVENIDA SANGUESA 29  </text:p>
          </table:table-cell>
          <table:table-cell office:value-type="string">
            <text:p>2014-00064</text:p>
          </table:table-cell>
          <table:table-cell office:value-type="string">
            <text:p>24/04/2014</text:p>
          </table:table-cell>
          <table:table-cell office:value-type="string">
            <text:p>16006581F</text:p>
          </table:table-cell>
          <table:table-cell office:value-type="string">
            <text:p>SANCHEZ</text:p>
          </table:table-cell>
          <table:table-cell office:value-type="string">
            <text:p>CASTRO</text:p>
          </table:table-cell>
          <table:table-cell office:value-type="string">
            <text:p>Mª CARME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4018.0</text:p>
          </table:table-cell>
          <table:table-cell office:value-type="string">
            <text:p>Tafalla</text:p>
          </table:table-cell>
          <table:table-cell office:value-type="string">
            <text:p>SALON DE JUEGO TAFALLA</text:p>
          </table:table-cell>
          <table:table-cell office:value-type="string">
            <text:p>AVENIDA BAJA NAVARRA 15  </text:p>
          </table:table-cell>
          <table:table-cell office:value-type="string">
            <text:p>2017-00013</text:p>
          </table:table-cell>
          <table:table-cell office:value-type="string">
            <text:p>10/01/2017</text:p>
          </table:table-cell>
          <table:table-cell office:value-type="string">
            <text:p>B71243554</text:p>
          </table:table-cell>
          <table:table-cell office:value-type="string">
            <text:p>SALON JUEGOS CAFES DE TAFALL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1351.0</text:p>
          </table:table-cell>
          <table:table-cell office:value-type="string">
            <text:p>Tafalla</text:p>
          </table:table-cell>
          <table:table-cell office:value-type="string">
            <text:p>TXOKO</text:p>
          </table:table-cell>
          <table:table-cell office:value-type="string">
            <text:p>CALLE MAYOR 14-16 / PASADIZO DEL TXISTULARI 0  </text:p>
          </table:table-cell>
          <table:table-cell office:value-type="string">
            <text:p>2017-00090</text:p>
          </table:table-cell>
          <table:table-cell office:value-type="string">
            <text:p>28/04/2017</text:p>
          </table:table-cell>
          <table:table-cell office:value-type="string">
            <text:p>15834057Y</text:p>
          </table:table-cell>
          <table:table-cell office:value-type="string">
            <text:p>BRAVO</text:p>
          </table:table-cell>
          <table:table-cell office:value-type="string">
            <text:p>MAESTROJUAN</text:p>
          </table:table-cell>
          <table:table-cell office:value-type="string">
            <text:p>JESÚS MAR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3423.0</text:p>
          </table:table-cell>
          <table:table-cell office:value-type="string">
            <text:p>Tajonar </text:p>
          </table:table-cell>
          <table:table-cell office:value-type="string">
            <text:p>BERROA</text:p>
          </table:table-cell>
          <table:table-cell office:value-type="string">
            <text:p>POLIGONO BERROA 2 BAJ </text:p>
          </table:table-cell>
          <table:table-cell office:value-type="string">
            <text:p>2024-00030</text:p>
          </table:table-cell>
          <table:table-cell office:value-type="string">
            <text:p>19/01/2024</text:p>
          </table:table-cell>
          <table:table-cell office:value-type="string">
            <text:p>B71476089</text:p>
          </table:table-cell>
          <table:table-cell office:value-type="string">
            <text:p>MASSS SALUDABLE SABROSO SOSTENIBLE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4094.0</text:p>
          </table:table-cell>
          <table:table-cell office:value-type="string">
            <text:p>Tudela</text:p>
          </table:table-cell>
          <table:table-cell office:value-type="string">
            <text:p>AVANZE CORAZON DE LEON</text:p>
          </table:table-cell>
          <table:table-cell office:value-type="string">
            <text:p>CALLE DIAZ BRAVO 16 BAJO </text:p>
          </table:table-cell>
          <table:table-cell office:value-type="string">
            <text:p>2018-00139</text:p>
          </table:table-cell>
          <table:table-cell office:value-type="string">
            <text:p>05/07/2018</text:p>
          </table:table-cell>
          <table:table-cell office:value-type="string">
            <text:p>B99462376</text:p>
          </table:table-cell>
          <table:table-cell office:value-type="string">
            <text:p>RECREATIVOS CODYMO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2749.0</text:p>
          </table:table-cell>
          <table:table-cell office:value-type="string">
            <text:p>Tudela</text:p>
          </table:table-cell>
          <table:table-cell office:value-type="string">
            <text:p>AVENIDA</text:p>
          </table:table-cell>
          <table:table-cell office:value-type="string">
            <text:p>AVENIDA ZARAGOZA 9  </text:p>
          </table:table-cell>
          <table:table-cell office:value-type="string">
            <text:p>2020-00032</text:p>
          </table:table-cell>
          <table:table-cell office:value-type="string">
            <text:p>08/01/2020</text:p>
          </table:table-cell>
          <table:table-cell office:value-type="string">
            <text:p>X4161139W</text:p>
          </table:table-cell>
          <table:table-cell office:value-type="string">
            <text:p>YORDANOV</text:p>
          </table:table-cell>
          <table:table-cell office:value-type="string">
            <text:p>PETROV</text:p>
          </table:table-cell>
          <table:table-cell office:value-type="string">
            <text:p>STANIMI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4079.0</text:p>
          </table:table-cell>
          <table:table-cell office:value-type="string">
            <text:p>Tudela</text:p>
          </table:table-cell>
          <table:table-cell office:value-type="string">
            <text:p>AYAMONTE</text:p>
          </table:table-cell>
          <table:table-cell office:value-type="string">
            <text:p>PASEO PAMPLONA 14 BAJO </text:p>
          </table:table-cell>
          <table:table-cell office:value-type="string">
            <text:p>2019-00102</text:p>
          </table:table-cell>
          <table:table-cell office:value-type="string">
            <text:p>03/06/2019</text:p>
          </table:table-cell>
          <table:table-cell office:value-type="string">
            <text:p>E71369409</text:p>
          </table:table-cell>
          <table:table-cell office:value-type="string">
            <text:p>MONTEHERMOSO MENDOZA ORGE RONALD Y TORRES GONZALEZ FRANCHESCA YSABEL S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1205.0</text:p>
          </table:table-cell>
          <table:table-cell office:value-type="string">
            <text:p>Tudela</text:p>
          </table:table-cell>
          <table:table-cell office:value-type="string">
            <text:p>B &amp; R MICOSECHA</text:p>
          </table:table-cell>
          <table:table-cell office:value-type="string">
            <text:p>CALLE ARANAZ Y VIDES 4 / AVENIDA CENTRAL 4 BAJO </text:p>
          </table:table-cell>
          <table:table-cell office:value-type="string">
            <text:p>2021-00072</text:p>
          </table:table-cell>
          <table:table-cell office:value-type="string">
            <text:p>14/10/2021</text:p>
          </table:table-cell>
          <table:table-cell office:value-type="string">
            <text:p>E71393102</text:p>
          </table:table-cell>
          <table:table-cell office:value-type="string">
            <text:p>MENDEZ GARCIA RAMON Y GIL JIMNES ANYELI MARIA SC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429.0</text:p>
          </table:table-cell>
          <table:table-cell office:value-type="string">
            <text:p>Tudela</text:p>
          </table:table-cell>
          <table:table-cell office:value-type="string">
            <text:p>BAR KEBAB</text:p>
          </table:table-cell>
          <table:table-cell office:value-type="string">
            <text:p>AVENIDA ZARAGOZA 24 BAJO </text:p>
          </table:table-cell>
          <table:table-cell office:value-type="string">
            <text:p>2021-00026</text:p>
          </table:table-cell>
          <table:table-cell office:value-type="string">
            <text:p>16/07/2021</text:p>
          </table:table-cell>
          <table:table-cell office:value-type="string">
            <text:p>E71398895</text:p>
          </table:table-cell>
          <table:table-cell office:value-type="string">
            <text:p>HUSSAIN YASMEEN KHAWAR Y JAVED HUSSNAIN S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739.0</text:p>
          </table:table-cell>
          <table:table-cell office:value-type="string">
            <text:p>Tudela</text:p>
          </table:table-cell>
          <table:table-cell office:value-type="string">
            <text:p>BAR NATALY DE TAPAS EN TAPAS</text:p>
          </table:table-cell>
          <table:table-cell office:value-type="string">
            <text:p>CALLE HORNO PASAJE 1 BAJO ACCESO POR C/ CARNICERÍAS </text:p>
          </table:table-cell>
          <table:table-cell office:value-type="string">
            <text:p>2022-00063</text:p>
          </table:table-cell>
          <table:table-cell office:value-type="string">
            <text:p>10/06/2022</text:p>
          </table:table-cell>
          <table:table-cell office:value-type="string">
            <text:p>78840703S</text:p>
          </table:table-cell>
          <table:table-cell office:value-type="string">
            <text:p>BONCILA</text:p>
          </table:table-cell>
          <table:table-cell office:value-type="string">
            <text:p>GHEORGHE</text:p>
          </table:table-cell>
          <table:table-cell office:value-type="string">
            <text:p>GEANI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495.0</text:p>
          </table:table-cell>
          <table:table-cell office:value-type="string">
            <text:p>Tudela</text:p>
          </table:table-cell>
          <table:table-cell office:value-type="string">
            <text:p>BARGOTA</text:p>
          </table:table-cell>
          <table:table-cell office:value-type="string">
            <text:p>CALLE VIRGEN DE LA CABEZA 21  </text:p>
          </table:table-cell>
          <table:table-cell office:value-type="string">
            <text:p>2015-00107</text:p>
          </table:table-cell>
          <table:table-cell office:value-type="string">
            <text:p>29/09/2015</text:p>
          </table:table-cell>
          <table:table-cell office:value-type="string">
            <text:p>78745988Z</text:p>
          </table:table-cell>
          <table:table-cell office:value-type="string">
            <text:p>IRALA</text:p>
          </table:table-cell>
          <table:table-cell office:value-type="string">
            <text:p>RAMOS</text:p>
          </table:table-cell>
          <table:table-cell office:value-type="string">
            <text:p>IVAN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4122.0</text:p>
          </table:table-cell>
          <table:table-cell office:value-type="string">
            <text:p>Tudela</text:p>
          </table:table-cell>
          <table:table-cell office:value-type="string">
            <text:p>BINGO TUDELA</text:p>
          </table:table-cell>
          <table:table-cell office:value-type="string">
            <text:p>CALLE PABLO SARASATE 6 BAJO </text:p>
          </table:table-cell>
          <table:table-cell office:value-type="string">
            <text:p>2019-00017</text:p>
          </table:table-cell>
          <table:table-cell office:value-type="string">
            <text:p>23/01/2019</text:p>
          </table:table-cell>
          <table:table-cell office:value-type="string">
            <text:p>B71346175</text:p>
          </table:table-cell>
          <table:table-cell office:value-type="string">
            <text:p>BINGOS DE NAVARR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3567.0</text:p>
          </table:table-cell>
          <table:table-cell office:value-type="string">
            <text:p>Tudela</text:p>
          </table:table-cell>
          <table:table-cell office:value-type="string">
            <text:p>CAFE Y MAS</text:p>
          </table:table-cell>
          <table:table-cell office:value-type="string">
            <text:p>CARRETERA TARAZONA KM 2,5 EN HIPERMERCADO CARREFOUR  </text:p>
          </table:table-cell>
          <table:table-cell office:value-type="string">
            <text:p>2018-00121</text:p>
          </table:table-cell>
          <table:table-cell office:value-type="string">
            <text:p>01/06/2018</text:p>
          </table:table-cell>
          <table:table-cell office:value-type="string">
            <text:p>B71339667</text:p>
          </table:table-cell>
          <table:table-cell office:value-type="string">
            <text:p>GARCIA MELERO 2018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2280.0</text:p>
          </table:table-cell>
          <table:table-cell office:value-type="string">
            <text:p>Tudela</text:p>
          </table:table-cell>
          <table:table-cell office:value-type="string">
            <text:p>CHOPITO'S BAR</text:p>
          </table:table-cell>
          <table:table-cell office:value-type="string">
            <text:p>PLAZA DEL PADRE LASA 5-6 BAJO </text:p>
          </table:table-cell>
          <table:table-cell office:value-type="string">
            <text:p>2024-00060</text:p>
          </table:table-cell>
          <table:table-cell office:value-type="string">
            <text:p>04/04/2024</text:p>
          </table:table-cell>
          <table:table-cell office:value-type="string">
            <text:p>29640414S</text:p>
          </table:table-cell>
          <table:table-cell office:value-type="string">
            <text:p>QUISPE</text:p>
          </table:table-cell>
          <table:table-cell office:value-type="string">
            <text:p>LOPEZ</text:p>
          </table:table-cell>
          <table:table-cell office:value-type="string">
            <text:p>BRAYAN ALFRE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202.0</text:p>
          </table:table-cell>
          <table:table-cell office:value-type="string">
            <text:p>Tudela</text:p>
          </table:table-cell>
          <table:table-cell office:value-type="string">
            <text:p>CONJURO</text:p>
          </table:table-cell>
          <table:table-cell office:value-type="string">
            <text:p>CALLE LUIS LACARRA MUNILLA 32 BAJO </text:p>
          </table:table-cell>
          <table:table-cell office:value-type="string">
            <text:p>2018-00077</text:p>
          </table:table-cell>
          <table:table-cell office:value-type="string">
            <text:p>12/04/2018</text:p>
          </table:table-cell>
          <table:table-cell office:value-type="string">
            <text:p>73104528V</text:p>
          </table:table-cell>
          <table:table-cell office:value-type="string">
            <text:p>DIAZ</text:p>
          </table:table-cell>
          <table:table-cell office:value-type="string">
            <text:p>LIRIANO</text:p>
          </table:table-cell>
          <table:table-cell office:value-type="string">
            <text:p>BASIL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1971.0</text:p>
          </table:table-cell>
          <table:table-cell office:value-type="string">
            <text:p>Tudela</text:p>
          </table:table-cell>
          <table:table-cell office:value-type="string">
            <text:p>D 3</text:p>
          </table:table-cell>
          <table:table-cell office:value-type="string">
            <text:p>CALLE HERRERÍAS 65  </text:p>
          </table:table-cell>
          <table:table-cell office:value-type="string">
            <text:p>2014-00048</text:p>
          </table:table-cell>
          <table:table-cell office:value-type="string">
            <text:p>21/03/2014</text:p>
          </table:table-cell>
          <table:table-cell office:value-type="string">
            <text:p>16018273S</text:p>
          </table:table-cell>
          <table:table-cell office:value-type="string">
            <text:p>CIRIA</text:p>
          </table:table-cell>
          <table:table-cell office:value-type="string">
            <text:p>JIMENEZ</text:p>
          </table:table-cell>
          <table:table-cell office:value-type="string">
            <text:p>MARIA INE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3678.0</text:p>
          </table:table-cell>
          <table:table-cell office:value-type="string">
            <text:p>Tudela</text:p>
          </table:table-cell>
          <table:table-cell office:value-type="string">
            <text:p>DE CARLOS RECREACION</text:p>
          </table:table-cell>
          <table:table-cell office:value-type="string">
            <text:p>CAMINO SAN MARCIAL 13 BAJ </text:p>
          </table:table-cell>
          <table:table-cell office:value-type="string">
            <text:p>2021-00042</text:p>
          </table:table-cell>
          <table:table-cell office:value-type="string">
            <text:p>04/10/2021</text:p>
          </table:table-cell>
          <table:table-cell office:value-type="string">
            <text:p>78775964K</text:p>
          </table:table-cell>
          <table:table-cell office:value-type="string">
            <text:p>SANCHEZ</text:p>
          </table:table-cell>
          <table:table-cell office:value-type="string">
            <text:p>MENDEZ</text:p>
          </table:table-cell>
          <table:table-cell office:value-type="string">
            <text:p>CARLOS MANU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3533.0</text:p>
          </table:table-cell>
          <table:table-cell office:value-type="string">
            <text:p>Tudela</text:p>
          </table:table-cell>
          <table:table-cell office:value-type="string">
            <text:p>DE CIELO</text:p>
          </table:table-cell>
          <table:table-cell office:value-type="string">
            <text:p>PLAZA FUEROS 5  </text:p>
          </table:table-cell>
          <table:table-cell office:value-type="string">
            <text:p>2013-00051</text:p>
          </table:table-cell>
          <table:table-cell office:value-type="string">
            <text:p>16/07/2013</text:p>
          </table:table-cell>
          <table:table-cell office:value-type="string">
            <text:p>B31920549</text:p>
          </table:table-cell>
          <table:table-cell office:value-type="string">
            <text:p>SODFERNAN TUDEL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411.0</text:p>
          </table:table-cell>
          <table:table-cell office:value-type="string">
            <text:p>Tudela</text:p>
          </table:table-cell>
          <table:table-cell office:value-type="string">
            <text:p>DELICIAS DE MI TIERRA</text:p>
          </table:table-cell>
          <table:table-cell office:value-type="string">
            <text:p>CALLE BALSA DE PULGUER 3 bajo (acceso por c/ Estanca) </text:p>
          </table:table-cell>
          <table:table-cell office:value-type="string">
            <text:p>2021-00045</text:p>
          </table:table-cell>
          <table:table-cell office:value-type="string">
            <text:p>05/10/2021</text:p>
          </table:table-cell>
          <table:table-cell office:value-type="string">
            <text:p>78776369N</text:p>
          </table:table-cell>
          <table:table-cell office:value-type="string">
            <text:p>TINOCO</text:p>
          </table:table-cell>
          <table:table-cell office:value-type="string">
            <text:p>ENCALADA</text:p>
          </table:table-cell>
          <table:table-cell office:value-type="string">
            <text:p>NORA GERMAN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3388.0</text:p>
          </table:table-cell>
          <table:table-cell office:value-type="string">
            <text:p>TUDELA</text:p>
          </table:table-cell>
          <table:table-cell office:value-type="string">
            <text:p>DRUNKEN DUCK</text:p>
          </table:table-cell>
          <table:table-cell office:value-type="string">
            <text:p>CL ALBERTO PELAIREA 2  </text:p>
          </table:table-cell>
          <table:table-cell office:value-type="string">
            <text:p>2011-00361</text:p>
          </table:table-cell>
          <table:table-cell office:value-type="string">
            <text:p>09/09/2011</text:p>
          </table:table-cell>
          <table:table-cell office:value-type="string">
            <text:p>B31860349</text:p>
          </table:table-cell>
          <table:table-cell office:value-type="string">
            <text:p>DUCK TUDELA OCIO Y SERVICIOS,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2939.0</text:p>
          </table:table-cell>
          <table:table-cell office:value-type="string">
            <text:p>Tudela</text:p>
          </table:table-cell>
          <table:table-cell office:value-type="string">
            <text:p>EL CAFE DE TUDELA</text:p>
          </table:table-cell>
          <table:table-cell office:value-type="string">
            <text:p>POLIGONO INDUSTRIAL LA BARRENA 0  </text:p>
          </table:table-cell>
          <table:table-cell office:value-type="string">
            <text:p>2016-00018</text:p>
          </table:table-cell>
          <table:table-cell office:value-type="string">
            <text:p>09/02/2016</text:p>
          </table:table-cell>
          <table:table-cell office:value-type="string">
            <text:p>16013022P</text:p>
          </table:table-cell>
          <table:table-cell office:value-type="string">
            <text:p>GIL</text:p>
          </table:table-cell>
          <table:table-cell office:value-type="string">
            <text:p>GARBAYO</text:p>
          </table:table-cell>
          <table:table-cell office:value-type="string">
            <text:p>MARIA JOS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3248.0</text:p>
          </table:table-cell>
          <table:table-cell office:value-type="string">
            <text:p>Tudela</text:p>
          </table:table-cell>
          <table:table-cell office:value-type="string">
            <text:p>EL CANARIO</text:p>
          </table:table-cell>
          <table:table-cell office:value-type="string">
            <text:p>PLAZA CONSTITUCION 12-13 0 BAJ </text:p>
          </table:table-cell>
          <table:table-cell office:value-type="string">
            <text:p>2021-00055</text:p>
          </table:table-cell>
          <table:table-cell office:value-type="string">
            <text:p>06/10/2021</text:p>
          </table:table-cell>
          <table:table-cell office:value-type="string">
            <text:p>78403347G</text:p>
          </table:table-cell>
          <table:table-cell office:value-type="string">
            <text:p>CABRERA</text:p>
          </table:table-cell>
          <table:table-cell office:value-type="string">
            <text:p>RANCEL</text:p>
          </table:table-cell>
          <table:table-cell office:value-type="string">
            <text:p>MIGUEL ANG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3460.0</text:p>
          </table:table-cell>
          <table:table-cell office:value-type="string">
            <text:p>Tudela</text:p>
          </table:table-cell>
          <table:table-cell office:value-type="string">
            <text:p>EL DORADO</text:p>
          </table:table-cell>
          <table:table-cell office:value-type="string">
            <text:p>AVENIDA ZARAGOZA 72  </text:p>
          </table:table-cell>
          <table:table-cell office:value-type="string">
            <text:p>2016-00116</text:p>
          </table:table-cell>
          <table:table-cell office:value-type="string">
            <text:p>28/06/2016</text:p>
          </table:table-cell>
          <table:table-cell office:value-type="string">
            <text:p>B99106494</text:p>
          </table:table-cell>
          <table:table-cell office:value-type="string">
            <text:p>CINAR POLIGONAL,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3900.0</text:p>
          </table:table-cell>
          <table:table-cell office:value-type="string">
            <text:p>Tudela</text:p>
          </table:table-cell>
          <table:table-cell office:value-type="string">
            <text:p>EL DORADO</text:p>
          </table:table-cell>
          <table:table-cell office:value-type="string">
            <text:p>PASEO PAMPLONA 4  </text:p>
          </table:table-cell>
          <table:table-cell office:value-type="string">
            <text:p>2016-00117</text:p>
          </table:table-cell>
          <table:table-cell office:value-type="string">
            <text:p>28/06/2016</text:p>
          </table:table-cell>
          <table:table-cell office:value-type="string">
            <text:p>A22043210</text:p>
          </table:table-cell>
          <table:table-cell office:value-type="string">
            <text:p>ACHA OSCA SA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2775.0</text:p>
          </table:table-cell>
          <table:table-cell office:value-type="string">
            <text:p>Tudela</text:p>
          </table:table-cell>
          <table:table-cell office:value-type="string">
            <text:p>EL DORADO</text:p>
          </table:table-cell>
          <table:table-cell office:value-type="string">
            <text:p>PLAZA DE LA ESTACION 6 / ARANAZ Y VIDES S/N 0  </text:p>
          </table:table-cell>
          <table:table-cell office:value-type="string">
            <text:p>2019-00083</text:p>
          </table:table-cell>
          <table:table-cell office:value-type="string">
            <text:p>14/05/2019</text:p>
          </table:table-cell>
          <table:table-cell office:value-type="string">
            <text:p>E31661499</text:p>
          </table:table-cell>
          <table:table-cell office:value-type="string">
            <text:p>JIMENEZ BERMEJO, ALEXIS Y AUGUS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611.0</text:p>
          </table:table-cell>
          <table:table-cell office:value-type="string">
            <text:p>Tudela</text:p>
          </table:table-cell>
          <table:table-cell office:value-type="string">
            <text:p>EL MOLINO</text:p>
          </table:table-cell>
          <table:table-cell office:value-type="string">
            <text:p>CALLE PABLO SARASATE 14 BAJO </text:p>
          </table:table-cell>
          <table:table-cell office:value-type="string">
            <text:p>2018-00059</text:p>
          </table:table-cell>
          <table:table-cell office:value-type="string">
            <text:p>27/03/2018</text:p>
          </table:table-cell>
          <table:table-cell office:value-type="string">
            <text:p>B71340087</text:p>
          </table:table-cell>
          <table:table-cell office:value-type="string">
            <text:p>MOLINO Y LUZA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4182.0</text:p>
          </table:table-cell>
          <table:table-cell office:value-type="string">
            <text:p>Tudela</text:p>
          </table:table-cell>
          <table:table-cell office:value-type="string">
            <text:p>EL RINCOCITO PAISA</text:p>
          </table:table-cell>
          <table:table-cell office:value-type="string">
            <text:p>CALLE RÍO MUNILLO 3 BAJO </text:p>
          </table:table-cell>
          <table:table-cell office:value-type="string">
            <text:p>2024-00061</text:p>
          </table:table-cell>
          <table:table-cell office:value-type="string">
            <text:p>11/04/2024</text:p>
          </table:table-cell>
          <table:table-cell office:value-type="string">
            <text:p>X8913838G</text:p>
          </table:table-cell>
          <table:table-cell office:value-type="string">
            <text:p>RIOS</text:p>
          </table:table-cell>
          <table:table-cell office:value-type="string">
            <text:p>ACEVEDO</text:p>
          </table:table-cell>
          <table:table-cell office:value-type="string">
            <text:p>JAIDER ORLAY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3670.0</text:p>
          </table:table-cell>
          <table:table-cell office:value-type="string">
            <text:p>Tudela</text:p>
          </table:table-cell>
          <table:table-cell office:value-type="string">
            <text:p>EL TONEL</text:p>
          </table:table-cell>
          <table:table-cell office:value-type="string">
            <text:p>CAMINO CARITAT 16 BAJ </text:p>
          </table:table-cell>
          <table:table-cell office:value-type="string">
            <text:p>2024-00015</text:p>
          </table:table-cell>
          <table:table-cell office:value-type="string">
            <text:p>03/01/2024</text:p>
          </table:table-cell>
          <table:table-cell office:value-type="string">
            <text:p>B71346324</text:p>
          </table:table-cell>
          <table:table-cell office:value-type="string">
            <text:p>HONG PIAN PIA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2453.0</text:p>
          </table:table-cell>
          <table:table-cell office:value-type="string">
            <text:p>Tudela</text:p>
          </table:table-cell>
          <table:table-cell office:value-type="string">
            <text:p>EL TUNEL</text:p>
          </table:table-cell>
          <table:table-cell office:value-type="string">
            <text:p>CALLE MURO, 19 / SAN JULIÁN, 26 0  </text:p>
          </table:table-cell>
          <table:table-cell office:value-type="string">
            <text:p>2013-00018</text:p>
          </table:table-cell>
          <table:table-cell office:value-type="string">
            <text:p>18/03/2013</text:p>
          </table:table-cell>
          <table:table-cell office:value-type="string">
            <text:p>16024898Q</text:p>
          </table:table-cell>
          <table:table-cell office:value-type="string">
            <text:p>GARCIA</text:p>
          </table:table-cell>
          <table:table-cell office:value-type="string">
            <text:p>GALA</text:p>
          </table:table-cell>
          <table:table-cell office:value-type="string">
            <text:p>JOSE RAU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1809.0</text:p>
          </table:table-cell>
          <table:table-cell office:value-type="string">
            <text:p>Tudela</text:p>
          </table:table-cell>
          <table:table-cell office:value-type="string">
            <text:p>ESTACION SERVICIO SAN RAFAEL</text:p>
          </table:table-cell>
          <table:table-cell office:value-type="string">
            <text:p>CARRETERA ZARAGOZA 0  </text:p>
          </table:table-cell>
          <table:table-cell office:value-type="string">
            <text:p>2023-00012</text:p>
          </table:table-cell>
          <table:table-cell office:value-type="string">
            <text:p>05/01/2023</text:p>
          </table:table-cell>
          <table:table-cell office:value-type="string">
            <text:p>B31542426</text:p>
          </table:table-cell>
          <table:table-cell office:value-type="string">
            <text:p>HOTEL SANCHO EL FUERTE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2873.0</text:p>
          </table:table-cell>
          <table:table-cell office:value-type="string">
            <text:p>Tudela</text:p>
          </table:table-cell>
          <table:table-cell office:value-type="string">
            <text:p>EUROCAM</text:p>
          </table:table-cell>
          <table:table-cell office:value-type="string">
            <text:p>POLIGONO LAS LABRADAS MANZANA 12  </text:p>
          </table:table-cell>
          <table:table-cell office:value-type="string">
            <text:p>2023-00095</text:p>
          </table:table-cell>
          <table:table-cell office:value-type="string">
            <text:p>28/07/2023</text:p>
          </table:table-cell>
          <table:table-cell office:value-type="string">
            <text:p>07283872W</text:p>
          </table:table-cell>
          <table:table-cell office:value-type="string">
            <text:p>DIAS</text:p>
          </table:table-cell>
          <table:table-cell office:value-type="string">
            <text:p>VICENTE</text:p>
          </table:table-cell>
          <table:table-cell office:value-type="string">
            <text:p>GLEICION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2683.0</text:p>
          </table:table-cell>
          <table:table-cell office:value-type="string">
            <text:p>TUDELA</text:p>
          </table:table-cell>
          <table:table-cell office:value-type="string">
            <text:p>GUILLIGAN'S</text:p>
          </table:table-cell>
          <table:table-cell office:value-type="string">
            <text:p>PZ DE LOS FUEROS 11  </text:p>
          </table:table-cell>
          <table:table-cell office:value-type="string">
            <text:p>2012-00127</text:p>
          </table:table-cell>
          <table:table-cell office:value-type="string">
            <text:p>02/07/2012</text:p>
          </table:table-cell>
          <table:table-cell office:value-type="string">
            <text:p>B31655103</text:p>
          </table:table-cell>
          <table:table-cell office:value-type="string">
            <text:p>HERFESOVA S.L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643.0</text:p>
          </table:table-cell>
          <table:table-cell office:value-type="string">
            <text:p>Tudela</text:p>
          </table:table-cell>
          <table:table-cell office:value-type="string">
            <text:p>HERA</text:p>
          </table:table-cell>
          <table:table-cell office:value-type="string">
            <text:p>PLAZA SANCHO VII EL FUERTE 3 BAJ </text:p>
          </table:table-cell>
          <table:table-cell office:value-type="string">
            <text:p>2021-00085</text:p>
          </table:table-cell>
          <table:table-cell office:value-type="string">
            <text:p>13/11/2021</text:p>
          </table:table-cell>
          <table:table-cell office:value-type="string">
            <text:p>E71435762</text:p>
          </table:table-cell>
          <table:table-cell office:value-type="string">
            <text:p>REYES D'OLEO YIBELIS Y YULIS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3417.0</text:p>
          </table:table-cell>
          <table:table-cell office:value-type="string">
            <text:p>Tudela</text:p>
          </table:table-cell>
          <table:table-cell office:value-type="string">
            <text:p>HOLLIWOOD</text:p>
          </table:table-cell>
          <table:table-cell office:value-type="string">
            <text:p>CALLE BOULEVARD DE MONT DE MARSAN 9 BAJ </text:p>
          </table:table-cell>
          <table:table-cell office:value-type="string">
            <text:p>2019-00168</text:p>
          </table:table-cell>
          <table:table-cell office:value-type="string">
            <text:p>10/10/2019</text:p>
          </table:table-cell>
          <table:table-cell office:value-type="string">
            <text:p>79353340M</text:p>
          </table:table-cell>
          <table:table-cell office:value-type="string">
            <text:p>OJEDA</text:p>
          </table:table-cell>
          <table:table-cell office:value-type="string">
            <text:p>QUINTERO</text:p>
          </table:table-cell>
          <table:table-cell office:value-type="string">
            <text:p>GLORIA STEPHANY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396.0</text:p>
          </table:table-cell>
          <table:table-cell office:value-type="string">
            <text:p>Tudela</text:p>
          </table:table-cell>
          <table:table-cell office:value-type="string">
            <text:p>INDALO</text:p>
          </table:table-cell>
          <table:table-cell office:value-type="string">
            <text:p>CALLE ARANAZ Y VIDES 12  </text:p>
          </table:table-cell>
          <table:table-cell office:value-type="string">
            <text:p>2017-00033</text:p>
          </table:table-cell>
          <table:table-cell office:value-type="string">
            <text:p>09/02/2017</text:p>
          </table:table-cell>
          <table:table-cell office:value-type="string">
            <text:p>X5795058R</text:p>
          </table:table-cell>
          <table:table-cell office:value-type="string">
            <text:p>DIMITROVA</text:p>
          </table:table-cell>
          <table:table-cell office:value-type="string">
            <text:p>YORDANOVA</text:p>
          </table:table-cell>
          <table:table-cell office:value-type="string">
            <text:p>RUMY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637.0</text:p>
          </table:table-cell>
          <table:table-cell office:value-type="string">
            <text:p>Tudela</text:p>
          </table:table-cell>
          <table:table-cell office:value-type="string">
            <text:p>LA MAGDALENA</text:p>
          </table:table-cell>
          <table:table-cell office:value-type="string">
            <text:p>CALLE CALDEREROS 48  </text:p>
          </table:table-cell>
          <table:table-cell office:value-type="string">
            <text:p>2012-00197</text:p>
          </table:table-cell>
          <table:table-cell office:value-type="string">
            <text:p>21/12/2012</text:p>
          </table:table-cell>
          <table:table-cell office:value-type="string">
            <text:p>07829160Y</text:p>
          </table:table-cell>
          <table:table-cell office:value-type="string">
            <text:p>IGLESIAS</text:p>
          </table:table-cell>
          <table:table-cell office:value-type="string">
            <text:p>RUBIO</text:p>
          </table:table-cell>
          <table:table-cell office:value-type="string">
            <text:p>JERONIM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571.0</text:p>
          </table:table-cell>
          <table:table-cell office:value-type="string">
            <text:p>Tudela</text:p>
          </table:table-cell>
          <table:table-cell office:value-type="string">
            <text:p>LA PLAZA</text:p>
          </table:table-cell>
          <table:table-cell office:value-type="string">
            <text:p>PLAZA DEL PADRE LASA 3 BAJO </text:p>
          </table:table-cell>
          <table:table-cell office:value-type="string">
            <text:p>2024-00062</text:p>
          </table:table-cell>
          <table:table-cell office:value-type="string">
            <text:p>12/04/2024</text:p>
          </table:table-cell>
          <table:table-cell office:value-type="string">
            <text:p>78752130S</text:p>
          </table:table-cell>
          <table:table-cell office:value-type="string">
            <text:p>DIAZ</text:p>
          </table:table-cell>
          <table:table-cell office:value-type="string">
            <text:p>POLANCO</text:p>
          </table:table-cell>
          <table:table-cell office:value-type="string">
            <text:p>KARINA ELIZABET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3422.0</text:p>
          </table:table-cell>
          <table:table-cell office:value-type="string">
            <text:p>Tudela</text:p>
          </table:table-cell>
          <table:table-cell office:value-type="string">
            <text:p>LAS LABRADAS</text:p>
          </table:table-cell>
          <table:table-cell office:value-type="string">
            <text:p>POLIGONO LAS LABRADAS VIAL COMUNIDAD FORAL DE NAVA 20  </text:p>
          </table:table-cell>
          <table:table-cell office:value-type="string">
            <text:p>2015-00120</text:p>
          </table:table-cell>
          <table:table-cell office:value-type="string">
            <text:p>13/10/2015</text:p>
          </table:table-cell>
          <table:table-cell office:value-type="string">
            <text:p>B71001853</text:p>
          </table:table-cell>
          <table:table-cell office:value-type="string">
            <text:p>RESTAURANTE LAS LABRADA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2515.0</text:p>
          </table:table-cell>
          <table:table-cell office:value-type="string">
            <text:p>Tudela</text:p>
          </table:table-cell>
          <table:table-cell office:value-type="string">
            <text:p>LAS PALMERAS</text:p>
          </table:table-cell>
          <table:table-cell office:value-type="string">
            <text:p>CALLE DEL BAILIO 19  </text:p>
          </table:table-cell>
          <table:table-cell office:value-type="string">
            <text:p>2021-00104</text:p>
          </table:table-cell>
          <table:table-cell office:value-type="string">
            <text:p>17/12/2021</text:p>
          </table:table-cell>
          <table:table-cell office:value-type="string">
            <text:p>Y6456831D</text:p>
          </table:table-cell>
          <table:table-cell office:value-type="string">
            <text:p>CASTAÑO</text:p>
          </table:table-cell>
          <table:table-cell office:value-type="string">
            <text:p>BLANDON</text:p>
          </table:table-cell>
          <table:table-cell office:value-type="string">
            <text:p>JOHN FAB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2046.0</text:p>
          </table:table-cell>
          <table:table-cell office:value-type="string">
            <text:p>Tudela</text:p>
          </table:table-cell>
          <table:table-cell office:value-type="string">
            <text:p>LAS PEÑUELAS</text:p>
          </table:table-cell>
          <table:table-cell office:value-type="string">
            <text:p>CALLE PEÑUELAS 8 BAJO </text:p>
          </table:table-cell>
          <table:table-cell office:value-type="string">
            <text:p>2021-00078</text:p>
          </table:table-cell>
          <table:table-cell office:value-type="string">
            <text:p>01/11/2021</text:p>
          </table:table-cell>
          <table:table-cell office:value-type="string">
            <text:p>78774472R</text:p>
          </table:table-cell>
          <table:table-cell office:value-type="string">
            <text:p>MENDEZ</text:p>
          </table:table-cell>
          <table:table-cell office:value-type="string">
            <text:p>SANCHEZ</text:p>
          </table:table-cell>
          <table:table-cell office:value-type="string">
            <text:p>JOHANNA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3407.0</text:p>
          </table:table-cell>
          <table:table-cell office:value-type="string">
            <text:p>Tudela</text:p>
          </table:table-cell>
          <table:table-cell office:value-type="string">
            <text:p>MALU</text:p>
          </table:table-cell>
          <table:table-cell office:value-type="string">
            <text:p>CAMINO CARITAT 5 BAJ </text:p>
          </table:table-cell>
          <table:table-cell office:value-type="string">
            <text:p>2016-00108</text:p>
          </table:table-cell>
          <table:table-cell office:value-type="string">
            <text:p>16/06/2016</text:p>
          </table:table-cell>
          <table:table-cell office:value-type="string">
            <text:p>73154321S</text:p>
          </table:table-cell>
          <table:table-cell office:value-type="string">
            <text:p>LAVILLA</text:p>
          </table:table-cell>
          <table:table-cell office:value-type="string">
            <text:p>SILVESTRE</text:p>
          </table:table-cell>
          <table:table-cell office:value-type="string">
            <text:p>JUAN MANU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1134.0</text:p>
          </table:table-cell>
          <table:table-cell office:value-type="string">
            <text:p>Tudela</text:p>
          </table:table-cell>
          <table:table-cell office:value-type="string">
            <text:p>MANOLIKO</text:p>
          </table:table-cell>
          <table:table-cell office:value-type="string">
            <text:p>CALLE ADOR 48 BAJ </text:p>
          </table:table-cell>
          <table:table-cell office:value-type="string">
            <text:p>2022-00115</text:p>
          </table:table-cell>
          <table:table-cell office:value-type="string">
            <text:p>15/10/2022</text:p>
          </table:table-cell>
          <table:table-cell office:value-type="string">
            <text:p>Y8725616M</text:p>
          </table:table-cell>
          <table:table-cell office:value-type="string">
            <text:p>GIRON</text:p>
          </table:table-cell>
          <table:table-cell office:value-type="string">
            <text:p>GONZALEZ</text:p>
          </table:table-cell>
          <table:table-cell office:value-type="string">
            <text:p>JULIETH MARCEL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3896.0</text:p>
          </table:table-cell>
          <table:table-cell office:value-type="string">
            <text:p>Tudela</text:p>
          </table:table-cell>
          <table:table-cell office:value-type="string">
            <text:p>MARI</text:p>
          </table:table-cell>
          <table:table-cell office:value-type="string">
            <text:p>CALLE AZUT 4 BAJO </text:p>
          </table:table-cell>
          <table:table-cell office:value-type="string">
            <text:p>2020-00013</text:p>
          </table:table-cell>
          <table:table-cell office:value-type="string">
            <text:p>02/01/2020</text:p>
          </table:table-cell>
          <table:table-cell office:value-type="string">
            <text:p>16008719Y</text:p>
          </table:table-cell>
          <table:table-cell office:value-type="string">
            <text:p>GONZALEZ</text:p>
          </table:table-cell>
          <table:table-cell office:value-type="string">
            <text:p>GARDE</text:p>
          </table:table-cell>
          <table:table-cell office:value-type="string">
            <text:p>ANA MAR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4189.0</text:p>
          </table:table-cell>
          <table:table-cell office:value-type="string">
            <text:p>Tudela</text:p>
          </table:table-cell>
          <table:table-cell office:value-type="string">
            <text:p>MERKUR SALON DE JUEGO TUDELA</text:p>
          </table:table-cell>
          <table:table-cell office:value-type="string">
            <text:p>CALLE RÍO MUNILLO 2 SSOT, ACC POR AV. BARRIO Y ESQ. CON C/ PALOTEADO </text:p>
          </table:table-cell>
          <table:table-cell office:value-type="string">
            <text:p>2021-00044</text:p>
          </table:table-cell>
          <table:table-cell office:value-type="string">
            <text:p>04/10/2021</text:p>
          </table:table-cell>
          <table:table-cell office:value-type="string">
            <text:p>B57753105</text:p>
          </table:table-cell>
          <table:table-cell office:value-type="string">
            <text:p>DOSNIHA CASINOS, S.L.U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2493.0</text:p>
          </table:table-cell>
          <table:table-cell office:value-type="string">
            <text:p>Tudela</text:p>
          </table:table-cell>
          <table:table-cell office:value-type="string">
            <text:p>MISION IMPOSIBLE</text:p>
          </table:table-cell>
          <table:table-cell office:value-type="string">
            <text:p>CALLE FUENTE CANÓNIGOS 7 BAJ </text:p>
          </table:table-cell>
          <table:table-cell office:value-type="string">
            <text:p>2024-00038</text:p>
          </table:table-cell>
          <table:table-cell office:value-type="string">
            <text:p>15/02/2024</text:p>
          </table:table-cell>
          <table:table-cell office:value-type="string">
            <text:p>79418895X</text:p>
          </table:table-cell>
          <table:table-cell office:value-type="string">
            <text:p>MAYA</text:p>
          </table:table-cell>
          <table:table-cell office:value-type="string">
            <text:p>HERRERA</text:p>
          </table:table-cell>
          <table:table-cell office:value-type="string">
            <text:p>DIGNA ESTH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2741.0</text:p>
          </table:table-cell>
          <table:table-cell office:value-type="string">
            <text:p>Tudela</text:p>
          </table:table-cell>
          <table:table-cell office:value-type="string">
            <text:p>MONEY-MONEY</text:p>
          </table:table-cell>
          <table:table-cell office:value-type="string">
            <text:p>CALLE JUAN ANTONIO FERNÁNDEZ 12  </text:p>
          </table:table-cell>
          <table:table-cell office:value-type="string">
            <text:p>2015-00076</text:p>
          </table:table-cell>
          <table:table-cell office:value-type="string">
            <text:p>29/07/2015</text:p>
          </table:table-cell>
          <table:table-cell office:value-type="string">
            <text:p>A08703803</text:p>
          </table:table-cell>
          <table:table-cell office:value-type="string">
            <text:p>VALISA INTERNACIONAL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434.0</text:p>
          </table:table-cell>
          <table:table-cell office:value-type="string">
            <text:p>Tudela</text:p>
          </table:table-cell>
          <table:table-cell office:value-type="string">
            <text:p>MORASE</text:p>
          </table:table-cell>
          <table:table-cell office:value-type="string">
            <text:p>PASEO INVIERNO 2 BAJO </text:p>
          </table:table-cell>
          <table:table-cell office:value-type="string">
            <text:p>2023-00092</text:p>
          </table:table-cell>
          <table:table-cell office:value-type="string">
            <text:p>13/07/2023</text:p>
          </table:table-cell>
          <table:table-cell office:value-type="string">
            <text:p>Y8747151N</text:p>
          </table:table-cell>
          <table:table-cell office:value-type="string">
            <text:p>RODRIGUEZ</text:p>
          </table:table-cell>
          <table:table-cell office:value-type="string">
            <text:p>PETIT</text:p>
          </table:table-cell>
          <table:table-cell office:value-type="string">
            <text:p>ALONZO JOS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3530.0</text:p>
          </table:table-cell>
          <table:table-cell office:value-type="string">
            <text:p>Tudela</text:p>
          </table:table-cell>
          <table:table-cell office:value-type="string">
            <text:p>NENAF</text:p>
          </table:table-cell>
          <table:table-cell office:value-type="string">
            <text:p>PLAZA MERCADAL 23 BAJ </text:p>
          </table:table-cell>
          <table:table-cell office:value-type="string">
            <text:p>2019-00068</text:p>
          </table:table-cell>
          <table:table-cell office:value-type="string">
            <text:p>17/04/2019</text:p>
          </table:table-cell>
          <table:table-cell office:value-type="string">
            <text:p>52442569Q</text:p>
          </table:table-cell>
          <table:table-cell office:value-type="string">
            <text:p>GONZALEZ</text:p>
          </table:table-cell>
          <table:table-cell office:value-type="string">
            <text:p>GIL</text:p>
          </table:table-cell>
          <table:table-cell office:value-type="string">
            <text:p>JOSE ELOY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3226.0</text:p>
          </table:table-cell>
          <table:table-cell office:value-type="string">
            <text:p>Tudela</text:p>
          </table:table-cell>
          <table:table-cell office:value-type="string">
            <text:p>QUEI PLAZA</text:p>
          </table:table-cell>
          <table:table-cell office:value-type="string">
            <text:p>PLAZA FUEROS 8 BAJ </text:p>
          </table:table-cell>
          <table:table-cell office:value-type="string">
            <text:p>2018-00241</text:p>
          </table:table-cell>
          <table:table-cell office:value-type="string">
            <text:p>11/12/2018</text:p>
          </table:table-cell>
          <table:table-cell office:value-type="string">
            <text:p>E31822158</text:p>
          </table:table-cell>
          <table:table-cell office:value-type="string">
            <text:p>LOSTADO</text:p>
          </table:table-cell>
          <table:table-cell office:value-type="string">
            <text:p>E. Y E.</text:p>
          </table:table-cell>
          <table:table-cell office:value-type="string">
            <text:p>RODRIGUEZ F.J. Y TO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423.0</text:p>
          </table:table-cell>
          <table:table-cell office:value-type="string">
            <text:p>Tudela</text:p>
          </table:table-cell>
          <table:table-cell office:value-type="string">
            <text:p>RAMON</text:p>
          </table:table-cell>
          <table:table-cell office:value-type="string">
            <text:p>AVENIDA DEL BARRIO 49 BA </text:p>
          </table:table-cell>
          <table:table-cell office:value-type="string">
            <text:p>2018-00042</text:p>
          </table:table-cell>
          <table:table-cell office:value-type="string">
            <text:p>09/03/2018</text:p>
          </table:table-cell>
          <table:table-cell office:value-type="string">
            <text:p>16007239K</text:p>
          </table:table-cell>
          <table:table-cell office:value-type="string">
            <text:p>JIMENEZ</text:p>
          </table:table-cell>
          <table:table-cell office:value-type="string">
            <text:p>ROBREDO</text:p>
          </table:table-cell>
          <table:table-cell office:value-type="string">
            <text:p>JUAN RAMO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3335.0</text:p>
          </table:table-cell>
          <table:table-cell office:value-type="string">
            <text:p>Tudela</text:p>
          </table:table-cell>
          <table:table-cell office:value-type="string">
            <text:p>RIBOTAS</text:p>
          </table:table-cell>
          <table:table-cell office:value-type="string">
            <text:p>PASEO PAMPLONA 18  </text:p>
          </table:table-cell>
          <table:table-cell office:value-type="string">
            <text:p>2018-00064</text:p>
          </table:table-cell>
          <table:table-cell office:value-type="string">
            <text:p>03/04/2018</text:p>
          </table:table-cell>
          <table:table-cell office:value-type="string">
            <text:p>Y1022740J</text:p>
          </table:table-cell>
          <table:table-cell office:value-type="string">
            <text:p>SIRBU</text:p>
          </table:table-cell>
          <table:table-cell office:value-type="string">
            <text:p/>
          </table:table-cell>
          <table:table-cell office:value-type="string">
            <text:p>MARI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391.0</text:p>
          </table:table-cell>
          <table:table-cell office:value-type="string">
            <text:p>Tudela</text:p>
          </table:table-cell>
          <table:table-cell office:value-type="string">
            <text:p>RUVY</text:p>
          </table:table-cell>
          <table:table-cell office:value-type="string">
            <text:p>CALLE CAMINO TRONZAIRES 30 BAJO </text:p>
          </table:table-cell>
          <table:table-cell office:value-type="string">
            <text:p>2023-00127</text:p>
          </table:table-cell>
          <table:table-cell office:value-type="string">
            <text:p>24/10/2023</text:p>
          </table:table-cell>
          <table:table-cell office:value-type="string">
            <text:p>X8324243Z</text:p>
          </table:table-cell>
          <table:table-cell office:value-type="string">
            <text:p>ALEJO</text:p>
          </table:table-cell>
          <table:table-cell office:value-type="string">
            <text:p>ROMERO</text:p>
          </table:table-cell>
          <table:table-cell office:value-type="string">
            <text:p>MARTHA ELVIR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4083.0</text:p>
          </table:table-cell>
          <table:table-cell office:value-type="string">
            <text:p>Tudela</text:p>
          </table:table-cell>
          <table:table-cell office:value-type="string">
            <text:p>SAHRAOUI</text:p>
          </table:table-cell>
          <table:table-cell office:value-type="string">
            <text:p>PLAZA CONSTITUCION 15 BAJO </text:p>
          </table:table-cell>
          <table:table-cell office:value-type="string">
            <text:p>2018-00176</text:p>
          </table:table-cell>
          <table:table-cell office:value-type="string">
            <text:p>21/09/2018</text:p>
          </table:table-cell>
          <table:table-cell office:value-type="string">
            <text:p>X2706225E</text:p>
          </table:table-cell>
          <table:table-cell office:value-type="string">
            <text:p>SAHRAOUI</text:p>
          </table:table-cell>
          <table:table-cell office:value-type="string">
            <text:p/>
          </table:table-cell>
          <table:table-cell office:value-type="string">
            <text:p>MOHAMMED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1488.0</text:p>
          </table:table-cell>
          <table:table-cell office:value-type="string">
            <text:p>Tudela</text:p>
          </table:table-cell>
          <table:table-cell office:value-type="string">
            <text:p>TABERNA</text:p>
          </table:table-cell>
          <table:table-cell office:value-type="string">
            <text:p>CALLE CARNICERÍAS 12  </text:p>
          </table:table-cell>
          <table:table-cell office:value-type="string">
            <text:p>2017-00110</text:p>
          </table:table-cell>
          <table:table-cell office:value-type="string">
            <text:p>26/05/2017</text:p>
          </table:table-cell>
          <table:table-cell office:value-type="string">
            <text:p>16002778E</text:p>
          </table:table-cell>
          <table:table-cell office:value-type="string">
            <text:p>BERDONCES</text:p>
          </table:table-cell>
          <table:table-cell office:value-type="string">
            <text:p>ESCUDERO</text:p>
          </table:table-cell>
          <table:table-cell office:value-type="string">
            <text:p>FRANCISCO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3581.0</text:p>
          </table:table-cell>
          <table:table-cell office:value-type="string">
            <text:p>Tudela</text:p>
          </table:table-cell>
          <table:table-cell office:value-type="string">
            <text:p>TABURETES NI UNO</text:p>
          </table:table-cell>
          <table:table-cell office:value-type="string">
            <text:p>CALLE MELCHOR ENRICO COMEDIÓGRAFO 9 (ACCESO JOAQUIN EZQUERRA) 0  </text:p>
          </table:table-cell>
          <table:table-cell office:value-type="string">
            <text:p>2015-00011</text:p>
          </table:table-cell>
          <table:table-cell office:value-type="string">
            <text:p>05/02/2015</text:p>
          </table:table-cell>
          <table:table-cell office:value-type="string">
            <text:p>B71013544</text:p>
          </table:table-cell>
          <table:table-cell office:value-type="string">
            <text:p>TABU TUDEL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3136.0</text:p>
          </table:table-cell>
          <table:table-cell office:value-type="string">
            <text:p>Tudela</text:p>
          </table:table-cell>
          <table:table-cell office:value-type="string">
            <text:p>THE LATIN BOULEVARD</text:p>
          </table:table-cell>
          <table:table-cell office:value-type="string">
            <text:p>PLAZA CONSTITUCION 14 BAJO </text:p>
          </table:table-cell>
          <table:table-cell office:value-type="string">
            <text:p>2023-00029</text:p>
          </table:table-cell>
          <table:table-cell office:value-type="string">
            <text:p>17/02/2023</text:p>
          </table:table-cell>
          <table:table-cell office:value-type="string">
            <text:p>E71469548</text:p>
          </table:table-cell>
          <table:table-cell office:value-type="string">
            <text:p>ARIAS CHACAGUASAY, XIMENA_ALEXANDRA; JARAMILLO ANGAMARCA, DARWIN_DIONICIO Y MUYULEMA ARIAS, XIOMARA_DESIR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4037.0</text:p>
          </table:table-cell>
          <table:table-cell office:value-type="string">
            <text:p>Tudela</text:p>
          </table:table-cell>
          <table:table-cell office:value-type="string">
            <text:p>WINTER </text:p>
          </table:table-cell>
          <table:table-cell office:value-type="string">
            <text:p>PASEO INVIERNO 9 BAJO </text:p>
          </table:table-cell>
          <table:table-cell office:value-type="string">
            <text:p>2019-00105</text:p>
          </table:table-cell>
          <table:table-cell office:value-type="string">
            <text:p>04/06/2019</text:p>
          </table:table-cell>
          <table:table-cell office:value-type="string">
            <text:p>08878847L</text:p>
          </table:table-cell>
          <table:table-cell office:value-type="string">
            <text:p>NAVAS</text:p>
          </table:table-cell>
          <table:table-cell office:value-type="string">
            <text:p>CARRERA</text:p>
          </table:table-cell>
          <table:table-cell office:value-type="string">
            <text:p>JOSE LUI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1260.0</text:p>
          </table:table-cell>
          <table:table-cell office:value-type="string">
            <text:p>Uharte-Arakil</text:p>
          </table:table-cell>
          <table:table-cell office:value-type="string">
            <text:p>MOTXALE</text:p>
          </table:table-cell>
          <table:table-cell office:value-type="string">
            <text:p>CALLE RIO 6-8  </text:p>
          </table:table-cell>
          <table:table-cell office:value-type="string">
            <text:p>2014-00143</text:p>
          </table:table-cell>
          <table:table-cell office:value-type="string">
            <text:p>03/11/2014</text:p>
          </table:table-cell>
          <table:table-cell office:value-type="string">
            <text:p>29143489M</text:p>
          </table:table-cell>
          <table:table-cell office:value-type="string">
            <text:p>ZUBIETA</text:p>
          </table:table-cell>
          <table:table-cell office:value-type="string">
            <text:p>BETELU</text:p>
          </table:table-cell>
          <table:table-cell office:value-type="string">
            <text:p>JOSE ANTON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365.0</text:p>
          </table:table-cell>
          <table:table-cell office:value-type="string">
            <text:p>Uharte-Arakil</text:p>
          </table:table-cell>
          <table:table-cell office:value-type="string">
            <text:p>TXOMIN</text:p>
          </table:table-cell>
          <table:table-cell office:value-type="string">
            <text:p>CALLE RÍO 24  </text:p>
          </table:table-cell>
          <table:table-cell office:value-type="string">
            <text:p>2016-00157</text:p>
          </table:table-cell>
          <table:table-cell office:value-type="string">
            <text:p>20/10/2016</text:p>
          </table:table-cell>
          <table:table-cell office:value-type="string">
            <text:p>18208969F</text:p>
          </table:table-cell>
          <table:table-cell office:value-type="string">
            <text:p>LACUNZA</text:p>
          </table:table-cell>
          <table:table-cell office:value-type="string">
            <text:p>BERAZA</text:p>
          </table:table-cell>
          <table:table-cell office:value-type="string">
            <text:p>ELE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3875.0</text:p>
          </table:table-cell>
          <table:table-cell office:value-type="string">
            <text:p>Urdazubi/Urdax</text:p>
          </table:table-cell>
          <table:table-cell office:value-type="string">
            <text:p>SALON DE JUEGO JOKO PEIO</text:p>
          </table:table-cell>
          <table:table-cell office:value-type="string">
            <text:p>CASA ETXARTENEA, Bº DANTXARINEA 0  </text:p>
          </table:table-cell>
          <table:table-cell office:value-type="string">
            <text:p>2014-00104</text:p>
          </table:table-cell>
          <table:table-cell office:value-type="string">
            <text:p>11/07/2014</text:p>
          </table:table-cell>
          <table:table-cell office:value-type="string">
            <text:p>B71157713</text:p>
          </table:table-cell>
          <table:table-cell office:value-type="string">
            <text:p>JOKO PEIO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3906.0</text:p>
          </table:table-cell>
          <table:table-cell office:value-type="string">
            <text:p>Valtierra</text:p>
          </table:table-cell>
          <table:table-cell office:value-type="string">
            <text:p>LA TABERNA</text:p>
          </table:table-cell>
          <table:table-cell office:value-type="string">
            <text:p>PLAZA DE LOS DERECHOS HUMANOS 9 BAJO </text:p>
          </table:table-cell>
          <table:table-cell office:value-type="string">
            <text:p>2023-00140</text:p>
          </table:table-cell>
          <table:table-cell office:value-type="string">
            <text:p>28/11/2023</text:p>
          </table:table-cell>
          <table:table-cell office:value-type="string">
            <text:p>78843902V</text:p>
          </table:table-cell>
          <table:table-cell office:value-type="string">
            <text:p>LOPEZ</text:p>
          </table:table-cell>
          <table:table-cell office:value-type="string">
            <text:p>CHIVITE</text:p>
          </table:table-cell>
          <table:table-cell office:value-type="string">
            <text:p>NATHAL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1874.0</text:p>
          </table:table-cell>
          <table:table-cell office:value-type="string">
            <text:p>Valtierra</text:p>
          </table:table-cell>
          <table:table-cell office:value-type="string">
            <text:p>SOL</text:p>
          </table:table-cell>
          <table:table-cell office:value-type="string">
            <text:p>PASEO DE LA RIBERA 103  </text:p>
          </table:table-cell>
          <table:table-cell office:value-type="string">
            <text:p>2024-00044</text:p>
          </table:table-cell>
          <table:table-cell office:value-type="string">
            <text:p>22/02/2024</text:p>
          </table:table-cell>
          <table:table-cell office:value-type="string">
            <text:p>26477937S</text:p>
          </table:table-cell>
          <table:table-cell office:value-type="string">
            <text:p>HIDALGO</text:p>
          </table:table-cell>
          <table:table-cell office:value-type="string">
            <text:p>LOPEZ</text:p>
          </table:table-cell>
          <table:table-cell office:value-type="string">
            <text:p>SEBASTIA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1330.0</text:p>
          </table:table-cell>
          <table:table-cell office:value-type="string">
            <text:p>Valtierra</text:p>
          </table:table-cell>
          <table:table-cell office:value-type="string">
            <text:p>UNION PACIFIC</text:p>
          </table:table-cell>
          <table:table-cell office:value-type="string">
            <text:p>PLAZA DE LOS FUEROS 2 C </text:p>
          </table:table-cell>
          <table:table-cell office:value-type="string">
            <text:p>2019-00059</text:p>
          </table:table-cell>
          <table:table-cell office:value-type="string">
            <text:p>03/04/2019</text:p>
          </table:table-cell>
          <table:table-cell office:value-type="string">
            <text:p>78815243Q</text:p>
          </table:table-cell>
          <table:table-cell office:value-type="string">
            <text:p>REINARES</text:p>
          </table:table-cell>
          <table:table-cell office:value-type="string">
            <text:p>FLORISTAN</text:p>
          </table:table-cell>
          <table:table-cell office:value-type="string">
            <text:p>AND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896.0</text:p>
          </table:table-cell>
          <table:table-cell office:value-type="string">
            <text:p>VIANA</text:p>
          </table:table-cell>
          <table:table-cell office:value-type="string">
            <text:p>AKONA</text:p>
          </table:table-cell>
          <table:table-cell office:value-type="string">
            <text:p>  SERAPIO URRA 0  </text:p>
          </table:table-cell>
          <table:table-cell office:value-type="string">
            <text:p>2011-00183</text:p>
          </table:table-cell>
          <table:table-cell office:value-type="string">
            <text:p>16/08/2011</text:p>
          </table:table-cell>
          <table:table-cell office:value-type="string">
            <text:p>16584001N</text:p>
          </table:table-cell>
          <table:table-cell office:value-type="string">
            <text:p>DIAZ DE CERIO</text:p>
          </table:table-cell>
          <table:table-cell office:value-type="string">
            <text:p>CADARSO</text:p>
          </table:table-cell>
          <table:table-cell office:value-type="string">
            <text:p>JOSE ALBERT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448.0</text:p>
          </table:table-cell>
          <table:table-cell office:value-type="string">
            <text:p>Viana</text:p>
          </table:table-cell>
          <table:table-cell office:value-type="string">
            <text:p>BORDON</text:p>
          </table:table-cell>
          <table:table-cell office:value-type="string">
            <text:p>RUA SANTA MARÍA 6  </text:p>
          </table:table-cell>
          <table:table-cell office:value-type="string">
            <text:p>2015-00061</text:p>
          </table:table-cell>
          <table:table-cell office:value-type="string">
            <text:p>10/06/2015</text:p>
          </table:table-cell>
          <table:table-cell office:value-type="string">
            <text:p>72668157W</text:p>
          </table:table-cell>
          <table:table-cell office:value-type="string">
            <text:p>SANZ-VICUÑA</text:p>
          </table:table-cell>
          <table:table-cell office:value-type="string">
            <text:p>BAÑOS</text:p>
          </table:table-cell>
          <table:table-cell office:value-type="string">
            <text:p>MIG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2092.0</text:p>
          </table:table-cell>
          <table:table-cell office:value-type="string">
            <text:p>Viana</text:p>
          </table:table-cell>
          <table:table-cell office:value-type="string">
            <text:p>BOTI</text:p>
          </table:table-cell>
          <table:table-cell office:value-type="string">
            <text:p>CALLE SAN LUIS GONZAGA 50  </text:p>
          </table:table-cell>
          <table:table-cell office:value-type="string">
            <text:p>2016-00192</text:p>
          </table:table-cell>
          <table:table-cell office:value-type="string">
            <text:p>19/12/2016</text:p>
          </table:table-cell>
          <table:table-cell office:value-type="string">
            <text:p>16554227T</text:p>
          </table:table-cell>
          <table:table-cell office:value-type="string">
            <text:p>MARTINEZ</text:p>
          </table:table-cell>
          <table:table-cell office:value-type="string">
            <text:p>GARCIA</text:p>
          </table:table-cell>
          <table:table-cell office:value-type="string">
            <text:p>MARIA REYE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3722.0</text:p>
          </table:table-cell>
          <table:table-cell office:value-type="string">
            <text:p>Viana</text:p>
          </table:table-cell>
          <table:table-cell office:value-type="string">
            <text:p>DUNAS</text:p>
          </table:table-cell>
          <table:table-cell office:value-type="string">
            <text:p>CALLE SERAPIO URRA 12 BAJ </text:p>
          </table:table-cell>
          <table:table-cell office:value-type="string">
            <text:p>2019-00104</text:p>
          </table:table-cell>
          <table:table-cell office:value-type="string">
            <text:p>04/06/2019</text:p>
          </table:table-cell>
          <table:table-cell office:value-type="string">
            <text:p>16623093G</text:p>
          </table:table-cell>
          <table:table-cell office:value-type="string">
            <text:p>BLAZQUEZ</text:p>
          </table:table-cell>
          <table:table-cell office:value-type="string">
            <text:p>HANSEN</text:p>
          </table:table-cell>
          <table:table-cell office:value-type="string">
            <text:p>MARCELO ANDRE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1493.0</text:p>
          </table:table-cell>
          <table:table-cell office:value-type="string">
            <text:p>Viana</text:p>
          </table:table-cell>
          <table:table-cell office:value-type="string">
            <text:p>EL PIEDRA</text:p>
          </table:table-cell>
          <table:table-cell office:value-type="string">
            <text:p>CALLE LA SOLANA 36  </text:p>
          </table:table-cell>
          <table:table-cell office:value-type="string">
            <text:p>2018-00082</text:p>
          </table:table-cell>
          <table:table-cell office:value-type="string">
            <text:p>13/04/2018</text:p>
          </table:table-cell>
          <table:table-cell office:value-type="string">
            <text:p>16609894F</text:p>
          </table:table-cell>
          <table:table-cell office:value-type="string">
            <text:p>ARNEDO</text:p>
          </table:table-cell>
          <table:table-cell office:value-type="string">
            <text:p>ANTOÑANA</text:p>
          </table:table-cell>
          <table:table-cell office:value-type="string">
            <text:p>VANES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451.0</text:p>
          </table:table-cell>
          <table:table-cell office:value-type="string">
            <text:p>Viana</text:p>
          </table:table-cell>
          <table:table-cell office:value-type="string">
            <text:p>LA BOLERA</text:p>
          </table:table-cell>
          <table:table-cell office:value-type="string">
            <text:p>CALLE SERAPIO URRA 12  </text:p>
          </table:table-cell>
          <table:table-cell office:value-type="string">
            <text:p>2019-00003</text:p>
          </table:table-cell>
          <table:table-cell office:value-type="string">
            <text:p>02/01/2019</text:p>
          </table:table-cell>
          <table:table-cell office:value-type="string">
            <text:p>16530303L</text:p>
          </table:table-cell>
          <table:table-cell office:value-type="string">
            <text:p>CADARSO</text:p>
          </table:table-cell>
          <table:table-cell office:value-type="string">
            <text:p>LEIVA</text:p>
          </table:table-cell>
          <table:table-cell office:value-type="string">
            <text:p>JOSE FELIX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3267.0</text:p>
          </table:table-cell>
          <table:table-cell office:value-type="string">
            <text:p>Viana</text:p>
          </table:table-cell>
          <table:table-cell office:value-type="string">
            <text:p>LA NUEZ</text:p>
          </table:table-cell>
          <table:table-cell office:value-type="string">
            <text:p>CENTRO COMERCIAL LAS CAÑAS LOCAL 30  </text:p>
          </table:table-cell>
          <table:table-cell office:value-type="string">
            <text:p>2022-00061</text:p>
          </table:table-cell>
          <table:table-cell office:value-type="string">
            <text:p>10/06/2022</text:p>
          </table:table-cell>
          <table:table-cell office:value-type="string">
            <text:p>16542775W</text:p>
          </table:table-cell>
          <table:table-cell office:value-type="string">
            <text:p>SADABA</text:p>
          </table:table-cell>
          <table:table-cell office:value-type="string">
            <text:p>ASURMENDI</text:p>
          </table:table-cell>
          <table:table-cell office:value-type="string">
            <text:p>FRANCISC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3949.0</text:p>
          </table:table-cell>
          <table:table-cell office:value-type="string">
            <text:p>Viana</text:p>
          </table:table-cell>
          <table:table-cell office:value-type="string">
            <text:p>LA RUA</text:p>
          </table:table-cell>
          <table:table-cell office:value-type="string">
            <text:p>RUA SANTA MARÍA 8  </text:p>
          </table:table-cell>
          <table:table-cell office:value-type="string">
            <text:p>2021-00041</text:p>
          </table:table-cell>
          <table:table-cell office:value-type="string">
            <text:p>04/10/2021</text:p>
          </table:table-cell>
          <table:table-cell office:value-type="string">
            <text:p>75436139A</text:p>
          </table:table-cell>
          <table:table-cell office:value-type="string">
            <text:p>CARDENAS</text:p>
          </table:table-cell>
          <table:table-cell office:value-type="string">
            <text:p>GIL</text:p>
          </table:table-cell>
          <table:table-cell office:value-type="string">
            <text:p>FRANCISCO GREGOR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159.0</text:p>
          </table:table-cell>
          <table:table-cell office:value-type="string">
            <text:p>VIANA</text:p>
          </table:table-cell>
          <table:table-cell office:value-type="string">
            <text:p>LONGAR</text:p>
          </table:table-cell>
          <table:table-cell office:value-type="string">
            <text:p>  SERAPIO URRA 26  </text:p>
          </table:table-cell>
          <table:table-cell office:value-type="string">
            <text:p>2011-00351</text:p>
          </table:table-cell>
          <table:table-cell office:value-type="string">
            <text:p>08/09/2011</text:p>
          </table:table-cell>
          <table:table-cell office:value-type="string">
            <text:p>16555588G</text:p>
          </table:table-cell>
          <table:table-cell office:value-type="string">
            <text:p>SAINZ</text:p>
          </table:table-cell>
          <table:table-cell office:value-type="string">
            <text:p>VICUÑA BAÑOS</text:p>
          </table:table-cell>
          <table:table-cell office:value-type="string">
            <text:p>ANG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3346.0</text:p>
          </table:table-cell>
          <table:table-cell office:value-type="string">
            <text:p>Viana</text:p>
          </table:table-cell>
          <table:table-cell office:value-type="string">
            <text:p>LOS FOGONES DE CASILDO</text:p>
          </table:table-cell>
          <table:table-cell office:value-type="string">
            <text:p>CENTRO COMERCIAL LAS CAÑAS LOCAL 0  </text:p>
          </table:table-cell>
          <table:table-cell office:value-type="string">
            <text:p>2019-00196</text:p>
          </table:table-cell>
          <table:table-cell office:value-type="string">
            <text:p>04/12/2019</text:p>
          </table:table-cell>
          <table:table-cell office:value-type="string">
            <text:p>B25218611</text:p>
          </table:table-cell>
          <table:table-cell office:value-type="string">
            <text:p>PIZZA ARAN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1113.0</text:p>
          </table:table-cell>
          <table:table-cell office:value-type="string">
            <text:p>Viana</text:p>
          </table:table-cell>
          <table:table-cell office:value-type="string">
            <text:p>MESON KIKO</text:p>
          </table:table-cell>
          <table:table-cell office:value-type="string">
            <text:p>CALLE MEDIO DE SAN PEDRO 9  </text:p>
          </table:table-cell>
          <table:table-cell office:value-type="string">
            <text:p>2017-00172</text:p>
          </table:table-cell>
          <table:table-cell office:value-type="string">
            <text:p>18/09/2017</text:p>
          </table:table-cell>
          <table:table-cell office:value-type="string">
            <text:p>75436139A</text:p>
          </table:table-cell>
          <table:table-cell office:value-type="string">
            <text:p>CARDENAS</text:p>
          </table:table-cell>
          <table:table-cell office:value-type="string">
            <text:p>GIL</text:p>
          </table:table-cell>
          <table:table-cell office:value-type="string">
            <text:p>FRANCISCO GREGOR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1529.0</text:p>
          </table:table-cell>
          <table:table-cell office:value-type="string">
            <text:p>Viana</text:p>
          </table:table-cell>
          <table:table-cell office:value-type="string">
            <text:p>MI BAR</text:p>
          </table:table-cell>
          <table:table-cell office:value-type="string">
            <text:p>TRAVESÍA EL CRISTO 2 BAJ </text:p>
          </table:table-cell>
          <table:table-cell office:value-type="string">
            <text:p>2018-00120</text:p>
          </table:table-cell>
          <table:table-cell office:value-type="string">
            <text:p>01/06/2018</text:p>
          </table:table-cell>
          <table:table-cell office:value-type="string">
            <text:p>16556118M</text:p>
          </table:table-cell>
          <table:table-cell office:value-type="string">
            <text:p>AGORRETA</text:p>
          </table:table-cell>
          <table:table-cell office:value-type="string">
            <text:p>VENTOSA</text:p>
          </table:table-cell>
          <table:table-cell office:value-type="string">
            <text:p>REYES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1081.0</text:p>
          </table:table-cell>
          <table:table-cell office:value-type="string">
            <text:p>Viana</text:p>
          </table:table-cell>
          <table:table-cell office:value-type="string">
            <text:p>PRINCIPE DE VIANA</text:p>
          </table:table-cell>
          <table:table-cell office:value-type="string">
            <text:p>CALLE SERAPIO URRA 16  </text:p>
          </table:table-cell>
          <table:table-cell office:value-type="string">
            <text:p>2020-00082</text:p>
          </table:table-cell>
          <table:table-cell office:value-type="string">
            <text:p>02/03/2020</text:p>
          </table:table-cell>
          <table:table-cell office:value-type="string">
            <text:p>16584689X</text:p>
          </table:table-cell>
          <table:table-cell office:value-type="string">
            <text:p>ARNEDO</text:p>
          </table:table-cell>
          <table:table-cell office:value-type="string">
            <text:p>DUQUE</text:p>
          </table:table-cell>
          <table:table-cell office:value-type="string">
            <text:p>ROBERTO ANDRE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3352.0</text:p>
          </table:table-cell>
          <table:table-cell office:value-type="string">
            <text:p>VIANA</text:p>
          </table:table-cell>
          <table:table-cell office:value-type="string">
            <text:p>RIOJA BOLERA</text:p>
          </table:table-cell>
          <table:table-cell office:value-type="string">
            <text:p>CC LAS CAÑAS LOCAL 2 0  </text:p>
          </table:table-cell>
          <table:table-cell office:value-type="string">
            <text:p>2011-00388</text:p>
          </table:table-cell>
          <table:table-cell office:value-type="string">
            <text:p>12/09/2011</text:p>
          </table:table-cell>
          <table:table-cell office:value-type="string">
            <text:p>X9597477Z</text:p>
          </table:table-cell>
          <table:table-cell office:value-type="string">
            <text:p>KOCSIS</text:p>
          </table:table-cell>
          <table:table-cell office:value-type="string">
            <text:p/>
          </table:table-cell>
          <table:table-cell office:value-type="string">
            <text:p>ROZALIA IULIA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794.0</text:p>
          </table:table-cell>
          <table:table-cell office:value-type="string">
            <text:p>Viana</text:p>
          </table:table-cell>
          <table:table-cell office:value-type="string">
            <text:p>RUTAS</text:p>
          </table:table-cell>
          <table:table-cell office:value-type="string">
            <text:p>CALLE TIDON 2 / CALLE NUEVA 0  </text:p>
          </table:table-cell>
          <table:table-cell office:value-type="string">
            <text:p>2019-00002</text:p>
          </table:table-cell>
          <table:table-cell office:value-type="string">
            <text:p>02/01/2019</text:p>
          </table:table-cell>
          <table:table-cell office:value-type="string">
            <text:p>16591858A</text:p>
          </table:table-cell>
          <table:table-cell office:value-type="string">
            <text:p>CIAURRI</text:p>
          </table:table-cell>
          <table:table-cell office:value-type="string">
            <text:p>BORDA</text:p>
          </table:table-cell>
          <table:table-cell office:value-type="string">
            <text:p>IGNAC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4209.0</text:p>
          </table:table-cell>
          <table:table-cell office:value-type="string">
            <text:p>Villafranca</text:p>
          </table:table-cell>
          <table:table-cell office:value-type="string">
            <text:p>BAR GORRIA</text:p>
          </table:table-cell>
          <table:table-cell office:value-type="string">
            <text:p>AVENIDA MIGUEL DE CERVANTES 3 - 5  </text:p>
          </table:table-cell>
          <table:table-cell office:value-type="string">
            <text:p>2021-00073</text:p>
          </table:table-cell>
          <table:table-cell office:value-type="string">
            <text:p>15/10/2021</text:p>
          </table:table-cell>
          <table:table-cell office:value-type="string">
            <text:p>16011805X</text:p>
          </table:table-cell>
          <table:table-cell office:value-type="string">
            <text:p>GORRIA</text:p>
          </table:table-cell>
          <table:table-cell office:value-type="string">
            <text:p>MARTÓN</text:p>
          </table:table-cell>
          <table:table-cell office:value-type="string">
            <text:p>JOSÉ ANTON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1470.0</text:p>
          </table:table-cell>
          <table:table-cell office:value-type="string">
            <text:p>Villafranca</text:p>
          </table:table-cell>
          <table:table-cell office:value-type="string">
            <text:p>BQ</text:p>
          </table:table-cell>
          <table:table-cell office:value-type="string">
            <text:p>PLAZA ESPAÑA 5  </text:p>
          </table:table-cell>
          <table:table-cell office:value-type="string">
            <text:p>2023-00145</text:p>
          </table:table-cell>
          <table:table-cell office:value-type="string">
            <text:p>30/11/2023</text:p>
          </table:table-cell>
          <table:table-cell office:value-type="string">
            <text:p>E71486724</text:p>
          </table:table-cell>
          <table:table-cell office:value-type="string">
            <text:p>ESPIN SAEZ M Y VALLEJO MUÑOZ D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3550.0</text:p>
          </table:table-cell>
          <table:table-cell office:value-type="string">
            <text:p>Villafranca</text:p>
          </table:table-cell>
          <table:table-cell office:value-type="string">
            <text:p>CAMPING BARDENAS - ASADOR MOSAICO</text:p>
          </table:table-cell>
          <table:table-cell office:value-type="string">
            <text:p>CARRETERA NA660 KM13,40 0  </text:p>
          </table:table-cell>
          <table:table-cell office:value-type="string">
            <text:p>2023-00007</text:p>
          </table:table-cell>
          <table:table-cell office:value-type="string">
            <text:p>02/01/2023</text:p>
          </table:table-cell>
          <table:table-cell office:value-type="string">
            <text:p>B71470777</text:p>
          </table:table-cell>
          <table:table-cell office:value-type="string">
            <text:p>ASADOR MOSAICO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1993.0</text:p>
          </table:table-cell>
          <table:table-cell office:value-type="string">
            <text:p>Villafranca</text:p>
          </table:table-cell>
          <table:table-cell office:value-type="string">
            <text:p>EL CORZO</text:p>
          </table:table-cell>
          <table:table-cell office:value-type="string">
            <text:p>CARRETERA PAMPLONA 56  </text:p>
          </table:table-cell>
          <table:table-cell office:value-type="string">
            <text:p>2018-00105</text:p>
          </table:table-cell>
          <table:table-cell office:value-type="string">
            <text:p>15/05/2018</text:p>
          </table:table-cell>
          <table:table-cell office:value-type="string">
            <text:p>E31278948</text:p>
          </table:table-cell>
          <table:table-cell office:value-type="string">
            <text:p>PELAEZ GARCIA, CONCEP. Y MORA ROIG, JAI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1217.0</text:p>
          </table:table-cell>
          <table:table-cell office:value-type="string">
            <text:p>Villafranca</text:p>
          </table:table-cell>
          <table:table-cell office:value-type="string">
            <text:p>GLASS</text:p>
          </table:table-cell>
          <table:table-cell office:value-type="string">
            <text:p>CALLE CAVA 35  </text:p>
          </table:table-cell>
          <table:table-cell office:value-type="string">
            <text:p>2023-00079</text:p>
          </table:table-cell>
          <table:table-cell office:value-type="string">
            <text:p>13/06/2023</text:p>
          </table:table-cell>
          <table:table-cell office:value-type="string">
            <text:p>Y8308920T</text:p>
          </table:table-cell>
          <table:table-cell office:value-type="string">
            <text:p>IMRAN</text:p>
          </table:table-cell>
          <table:table-cell office:value-type="string">
            <text:p/>
          </table:table-cell>
          <table:table-cell office:value-type="string">
            <text:p>ALI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452.0</text:p>
          </table:table-cell>
          <table:table-cell office:value-type="string">
            <text:p>Villafranca</text:p>
          </table:table-cell>
          <table:table-cell office:value-type="string">
            <text:p>LA K-VA</text:p>
          </table:table-cell>
          <table:table-cell office:value-type="string">
            <text:p>CALLE MAYOR 29  </text:p>
          </table:table-cell>
          <table:table-cell office:value-type="string">
            <text:p>2021-00068</text:p>
          </table:table-cell>
          <table:table-cell office:value-type="string">
            <text:p>13/10/2021</text:p>
          </table:table-cell>
          <table:table-cell office:value-type="string">
            <text:p>48301429A</text:p>
          </table:table-cell>
          <table:table-cell office:value-type="string">
            <text:p>SAEZ</text:p>
          </table:table-cell>
          <table:table-cell office:value-type="string">
            <text:p>MAIMON</text:p>
          </table:table-cell>
          <table:table-cell office:value-type="string">
            <text:p>SERG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1469.0</text:p>
          </table:table-cell>
          <table:table-cell office:value-type="string">
            <text:p>Villafranca</text:p>
          </table:table-cell>
          <table:table-cell office:value-type="string">
            <text:p>ORIENTAL</text:p>
          </table:table-cell>
          <table:table-cell office:value-type="string">
            <text:p>PLAZA CALAHORRA 5  </text:p>
          </table:table-cell>
          <table:table-cell office:value-type="string">
            <text:p>2019-00182</text:p>
          </table:table-cell>
          <table:table-cell office:value-type="string">
            <text:p>05/11/2019</text:p>
          </table:table-cell>
          <table:table-cell office:value-type="string">
            <text:p>Y1625687S</text:p>
          </table:table-cell>
          <table:table-cell office:value-type="string">
            <text:p>BLAJ</text:p>
          </table:table-cell>
          <table:table-cell office:value-type="string">
            <text:p/>
          </table:table-cell>
          <table:table-cell office:value-type="string">
            <text:p>CRIST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3688.0</text:p>
          </table:table-cell>
          <table:table-cell office:value-type="string">
            <text:p>Villamayor de Monjardín</text:p>
          </table:table-cell>
          <table:table-cell office:value-type="string">
            <text:p>ILARRIA</text:p>
          </table:table-cell>
          <table:table-cell office:value-type="string">
            <text:p>CALLE LA PLAZA 1  </text:p>
          </table:table-cell>
          <table:table-cell office:value-type="string">
            <text:p>2018-00091</text:p>
          </table:table-cell>
          <table:table-cell office:value-type="string">
            <text:p>26/04/2018</text:p>
          </table:table-cell>
          <table:table-cell office:value-type="string">
            <text:p>72694635F</text:p>
          </table:table-cell>
          <table:table-cell office:value-type="string">
            <text:p>LAFUENTE</text:p>
          </table:table-cell>
          <table:table-cell office:value-type="string">
            <text:p>PUNCEL</text:p>
          </table:table-cell>
          <table:table-cell office:value-type="string">
            <text:p>ASIER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3685.0</text:p>
          </table:table-cell>
          <table:table-cell office:value-type="string">
            <text:p>Villatuerta</text:p>
          </table:table-cell>
          <table:table-cell office:value-type="string">
            <text:p>BAR RESTAURANTE LARA 2</text:p>
          </table:table-cell>
          <table:table-cell office:value-type="string">
            <text:p>AVENIDA LOS TILOS 2-G  </text:p>
          </table:table-cell>
          <table:table-cell office:value-type="string">
            <text:p>2018-00227</text:p>
          </table:table-cell>
          <table:table-cell office:value-type="string">
            <text:p>16/11/2018</text:p>
          </table:table-cell>
          <table:table-cell office:value-type="string">
            <text:p>B71067938</text:p>
          </table:table-cell>
          <table:table-cell office:value-type="string">
            <text:p>UBARCA RESTAURACIÓ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2294.0</text:p>
          </table:table-cell>
          <table:table-cell office:value-type="string">
            <text:p>Villava</text:p>
          </table:table-cell>
          <table:table-cell office:value-type="string">
            <text:p>BIKINTZA</text:p>
          </table:table-cell>
          <table:table-cell office:value-type="string">
            <text:p>CALLE KARROBIDE 11  </text:p>
          </table:table-cell>
          <table:table-cell office:value-type="string">
            <text:p>2022-00139</text:p>
          </table:table-cell>
          <table:table-cell office:value-type="string">
            <text:p>14/12/2022</text:p>
          </table:table-cell>
          <table:table-cell office:value-type="string">
            <text:p>Y4938510X</text:p>
          </table:table-cell>
          <table:table-cell office:value-type="string">
            <text:p>ESTELLA</text:p>
          </table:table-cell>
          <table:table-cell office:value-type="string">
            <text:p>SOTO</text:p>
          </table:table-cell>
          <table:table-cell office:value-type="string">
            <text:p>DIANA CAROLI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3414.0</text:p>
          </table:table-cell>
          <table:table-cell office:value-type="string">
            <text:p>Villava</text:p>
          </table:table-cell>
          <table:table-cell office:value-type="string">
            <text:p>IMPAPTO</text:p>
          </table:table-cell>
          <table:table-cell office:value-type="string">
            <text:p>CALLE OIANPEA 5 BAJ </text:p>
          </table:table-cell>
          <table:table-cell office:value-type="string">
            <text:p>2019-00103</text:p>
          </table:table-cell>
          <table:table-cell office:value-type="string">
            <text:p>04/06/2019</text:p>
          </table:table-cell>
          <table:table-cell office:value-type="string">
            <text:p>33442988E</text:p>
          </table:table-cell>
          <table:table-cell office:value-type="string">
            <text:p>AZCONA</text:p>
          </table:table-cell>
          <table:table-cell office:value-type="string">
            <text:p>SESMA</text:p>
          </table:table-cell>
          <table:table-cell office:value-type="string">
            <text:p>JOSE MA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3372.0</text:p>
          </table:table-cell>
          <table:table-cell office:value-type="string">
            <text:p>Villava</text:p>
          </table:table-cell>
          <table:table-cell office:value-type="string">
            <text:p>LA ERA</text:p>
          </table:table-cell>
          <table:table-cell office:value-type="string">
            <text:p>CALLE ANDRESZAR 28  </text:p>
          </table:table-cell>
          <table:table-cell office:value-type="string">
            <text:p>2024-00039</text:p>
          </table:table-cell>
          <table:table-cell office:value-type="string">
            <text:p>19/02/2024</text:p>
          </table:table-cell>
          <table:table-cell office:value-type="string">
            <text:p>X1532876H</text:p>
          </table:table-cell>
          <table:table-cell office:value-type="string">
            <text:p>DOS ANJOS</text:p>
          </table:table-cell>
          <table:table-cell office:value-type="string">
            <text:p>FERNANDES</text:p>
          </table:table-cell>
          <table:table-cell office:value-type="string">
            <text:p>AMADEU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3283.0</text:p>
          </table:table-cell>
          <table:table-cell office:value-type="string">
            <text:p>Villava </text:p>
          </table:table-cell>
          <table:table-cell office:value-type="string">
            <text:p>GOLDEN PALACE</text:p>
          </table:table-cell>
          <table:table-cell office:value-type="string">
            <text:p>CALLE BIDABURUA 6 BAJ </text:p>
          </table:table-cell>
          <table:table-cell office:value-type="string">
            <text:p>2018-00255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952.0</text:p>
          </table:table-cell>
          <table:table-cell office:value-type="string">
            <text:p>Villava </text:p>
          </table:table-cell>
          <table:table-cell office:value-type="string">
            <text:p>HERRIALDE</text:p>
          </table:table-cell>
          <table:table-cell office:value-type="string">
            <text:p>CALLE RICARDO BEL 8  </text:p>
          </table:table-cell>
          <table:table-cell office:value-type="string">
            <text:p>2017-00189</text:p>
          </table:table-cell>
          <table:table-cell office:value-type="string">
            <text:p>31/10/2017</text:p>
          </table:table-cell>
          <table:table-cell office:value-type="string">
            <text:p>B71148324</text:p>
          </table:table-cell>
          <table:table-cell office:value-type="string">
            <text:p>SERVICIOS CULTURALES OKEI,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513.0</text:p>
          </table:table-cell>
          <table:table-cell office:value-type="string">
            <text:p>Villava </text:p>
          </table:table-cell>
          <table:table-cell office:value-type="string">
            <text:p>IPARRALDE</text:p>
          </table:table-cell>
          <table:table-cell office:value-type="string">
            <text:p>CALLE KARROBIDE 5  </text:p>
          </table:table-cell>
          <table:table-cell office:value-type="string">
            <text:p>2018-00029</text:p>
          </table:table-cell>
          <table:table-cell office:value-type="string">
            <text:p>22/02/2018</text:p>
          </table:table-cell>
          <table:table-cell office:value-type="string">
            <text:p>E31520745</text:p>
          </table:table-cell>
          <table:table-cell office:value-type="string">
            <text:p>OBREGON MORAL, FRANCISCO Y ULLATE GIL, INMACULADA S.I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1791.0</text:p>
          </table:table-cell>
          <table:table-cell office:value-type="string">
            <text:p>Villava </text:p>
          </table:table-cell>
          <table:table-cell office:value-type="string">
            <text:p>ITZIAR</text:p>
          </table:table-cell>
          <table:table-cell office:value-type="string">
            <text:p>CALLE FERMÍN TIRAPU 3  </text:p>
          </table:table-cell>
          <table:table-cell office:value-type="string">
            <text:p>2019-00115</text:p>
          </table:table-cell>
          <table:table-cell office:value-type="string">
            <text:p>18/06/2019</text:p>
          </table:table-cell>
          <table:table-cell office:value-type="string">
            <text:p>F71292478</text:p>
          </table:table-cell>
          <table:table-cell office:value-type="string">
            <text:p>RESTAURANTE VALLE DE ARANGUREN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1562.0</text:p>
          </table:table-cell>
          <table:table-cell office:value-type="string">
            <text:p>Villava </text:p>
          </table:table-cell>
          <table:table-cell office:value-type="string">
            <text:p>MILENIO</text:p>
          </table:table-cell>
          <table:table-cell office:value-type="string">
            <text:p>CALLE KARROBIDE 9  </text:p>
          </table:table-cell>
          <table:table-cell office:value-type="string">
            <text:p>2014-00114</text:p>
          </table:table-cell>
          <table:table-cell office:value-type="string">
            <text:p>22/08/2014</text:p>
          </table:table-cell>
          <table:table-cell office:value-type="string">
            <text:p>J71115679</text:p>
          </table:table-cell>
          <table:table-cell office:value-type="string">
            <text:p>BASTIDA PRADO, DIEGO Y VILLANUEVA JIMENEZ, SUS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2518.0</text:p>
          </table:table-cell>
          <table:table-cell office:value-type="string">
            <text:p>Villava </text:p>
          </table:table-cell>
          <table:table-cell office:value-type="string">
            <text:p>OTXANDO</text:p>
          </table:table-cell>
          <table:table-cell office:value-type="string">
            <text:p>PLAZA SANCHO VI EL SABIO 2  </text:p>
          </table:table-cell>
          <table:table-cell office:value-type="string">
            <text:p>2018-00158</text:p>
          </table:table-cell>
          <table:table-cell office:value-type="string">
            <text:p>02/08/2018</text:p>
          </table:table-cell>
          <table:table-cell office:value-type="string">
            <text:p>X5614380B</text:p>
          </table:table-cell>
          <table:table-cell office:value-type="string">
            <text:p>YONG</text:p>
          </table:table-cell>
          <table:table-cell office:value-type="string">
            <text:p/>
          </table:table-cell>
          <table:table-cell office:value-type="string">
            <text:p>LI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2671.0</text:p>
          </table:table-cell>
          <table:table-cell office:value-type="string">
            <text:p>Villava </text:p>
          </table:table-cell>
          <table:table-cell office:value-type="string">
            <text:p>TABATA</text:p>
          </table:table-cell>
          <table:table-cell office:value-type="string">
            <text:p>CALLE KARROBIDE 15  </text:p>
          </table:table-cell>
          <table:table-cell office:value-type="string">
            <text:p>2015-00156</text:p>
          </table:table-cell>
          <table:table-cell office:value-type="string">
            <text:p>23/12/2015</text:p>
          </table:table-cell>
          <table:table-cell office:value-type="string">
            <text:p>07213571N</text:p>
          </table:table-cell>
          <table:table-cell office:value-type="string">
            <text:p>HERNANDEZ</text:p>
          </table:table-cell>
          <table:table-cell office:value-type="string">
            <text:p>MENDOZA</text:p>
          </table:table-cell>
          <table:table-cell office:value-type="string">
            <text:p>ANG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2870.0</text:p>
          </table:table-cell>
          <table:table-cell office:value-type="string">
            <text:p>Villava </text:p>
          </table:table-cell>
          <table:table-cell office:value-type="string">
            <text:p>THE INDIAN</text:p>
          </table:table-cell>
          <table:table-cell office:value-type="string">
            <text:p>PLAZA SANCHO VI EL SABIO 7  </text:p>
          </table:table-cell>
          <table:table-cell office:value-type="string">
            <text:p>2023-00057</text:p>
          </table:table-cell>
          <table:table-cell office:value-type="string">
            <text:p>02/05/2023</text:p>
          </table:table-cell>
          <table:table-cell office:value-type="string">
            <text:p>E71479265</text:p>
          </table:table-cell>
          <table:table-cell office:value-type="string">
            <text:p>DAVID NUÑEZ BLANCO Y ANA OLGA PONCE COELH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1759.0</text:p>
          </table:table-cell>
          <table:table-cell office:value-type="string">
            <text:p>VILLAVA/ATARRABIA</text:p>
          </table:table-cell>
          <table:table-cell office:value-type="string">
            <text:p>BETI ONAK</text:p>
          </table:table-cell>
          <table:table-cell office:value-type="string">
            <text:p>  MAYOR 19  </text:p>
          </table:table-cell>
          <table:table-cell office:value-type="string">
            <text:p>2011-00307</text:p>
          </table:table-cell>
          <table:table-cell office:value-type="string">
            <text:p>30/08/2011</text:p>
          </table:table-cell>
          <table:table-cell office:value-type="string">
            <text:p>15836115V</text:p>
          </table:table-cell>
          <table:table-cell office:value-type="string">
            <text:p>MINGUEZ</text:p>
          </table:table-cell>
          <table:table-cell office:value-type="string">
            <text:p>ZARATIEGUI</text:p>
          </table:table-cell>
          <table:table-cell office:value-type="string">
            <text:p>FELIX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2334.0</text:p>
          </table:table-cell>
          <table:table-cell office:value-type="string">
            <text:p>Yesa</text:p>
          </table:table-cell>
          <table:table-cell office:value-type="string">
            <text:p>YAMAGUCHI-2</text:p>
          </table:table-cell>
          <table:table-cell office:value-type="string">
            <text:p>CARRETERA CONFEDERACIÓN HIDROGRÁFICA DEL EBRO 2  </text:p>
          </table:table-cell>
          <table:table-cell office:value-type="string">
            <text:p>2021-00051</text:p>
          </table:table-cell>
          <table:table-cell office:value-type="string">
            <text:p>06/10/2021</text:p>
          </table:table-cell>
          <table:table-cell office:value-type="string">
            <text:p>33446288X</text:p>
          </table:table-cell>
          <table:table-cell office:value-type="string">
            <text:p>VILCHES</text:p>
          </table:table-cell>
          <table:table-cell office:value-type="string">
            <text:p>HERRERA</text:p>
          </table:table-cell>
          <table:table-cell office:value-type="string">
            <text:p>MARCO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376.0</text:p>
          </table:table-cell>
          <table:table-cell office:value-type="string">
            <text:p>Zizur Mayor </text:p>
          </table:table-cell>
          <table:table-cell office:value-type="string">
            <text:p>EL COLISEO</text:p>
          </table:table-cell>
          <table:table-cell office:value-type="string">
            <text:p>PARQUE ERRENIEGA PARKEA 12  </text:p>
          </table:table-cell>
          <table:table-cell office:value-type="string">
            <text:p>2017-00221</text:p>
          </table:table-cell>
          <table:table-cell office:value-type="string">
            <text:p>26/12/2017</text:p>
          </table:table-cell>
          <table:table-cell office:value-type="string">
            <text:p>X5753887T</text:p>
          </table:table-cell>
          <table:table-cell office:value-type="string">
            <text:p>LOU</text:p>
          </table:table-cell>
          <table:table-cell office:value-type="string">
            <text:p/>
          </table:table-cell>
          <table:table-cell office:value-type="string">
            <text:p>MAOHU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6">
            <text:p>956</text:p>
          </table:table-cell>
          <table:table-cell office:value-type="string">
            <text:p>3802.0</text:p>
          </table:table-cell>
          <table:table-cell office:value-type="string">
            <text:p>Zizur Mayor </text:p>
          </table:table-cell>
          <table:table-cell office:value-type="string">
            <text:p>GOXUA</text:p>
          </table:table-cell>
          <table:table-cell office:value-type="string">
            <text:p>PLAZA DE LA MUJER 5  </text:p>
          </table:table-cell>
          <table:table-cell office:value-type="string">
            <text:p>2020-00022</text:p>
          </table:table-cell>
          <table:table-cell office:value-type="string">
            <text:p>03/01/2020</text:p>
          </table:table-cell>
          <table:table-cell office:value-type="string">
            <text:p>E71151062</text:p>
          </table:table-cell>
          <table:table-cell office:value-type="string">
            <text:p>ALBISU CAJAL JORGE Y ETAYO OLZA YOLAN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57">
            <text:p>957</text:p>
          </table:table-cell>
          <table:table-cell office:value-type="string">
            <text:p>2779.0</text:p>
          </table:table-cell>
          <table:table-cell office:value-type="string">
            <text:p>Zizur Mayor </text:p>
          </table:table-cell>
          <table:table-cell office:value-type="string">
            <text:p>HOSTAL ARDOI</text:p>
          </table:table-cell>
          <table:table-cell office:value-type="string">
            <text:p>AVENIDA BELASCOAIN 30 / TRAVESIA SAN FRANCISCO 1 0  </text:p>
          </table:table-cell>
          <table:table-cell office:value-type="string">
            <text:p>2024-00003</text:p>
          </table:table-cell>
          <table:table-cell office:value-type="string">
            <text:p>03/01/2024</text:p>
          </table:table-cell>
          <table:table-cell office:value-type="string">
            <text:p>E71337281</text:p>
          </table:table-cell>
          <table:table-cell office:value-type="string">
            <text:p>JULIAN ORTIGOSA M Y MARIANNE J. AVILES BAE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58">
            <text:p>958</text:p>
          </table:table-cell>
          <table:table-cell office:value-type="string">
            <text:p>3506.0</text:p>
          </table:table-cell>
          <table:table-cell office:value-type="string">
            <text:p>Zizur Mayor </text:p>
          </table:table-cell>
          <table:table-cell office:value-type="string">
            <text:p>HOTEL CASA AZCONA</text:p>
          </table:table-cell>
          <table:table-cell office:value-type="string">
            <text:p>AVENIDA BELASCOAIN 24  </text:p>
          </table:table-cell>
          <table:table-cell office:value-type="string">
            <text:p>2024-00043</text:p>
          </table:table-cell>
          <table:table-cell office:value-type="string">
            <text:p>20/02/2024</text:p>
          </table:table-cell>
          <table:table-cell office:value-type="string">
            <text:p>B71440184</text:p>
          </table:table-cell>
          <table:table-cell office:value-type="string">
            <text:p>SANTA SUEGRA,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9">
            <text:p>959</text:p>
          </table:table-cell>
          <table:table-cell office:value-type="string">
            <text:p>2468.0</text:p>
          </table:table-cell>
          <table:table-cell office:value-type="string">
            <text:p>Zizur Mayor </text:p>
          </table:table-cell>
          <table:table-cell office:value-type="string">
            <text:p>LA CAFETA DE MON</text:p>
          </table:table-cell>
          <table:table-cell office:value-type="string">
            <text:p>PARQUE ERRENIEGA PARKEA 8  </text:p>
          </table:table-cell>
          <table:table-cell office:value-type="string">
            <text:p>2016-00062</text:p>
          </table:table-cell>
          <table:table-cell office:value-type="string">
            <text:p>03/05/2016</text:p>
          </table:table-cell>
          <table:table-cell office:value-type="string">
            <text:p>50163114E</text:p>
          </table:table-cell>
          <table:table-cell office:value-type="string">
            <text:p>GARCIA</text:p>
          </table:table-cell>
          <table:table-cell office:value-type="string">
            <text:p>PERALTA</text:p>
          </table:table-cell>
          <table:table-cell office:value-type="string">
            <text:p>MONSERRAT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60">
            <text:p>960</text:p>
          </table:table-cell>
          <table:table-cell office:value-type="string">
            <text:p>378.0</text:p>
          </table:table-cell>
          <table:table-cell office:value-type="string">
            <text:p>Zizur Mayor </text:p>
          </table:table-cell>
          <table:table-cell office:value-type="string">
            <text:p>LA CAZUELA</text:p>
          </table:table-cell>
          <table:table-cell office:value-type="string">
            <text:p>CALLE SANTA CRUZ DE ARDOI  17  </text:p>
          </table:table-cell>
          <table:table-cell office:value-type="string">
            <text:p>2018-00145</text:p>
          </table:table-cell>
          <table:table-cell office:value-type="string">
            <text:p>17/07/2018</text:p>
          </table:table-cell>
          <table:table-cell office:value-type="string">
            <text:p>15848274D</text:p>
          </table:table-cell>
          <table:table-cell office:value-type="string">
            <text:p>SUAREZ</text:p>
          </table:table-cell>
          <table:table-cell office:value-type="string">
            <text:p>AVILA</text:p>
          </table:table-cell>
          <table:table-cell office:value-type="string">
            <text:p>FERNAN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61">
            <text:p>961</text:p>
          </table:table-cell>
          <table:table-cell office:value-type="string">
            <text:p>2976.0</text:p>
          </table:table-cell>
          <table:table-cell office:value-type="string">
            <text:p>Zizur Mayor </text:p>
          </table:table-cell>
          <table:table-cell office:value-type="string">
            <text:p>LA TOSTA</text:p>
          </table:table-cell>
          <table:table-cell office:value-type="string">
            <text:p>PARQUE ERRENIEGA PARKEA 46 BAJ </text:p>
          </table:table-cell>
          <table:table-cell office:value-type="string">
            <text:p>2023-00107</text:p>
          </table:table-cell>
          <table:table-cell office:value-type="string">
            <text:p>05/09/2023</text:p>
          </table:table-cell>
          <table:table-cell office:value-type="string">
            <text:p>73491261M</text:p>
          </table:table-cell>
          <table:table-cell office:value-type="string">
            <text:p>MORDÁN</text:p>
          </table:table-cell>
          <table:table-cell office:value-type="string">
            <text:p>TRONCOSO</text:p>
          </table:table-cell>
          <table:table-cell office:value-type="string">
            <text:p>ALTAGRACIA DE LOS REMEDIO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62">
            <text:p>962</text:p>
          </table:table-cell>
          <table:table-cell office:value-type="string">
            <text:p>3701.0</text:p>
          </table:table-cell>
          <table:table-cell office:value-type="string">
            <text:p>Zizur Mayor </text:p>
          </table:table-cell>
          <table:table-cell office:value-type="string">
            <text:p>POUKHA'S</text:p>
          </table:table-cell>
          <table:table-cell office:value-type="string">
            <text:p>PLAZA DE LA MUJER 10 BAJ </text:p>
          </table:table-cell>
          <table:table-cell office:value-type="string">
            <text:p>2024-00042</text:p>
          </table:table-cell>
          <table:table-cell office:value-type="string">
            <text:p>19/02/2024</text:p>
          </table:table-cell>
          <table:table-cell office:value-type="string">
            <text:p>B71433452</text:p>
          </table:table-cell>
          <table:table-cell office:value-type="string">
            <text:p>YONG-NA SIGLO XXI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63">
            <text:p>963</text:p>
          </table:table-cell>
          <table:table-cell office:value-type="string">
            <text:p>2372.0</text:p>
          </table:table-cell>
          <table:table-cell office:value-type="string">
            <text:p>Zizur Mayor </text:p>
          </table:table-cell>
          <table:table-cell office:value-type="string">
            <text:p>TXAPELA</text:p>
          </table:table-cell>
          <table:table-cell office:value-type="string">
            <text:p>PARQUE ERRENIEGA PARKEA 48  </text:p>
          </table:table-cell>
          <table:table-cell office:value-type="string">
            <text:p>2017-00065</text:p>
          </table:table-cell>
          <table:table-cell office:value-type="string">
            <text:p>28/03/2017</text:p>
          </table:table-cell>
          <table:table-cell office:value-type="string">
            <text:p>E71302772</text:p>
          </table:table-cell>
          <table:table-cell office:value-type="string">
            <text:p>VELIZ JURADA GISELA Y VELIZ JURADO MICHEL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64">
            <text:p>964</text:p>
          </table:table-cell>
          <table:table-cell office:value-type="string">
            <text:p>2974.0</text:p>
          </table:table-cell>
          <table:table-cell office:value-type="string">
            <text:p>Zizur Mayor / Zizur Nagusia</text:p>
          </table:table-cell>
          <table:table-cell office:value-type="string">
            <text:p>ADARA</text:p>
          </table:table-cell>
          <table:table-cell office:value-type="string">
            <text:p>PARQUE ERRENIEGA PARKEA 18  </text:p>
          </table:table-cell>
          <table:table-cell office:value-type="string">
            <text:p>2019-00191</text:p>
          </table:table-cell>
          <table:table-cell office:value-type="string">
            <text:p>19/11/2019</text:p>
          </table:table-cell>
          <table:table-cell office:value-type="string">
            <text:p>73454426Q</text:p>
          </table:table-cell>
          <table:table-cell office:value-type="string">
            <text:p>RABANAL</text:p>
          </table:table-cell>
          <table:table-cell office:value-type="string">
            <text:p>NEVADO</text:p>
          </table:table-cell>
          <table:table-cell office:value-type="string">
            <text:p>JORGE RAU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65">
            <text:p>965</text:p>
          </table:table-cell>
          <table:table-cell office:value-type="string">
            <text:p>2728.0</text:p>
          </table:table-cell>
          <table:table-cell office:value-type="string">
            <text:p>Zizur Mayor / Zizur Nagusia</text:p>
          </table:table-cell>
          <table:table-cell office:value-type="string">
            <text:p>COCO BISTROT</text:p>
          </table:table-cell>
          <table:table-cell office:value-type="string">
            <text:p>PARQUE ERRENIEGA PARKEA 73  </text:p>
          </table:table-cell>
          <table:table-cell office:value-type="string">
            <text:p>2023-00108</text:p>
          </table:table-cell>
          <table:table-cell office:value-type="string">
            <text:p>14/09/2023</text:p>
          </table:table-cell>
          <table:table-cell office:value-type="string">
            <text:p>Y0437404G</text:p>
          </table:table-cell>
          <table:table-cell office:value-type="string">
            <text:p>ZHOU</text:p>
          </table:table-cell>
          <table:table-cell office:value-type="string">
            <text:p/>
          </table:table-cell>
          <table:table-cell office:value-type="string">
            <text:p>HUA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66">
            <text:p>966</text:p>
          </table:table-cell>
          <table:table-cell office:value-type="string">
            <text:p>2602.0</text:p>
          </table:table-cell>
          <table:table-cell office:value-type="string">
            <text:p>ZIZUR MAYOR/ZIZUR NAGUSIA</text:p>
          </table:table-cell>
          <table:table-cell office:value-type="string">
            <text:p>EL OLMO</text:p>
          </table:table-cell>
          <table:table-cell office:value-type="string">
            <text:p>PQ PARQUE DE LOS OLMOS 31-33  </text:p>
          </table:table-cell>
          <table:table-cell office:value-type="string">
            <text:p>2012-00118</text:p>
          </table:table-cell>
          <table:table-cell office:value-type="string">
            <text:p>06/06/2012</text:p>
          </table:table-cell>
          <table:table-cell office:value-type="string">
            <text:p>J71047898</text:p>
          </table:table-cell>
          <table:table-cell office:value-type="string">
            <text:p>BUENO MUTUBERRIA, REBECA Y DOMINGUEZ TRABANCA, ALA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