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o</text:p>
          </table:table-cell>
          <table:table-cell office:value-type="string">
            <text:p>Importe</text:p>
          </table:table-cell>
          <table:table-cell office:value-type="string">
            <text:p>Tipo_invers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Dirección General de Comunicación y Relaciones Institucionales</text:p>
          </table:table-cell>
          <table:table-cell office:value-type="string">
            <text:p>799665,64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Relaciones Ciudadanas</text:p>
          </table:table-cell>
          <table:table-cell office:value-type="string">
            <text:p>189285,49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Salud</text:p>
          </table:table-cell>
          <table:table-cell office:value-type="string">
            <text:p>109763,97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Presidencia, Igualdad, Funcion Pública e interior </text:p>
          </table:table-cell>
          <table:table-cell office:value-type="string">
            <text:p>108651,92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Desarrollo Económico y Empresarial</text:p>
          </table:table-cell>
          <table:table-cell office:value-type="string">
            <text:p>95176,83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Cultura y Deporte</text:p>
          </table:table-cell>
          <table:table-cell office:value-type="string">
            <text:p>87173,93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Politicas Migratorias y Justicia</text:p>
          </table:table-cell>
          <table:table-cell office:value-type="string">
            <text:p>59241,34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Desarrollo Rural y Medio Ambiente</text:p>
          </table:table-cell>
          <table:table-cell office:value-type="string">
            <text:p>55880,18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Derechos Sociales</text:p>
          </table:table-cell>
          <table:table-cell office:value-type="string">
            <text:p>44347,5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Cohesion Territorial</text:p>
          </table:table-cell>
          <table:table-cell office:value-type="string">
            <text:p>41174,15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Ordenación del Territorio, Vivienda, Paisaje y Proyectos Estratégicos</text:p>
          </table:table-cell>
          <table:table-cell office:value-type="string">
            <text:p>31008,6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Educación </text:p>
          </table:table-cell>
          <table:table-cell office:value-type="string">
            <text:p>7297,16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Economía y Hacienda</text:p>
          </table:table-cell>
          <table:table-cell office:value-type="string">
            <text:p>1984,4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niversidad, Innovación y Transformación Digital</text:p>
          </table:table-cell>
          <table:table-cell office:value-type="string">
            <text:p>746,57</text:p>
          </table:table-cell>
          <table:table-cell office:value-type="string">
            <text:p>Inversión publicitaria por departamentos 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Difusión programa actividades Día de Navarra</text:p>
          </table:table-cell>
          <table:table-cell office:value-type="string">
            <text:p>76559,05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Promoción de la escuela pública </text:p>
          </table:table-cell>
          <table:table-cell office:value-type="string">
            <text:p>76519,1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Campaña de la renta - IRPF</text:p>
          </table:table-cell>
          <table:table-cell office:value-type="string">
            <text:p>73376,47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Promoción buenos hábitos de consumo energético - Navarra Green</text:p>
          </table:table-cell>
          <table:table-cell office:value-type="string">
            <text:p>68652,81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Difusión ayudas Next Generation</text:p>
          </table:table-cell>
          <table:table-cell office:value-type="string">
            <text:p>68496,27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Proyección nacional de Navarra</text:p>
          </table:table-cell>
          <table:table-cell office:value-type="string">
            <text:p>66550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Difusión programa Encuentros 72-22</text:p>
          </table:table-cell>
          <table:table-cell office:value-type="string">
            <text:p>58798,71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Difusión documento voluntades anticipadas - Salud</text:p>
          </table:table-cell>
          <table:table-cell office:value-type="string">
            <text:p>57215,83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Prevención del desperdicio alimentario</text:p>
          </table:table-cell>
          <table:table-cell office:value-type="string">
            <text:p>55880,18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8 - M, Día Internacional de las Mujeres</text:p>
          </table:table-cell>
          <table:table-cell office:value-type="string">
            <text:p>54654,62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Prevención del consumo de tabaco</text:p>
          </table:table-cell>
          <table:table-cell office:value-type="string">
            <text:p>53538,71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Promoción de los estudios STEM en la población femenina</text:p>
          </table:table-cell>
          <table:table-cell office:value-type="string">
            <text:p>50952,01</text:p>
          </table:table-cell>
          <table:table-cell office:value-type="string">
            <text:p>Campañas de publicidad principales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Difusión actividades varias promoción del euskera</text:p>
          </table:table-cell>
          <table:table-cell office:value-type="string">
            <text:p>50019,8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Promoción del oficio de comerciante</text:p>
          </table:table-cell>
          <table:table-cell office:value-type="string">
            <text:p>49967,4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Difusión del programa de actividades del Día del Euskera</text:p>
          </table:table-cell>
          <table:table-cell office:value-type="string">
            <text:p>49952,5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Prevención incendios chimeneas</text:p>
          </table:table-cell>
          <table:table-cell office:value-type="string">
            <text:p>47516,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Promoción del bienestar emocional - Salud</text:p>
          </table:table-cell>
          <table:table-cell office:value-type="string">
            <text:p>47369,87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Difusión de cursos de capacitación digital</text:p>
          </table:table-cell>
          <table:table-cell office:value-type="string">
            <text:p>42583,4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Promoción Museos de Navarra</text:p>
          </table:table-cell>
          <table:table-cell office:value-type="string">
            <text:p>38676,03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5 - N - Día Internacional contra la violencia machista</text:p>
          </table:table-cell>
          <table:table-cell office:value-type="string">
            <text:p>37997,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Concienciación población migrante - campaña "Compartimos la vida"</text:p>
          </table:table-cell>
          <table:table-cell office:value-type="string">
            <text:p>34985,34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Fomento del prestigio de la Formación Profesional</text:p>
          </table:table-cell>
          <table:table-cell office:value-type="string">
            <text:p>34948,27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Promoción del aprendizaje del euskera en población adulta</text:p>
          </table:table-cell>
          <table:table-cell office:value-type="string">
            <text:p>33522,8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Promoción del aprendizaje del euskera en la población infantil</text:p>
          </table:table-cell>
          <table:table-cell office:value-type="string">
            <text:p>30674,2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7 - Mayo, Día Internacional de la lucha contra la LGTBIfobia</text:p>
          </table:table-cell>
          <table:table-cell office:value-type="string">
            <text:p>27865,71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Promoción rehabilitación vivienda - Biziberri</text:p>
          </table:table-cell>
          <table:table-cell office:value-type="string">
            <text:p>27395,92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Difusión de la actividad formativa del SNE</text:p>
          </table:table-cell>
          <table:table-cell office:value-type="string">
            <text:p>23534,62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Difusión programa Kultur</text:p>
          </table:table-cell>
          <table:table-cell office:value-type="string">
            <text:p>23481,74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Promoción de la Feria de Trabajo Autónomo</text:p>
          </table:table-cell>
          <table:table-cell office:value-type="string">
            <text:p>16286,6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Promoción infraestructuras de comunicación</text:p>
          </table:table-cell>
          <table:table-cell office:value-type="string">
            <text:p>15730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Promoción de la igualdad en las empresas</text:p>
          </table:table-cell>
          <table:table-cell office:value-type="string">
            <text:p>15725,6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Fomento uso del autobús</text:p>
          </table:table-cell>
          <table:table-cell office:value-type="string">
            <text:p>14547,33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Difusión actividades Festival de teatro de Olite</text:p>
          </table:table-cell>
          <table:table-cell office:value-type="string">
            <text:p>14140,02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Difusión actividades Jornadas europeas de patrimonio</text:p>
          </table:table-cell>
          <table:table-cell office:value-type="string">
            <text:p>13073,14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Acciones sensibilización interculturalidad</text:p>
          </table:table-cell>
          <table:table-cell office:value-type="string">
            <text:p>12261,41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Difusión de la justicia restaurativa</text:p>
          </table:table-cell>
          <table:table-cell office:value-type="string">
            <text:p>11994,6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Difusión actividades Plan Pirineo</text:p>
          </table:table-cell>
          <table:table-cell office:value-type="string">
            <text:p>11119,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Campaña promoción deporte y mujer</text:p>
          </table:table-cell>
          <table:table-cell office:value-type="string">
            <text:p>11089,2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Reactiva tu bici</text:p>
          </table:table-cell>
          <table:table-cell office:value-type="string">
            <text:p>10896,82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8 - J Diversidad LGTBI+</text:p>
          </table:table-cell>
          <table:table-cell office:value-type="string">
            <text:p>10884,3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Difusión acciones transformación digital comerciantes</text:p>
          </table:table-cell>
          <table:table-cell office:value-type="string">
            <text:p>10414,13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Promoción de ayudas para la accesibilidad de viviendas</text:p>
          </table:table-cell>
          <table:table-cell office:value-type="string">
            <text:p>9543,35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Promoción ayudas ERTE</text:p>
          </table:table-cell>
          <table:table-cell office:value-type="string">
            <text:p>9454,54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Difusión programa Semana de música antigua de Estella</text:p>
          </table:table-cell>
          <table:table-cell office:value-type="string">
            <text:p>9303,23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Difusión otras actuaciones de prevención violencia machista</text:p>
          </table:table-cell>
          <table:table-cell office:value-type="string">
            <text:p>7777,75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Difusión jornadas "Hablemos de Europa"</text:p>
          </table:table-cell>
          <table:table-cell office:value-type="string">
            <text:p>7582,2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Difusión actividades de Paz y Convivencia</text:p>
          </table:table-cell>
          <table:table-cell office:value-type="string">
            <text:p>7490,56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Celebración 40ª aniversario Lorafna</text:p>
          </table:table-cell>
          <table:table-cell office:value-type="string">
            <text:p>6460,19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Promoción programa detección precoz cáncer cuello útero</text:p>
          </table:table-cell>
          <table:table-cell office:value-type="string">
            <text:p>6178,26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Promoción actuaciones igualdad entre mujeres y hombres</text:p>
          </table:table-cell>
          <table:table-cell office:value-type="string">
            <text:p>6050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Difusión exposición Gerardo Lizarraga (campaña 2021)</text:p>
          </table:table-cell>
          <table:table-cell office:value-type="string">
            <text:p>5445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Difusión Plan Reactivar Navarra 2020-2023</text:p>
          </table:table-cell>
          <table:table-cell office:value-type="string">
            <text:p>4734,7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Difusión ayudas y programas a víctimas terrorismo</text:p>
          </table:table-cell>
          <table:table-cell office:value-type="string">
            <text:p>459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Promoción de la economia social</text:p>
          </table:table-cell>
          <table:table-cell office:value-type="string">
            <text:p>459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Promoción interna Turismo Navarra</text:p>
          </table:table-cell>
          <table:table-cell office:value-type="string">
            <text:p>4423,76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Difusión programa Ciclo de música para órgano</text:p>
          </table:table-cell>
          <table:table-cell office:value-type="string">
            <text:p>3531,51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Promoción de los valores en el deporte</text:p>
          </table:table-cell>
          <table:table-cell office:value-type="string">
            <text:p>1883,97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Jornadas vivienda en Tafalla</text:p>
          </table:table-cell>
          <table:table-cell office:value-type="string">
            <text:p>1492,78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Difusión programa cultural "Landarte"</text:p>
          </table:table-cell>
          <table:table-cell office:value-type="string">
            <text:p>1000</text:p>
          </table:table-cell>
          <table:table-cell office:value-type="string">
            <text:p>Campañas de publicidad menores 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Prensa diaria (edición papel)</text:p>
          </table:table-cell>
          <table:table-cell office:value-type="string">
            <text:p>396449,41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Radios navarras</text:p>
          </table:table-cell>
          <table:table-cell office:value-type="string">
            <text:p>393689,9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Medios digitales</text:p>
          </table:table-cell>
          <table:table-cell office:value-type="string">
            <text:p>318187,85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Transporte urbano y comarcal</text:p>
          </table:table-cell>
          <table:table-cell office:value-type="string">
            <text:p>188269,97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Televisiones navarras</text:p>
          </table:table-cell>
          <table:table-cell office:value-type="string">
            <text:p>104340,27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Revistas locales</text:p>
          </table:table-cell>
          <table:table-cell office:value-type="string">
            <text:p>81560,99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Redes sociales y otros</text:p>
          </table:table-cell>
          <table:table-cell office:value-type="string">
            <text:p>61883,64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Salas de cine</text:p>
          </table:table-cell>
          <table:table-cell office:value-type="string">
            <text:p>33874,92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Soportes exteriores y cartelería</text:p>
          </table:table-cell>
          <table:table-cell office:value-type="string">
            <text:p>32869,9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Revistas sectoriales</text:p>
          </table:table-cell>
          <table:table-cell office:value-type="string">
            <text:p>20270,82</text:p>
          </table:table-cell>
          <table:table-cell office:value-type="string">
            <text:p>Soportes publicitarios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Diario de Navarra</text:p>
          </table:table-cell>
          <table:table-cell office:value-type="string">
            <text:p>198218,71</text:p>
          </table:table-cell>
          <table:table-cell office:value-type="string">
            <text:p>Diarios con edición para Navarra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Diario de Noticias</text:p>
          </table:table-cell>
          <table:table-cell office:value-type="string">
            <text:p>152824,84</text:p>
          </table:table-cell>
          <table:table-cell office:value-type="string">
            <text:p>Diarios con edición para Navarra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Gara</text:p>
          </table:table-cell>
          <table:table-cell office:value-type="string">
            <text:p>21189,46</text:p>
          </table:table-cell>
          <table:table-cell office:value-type="string">
            <text:p>Diarios con edición para Navarra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Berria - Hitza</text:p>
          </table:table-cell>
          <table:table-cell office:value-type="string">
            <text:p>10301,4</text:p>
          </table:table-cell>
          <table:table-cell office:value-type="string">
            <text:p>Diarios con edición para Navarra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EL País</text:p>
          </table:table-cell>
          <table:table-cell office:value-type="string">
            <text:p>7260</text:p>
          </table:table-cell>
          <table:table-cell office:value-type="string">
            <text:p>Diarios con edición para Navarra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Diario ABC</text:p>
          </table:table-cell>
          <table:table-cell office:value-type="string">
            <text:p>6655</text:p>
          </table:table-cell>
          <table:table-cell office:value-type="string">
            <text:p>Diarios con edición para Navarra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Cadena Ser</text:p>
          </table:table-cell>
          <table:table-cell office:value-type="string">
            <text:p>172340,44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Cope </text:p>
          </table:table-cell>
          <table:table-cell office:value-type="string">
            <text:p>78938,53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Onda Cero</text:p>
          </table:table-cell>
          <table:table-cell office:value-type="string">
            <text:p>78766,91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Cadena 100</text:p>
          </table:table-cell>
          <table:table-cell office:value-type="string">
            <text:p>14826,74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40 Principales</text:p>
          </table:table-cell>
          <table:table-cell office:value-type="string">
            <text:p>14057,22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Euskalerria Irratia</text:p>
          </table:table-cell>
          <table:table-cell office:value-type="string">
            <text:p>11788,62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Rock FM</text:p>
          </table:table-cell>
          <table:table-cell office:value-type="string">
            <text:p>9438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Europa FM</text:p>
          </table:table-cell>
          <table:table-cell office:value-type="string">
            <text:p>8627,02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Xorroxin Irratia</text:p>
          </table:table-cell>
          <table:table-cell office:value-type="string">
            <text:p>4906,42</text:p>
          </table:table-cell>
          <table:table-cell office:value-type="string">
            <text:p>Radios  Navarras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diariodenavarra.es</text:p>
          </table:table-cell>
          <table:table-cell office:value-type="string">
            <text:p>134310,31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noticiasdenavarra.com</text:p>
          </table:table-cell>
          <table:table-cell office:value-type="string">
            <text:p>98214,4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navarra.com</text:p>
          </table:table-cell>
          <table:table-cell office:value-type="string">
            <text:p>12132,43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elcultural.es</text:p>
          </table:table-cell>
          <table:table-cell office:value-type="string">
            <text:p>8252,2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pamplonaactual.com</text:p>
          </table:table-cell>
          <table:table-cell office:value-type="string">
            <text:p>7745,02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naiz.eus</text:p>
          </table:table-cell>
          <table:table-cell office:value-type="string">
            <text:p>7291,29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elmundo.es</text:p>
          </table:table-cell>
          <table:table-cell office:value-type="string">
            <text:p>665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navarracapital.es</text:p>
          </table:table-cell>
          <table:table-cell office:value-type="string">
            <text:p>6260,37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eldiario.es</text:p>
          </table:table-cell>
          <table:table-cell office:value-type="string">
            <text:p>5505,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diariovasco.com</text:p>
          </table:table-cell>
          <table:table-cell office:value-type="string">
            <text:p>544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lavanguardia.com</text:p>
          </table:table-cell>
          <table:table-cell office:value-type="string">
            <text:p>4840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elpais.com</text:p>
          </table:table-cell>
          <table:table-cell office:value-type="string">
            <text:p>4833,44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hoyesarte.com</text:p>
          </table:table-cell>
          <table:table-cell office:value-type="string">
            <text:p>4537,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berria.eus</text:p>
          </table:table-cell>
          <table:table-cell office:value-type="string">
            <text:p>2303,84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elcorreo.com</text:p>
          </table:table-cell>
          <table:table-cell office:value-type="string">
            <text:p>2178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jotdown.es</text:p>
          </table:table-cell>
          <table:table-cell office:value-type="string">
            <text:p>2117,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lamaletadeportbou.com</text:p>
          </table:table-cell>
          <table:table-cell office:value-type="string">
            <text:p>181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auxmagazine.com</text:p>
          </table:table-cell>
          <table:table-cell office:value-type="string">
            <text:p>1694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exitmedia.net</text:p>
          </table:table-cell>
          <table:table-cell office:value-type="string">
            <text:p>1149,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masdearte.com</text:p>
          </table:table-cell>
          <table:table-cell office:value-type="string">
            <text:p>907,5</text:p>
          </table:table-cell>
          <table:table-cell office:value-type="string">
            <text:p>Medios digitales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Navarra TV</text:p>
          </table:table-cell>
          <table:table-cell office:value-type="string">
            <text:p>75314,87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0TV</text:p>
          </table:table-cell>
          <table:table-cell office:value-type="string">
            <text:p>6588,69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Zona Media TV</text:p>
          </table:table-cell>
          <table:table-cell office:value-type="string">
            <text:p>5612,58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Iruindarra Telebista</text:p>
          </table:table-cell>
          <table:table-cell office:value-type="string">
            <text:p>5325,69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Hamaika Telebista</text:p>
          </table:table-cell>
          <table:table-cell office:value-type="string">
            <text:p>5058,57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Xaloa Telebista</text:p>
          </table:table-cell>
          <table:table-cell office:value-type="string">
            <text:p>4976,89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TeleRibera</text:p>
          </table:table-cell>
          <table:table-cell office:value-type="string">
            <text:p>1462,97</text:p>
          </table:table-cell>
          <table:table-cell office:value-type="string">
            <text:p>Televisiones Navarras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Marquesinas y Mupis Pamplona</text:p>
          </table:table-cell>
          <table:table-cell office:value-type="string">
            <text:p>93774,22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Rotulación autobuses</text:p>
          </table:table-cell>
          <table:table-cell office:value-type="string">
            <text:p>28708,47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Producción marquesinas</text:p>
          </table:table-cell>
          <table:table-cell office:value-type="string">
            <text:p>25871,97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Marquesinas -Tudela</text:p>
          </table:table-cell>
          <table:table-cell office:value-type="string">
            <text:p>21034,11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Marquesinas - Estella</text:p>
          </table:table-cell>
          <table:table-cell office:value-type="string">
            <text:p>11077,31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Marquesinas Tafalla</text:p>
          </table:table-cell>
          <table:table-cell office:value-type="string">
            <text:p>5232,65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Estación autobuses Pamplona</text:p>
          </table:table-cell>
          <table:table-cell office:value-type="string">
            <text:p>2571,25</text:p>
          </table:table-cell>
          <table:table-cell office:value-type="string">
            <text:p>Transporte urbano y comarcal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Ze Berri? </text:p>
          </table:table-cell>
          <table:table-cell office:value-type="string">
            <text:p>7359,22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Argia</text:p>
          </table:table-cell>
          <table:table-cell office:value-type="string">
            <text:p>6534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Al Revés (varias ediciones)</text:p>
          </table:table-cell>
          <table:table-cell office:value-type="string">
            <text:p>6975,17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La voz de la Merindad-Tafalla</text:p>
          </table:table-cell>
          <table:table-cell office:value-type="string">
            <text:p>5417,17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Entrento2 Estella</text:p>
          </table:table-cell>
          <table:table-cell office:value-type="string">
            <text:p>5268,58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La voz de la Ribera</text:p>
          </table:table-cell>
          <table:table-cell office:value-type="string">
            <text:p>5199,37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Ttipi-ttapa</text:p>
          </table:table-cell>
          <table:table-cell office:value-type="string">
            <text:p>4997,51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Guaixe</text:p>
          </table:table-cell>
          <table:table-cell office:value-type="string">
            <text:p>4502,17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Calle Mayor</text:p>
          </table:table-cell>
          <table:table-cell office:value-type="string">
            <text:p>4336,64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Berriozar</text:p>
          </table:table-cell>
          <table:table-cell office:value-type="string">
            <text:p>4227,98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Entrento2 Valdizarbe</text:p>
          </table:table-cell>
          <table:table-cell office:value-type="string">
            <text:p>4157,08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Plaza Nueva-Tudela</text:p>
          </table:table-cell>
          <table:table-cell office:value-type="string">
            <text:p>3959,73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Ezkaba</text:p>
          </table:table-cell>
          <table:table-cell office:value-type="string">
            <text:p>2995,09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Mendixut</text:p>
          </table:table-cell>
          <table:table-cell office:value-type="string">
            <text:p>2994,75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Revista San Fermines</text:p>
          </table:table-cell>
          <table:table-cell office:value-type="string">
            <text:p>2420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Al Revés Zizur</text:p>
          </table:table-cell>
          <table:table-cell office:value-type="string">
            <text:p>2397,4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Mailope</text:p>
          </table:table-cell>
          <table:table-cell office:value-type="string">
            <text:p>2247,58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Entorno Valdizarbe</text:p>
          </table:table-cell>
          <table:table-cell office:value-type="string">
            <text:p>1960,2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Calle Mayor Estella</text:p>
          </table:table-cell>
          <table:table-cell office:value-type="string">
            <text:p>1724,98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Tudeocio</text:p>
          </table:table-cell>
          <table:table-cell office:value-type="string">
            <text:p>804,65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Concejo</text:p>
          </table:table-cell>
          <table:table-cell office:value-type="string">
            <text:p>471,91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Pulunpe</text:p>
          </table:table-cell>
          <table:table-cell office:value-type="string">
            <text:p>392,04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Villava-Atarrabia</text:p>
          </table:table-cell>
          <table:table-cell office:value-type="string">
            <text:p>217,8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Facebook/ Instagram/ Linkedin/ Youtube/Twitter/Youtube/Tik Tok</text:p>
          </table:table-cell>
          <table:table-cell office:value-type="string">
            <text:p>48101,2</text:p>
          </table:table-cell>
          <table:table-cell office:value-type="string">
            <text:p>Redes Sociales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Vinillos  adhesivos</text:p>
          </table:table-cell>
          <table:table-cell office:value-type="string">
            <text:p>5251,4</text:p>
          </table:table-cell>
          <table:table-cell office:value-type="string">
            <text:p>Redes Sociales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Otros</text:p>
          </table:table-cell>
          <table:table-cell office:value-type="string">
            <text:p>8531,04</text:p>
          </table:table-cell>
          <table:table-cell office:value-type="string">
            <text:p>Redes Sociales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Cartelería y folletos</text:p>
          </table:table-cell>
          <table:table-cell office:value-type="string">
            <text:p>18617,59</text:p>
          </table:table-cell>
          <table:table-cell office:value-type="string">
            <text:p>Soportes exteriores y cartelería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Lonas exteriores</text:p>
          </table:table-cell>
          <table:table-cell office:value-type="string">
            <text:p>14252,31</text:p>
          </table:table-cell>
          <table:table-cell office:value-type="string">
            <text:p>Soportes exteriores y cartelería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Salas de cine Navarra</text:p>
          </table:table-cell>
          <table:table-cell office:value-type="string">
            <text:p>33874,92</text:p>
          </table:table-cell>
          <table:table-cell office:value-type="string">
            <text:p>Salas de cine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Revista Fundacion Víctimas de Terrorismo</text:p>
          </table:table-cell>
          <table:table-cell office:value-type="string">
            <text:p>4598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El Cultural</text:p>
          </table:table-cell>
          <table:table-cell office:value-type="string">
            <text:p>3248,85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Revista Bertsozale</text:p>
          </table:table-cell>
          <table:table-cell office:value-type="string">
            <text:p>2783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Revista + Médica</text:p>
          </table:table-cell>
          <table:table-cell office:value-type="string">
            <text:p>1694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La Faktoria</text:p>
          </table:table-cell>
          <table:table-cell office:value-type="string">
            <text:p>1240,25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Revista Olentzero</text:p>
          </table:table-cell>
          <table:table-cell office:value-type="string">
            <text:p>1000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Ritmo</text:p>
          </table:table-cell>
          <table:table-cell office:value-type="string">
            <text:p>900,24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El Mono</text:p>
          </table:table-cell>
          <table:table-cell office:value-type="string">
            <text:p>819,78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Toda la Música</text:p>
          </table:table-cell>
          <table:table-cell office:value-type="string">
            <text:p>780,21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Scherzo</text:p>
          </table:table-cell>
          <table:table-cell office:value-type="string">
            <text:p>726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Teatros</text:p>
          </table:table-cell>
          <table:table-cell office:value-type="string">
            <text:p>726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Elhuyar </text:p>
          </table:table-cell>
          <table:table-cell office:value-type="string">
            <text:p>484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Artez</text:p>
          </table:table-cell>
          <table:table-cell office:value-type="string">
            <text:p>435,6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Platea Magazine</text:p>
          </table:table-cell>
          <table:table-cell office:value-type="string">
            <text:p>423,5</text:p>
          </table:table-cell>
          <table:table-cell office:value-type="string">
            <text:p>Revistas Sectoriales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A Escena</text:p>
          </table:table-cell>
          <table:table-cell office:value-type="string">
            <text:p>411,4</text:p>
          </table:table-cell>
          <table:table-cell office:value-type="string">
            <text:p>Revistas Sectoria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