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pyexcel_sheet1">
        <table:table-row>
          <table:table-cell office:value-type="string">
            <text:p>_id</text:p>
          </table:table-cell>
          <table:table-cell office:value-type="string">
            <text:p>Denominacion (espanol)</text:p>
          </table:table-cell>
          <table:table-cell office:value-type="string">
            <text:p>Denominacion (euskara)</text:p>
          </table:table-cell>
          <table:table-cell office:value-type="string">
            <text:p>Codigo</text:p>
          </table:table-cell>
          <table:table-cell office:value-type="string">
            <text:p>Tipo entidad</text:p>
          </table:table-cell>
          <table:table-cell office:value-type="string">
            <text:p>Direccion</text:p>
          </table:table-cell>
          <table:table-cell office:value-type="string">
            <text:p>Codigo postal</text:p>
          </table:table-cell>
          <table:table-cell office:value-type="string">
            <text:p>Poblacion</text:p>
          </table:table-cell>
          <table:table-cell office:value-type="string">
            <text:p>Telefono</text:p>
          </table:table-cell>
          <table:table-cell office:value-type="string">
            <text:p>EMail</text:p>
          </table:table-cell>
        </table:table-row>
        <table:table-row>
          <table:table-cell office:value-type="float" office:value="1">
            <text:p>1</text:p>
          </table:table-cell>
          <table:table-cell office:value-type="string">
            <text:p>Abáigar</text:p>
          </table:table-cell>
          <table:table-cell office:value-type="string">
            <text:p>Abáigar</text:p>
          </table:table-cell>
          <table:table-cell office:value-type="string">
            <text:p>'0010000</text:p>
          </table:table-cell>
          <table:table-cell office:value-type="string">
            <text:p>Municipio simple</text:p>
          </table:table-cell>
          <table:table-cell office:value-type="string">
            <text:p>C/San Vicente, s/n.</text:p>
          </table:table-cell>
          <table:table-cell office:value-type="string">
            <text:p>31280</text:p>
          </table:table-cell>
          <table:table-cell office:value-type="string">
            <text:p>Abáigar</text:p>
          </table:table-cell>
          <table:table-cell office:value-type="string">
            <text:p>948 534257</text:p>
          </table:table-cell>
          <table:table-cell office:value-type="string">
            <text:p>info@murieta.org</text:p>
          </table:table-cell>
        </table:table-row>
        <table:table-row>
          <table:table-cell office:value-type="float" office:value="2">
            <text:p>2</text:p>
          </table:table-cell>
          <table:table-cell office:value-type="string">
            <text:p>Abáigar</text:p>
          </table:table-cell>
          <table:table-cell office:value-type="string">
            <text:p>Abáigar</text:p>
          </table:table-cell>
          <table:table-cell office:value-type="string">
            <text:p>'0010001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3">
            <text:p>3</text:p>
          </table:table-cell>
          <table:table-cell office:value-type="string">
            <text:p>Abárzuza</text:p>
          </table:table-cell>
          <table:table-cell office:value-type="string">
            <text:p>Abárzuza</text:p>
          </table:table-cell>
          <table:table-cell office:value-type="string">
            <text:p>'0020000</text:p>
          </table:table-cell>
          <table:table-cell office:value-type="string">
            <text:p>Municipio simple</text:p>
          </table:table-cell>
          <table:table-cell office:value-type="string">
            <text:p>Plaza Mayor, s/n.</text:p>
          </table:table-cell>
          <table:table-cell office:value-type="string">
            <text:p>31178</text:p>
          </table:table-cell>
          <table:table-cell office:value-type="string">
            <text:p>Abárzuza</text:p>
          </table:table-cell>
          <table:table-cell office:value-type="string">
            <text:p>948 520006</text:p>
          </table:table-cell>
          <table:table-cell office:value-type="string">
            <text:p>abarzuza@animsa.es</text:p>
          </table:table-cell>
        </table:table-row>
        <table:table-row>
          <table:table-cell office:value-type="float" office:value="4">
            <text:p>4</text:p>
          </table:table-cell>
          <table:table-cell office:value-type="string">
            <text:p>Abárzuza</text:p>
          </table:table-cell>
          <table:table-cell office:value-type="string">
            <text:p>Abárzuza</text:p>
          </table:table-cell>
          <table:table-cell office:value-type="string">
            <text:p>'0020001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5">
            <text:p>5</text:p>
          </table:table-cell>
          <table:table-cell office:value-type="string">
            <text:p>Abaurregaina/Abaurrea Alta</text:p>
          </table:table-cell>
          <table:table-cell office:value-type="string">
            <text:p>Abaurregaina/Abaurrea Alta</text:p>
          </table:table-cell>
          <table:table-cell office:value-type="string">
            <text:p>'0030000</text:p>
          </table:table-cell>
          <table:table-cell office:value-type="string">
            <text:p>Municipio simple</text:p>
          </table:table-cell>
          <table:table-cell office:value-type="string">
            <text:p>C/San Pedro, 30.</text:p>
          </table:table-cell>
          <table:table-cell office:value-type="string">
            <text:p>31692</text:p>
          </table:table-cell>
          <table:table-cell office:value-type="string">
            <text:p>Abaurregaina/Abaurrea Alta</text:p>
          </table:table-cell>
          <table:table-cell office:value-type="string">
            <text:p>948 769039</text:p>
          </table:table-cell>
          <table:table-cell office:value-type="string">
            <text:p>aytos_abaurreas@yahoo.es</text:p>
          </table:table-cell>
        </table:table-row>
        <table:table-row>
          <table:table-cell office:value-type="float" office:value="6">
            <text:p>6</text:p>
          </table:table-cell>
          <table:table-cell office:value-type="string">
            <text:p>Abaurregaina/Abaurrea Alta</text:p>
          </table:table-cell>
          <table:table-cell office:value-type="string">
            <text:p>Abaurregaina/Abaurrea Alta</text:p>
          </table:table-cell>
          <table:table-cell office:value-type="string">
            <text:p>'0030001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7">
            <text:p>7</text:p>
          </table:table-cell>
          <table:table-cell office:value-type="string">
            <text:p>Abaurrepea/Abaurrea Baja</text:p>
          </table:table-cell>
          <table:table-cell office:value-type="string">
            <text:p>Abaurrepea/Abaurrea Baja</text:p>
          </table:table-cell>
          <table:table-cell office:value-type="string">
            <text:p>'0040000</text:p>
          </table:table-cell>
          <table:table-cell office:value-type="string">
            <text:p>Municipio simple</text:p>
          </table:table-cell>
          <table:table-cell office:value-type="string">
            <text:p>C/Mayor, 16.</text:p>
          </table:table-cell>
          <table:table-cell office:value-type="string">
            <text:p>31692</text:p>
          </table:table-cell>
          <table:table-cell office:value-type="string">
            <text:p>Abaurrepea/Abaurrea Baja</text:p>
          </table:table-cell>
          <table:table-cell office:value-type="string">
            <text:p>948 769039 (Abaurregaina/Abaurrea Alta)</text:p>
          </table:table-cell>
          <table:table-cell office:value-type="string">
            <text:p>aytos_abaurreas@yahoo.es</text:p>
          </table:table-cell>
        </table:table-row>
        <table:table-row>
          <table:table-cell office:value-type="float" office:value="8">
            <text:p>8</text:p>
          </table:table-cell>
          <table:table-cell office:value-type="string">
            <text:p>Abaurrepea/Abaurrea Baja</text:p>
          </table:table-cell>
          <table:table-cell office:value-type="string">
            <text:p>Abaurrepea/Abaurrea Baja</text:p>
          </table:table-cell>
          <table:table-cell office:value-type="string">
            <text:p>'0040001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9">
            <text:p>9</text:p>
          </table:table-cell>
          <table:table-cell office:value-type="string">
            <text:p>Aberin</text:p>
          </table:table-cell>
          <table:table-cell office:value-type="string">
            <text:p>Aberin</text:p>
          </table:table-cell>
          <table:table-cell office:value-type="string">
            <text:p>'0050000</text:p>
          </table:table-cell>
          <table:table-cell office:value-type="string">
            <text:p>Municipio simple</text:p>
          </table:table-cell>
          <table:table-cell office:value-type="string">
            <text:p>C/Mayor, 36.</text:p>
          </table:table-cell>
          <table:table-cell office:value-type="string">
            <text:p>31264</text:p>
          </table:table-cell>
          <table:table-cell office:value-type="string">
            <text:p>Muniáin de la Solana</text:p>
          </table:table-cell>
          <table:table-cell office:value-type="string">
            <text:p>948 551992</text:p>
          </table:table-cell>
          <table:table-cell office:value-type="string">
            <text:p>a.muniain@terra.es</text:p>
          </table:table-cell>
        </table:table-row>
        <table:table-row>
          <table:table-cell office:value-type="float" office:value="10">
            <text:p>10</text:p>
          </table:table-cell>
          <table:table-cell office:value-type="string">
            <text:p>Aberin</text:p>
          </table:table-cell>
          <table:table-cell office:value-type="string">
            <text:p>Aberin</text:p>
          </table:table-cell>
          <table:table-cell office:value-type="string">
            <text:p>'0050001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1">
            <text:p>11</text:p>
          </table:table-cell>
          <table:table-cell office:value-type="string">
            <text:p>Abínzano</text:p>
          </table:table-cell>
          <table:table-cell office:value-type="string">
            <text:p>Abínzano</text:p>
          </table:table-cell>
          <table:table-cell office:value-type="string">
            <text:p>'1240100</text:p>
          </table:table-cell>
          <table:table-cell office:value-type="string">
            <text:p>Concejo</text:p>
          </table:table-cell>
          <table:table-cell office:value-type="string">
            <text:p>Casa Concejil</text:p>
          </table:table-cell>
          <table:table-cell office:value-type="string">
            <text:p>31473</text:p>
          </table:table-cell>
          <table:table-cell office:value-type="string">
            <text:p>Abínzano</text:p>
          </table:table-cell>
          <table:table-cell office:value-type="string">
            <text:p>948 362075</text:p>
          </table:table-cell>
          <table:table-cell office:value-type="string">
            <text:p/>
          </table:table-cell>
        </table:table-row>
        <table:table-row>
          <table:table-cell office:value-type="float" office:value="12">
            <text:p>12</text:p>
          </table:table-cell>
          <table:table-cell office:value-type="string">
            <text:p>Ablitas</text:p>
          </table:table-cell>
          <table:table-cell office:value-type="string">
            <text:p>Ablitas</text:p>
          </table:table-cell>
          <table:table-cell office:value-type="string">
            <text:p>'0060000</text:p>
          </table:table-cell>
          <table:table-cell office:value-type="string">
            <text:p>Municipio simple</text:p>
          </table:table-cell>
          <table:table-cell office:value-type="string">
            <text:p>C/Mayor, 78.</text:p>
          </table:table-cell>
          <table:table-cell office:value-type="string">
            <text:p>31523</text:p>
          </table:table-cell>
          <table:table-cell office:value-type="string">
            <text:p>Ablitas</text:p>
          </table:table-cell>
          <table:table-cell office:value-type="string">
            <text:p>948 813212</text:p>
          </table:table-cell>
          <table:table-cell office:value-type="string">
            <text:p>ayuntamiento@ablitas.com</text:p>
          </table:table-cell>
        </table:table-row>
        <table:table-row>
          <table:table-cell office:value-type="float" office:value="13">
            <text:p>13</text:p>
          </table:table-cell>
          <table:table-cell office:value-type="string">
            <text:p>Ablitas</text:p>
          </table:table-cell>
          <table:table-cell office:value-type="string">
            <text:p>Ablitas</text:p>
          </table:table-cell>
          <table:table-cell office:value-type="string">
            <text:p>'0060001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4">
            <text:p>14</text:p>
          </table:table-cell>
          <table:table-cell office:value-type="string">
            <text:p>Acedo</text:p>
          </table:table-cell>
          <table:table-cell office:value-type="string">
            <text:p>Acedo</text:p>
          </table:table-cell>
          <table:table-cell office:value-type="string">
            <text:p>'1660100</text:p>
          </table:table-cell>
          <table:table-cell office:value-type="string">
            <text:p>Concejo</text:p>
          </table:table-cell>
          <table:table-cell office:value-type="string">
            <text:p>Casa Concejil</text:p>
          </table:table-cell>
          <table:table-cell office:value-type="string">
            <text:p>31282</text:p>
          </table:table-cell>
          <table:table-cell office:value-type="string">
            <text:p>Acedo</text:p>
          </table:table-cell>
          <table:table-cell office:value-type="string">
            <text:p>948 521124</text:p>
          </table:table-cell>
          <table:table-cell office:value-type="string">
            <text:p/>
          </table:table-cell>
        </table:table-row>
        <table:table-row>
          <table:table-cell office:value-type="float" office:value="15">
            <text:p>15</text:p>
          </table:table-cell>
          <table:table-cell office:value-type="string">
            <text:p>Adansa</text:p>
          </table:table-cell>
          <table:table-cell office:value-type="string">
            <text:p>Adansa</text:p>
          </table:table-cell>
          <table:table-cell office:value-type="string">
            <text:p>'2090001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6">
            <text:p>16</text:p>
          </table:table-cell>
          <table:table-cell office:value-type="string">
            <text:p>Adériz</text:p>
          </table:table-cell>
          <table:table-cell office:value-type="string">
            <text:p>Adériz</text:p>
          </table:table-cell>
          <table:table-cell office:value-type="string">
            <text:p>'1010001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7">
            <text:p>17</text:p>
          </table:table-cell>
          <table:table-cell office:value-type="string">
            <text:p>Adiós</text:p>
          </table:table-cell>
          <table:table-cell office:value-type="string">
            <text:p>Adiós</text:p>
          </table:table-cell>
          <table:table-cell office:value-type="string">
            <text:p>'0070000</text:p>
          </table:table-cell>
          <table:table-cell office:value-type="string">
            <text:p>Municipio simple</text:p>
          </table:table-cell>
          <table:table-cell office:value-type="string">
            <text:p>C/Recreo, 12</text:p>
          </table:table-cell>
          <table:table-cell office:value-type="string">
            <text:p>31153</text:p>
          </table:table-cell>
          <table:table-cell office:value-type="string">
            <text:p>Adiós</text:p>
          </table:table-cell>
          <table:table-cell office:value-type="string">
            <text:p>948 350295</text:p>
          </table:table-cell>
          <table:table-cell office:value-type="string">
            <text:p>adios@mancomunidad-valdizarbe.es</text:p>
          </table:table-cell>
        </table:table-row>
        <table:table-row>
          <table:table-cell office:value-type="float" office:value="18">
            <text:p>18</text:p>
          </table:table-cell>
          <table:table-cell office:value-type="string">
            <text:p>Adiós</text:p>
          </table:table-cell>
          <table:table-cell office:value-type="string">
            <text:p>Adiós</text:p>
          </table:table-cell>
          <table:table-cell office:value-type="string">
            <text:p>'0070001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9">
            <text:p>19</text:p>
          </table:table-cell>
          <table:table-cell office:value-type="string">
            <text:p>Adoáin</text:p>
          </table:table-cell>
          <table:table-cell office:value-type="string">
            <text:p>Adoáin</text:p>
          </table:table-cell>
          <table:table-cell office:value-type="string">
            <text:p>'2410001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20">
            <text:p>20</text:p>
          </table:table-cell>
          <table:table-cell office:value-type="string">
            <text:p>Agorreta</text:p>
          </table:table-cell>
          <table:table-cell office:value-type="string">
            <text:p>Agorreta</text:p>
          </table:table-cell>
          <table:table-cell office:value-type="string">
            <text:p>'0980001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21">
            <text:p>21</text:p>
          </table:table-cell>
          <table:table-cell office:value-type="string">
            <text:p>Agrupación de Municipios de Auritz/Burguete, Orreaga/Roncesvalles y Erro</text:p>
          </table:table-cell>
          <table:table-cell office:value-type="string">
            <text:p>Agrupación de Municipios de Auritz/Burguete, Orreaga/Roncesvalles y Erro</text:p>
          </table:table-cell>
          <table:table-cell office:value-type="string">
            <text:p>'3060900</text:p>
          </table:table-cell>
          <table:table-cell office:value-type="string">
            <text:p>Agrupación de Municipios</text:p>
          </table:table-cell>
          <table:table-cell office:value-type="string">
            <text:p>Plaza del Ayuntamiento.</text:p>
          </table:table-cell>
          <table:table-cell office:value-type="string">
            <text:p>31640</text:p>
          </table:table-cell>
          <table:table-cell office:value-type="string">
            <text:p>Auritz/Burguete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22">
            <text:p>22</text:p>
          </table:table-cell>
          <table:table-cell office:value-type="string">
            <text:p>Agrupación de Servicios Administrativos Basaburua-Imotz</text:p>
          </table:table-cell>
          <table:table-cell office:value-type="string">
            <text:p>Basaburua Imotz Udal Elkartzea</text:p>
          </table:table-cell>
          <table:table-cell office:value-type="string">
            <text:p>'3063300</text:p>
          </table:table-cell>
          <table:table-cell office:value-type="string">
            <text:p>Agrupación de Municipios</text:p>
          </table:table-cell>
          <table:table-cell office:value-type="string">
            <text:p/>
          </table:table-cell>
          <table:table-cell office:value-type="string">
            <text:p>31866</text:p>
          </table:table-cell>
          <table:table-cell office:value-type="string">
            <text:p>Jauntsarats</text:p>
          </table:table-cell>
          <table:table-cell office:value-type="string">
            <text:p>948503035</text:p>
          </table:table-cell>
          <table:table-cell office:value-type="string">
            <text:p/>
          </table:table-cell>
        </table:table-row>
        <table:table-row>
          <table:table-cell office:value-type="float" office:value="23">
            <text:p>23</text:p>
          </table:table-cell>
          <table:table-cell office:value-type="string">
            <text:p>Agrupación de Servicios Administrativos Calibus</text:p>
          </table:table-cell>
          <table:table-cell office:value-type="string">
            <text:p>Agrupación de Servicios Administrativos Calibus</text:p>
          </table:table-cell>
          <table:table-cell office:value-type="string">
            <text:p>'3062400</text:p>
          </table:table-cell>
          <table:table-cell office:value-type="string">
            <text:p>Agrupación de Municipios</text:p>
          </table:table-cell>
          <table:table-cell office:value-type="string">
            <text:p>C/Mayor, 78.</text:p>
          </table:table-cell>
          <table:table-cell office:value-type="string">
            <text:p>31523</text:p>
          </table:table-cell>
          <table:table-cell office:value-type="string">
            <text:p>Ablitas</text:p>
          </table:table-cell>
          <table:table-cell office:value-type="string">
            <text:p>948-813212</text:p>
          </table:table-cell>
          <table:table-cell office:value-type="string">
            <text:p/>
          </table:table-cell>
        </table:table-row>
        <table:table-row>
          <table:table-cell office:value-type="float" office:value="24">
            <text:p>24</text:p>
          </table:table-cell>
          <table:table-cell office:value-type="string">
            <text:p>Agrupación de Servicios Administrativos de Cadreita y Villafranca</text:p>
          </table:table-cell>
          <table:table-cell office:value-type="string">
            <text:p>Agrupación de Servicios Administrativos de Cadreita y Villafranca</text:p>
          </table:table-cell>
          <table:table-cell office:value-type="string">
            <text:p>'3062700</text:p>
          </table:table-cell>
          <table:table-cell office:value-type="string">
            <text:p>Agrupación de Municipios</text:p>
          </table:table-cell>
          <table:table-cell office:value-type="string">
            <text:p>Plaza de España, 1</text:p>
          </table:table-cell>
          <table:table-cell office:value-type="string">
            <text:p>31330</text:p>
          </table:table-cell>
          <table:table-cell office:value-type="string">
            <text:p>Villafranca</text:p>
          </table:table-cell>
          <table:table-cell office:value-type="string">
            <text:p>948845006</text:p>
          </table:table-cell>
          <table:table-cell office:value-type="string">
            <text:p/>
          </table:table-cell>
        </table:table-row>
        <table:table-row>
          <table:table-cell office:value-type="float" office:value="25">
            <text:p>25</text:p>
          </table:table-cell>
          <table:table-cell office:value-type="string">
            <text:p>Agrupación de Servicios Administrativos de Doneztebe/Santesteban, Elgorriaga, Ituren y Zubieta</text:p>
          </table:table-cell>
          <table:table-cell office:value-type="string">
            <text:p>Agrupación de Servicios Administrativos de Doneztebe/Santesteban, Elgorriaga, Ituren y Zubieta</text:p>
          </table:table-cell>
          <table:table-cell office:value-type="string">
            <text:p>'3063500</text:p>
          </table:table-cell>
          <table:table-cell office:value-type="string">
            <text:p>Agrupación de Municipios</text:p>
          </table:table-cell>
          <table:table-cell office:value-type="string">
            <text:p>Consejo, 38</text:p>
          </table:table-cell>
          <table:table-cell office:value-type="string">
            <text:p>31745</text:p>
          </table:table-cell>
          <table:table-cell office:value-type="string">
            <text:p>Ituren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26">
            <text:p>26</text:p>
          </table:table-cell>
          <table:table-cell office:value-type="string">
            <text:p>Agrupación de Servicios Administrativos de la Valdorba</text:p>
          </table:table-cell>
          <table:table-cell office:value-type="string">
            <text:p>Agrupación de Servicios Administrativos de la Valdorba</text:p>
          </table:table-cell>
          <table:table-cell office:value-type="string">
            <text:p>'3062900</text:p>
          </table:table-cell>
          <table:table-cell office:value-type="string">
            <text:p>Agrupación de Municipios</text:p>
          </table:table-cell>
          <table:table-cell office:value-type="string">
            <text:p>Casa Consistorial</text:p>
          </table:table-cell>
          <table:table-cell office:value-type="string">
            <text:p>31395</text:p>
          </table:table-cell>
          <table:table-cell office:value-type="string">
            <text:p>Orísoain</text:p>
          </table:table-cell>
          <table:table-cell office:value-type="string">
            <text:p>948 926920</text:p>
          </table:table-cell>
          <table:table-cell office:value-type="string">
            <text:p>secretaria@valdorba.es</text:p>
          </table:table-cell>
        </table:table-row>
        <table:table-row>
          <table:table-cell office:value-type="float" office:value="27">
            <text:p>27</text:p>
          </table:table-cell>
          <table:table-cell office:value-type="string">
            <text:p>Agrupación de Servicios Administrativos de los Municipios de Falces y Miranda de Arga</text:p>
          </table:table-cell>
          <table:table-cell office:value-type="string">
            <text:p>Agrupación de Servicios Administrativos de los Municipios de Falces y Miranda de Arga</text:p>
          </table:table-cell>
          <table:table-cell office:value-type="string">
            <text:p>'3062800</text:p>
          </table:table-cell>
          <table:table-cell office:value-type="string">
            <text:p>Agrupación de Municipios</text:p>
          </table:table-cell>
          <table:table-cell office:value-type="string">
            <text:p>Plaza de los Fueros, 11</text:p>
          </table:table-cell>
          <table:table-cell office:value-type="string">
            <text:p>31370</text:p>
          </table:table-cell>
          <table:table-cell office:value-type="string">
            <text:p>Falces</text:p>
          </table:table-cell>
          <table:table-cell office:value-type="string">
            <text:p>948734072</text:p>
          </table:table-cell>
          <table:table-cell office:value-type="string">
            <text:p>ayto@falces.org</text:p>
          </table:table-cell>
        </table:table-row>
        <table:table-row>
          <table:table-cell office:value-type="float" office:value="28">
            <text:p>28</text:p>
          </table:table-cell>
          <table:table-cell office:value-type="string">
            <text:p>Agrupación de Servicios Administrativos Valdemañeru</text:p>
          </table:table-cell>
          <table:table-cell office:value-type="string">
            <text:p>Agrupación de Servicios Administrativos Valdemañeru</text:p>
          </table:table-cell>
          <table:table-cell office:value-type="string">
            <text:p>'3062300</text:p>
          </table:table-cell>
          <table:table-cell office:value-type="string">
            <text:p>Agrupación de Municipios</text:p>
          </table:table-cell>
          <table:table-cell office:value-type="string">
            <text:p>Plaza Constitución, 1</text:p>
          </table:table-cell>
          <table:table-cell office:value-type="string">
            <text:p>31131</text:p>
          </table:table-cell>
          <table:table-cell office:value-type="string">
            <text:p>Cirauqui</text:p>
          </table:table-cell>
          <table:table-cell office:value-type="string">
            <text:p>948342080</text:p>
          </table:table-cell>
          <table:table-cell office:value-type="string">
            <text:p>agrupacionvaldemaneru@animsa.es</text:p>
          </table:table-cell>
        </table:table-row>
        <table:table-row>
          <table:table-cell office:value-type="float" office:value="29">
            <text:p>29</text:p>
          </table:table-cell>
          <table:table-cell office:value-type="string">
            <text:p>Aguilar de Codés</text:p>
          </table:table-cell>
          <table:table-cell office:value-type="string">
            <text:p>Aguilar de Codés</text:p>
          </table:table-cell>
          <table:table-cell office:value-type="string">
            <text:p>'0080000</text:p>
          </table:table-cell>
          <table:table-cell office:value-type="string">
            <text:p>Municipio simple</text:p>
          </table:table-cell>
          <table:table-cell office:value-type="string">
            <text:p>Plaza de la Iglesia, 1.</text:p>
          </table:table-cell>
          <table:table-cell office:value-type="string">
            <text:p>31228</text:p>
          </table:table-cell>
          <table:table-cell office:value-type="string">
            <text:p>Aguilar de Codés</text:p>
          </table:table-cell>
          <table:table-cell office:value-type="string">
            <text:p>948 444186</text:p>
          </table:table-cell>
          <table:table-cell office:value-type="string">
            <text:p>aguilardecodes@agrupaciondecodes.es</text:p>
          </table:table-cell>
        </table:table-row>
        <table:table-row>
          <table:table-cell office:value-type="float" office:value="30">
            <text:p>30</text:p>
          </table:table-cell>
          <table:table-cell office:value-type="string">
            <text:p>Aguilar de Codés</text:p>
          </table:table-cell>
          <table:table-cell office:value-type="string">
            <text:p>Aguilar de Codés</text:p>
          </table:table-cell>
          <table:table-cell office:value-type="string">
            <text:p>'0080001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31">
            <text:p>31</text:p>
          </table:table-cell>
          <table:table-cell office:value-type="string">
            <text:p>Aguinaga</text:p>
          </table:table-cell>
          <table:table-cell office:value-type="string">
            <text:p>Aguinaga</text:p>
          </table:table-cell>
          <table:table-cell office:value-type="string">
            <text:p>'1310100</text:p>
          </table:table-cell>
          <table:table-cell office:value-type="string">
            <text:p>Concejo</text:p>
          </table:table-cell>
          <table:table-cell office:value-type="string">
            <text:p>Casa Concejil</text:p>
          </table:table-cell>
          <table:table-cell office:value-type="string">
            <text:p>31867</text:p>
          </table:table-cell>
          <table:table-cell office:value-type="string">
            <text:p>Aguinaga</text:p>
          </table:table-cell>
          <table:table-cell office:value-type="string">
            <text:p>948 500061</text:p>
          </table:table-cell>
          <table:table-cell office:value-type="string">
            <text:p/>
          </table:table-cell>
        </table:table-row>
        <table:table-row>
          <table:table-cell office:value-type="float" office:value="32">
            <text:p>32</text:p>
          </table:table-cell>
          <table:table-cell office:value-type="string">
            <text:p>Aibar</text:p>
          </table:table-cell>
          <table:table-cell office:value-type="string">
            <text:p>Oibar</text:p>
          </table:table-cell>
          <table:table-cell office:value-type="string">
            <text:p>'0090000</text:p>
          </table:table-cell>
          <table:table-cell office:value-type="string">
            <text:p>Municipio simple</text:p>
          </table:table-cell>
          <table:table-cell office:value-type="string">
            <text:p>Plaza Consistorial, 1.</text:p>
          </table:table-cell>
          <table:table-cell office:value-type="string">
            <text:p>31460</text:p>
          </table:table-cell>
          <table:table-cell office:value-type="string">
            <text:p>Aibar</text:p>
          </table:table-cell>
          <table:table-cell office:value-type="string">
            <text:p>948 877005</text:p>
          </table:table-cell>
          <table:table-cell office:value-type="string">
            <text:p>info@aibar-oibar.org</text:p>
          </table:table-cell>
        </table:table-row>
        <table:table-row>
          <table:table-cell office:value-type="float" office:value="33">
            <text:p>33</text:p>
          </table:table-cell>
          <table:table-cell office:value-type="string">
            <text:p>Aibar</text:p>
          </table:table-cell>
          <table:table-cell office:value-type="string">
            <text:p>Oibar</text:p>
          </table:table-cell>
          <table:table-cell office:value-type="string">
            <text:p>'0090001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34">
            <text:p>34</text:p>
          </table:table-cell>
          <table:table-cell office:value-type="string">
            <text:p>Aientsa</text:p>
          </table:table-cell>
          <table:table-cell office:value-type="string">
            <text:p>Aientsa</text:p>
          </table:table-cell>
          <table:table-cell office:value-type="string">
            <text:p>'0220002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35">
            <text:p>35</text:p>
          </table:table-cell>
          <table:table-cell office:value-type="string">
            <text:p>Aintzialde</text:p>
          </table:table-cell>
          <table:table-cell office:value-type="string">
            <text:p>Aintzialde</text:p>
          </table:table-cell>
          <table:table-cell office:value-type="string">
            <text:p>'0500007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36">
            <text:p>36</text:p>
          </table:table-cell>
          <table:table-cell office:value-type="string">
            <text:p>Aintzioa</text:p>
          </table:table-cell>
          <table:table-cell office:value-type="string">
            <text:p>Aintzioa</text:p>
          </table:table-cell>
          <table:table-cell office:value-type="string">
            <text:p>'0920100</text:p>
          </table:table-cell>
          <table:table-cell office:value-type="string">
            <text:p>Concejo</text:p>
          </table:table-cell>
          <table:table-cell office:value-type="string">
            <text:p>Casa Concejil</text:p>
          </table:table-cell>
          <table:table-cell office:value-type="string">
            <text:p>31697</text:p>
          </table:table-cell>
          <table:table-cell office:value-type="string">
            <text:p>Aintzioa</text:p>
          </table:table-cell>
          <table:table-cell office:value-type="string">
            <text:p>948 768003</text:p>
          </table:table-cell>
          <table:table-cell office:value-type="string">
            <text:p/>
          </table:table-cell>
        </table:table-row>
        <table:table-row>
          <table:table-cell office:value-type="float" office:value="37">
            <text:p>37</text:p>
          </table:table-cell>
          <table:table-cell office:value-type="string">
            <text:p>Aitasemegi</text:p>
          </table:table-cell>
          <table:table-cell office:value-type="string">
            <text:p>Aitasemegi</text:p>
          </table:table-cell>
          <table:table-cell office:value-type="string">
            <text:p>'1170001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38">
            <text:p>38</text:p>
          </table:table-cell>
          <table:table-cell office:value-type="string">
            <text:p>Aitzano</text:p>
          </table:table-cell>
          <table:table-cell office:value-type="string">
            <text:p>Aitzano</text:p>
          </table:table-cell>
          <table:table-cell office:value-type="string">
            <text:p>'0500028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39">
            <text:p>39</text:p>
          </table:table-cell>
          <table:table-cell office:value-type="string">
            <text:p>Aizarotz</text:p>
          </table:table-cell>
          <table:table-cell office:value-type="string">
            <text:p>Aizarotz</text:p>
          </table:table-cell>
          <table:table-cell office:value-type="string">
            <text:p>'0490001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40">
            <text:p>40</text:p>
          </table:table-cell>
          <table:table-cell office:value-type="string">
            <text:p>Aizkorbe</text:p>
          </table:table-cell>
          <table:table-cell office:value-type="string">
            <text:p>Aizkorbe</text:p>
          </table:table-cell>
          <table:table-cell office:value-type="string">
            <text:p>'0250001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41">
            <text:p>41</text:p>
          </table:table-cell>
          <table:table-cell office:value-type="string">
            <text:p>Aizoáin</text:p>
          </table:table-cell>
          <table:table-cell office:value-type="string">
            <text:p>Aizoáin</text:p>
          </table:table-cell>
          <table:table-cell office:value-type="string">
            <text:p>'9020100</text:p>
          </table:table-cell>
          <table:table-cell office:value-type="string">
            <text:p>Concejo</text:p>
          </table:table-cell>
          <table:table-cell office:value-type="string">
            <text:p>Barrio Oronsospe, 3.</text:p>
          </table:table-cell>
          <table:table-cell office:value-type="string">
            <text:p>31195</text:p>
          </table:table-cell>
          <table:table-cell office:value-type="string">
            <text:p>Aizoáin</text:p>
          </table:table-cell>
          <table:table-cell office:value-type="string">
            <text:p>948 303129</text:p>
          </table:table-cell>
          <table:table-cell office:value-type="string">
            <text:p/>
          </table:table-cell>
        </table:table-row>
        <table:table-row>
          <table:table-cell office:value-type="float" office:value="42">
            <text:p>42</text:p>
          </table:table-cell>
          <table:table-cell office:value-type="string">
            <text:p>Aizpún</text:p>
          </table:table-cell>
          <table:table-cell office:value-type="string">
            <text:p>Aizpún</text:p>
          </table:table-cell>
          <table:table-cell office:value-type="string">
            <text:p>'1180100</text:p>
          </table:table-cell>
          <table:table-cell office:value-type="string">
            <text:p>Concejo</text:p>
          </table:table-cell>
          <table:table-cell office:value-type="string">
            <text:p>Casa Concejil</text:p>
          </table:table-cell>
          <table:table-cell office:value-type="string">
            <text:p>31172</text:p>
          </table:table-cell>
          <table:table-cell office:value-type="string">
            <text:p>Aizpún</text:p>
          </table:table-cell>
          <table:table-cell office:value-type="string">
            <text:p>948 328151</text:p>
          </table:table-cell>
          <table:table-cell office:value-type="string">
            <text:p/>
          </table:table-cell>
        </table:table-row>
        <table:table-row>
          <table:table-cell office:value-type="float" office:value="43">
            <text:p>43</text:p>
          </table:table-cell>
          <table:table-cell office:value-type="string">
            <text:p>Akerreta</text:p>
          </table:table-cell>
          <table:table-cell office:value-type="string">
            <text:p>Akerreta</text:p>
          </table:table-cell>
          <table:table-cell office:value-type="string">
            <text:p>'0980003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44">
            <text:p>44</text:p>
          </table:table-cell>
          <table:table-cell office:value-type="string">
            <text:p>Akotain</text:p>
          </table:table-cell>
          <table:table-cell office:value-type="string">
            <text:p>Akotain</text:p>
          </table:table-cell>
          <table:table-cell office:value-type="string">
            <text:p>'1580001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45">
            <text:p>45</text:p>
          </table:table-cell>
          <table:table-cell office:value-type="string">
            <text:p>Albiasu</text:p>
          </table:table-cell>
          <table:table-cell office:value-type="string">
            <text:p>Albiasu</text:p>
          </table:table-cell>
          <table:table-cell office:value-type="string">
            <text:p>'1440100</text:p>
          </table:table-cell>
          <table:table-cell office:value-type="string">
            <text:p>Concejo</text:p>
          </table:table-cell>
          <table:table-cell office:value-type="string">
            <text:p>Casa Concejil</text:p>
          </table:table-cell>
          <table:table-cell office:value-type="string">
            <text:p>31877</text:p>
          </table:table-cell>
          <table:table-cell office:value-type="string">
            <text:p>Albiasu</text:p>
          </table:table-cell>
          <table:table-cell office:value-type="string">
            <text:p>948 504029</text:p>
          </table:table-cell>
          <table:table-cell office:value-type="string">
            <text:p/>
          </table:table-cell>
        </table:table-row>
        <table:table-row>
          <table:table-cell office:value-type="float" office:value="46">
            <text:p>46</text:p>
          </table:table-cell>
          <table:table-cell office:value-type="string">
            <text:p>Aldaba</text:p>
          </table:table-cell>
          <table:table-cell office:value-type="string">
            <text:p>Aldaba</text:p>
          </table:table-cell>
          <table:table-cell office:value-type="string">
            <text:p>'1310200</text:p>
          </table:table-cell>
          <table:table-cell office:value-type="string">
            <text:p>Concejo</text:p>
          </table:table-cell>
          <table:table-cell office:value-type="string">
            <text:p>Casa Concejil</text:p>
          </table:table-cell>
          <table:table-cell office:value-type="string">
            <text:p>31892</text:p>
          </table:table-cell>
          <table:table-cell office:value-type="string">
            <text:p>Aldaba</text:p>
          </table:table-cell>
          <table:table-cell office:value-type="string">
            <text:p>948 302880</text:p>
          </table:table-cell>
          <table:table-cell office:value-type="string">
            <text:p/>
          </table:table-cell>
        </table:table-row>
        <table:table-row>
          <table:table-cell office:value-type="float" office:value="47">
            <text:p>47</text:p>
          </table:table-cell>
          <table:table-cell office:value-type="string">
            <text:p>Aldatz</text:p>
          </table:table-cell>
          <table:table-cell office:value-type="string">
            <text:p>Aldatz</text:p>
          </table:table-cell>
          <table:table-cell office:value-type="string">
            <text:p>'1440200</text:p>
          </table:table-cell>
          <table:table-cell office:value-type="string">
            <text:p>Concejo</text:p>
          </table:table-cell>
          <table:table-cell office:value-type="string">
            <text:p>C/San Martín, s/n.</text:p>
          </table:table-cell>
          <table:table-cell office:value-type="string">
            <text:p>31878</text:p>
          </table:table-cell>
          <table:table-cell office:value-type="string">
            <text:p>Aldatz</text:p>
          </table:table-cell>
          <table:table-cell office:value-type="string">
            <text:p>948 604709</text:p>
          </table:table-cell>
          <table:table-cell office:value-type="string">
            <text:p/>
          </table:table-cell>
        </table:table-row>
        <table:table-row>
          <table:table-cell office:value-type="float" office:value="48">
            <text:p>48</text:p>
          </table:table-cell>
          <table:table-cell office:value-type="string">
            <text:p>Aldaz</text:p>
          </table:table-cell>
          <table:table-cell office:value-type="string">
            <text:p>Aldaz</text:p>
          </table:table-cell>
          <table:table-cell office:value-type="string">
            <text:p>'1310003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49">
            <text:p>49</text:p>
          </table:table-cell>
          <table:table-cell office:value-type="string">
            <text:p>Aldunate</text:p>
          </table:table-cell>
          <table:table-cell office:value-type="string">
            <text:p>Aldunate</text:p>
          </table:table-cell>
          <table:table-cell office:value-type="string">
            <text:p>'2420001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50">
            <text:p>50</text:p>
          </table:table-cell>
          <table:table-cell office:value-type="string">
            <text:p>Alkaiaga</text:p>
          </table:table-cell>
          <table:table-cell office:value-type="string">
            <text:p>Alkaiaga</text:p>
          </table:table-cell>
          <table:table-cell office:value-type="string">
            <text:p>'1530001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51">
            <text:p>51</text:p>
          </table:table-cell>
          <table:table-cell office:value-type="string">
            <text:p>Alkainzuriain</text:p>
          </table:table-cell>
          <table:table-cell office:value-type="string">
            <text:p>Alkainzuriain</text:p>
          </table:table-cell>
          <table:table-cell office:value-type="string">
            <text:p>'1170002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52">
            <text:p>52</text:p>
          </table:table-cell>
          <table:table-cell office:value-type="string">
            <text:p>Alkasoaldea</text:p>
          </table:table-cell>
          <table:table-cell office:value-type="string">
            <text:p>Alkasoaldea</text:p>
          </table:table-cell>
          <table:table-cell office:value-type="string">
            <text:p>'1170003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53">
            <text:p>53</text:p>
          </table:table-cell>
          <table:table-cell office:value-type="string">
            <text:p>Alkerdi</text:p>
          </table:table-cell>
          <table:table-cell office:value-type="string">
            <text:p>Alkerdi</text:p>
          </table:table-cell>
          <table:table-cell office:value-type="string">
            <text:p>'2390001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54">
            <text:p>54</text:p>
          </table:table-cell>
          <table:table-cell office:value-type="string">
            <text:p>Alkotz</text:p>
          </table:table-cell>
          <table:table-cell office:value-type="string">
            <text:p>Alkotz</text:p>
          </table:table-cell>
          <table:table-cell office:value-type="string">
            <text:p>'2360100</text:p>
          </table:table-cell>
          <table:table-cell office:value-type="string">
            <text:p>Concejo</text:p>
          </table:table-cell>
          <table:table-cell office:value-type="string">
            <text:p>Casa Concejil</text:p>
          </table:table-cell>
          <table:table-cell office:value-type="string">
            <text:p>31797</text:p>
          </table:table-cell>
          <table:table-cell office:value-type="string">
            <text:p>Alkotz</text:p>
          </table:table-cell>
          <table:table-cell office:value-type="string">
            <text:p>948 30 53 27</text:p>
          </table:table-cell>
          <table:table-cell office:value-type="string">
            <text:p/>
          </table:table-cell>
        </table:table-row>
        <table:table-row>
          <table:table-cell office:value-type="float" office:value="55">
            <text:p>55</text:p>
          </table:table-cell>
          <table:table-cell office:value-type="string">
            <text:p>Alli</text:p>
          </table:table-cell>
          <table:table-cell office:value-type="string">
            <text:p>Alli</text:p>
          </table:table-cell>
          <table:table-cell office:value-type="string">
            <text:p>'1440300</text:p>
          </table:table-cell>
          <table:table-cell office:value-type="string">
            <text:p>Concejo</text:p>
          </table:table-cell>
          <table:table-cell office:value-type="string">
            <text:p>Casa Concejil (Santos Juan y Pablo, s/n)</text:p>
          </table:table-cell>
          <table:table-cell office:value-type="string">
            <text:p>31879</text:p>
          </table:table-cell>
          <table:table-cell office:value-type="string">
            <text:p>Alli</text:p>
          </table:table-cell>
          <table:table-cell office:value-type="string">
            <text:p>948 504213</text:p>
          </table:table-cell>
          <table:table-cell office:value-type="string">
            <text:p/>
          </table:table-cell>
        </table:table-row>
        <table:table-row>
          <table:table-cell office:value-type="float" office:value="56">
            <text:p>56</text:p>
          </table:table-cell>
          <table:table-cell office:value-type="string">
            <text:p>Allín</text:p>
          </table:table-cell>
          <table:table-cell office:value-type="string">
            <text:p>Allin</text:p>
          </table:table-cell>
          <table:table-cell office:value-type="string">
            <text:p>'0110000</text:p>
          </table:table-cell>
          <table:table-cell office:value-type="string">
            <text:p>Municipio compuesto</text:p>
          </table:table-cell>
          <table:table-cell office:value-type="string">
            <text:p>Plaza del Ayuntamiento, 1.</text:p>
          </table:table-cell>
          <table:table-cell office:value-type="string">
            <text:p>31290</text:p>
          </table:table-cell>
          <table:table-cell office:value-type="string">
            <text:p>Amillano</text:p>
          </table:table-cell>
          <table:table-cell office:value-type="string">
            <text:p>948 540440/540504</text:p>
          </table:table-cell>
          <table:table-cell office:value-type="string">
            <text:p>allin@sip2000.es</text:p>
          </table:table-cell>
        </table:table-row>
        <table:table-row>
          <table:table-cell office:value-type="float" office:value="57">
            <text:p>57</text:p>
          </table:table-cell>
          <table:table-cell office:value-type="string">
            <text:p>Allo</text:p>
          </table:table-cell>
          <table:table-cell office:value-type="string">
            <text:p>Allo</text:p>
          </table:table-cell>
          <table:table-cell office:value-type="string">
            <text:p>'0120000</text:p>
          </table:table-cell>
          <table:table-cell office:value-type="string">
            <text:p>Municipio simple</text:p>
          </table:table-cell>
          <table:table-cell office:value-type="string">
            <text:p>Plaza de los Fueros 7.</text:p>
          </table:table-cell>
          <table:table-cell office:value-type="string">
            <text:p>31262</text:p>
          </table:table-cell>
          <table:table-cell office:value-type="string">
            <text:p>Allo</text:p>
          </table:table-cell>
          <table:table-cell office:value-type="string">
            <text:p>948 523012</text:p>
          </table:table-cell>
          <table:table-cell office:value-type="string">
            <text:p>aytoallo.3008@cajarural.com</text:p>
          </table:table-cell>
        </table:table-row>
        <table:table-row>
          <table:table-cell office:value-type="float" office:value="58">
            <text:p>58</text:p>
          </table:table-cell>
          <table:table-cell office:value-type="string">
            <text:p>Allo</text:p>
          </table:table-cell>
          <table:table-cell office:value-type="string">
            <text:p>Allo</text:p>
          </table:table-cell>
          <table:table-cell office:value-type="string">
            <text:p>'0120001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59">
            <text:p>59</text:p>
          </table:table-cell>
          <table:table-cell office:value-type="string">
            <text:p>Alloz</text:p>
          </table:table-cell>
          <table:table-cell office:value-type="string">
            <text:p>Allotz</text:p>
          </table:table-cell>
          <table:table-cell office:value-type="string">
            <text:p>'2600100</text:p>
          </table:table-cell>
          <table:table-cell office:value-type="string">
            <text:p>Concejo</text:p>
          </table:table-cell>
          <table:table-cell office:value-type="string">
            <text:p>Casa Concejil</text:p>
          </table:table-cell>
          <table:table-cell office:value-type="string">
            <text:p>31292</text:p>
          </table:table-cell>
          <table:table-cell office:value-type="string">
            <text:p>Alloz</text:p>
          </table:table-cell>
          <table:table-cell office:value-type="string">
            <text:p>948 541365</text:p>
          </table:table-cell>
          <table:table-cell office:value-type="string">
            <text:p/>
          </table:table-cell>
        </table:table-row>
        <table:table-row>
          <table:table-cell office:value-type="float" office:value="60">
            <text:p>60</text:p>
          </table:table-cell>
          <table:table-cell office:value-type="string">
            <text:p>Almandoz</text:p>
          </table:table-cell>
          <table:table-cell office:value-type="string">
            <text:p>Almandoz</text:p>
          </table:table-cell>
          <table:table-cell office:value-type="string">
            <text:p>'0500001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61">
            <text:p>61</text:p>
          </table:table-cell>
          <table:table-cell office:value-type="string">
            <text:p>Altsasu/Alsasua</text:p>
          </table:table-cell>
          <table:table-cell office:value-type="string">
            <text:p>Altsasu/Alsasua</text:p>
          </table:table-cell>
          <table:table-cell office:value-type="string">
            <text:p>'0100000</text:p>
          </table:table-cell>
          <table:table-cell office:value-type="string">
            <text:p>Municipio simple</text:p>
          </table:table-cell>
          <table:table-cell office:value-type="string">
            <text:p>C/García Ximénez, 36.</text:p>
          </table:table-cell>
          <table:table-cell office:value-type="string">
            <text:p>31800</text:p>
          </table:table-cell>
          <table:table-cell office:value-type="string">
            <text:p>Altsasu/Alsasua</text:p>
          </table:table-cell>
          <table:table-cell office:value-type="string">
            <text:p>948 562161/562200</text:p>
          </table:table-cell>
          <table:table-cell office:value-type="string">
            <text:p>altsasu@altsasu.net</text:p>
          </table:table-cell>
        </table:table-row>
        <table:table-row>
          <table:table-cell office:value-type="float" office:value="62">
            <text:p>62</text:p>
          </table:table-cell>
          <table:table-cell office:value-type="string">
            <text:p>Altsasu/Alsasua</text:p>
          </table:table-cell>
          <table:table-cell office:value-type="string">
            <text:p>Altsasu/Alsasua</text:p>
          </table:table-cell>
          <table:table-cell office:value-type="string">
            <text:p>'0100001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63">
            <text:p>63</text:p>
          </table:table-cell>
          <table:table-cell office:value-type="string">
            <text:p>Alzórriz</text:p>
          </table:table-cell>
          <table:table-cell office:value-type="string">
            <text:p>Alzórriz</text:p>
          </table:table-cell>
          <table:table-cell office:value-type="string">
            <text:p>'2370100</text:p>
          </table:table-cell>
          <table:table-cell office:value-type="string">
            <text:p>Concejo</text:p>
          </table:table-cell>
          <table:table-cell office:value-type="string">
            <text:p>Casa Concejil</text:p>
          </table:table-cell>
          <table:table-cell office:value-type="string">
            <text:p>31472</text:p>
          </table:table-cell>
          <table:table-cell office:value-type="string">
            <text:p>Alzórriz</text:p>
          </table:table-cell>
          <table:table-cell office:value-type="string">
            <text:p>948 338150</text:p>
          </table:table-cell>
          <table:table-cell office:value-type="string">
            <text:p/>
          </table:table-cell>
        </table:table-row>
        <table:table-row>
          <table:table-cell office:value-type="float" office:value="64">
            <text:p>64</text:p>
          </table:table-cell>
          <table:table-cell office:value-type="string">
            <text:p>Alzuza</text:p>
          </table:table-cell>
          <table:table-cell office:value-type="string">
            <text:p>Alzuza</text:p>
          </table:table-cell>
          <table:table-cell office:value-type="string">
            <text:p>'0860100</text:p>
          </table:table-cell>
          <table:table-cell office:value-type="string">
            <text:p>Concejo</text:p>
          </table:table-cell>
          <table:table-cell office:value-type="string">
            <text:p>Casa Concejil</text:p>
          </table:table-cell>
          <table:table-cell office:value-type="string">
            <text:p>31486</text:p>
          </table:table-cell>
          <table:table-cell office:value-type="string">
            <text:p>Alzuza</text:p>
          </table:table-cell>
          <table:table-cell office:value-type="string">
            <text:p>948 330577</text:p>
          </table:table-cell>
          <table:table-cell office:value-type="string">
            <text:p/>
          </table:table-cell>
        </table:table-row>
        <table:table-row>
          <table:table-cell office:value-type="float" office:value="65">
            <text:p>65</text:p>
          </table:table-cell>
          <table:table-cell office:value-type="string">
            <text:p>Amaiur/Maya</text:p>
          </table:table-cell>
          <table:table-cell office:value-type="string">
            <text:p>Amaiur/Maya</text:p>
          </table:table-cell>
          <table:table-cell office:value-type="string">
            <text:p>'0500006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66">
            <text:p>66</text:p>
          </table:table-cell>
          <table:table-cell office:value-type="string">
            <text:p>Amaláin</text:p>
          </table:table-cell>
          <table:table-cell office:value-type="string">
            <text:p>Amaláin</text:p>
          </table:table-cell>
          <table:table-cell office:value-type="string">
            <text:p>'0400501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67">
            <text:p>67</text:p>
          </table:table-cell>
          <table:table-cell office:value-type="string">
            <text:p>Amátriain</text:p>
          </table:table-cell>
          <table:table-cell office:value-type="string">
            <text:p>Amátriain</text:p>
          </table:table-cell>
          <table:table-cell office:value-type="string">
            <text:p>'1500001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68">
            <text:p>68</text:p>
          </table:table-cell>
          <table:table-cell office:value-type="string">
            <text:p>Améscoa Baja</text:p>
          </table:table-cell>
          <table:table-cell office:value-type="string">
            <text:p>Améscoa Baja</text:p>
          </table:table-cell>
          <table:table-cell office:value-type="string">
            <text:p>'0130000</text:p>
          </table:table-cell>
          <table:table-cell office:value-type="string">
            <text:p>Municipio compuesto</text:p>
          </table:table-cell>
          <table:table-cell office:value-type="string">
            <text:p>C/San Antón, 30.</text:p>
          </table:table-cell>
          <table:table-cell office:value-type="string">
            <text:p>31272</text:p>
          </table:table-cell>
          <table:table-cell office:value-type="string">
            <text:p>Zudaire</text:p>
          </table:table-cell>
          <table:table-cell office:value-type="string">
            <text:p>948 539008</text:p>
          </table:table-cell>
          <table:table-cell office:value-type="string">
            <text:p>amescoabaja@sip2000.es</text:p>
          </table:table-cell>
        </table:table-row>
        <table:table-row>
          <table:table-cell office:value-type="float" office:value="69">
            <text:p>69</text:p>
          </table:table-cell>
          <table:table-cell office:value-type="string">
            <text:p>Ameztia</text:p>
          </table:table-cell>
          <table:table-cell office:value-type="string">
            <text:p>Ameztia</text:p>
          </table:table-cell>
          <table:table-cell office:value-type="string">
            <text:p>'1290004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70">
            <text:p>70</text:p>
          </table:table-cell>
          <table:table-cell office:value-type="string">
            <text:p>Ameztia</text:p>
          </table:table-cell>
          <table:table-cell office:value-type="string">
            <text:p>Ameztia</text:p>
          </table:table-cell>
          <table:table-cell office:value-type="string">
            <text:p>'2630001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71">
            <text:p>71</text:p>
          </table:table-cell>
          <table:table-cell office:value-type="string">
            <text:p>Amillano</text:p>
          </table:table-cell>
          <table:table-cell office:value-type="string">
            <text:p>Amillano</text:p>
          </table:table-cell>
          <table:table-cell office:value-type="string">
            <text:p>'0110100</text:p>
          </table:table-cell>
          <table:table-cell office:value-type="string">
            <text:p>Concejo</text:p>
          </table:table-cell>
          <table:table-cell office:value-type="string">
            <text:p>Casa Concejil</text:p>
          </table:table-cell>
          <table:table-cell office:value-type="string">
            <text:p>31290</text:p>
          </table:table-cell>
          <table:table-cell office:value-type="string">
            <text:p>Amillano</text:p>
          </table:table-cell>
          <table:table-cell office:value-type="string">
            <text:p>948 540445</text:p>
          </table:table-cell>
          <table:table-cell office:value-type="string">
            <text:p/>
          </table:table-cell>
        </table:table-row>
        <table:table-row>
          <table:table-cell office:value-type="float" office:value="72">
            <text:p>72</text:p>
          </table:table-cell>
          <table:table-cell office:value-type="string">
            <text:p>Amunarrizqueta</text:p>
          </table:table-cell>
          <table:table-cell office:value-type="string">
            <text:p>Amunarrizqueta</text:p>
          </table:table-cell>
          <table:table-cell office:value-type="string">
            <text:p>'1500002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73">
            <text:p>73</text:p>
          </table:table-cell>
          <table:table-cell office:value-type="string">
            <text:p>Amurgin</text:p>
          </table:table-cell>
          <table:table-cell office:value-type="string">
            <text:p>Amurgin</text:p>
          </table:table-cell>
          <table:table-cell office:value-type="string">
            <text:p>'1230001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74">
            <text:p>74</text:p>
          </table:table-cell>
          <table:table-cell office:value-type="string">
            <text:p>Ancín</text:p>
          </table:table-cell>
          <table:table-cell office:value-type="string">
            <text:p>Ancín</text:p>
          </table:table-cell>
          <table:table-cell office:value-type="string">
            <text:p>'0140100</text:p>
          </table:table-cell>
          <table:table-cell office:value-type="string">
            <text:p>Concejo</text:p>
          </table:table-cell>
          <table:table-cell office:value-type="string">
            <text:p>C/Ermitas, s/n.</text:p>
          </table:table-cell>
          <table:table-cell office:value-type="string">
            <text:p>31281</text:p>
          </table:table-cell>
          <table:table-cell office:value-type="string">
            <text:p>Ancín</text:p>
          </table:table-cell>
          <table:table-cell office:value-type="string">
            <text:p>948 534013</text:p>
          </table:table-cell>
          <table:table-cell office:value-type="string">
            <text:p/>
          </table:table-cell>
        </table:table-row>
        <table:table-row>
          <table:table-cell office:value-type="float" office:value="75">
            <text:p>75</text:p>
          </table:table-cell>
          <table:table-cell office:value-type="string">
            <text:p>Ancín</text:p>
          </table:table-cell>
          <table:table-cell office:value-type="string">
            <text:p>Antzin</text:p>
          </table:table-cell>
          <table:table-cell office:value-type="string">
            <text:p>'0140000</text:p>
          </table:table-cell>
          <table:table-cell office:value-type="string">
            <text:p>Municipio compuesto</text:p>
          </table:table-cell>
          <table:table-cell office:value-type="string">
            <text:p>C/La Estación, 21.</text:p>
          </table:table-cell>
          <table:table-cell office:value-type="string">
            <text:p>31281</text:p>
          </table:table-cell>
          <table:table-cell office:value-type="string">
            <text:p>Ancín</text:p>
          </table:table-cell>
          <table:table-cell office:value-type="string">
            <text:p>948 534013</text:p>
          </table:table-cell>
          <table:table-cell office:value-type="string">
            <text:p>info@ancin-antzin.org</text:p>
          </table:table-cell>
        </table:table-row>
        <table:table-row>
          <table:table-cell office:value-type="float" office:value="76">
            <text:p>76</text:p>
          </table:table-cell>
          <table:table-cell office:value-type="string">
            <text:p>Andéraz</text:p>
          </table:table-cell>
          <table:table-cell office:value-type="string">
            <text:p>Andéraz</text:p>
          </table:table-cell>
          <table:table-cell office:value-type="string">
            <text:p>'0020002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77">
            <text:p>77</text:p>
          </table:table-cell>
          <table:table-cell office:value-type="string">
            <text:p>Andía</text:p>
          </table:table-cell>
          <table:table-cell office:value-type="string">
            <text:p>Andia</text:p>
          </table:table-cell>
          <table:table-cell office:value-type="string">
            <text:p>'2600002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78">
            <text:p>78</text:p>
          </table:table-cell>
          <table:table-cell office:value-type="string">
            <text:p>Andosilla</text:p>
          </table:table-cell>
          <table:table-cell office:value-type="string">
            <text:p>Andosilla</text:p>
          </table:table-cell>
          <table:table-cell office:value-type="string">
            <text:p>'0150000</text:p>
          </table:table-cell>
          <table:table-cell office:value-type="string">
            <text:p>Municipio simple</text:p>
          </table:table-cell>
          <table:table-cell office:value-type="string">
            <text:p>Plaza San Cosme, 1.</text:p>
          </table:table-cell>
          <table:table-cell office:value-type="string">
            <text:p>31261</text:p>
          </table:table-cell>
          <table:table-cell office:value-type="string">
            <text:p>Andosilla</text:p>
          </table:table-cell>
          <table:table-cell office:value-type="string">
            <text:p>948 690034/112</text:p>
          </table:table-cell>
          <table:table-cell office:value-type="string">
            <text:p>ayuntamiento@andosilla.net</text:p>
          </table:table-cell>
        </table:table-row>
        <table:table-row>
          <table:table-cell office:value-type="float" office:value="79">
            <text:p>79</text:p>
          </table:table-cell>
          <table:table-cell office:value-type="string">
            <text:p>Andosilla</text:p>
          </table:table-cell>
          <table:table-cell office:value-type="string">
            <text:p>Andosilla</text:p>
          </table:table-cell>
          <table:table-cell office:value-type="string">
            <text:p>'0150001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80">
            <text:p>80</text:p>
          </table:table-cell>
          <table:table-cell office:value-type="string">
            <text:p>Añézcar</text:p>
          </table:table-cell>
          <table:table-cell office:value-type="string">
            <text:p>Añézcar</text:p>
          </table:table-cell>
          <table:table-cell office:value-type="string">
            <text:p>'9020300</text:p>
          </table:table-cell>
          <table:table-cell office:value-type="string">
            <text:p>Concejo</text:p>
          </table:table-cell>
          <table:table-cell office:value-type="string">
            <text:p>Casa Concejil</text:p>
          </table:table-cell>
          <table:table-cell office:value-type="string">
            <text:p>31195</text:p>
          </table:table-cell>
          <table:table-cell office:value-type="string">
            <text:p>Añézcar</text:p>
          </table:table-cell>
          <table:table-cell office:value-type="string">
            <text:p>948 335057</text:p>
          </table:table-cell>
          <table:table-cell office:value-type="string">
            <text:p/>
          </table:table-cell>
        </table:table-row>
        <table:table-row>
          <table:table-cell office:value-type="float" office:value="81">
            <text:p>81</text:p>
          </table:table-cell>
          <table:table-cell office:value-type="string">
            <text:p>Aniz</text:p>
          </table:table-cell>
          <table:table-cell office:value-type="string">
            <text:p>Aniz</text:p>
          </table:table-cell>
          <table:table-cell office:value-type="string">
            <text:p>'0500002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82">
            <text:p>82</text:p>
          </table:table-cell>
          <table:table-cell office:value-type="string">
            <text:p>Anocíbar</text:p>
          </table:table-cell>
          <table:table-cell office:value-type="string">
            <text:p>Anocíbar</text:p>
          </table:table-cell>
          <table:table-cell office:value-type="string">
            <text:p>'1860100</text:p>
          </table:table-cell>
          <table:table-cell office:value-type="string">
            <text:p>Concejo</text:p>
          </table:table-cell>
          <table:table-cell office:value-type="string">
            <text:p>C/ Santo Tomás, 25 - Casa Concejil</text:p>
          </table:table-cell>
          <table:table-cell office:value-type="string">
            <text:p>31799</text:p>
          </table:table-cell>
          <table:table-cell office:value-type="string">
            <text:p>Anocíbar</text:p>
          </table:table-cell>
          <table:table-cell office:value-type="string">
            <text:p>948 307032</text:p>
          </table:table-cell>
          <table:table-cell office:value-type="string">
            <text:p/>
          </table:table-cell>
        </table:table-row>
        <table:table-row>
          <table:table-cell office:value-type="float" office:value="83">
            <text:p>83</text:p>
          </table:table-cell>
          <table:table-cell office:value-type="string">
            <text:p>Añorbe</text:p>
          </table:table-cell>
          <table:table-cell office:value-type="string">
            <text:p>Añorbe</text:p>
          </table:table-cell>
          <table:table-cell office:value-type="string">
            <text:p>'0180000</text:p>
          </table:table-cell>
          <table:table-cell office:value-type="string">
            <text:p>Municipio simple</text:p>
          </table:table-cell>
          <table:table-cell office:value-type="string">
            <text:p>Plaza de los Fueros, 1.</text:p>
          </table:table-cell>
          <table:table-cell office:value-type="string">
            <text:p>31154</text:p>
          </table:table-cell>
          <table:table-cell office:value-type="string">
            <text:p>Añorbe</text:p>
          </table:table-cell>
          <table:table-cell office:value-type="string">
            <text:p>948 350006</text:p>
          </table:table-cell>
          <table:table-cell office:value-type="string">
            <text:p>administracion@ayuntamientoanorbe.es</text:p>
          </table:table-cell>
        </table:table-row>
        <table:table-row>
          <table:table-cell office:value-type="float" office:value="84">
            <text:p>84</text:p>
          </table:table-cell>
          <table:table-cell office:value-type="string">
            <text:p>Añorbe</text:p>
          </table:table-cell>
          <table:table-cell office:value-type="string">
            <text:p>Añorbe</text:p>
          </table:table-cell>
          <table:table-cell office:value-type="string">
            <text:p>'0180001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85">
            <text:p>85</text:p>
          </table:table-cell>
          <table:table-cell office:value-type="string">
            <text:p>Anoz</text:p>
          </table:table-cell>
          <table:table-cell office:value-type="string">
            <text:p>Anoz</text:p>
          </table:table-cell>
          <table:table-cell office:value-type="string">
            <text:p>'1940100</text:p>
          </table:table-cell>
          <table:table-cell office:value-type="string">
            <text:p>Concejo</text:p>
          </table:table-cell>
          <table:table-cell office:value-type="string">
            <text:p>Casa Concejil</text:p>
          </table:table-cell>
          <table:table-cell office:value-type="string">
            <text:p>31172</text:p>
          </table:table-cell>
          <table:table-cell office:value-type="string">
            <text:p>Anoz</text:p>
          </table:table-cell>
          <table:table-cell office:value-type="string">
            <text:p>948 328028</text:p>
          </table:table-cell>
          <table:table-cell office:value-type="string">
            <text:p/>
          </table:table-cell>
        </table:table-row>
        <table:table-row>
          <table:table-cell office:value-type="float" office:value="86">
            <text:p>86</text:p>
          </table:table-cell>
          <table:table-cell office:value-type="string">
            <text:p>Anoz</text:p>
          </table:table-cell>
          <table:table-cell office:value-type="string">
            <text:p>Anoz</text:p>
          </table:table-cell>
          <table:table-cell office:value-type="string">
            <text:p>'1010002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87">
            <text:p>87</text:p>
          </table:table-cell>
          <table:table-cell office:value-type="string">
            <text:p>Ansoáin</text:p>
          </table:table-cell>
          <table:table-cell office:value-type="string">
            <text:p>Ansoáin</text:p>
          </table:table-cell>
          <table:table-cell office:value-type="string">
            <text:p>'0160002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88">
            <text:p>88</text:p>
          </table:table-cell>
          <table:table-cell office:value-type="string">
            <text:p>Ansoáin</text:p>
          </table:table-cell>
          <table:table-cell office:value-type="string">
            <text:p>Antsoain</text:p>
          </table:table-cell>
          <table:table-cell office:value-type="string">
            <text:p>'0160000</text:p>
          </table:table-cell>
          <table:table-cell office:value-type="string">
            <text:p>Municipio simple</text:p>
          </table:table-cell>
          <table:table-cell office:value-type="string">
            <text:p>Plaza Consistorial, 1.</text:p>
          </table:table-cell>
          <table:table-cell office:value-type="string">
            <text:p>31013</text:p>
          </table:table-cell>
          <table:table-cell office:value-type="string">
            <text:p>Ansoáin</text:p>
          </table:table-cell>
          <table:table-cell office:value-type="string">
            <text:p>948 132222</text:p>
          </table:table-cell>
          <table:table-cell office:value-type="string">
            <text:p>ansoain@ansoain.es</text:p>
          </table:table-cell>
        </table:table-row>
        <table:table-row>
          <table:table-cell office:value-type="float" office:value="89">
            <text:p>89</text:p>
          </table:table-cell>
          <table:table-cell office:value-type="string">
            <text:p>Antxoritz</text:p>
          </table:table-cell>
          <table:table-cell office:value-type="string">
            <text:p>Antxoritz</text:p>
          </table:table-cell>
          <table:table-cell office:value-type="string">
            <text:p>'0980200</text:p>
          </table:table-cell>
          <table:table-cell office:value-type="string">
            <text:p>Concejo</text:p>
          </table:table-cell>
          <table:table-cell office:value-type="string">
            <text:p>Casa Concejil</text:p>
          </table:table-cell>
          <table:table-cell office:value-type="string">
            <text:p>31699</text:p>
          </table:table-cell>
          <table:table-cell office:value-type="string">
            <text:p>Antxoritz</text:p>
          </table:table-cell>
          <table:table-cell office:value-type="string">
            <text:p>948 330761</text:p>
          </table:table-cell>
          <table:table-cell office:value-type="string">
            <text:p/>
          </table:table-cell>
        </table:table-row>
        <table:table-row>
          <table:table-cell office:value-type="float" office:value="90">
            <text:p>90</text:p>
          </table:table-cell>
          <table:table-cell office:value-type="string">
            <text:p>Antzanborda</text:p>
          </table:table-cell>
          <table:table-cell office:value-type="string">
            <text:p>Antzanborda</text:p>
          </table:table-cell>
          <table:table-cell office:value-type="string">
            <text:p>'0500019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91">
            <text:p>91</text:p>
          </table:table-cell>
          <table:table-cell office:value-type="string">
            <text:p>Anue</text:p>
          </table:table-cell>
          <table:table-cell office:value-type="string">
            <text:p>Anue</text:p>
          </table:table-cell>
          <table:table-cell office:value-type="string">
            <text:p>'0170000</text:p>
          </table:table-cell>
          <table:table-cell office:value-type="string">
            <text:p>Municipio compuesto</text:p>
          </table:table-cell>
          <table:table-cell office:value-type="string">
            <text:p>C/San Juan, 5.</text:p>
          </table:table-cell>
          <table:table-cell office:value-type="string">
            <text:p>31798</text:p>
          </table:table-cell>
          <table:table-cell office:value-type="string">
            <text:p>Olague</text:p>
          </table:table-cell>
          <table:table-cell office:value-type="string">
            <text:p>948 307079</text:p>
          </table:table-cell>
          <table:table-cell office:value-type="string">
            <text:p>secretaria@anue.es</text:p>
          </table:table-cell>
        </table:table-row>
        <table:table-row>
          <table:table-cell office:value-type="float" office:value="92">
            <text:p>92</text:p>
          </table:table-cell>
          <table:table-cell office:value-type="string">
            <text:p>Aoiz</text:p>
          </table:table-cell>
          <table:table-cell office:value-type="string">
            <text:p>Agoitz</text:p>
          </table:table-cell>
          <table:table-cell office:value-type="string">
            <text:p>'0190000</text:p>
          </table:table-cell>
          <table:table-cell office:value-type="string">
            <text:p>Municipio simple</text:p>
          </table:table-cell>
          <table:table-cell office:value-type="string">
            <text:p>C/Nueva, 22.</text:p>
          </table:table-cell>
          <table:table-cell office:value-type="string">
            <text:p>31430</text:p>
          </table:table-cell>
          <table:table-cell office:value-type="string">
            <text:p>Aoiz</text:p>
          </table:table-cell>
          <table:table-cell office:value-type="string">
            <text:p>948 336005</text:p>
          </table:table-cell>
          <table:table-cell office:value-type="string">
            <text:p>ayuntamiento@aoiz.es</text:p>
          </table:table-cell>
        </table:table-row>
        <table:table-row>
          <table:table-cell office:value-type="float" office:value="93">
            <text:p>93</text:p>
          </table:table-cell>
          <table:table-cell office:value-type="string">
            <text:p>Aoiz</text:p>
          </table:table-cell>
          <table:table-cell office:value-type="string">
            <text:p>Agoitz</text:p>
          </table:table-cell>
          <table:table-cell office:value-type="string">
            <text:p>'0190001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94">
            <text:p>94</text:p>
          </table:table-cell>
          <table:table-cell office:value-type="string">
            <text:p>Aos</text:p>
          </table:table-cell>
          <table:table-cell office:value-type="string">
            <text:p>Aos</text:p>
          </table:table-cell>
          <table:table-cell office:value-type="string">
            <text:p>'1580100</text:p>
          </table:table-cell>
          <table:table-cell office:value-type="string">
            <text:p>Concejo</text:p>
          </table:table-cell>
          <table:table-cell office:value-type="string">
            <text:p>Casa Concejil</text:p>
          </table:table-cell>
          <table:table-cell office:value-type="string">
            <text:p>31481</text:p>
          </table:table-cell>
          <table:table-cell office:value-type="string">
            <text:p>Aos</text:p>
          </table:table-cell>
          <table:table-cell office:value-type="string">
            <text:p>948 336585</text:p>
          </table:table-cell>
          <table:table-cell office:value-type="string">
            <text:p/>
          </table:table-cell>
        </table:table-row>
        <table:table-row>
          <table:table-cell office:value-type="float" office:value="95">
            <text:p>95</text:p>
          </table:table-cell>
          <table:table-cell office:value-type="string">
            <text:p>Apaioa</text:p>
          </table:table-cell>
          <table:table-cell office:value-type="string">
            <text:p>Apaioa</text:p>
          </table:table-cell>
          <table:table-cell office:value-type="string">
            <text:p>'0500014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96">
            <text:p>96</text:p>
          </table:table-cell>
          <table:table-cell office:value-type="string">
            <text:p>Araitz</text:p>
          </table:table-cell>
          <table:table-cell office:value-type="string">
            <text:p>Araitz</text:p>
          </table:table-cell>
          <table:table-cell office:value-type="string">
            <text:p>'0200000</text:p>
          </table:table-cell>
          <table:table-cell office:value-type="string">
            <text:p>Municipio compuesto</text:p>
          </table:table-cell>
          <table:table-cell office:value-type="string">
            <text:p>C/Mayor, 4.</text:p>
          </table:table-cell>
          <table:table-cell office:value-type="string">
            <text:p>31891</text:p>
          </table:table-cell>
          <table:table-cell office:value-type="string">
            <text:p>Arribe</text:p>
          </table:table-cell>
          <table:table-cell office:value-type="string">
            <text:p>948 513087/ 9482 513011(Betelu)</text:p>
          </table:table-cell>
          <table:table-cell office:value-type="string">
            <text:p>udala@araitz.es</text:p>
          </table:table-cell>
        </table:table-row>
        <table:table-row>
          <table:table-cell office:value-type="float" office:value="97">
            <text:p>97</text:p>
          </table:table-cell>
          <table:table-cell office:value-type="string">
            <text:p>Arakil</text:p>
          </table:table-cell>
          <table:table-cell office:value-type="string">
            <text:p>Arakil</text:p>
          </table:table-cell>
          <table:table-cell office:value-type="string">
            <text:p>'0250000</text:p>
          </table:table-cell>
          <table:table-cell office:value-type="string">
            <text:p>Municipio compuesto</text:p>
          </table:table-cell>
          <table:table-cell office:value-type="string">
            <text:p>Plaza de los Fueros, 4.</text:p>
          </table:table-cell>
          <table:table-cell office:value-type="string">
            <text:p>31860</text:p>
          </table:table-cell>
          <table:table-cell office:value-type="string">
            <text:p>Irurtzun</text:p>
          </table:table-cell>
          <table:table-cell office:value-type="string">
            <text:p>948 500101</text:p>
          </table:table-cell>
          <table:table-cell office:value-type="string">
            <text:p>arakil@infolocal.org; ayuntamiento@arakil.infolocal.org</text:p>
          </table:table-cell>
        </table:table-row>
        <table:table-row>
          <table:table-cell office:value-type="float" office:value="98">
            <text:p>98</text:p>
          </table:table-cell>
          <table:table-cell office:value-type="string">
            <text:p>Aramendía</text:p>
          </table:table-cell>
          <table:table-cell office:value-type="string">
            <text:p>Aramendía</text:p>
          </table:table-cell>
          <table:table-cell office:value-type="string">
            <text:p>'0110200</text:p>
          </table:table-cell>
          <table:table-cell office:value-type="string">
            <text:p>Concejo</text:p>
          </table:table-cell>
          <table:table-cell office:value-type="string">
            <text:p>Casa Concejil</text:p>
          </table:table-cell>
          <table:table-cell office:value-type="string">
            <text:p>31290</text:p>
          </table:table-cell>
          <table:table-cell office:value-type="string">
            <text:p>Aramendía</text:p>
          </table:table-cell>
          <table:table-cell office:value-type="string">
            <text:p>948 540363</text:p>
          </table:table-cell>
          <table:table-cell office:value-type="string">
            <text:p/>
          </table:table-cell>
        </table:table-row>
        <table:table-row>
          <table:table-cell office:value-type="float" office:value="99">
            <text:p>99</text:p>
          </table:table-cell>
          <table:table-cell office:value-type="string">
            <text:p>Aranarache</text:p>
          </table:table-cell>
          <table:table-cell office:value-type="string">
            <text:p>Aranarache</text:p>
          </table:table-cell>
          <table:table-cell office:value-type="string">
            <text:p>'0210001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00">
            <text:p>100</text:p>
          </table:table-cell>
          <table:table-cell office:value-type="string">
            <text:p>Aranarache</text:p>
          </table:table-cell>
          <table:table-cell office:value-type="string">
            <text:p>Aranaratxe</text:p>
          </table:table-cell>
          <table:table-cell office:value-type="string">
            <text:p>'0210000</text:p>
          </table:table-cell>
          <table:table-cell office:value-type="string">
            <text:p>Municipio simple</text:p>
          </table:table-cell>
          <table:table-cell office:value-type="string">
            <text:p>C/San Miguel, s/n.</text:p>
          </table:table-cell>
          <table:table-cell office:value-type="string">
            <text:p>31271</text:p>
          </table:table-cell>
          <table:table-cell office:value-type="string">
            <text:p>Aranarache</text:p>
          </table:table-cell>
          <table:table-cell office:value-type="string">
            <text:p>948 543778 (Eulate)</text:p>
          </table:table-cell>
          <table:table-cell office:value-type="string">
            <text:p>aeulate@wanadoo.es</text:p>
          </table:table-cell>
        </table:table-row>
        <table:table-row>
          <table:table-cell office:value-type="float" office:value="101">
            <text:p>101</text:p>
          </table:table-cell>
          <table:table-cell office:value-type="string">
            <text:p>Arandigoyen</text:p>
          </table:table-cell>
          <table:table-cell office:value-type="string">
            <text:p>Arandigoien</text:p>
          </table:table-cell>
          <table:table-cell office:value-type="string">
            <text:p>'2600200</text:p>
          </table:table-cell>
          <table:table-cell office:value-type="string">
            <text:p>Concejo</text:p>
          </table:table-cell>
          <table:table-cell office:value-type="string">
            <text:p>Casa Concejil</text:p>
          </table:table-cell>
          <table:table-cell office:value-type="string">
            <text:p>31292</text:p>
          </table:table-cell>
          <table:table-cell office:value-type="string">
            <text:p>Arandigoyen</text:p>
          </table:table-cell>
          <table:table-cell office:value-type="string">
            <text:p>948 541271</text:p>
          </table:table-cell>
          <table:table-cell office:value-type="string">
            <text:p/>
          </table:table-cell>
        </table:table-row>
        <table:table-row>
          <table:table-cell office:value-type="float" office:value="102">
            <text:p>102</text:p>
          </table:table-cell>
          <table:table-cell office:value-type="string">
            <text:p>Aranguren</text:p>
          </table:table-cell>
          <table:table-cell office:value-type="string">
            <text:p>Aranguren</text:p>
          </table:table-cell>
          <table:table-cell office:value-type="string">
            <text:p>'0230000</text:p>
          </table:table-cell>
          <table:table-cell office:value-type="string">
            <text:p>Municipio compuesto</text:p>
          </table:table-cell>
          <table:table-cell office:value-type="string">
            <text:p>Plaza Mutiloa, 4 - 1º B</text:p>
          </table:table-cell>
          <table:table-cell office:value-type="string">
            <text:p>31192</text:p>
          </table:table-cell>
          <table:table-cell office:value-type="string">
            <text:p>Mutilva</text:p>
          </table:table-cell>
          <table:table-cell office:value-type="string">
            <text:p>948 244946/248702</text:p>
          </table:table-cell>
          <table:table-cell office:value-type="string">
            <text:p>aranguren@aranguren.es</text:p>
          </table:table-cell>
        </table:table-row>
        <table:table-row>
          <table:table-cell office:value-type="float" office:value="103">
            <text:p>103</text:p>
          </table:table-cell>
          <table:table-cell office:value-type="string">
            <text:p>Aranguren</text:p>
          </table:table-cell>
          <table:table-cell office:value-type="string">
            <text:p>Aranguren</text:p>
          </table:table-cell>
          <table:table-cell office:value-type="string">
            <text:p>'0230100</text:p>
          </table:table-cell>
          <table:table-cell office:value-type="string">
            <text:p>Concejo</text:p>
          </table:table-cell>
          <table:table-cell office:value-type="string">
            <text:p>Casa Concejil</text:p>
          </table:table-cell>
          <table:table-cell office:value-type="string">
            <text:p>31192</text:p>
          </table:table-cell>
          <table:table-cell office:value-type="string">
            <text:p>Aranguren</text:p>
          </table:table-cell>
          <table:table-cell office:value-type="string">
            <text:p>948 339001</text:p>
          </table:table-cell>
          <table:table-cell office:value-type="string">
            <text:p/>
          </table:table-cell>
        </table:table-row>
        <table:table-row>
          <table:table-cell office:value-type="float" office:value="104">
            <text:p>104</text:p>
          </table:table-cell>
          <table:table-cell office:value-type="string">
            <text:p>Arano</text:p>
          </table:table-cell>
          <table:table-cell office:value-type="string">
            <text:p>Arano</text:p>
          </table:table-cell>
          <table:table-cell office:value-type="string">
            <text:p>'0240000</text:p>
          </table:table-cell>
          <table:table-cell office:value-type="string">
            <text:p>Municipio simple</text:p>
          </table:table-cell>
          <table:table-cell office:value-type="string">
            <text:p>C/Alta, s/n.</text:p>
          </table:table-cell>
          <table:table-cell office:value-type="string">
            <text:p>31754</text:p>
          </table:table-cell>
          <table:table-cell office:value-type="string">
            <text:p>Arano</text:p>
          </table:table-cell>
          <table:table-cell office:value-type="string">
            <text:p>948 514045</text:p>
          </table:table-cell>
          <table:table-cell office:value-type="string">
            <text:p>ayto.arano@cniebla.com</text:p>
          </table:table-cell>
        </table:table-row>
        <table:table-row>
          <table:table-cell office:value-type="float" office:value="105">
            <text:p>105</text:p>
          </table:table-cell>
          <table:table-cell office:value-type="string">
            <text:p>Arano</text:p>
          </table:table-cell>
          <table:table-cell office:value-type="string">
            <text:p>Arano</text:p>
          </table:table-cell>
          <table:table-cell office:value-type="string">
            <text:p>'0240001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06">
            <text:p>106</text:p>
          </table:table-cell>
          <table:table-cell office:value-type="string">
            <text:p>Arantza</text:p>
          </table:table-cell>
          <table:table-cell office:value-type="string">
            <text:p>Arantza</text:p>
          </table:table-cell>
          <table:table-cell office:value-type="string">
            <text:p>'0220000</text:p>
          </table:table-cell>
          <table:table-cell office:value-type="string">
            <text:p>Municipio simple</text:p>
          </table:table-cell>
          <table:table-cell office:value-type="string">
            <text:p>Herriko Plaza, 7.</text:p>
          </table:table-cell>
          <table:table-cell office:value-type="string">
            <text:p>31790</text:p>
          </table:table-cell>
          <table:table-cell office:value-type="string">
            <text:p>Arantza</text:p>
          </table:table-cell>
          <table:table-cell office:value-type="string">
            <text:p>948 634005</text:p>
          </table:table-cell>
          <table:table-cell office:value-type="string">
            <text:p>arantza.udala@terra.es</text:p>
          </table:table-cell>
        </table:table-row>
        <table:table-row>
          <table:table-cell office:value-type="float" office:value="107">
            <text:p>107</text:p>
          </table:table-cell>
          <table:table-cell office:value-type="string">
            <text:p>Arantza</text:p>
          </table:table-cell>
          <table:table-cell office:value-type="string">
            <text:p>Arantza</text:p>
          </table:table-cell>
          <table:table-cell office:value-type="string">
            <text:p>'0220001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08">
            <text:p>108</text:p>
          </table:table-cell>
          <table:table-cell office:value-type="string">
            <text:p>Aras</text:p>
          </table:table-cell>
          <table:table-cell office:value-type="string">
            <text:p>Aras</text:p>
          </table:table-cell>
          <table:table-cell office:value-type="string">
            <text:p>'0260000</text:p>
          </table:table-cell>
          <table:table-cell office:value-type="string">
            <text:p>Municipio simple</text:p>
          </table:table-cell>
          <table:table-cell office:value-type="string">
            <text:p>Plaza de la Constitución, 13.</text:p>
          </table:table-cell>
          <table:table-cell office:value-type="string">
            <text:p>31239</text:p>
          </table:table-cell>
          <table:table-cell office:value-type="string">
            <text:p>Aras</text:p>
          </table:table-cell>
          <table:table-cell office:value-type="string">
            <text:p>948 644076</text:p>
          </table:table-cell>
          <table:table-cell office:value-type="string">
            <text:p>aras@agrupaciondecodes.es</text:p>
          </table:table-cell>
        </table:table-row>
        <table:table-row>
          <table:table-cell office:value-type="float" office:value="109">
            <text:p>109</text:p>
          </table:table-cell>
          <table:table-cell office:value-type="string">
            <text:p>Aras</text:p>
          </table:table-cell>
          <table:table-cell office:value-type="string">
            <text:p>Aras</text:p>
          </table:table-cell>
          <table:table-cell office:value-type="string">
            <text:p>'0260001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10">
            <text:p>110</text:p>
          </table:table-cell>
          <table:table-cell office:value-type="string">
            <text:p>Arazuri</text:p>
          </table:table-cell>
          <table:table-cell office:value-type="string">
            <text:p>Arazuri</text:p>
          </table:table-cell>
          <table:table-cell office:value-type="string">
            <text:p>'1930100</text:p>
          </table:table-cell>
          <table:table-cell office:value-type="string">
            <text:p>Concejo</text:p>
          </table:table-cell>
          <table:table-cell office:value-type="string">
            <text:p>Casa Concejil</text:p>
          </table:table-cell>
          <table:table-cell office:value-type="string">
            <text:p>31170</text:p>
          </table:table-cell>
          <table:table-cell office:value-type="string">
            <text:p>Arazuri</text:p>
          </table:table-cell>
          <table:table-cell office:value-type="string">
            <text:p>948 322259</text:p>
          </table:table-cell>
          <table:table-cell office:value-type="string">
            <text:p/>
          </table:table-cell>
        </table:table-row>
        <table:table-row>
          <table:table-cell office:value-type="float" office:value="111">
            <text:p>111</text:p>
          </table:table-cell>
          <table:table-cell office:value-type="string">
            <text:p>Arbeiza</text:p>
          </table:table-cell>
          <table:table-cell office:value-type="string">
            <text:p>Arbeiza</text:p>
          </table:table-cell>
          <table:table-cell office:value-type="string">
            <text:p>'0110300</text:p>
          </table:table-cell>
          <table:table-cell office:value-type="string">
            <text:p>Concejo</text:p>
          </table:table-cell>
          <table:table-cell office:value-type="string">
            <text:p>Casa Concejil</text:p>
          </table:table-cell>
          <table:table-cell office:value-type="string">
            <text:p>31241</text:p>
          </table:table-cell>
          <table:table-cell office:value-type="string">
            <text:p>Arbeiza</text:p>
          </table:table-cell>
          <table:table-cell office:value-type="string">
            <text:p>948 540148</text:p>
          </table:table-cell>
          <table:table-cell office:value-type="string">
            <text:p/>
          </table:table-cell>
        </table:table-row>
        <table:table-row>
          <table:table-cell office:value-type="float" office:value="112">
            <text:p>112</text:p>
          </table:table-cell>
          <table:table-cell office:value-type="string">
            <text:p>Arbizu</text:p>
          </table:table-cell>
          <table:table-cell office:value-type="string">
            <text:p>Arbizu</text:p>
          </table:table-cell>
          <table:table-cell office:value-type="string">
            <text:p>'0270000</text:p>
          </table:table-cell>
          <table:table-cell office:value-type="string">
            <text:p>Municipio simple</text:p>
          </table:table-cell>
          <table:table-cell office:value-type="string">
            <text:p>Kale Nagusia, 7.</text:p>
          </table:table-cell>
          <table:table-cell office:value-type="string">
            <text:p>31839</text:p>
          </table:table-cell>
          <table:table-cell office:value-type="string">
            <text:p>Arbizu</text:p>
          </table:table-cell>
          <table:table-cell office:value-type="string">
            <text:p>948 460017</text:p>
          </table:table-cell>
          <table:table-cell office:value-type="string">
            <text:p>info@arbizu.info</text:p>
          </table:table-cell>
        </table:table-row>
        <table:table-row>
          <table:table-cell office:value-type="float" office:value="113">
            <text:p>113</text:p>
          </table:table-cell>
          <table:table-cell office:value-type="string">
            <text:p>Arbizu</text:p>
          </table:table-cell>
          <table:table-cell office:value-type="string">
            <text:p>Arbizu</text:p>
          </table:table-cell>
          <table:table-cell office:value-type="string">
            <text:p>'0270001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14">
            <text:p>114</text:p>
          </table:table-cell>
          <table:table-cell office:value-type="string">
            <text:p>Arboniés</text:p>
          </table:table-cell>
          <table:table-cell office:value-type="string">
            <text:p>Arboniés</text:p>
          </table:table-cell>
          <table:table-cell office:value-type="string">
            <text:p>'2090100</text:p>
          </table:table-cell>
          <table:table-cell office:value-type="string">
            <text:p>Concejo</text:p>
          </table:table-cell>
          <table:table-cell office:value-type="string">
            <text:p>Casa Concejil</text:p>
          </table:table-cell>
          <table:table-cell office:value-type="string">
            <text:p>31454</text:p>
          </table:table-cell>
          <table:table-cell office:value-type="string">
            <text:p>Arboniés</text:p>
          </table:table-cell>
          <table:table-cell office:value-type="string">
            <text:p>948 880060</text:p>
          </table:table-cell>
          <table:table-cell office:value-type="string">
            <text:p/>
          </table:table-cell>
        </table:table-row>
        <table:table-row>
          <table:table-cell office:value-type="float" office:value="115">
            <text:p>115</text:p>
          </table:table-cell>
          <table:table-cell office:value-type="string">
            <text:p>Arce</text:p>
          </table:table-cell>
          <table:table-cell office:value-type="string">
            <text:p>Artzi</text:p>
          </table:table-cell>
          <table:table-cell office:value-type="string">
            <text:p>'0280000</text:p>
          </table:table-cell>
          <table:table-cell office:value-type="string">
            <text:p>Municipio compuesto</text:p>
          </table:table-cell>
          <table:table-cell office:value-type="string">
            <text:p>C/San Julián, s/n.</text:p>
          </table:table-cell>
          <table:table-cell office:value-type="string">
            <text:p>31438</text:p>
          </table:table-cell>
          <table:table-cell office:value-type="string">
            <text:p>Nagore</text:p>
          </table:table-cell>
          <table:table-cell office:value-type="string">
            <text:p>948 790398</text:p>
          </table:table-cell>
          <table:table-cell office:value-type="string">
            <text:p>ayto-arce@terra.es</text:p>
          </table:table-cell>
        </table:table-row>
        <table:table-row>
          <table:table-cell office:value-type="float" office:value="116">
            <text:p>116</text:p>
          </table:table-cell>
          <table:table-cell office:value-type="string">
            <text:p>Arce</text:p>
          </table:table-cell>
          <table:table-cell office:value-type="string">
            <text:p>Artzi</text:p>
          </table:table-cell>
          <table:table-cell office:value-type="string">
            <text:p>'0280001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17">
            <text:p>117</text:p>
          </table:table-cell>
          <table:table-cell office:value-type="string">
            <text:p>Ardaitz</text:p>
          </table:table-cell>
          <table:table-cell office:value-type="string">
            <text:p>Ardaitz</text:p>
          </table:table-cell>
          <table:table-cell office:value-type="string">
            <text:p>'0920003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18">
            <text:p>118</text:p>
          </table:table-cell>
          <table:table-cell office:value-type="string">
            <text:p>Ardanaz</text:p>
          </table:table-cell>
          <table:table-cell office:value-type="string">
            <text:p>Ardanaz</text:p>
          </table:table-cell>
          <table:table-cell office:value-type="string">
            <text:p>'0860200</text:p>
          </table:table-cell>
          <table:table-cell office:value-type="string">
            <text:p>Concejo</text:p>
          </table:table-cell>
          <table:table-cell office:value-type="string">
            <text:p>Casa Concejil</text:p>
          </table:table-cell>
          <table:table-cell office:value-type="string">
            <text:p>31192</text:p>
          </table:table-cell>
          <table:table-cell office:value-type="string">
            <text:p>Ardanaz</text:p>
          </table:table-cell>
          <table:table-cell office:value-type="string">
            <text:p>948 330538</text:p>
          </table:table-cell>
          <table:table-cell office:value-type="string">
            <text:p/>
          </table:table-cell>
        </table:table-row>
        <table:table-row>
          <table:table-cell office:value-type="float" office:value="119">
            <text:p>119</text:p>
          </table:table-cell>
          <table:table-cell office:value-type="string">
            <text:p>Ardanaz</text:p>
          </table:table-cell>
          <table:table-cell office:value-type="string">
            <text:p>Ardanaz</text:p>
          </table:table-cell>
          <table:table-cell office:value-type="string">
            <text:p>'1320100</text:p>
          </table:table-cell>
          <table:table-cell office:value-type="string">
            <text:p>Concejo</text:p>
          </table:table-cell>
          <table:table-cell office:value-type="string">
            <text:p>Casa Concejil</text:p>
          </table:table-cell>
          <table:table-cell office:value-type="string">
            <text:p>31421</text:p>
          </table:table-cell>
          <table:table-cell office:value-type="string">
            <text:p>Ardanaz</text:p>
          </table:table-cell>
          <table:table-cell office:value-type="string">
            <text:p>948 338125</text:p>
          </table:table-cell>
          <table:table-cell office:value-type="string">
            <text:p/>
          </table:table-cell>
        </table:table-row>
        <table:table-row>
          <table:table-cell office:value-type="float" office:value="120">
            <text:p>120</text:p>
          </table:table-cell>
          <table:table-cell office:value-type="string">
            <text:p>Arellano</text:p>
          </table:table-cell>
          <table:table-cell office:value-type="string">
            <text:p>Arellano</text:p>
          </table:table-cell>
          <table:table-cell office:value-type="string">
            <text:p>'0300000</text:p>
          </table:table-cell>
          <table:table-cell office:value-type="string">
            <text:p>Municipio simple</text:p>
          </table:table-cell>
          <table:table-cell office:value-type="string">
            <text:p>Plaza del Parral, s/n.</text:p>
          </table:table-cell>
          <table:table-cell office:value-type="string">
            <text:p>31263</text:p>
          </table:table-cell>
          <table:table-cell office:value-type="string">
            <text:p>Arellano</text:p>
          </table:table-cell>
          <table:table-cell office:value-type="string">
            <text:p>948 527025</text:p>
          </table:table-cell>
          <table:table-cell office:value-type="string">
            <text:p>a.arellano@terra.es</text:p>
          </table:table-cell>
        </table:table-row>
        <table:table-row>
          <table:table-cell office:value-type="float" office:value="121">
            <text:p>121</text:p>
          </table:table-cell>
          <table:table-cell office:value-type="string">
            <text:p>Arellano</text:p>
          </table:table-cell>
          <table:table-cell office:value-type="string">
            <text:p>Arellano</text:p>
          </table:table-cell>
          <table:table-cell office:value-type="string">
            <text:p>'0300001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22">
            <text:p>122</text:p>
          </table:table-cell>
          <table:table-cell office:value-type="string">
            <text:p>Areso</text:p>
          </table:table-cell>
          <table:table-cell office:value-type="string">
            <text:p>Areso</text:p>
          </table:table-cell>
          <table:table-cell office:value-type="string">
            <text:p>'0310000</text:p>
          </table:table-cell>
          <table:table-cell office:value-type="string">
            <text:p>Municipio simple</text:p>
          </table:table-cell>
          <table:table-cell office:value-type="string">
            <text:p>Plaza, s/n.</text:p>
          </table:table-cell>
          <table:table-cell office:value-type="string">
            <text:p>31876</text:p>
          </table:table-cell>
          <table:table-cell office:value-type="string">
            <text:p>Areso</text:p>
          </table:table-cell>
          <table:table-cell office:value-type="string">
            <text:p>948 510327</text:p>
          </table:table-cell>
          <table:table-cell office:value-type="string">
            <text:p>aresokoudala@ibercom.com</text:p>
          </table:table-cell>
        </table:table-row>
        <table:table-row>
          <table:table-cell office:value-type="float" office:value="123">
            <text:p>123</text:p>
          </table:table-cell>
          <table:table-cell office:value-type="string">
            <text:p>Areso</text:p>
          </table:table-cell>
          <table:table-cell office:value-type="string">
            <text:p>Areso</text:p>
          </table:table-cell>
          <table:table-cell office:value-type="string">
            <text:p>'0310001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24">
            <text:p>124</text:p>
          </table:table-cell>
          <table:table-cell office:value-type="string">
            <text:p>Arguedas</text:p>
          </table:table-cell>
          <table:table-cell office:value-type="string">
            <text:p>Arguedas</text:p>
          </table:table-cell>
          <table:table-cell office:value-type="string">
            <text:p>'0320000</text:p>
          </table:table-cell>
          <table:table-cell office:value-type="string">
            <text:p>Municipio simple</text:p>
          </table:table-cell>
          <table:table-cell office:value-type="string">
            <text:p>Plaza de los Fueros, 1.</text:p>
          </table:table-cell>
          <table:table-cell office:value-type="string">
            <text:p>31513</text:p>
          </table:table-cell>
          <table:table-cell office:value-type="string">
            <text:p>Arguedas</text:p>
          </table:table-cell>
          <table:table-cell office:value-type="string">
            <text:p>948 830005</text:p>
          </table:table-cell>
          <table:table-cell office:value-type="string">
            <text:p>arguedas@arguedas.es</text:p>
          </table:table-cell>
        </table:table-row>
        <table:table-row>
          <table:table-cell office:value-type="float" office:value="125">
            <text:p>125</text:p>
          </table:table-cell>
          <table:table-cell office:value-type="string">
            <text:p>Arguedas</text:p>
          </table:table-cell>
          <table:table-cell office:value-type="string">
            <text:p>Arguedas</text:p>
          </table:table-cell>
          <table:table-cell office:value-type="string">
            <text:p>'0320001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26">
            <text:p>126</text:p>
          </table:table-cell>
          <table:table-cell office:value-type="string">
            <text:p>Arguiñano</text:p>
          </table:table-cell>
          <table:table-cell office:value-type="string">
            <text:p>Arguiñano</text:p>
          </table:table-cell>
          <table:table-cell office:value-type="string">
            <text:p>'1200100</text:p>
          </table:table-cell>
          <table:table-cell office:value-type="string">
            <text:p>Concejo</text:p>
          </table:table-cell>
          <table:table-cell office:value-type="string">
            <text:p>Casa Concejil</text:p>
          </table:table-cell>
          <table:table-cell office:value-type="string">
            <text:p>31176</text:p>
          </table:table-cell>
          <table:table-cell office:value-type="string">
            <text:p>Arguiñano</text:p>
          </table:table-cell>
          <table:table-cell office:value-type="string">
            <text:p>948 357042</text:p>
          </table:table-cell>
          <table:table-cell office:value-type="string">
            <text:p/>
          </table:table-cell>
        </table:table-row>
        <table:table-row>
          <table:table-cell office:value-type="float" office:value="127">
            <text:p>127</text:p>
          </table:table-cell>
          <table:table-cell office:value-type="string">
            <text:p>Arguiñáriz</text:p>
          </table:table-cell>
          <table:table-cell office:value-type="string">
            <text:p>Arguiñáriz</text:p>
          </table:table-cell>
          <table:table-cell office:value-type="string">
            <text:p>'1210001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28">
            <text:p>128</text:p>
          </table:table-cell>
          <table:table-cell office:value-type="string">
            <text:p>Aria</text:p>
          </table:table-cell>
          <table:table-cell office:value-type="string">
            <text:p>Aria</text:p>
          </table:table-cell>
          <table:table-cell office:value-type="string">
            <text:p>'0330000</text:p>
          </table:table-cell>
          <table:table-cell office:value-type="string">
            <text:p>Municipio simple</text:p>
          </table:table-cell>
          <table:table-cell office:value-type="string">
            <text:p>C/San Andrés, 1.</text:p>
          </table:table-cell>
          <table:table-cell office:value-type="string">
            <text:p>31671</text:p>
          </table:table-cell>
          <table:table-cell office:value-type="string">
            <text:p>Aria</text:p>
          </table:table-cell>
          <table:table-cell office:value-type="string">
            <text:p>948 764008 (Garralda)</text:p>
          </table:table-cell>
          <table:table-cell office:value-type="string">
            <text:p>garralda@infolocal.org</text:p>
          </table:table-cell>
        </table:table-row>
        <table:table-row>
          <table:table-cell office:value-type="float" office:value="129">
            <text:p>129</text:p>
          </table:table-cell>
          <table:table-cell office:value-type="string">
            <text:p>Aria</text:p>
          </table:table-cell>
          <table:table-cell office:value-type="string">
            <text:p>Aria</text:p>
          </table:table-cell>
          <table:table-cell office:value-type="string">
            <text:p>'0330001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30">
            <text:p>130</text:p>
          </table:table-cell>
          <table:table-cell office:value-type="string">
            <text:p>Aribe</text:p>
          </table:table-cell>
          <table:table-cell office:value-type="string">
            <text:p>Aribe</text:p>
          </table:table-cell>
          <table:table-cell office:value-type="string">
            <text:p>'0340000</text:p>
          </table:table-cell>
          <table:table-cell office:value-type="string">
            <text:p>Municipio simple</text:p>
          </table:table-cell>
          <table:table-cell office:value-type="string">
            <text:p>C/Santa María, 18.</text:p>
          </table:table-cell>
          <table:table-cell office:value-type="string">
            <text:p>31671</text:p>
          </table:table-cell>
          <table:table-cell office:value-type="string">
            <text:p>Aribe</text:p>
          </table:table-cell>
          <table:table-cell office:value-type="string">
            <text:p>948 764187</text:p>
          </table:table-cell>
          <table:table-cell office:value-type="string">
            <text:p>aytoaribe@gmail.com</text:p>
          </table:table-cell>
        </table:table-row>
        <table:table-row>
          <table:table-cell office:value-type="float" office:value="131">
            <text:p>131</text:p>
          </table:table-cell>
          <table:table-cell office:value-type="string">
            <text:p>Aribe</text:p>
          </table:table-cell>
          <table:table-cell office:value-type="string">
            <text:p>Aribe</text:p>
          </table:table-cell>
          <table:table-cell office:value-type="string">
            <text:p>'0340001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32">
            <text:p>132</text:p>
          </table:table-cell>
          <table:table-cell office:value-type="string">
            <text:p>Arielz</text:p>
          </table:table-cell>
          <table:table-cell office:value-type="string">
            <text:p>Arielz</text:p>
          </table:table-cell>
          <table:table-cell office:value-type="string">
            <text:p>'2410002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33">
            <text:p>133</text:p>
          </table:table-cell>
          <table:table-cell office:value-type="string">
            <text:p>Arínzano</text:p>
          </table:table-cell>
          <table:table-cell office:value-type="string">
            <text:p>Arínzano</text:p>
          </table:table-cell>
          <table:table-cell office:value-type="string">
            <text:p>'0050002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34">
            <text:p>134</text:p>
          </table:table-cell>
          <table:table-cell office:value-type="string">
            <text:p>Arístregui</text:p>
          </table:table-cell>
          <table:table-cell office:value-type="string">
            <text:p>Arístregui</text:p>
          </table:table-cell>
          <table:table-cell office:value-type="string">
            <text:p>'1360003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35">
            <text:p>135</text:p>
          </table:table-cell>
          <table:table-cell office:value-type="string">
            <text:p>Aristu</text:p>
          </table:table-cell>
          <table:table-cell office:value-type="string">
            <text:p>Aristu</text:p>
          </table:table-cell>
          <table:table-cell office:value-type="string">
            <text:p>'2410003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36">
            <text:p>136</text:p>
          </table:table-cell>
          <table:table-cell office:value-type="string">
            <text:p>Aritzu</text:p>
          </table:table-cell>
          <table:table-cell office:value-type="string">
            <text:p>Aritzu</text:p>
          </table:table-cell>
          <table:table-cell office:value-type="string">
            <text:p>'0170100</text:p>
          </table:table-cell>
          <table:table-cell office:value-type="string">
            <text:p>Concejo</text:p>
          </table:table-cell>
          <table:table-cell office:value-type="string">
            <text:p>San Pedro, 8</text:p>
          </table:table-cell>
          <table:table-cell office:value-type="string">
            <text:p>31798</text:p>
          </table:table-cell>
          <table:table-cell office:value-type="string">
            <text:p>Aritzu</text:p>
          </table:table-cell>
          <table:table-cell office:value-type="string">
            <text:p>948 307161</text:p>
          </table:table-cell>
          <table:table-cell office:value-type="string">
            <text:p/>
          </table:table-cell>
        </table:table-row>
        <table:table-row>
          <table:table-cell office:value-type="float" office:value="137">
            <text:p>137</text:p>
          </table:table-cell>
          <table:table-cell office:value-type="string">
            <text:p>Ariz</text:p>
          </table:table-cell>
          <table:table-cell office:value-type="string">
            <text:p>Ariz</text:p>
          </table:table-cell>
          <table:table-cell office:value-type="string">
            <text:p>'1310300</text:p>
          </table:table-cell>
          <table:table-cell office:value-type="string">
            <text:p>Concejo</text:p>
          </table:table-cell>
          <table:table-cell office:value-type="string">
            <text:p>Casa Concejil</text:p>
          </table:table-cell>
          <table:table-cell office:value-type="string">
            <text:p>31892</text:p>
          </table:table-cell>
          <table:table-cell office:value-type="string">
            <text:p>Ariz</text:p>
          </table:table-cell>
          <table:table-cell office:value-type="string">
            <text:p>948 300167</text:p>
          </table:table-cell>
          <table:table-cell office:value-type="string">
            <text:p/>
          </table:table-cell>
        </table:table-row>
        <table:table-row>
          <table:table-cell office:value-type="float" office:value="138">
            <text:p>138</text:p>
          </table:table-cell>
          <table:table-cell office:value-type="string">
            <text:p>Arizala</text:p>
          </table:table-cell>
          <table:table-cell office:value-type="string">
            <text:p>Aritzala</text:p>
          </table:table-cell>
          <table:table-cell office:value-type="string">
            <text:p>'2600300</text:p>
          </table:table-cell>
          <table:table-cell office:value-type="string">
            <text:p>Concejo</text:p>
          </table:table-cell>
          <table:table-cell office:value-type="string">
            <text:p>Casa Concejil</text:p>
          </table:table-cell>
          <table:table-cell office:value-type="string">
            <text:p>31177</text:p>
          </table:table-cell>
          <table:table-cell office:value-type="string">
            <text:p>Arizala</text:p>
          </table:table-cell>
          <table:table-cell office:value-type="string">
            <text:p>948 520020</text:p>
          </table:table-cell>
          <table:table-cell office:value-type="string">
            <text:p/>
          </table:table-cell>
        </table:table-row>
        <table:table-row>
          <table:table-cell office:value-type="float" office:value="139">
            <text:p>139</text:p>
          </table:table-cell>
          <table:table-cell office:value-type="string">
            <text:p>Arizaleta</text:p>
          </table:table-cell>
          <table:table-cell office:value-type="string">
            <text:p>Aritzaleta</text:p>
          </table:table-cell>
          <table:table-cell office:value-type="string">
            <text:p>'2600400</text:p>
          </table:table-cell>
          <table:table-cell office:value-type="string">
            <text:p>Concejo</text:p>
          </table:table-cell>
          <table:table-cell office:value-type="string">
            <text:p>Casa Concejil</text:p>
          </table:table-cell>
          <table:table-cell office:value-type="string">
            <text:p>31177</text:p>
          </table:table-cell>
          <table:table-cell office:value-type="string">
            <text:p>Arizaleta</text:p>
          </table:table-cell>
          <table:table-cell office:value-type="string">
            <text:p>948 542003</text:p>
          </table:table-cell>
          <table:table-cell office:value-type="string">
            <text:p/>
          </table:table-cell>
        </table:table-row>
        <table:table-row>
          <table:table-cell office:value-type="float" office:value="140">
            <text:p>140</text:p>
          </table:table-cell>
          <table:table-cell office:value-type="string">
            <text:p>Arizcuren</text:p>
          </table:table-cell>
          <table:table-cell office:value-type="string">
            <text:p>Arizkuren</text:p>
          </table:table-cell>
          <table:table-cell office:value-type="string">
            <text:p>'0280022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41">
            <text:p>141</text:p>
          </table:table-cell>
          <table:table-cell office:value-type="string">
            <text:p>Arizkun</text:p>
          </table:table-cell>
          <table:table-cell office:value-type="string">
            <text:p>Arizkun</text:p>
          </table:table-cell>
          <table:table-cell office:value-type="string">
            <text:p>'0500008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42">
            <text:p>142</text:p>
          </table:table-cell>
          <table:table-cell office:value-type="string">
            <text:p>Ariztegi</text:p>
          </table:table-cell>
          <table:table-cell office:value-type="string">
            <text:p>Ariztegi</text:p>
          </table:table-cell>
          <table:table-cell office:value-type="string">
            <text:p>'0500029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43">
            <text:p>143</text:p>
          </table:table-cell>
          <table:table-cell office:value-type="string">
            <text:p>Arkiskil</text:p>
          </table:table-cell>
          <table:table-cell office:value-type="string">
            <text:p>Arkiskil</text:p>
          </table:table-cell>
          <table:table-cell office:value-type="string">
            <text:p>'1490001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44">
            <text:p>144</text:p>
          </table:table-cell>
          <table:table-cell office:value-type="string">
            <text:p>Arlegui</text:p>
          </table:table-cell>
          <table:table-cell office:value-type="string">
            <text:p>Arlegui</text:p>
          </table:table-cell>
          <table:table-cell office:value-type="string">
            <text:p>'1090100</text:p>
          </table:table-cell>
          <table:table-cell office:value-type="string">
            <text:p>Concejo</text:p>
          </table:table-cell>
          <table:table-cell office:value-type="string">
            <text:p>Casa Concejil</text:p>
          </table:table-cell>
          <table:table-cell office:value-type="string">
            <text:p>31191</text:p>
          </table:table-cell>
          <table:table-cell office:value-type="string">
            <text:p>Arlegui</text:p>
          </table:table-cell>
          <table:table-cell office:value-type="string">
            <text:p>948 317028</text:p>
          </table:table-cell>
          <table:table-cell office:value-type="string">
            <text:p/>
          </table:table-cell>
        </table:table-row>
        <table:table-row>
          <table:table-cell office:value-type="float" office:value="145">
            <text:p>145</text:p>
          </table:table-cell>
          <table:table-cell office:value-type="string">
            <text:p>Arleta</text:p>
          </table:table-cell>
          <table:table-cell office:value-type="string">
            <text:p>Arleta</text:p>
          </table:table-cell>
          <table:table-cell office:value-type="string">
            <text:p>'0980004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46">
            <text:p>146</text:p>
          </table:table-cell>
          <table:table-cell office:value-type="string">
            <text:p>Armañanzas</text:p>
          </table:table-cell>
          <table:table-cell office:value-type="string">
            <text:p>Armañanzas</text:p>
          </table:table-cell>
          <table:table-cell office:value-type="string">
            <text:p>'0350000</text:p>
          </table:table-cell>
          <table:table-cell office:value-type="string">
            <text:p>Municipio simple</text:p>
          </table:table-cell>
          <table:table-cell office:value-type="string">
            <text:p>La Plaza, s/n.</text:p>
          </table:table-cell>
          <table:table-cell office:value-type="string">
            <text:p>31228</text:p>
          </table:table-cell>
          <table:table-cell office:value-type="string">
            <text:p>Armañanzas</text:p>
          </table:table-cell>
          <table:table-cell office:value-type="string">
            <text:p>948 648407</text:p>
          </table:table-cell>
          <table:table-cell office:value-type="string">
            <text:p>ayto.armananzas@imosa55.com</text:p>
          </table:table-cell>
        </table:table-row>
        <table:table-row>
          <table:table-cell office:value-type="float" office:value="147">
            <text:p>147</text:p>
          </table:table-cell>
          <table:table-cell office:value-type="string">
            <text:p>Armañanzas</text:p>
          </table:table-cell>
          <table:table-cell office:value-type="string">
            <text:p>Armañanzas</text:p>
          </table:table-cell>
          <table:table-cell office:value-type="string">
            <text:p>'0350001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48">
            <text:p>148</text:p>
          </table:table-cell>
          <table:table-cell office:value-type="string">
            <text:p>Aróstegui</text:p>
          </table:table-cell>
          <table:table-cell office:value-type="string">
            <text:p>Aróstegui</text:p>
          </table:table-cell>
          <table:table-cell office:value-type="string">
            <text:p>'0400100</text:p>
          </table:table-cell>
          <table:table-cell office:value-type="string">
            <text:p>Concejo</text:p>
          </table:table-cell>
          <table:table-cell office:value-type="string">
            <text:p>C/Asunción, s/n.</text:p>
          </table:table-cell>
          <table:table-cell office:value-type="string">
            <text:p>31867</text:p>
          </table:table-cell>
          <table:table-cell office:value-type="string">
            <text:p>Aróstegui</text:p>
          </table:table-cell>
          <table:table-cell office:value-type="string">
            <text:p>948 306681/629 516079</text:p>
          </table:table-cell>
          <table:table-cell office:value-type="string">
            <text:p/>
          </table:table-cell>
        </table:table-row>
        <table:table-row>
          <table:table-cell office:value-type="float" office:value="149">
            <text:p>149</text:p>
          </table:table-cell>
          <table:table-cell office:value-type="string">
            <text:p>Aroztegia</text:p>
          </table:table-cell>
          <table:table-cell office:value-type="string">
            <text:p>Aroztegia</text:p>
          </table:table-cell>
          <table:table-cell office:value-type="string">
            <text:p>'0500032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50">
            <text:p>150</text:p>
          </table:table-cell>
          <table:table-cell office:value-type="string">
            <text:p>Arraioz</text:p>
          </table:table-cell>
          <table:table-cell office:value-type="string">
            <text:p>Arraioz</text:p>
          </table:table-cell>
          <table:table-cell office:value-type="string">
            <text:p>'0500012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51">
            <text:p>151</text:p>
          </table:table-cell>
          <table:table-cell office:value-type="string">
            <text:p>Arraitz-Orkin</text:p>
          </table:table-cell>
          <table:table-cell office:value-type="string">
            <text:p>Arraitz-Orkin</text:p>
          </table:table-cell>
          <table:table-cell office:value-type="string">
            <text:p>'2360200</text:p>
          </table:table-cell>
          <table:table-cell office:value-type="string">
            <text:p>Concejo</text:p>
          </table:table-cell>
          <table:table-cell office:value-type="string">
            <text:p>C/La Asunción, 12.</text:p>
          </table:table-cell>
          <table:table-cell office:value-type="string">
            <text:p>31797</text:p>
          </table:table-cell>
          <table:table-cell office:value-type="string">
            <text:p>Arraitz-Orkin</text:p>
          </table:table-cell>
          <table:table-cell office:value-type="string">
            <text:p>948 305092 (Móvil: 660 490098)</text:p>
          </table:table-cell>
          <table:table-cell office:value-type="string">
            <text:p>arraitz-orkin@yahoo.es</text:p>
          </table:table-cell>
        </table:table-row>
        <table:table-row>
          <table:table-cell office:value-type="float" office:value="152">
            <text:p>152</text:p>
          </table:table-cell>
          <table:table-cell office:value-type="string">
            <text:p>Arraiza</text:p>
          </table:table-cell>
          <table:table-cell office:value-type="string">
            <text:p>Arraiza</text:p>
          </table:table-cell>
          <table:table-cell office:value-type="string">
            <text:p>'2620100</text:p>
          </table:table-cell>
          <table:table-cell office:value-type="string">
            <text:p>Concejo</text:p>
          </table:table-cell>
          <table:table-cell office:value-type="string">
            <text:p>Casa Concejil</text:p>
          </table:table-cell>
          <table:table-cell office:value-type="string">
            <text:p>31174</text:p>
          </table:table-cell>
          <table:table-cell office:value-type="string">
            <text:p>Arraiza</text:p>
          </table:table-cell>
          <table:table-cell office:value-type="string">
            <text:p>948 329003</text:p>
          </table:table-cell>
          <table:table-cell office:value-type="string">
            <text:p/>
          </table:table-cell>
        </table:table-row>
        <table:table-row>
          <table:table-cell office:value-type="float" office:value="153">
            <text:p>153</text:p>
          </table:table-cell>
          <table:table-cell office:value-type="string">
            <text:p>Arrarats</text:p>
          </table:table-cell>
          <table:table-cell office:value-type="string">
            <text:p>Arrarats</text:p>
          </table:table-cell>
          <table:table-cell office:value-type="string">
            <text:p>'0490100</text:p>
          </table:table-cell>
          <table:table-cell office:value-type="string">
            <text:p>Concejo</text:p>
          </table:table-cell>
          <table:table-cell office:value-type="string">
            <text:p>Casa Concejil</text:p>
          </table:table-cell>
          <table:table-cell office:value-type="string">
            <text:p>31866</text:p>
          </table:table-cell>
          <table:table-cell office:value-type="string">
            <text:p>Arrarats</text:p>
          </table:table-cell>
          <table:table-cell office:value-type="string">
            <text:p>948 503302</text:p>
          </table:table-cell>
          <table:table-cell office:value-type="string">
            <text:p/>
          </table:table-cell>
        </table:table-row>
        <table:table-row>
          <table:table-cell office:value-type="float" office:value="154">
            <text:p>154</text:p>
          </table:table-cell>
          <table:table-cell office:value-type="string">
            <text:p>Arre</text:p>
          </table:table-cell>
          <table:table-cell office:value-type="string">
            <text:p>Arre</text:p>
          </table:table-cell>
          <table:table-cell office:value-type="string">
            <text:p>'1010200</text:p>
          </table:table-cell>
          <table:table-cell office:value-type="string">
            <text:p>Concejo</text:p>
          </table:table-cell>
          <table:table-cell office:value-type="string">
            <text:p>Casa Concejil</text:p>
          </table:table-cell>
          <table:table-cell office:value-type="string">
            <text:p>31194</text:p>
          </table:table-cell>
          <table:table-cell office:value-type="string">
            <text:p>Arre</text:p>
          </table:table-cell>
          <table:table-cell office:value-type="string">
            <text:p>948 331564</text:p>
          </table:table-cell>
          <table:table-cell office:value-type="string">
            <text:p/>
          </table:table-cell>
        </table:table-row>
        <table:table-row>
          <table:table-cell office:value-type="float" office:value="155">
            <text:p>155</text:p>
          </table:table-cell>
          <table:table-cell office:value-type="string">
            <text:p>Arre</text:p>
          </table:table-cell>
          <table:table-cell office:value-type="string">
            <text:p>Arre</text:p>
          </table:table-cell>
          <table:table-cell office:value-type="string">
            <text:p>'1010201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56">
            <text:p>156</text:p>
          </table:table-cell>
          <table:table-cell office:value-type="string">
            <text:p>Arribe</text:p>
          </table:table-cell>
          <table:table-cell office:value-type="string">
            <text:p>Arribe</text:p>
          </table:table-cell>
          <table:table-cell office:value-type="string">
            <text:p>'0200101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57">
            <text:p>157</text:p>
          </table:table-cell>
          <table:table-cell office:value-type="string">
            <text:p>Arribe-Atallu</text:p>
          </table:table-cell>
          <table:table-cell office:value-type="string">
            <text:p>Arribe-Atallu</text:p>
          </table:table-cell>
          <table:table-cell office:value-type="string">
            <text:p>'0200100</text:p>
          </table:table-cell>
          <table:table-cell office:value-type="string">
            <text:p>Concejo</text:p>
          </table:table-cell>
          <table:table-cell office:value-type="string">
            <text:p>C/Mayor, 12.</text:p>
          </table:table-cell>
          <table:table-cell office:value-type="string">
            <text:p>31891</text:p>
          </table:table-cell>
          <table:table-cell office:value-type="string">
            <text:p>Arribe-Atallu</text:p>
          </table:table-cell>
          <table:table-cell office:value-type="string">
            <text:p>948 513087</text:p>
          </table:table-cell>
          <table:table-cell office:value-type="string">
            <text:p>araitz@animsa.es</text:p>
          </table:table-cell>
        </table:table-row>
        <table:table-row>
          <table:table-cell office:value-type="float" office:value="158">
            <text:p>158</text:p>
          </table:table-cell>
          <table:table-cell office:value-type="string">
            <text:p>Arribiltoa</text:p>
          </table:table-cell>
          <table:table-cell office:value-type="string">
            <text:p>Arribiltoa</text:p>
          </table:table-cell>
          <table:table-cell office:value-type="string">
            <text:p>'0500015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59">
            <text:p>159</text:p>
          </table:table-cell>
          <table:table-cell office:value-type="string">
            <text:p>Arrieta</text:p>
          </table:table-cell>
          <table:table-cell office:value-type="string">
            <text:p>Arrieta</text:p>
          </table:table-cell>
          <table:table-cell office:value-type="string">
            <text:p>'0280100</text:p>
          </table:table-cell>
          <table:table-cell office:value-type="string">
            <text:p>Concejo</text:p>
          </table:table-cell>
          <table:table-cell office:value-type="string">
            <text:p>Casa Concejil</text:p>
          </table:table-cell>
          <table:table-cell office:value-type="string">
            <text:p>31438</text:p>
          </table:table-cell>
          <table:table-cell office:value-type="string">
            <text:p>Arrieta</text:p>
          </table:table-cell>
          <table:table-cell office:value-type="string">
            <text:p>948 760028</text:p>
          </table:table-cell>
          <table:table-cell office:value-type="string">
            <text:p/>
          </table:table-cell>
        </table:table-row>
        <table:table-row>
          <table:table-cell office:value-type="float" office:value="160">
            <text:p>160</text:p>
          </table:table-cell>
          <table:table-cell office:value-type="string">
            <text:p>Arróniz</text:p>
          </table:table-cell>
          <table:table-cell office:value-type="string">
            <text:p>Arróniz</text:p>
          </table:table-cell>
          <table:table-cell office:value-type="string">
            <text:p>'0360000</text:p>
          </table:table-cell>
          <table:table-cell office:value-type="string">
            <text:p>Municipio simple</text:p>
          </table:table-cell>
          <table:table-cell office:value-type="string">
            <text:p>Plaza de los Fueros, 1.</text:p>
          </table:table-cell>
          <table:table-cell office:value-type="string">
            <text:p>31243</text:p>
          </table:table-cell>
          <table:table-cell office:value-type="string">
            <text:p>Arróniz</text:p>
          </table:table-cell>
          <table:table-cell office:value-type="string">
            <text:p>948 537106</text:p>
          </table:table-cell>
          <table:table-cell office:value-type="string">
            <text:p>arroniz@sip2000.es</text:p>
          </table:table-cell>
        </table:table-row>
        <table:table-row>
          <table:table-cell office:value-type="float" office:value="161">
            <text:p>161</text:p>
          </table:table-cell>
          <table:table-cell office:value-type="string">
            <text:p>Arróniz</text:p>
          </table:table-cell>
          <table:table-cell office:value-type="string">
            <text:p>Arróniz</text:p>
          </table:table-cell>
          <table:table-cell office:value-type="string">
            <text:p>'0360001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62">
            <text:p>162</text:p>
          </table:table-cell>
          <table:table-cell office:value-type="string">
            <text:p>Arruazu</text:p>
          </table:table-cell>
          <table:table-cell office:value-type="string">
            <text:p>Arruazu</text:p>
          </table:table-cell>
          <table:table-cell office:value-type="string">
            <text:p>'0370000</text:p>
          </table:table-cell>
          <table:table-cell office:value-type="string">
            <text:p>Municipio simple</text:p>
          </table:table-cell>
          <table:table-cell office:value-type="string">
            <text:p>C/Mayor, s/n.</text:p>
          </table:table-cell>
          <table:table-cell office:value-type="string">
            <text:p>31840</text:p>
          </table:table-cell>
          <table:table-cell office:value-type="string">
            <text:p>Arruazu</text:p>
          </table:table-cell>
          <table:table-cell office:value-type="string">
            <text:p>948 464036 (Uharte-Arakil)</text:p>
          </table:table-cell>
          <table:table-cell office:value-type="string">
            <text:p>uharte-arakil@terra.es</text:p>
          </table:table-cell>
        </table:table-row>
        <table:table-row>
          <table:table-cell office:value-type="float" office:value="163">
            <text:p>163</text:p>
          </table:table-cell>
          <table:table-cell office:value-type="string">
            <text:p>Arruazu</text:p>
          </table:table-cell>
          <table:table-cell office:value-type="string">
            <text:p>Arruazu</text:p>
          </table:table-cell>
          <table:table-cell office:value-type="string">
            <text:p>'0370001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64">
            <text:p>164</text:p>
          </table:table-cell>
          <table:table-cell office:value-type="string">
            <text:p>Arruitz</text:p>
          </table:table-cell>
          <table:table-cell office:value-type="string">
            <text:p>Arruitz</text:p>
          </table:table-cell>
          <table:table-cell office:value-type="string">
            <text:p>'1440400</text:p>
          </table:table-cell>
          <table:table-cell office:value-type="string">
            <text:p>Concejo</text:p>
          </table:table-cell>
          <table:table-cell office:value-type="string">
            <text:p>Casa Concejil</text:p>
          </table:table-cell>
          <table:table-cell office:value-type="string">
            <text:p>31878</text:p>
          </table:table-cell>
          <table:table-cell office:value-type="string">
            <text:p>Arruitz</text:p>
          </table:table-cell>
          <table:table-cell office:value-type="string">
            <text:p>948 504408</text:p>
          </table:table-cell>
          <table:table-cell office:value-type="string">
            <text:p/>
          </table:table-cell>
        </table:table-row>
        <table:table-row>
          <table:table-cell office:value-type="float" office:value="165">
            <text:p>165</text:p>
          </table:table-cell>
          <table:table-cell office:value-type="string">
            <text:p>Artáiz</text:p>
          </table:table-cell>
          <table:table-cell office:value-type="string">
            <text:p>Artáiz</text:p>
          </table:table-cell>
          <table:table-cell office:value-type="string">
            <text:p>'2370200</text:p>
          </table:table-cell>
          <table:table-cell office:value-type="string">
            <text:p>Concejo</text:p>
          </table:table-cell>
          <table:table-cell office:value-type="string">
            <text:p>Casa Concejil</text:p>
          </table:table-cell>
          <table:table-cell office:value-type="string">
            <text:p>31422</text:p>
          </table:table-cell>
          <table:table-cell office:value-type="string">
            <text:p>Artáiz</text:p>
          </table:table-cell>
          <table:table-cell office:value-type="string">
            <text:p>948 338101</text:p>
          </table:table-cell>
          <table:table-cell office:value-type="string">
            <text:p/>
          </table:table-cell>
        </table:table-row>
        <table:table-row>
          <table:table-cell office:value-type="float" office:value="166">
            <text:p>166</text:p>
          </table:table-cell>
          <table:table-cell office:value-type="string">
            <text:p>Artajo</text:p>
          </table:table-cell>
          <table:table-cell office:value-type="string">
            <text:p>Artaxo</text:p>
          </table:table-cell>
          <table:table-cell office:value-type="string">
            <text:p>'1580200</text:p>
          </table:table-cell>
          <table:table-cell office:value-type="string">
            <text:p>Concejo</text:p>
          </table:table-cell>
          <table:table-cell office:value-type="string">
            <text:p>Casa Concejil</text:p>
          </table:table-cell>
          <table:table-cell office:value-type="string">
            <text:p>31481</text:p>
          </table:table-cell>
          <table:table-cell office:value-type="string">
            <text:p>Artajo</text:p>
          </table:table-cell>
          <table:table-cell office:value-type="string">
            <text:p>948 336189</text:p>
          </table:table-cell>
          <table:table-cell office:value-type="string">
            <text:p/>
          </table:table-cell>
        </table:table-row>
        <table:table-row>
          <table:table-cell office:value-type="float" office:value="167">
            <text:p>167</text:p>
          </table:table-cell>
          <table:table-cell office:value-type="string">
            <text:p>Artajona</text:p>
          </table:table-cell>
          <table:table-cell office:value-type="string">
            <text:p>Artajona</text:p>
          </table:table-cell>
          <table:table-cell office:value-type="string">
            <text:p>'0380000</text:p>
          </table:table-cell>
          <table:table-cell office:value-type="string">
            <text:p>Municipio simple</text:p>
          </table:table-cell>
          <table:table-cell office:value-type="string">
            <text:p>C/Eugenio Mendióroz, 3.</text:p>
          </table:table-cell>
          <table:table-cell office:value-type="string">
            <text:p>31140</text:p>
          </table:table-cell>
          <table:table-cell office:value-type="string">
            <text:p>Artajona</text:p>
          </table:table-cell>
          <table:table-cell office:value-type="string">
            <text:p>948 364031</text:p>
          </table:table-cell>
          <table:table-cell office:value-type="string">
            <text:p>ayuntamiento@artajona.es</text:p>
          </table:table-cell>
        </table:table-row>
        <table:table-row>
          <table:table-cell office:value-type="float" office:value="168">
            <text:p>168</text:p>
          </table:table-cell>
          <table:table-cell office:value-type="string">
            <text:p>Artajona</text:p>
          </table:table-cell>
          <table:table-cell office:value-type="string">
            <text:p>Artajona</text:p>
          </table:table-cell>
          <table:table-cell office:value-type="string">
            <text:p>'0380001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69">
            <text:p>169</text:p>
          </table:table-cell>
          <table:table-cell office:value-type="string">
            <text:p>Artanga</text:p>
          </table:table-cell>
          <table:table-cell office:value-type="string">
            <text:p>Artanga</text:p>
          </table:table-cell>
          <table:table-cell office:value-type="string">
            <text:p>'2410018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70">
            <text:p>170</text:p>
          </table:table-cell>
          <table:table-cell office:value-type="string">
            <text:p>Artariáin</text:p>
          </table:table-cell>
          <table:table-cell office:value-type="string">
            <text:p>Artariáin</text:p>
          </table:table-cell>
          <table:table-cell office:value-type="string">
            <text:p>'1500014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71">
            <text:p>171</text:p>
          </table:table-cell>
          <table:table-cell office:value-type="string">
            <text:p>Artavia</text:p>
          </table:table-cell>
          <table:table-cell office:value-type="string">
            <text:p>Artavia</text:p>
          </table:table-cell>
          <table:table-cell office:value-type="string">
            <text:p>'0110400</text:p>
          </table:table-cell>
          <table:table-cell office:value-type="string">
            <text:p>Concejo</text:p>
          </table:table-cell>
          <table:table-cell office:value-type="string">
            <text:p>Casa Concejil</text:p>
          </table:table-cell>
          <table:table-cell office:value-type="string">
            <text:p>31290</text:p>
          </table:table-cell>
          <table:table-cell office:value-type="string">
            <text:p>Artavia</text:p>
          </table:table-cell>
          <table:table-cell office:value-type="string">
            <text:p>948 540404</text:p>
          </table:table-cell>
          <table:table-cell office:value-type="string">
            <text:p/>
          </table:table-cell>
        </table:table-row>
        <table:table-row>
          <table:table-cell office:value-type="float" office:value="172">
            <text:p>172</text:p>
          </table:table-cell>
          <table:table-cell office:value-type="string">
            <text:p>Artaza</text:p>
          </table:table-cell>
          <table:table-cell office:value-type="string">
            <text:p>Artaza</text:p>
          </table:table-cell>
          <table:table-cell office:value-type="string">
            <text:p>'0130100</text:p>
          </table:table-cell>
          <table:table-cell office:value-type="string">
            <text:p>Concejo</text:p>
          </table:table-cell>
          <table:table-cell office:value-type="string">
            <text:p>Casa Concejil</text:p>
          </table:table-cell>
          <table:table-cell office:value-type="string">
            <text:p>31272</text:p>
          </table:table-cell>
          <table:table-cell office:value-type="string">
            <text:p>Artaza</text:p>
          </table:table-cell>
          <table:table-cell office:value-type="string">
            <text:p>948 539352</text:p>
          </table:table-cell>
          <table:table-cell office:value-type="string">
            <text:p/>
          </table:table-cell>
        </table:table-row>
        <table:table-row>
          <table:table-cell office:value-type="float" office:value="173">
            <text:p>173</text:p>
          </table:table-cell>
          <table:table-cell office:value-type="string">
            <text:p>Artázcoz</text:p>
          </table:table-cell>
          <table:table-cell office:value-type="string">
            <text:p>Artázcoz</text:p>
          </table:table-cell>
          <table:table-cell office:value-type="string">
            <text:p>'1930200</text:p>
          </table:table-cell>
          <table:table-cell office:value-type="string">
            <text:p>Concejo</text:p>
          </table:table-cell>
          <table:table-cell office:value-type="string">
            <text:p>Casa Concejil</text:p>
          </table:table-cell>
          <table:table-cell office:value-type="string">
            <text:p>31173</text:p>
          </table:table-cell>
          <table:table-cell office:value-type="string">
            <text:p>Artázcoz</text:p>
          </table:table-cell>
          <table:table-cell office:value-type="string">
            <text:p>948 322034</text:p>
          </table:table-cell>
          <table:table-cell office:value-type="string">
            <text:p/>
          </table:table-cell>
        </table:table-row>
        <table:table-row>
          <table:table-cell office:value-type="float" office:value="174">
            <text:p>174</text:p>
          </table:table-cell>
          <table:table-cell office:value-type="string">
            <text:p>Artazu</text:p>
          </table:table-cell>
          <table:table-cell office:value-type="string">
            <text:p>Artazu</text:p>
          </table:table-cell>
          <table:table-cell office:value-type="string">
            <text:p>'0390000</text:p>
          </table:table-cell>
          <table:table-cell office:value-type="string">
            <text:p>Municipio simple</text:p>
          </table:table-cell>
          <table:table-cell office:value-type="string">
            <text:p>Plaza de Pueblo, 1.</text:p>
          </table:table-cell>
          <table:table-cell office:value-type="string">
            <text:p>31109</text:p>
          </table:table-cell>
          <table:table-cell office:value-type="string">
            <text:p>Artazu</text:p>
          </table:table-cell>
          <table:table-cell office:value-type="string">
            <text:p>948 341300</text:p>
          </table:table-cell>
          <table:table-cell office:value-type="string">
            <text:p>artazu@animsa.es</text:p>
          </table:table-cell>
        </table:table-row>
        <table:table-row>
          <table:table-cell office:value-type="float" office:value="175">
            <text:p>175</text:p>
          </table:table-cell>
          <table:table-cell office:value-type="string">
            <text:p>Artazu</text:p>
          </table:table-cell>
          <table:table-cell office:value-type="string">
            <text:p>Artazu</text:p>
          </table:table-cell>
          <table:table-cell office:value-type="string">
            <text:p>'0390001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76">
            <text:p>176</text:p>
          </table:table-cell>
          <table:table-cell office:value-type="string">
            <text:p>Arteaga</text:p>
          </table:table-cell>
          <table:table-cell office:value-type="string">
            <text:p>Arteaga</text:p>
          </table:table-cell>
          <table:table-cell office:value-type="string">
            <text:p>'1680100</text:p>
          </table:table-cell>
          <table:table-cell office:value-type="string">
            <text:p>Concejo</text:p>
          </table:table-cell>
          <table:table-cell office:value-type="string">
            <text:p>Casa Concejil</text:p>
          </table:table-cell>
          <table:table-cell office:value-type="string">
            <text:p>31241</text:p>
          </table:table-cell>
          <table:table-cell office:value-type="string">
            <text:p>Arteaga</text:p>
          </table:table-cell>
          <table:table-cell office:value-type="string">
            <text:p>948 540095</text:p>
          </table:table-cell>
          <table:table-cell office:value-type="string">
            <text:p/>
          </table:table-cell>
        </table:table-row>
        <table:table-row>
          <table:table-cell office:value-type="float" office:value="177">
            <text:p>177</text:p>
          </table:table-cell>
          <table:table-cell office:value-type="string">
            <text:p>Arteta</text:p>
          </table:table-cell>
          <table:table-cell office:value-type="string">
            <text:p>Arteta</text:p>
          </table:table-cell>
          <table:table-cell office:value-type="string">
            <text:p>'1940200</text:p>
          </table:table-cell>
          <table:table-cell office:value-type="string">
            <text:p>Concejo</text:p>
          </table:table-cell>
          <table:table-cell office:value-type="string">
            <text:p>Casa Concejil</text:p>
          </table:table-cell>
          <table:table-cell office:value-type="string">
            <text:p>31172</text:p>
          </table:table-cell>
          <table:table-cell office:value-type="string">
            <text:p>Arteta</text:p>
          </table:table-cell>
          <table:table-cell office:value-type="string">
            <text:p>948 328031</text:p>
          </table:table-cell>
          <table:table-cell office:value-type="string">
            <text:p/>
          </table:table-cell>
        </table:table-row>
        <table:table-row>
          <table:table-cell office:value-type="float" office:value="178">
            <text:p>178</text:p>
          </table:table-cell>
          <table:table-cell office:value-type="string">
            <text:p>Artica</text:p>
          </table:table-cell>
          <table:table-cell office:value-type="string">
            <text:p>Artica</text:p>
          </table:table-cell>
          <table:table-cell office:value-type="string">
            <text:p>'9020400</text:p>
          </table:table-cell>
          <table:table-cell office:value-type="string">
            <text:p>Concejo</text:p>
          </table:table-cell>
          <table:table-cell office:value-type="string">
            <text:p>Casa Concejil</text:p>
          </table:table-cell>
          <table:table-cell office:value-type="string">
            <text:p>31195</text:p>
          </table:table-cell>
          <table:table-cell office:value-type="string">
            <text:p>Artica</text:p>
          </table:table-cell>
          <table:table-cell office:value-type="string">
            <text:p>948 303129</text:p>
          </table:table-cell>
          <table:table-cell office:value-type="string">
            <text:p/>
          </table:table-cell>
        </table:table-row>
        <table:table-row>
          <table:table-cell office:value-type="float" office:value="179">
            <text:p>179</text:p>
          </table:table-cell>
          <table:table-cell office:value-type="string">
            <text:p>Artieda</text:p>
          </table:table-cell>
          <table:table-cell office:value-type="string">
            <text:p>Artieda</text:p>
          </table:table-cell>
          <table:table-cell office:value-type="string">
            <text:p>'2420100</text:p>
          </table:table-cell>
          <table:table-cell office:value-type="string">
            <text:p>Concejo</text:p>
          </table:table-cell>
          <table:table-cell office:value-type="string">
            <text:p>Casa Concejil</text:p>
          </table:table-cell>
          <table:table-cell office:value-type="string">
            <text:p>31480</text:p>
          </table:table-cell>
          <table:table-cell office:value-type="string">
            <text:p>Artieda</text:p>
          </table:table-cell>
          <table:table-cell office:value-type="string">
            <text:p>948 883022</text:p>
          </table:table-cell>
          <table:table-cell office:value-type="string">
            <text:p/>
          </table:table-cell>
        </table:table-row>
        <table:table-row>
          <table:table-cell office:value-type="float" office:value="180">
            <text:p>180</text:p>
          </table:table-cell>
          <table:table-cell office:value-type="string">
            <text:p>Artikutza</text:p>
          </table:table-cell>
          <table:table-cell office:value-type="string">
            <text:p>Artikutza</text:p>
          </table:table-cell>
          <table:table-cell office:value-type="string">
            <text:p>'1170004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81">
            <text:p>181</text:p>
          </table:table-cell>
          <table:table-cell office:value-type="string">
            <text:p>Arzoz</text:p>
          </table:table-cell>
          <table:table-cell office:value-type="string">
            <text:p>Arzoz</text:p>
          </table:table-cell>
          <table:table-cell office:value-type="string">
            <text:p>'1200002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82">
            <text:p>182</text:p>
          </table:table-cell>
          <table:table-cell office:value-type="string">
            <text:p>Asarta</text:p>
          </table:table-cell>
          <table:table-cell office:value-type="string">
            <text:p>Asarta</text:p>
          </table:table-cell>
          <table:table-cell office:value-type="string">
            <text:p>'1660200</text:p>
          </table:table-cell>
          <table:table-cell office:value-type="string">
            <text:p>Concejo</text:p>
          </table:table-cell>
          <table:table-cell office:value-type="string">
            <text:p>Casa Concejil</text:p>
          </table:table-cell>
          <table:table-cell office:value-type="string">
            <text:p>31282</text:p>
          </table:table-cell>
          <table:table-cell office:value-type="string">
            <text:p>Asarta</text:p>
          </table:table-cell>
          <table:table-cell office:value-type="string">
            <text:p>948 521004</text:p>
          </table:table-cell>
          <table:table-cell office:value-type="string">
            <text:p/>
          </table:table-cell>
        </table:table-row>
        <table:table-row>
          <table:table-cell office:value-type="float" office:value="183">
            <text:p>183</text:p>
          </table:table-cell>
          <table:table-cell office:value-type="string">
            <text:p>Asiáin</text:p>
          </table:table-cell>
          <table:table-cell office:value-type="string">
            <text:p>Asiáin</text:p>
          </table:table-cell>
          <table:table-cell office:value-type="string">
            <text:p>'1930300</text:p>
          </table:table-cell>
          <table:table-cell office:value-type="string">
            <text:p>Concejo</text:p>
          </table:table-cell>
          <table:table-cell office:value-type="string">
            <text:p>Casa Concejil</text:p>
          </table:table-cell>
          <table:table-cell office:value-type="string">
            <text:p>31171</text:p>
          </table:table-cell>
          <table:table-cell office:value-type="string">
            <text:p>Asiáin</text:p>
          </table:table-cell>
          <table:table-cell office:value-type="string">
            <text:p>948 322062</text:p>
          </table:table-cell>
          <table:table-cell office:value-type="string">
            <text:p/>
          </table:table-cell>
        </table:table-row>
        <table:table-row>
          <table:table-cell office:value-type="float" office:value="184">
            <text:p>184</text:p>
          </table:table-cell>
          <table:table-cell office:value-type="string">
            <text:p>Aspurz</text:p>
          </table:table-cell>
          <table:table-cell office:value-type="string">
            <text:p>Aspurz</text:p>
          </table:table-cell>
          <table:table-cell office:value-type="string">
            <text:p>'1810100</text:p>
          </table:table-cell>
          <table:table-cell office:value-type="string">
            <text:p>Concejo</text:p>
          </table:table-cell>
          <table:table-cell office:value-type="string">
            <text:p>Casa Concejil</text:p>
          </table:table-cell>
          <table:table-cell office:value-type="string">
            <text:p>31454</text:p>
          </table:table-cell>
          <table:table-cell office:value-type="string">
            <text:p>Aspurz</text:p>
          </table:table-cell>
          <table:table-cell office:value-type="string">
            <text:p>948 470040</text:p>
          </table:table-cell>
          <table:table-cell office:value-type="string">
            <text:p/>
          </table:table-cell>
        </table:table-row>
        <table:table-row>
          <table:table-cell office:value-type="float" office:value="185">
            <text:p>185</text:p>
          </table:table-cell>
          <table:table-cell office:value-type="string">
            <text:p>Astitz</text:p>
          </table:table-cell>
          <table:table-cell office:value-type="string">
            <text:p>Astitz</text:p>
          </table:table-cell>
          <table:table-cell office:value-type="string">
            <text:p>'1440500</text:p>
          </table:table-cell>
          <table:table-cell office:value-type="string">
            <text:p>Concejo</text:p>
          </table:table-cell>
          <table:table-cell office:value-type="string">
            <text:p>Casa Concejil</text:p>
          </table:table-cell>
          <table:table-cell office:value-type="string">
            <text:p>31879</text:p>
          </table:table-cell>
          <table:table-cell office:value-type="string">
            <text:p>Astitz</text:p>
          </table:table-cell>
          <table:table-cell office:value-type="string">
            <text:p>948 504459</text:p>
          </table:table-cell>
          <table:table-cell office:value-type="string">
            <text:p/>
          </table:table-cell>
        </table:table-row>
        <table:table-row>
          <table:table-cell office:value-type="float" office:value="186">
            <text:p>186</text:p>
          </table:table-cell>
          <table:table-cell office:value-type="string">
            <text:p>Astráin</text:p>
          </table:table-cell>
          <table:table-cell office:value-type="string">
            <text:p>Astráin</text:p>
          </table:table-cell>
          <table:table-cell office:value-type="string">
            <text:p>'0760100</text:p>
          </table:table-cell>
          <table:table-cell office:value-type="string">
            <text:p>Concejo</text:p>
          </table:table-cell>
          <table:table-cell office:value-type="string">
            <text:p>Casa Concejil</text:p>
          </table:table-cell>
          <table:table-cell office:value-type="string">
            <text:p>31190</text:p>
          </table:table-cell>
          <table:table-cell office:value-type="string">
            <text:p>Astráin</text:p>
          </table:table-cell>
          <table:table-cell office:value-type="string">
            <text:p>948 353002</text:p>
          </table:table-cell>
          <table:table-cell office:value-type="string">
            <text:p/>
          </table:table-cell>
        </table:table-row>
        <table:table-row>
          <table:table-cell office:value-type="float" office:value="187">
            <text:p>187</text:p>
          </table:table-cell>
          <table:table-cell office:value-type="string">
            <text:p>Atallu</text:p>
          </table:table-cell>
          <table:table-cell office:value-type="string">
            <text:p>Atallu</text:p>
          </table:table-cell>
          <table:table-cell office:value-type="string">
            <text:p>'0200102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88">
            <text:p>188</text:p>
          </table:table-cell>
          <table:table-cell office:value-type="string">
            <text:p>Atez</text:p>
          </table:table-cell>
          <table:table-cell office:value-type="string">
            <text:p>Atez</text:p>
          </table:table-cell>
          <table:table-cell office:value-type="string">
            <text:p>'0400000</text:p>
          </table:table-cell>
          <table:table-cell office:value-type="string">
            <text:p>Municipio compuesto</text:p>
          </table:table-cell>
          <table:table-cell office:value-type="string">
            <text:p>C/San Miguel, 1.</text:p>
          </table:table-cell>
          <table:table-cell office:value-type="string">
            <text:p>31867</text:p>
          </table:table-cell>
          <table:table-cell office:value-type="string">
            <text:p>Erice</text:p>
          </table:table-cell>
          <table:table-cell office:value-type="string">
            <text:p>948 306564</text:p>
          </table:table-cell>
          <table:table-cell office:value-type="string">
            <text:p>ayto.atez@cniebla.com</text:p>
          </table:table-cell>
        </table:table-row>
        <table:table-row>
          <table:table-cell office:value-type="float" office:value="189">
            <text:p>189</text:p>
          </table:table-cell>
          <table:table-cell office:value-type="string">
            <text:p>Atondo</text:p>
          </table:table-cell>
          <table:table-cell office:value-type="string">
            <text:p>Atondo</text:p>
          </table:table-cell>
          <table:table-cell office:value-type="string">
            <text:p>'1310400</text:p>
          </table:table-cell>
          <table:table-cell office:value-type="string">
            <text:p>Concejo</text:p>
          </table:table-cell>
          <table:table-cell office:value-type="string">
            <text:p>Casa Concejil</text:p>
          </table:table-cell>
          <table:table-cell office:value-type="string">
            <text:p>31868</text:p>
          </table:table-cell>
          <table:table-cell office:value-type="string">
            <text:p>Atondo</text:p>
          </table:table-cell>
          <table:table-cell office:value-type="string">
            <text:p>948 328020</text:p>
          </table:table-cell>
          <table:table-cell office:value-type="string">
            <text:p/>
          </table:table-cell>
        </table:table-row>
        <table:table-row>
          <table:table-cell office:value-type="float" office:value="190">
            <text:p>190</text:p>
          </table:table-cell>
          <table:table-cell office:value-type="string">
            <text:p>Auritz/Burguete</text:p>
          </table:table-cell>
          <table:table-cell office:value-type="string">
            <text:p>Auritz/Burguete</text:p>
          </table:table-cell>
          <table:table-cell office:value-type="string">
            <text:p>'0580000</text:p>
          </table:table-cell>
          <table:table-cell office:value-type="string">
            <text:p>Municipio simple</text:p>
          </table:table-cell>
          <table:table-cell office:value-type="string">
            <text:p>Plaza del Ayuntamiento, 1.</text:p>
          </table:table-cell>
          <table:table-cell office:value-type="string">
            <text:p>31640</text:p>
          </table:table-cell>
          <table:table-cell office:value-type="string">
            <text:p>Auritz/Burguete</text:p>
          </table:table-cell>
          <table:table-cell office:value-type="string">
            <text:p>948 760032</text:p>
          </table:table-cell>
          <table:table-cell office:value-type="string">
            <text:p>ayuntamiento@burguete.es</text:p>
          </table:table-cell>
        </table:table-row>
        <table:table-row>
          <table:table-cell office:value-type="float" office:value="191">
            <text:p>191</text:p>
          </table:table-cell>
          <table:table-cell office:value-type="string">
            <text:p>Auritz/Burguete</text:p>
          </table:table-cell>
          <table:table-cell office:value-type="string">
            <text:p>Auritz/Burguete</text:p>
          </table:table-cell>
          <table:table-cell office:value-type="string">
            <text:p>'0580001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92">
            <text:p>192</text:p>
          </table:table-cell>
          <table:table-cell office:value-type="string">
            <text:p>Aurizberri/Espinal</text:p>
          </table:table-cell>
          <table:table-cell office:value-type="string">
            <text:p>Aurizberri/Espinal</text:p>
          </table:table-cell>
          <table:table-cell office:value-type="string">
            <text:p>'0920600</text:p>
          </table:table-cell>
          <table:table-cell office:value-type="string">
            <text:p>Concejo</text:p>
          </table:table-cell>
          <table:table-cell office:value-type="string">
            <text:p>Casa Concejil</text:p>
          </table:table-cell>
          <table:table-cell office:value-type="string">
            <text:p>31694</text:p>
          </table:table-cell>
          <table:table-cell office:value-type="string">
            <text:p>Aurizberri/Espinal</text:p>
          </table:table-cell>
          <table:table-cell office:value-type="string">
            <text:p>948 790382</text:p>
          </table:table-cell>
          <table:table-cell office:value-type="string">
            <text:p/>
          </table:table-cell>
        </table:table-row>
        <table:table-row>
          <table:table-cell office:value-type="float" office:value="193">
            <text:p>193</text:p>
          </table:table-cell>
          <table:table-cell office:value-type="string">
            <text:p>Aurkidi</text:p>
          </table:table-cell>
          <table:table-cell office:value-type="string">
            <text:p>Aurkidi</text:p>
          </table:table-cell>
          <table:table-cell office:value-type="string">
            <text:p>'2630002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94">
            <text:p>194</text:p>
          </table:table-cell>
          <table:table-cell office:value-type="string">
            <text:p>Aurtitz</text:p>
          </table:table-cell>
          <table:table-cell office:value-type="string">
            <text:p>Aurtitz</text:p>
          </table:table-cell>
          <table:table-cell office:value-type="string">
            <text:p>'1290001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95">
            <text:p>195</text:p>
          </table:table-cell>
          <table:table-cell office:value-type="string">
            <text:p>Auza</text:p>
          </table:table-cell>
          <table:table-cell office:value-type="string">
            <text:p>Auza</text:p>
          </table:table-cell>
          <table:table-cell office:value-type="string">
            <text:p>'2360300</text:p>
          </table:table-cell>
          <table:table-cell office:value-type="string">
            <text:p>Concejo</text:p>
          </table:table-cell>
          <table:table-cell office:value-type="string">
            <text:p>Casa Concejil</text:p>
          </table:table-cell>
          <table:table-cell office:value-type="string">
            <text:p>31797</text:p>
          </table:table-cell>
          <table:table-cell office:value-type="string">
            <text:p>Auza</text:p>
          </table:table-cell>
          <table:table-cell office:value-type="string">
            <text:p>948 305440</text:p>
          </table:table-cell>
          <table:table-cell office:value-type="string">
            <text:p/>
          </table:table-cell>
        </table:table-row>
        <table:table-row>
          <table:table-cell office:value-type="float" office:value="196">
            <text:p>196</text:p>
          </table:table-cell>
          <table:table-cell office:value-type="string">
            <text:p>Auzoberri</text:p>
          </table:table-cell>
          <table:table-cell office:value-type="string">
            <text:p>Auzoberri</text:p>
          </table:table-cell>
          <table:table-cell office:value-type="string">
            <text:p>'1530012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97">
            <text:p>197</text:p>
          </table:table-cell>
          <table:table-cell office:value-type="string">
            <text:p>Ayanz</text:p>
          </table:table-cell>
          <table:table-cell office:value-type="string">
            <text:p>Aiantz</text:p>
          </table:table-cell>
          <table:table-cell office:value-type="string">
            <text:p>'1580004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98">
            <text:p>198</text:p>
          </table:table-cell>
          <table:table-cell office:value-type="string">
            <text:p>Ayechu</text:p>
          </table:table-cell>
          <table:table-cell office:value-type="string">
            <text:p>Ayechu</text:p>
          </table:table-cell>
          <table:table-cell office:value-type="string">
            <text:p>'2410200</text:p>
          </table:table-cell>
          <table:table-cell office:value-type="string">
            <text:p>Concejo</text:p>
          </table:table-cell>
          <table:table-cell office:value-type="string">
            <text:p>Casa Concejil</text:p>
          </table:table-cell>
          <table:table-cell office:value-type="string">
            <text:p>31448</text:p>
          </table:table-cell>
          <table:table-cell office:value-type="string">
            <text:p>Ayechu</text:p>
          </table:table-cell>
          <table:table-cell office:value-type="string">
            <text:p>948 899003</text:p>
          </table:table-cell>
          <table:table-cell office:value-type="string">
            <text:p/>
          </table:table-cell>
        </table:table-row>
        <table:table-row>
          <table:table-cell office:value-type="float" office:value="199">
            <text:p>199</text:p>
          </table:table-cell>
          <table:table-cell office:value-type="string">
            <text:p>Ayegui</text:p>
          </table:table-cell>
          <table:table-cell office:value-type="string">
            <text:p>Aiegi</text:p>
          </table:table-cell>
          <table:table-cell office:value-type="string">
            <text:p>'0410000</text:p>
          </table:table-cell>
          <table:table-cell office:value-type="string">
            <text:p>Municipio simple</text:p>
          </table:table-cell>
          <table:table-cell office:value-type="string">
            <text:p>C/Ayuntamiento, 1.</text:p>
          </table:table-cell>
          <table:table-cell office:value-type="string">
            <text:p>31240</text:p>
          </table:table-cell>
          <table:table-cell office:value-type="string">
            <text:p>Ayegui</text:p>
          </table:table-cell>
          <table:table-cell office:value-type="string">
            <text:p>948 551931</text:p>
          </table:table-cell>
          <table:table-cell office:value-type="string">
            <text:p>ayegui@ayegui.org</text:p>
          </table:table-cell>
        </table:table-row>
        <table:table-row>
          <table:table-cell office:value-type="float" office:value="200">
            <text:p>200</text:p>
          </table:table-cell>
          <table:table-cell office:value-type="string">
            <text:p>Ayegui</text:p>
          </table:table-cell>
          <table:table-cell office:value-type="string">
            <text:p>Ayegui</text:p>
          </table:table-cell>
          <table:table-cell office:value-type="string">
            <text:p>'0410001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201">
            <text:p>201</text:p>
          </table:table-cell>
          <table:table-cell office:value-type="string">
            <text:p>Ayesa</text:p>
          </table:table-cell>
          <table:table-cell office:value-type="string">
            <text:p>Ayesa</text:p>
          </table:table-cell>
          <table:table-cell office:value-type="string">
            <text:p>'1030100</text:p>
          </table:table-cell>
          <table:table-cell office:value-type="string">
            <text:p>Concejo</text:p>
          </table:table-cell>
          <table:table-cell office:value-type="string">
            <text:p>Casa Concejil</text:p>
          </table:table-cell>
          <table:table-cell office:value-type="string">
            <text:p>31492</text:p>
          </table:table-cell>
          <table:table-cell office:value-type="string">
            <text:p>Ayesa</text:p>
          </table:table-cell>
          <table:table-cell office:value-type="string">
            <text:p>948 733182</text:p>
          </table:table-cell>
          <table:table-cell office:value-type="string">
            <text:p>ayesa@cniebla.com</text:p>
          </table:table-cell>
        </table:table-row>
        <table:table-row>
          <table:table-cell office:value-type="float" office:value="202">
            <text:p>202</text:p>
          </table:table-cell>
          <table:table-cell office:value-type="string">
            <text:p>Azagra</text:p>
          </table:table-cell>
          <table:table-cell office:value-type="string">
            <text:p>Azagra</text:p>
          </table:table-cell>
          <table:table-cell office:value-type="string">
            <text:p>'0420000</text:p>
          </table:table-cell>
          <table:table-cell office:value-type="string">
            <text:p>Municipio simple</text:p>
          </table:table-cell>
          <table:table-cell office:value-type="string">
            <text:p>C/Plus Ultra, 6.</text:p>
          </table:table-cell>
          <table:table-cell office:value-type="string">
            <text:p>31560</text:p>
          </table:table-cell>
          <table:table-cell office:value-type="string">
            <text:p>Azagra</text:p>
          </table:table-cell>
          <table:table-cell office:value-type="string">
            <text:p>948 692042</text:p>
          </table:table-cell>
          <table:table-cell office:value-type="string">
            <text:p>ayuntamiento@azagra.es</text:p>
          </table:table-cell>
        </table:table-row>
        <table:table-row>
          <table:table-cell office:value-type="float" office:value="203">
            <text:p>203</text:p>
          </table:table-cell>
          <table:table-cell office:value-type="string">
            <text:p>Azagra</text:p>
          </table:table-cell>
          <table:table-cell office:value-type="string">
            <text:p>Azagra</text:p>
          </table:table-cell>
          <table:table-cell office:value-type="string">
            <text:p>'0420001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204">
            <text:p>204</text:p>
          </table:table-cell>
          <table:table-cell office:value-type="string">
            <text:p>Azanza</text:p>
          </table:table-cell>
          <table:table-cell office:value-type="string">
            <text:p>Azanza</text:p>
          </table:table-cell>
          <table:table-cell office:value-type="string">
            <text:p>'1180200</text:p>
          </table:table-cell>
          <table:table-cell office:value-type="string">
            <text:p>Concejo</text:p>
          </table:table-cell>
          <table:table-cell office:value-type="string">
            <text:p>Casa Concejil</text:p>
          </table:table-cell>
          <table:table-cell office:value-type="string">
            <text:p>31172</text:p>
          </table:table-cell>
          <table:table-cell office:value-type="string">
            <text:p>Azanza</text:p>
          </table:table-cell>
          <table:table-cell office:value-type="string">
            <text:p>948 328093</text:p>
          </table:table-cell>
          <table:table-cell office:value-type="string">
            <text:p/>
          </table:table-cell>
        </table:table-row>
        <table:table-row>
          <table:table-cell office:value-type="float" office:value="205">
            <text:p>205</text:p>
          </table:table-cell>
          <table:table-cell office:value-type="string">
            <text:p>Azcona</text:p>
          </table:table-cell>
          <table:table-cell office:value-type="string">
            <text:p>Aizkoa</text:p>
          </table:table-cell>
          <table:table-cell office:value-type="string">
            <text:p>'2600500</text:p>
          </table:table-cell>
          <table:table-cell office:value-type="string">
            <text:p>Concejo</text:p>
          </table:table-cell>
          <table:table-cell office:value-type="string">
            <text:p>Casa Concejil</text:p>
          </table:table-cell>
          <table:table-cell office:value-type="string">
            <text:p>31177</text:p>
          </table:table-cell>
          <table:table-cell office:value-type="string">
            <text:p>Azcona</text:p>
          </table:table-cell>
          <table:table-cell office:value-type="string">
            <text:p>948 542140 (Tfno. Presidente Gestor)</text:p>
          </table:table-cell>
          <table:table-cell office:value-type="string">
            <text:p/>
          </table:table-cell>
        </table:table-row>
        <table:table-row>
          <table:table-cell office:value-type="float" office:value="206">
            <text:p>206</text:p>
          </table:table-cell>
          <table:table-cell office:value-type="string">
            <text:p>Azcona</text:p>
          </table:table-cell>
          <table:table-cell office:value-type="string">
            <text:p>Aizkoa</text:p>
          </table:table-cell>
          <table:table-cell office:value-type="string">
            <text:p>'2600501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207">
            <text:p>207</text:p>
          </table:table-cell>
          <table:table-cell office:value-type="string">
            <text:p>Azkar</text:p>
          </table:table-cell>
          <table:table-cell office:value-type="string">
            <text:p>Azkar</text:p>
          </table:table-cell>
          <table:table-cell office:value-type="string">
            <text:p>'0500041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208">
            <text:p>208</text:p>
          </table:table-cell>
          <table:table-cell office:value-type="string">
            <text:p>Azkarate</text:p>
          </table:table-cell>
          <table:table-cell office:value-type="string">
            <text:p>Azkarate</text:p>
          </table:table-cell>
          <table:table-cell office:value-type="string">
            <text:p>'0200200</text:p>
          </table:table-cell>
          <table:table-cell office:value-type="string">
            <text:p>Concejo</text:p>
          </table:table-cell>
          <table:table-cell office:value-type="string">
            <text:p>C/San Esteban, 17.</text:p>
          </table:table-cell>
          <table:table-cell office:value-type="string">
            <text:p>31891</text:p>
          </table:table-cell>
          <table:table-cell office:value-type="string">
            <text:p>Azkarate</text:p>
          </table:table-cell>
          <table:table-cell office:value-type="string">
            <text:p>948 513120/087</text:p>
          </table:table-cell>
          <table:table-cell office:value-type="string">
            <text:p>araitz@animsa.es</text:p>
          </table:table-cell>
        </table:table-row>
        <table:table-row>
          <table:table-cell office:value-type="float" office:value="209">
            <text:p>209</text:p>
          </table:table-cell>
          <table:table-cell office:value-type="string">
            <text:p>Azkilarrea</text:p>
          </table:table-cell>
          <table:table-cell office:value-type="string">
            <text:p>Azkilarrea</text:p>
          </table:table-cell>
          <table:table-cell office:value-type="string">
            <text:p>'0220003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210">
            <text:p>210</text:p>
          </table:table-cell>
          <table:table-cell office:value-type="string">
            <text:p>Azkota</text:p>
          </table:table-cell>
          <table:table-cell office:value-type="string">
            <text:p>Azkota</text:p>
          </table:table-cell>
          <table:table-cell office:value-type="string">
            <text:p>'2630003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211">
            <text:p>211</text:p>
          </table:table-cell>
          <table:table-cell office:value-type="string">
            <text:p>Azoleta</text:p>
          </table:table-cell>
          <table:table-cell office:value-type="string">
            <text:p>Azoleta</text:p>
          </table:table-cell>
          <table:table-cell office:value-type="string">
            <text:p>'2480001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212">
            <text:p>212</text:p>
          </table:table-cell>
          <table:table-cell office:value-type="string">
            <text:p>Azoz</text:p>
          </table:table-cell>
          <table:table-cell office:value-type="string">
            <text:p>Azoz</text:p>
          </table:table-cell>
          <table:table-cell office:value-type="string">
            <text:p>'1010300</text:p>
          </table:table-cell>
          <table:table-cell office:value-type="string">
            <text:p>Concejo</text:p>
          </table:table-cell>
          <table:table-cell office:value-type="string">
            <text:p>Casa Concejil</text:p>
          </table:table-cell>
          <table:table-cell office:value-type="string">
            <text:p>31194</text:p>
          </table:table-cell>
          <table:table-cell office:value-type="string">
            <text:p>Azoz</text:p>
          </table:table-cell>
          <table:table-cell office:value-type="string">
            <text:p>948 330320</text:p>
          </table:table-cell>
          <table:table-cell office:value-type="string">
            <text:p/>
          </table:table-cell>
        </table:table-row>
        <table:table-row>
          <table:table-cell office:value-type="float" office:value="213">
            <text:p>213</text:p>
          </table:table-cell>
          <table:table-cell office:value-type="string">
            <text:p>Azpa</text:p>
          </table:table-cell>
          <table:table-cell office:value-type="string">
            <text:p>Azpa</text:p>
          </table:table-cell>
          <table:table-cell office:value-type="string">
            <text:p>'0860300</text:p>
          </table:table-cell>
          <table:table-cell office:value-type="string">
            <text:p>Concejo</text:p>
          </table:table-cell>
          <table:table-cell office:value-type="string">
            <text:p>Casa Concejil</text:p>
          </table:table-cell>
          <table:table-cell office:value-type="string">
            <text:p>31486</text:p>
          </table:table-cell>
          <table:table-cell office:value-type="string">
            <text:p>Azpa</text:p>
          </table:table-cell>
          <table:table-cell office:value-type="string">
            <text:p>948 330344</text:p>
          </table:table-cell>
          <table:table-cell office:value-type="string">
            <text:p/>
          </table:table-cell>
        </table:table-row>
        <table:table-row>
          <table:table-cell office:value-type="float" office:value="214">
            <text:p>214</text:p>
          </table:table-cell>
          <table:table-cell office:value-type="string">
            <text:p>Azparren</text:p>
          </table:table-cell>
          <table:table-cell office:value-type="string">
            <text:p>Azparren</text:p>
          </table:table-cell>
          <table:table-cell office:value-type="string">
            <text:p>'0280300</text:p>
          </table:table-cell>
          <table:table-cell office:value-type="string">
            <text:p>Concejo</text:p>
          </table:table-cell>
          <table:table-cell office:value-type="string">
            <text:p>Casa Concejil</text:p>
          </table:table-cell>
          <table:table-cell office:value-type="string">
            <text:p>31439</text:p>
          </table:table-cell>
          <table:table-cell office:value-type="string">
            <text:p>Azparren</text:p>
          </table:table-cell>
          <table:table-cell office:value-type="string">
            <text:p>948 764032</text:p>
          </table:table-cell>
          <table:table-cell office:value-type="string">
            <text:p/>
          </table:table-cell>
        </table:table-row>
        <table:table-row>
          <table:table-cell office:value-type="float" office:value="215">
            <text:p>215</text:p>
          </table:table-cell>
          <table:table-cell office:value-type="string">
            <text:p>Azpilkueta</text:p>
          </table:table-cell>
          <table:table-cell office:value-type="string">
            <text:p>Azpilkueta</text:p>
          </table:table-cell>
          <table:table-cell office:value-type="string">
            <text:p>'0500016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216">
            <text:p>216</text:p>
          </table:table-cell>
          <table:table-cell office:value-type="string">
            <text:p>Azpirotz</text:p>
          </table:table-cell>
          <table:table-cell office:value-type="string">
            <text:p>Azpirotz</text:p>
          </table:table-cell>
          <table:table-cell office:value-type="string">
            <text:p>'1440601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217">
            <text:p>217</text:p>
          </table:table-cell>
          <table:table-cell office:value-type="string">
            <text:p>Azpirotz-Lezaeta</text:p>
          </table:table-cell>
          <table:table-cell office:value-type="string">
            <text:p>Azpirotz-Lezaeta</text:p>
          </table:table-cell>
          <table:table-cell office:value-type="string">
            <text:p>'1440600</text:p>
          </table:table-cell>
          <table:table-cell office:value-type="string">
            <text:p>Concejo</text:p>
          </table:table-cell>
          <table:table-cell office:value-type="string">
            <text:p>Casa Concejil</text:p>
          </table:table-cell>
          <table:table-cell office:value-type="string">
            <text:p>31891</text:p>
          </table:table-cell>
          <table:table-cell office:value-type="string">
            <text:p>Azpirotz-Lezaeta</text:p>
          </table:table-cell>
          <table:table-cell office:value-type="string">
            <text:p>948 504498</text:p>
          </table:table-cell>
          <table:table-cell office:value-type="string">
            <text:p/>
          </table:table-cell>
        </table:table-row>
        <table:table-row>
          <table:table-cell office:value-type="float" office:value="218">
            <text:p>218</text:p>
          </table:table-cell>
          <table:table-cell office:value-type="string">
            <text:p>Azqueta</text:p>
          </table:table-cell>
          <table:table-cell office:value-type="string">
            <text:p>Azqueta</text:p>
          </table:table-cell>
          <table:table-cell office:value-type="string">
            <text:p>'1250100</text:p>
          </table:table-cell>
          <table:table-cell office:value-type="string">
            <text:p>Concejo</text:p>
          </table:table-cell>
          <table:table-cell office:value-type="string">
            <text:p>Casa Concejil</text:p>
          </table:table-cell>
          <table:table-cell office:value-type="string">
            <text:p>31241</text:p>
          </table:table-cell>
          <table:table-cell office:value-type="string">
            <text:p>Azqueta</text:p>
          </table:table-cell>
          <table:table-cell office:value-type="string">
            <text:p>948 537068</text:p>
          </table:table-cell>
          <table:table-cell office:value-type="string">
            <text:p/>
          </table:table-cell>
        </table:table-row>
        <table:table-row>
          <table:table-cell office:value-type="float" office:value="219">
            <text:p>219</text:p>
          </table:table-cell>
          <table:table-cell office:value-type="string">
            <text:p>Azuelo</text:p>
          </table:table-cell>
          <table:table-cell office:value-type="string">
            <text:p>Azuelo</text:p>
          </table:table-cell>
          <table:table-cell office:value-type="string">
            <text:p>'0430000</text:p>
          </table:table-cell>
          <table:table-cell office:value-type="string">
            <text:p>Municipio simple</text:p>
          </table:table-cell>
          <table:table-cell office:value-type="string">
            <text:p>Plaza de al Paz s/n</text:p>
          </table:table-cell>
          <table:table-cell office:value-type="string">
            <text:p>31228</text:p>
          </table:table-cell>
          <table:table-cell office:value-type="string">
            <text:p>Azuelo</text:p>
          </table:table-cell>
          <table:table-cell office:value-type="string">
            <text:p>948 657151</text:p>
          </table:table-cell>
          <table:table-cell office:value-type="string">
            <text:p>ayuntamiento@azuelo.com</text:p>
          </table:table-cell>
        </table:table-row>
        <table:table-row>
          <table:table-cell office:value-type="float" office:value="220">
            <text:p>220</text:p>
          </table:table-cell>
          <table:table-cell office:value-type="string">
            <text:p>Azuelo</text:p>
          </table:table-cell>
          <table:table-cell office:value-type="string">
            <text:p>Azuelo</text:p>
          </table:table-cell>
          <table:table-cell office:value-type="string">
            <text:p>'0430001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221">
            <text:p>221</text:p>
          </table:table-cell>
          <table:table-cell office:value-type="string">
            <text:p>Badostáin</text:p>
          </table:table-cell>
          <table:table-cell office:value-type="string">
            <text:p>Badostáin</text:p>
          </table:table-cell>
          <table:table-cell office:value-type="string">
            <text:p>'0860400</text:p>
          </table:table-cell>
          <table:table-cell office:value-type="string">
            <text:p>Concejo</text:p>
          </table:table-cell>
          <table:table-cell office:value-type="string">
            <text:p>Casa Concejil</text:p>
          </table:table-cell>
          <table:table-cell office:value-type="string">
            <text:p>31192</text:p>
          </table:table-cell>
          <table:table-cell office:value-type="string">
            <text:p>Badostáin</text:p>
          </table:table-cell>
          <table:table-cell office:value-type="string">
            <text:p>948 332342</text:p>
          </table:table-cell>
          <table:table-cell office:value-type="string">
            <text:p>badostain@gmail.com</text:p>
          </table:table-cell>
        </table:table-row>
        <table:table-row>
          <table:table-cell office:value-type="float" office:value="222">
            <text:p>222</text:p>
          </table:table-cell>
          <table:table-cell office:value-type="string">
            <text:p>Bakaiku</text:p>
          </table:table-cell>
          <table:table-cell office:value-type="string">
            <text:p>Bakaiku</text:p>
          </table:table-cell>
          <table:table-cell office:value-type="string">
            <text:p>'0440000</text:p>
          </table:table-cell>
          <table:table-cell office:value-type="string">
            <text:p>Municipio simple</text:p>
          </table:table-cell>
          <table:table-cell office:value-type="string">
            <text:p>Santio Plaza, 1.</text:p>
          </table:table-cell>
          <table:table-cell office:value-type="string">
            <text:p>31810</text:p>
          </table:table-cell>
          <table:table-cell office:value-type="string">
            <text:p>Bakaiku</text:p>
          </table:table-cell>
          <table:table-cell office:value-type="string">
            <text:p>948 562509</text:p>
          </table:table-cell>
          <table:table-cell office:value-type="string">
            <text:p>iturmendibakaiku@yahoo.es</text:p>
          </table:table-cell>
        </table:table-row>
        <table:table-row>
          <table:table-cell office:value-type="float" office:value="223">
            <text:p>223</text:p>
          </table:table-cell>
          <table:table-cell office:value-type="string">
            <text:p>Bakaiku</text:p>
          </table:table-cell>
          <table:table-cell office:value-type="string">
            <text:p>Bakaiku</text:p>
          </table:table-cell>
          <table:table-cell office:value-type="string">
            <text:p>'0440001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224">
            <text:p>224</text:p>
          </table:table-cell>
          <table:table-cell office:value-type="string">
            <text:p>Ballariáin</text:p>
          </table:table-cell>
          <table:table-cell office:value-type="string">
            <text:p>Ballariáin</text:p>
          </table:table-cell>
          <table:table-cell office:value-type="string">
            <text:p>'9020500</text:p>
          </table:table-cell>
          <table:table-cell office:value-type="string">
            <text:p>Concejo</text:p>
          </table:table-cell>
          <table:table-cell office:value-type="string">
            <text:p>Casa Concejil</text:p>
          </table:table-cell>
          <table:table-cell office:value-type="string">
            <text:p>31195</text:p>
          </table:table-cell>
          <table:table-cell office:value-type="string">
            <text:p>Ballariáin</text:p>
          </table:table-cell>
          <table:table-cell office:value-type="string">
            <text:p>948 303129</text:p>
          </table:table-cell>
          <table:table-cell office:value-type="string">
            <text:p/>
          </table:table-cell>
        </table:table-row>
        <table:table-row>
          <table:table-cell office:value-type="float" office:value="225">
            <text:p>225</text:p>
          </table:table-cell>
          <table:table-cell office:value-type="string">
            <text:p>Baquedano</text:p>
          </table:table-cell>
          <table:table-cell office:value-type="string">
            <text:p>Baquedano</text:p>
          </table:table-cell>
          <table:table-cell office:value-type="string">
            <text:p>'0130200</text:p>
          </table:table-cell>
          <table:table-cell office:value-type="string">
            <text:p>Concejo</text:p>
          </table:table-cell>
          <table:table-cell office:value-type="string">
            <text:p>Casa Concejil</text:p>
          </table:table-cell>
          <table:table-cell office:value-type="string">
            <text:p>31272</text:p>
          </table:table-cell>
          <table:table-cell office:value-type="string">
            <text:p>Baquedano</text:p>
          </table:table-cell>
          <table:table-cell office:value-type="string">
            <text:p>948 539004</text:p>
          </table:table-cell>
          <table:table-cell office:value-type="string">
            <text:p/>
          </table:table-cell>
        </table:table-row>
        <table:table-row>
          <table:table-cell office:value-type="float" office:value="226">
            <text:p>226</text:p>
          </table:table-cell>
          <table:table-cell office:value-type="string">
            <text:p>Baraibar</text:p>
          </table:table-cell>
          <table:table-cell office:value-type="string">
            <text:p>Baraibar</text:p>
          </table:table-cell>
          <table:table-cell office:value-type="string">
            <text:p>'1440700</text:p>
          </table:table-cell>
          <table:table-cell office:value-type="string">
            <text:p>Concejo</text:p>
          </table:table-cell>
          <table:table-cell office:value-type="string">
            <text:p>Casa Concejil</text:p>
          </table:table-cell>
          <table:table-cell office:value-type="string">
            <text:p>31879</text:p>
          </table:table-cell>
          <table:table-cell office:value-type="string">
            <text:p>Baraibar</text:p>
          </table:table-cell>
          <table:table-cell office:value-type="string">
            <text:p>948 504166</text:p>
          </table:table-cell>
          <table:table-cell office:value-type="string">
            <text:p/>
          </table:table-cell>
        </table:table-row>
        <table:table-row>
          <table:table-cell office:value-type="float" office:value="227">
            <text:p>227</text:p>
          </table:table-cell>
          <table:table-cell office:value-type="string">
            <text:p>Barañáin</text:p>
          </table:table-cell>
          <table:table-cell office:value-type="string">
            <text:p>Barañáin</text:p>
          </table:table-cell>
          <table:table-cell office:value-type="string">
            <text:p>'9010000</text:p>
          </table:table-cell>
          <table:table-cell office:value-type="string">
            <text:p>Municipio simple</text:p>
          </table:table-cell>
          <table:table-cell office:value-type="string">
            <text:p>Plaza Consistorial, s/n.</text:p>
          </table:table-cell>
          <table:table-cell office:value-type="string">
            <text:p>31010</text:p>
          </table:table-cell>
          <table:table-cell office:value-type="string">
            <text:p>Barañáin</text:p>
          </table:table-cell>
          <table:table-cell office:value-type="string">
            <text:p>948 286310</text:p>
          </table:table-cell>
          <table:table-cell office:value-type="string">
            <text:p>info@baranain.com</text:p>
          </table:table-cell>
        </table:table-row>
        <table:table-row>
          <table:table-cell office:value-type="float" office:value="228">
            <text:p>228</text:p>
          </table:table-cell>
          <table:table-cell office:value-type="string">
            <text:p>Barañáin</text:p>
          </table:table-cell>
          <table:table-cell office:value-type="string">
            <text:p>Barañáin</text:p>
          </table:table-cell>
          <table:table-cell office:value-type="string">
            <text:p>'9010001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229">
            <text:p>229</text:p>
          </table:table-cell>
          <table:table-cell office:value-type="string">
            <text:p>Barásoain</text:p>
          </table:table-cell>
          <table:table-cell office:value-type="string">
            <text:p>Barásoain</text:p>
          </table:table-cell>
          <table:table-cell office:value-type="string">
            <text:p>'0450000</text:p>
          </table:table-cell>
          <table:table-cell office:value-type="string">
            <text:p>Municipio simple</text:p>
          </table:table-cell>
          <table:table-cell office:value-type="string">
            <text:p>Plaza de la Constitución, 1.</text:p>
          </table:table-cell>
          <table:table-cell office:value-type="string">
            <text:p>31395</text:p>
          </table:table-cell>
          <table:table-cell office:value-type="string">
            <text:p>Barásoain</text:p>
          </table:table-cell>
          <table:table-cell office:value-type="string">
            <text:p>948 720041</text:p>
          </table:table-cell>
          <table:table-cell office:value-type="string">
            <text:p>aytobarasoain@hotmail.com</text:p>
          </table:table-cell>
        </table:table-row>
        <table:table-row>
          <table:table-cell office:value-type="float" office:value="230">
            <text:p>230</text:p>
          </table:table-cell>
          <table:table-cell office:value-type="string">
            <text:p>Barásoain</text:p>
          </table:table-cell>
          <table:table-cell office:value-type="string">
            <text:p>Barásoain</text:p>
          </table:table-cell>
          <table:table-cell office:value-type="string">
            <text:p>'0450001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231">
            <text:p>231</text:p>
          </table:table-cell>
          <table:table-cell office:value-type="string">
            <text:p>Barbarin</text:p>
          </table:table-cell>
          <table:table-cell office:value-type="string">
            <text:p>Barbarin</text:p>
          </table:table-cell>
          <table:table-cell office:value-type="string">
            <text:p>'0460000</text:p>
          </table:table-cell>
          <table:table-cell office:value-type="string">
            <text:p>Municipio simple</text:p>
          </table:table-cell>
          <table:table-cell office:value-type="string">
            <text:p>C/Mayor, 11.</text:p>
          </table:table-cell>
          <table:table-cell office:value-type="string">
            <text:p>31243</text:p>
          </table:table-cell>
          <table:table-cell office:value-type="string">
            <text:p>Barbarin</text:p>
          </table:table-cell>
          <table:table-cell office:value-type="string">
            <text:p>948 537068 (Igúzquiza)/537014</text:p>
          </table:table-cell>
          <table:table-cell office:value-type="string">
            <text:p>aytoluquin.3008@cajarural.com</text:p>
          </table:table-cell>
        </table:table-row>
        <table:table-row>
          <table:table-cell office:value-type="float" office:value="232">
            <text:p>232</text:p>
          </table:table-cell>
          <table:table-cell office:value-type="string">
            <text:p>Barbarin</text:p>
          </table:table-cell>
          <table:table-cell office:value-type="string">
            <text:p>Barbarin</text:p>
          </table:table-cell>
          <table:table-cell office:value-type="string">
            <text:p>'0460001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233">
            <text:p>233</text:p>
          </table:table-cell>
          <table:table-cell office:value-type="string">
            <text:p>Barbatáin</text:p>
          </table:table-cell>
          <table:table-cell office:value-type="string">
            <text:p>Barbatáin</text:p>
          </table:table-cell>
          <table:table-cell office:value-type="string">
            <text:p>'1090002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234">
            <text:p>234</text:p>
          </table:table-cell>
          <table:table-cell office:value-type="string">
            <text:p>Bargota</text:p>
          </table:table-cell>
          <table:table-cell office:value-type="string">
            <text:p>Bargota</text:p>
          </table:table-cell>
          <table:table-cell office:value-type="string">
            <text:p>'0470000</text:p>
          </table:table-cell>
          <table:table-cell office:value-type="string">
            <text:p>Municipio simple</text:p>
          </table:table-cell>
          <table:table-cell office:value-type="string">
            <text:p>C/Real, 22.</text:p>
          </table:table-cell>
          <table:table-cell office:value-type="string">
            <text:p>31229</text:p>
          </table:table-cell>
          <table:table-cell office:value-type="string">
            <text:p>Bargota</text:p>
          </table:table-cell>
          <table:table-cell office:value-type="string">
            <text:p>948 648080</text:p>
          </table:table-cell>
          <table:table-cell office:value-type="string">
            <text:p>info@bargota.org</text:p>
          </table:table-cell>
        </table:table-row>
        <table:table-row>
          <table:table-cell office:value-type="float" office:value="235">
            <text:p>235</text:p>
          </table:table-cell>
          <table:table-cell office:value-type="string">
            <text:p>Bargota</text:p>
          </table:table-cell>
          <table:table-cell office:value-type="string">
            <text:p>Bargota</text:p>
          </table:table-cell>
          <table:table-cell office:value-type="string">
            <text:p>'0470001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236">
            <text:p>236</text:p>
          </table:table-cell>
          <table:table-cell office:value-type="string">
            <text:p>Bariáin</text:p>
          </table:table-cell>
          <table:table-cell office:value-type="string">
            <text:p>Bariáin</text:p>
          </table:table-cell>
          <table:table-cell office:value-type="string">
            <text:p>'1920001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237">
            <text:p>237</text:p>
          </table:table-cell>
          <table:table-cell office:value-type="string">
            <text:p>Barillas</text:p>
          </table:table-cell>
          <table:table-cell office:value-type="string">
            <text:p>Barillas</text:p>
          </table:table-cell>
          <table:table-cell office:value-type="string">
            <text:p>'0480000</text:p>
          </table:table-cell>
          <table:table-cell office:value-type="string">
            <text:p>Municipio simple</text:p>
          </table:table-cell>
          <table:table-cell office:value-type="string">
            <text:p>C/San Miguel, 1.</text:p>
          </table:table-cell>
          <table:table-cell office:value-type="string">
            <text:p>31523</text:p>
          </table:table-cell>
          <table:table-cell office:value-type="string">
            <text:p>Barillas</text:p>
          </table:table-cell>
          <table:table-cell office:value-type="string">
            <text:p>948 850038</text:p>
          </table:table-cell>
          <table:table-cell office:value-type="string">
            <text:p>aytobarillas@masbytes.com</text:p>
          </table:table-cell>
        </table:table-row>
        <table:table-row>
          <table:table-cell office:value-type="float" office:value="238">
            <text:p>238</text:p>
          </table:table-cell>
          <table:table-cell office:value-type="string">
            <text:p>Barillas</text:p>
          </table:table-cell>
          <table:table-cell office:value-type="string">
            <text:p>Barillas</text:p>
          </table:table-cell>
          <table:table-cell office:value-type="string">
            <text:p>'0480001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239">
            <text:p>239</text:p>
          </table:table-cell>
          <table:table-cell office:value-type="string">
            <text:p>Baríndano</text:p>
          </table:table-cell>
          <table:table-cell office:value-type="string">
            <text:p>Baríndano</text:p>
          </table:table-cell>
          <table:table-cell office:value-type="string">
            <text:p>'0130300</text:p>
          </table:table-cell>
          <table:table-cell office:value-type="string">
            <text:p>Concejo</text:p>
          </table:table-cell>
          <table:table-cell office:value-type="string">
            <text:p>Casa Concejil</text:p>
          </table:table-cell>
          <table:table-cell office:value-type="string">
            <text:p>31272</text:p>
          </table:table-cell>
          <table:table-cell office:value-type="string">
            <text:p>Baríndano</text:p>
          </table:table-cell>
          <table:table-cell office:value-type="string">
            <text:p>948 539222</text:p>
          </table:table-cell>
          <table:table-cell office:value-type="string">
            <text:p/>
          </table:table-cell>
        </table:table-row>
        <table:table-row>
          <table:table-cell office:value-type="float" office:value="240">
            <text:p>240</text:p>
          </table:table-cell>
          <table:table-cell office:value-type="string">
            <text:p>Basaburua</text:p>
          </table:table-cell>
          <table:table-cell office:value-type="string">
            <text:p>Basaburua</text:p>
          </table:table-cell>
          <table:table-cell office:value-type="string">
            <text:p>'0490000</text:p>
          </table:table-cell>
          <table:table-cell office:value-type="string">
            <text:p>Municipio compuesto</text:p>
          </table:table-cell>
          <table:table-cell office:value-type="string">
            <text:p>C/Asunción, s/n.</text:p>
          </table:table-cell>
          <table:table-cell office:value-type="string">
            <text:p>31866</text:p>
          </table:table-cell>
          <table:table-cell office:value-type="string">
            <text:p>Jauntsarats</text:p>
          </table:table-cell>
          <table:table-cell office:value-type="string">
            <text:p>948 503035</text:p>
          </table:table-cell>
          <table:table-cell office:value-type="string">
            <text:p>udala@basaburua.org</text:p>
          </table:table-cell>
        </table:table-row>
        <table:table-row>
          <table:table-cell office:value-type="float" office:value="241">
            <text:p>241</text:p>
          </table:table-cell>
          <table:table-cell office:value-type="string">
            <text:p>Basongaiz</text:p>
          </table:table-cell>
          <table:table-cell office:value-type="string">
            <text:p>Basongaiz</text:p>
          </table:table-cell>
          <table:table-cell office:value-type="string">
            <text:p>'1470001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242">
            <text:p>242</text:p>
          </table:table-cell>
          <table:table-cell office:value-type="string">
            <text:p>Baztan</text:p>
          </table:table-cell>
          <table:table-cell office:value-type="string">
            <text:p>Baztan</text:p>
          </table:table-cell>
          <table:table-cell office:value-type="string">
            <text:p>'0500000</text:p>
          </table:table-cell>
          <table:table-cell office:value-type="string">
            <text:p>Municipio simple</text:p>
          </table:table-cell>
          <table:table-cell office:value-type="string">
            <text:p>Plaza de los Fueros, s/n.</text:p>
          </table:table-cell>
          <table:table-cell office:value-type="string">
            <text:p>31700</text:p>
          </table:table-cell>
          <table:table-cell office:value-type="string">
            <text:p>Elizondo</text:p>
          </table:table-cell>
          <table:table-cell office:value-type="string">
            <text:p>948 580006/581007/580500</text:p>
          </table:table-cell>
          <table:table-cell office:value-type="string">
            <text:p>baztan@baztan.es</text:p>
          </table:table-cell>
        </table:table-row>
        <table:table-row>
          <table:table-cell office:value-type="float" office:value="243">
            <text:p>243</text:p>
          </table:table-cell>
          <table:table-cell office:value-type="string">
            <text:p>Bearin</text:p>
          </table:table-cell>
          <table:table-cell office:value-type="string">
            <text:p>Bearin</text:p>
          </table:table-cell>
          <table:table-cell office:value-type="string">
            <text:p>'2600600</text:p>
          </table:table-cell>
          <table:table-cell office:value-type="string">
            <text:p>Concejo</text:p>
          </table:table-cell>
          <table:table-cell office:value-type="string">
            <text:p>Casa Concejil</text:p>
          </table:table-cell>
          <table:table-cell office:value-type="string">
            <text:p>31179</text:p>
          </table:table-cell>
          <table:table-cell office:value-type="string">
            <text:p>Bearin</text:p>
          </table:table-cell>
          <table:table-cell office:value-type="string">
            <text:p>948 551437</text:p>
          </table:table-cell>
          <table:table-cell office:value-type="string">
            <text:p/>
          </table:table-cell>
        </table:table-row>
        <table:table-row>
          <table:table-cell office:value-type="float" office:value="244">
            <text:p>244</text:p>
          </table:table-cell>
          <table:table-cell office:value-type="string">
            <text:p>Beartzun</text:p>
          </table:table-cell>
          <table:table-cell office:value-type="string">
            <text:p>Beartzun</text:p>
          </table:table-cell>
          <table:table-cell office:value-type="string">
            <text:p>'0500020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245">
            <text:p>245</text:p>
          </table:table-cell>
          <table:table-cell office:value-type="string">
            <text:p>Beasoain</text:p>
          </table:table-cell>
          <table:table-cell office:value-type="string">
            <text:p>Beasoain</text:p>
          </table:table-cell>
          <table:table-cell office:value-type="string">
            <text:p>'1940301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246">
            <text:p>246</text:p>
          </table:table-cell>
          <table:table-cell office:value-type="string">
            <text:p>Beasoáin-Eguíllor</text:p>
          </table:table-cell>
          <table:table-cell office:value-type="string">
            <text:p>Beasoáin-Eguíllor</text:p>
          </table:table-cell>
          <table:table-cell office:value-type="string">
            <text:p>'1940300</text:p>
          </table:table-cell>
          <table:table-cell office:value-type="string">
            <text:p>Concejo</text:p>
          </table:table-cell>
          <table:table-cell office:value-type="string">
            <text:p>Casa Concejil</text:p>
          </table:table-cell>
          <table:table-cell office:value-type="string">
            <text:p>31172</text:p>
          </table:table-cell>
          <table:table-cell office:value-type="string">
            <text:p>Beasoáin-Eguíllor</text:p>
          </table:table-cell>
          <table:table-cell office:value-type="string">
            <text:p>948 328147</text:p>
          </table:table-cell>
          <table:table-cell office:value-type="string">
            <text:p/>
          </table:table-cell>
        </table:table-row>
        <table:table-row>
          <table:table-cell office:value-type="float" office:value="247">
            <text:p>247</text:p>
          </table:table-cell>
          <table:table-cell office:value-type="string">
            <text:p>Beintza-Labaien</text:p>
          </table:table-cell>
          <table:table-cell office:value-type="string">
            <text:p>Beintza-Labaien</text:p>
          </table:table-cell>
          <table:table-cell office:value-type="string">
            <text:p>'1370000</text:p>
          </table:table-cell>
          <table:table-cell office:value-type="string">
            <text:p>Municipio simple</text:p>
          </table:table-cell>
          <table:table-cell office:value-type="string">
            <text:p>Udaletxeko Karrika, 9 - 2º.</text:p>
          </table:table-cell>
          <table:table-cell office:value-type="string">
            <text:p>31753</text:p>
          </table:table-cell>
          <table:table-cell office:value-type="string">
            <text:p>Beintza-Labaien</text:p>
          </table:table-cell>
          <table:table-cell office:value-type="string">
            <text:p>948 450864</text:p>
          </table:table-cell>
          <table:table-cell office:value-type="string">
            <text:p>udala@labaien.org</text:p>
          </table:table-cell>
        </table:table-row>
        <table:table-row>
          <table:table-cell office:value-type="float" office:value="248">
            <text:p>248</text:p>
          </table:table-cell>
          <table:table-cell office:value-type="string">
            <text:p>Beintza-Labaien</text:p>
          </table:table-cell>
          <table:table-cell office:value-type="string">
            <text:p>Beintza-Labaien</text:p>
          </table:table-cell>
          <table:table-cell office:value-type="string">
            <text:p>'1370001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249">
            <text:p>249</text:p>
          </table:table-cell>
          <table:table-cell office:value-type="string">
            <text:p>Beire</text:p>
          </table:table-cell>
          <table:table-cell office:value-type="string">
            <text:p>Beire</text:p>
          </table:table-cell>
          <table:table-cell office:value-type="string">
            <text:p>'0510000</text:p>
          </table:table-cell>
          <table:table-cell office:value-type="string">
            <text:p>Municipio simple</text:p>
          </table:table-cell>
          <table:table-cell office:value-type="string">
            <text:p>Plaza del Ayuntamiento, 1.</text:p>
          </table:table-cell>
          <table:table-cell office:value-type="string">
            <text:p>31393</text:p>
          </table:table-cell>
          <table:table-cell office:value-type="string">
            <text:p>Beire</text:p>
          </table:table-cell>
          <table:table-cell office:value-type="string">
            <text:p>948 740758</text:p>
          </table:table-cell>
          <table:table-cell office:value-type="string">
            <text:p>ayto.beire@terra.es</text:p>
          </table:table-cell>
        </table:table-row>
        <table:table-row>
          <table:table-cell office:value-type="float" office:value="250">
            <text:p>250</text:p>
          </table:table-cell>
          <table:table-cell office:value-type="string">
            <text:p>Beire</text:p>
          </table:table-cell>
          <table:table-cell office:value-type="string">
            <text:p>Beire</text:p>
          </table:table-cell>
          <table:table-cell office:value-type="string">
            <text:p>'0510001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251">
            <text:p>251</text:p>
          </table:table-cell>
          <table:table-cell office:value-type="string">
            <text:p>Belascoáin</text:p>
          </table:table-cell>
          <table:table-cell office:value-type="string">
            <text:p>Belascoáin</text:p>
          </table:table-cell>
          <table:table-cell office:value-type="string">
            <text:p>'0520000</text:p>
          </table:table-cell>
          <table:table-cell office:value-type="string">
            <text:p>Municipio simple</text:p>
          </table:table-cell>
          <table:table-cell office:value-type="string">
            <text:p>Plaza San Miguel, nº 1.</text:p>
          </table:table-cell>
          <table:table-cell office:value-type="string">
            <text:p>31174</text:p>
          </table:table-cell>
          <table:table-cell office:value-type="string">
            <text:p>Belascoáin</text:p>
          </table:table-cell>
          <table:table-cell office:value-type="string">
            <text:p>948 329497</text:p>
          </table:table-cell>
          <table:table-cell office:value-type="string">
            <text:p>ayuntamientobelascoain@gmail.com</text:p>
          </table:table-cell>
        </table:table-row>
        <table:table-row>
          <table:table-cell office:value-type="float" office:value="252">
            <text:p>252</text:p>
          </table:table-cell>
          <table:table-cell office:value-type="string">
            <text:p>Belascoáin</text:p>
          </table:table-cell>
          <table:table-cell office:value-type="string">
            <text:p>Belascoáin</text:p>
          </table:table-cell>
          <table:table-cell office:value-type="string">
            <text:p>'0520001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253">
            <text:p>253</text:p>
          </table:table-cell>
          <table:table-cell office:value-type="string">
            <text:p>Belzunce</text:p>
          </table:table-cell>
          <table:table-cell office:value-type="string">
            <text:p>Belzunce</text:p>
          </table:table-cell>
          <table:table-cell office:value-type="string">
            <text:p>'1360002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254">
            <text:p>254</text:p>
          </table:table-cell>
          <table:table-cell office:value-type="string">
            <text:p>Benegorri</text:p>
          </table:table-cell>
          <table:table-cell office:value-type="string">
            <text:p>Benegorri</text:p>
          </table:table-cell>
          <table:table-cell office:value-type="string">
            <text:p>'1500004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255">
            <text:p>255</text:p>
          </table:table-cell>
          <table:table-cell office:value-type="string">
            <text:p>Beorburu</text:p>
          </table:table-cell>
          <table:table-cell office:value-type="string">
            <text:p>Beorburu</text:p>
          </table:table-cell>
          <table:table-cell office:value-type="string">
            <text:p>'1360300</text:p>
          </table:table-cell>
          <table:table-cell office:value-type="string">
            <text:p>Concejo</text:p>
          </table:table-cell>
          <table:table-cell office:value-type="string">
            <text:p>Casa Concejil</text:p>
          </table:table-cell>
          <table:table-cell office:value-type="string">
            <text:p>31193</text:p>
          </table:table-cell>
          <table:table-cell office:value-type="string">
            <text:p>Beorburu</text:p>
          </table:table-cell>
          <table:table-cell office:value-type="string">
            <text:p>948 302168</text:p>
          </table:table-cell>
          <table:table-cell office:value-type="string">
            <text:p/>
          </table:table-cell>
        </table:table-row>
        <table:table-row>
          <table:table-cell office:value-type="float" office:value="256">
            <text:p>256</text:p>
          </table:table-cell>
          <table:table-cell office:value-type="string">
            <text:p>Beortegui</text:p>
          </table:table-cell>
          <table:table-cell office:value-type="string">
            <text:p>Beortegui</text:p>
          </table:table-cell>
          <table:table-cell office:value-type="string">
            <text:p>'1560002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257">
            <text:p>257</text:p>
          </table:table-cell>
          <table:table-cell office:value-type="string">
            <text:p>Bera</text:p>
          </table:table-cell>
          <table:table-cell office:value-type="string">
            <text:p>Bera</text:p>
          </table:table-cell>
          <table:table-cell office:value-type="string">
            <text:p>'2500000</text:p>
          </table:table-cell>
          <table:table-cell office:value-type="string">
            <text:p>Municipio simple</text:p>
          </table:table-cell>
          <table:table-cell office:value-type="string">
            <text:p>Herriko Etxea Plaza, 1.</text:p>
          </table:table-cell>
          <table:table-cell office:value-type="string">
            <text:p>31780</text:p>
          </table:table-cell>
          <table:table-cell office:value-type="string">
            <text:p>Bera</text:p>
          </table:table-cell>
          <table:table-cell office:value-type="string">
            <text:p>948 630005</text:p>
          </table:table-cell>
          <table:table-cell office:value-type="string">
            <text:p>bera@berakoudala.net</text:p>
          </table:table-cell>
        </table:table-row>
        <table:table-row>
          <table:table-cell office:value-type="float" office:value="258">
            <text:p>258</text:p>
          </table:table-cell>
          <table:table-cell office:value-type="string">
            <text:p>Bera</text:p>
          </table:table-cell>
          <table:table-cell office:value-type="string">
            <text:p>Bera</text:p>
          </table:table-cell>
          <table:table-cell office:value-type="string">
            <text:p>'2500008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259">
            <text:p>259</text:p>
          </table:table-cell>
          <table:table-cell office:value-type="string">
            <text:p>Beraiz</text:p>
          </table:table-cell>
          <table:table-cell office:value-type="string">
            <text:p>Beraiz</text:p>
          </table:table-cell>
          <table:table-cell office:value-type="string">
            <text:p>'1880001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260">
            <text:p>260</text:p>
          </table:table-cell>
          <table:table-cell office:value-type="string">
            <text:p>Beramendi</text:p>
          </table:table-cell>
          <table:table-cell office:value-type="string">
            <text:p>Beramendi</text:p>
          </table:table-cell>
          <table:table-cell office:value-type="string">
            <text:p>'0490801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261">
            <text:p>261</text:p>
          </table:table-cell>
          <table:table-cell office:value-type="string">
            <text:p>Berasáin</text:p>
          </table:table-cell>
          <table:table-cell office:value-type="string">
            <text:p>Berasáin</text:p>
          </table:table-cell>
          <table:table-cell office:value-type="string">
            <text:p>'0400200</text:p>
          </table:table-cell>
          <table:table-cell office:value-type="string">
            <text:p>Concejo</text:p>
          </table:table-cell>
          <table:table-cell office:value-type="string">
            <text:p>Casa Concejil</text:p>
          </table:table-cell>
          <table:table-cell office:value-type="string">
            <text:p>31867</text:p>
          </table:table-cell>
          <table:table-cell office:value-type="string">
            <text:p>Berasáin</text:p>
          </table:table-cell>
          <table:table-cell office:value-type="string">
            <text:p>948 305487</text:p>
          </table:table-cell>
          <table:table-cell office:value-type="string">
            <text:p/>
          </table:table-cell>
        </table:table-row>
        <table:table-row>
          <table:table-cell office:value-type="float" office:value="262">
            <text:p>262</text:p>
          </table:table-cell>
          <table:table-cell office:value-type="string">
            <text:p>Berasáin</text:p>
          </table:table-cell>
          <table:table-cell office:value-type="string">
            <text:p>Berasáin</text:p>
          </table:table-cell>
          <table:table-cell office:value-type="string">
            <text:p>'0400201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263">
            <text:p>263</text:p>
          </table:table-cell>
          <table:table-cell office:value-type="string">
            <text:p>Berbinzana</text:p>
          </table:table-cell>
          <table:table-cell office:value-type="string">
            <text:p>Berbinzana</text:p>
          </table:table-cell>
          <table:table-cell office:value-type="string">
            <text:p>'0530000</text:p>
          </table:table-cell>
          <table:table-cell office:value-type="string">
            <text:p>Municipio simple</text:p>
          </table:table-cell>
          <table:table-cell office:value-type="string">
            <text:p>Plaza de los Fueros, 1.</text:p>
          </table:table-cell>
          <table:table-cell office:value-type="string">
            <text:p>31252</text:p>
          </table:table-cell>
          <table:table-cell office:value-type="string">
            <text:p>Berbinzana</text:p>
          </table:table-cell>
          <table:table-cell office:value-type="string">
            <text:p>948 722009</text:p>
          </table:table-cell>
          <table:table-cell office:value-type="string">
            <text:p>ayuntamiento@berbinzana.info</text:p>
          </table:table-cell>
        </table:table-row>
        <table:table-row>
          <table:table-cell office:value-type="float" office:value="264">
            <text:p>264</text:p>
          </table:table-cell>
          <table:table-cell office:value-type="string">
            <text:p>Berbinzana</text:p>
          </table:table-cell>
          <table:table-cell office:value-type="string">
            <text:p>Berbinzana</text:p>
          </table:table-cell>
          <table:table-cell office:value-type="string">
            <text:p>'0530001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265">
            <text:p>265</text:p>
          </table:table-cell>
          <table:table-cell office:value-type="string">
            <text:p>Beriáin</text:p>
          </table:table-cell>
          <table:table-cell office:value-type="string">
            <text:p>Beriáin</text:p>
          </table:table-cell>
          <table:table-cell office:value-type="string">
            <text:p>'9050000</text:p>
          </table:table-cell>
          <table:table-cell office:value-type="string">
            <text:p>Municipio simple</text:p>
          </table:table-cell>
          <table:table-cell office:value-type="string">
            <text:p>Plaza del Ayuntamiento s/n</text:p>
          </table:table-cell>
          <table:table-cell office:value-type="string">
            <text:p>31191</text:p>
          </table:table-cell>
          <table:table-cell office:value-type="string">
            <text:p>Beriáin</text:p>
          </table:table-cell>
          <table:table-cell office:value-type="string">
            <text:p>948 310288</text:p>
          </table:table-cell>
          <table:table-cell office:value-type="string">
            <text:p>beriain@beriain.es</text:p>
          </table:table-cell>
        </table:table-row>
        <table:table-row>
          <table:table-cell office:value-type="float" office:value="266">
            <text:p>266</text:p>
          </table:table-cell>
          <table:table-cell office:value-type="string">
            <text:p>Beriáin</text:p>
          </table:table-cell>
          <table:table-cell office:value-type="string">
            <text:p>Beriáin</text:p>
          </table:table-cell>
          <table:table-cell office:value-type="string">
            <text:p>'9050001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267">
            <text:p>267</text:p>
          </table:table-cell>
          <table:table-cell office:value-type="string">
            <text:p>Beroiz</text:p>
          </table:table-cell>
          <table:table-cell office:value-type="string">
            <text:p>Beroiz</text:p>
          </table:table-cell>
          <table:table-cell office:value-type="string">
            <text:p>'1320002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268">
            <text:p>268</text:p>
          </table:table-cell>
          <table:table-cell office:value-type="string">
            <text:p>Berrioplano</text:p>
          </table:table-cell>
          <table:table-cell office:value-type="string">
            <text:p>Berriobeiti</text:p>
          </table:table-cell>
          <table:table-cell office:value-type="string">
            <text:p>'9020000</text:p>
          </table:table-cell>
          <table:table-cell office:value-type="string">
            <text:p>Municipio compuesto</text:p>
          </table:table-cell>
          <table:table-cell office:value-type="string">
            <text:p>Plaza del Ayuntamiento, 1.</text:p>
          </table:table-cell>
          <table:table-cell office:value-type="string">
            <text:p>31195</text:p>
          </table:table-cell>
          <table:table-cell office:value-type="string">
            <text:p>Berrioplano</text:p>
          </table:table-cell>
          <table:table-cell office:value-type="string">
            <text:p>948 303129</text:p>
          </table:table-cell>
          <table:table-cell office:value-type="string">
            <text:p>ayuntamiento@berrioplano.es</text:p>
          </table:table-cell>
        </table:table-row>
        <table:table-row>
          <table:table-cell office:value-type="float" office:value="269">
            <text:p>269</text:p>
          </table:table-cell>
          <table:table-cell office:value-type="string">
            <text:p>Berrioplano</text:p>
          </table:table-cell>
          <table:table-cell office:value-type="string">
            <text:p>Berrioplano</text:p>
          </table:table-cell>
          <table:table-cell office:value-type="string">
            <text:p>'9020600</text:p>
          </table:table-cell>
          <table:table-cell office:value-type="string">
            <text:p>Concejo</text:p>
          </table:table-cell>
          <table:table-cell office:value-type="string">
            <text:p>C/Mayor, 22.</text:p>
          </table:table-cell>
          <table:table-cell office:value-type="string">
            <text:p>31195</text:p>
          </table:table-cell>
          <table:table-cell office:value-type="string">
            <text:p>Berrioplano</text:p>
          </table:table-cell>
          <table:table-cell office:value-type="string">
            <text:p>948 303129</text:p>
          </table:table-cell>
          <table:table-cell office:value-type="string">
            <text:p>berrioplano@animsa.es</text:p>
          </table:table-cell>
        </table:table-row>
        <table:table-row>
          <table:table-cell office:value-type="float" office:value="270">
            <text:p>270</text:p>
          </table:table-cell>
          <table:table-cell office:value-type="string">
            <text:p>Berriosuso</text:p>
          </table:table-cell>
          <table:table-cell office:value-type="string">
            <text:p>Berriosuso</text:p>
          </table:table-cell>
          <table:table-cell office:value-type="string">
            <text:p>'9020700</text:p>
          </table:table-cell>
          <table:table-cell office:value-type="string">
            <text:p>Concejo</text:p>
          </table:table-cell>
          <table:table-cell office:value-type="string">
            <text:p>C/Santa Eulalia, 47.</text:p>
          </table:table-cell>
          <table:table-cell office:value-type="string">
            <text:p>31195</text:p>
          </table:table-cell>
          <table:table-cell office:value-type="string">
            <text:p>Berriosuso</text:p>
          </table:table-cell>
          <table:table-cell office:value-type="string">
            <text:p>948 303129</text:p>
          </table:table-cell>
          <table:table-cell office:value-type="string">
            <text:p/>
          </table:table-cell>
        </table:table-row>
        <table:table-row>
          <table:table-cell office:value-type="float" office:value="271">
            <text:p>271</text:p>
          </table:table-cell>
          <table:table-cell office:value-type="string">
            <text:p>Berriozar</text:p>
          </table:table-cell>
          <table:table-cell office:value-type="string">
            <text:p>Berriozar</text:p>
          </table:table-cell>
          <table:table-cell office:value-type="string">
            <text:p>'9030000</text:p>
          </table:table-cell>
          <table:table-cell office:value-type="string">
            <text:p>Municipio simple</text:p>
          </table:table-cell>
          <table:table-cell office:value-type="string">
            <text:p>Kaleberri, 7 - bajo.</text:p>
          </table:table-cell>
          <table:table-cell office:value-type="string">
            <text:p>31013</text:p>
          </table:table-cell>
          <table:table-cell office:value-type="string">
            <text:p>Berriozar</text:p>
          </table:table-cell>
          <table:table-cell office:value-type="string">
            <text:p>948 300005</text:p>
          </table:table-cell>
          <table:table-cell office:value-type="string">
            <text:p>berriozar@berriozar.es</text:p>
          </table:table-cell>
        </table:table-row>
        <table:table-row>
          <table:table-cell office:value-type="float" office:value="272">
            <text:p>272</text:p>
          </table:table-cell>
          <table:table-cell office:value-type="string">
            <text:p>Berriozar</text:p>
          </table:table-cell>
          <table:table-cell office:value-type="string">
            <text:p>Berriozar</text:p>
          </table:table-cell>
          <table:table-cell office:value-type="string">
            <text:p>'9030001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273">
            <text:p>273</text:p>
          </table:table-cell>
          <table:table-cell office:value-type="string">
            <text:p>Berrizaun</text:p>
          </table:table-cell>
          <table:table-cell office:value-type="string">
            <text:p>Berrizaun</text:p>
          </table:table-cell>
          <table:table-cell office:value-type="string">
            <text:p>'2590001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274">
            <text:p>274</text:p>
          </table:table-cell>
          <table:table-cell office:value-type="string">
            <text:p>Berro</text:p>
          </table:table-cell>
          <table:table-cell office:value-type="string">
            <text:p>Berro</text:p>
          </table:table-cell>
          <table:table-cell office:value-type="string">
            <text:p>'0500021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275">
            <text:p>275</text:p>
          </table:table-cell>
          <table:table-cell office:value-type="string">
            <text:p>Berroeta</text:p>
          </table:table-cell>
          <table:table-cell office:value-type="string">
            <text:p>Berroeta</text:p>
          </table:table-cell>
          <table:table-cell office:value-type="string">
            <text:p>'0500003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276">
            <text:p>276</text:p>
          </table:table-cell>
          <table:table-cell office:value-type="string">
            <text:p>Berroya</text:p>
          </table:table-cell>
          <table:table-cell office:value-type="string">
            <text:p>Berroya</text:p>
          </table:table-cell>
          <table:table-cell office:value-type="string">
            <text:p>'2090501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277">
            <text:p>277</text:p>
          </table:table-cell>
          <table:table-cell office:value-type="string">
            <text:p>Bertizarana</text:p>
          </table:table-cell>
          <table:table-cell office:value-type="string">
            <text:p>Bertizarana</text:p>
          </table:table-cell>
          <table:table-cell office:value-type="string">
            <text:p>'0540000</text:p>
          </table:table-cell>
          <table:table-cell office:value-type="string">
            <text:p>Municipio compuesto</text:p>
          </table:table-cell>
          <table:table-cell office:value-type="string">
            <text:p>C/Plaza del Frontón, 11.</text:p>
          </table:table-cell>
          <table:table-cell office:value-type="string">
            <text:p>31793</text:p>
          </table:table-cell>
          <table:table-cell office:value-type="string">
            <text:p>Narbarte</text:p>
          </table:table-cell>
          <table:table-cell office:value-type="string">
            <text:p>948 592018</text:p>
          </table:table-cell>
          <table:table-cell office:value-type="string">
            <text:p>ayuntamientobertizarana@gmail.com</text:p>
          </table:table-cell>
        </table:table-row>
        <table:table-row>
          <table:table-cell office:value-type="float" office:value="278">
            <text:p>278</text:p>
          </table:table-cell>
          <table:table-cell office:value-type="string">
            <text:p>Beruete</text:p>
          </table:table-cell>
          <table:table-cell office:value-type="string">
            <text:p>Beruete</text:p>
          </table:table-cell>
          <table:table-cell office:value-type="string">
            <text:p>'0490200</text:p>
          </table:table-cell>
          <table:table-cell office:value-type="string">
            <text:p>Concejo</text:p>
          </table:table-cell>
          <table:table-cell office:value-type="string">
            <text:p>Casa Concejil</text:p>
          </table:table-cell>
          <table:table-cell office:value-type="string">
            <text:p>31866</text:p>
          </table:table-cell>
          <table:table-cell office:value-type="string">
            <text:p>Beruete</text:p>
          </table:table-cell>
          <table:table-cell office:value-type="string">
            <text:p>948 503012</text:p>
          </table:table-cell>
          <table:table-cell office:value-type="string">
            <text:p/>
          </table:table-cell>
        </table:table-row>
        <table:table-row>
          <table:table-cell office:value-type="float" office:value="279">
            <text:p>279</text:p>
          </table:table-cell>
          <table:table-cell office:value-type="string">
            <text:p>Betelu</text:p>
          </table:table-cell>
          <table:table-cell office:value-type="string">
            <text:p>Betelu</text:p>
          </table:table-cell>
          <table:table-cell office:value-type="string">
            <text:p>'0550000</text:p>
          </table:table-cell>
          <table:table-cell office:value-type="string">
            <text:p>Municipio simple</text:p>
          </table:table-cell>
          <table:table-cell office:value-type="string">
            <text:p>C/Antigua, 5.</text:p>
          </table:table-cell>
          <table:table-cell office:value-type="string">
            <text:p>31890</text:p>
          </table:table-cell>
          <table:table-cell office:value-type="string">
            <text:p>Betelu</text:p>
          </table:table-cell>
          <table:table-cell office:value-type="string">
            <text:p>948 513011</text:p>
          </table:table-cell>
          <table:table-cell office:value-type="string">
            <text:p>betelu@animsa.es</text:p>
          </table:table-cell>
        </table:table-row>
        <table:table-row>
          <table:table-cell office:value-type="float" office:value="280">
            <text:p>280</text:p>
          </table:table-cell>
          <table:table-cell office:value-type="string">
            <text:p>Betelu</text:p>
          </table:table-cell>
          <table:table-cell office:value-type="string">
            <text:p>Betelu</text:p>
          </table:table-cell>
          <table:table-cell office:value-type="string">
            <text:p>'0550001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281">
            <text:p>281</text:p>
          </table:table-cell>
          <table:table-cell office:value-type="string">
            <text:p>Beunza</text:p>
          </table:table-cell>
          <table:table-cell office:value-type="string">
            <text:p>Beunza</text:p>
          </table:table-cell>
          <table:table-cell office:value-type="string">
            <text:p>'0400300</text:p>
          </table:table-cell>
          <table:table-cell office:value-type="string">
            <text:p>Concejo</text:p>
          </table:table-cell>
          <table:table-cell office:value-type="string">
            <text:p>Casa Concejil</text:p>
          </table:table-cell>
          <table:table-cell office:value-type="string">
            <text:p>31867</text:p>
          </table:table-cell>
          <table:table-cell office:value-type="string">
            <text:p>Beunza</text:p>
          </table:table-cell>
          <table:table-cell office:value-type="string">
            <text:p>948 300207</text:p>
          </table:table-cell>
          <table:table-cell office:value-type="string">
            <text:p/>
          </table:table-cell>
        </table:table-row>
        <table:table-row>
          <table:table-cell office:value-type="float" office:value="282">
            <text:p>282</text:p>
          </table:table-cell>
          <table:table-cell office:value-type="string">
            <text:p>Beunza</text:p>
          </table:table-cell>
          <table:table-cell office:value-type="string">
            <text:p>Beunza</text:p>
          </table:table-cell>
          <table:table-cell office:value-type="string">
            <text:p>'0400301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283">
            <text:p>283</text:p>
          </table:table-cell>
          <table:table-cell office:value-type="string">
            <text:p>Beunza-Larrea</text:p>
          </table:table-cell>
          <table:table-cell office:value-type="string">
            <text:p>Beunza-Larrea</text:p>
          </table:table-cell>
          <table:table-cell office:value-type="string">
            <text:p>'0400302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284">
            <text:p>284</text:p>
          </table:table-cell>
          <table:table-cell office:value-type="string">
            <text:p>Bézquiz</text:p>
          </table:table-cell>
          <table:table-cell office:value-type="string">
            <text:p>Bézquiz</text:p>
          </table:table-cell>
          <table:table-cell office:value-type="string">
            <text:p>'1500005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285">
            <text:p>285</text:p>
          </table:table-cell>
          <table:table-cell office:value-type="string">
            <text:p>Bidaurreta</text:p>
          </table:table-cell>
          <table:table-cell office:value-type="string">
            <text:p>Bidaurreta</text:p>
          </table:table-cell>
          <table:table-cell office:value-type="string">
            <text:p>'2530000</text:p>
          </table:table-cell>
          <table:table-cell office:value-type="string">
            <text:p>Municipio simple</text:p>
          </table:table-cell>
          <table:table-cell office:value-type="string">
            <text:p>C/San Julián, 22.</text:p>
          </table:table-cell>
          <table:table-cell office:value-type="string">
            <text:p>31174</text:p>
          </table:table-cell>
          <table:table-cell office:value-type="string">
            <text:p>Bidaurreta</text:p>
          </table:table-cell>
          <table:table-cell office:value-type="string">
            <text:p>948 329043</text:p>
          </table:table-cell>
          <table:table-cell office:value-type="string">
            <text:p>ayuntamiento@bidaurreta.es</text:p>
          </table:table-cell>
        </table:table-row>
        <table:table-row>
          <table:table-cell office:value-type="float" office:value="286">
            <text:p>286</text:p>
          </table:table-cell>
          <table:table-cell office:value-type="string">
            <text:p>Bidaurreta</text:p>
          </table:table-cell>
          <table:table-cell office:value-type="string">
            <text:p>Bidaurreta</text:p>
          </table:table-cell>
          <table:table-cell office:value-type="string">
            <text:p>'2530001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287">
            <text:p>287</text:p>
          </table:table-cell>
          <table:table-cell office:value-type="string">
            <text:p>Bigüézal</text:p>
          </table:table-cell>
          <table:table-cell office:value-type="string">
            <text:p>Bigüézal</text:p>
          </table:table-cell>
          <table:table-cell office:value-type="string">
            <text:p>'2090300</text:p>
          </table:table-cell>
          <table:table-cell office:value-type="string">
            <text:p>Concejo</text:p>
          </table:table-cell>
          <table:table-cell office:value-type="string">
            <text:p>Casa Concejil</text:p>
          </table:table-cell>
          <table:table-cell office:value-type="string">
            <text:p>31454</text:p>
          </table:table-cell>
          <table:table-cell office:value-type="string">
            <text:p>Bigüézal</text:p>
          </table:table-cell>
          <table:table-cell office:value-type="string">
            <text:p>948 470042</text:p>
          </table:table-cell>
          <table:table-cell office:value-type="string">
            <text:p>biguezal@mixmail.com</text:p>
          </table:table-cell>
        </table:table-row>
        <table:table-row>
          <table:table-cell office:value-type="float" office:value="288">
            <text:p>288</text:p>
          </table:table-cell>
          <table:table-cell office:value-type="string">
            <text:p>Biurrana</text:p>
          </table:table-cell>
          <table:table-cell office:value-type="string">
            <text:p>Biurrana</text:p>
          </table:table-cell>
          <table:table-cell office:value-type="string">
            <text:p>'1530002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289">
            <text:p>289</text:p>
          </table:table-cell>
          <table:table-cell office:value-type="string">
            <text:p>Biurrun</text:p>
          </table:table-cell>
          <table:table-cell office:value-type="string">
            <text:p>Biurrun</text:p>
          </table:table-cell>
          <table:table-cell office:value-type="string">
            <text:p>'0560100</text:p>
          </table:table-cell>
          <table:table-cell office:value-type="string">
            <text:p>Concejo</text:p>
          </table:table-cell>
          <table:table-cell office:value-type="string">
            <text:p>Casa Concejil</text:p>
          </table:table-cell>
          <table:table-cell office:value-type="string">
            <text:p>31398</text:p>
          </table:table-cell>
          <table:table-cell office:value-type="string">
            <text:p>Biurrun</text:p>
          </table:table-cell>
          <table:table-cell office:value-type="string">
            <text:p>948 360384</text:p>
          </table:table-cell>
          <table:table-cell office:value-type="string">
            <text:p/>
          </table:table-cell>
        </table:table-row>
        <table:table-row>
          <table:table-cell office:value-type="float" office:value="290">
            <text:p>290</text:p>
          </table:table-cell>
          <table:table-cell office:value-type="string">
            <text:p>Biurrun</text:p>
          </table:table-cell>
          <table:table-cell office:value-type="string">
            <text:p>Biurrun</text:p>
          </table:table-cell>
          <table:table-cell office:value-type="string">
            <text:p>'0560101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291">
            <text:p>291</text:p>
          </table:table-cell>
          <table:table-cell office:value-type="string">
            <text:p>Biurrun-Olcoz</text:p>
          </table:table-cell>
          <table:table-cell office:value-type="string">
            <text:p>Biurrun-Olcoz</text:p>
          </table:table-cell>
          <table:table-cell office:value-type="string">
            <text:p>'0560000</text:p>
          </table:table-cell>
          <table:table-cell office:value-type="string">
            <text:p>Municipio compuesto</text:p>
          </table:table-cell>
          <table:table-cell office:value-type="string">
            <text:p>Plaza Jai Eder, 1.</text:p>
          </table:table-cell>
          <table:table-cell office:value-type="string">
            <text:p>31398</text:p>
          </table:table-cell>
          <table:table-cell office:value-type="string">
            <text:p>Biurrun</text:p>
          </table:table-cell>
          <table:table-cell office:value-type="string">
            <text:p>948 360384</text:p>
          </table:table-cell>
          <table:table-cell office:value-type="string">
            <text:p>ayuntamiento@biurrun-olcoz.es</text:p>
          </table:table-cell>
        </table:table-row>
        <table:table-row>
          <table:table-cell office:value-type="float" office:value="292">
            <text:p>292</text:p>
          </table:table-cell>
          <table:table-cell office:value-type="string">
            <text:p>Bizkarreta-Gerendiain</text:p>
          </table:table-cell>
          <table:table-cell office:value-type="string">
            <text:p>Bizkarreta-Gerendiain</text:p>
          </table:table-cell>
          <table:table-cell office:value-type="string">
            <text:p>'0921100</text:p>
          </table:table-cell>
          <table:table-cell office:value-type="string">
            <text:p>Concejo</text:p>
          </table:table-cell>
          <table:table-cell office:value-type="string">
            <text:p>Casa Concejil</text:p>
          </table:table-cell>
          <table:table-cell office:value-type="string">
            <text:p>31695</text:p>
          </table:table-cell>
          <table:table-cell office:value-type="string">
            <text:p>Bizkarreta-Gerendiain</text:p>
          </table:table-cell>
          <table:table-cell office:value-type="string">
            <text:p>948 760174</text:p>
          </table:table-cell>
          <table:table-cell office:value-type="string">
            <text:p/>
          </table:table-cell>
        </table:table-row>
        <table:table-row>
          <table:table-cell office:value-type="float" office:value="293">
            <text:p>293</text:p>
          </table:table-cell>
          <table:table-cell office:value-type="string">
            <text:p>Bizkarreta-Gerendiain</text:p>
          </table:table-cell>
          <table:table-cell office:value-type="string">
            <text:p>Bizkarreta-Gerendiain</text:p>
          </table:table-cell>
          <table:table-cell office:value-type="string">
            <text:p>'0921102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294">
            <text:p>294</text:p>
          </table:table-cell>
          <table:table-cell office:value-type="string">
            <text:p>Bordalarrea</text:p>
          </table:table-cell>
          <table:table-cell office:value-type="string">
            <text:p>Bordalarrea</text:p>
          </table:table-cell>
          <table:table-cell office:value-type="string">
            <text:p>'0220004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295">
            <text:p>295</text:p>
          </table:table-cell>
          <table:table-cell office:value-type="string">
            <text:p>Bozate</text:p>
          </table:table-cell>
          <table:table-cell office:value-type="string">
            <text:p>Bozate</text:p>
          </table:table-cell>
          <table:table-cell office:value-type="string">
            <text:p>'0500009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296">
            <text:p>296</text:p>
          </table:table-cell>
          <table:table-cell office:value-type="string">
            <text:p>Buñuel</text:p>
          </table:table-cell>
          <table:table-cell office:value-type="string">
            <text:p>Buñuel</text:p>
          </table:table-cell>
          <table:table-cell office:value-type="string">
            <text:p>'0570000</text:p>
          </table:table-cell>
          <table:table-cell office:value-type="string">
            <text:p>Municipio simple</text:p>
          </table:table-cell>
          <table:table-cell office:value-type="string">
            <text:p>C/Vicente Oliver, 19.</text:p>
          </table:table-cell>
          <table:table-cell office:value-type="string">
            <text:p>31540</text:p>
          </table:table-cell>
          <table:table-cell office:value-type="string">
            <text:p>Buñuel</text:p>
          </table:table-cell>
          <table:table-cell office:value-type="string">
            <text:p>948 833005/833039</text:p>
          </table:table-cell>
          <table:table-cell office:value-type="string">
            <text:p>ayuntamiento@bunuel.infolocal.org</text:p>
          </table:table-cell>
        </table:table-row>
        <table:table-row>
          <table:table-cell office:value-type="float" office:value="297">
            <text:p>297</text:p>
          </table:table-cell>
          <table:table-cell office:value-type="string">
            <text:p>Buñuel</text:p>
          </table:table-cell>
          <table:table-cell office:value-type="string">
            <text:p>Buñuel</text:p>
          </table:table-cell>
          <table:table-cell office:value-type="string">
            <text:p>'0570001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298">
            <text:p>298</text:p>
          </table:table-cell>
          <table:table-cell office:value-type="string">
            <text:p>Burgui</text:p>
          </table:table-cell>
          <table:table-cell office:value-type="string">
            <text:p>Burgi</text:p>
          </table:table-cell>
          <table:table-cell office:value-type="string">
            <text:p>'0590000</text:p>
          </table:table-cell>
          <table:table-cell office:value-type="string">
            <text:p>Municipio simple</text:p>
          </table:table-cell>
          <table:table-cell office:value-type="string">
            <text:p>Plaza de la Villa, 1.</text:p>
          </table:table-cell>
          <table:table-cell office:value-type="string">
            <text:p>31412</text:p>
          </table:table-cell>
          <table:table-cell office:value-type="string">
            <text:p>Burgui</text:p>
          </table:table-cell>
          <table:table-cell office:value-type="string">
            <text:p>948 477007</text:p>
          </table:table-cell>
          <table:table-cell office:value-type="string">
            <text:p>ayuntamiento@burgui.es</text:p>
          </table:table-cell>
        </table:table-row>
        <table:table-row>
          <table:table-cell office:value-type="float" office:value="299">
            <text:p>299</text:p>
          </table:table-cell>
          <table:table-cell office:value-type="string">
            <text:p>Burgui</text:p>
          </table:table-cell>
          <table:table-cell office:value-type="string">
            <text:p>Burgi</text:p>
          </table:table-cell>
          <table:table-cell office:value-type="string">
            <text:p>'0590001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300">
            <text:p>300</text:p>
          </table:table-cell>
          <table:table-cell office:value-type="string">
            <text:p>Burlada</text:p>
          </table:table-cell>
          <table:table-cell office:value-type="string">
            <text:p>Burlata</text:p>
          </table:table-cell>
          <table:table-cell office:value-type="string">
            <text:p>'0600000</text:p>
          </table:table-cell>
          <table:table-cell office:value-type="string">
            <text:p>Municipio simple</text:p>
          </table:table-cell>
          <table:table-cell office:value-type="string">
            <text:p>Plaza de las Eras, s/n</text:p>
          </table:table-cell>
          <table:table-cell office:value-type="string">
            <text:p>31600</text:p>
          </table:table-cell>
          <table:table-cell office:value-type="string">
            <text:p>Burlada</text:p>
          </table:table-cell>
          <table:table-cell office:value-type="string">
            <text:p>948 238400</text:p>
          </table:table-cell>
          <table:table-cell office:value-type="string">
            <text:p>burlada@burlada.es</text:p>
          </table:table-cell>
        </table:table-row>
        <table:table-row>
          <table:table-cell office:value-type="float" office:value="301">
            <text:p>301</text:p>
          </table:table-cell>
          <table:table-cell office:value-type="string">
            <text:p>Burlada</text:p>
          </table:table-cell>
          <table:table-cell office:value-type="string">
            <text:p>Burlata</text:p>
          </table:table-cell>
          <table:table-cell office:value-type="string">
            <text:p>'0600001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302">
            <text:p>302</text:p>
          </table:table-cell>
          <table:table-cell office:value-type="string">
            <text:p>Burutain</text:p>
          </table:table-cell>
          <table:table-cell office:value-type="string">
            <text:p>Burutain</text:p>
          </table:table-cell>
          <table:table-cell office:value-type="string">
            <text:p>'0170200</text:p>
          </table:table-cell>
          <table:table-cell office:value-type="string">
            <text:p>Concejo</text:p>
          </table:table-cell>
          <table:table-cell office:value-type="string">
            <text:p>C/ Mendigain, 6</text:p>
          </table:table-cell>
          <table:table-cell office:value-type="string">
            <text:p>31798</text:p>
          </table:table-cell>
          <table:table-cell office:value-type="string">
            <text:p>Burutain</text:p>
          </table:table-cell>
          <table:table-cell office:value-type="string">
            <text:p>948 307130</text:p>
          </table:table-cell>
          <table:table-cell office:value-type="string">
            <text:p/>
          </table:table-cell>
        </table:table-row>
        <table:table-row>
          <table:table-cell office:value-type="float" office:value="303">
            <text:p>303</text:p>
          </table:table-cell>
          <table:table-cell office:value-type="string">
            <text:p>Cabanillas</text:p>
          </table:table-cell>
          <table:table-cell office:value-type="string">
            <text:p>Cabanillas</text:p>
          </table:table-cell>
          <table:table-cell office:value-type="string">
            <text:p>'0620000</text:p>
          </table:table-cell>
          <table:table-cell office:value-type="string">
            <text:p>Municipio simple</text:p>
          </table:table-cell>
          <table:table-cell office:value-type="string">
            <text:p>Plaza del Ayuntamiento, s/n.</text:p>
          </table:table-cell>
          <table:table-cell office:value-type="string">
            <text:p>31511</text:p>
          </table:table-cell>
          <table:table-cell office:value-type="string">
            <text:p>Cabanillas</text:p>
          </table:table-cell>
          <table:table-cell office:value-type="string">
            <text:p>948 810107</text:p>
          </table:table-cell>
          <table:table-cell office:value-type="string">
            <text:p>ayuntamiento@cabanillas.es</text:p>
          </table:table-cell>
        </table:table-row>
        <table:table-row>
          <table:table-cell office:value-type="float" office:value="304">
            <text:p>304</text:p>
          </table:table-cell>
          <table:table-cell office:value-type="string">
            <text:p>Cabanillas</text:p>
          </table:table-cell>
          <table:table-cell office:value-type="string">
            <text:p>Cabanillas</text:p>
          </table:table-cell>
          <table:table-cell office:value-type="string">
            <text:p>'0620001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305">
            <text:p>305</text:p>
          </table:table-cell>
          <table:table-cell office:value-type="string">
            <text:p>Cabredo</text:p>
          </table:table-cell>
          <table:table-cell office:value-type="string">
            <text:p>Cabredo</text:p>
          </table:table-cell>
          <table:table-cell office:value-type="string">
            <text:p>'0630000</text:p>
          </table:table-cell>
          <table:table-cell office:value-type="string">
            <text:p>Municipio simple</text:p>
          </table:table-cell>
          <table:table-cell office:value-type="string">
            <text:p>C/San Simeón, 26.</text:p>
          </table:table-cell>
          <table:table-cell office:value-type="string">
            <text:p>31219</text:p>
          </table:table-cell>
          <table:table-cell office:value-type="string">
            <text:p>Cabredo</text:p>
          </table:table-cell>
          <table:table-cell office:value-type="string">
            <text:p>948 444009</text:p>
          </table:table-cell>
          <table:table-cell office:value-type="string">
            <text:p>cabredo@agrupaciondecodes.es</text:p>
          </table:table-cell>
        </table:table-row>
        <table:table-row>
          <table:table-cell office:value-type="float" office:value="306">
            <text:p>306</text:p>
          </table:table-cell>
          <table:table-cell office:value-type="string">
            <text:p>Cabredo</text:p>
          </table:table-cell>
          <table:table-cell office:value-type="string">
            <text:p>Cabredo</text:p>
          </table:table-cell>
          <table:table-cell office:value-type="string">
            <text:p>'0630001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307">
            <text:p>307</text:p>
          </table:table-cell>
          <table:table-cell office:value-type="string">
            <text:p>Cábrega</text:p>
          </table:table-cell>
          <table:table-cell office:value-type="string">
            <text:p>Cábrega</text:p>
          </table:table-cell>
          <table:table-cell office:value-type="string">
            <text:p>'1750001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308">
            <text:p>308</text:p>
          </table:table-cell>
          <table:table-cell office:value-type="string">
            <text:p>Cadreita</text:p>
          </table:table-cell>
          <table:table-cell office:value-type="string">
            <text:p>Cadreita</text:p>
          </table:table-cell>
          <table:table-cell office:value-type="string">
            <text:p>'0640000</text:p>
          </table:table-cell>
          <table:table-cell office:value-type="string">
            <text:p>Municipio simple</text:p>
          </table:table-cell>
          <table:table-cell office:value-type="string">
            <text:p>Plaza de España, 3.</text:p>
          </table:table-cell>
          <table:table-cell office:value-type="string">
            <text:p>31515</text:p>
          </table:table-cell>
          <table:table-cell office:value-type="string">
            <text:p>Cadreita</text:p>
          </table:table-cell>
          <table:table-cell office:value-type="string">
            <text:p>948 836011</text:p>
          </table:table-cell>
          <table:table-cell office:value-type="string">
            <text:p>ayuntamiento@cadreita.es</text:p>
          </table:table-cell>
        </table:table-row>
        <table:table-row>
          <table:table-cell office:value-type="float" office:value="309">
            <text:p>309</text:p>
          </table:table-cell>
          <table:table-cell office:value-type="string">
            <text:p>Cadreita</text:p>
          </table:table-cell>
          <table:table-cell office:value-type="string">
            <text:p>Cadreita</text:p>
          </table:table-cell>
          <table:table-cell office:value-type="string">
            <text:p>'0640001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310">
            <text:p>310</text:p>
          </table:table-cell>
          <table:table-cell office:value-type="string">
            <text:p>Campanas</text:p>
          </table:table-cell>
          <table:table-cell office:value-type="string">
            <text:p>Campanas</text:p>
          </table:table-cell>
          <table:table-cell office:value-type="string">
            <text:p>'2280101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311">
            <text:p>311</text:p>
          </table:table-cell>
          <table:table-cell office:value-type="string">
            <text:p>Caparroso</text:p>
          </table:table-cell>
          <table:table-cell office:value-type="string">
            <text:p>Caparroso</text:p>
          </table:table-cell>
          <table:table-cell office:value-type="string">
            <text:p>'0650000</text:p>
          </table:table-cell>
          <table:table-cell office:value-type="string">
            <text:p>Municipio simple</text:p>
          </table:table-cell>
          <table:table-cell office:value-type="string">
            <text:p>Plaza de España, 12.</text:p>
          </table:table-cell>
          <table:table-cell office:value-type="string">
            <text:p>31380</text:p>
          </table:table-cell>
          <table:table-cell office:value-type="string">
            <text:p>Caparroso</text:p>
          </table:table-cell>
          <table:table-cell office:value-type="string">
            <text:p>948 730033/730511/730416</text:p>
          </table:table-cell>
          <table:table-cell office:value-type="string">
            <text:p>ayuntamiento@caparroso.es</text:p>
          </table:table-cell>
        </table:table-row>
        <table:table-row>
          <table:table-cell office:value-type="float" office:value="312">
            <text:p>312</text:p>
          </table:table-cell>
          <table:table-cell office:value-type="string">
            <text:p>Caparroso</text:p>
          </table:table-cell>
          <table:table-cell office:value-type="string">
            <text:p>Caparroso</text:p>
          </table:table-cell>
          <table:table-cell office:value-type="string">
            <text:p>'0650001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313">
            <text:p>313</text:p>
          </table:table-cell>
          <table:table-cell office:value-type="string">
            <text:p>Cárcar</text:p>
          </table:table-cell>
          <table:table-cell office:value-type="string">
            <text:p>Cárcar</text:p>
          </table:table-cell>
          <table:table-cell office:value-type="string">
            <text:p>'0660000</text:p>
          </table:table-cell>
          <table:table-cell office:value-type="string">
            <text:p>Municipio simple</text:p>
          </table:table-cell>
          <table:table-cell office:value-type="string">
            <text:p>Plaza de los Fueros, 2.</text:p>
          </table:table-cell>
          <table:table-cell office:value-type="string">
            <text:p>31579</text:p>
          </table:table-cell>
          <table:table-cell office:value-type="string">
            <text:p>Cárcar</text:p>
          </table:table-cell>
          <table:table-cell office:value-type="string">
            <text:p>948 674175</text:p>
          </table:table-cell>
          <table:table-cell office:value-type="string">
            <text:p>ayuntamiento@carcar.es</text:p>
          </table:table-cell>
        </table:table-row>
        <table:table-row>
          <table:table-cell office:value-type="float" office:value="314">
            <text:p>314</text:p>
          </table:table-cell>
          <table:table-cell office:value-type="string">
            <text:p>Cárcar</text:p>
          </table:table-cell>
          <table:table-cell office:value-type="string">
            <text:p>Cárcar</text:p>
          </table:table-cell>
          <table:table-cell office:value-type="string">
            <text:p>'0660001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315">
            <text:p>315</text:p>
          </table:table-cell>
          <table:table-cell office:value-type="string">
            <text:p>Carcastillo</text:p>
          </table:table-cell>
          <table:table-cell office:value-type="string">
            <text:p>Carcastillo</text:p>
          </table:table-cell>
          <table:table-cell office:value-type="string">
            <text:p>'0670000</text:p>
          </table:table-cell>
          <table:table-cell office:value-type="string">
            <text:p>Municipio compuesto</text:p>
          </table:table-cell>
          <table:table-cell office:value-type="string">
            <text:p>Plaza de la Iglesia, 3.</text:p>
          </table:table-cell>
          <table:table-cell office:value-type="string">
            <text:p>31310</text:p>
          </table:table-cell>
          <table:table-cell office:value-type="string">
            <text:p>Carcastillo</text:p>
          </table:table-cell>
          <table:table-cell office:value-type="string">
            <text:p>948 725111</text:p>
          </table:table-cell>
          <table:table-cell office:value-type="string">
            <text:p>aytocarcastillo@terra.es</text:p>
          </table:table-cell>
        </table:table-row>
        <table:table-row>
          <table:table-cell office:value-type="float" office:value="316">
            <text:p>316</text:p>
          </table:table-cell>
          <table:table-cell office:value-type="string">
            <text:p>Carcastillo</text:p>
          </table:table-cell>
          <table:table-cell office:value-type="string">
            <text:p>Carcastillo</text:p>
          </table:table-cell>
          <table:table-cell office:value-type="string">
            <text:p>'0670001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317">
            <text:p>317</text:p>
          </table:table-cell>
          <table:table-cell office:value-type="string">
            <text:p>Carrascal</text:p>
          </table:table-cell>
          <table:table-cell office:value-type="string">
            <text:p>Carrascal</text:p>
          </table:table-cell>
          <table:table-cell office:value-type="string">
            <text:p>'2380001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318">
            <text:p>318</text:p>
          </table:table-cell>
          <table:table-cell office:value-type="string">
            <text:p>Cascante</text:p>
          </table:table-cell>
          <table:table-cell office:value-type="string">
            <text:p>Cascante</text:p>
          </table:table-cell>
          <table:table-cell office:value-type="string">
            <text:p>'0680000</text:p>
          </table:table-cell>
          <table:table-cell office:value-type="string">
            <text:p>Municipio simple</text:p>
          </table:table-cell>
          <table:table-cell office:value-type="string">
            <text:p>Plaza de los Fueros, 1.</text:p>
          </table:table-cell>
          <table:table-cell office:value-type="string">
            <text:p>31520</text:p>
          </table:table-cell>
          <table:table-cell office:value-type="string">
            <text:p>Cascante</text:p>
          </table:table-cell>
          <table:table-cell office:value-type="string">
            <text:p>948 851450/851468</text:p>
          </table:table-cell>
          <table:table-cell office:value-type="string">
            <text:p>ayuntamiento@cascante.com</text:p>
          </table:table-cell>
        </table:table-row>
        <table:table-row>
          <table:table-cell office:value-type="float" office:value="319">
            <text:p>319</text:p>
          </table:table-cell>
          <table:table-cell office:value-type="string">
            <text:p>Cascante</text:p>
          </table:table-cell>
          <table:table-cell office:value-type="string">
            <text:p>Cascante</text:p>
          </table:table-cell>
          <table:table-cell office:value-type="string">
            <text:p>'0680001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320">
            <text:p>320</text:p>
          </table:table-cell>
          <table:table-cell office:value-type="string">
            <text:p>Cáseda</text:p>
          </table:table-cell>
          <table:table-cell office:value-type="string">
            <text:p>Cáseda</text:p>
          </table:table-cell>
          <table:table-cell office:value-type="string">
            <text:p>'0690000</text:p>
          </table:table-cell>
          <table:table-cell office:value-type="string">
            <text:p>Municipio simple</text:p>
          </table:table-cell>
          <table:table-cell office:value-type="string">
            <text:p>Plaza del Mercado, 2.</text:p>
          </table:table-cell>
          <table:table-cell office:value-type="string">
            <text:p>31490</text:p>
          </table:table-cell>
          <table:table-cell office:value-type="string">
            <text:p>Cáseda</text:p>
          </table:table-cell>
          <table:table-cell office:value-type="string">
            <text:p>948 879004</text:p>
          </table:table-cell>
          <table:table-cell office:value-type="string">
            <text:p>ayuntamiento@caseda.es</text:p>
          </table:table-cell>
        </table:table-row>
        <table:table-row>
          <table:table-cell office:value-type="float" office:value="321">
            <text:p>321</text:p>
          </table:table-cell>
          <table:table-cell office:value-type="string">
            <text:p>Cáseda</text:p>
          </table:table-cell>
          <table:table-cell office:value-type="string">
            <text:p>Cáseda</text:p>
          </table:table-cell>
          <table:table-cell office:value-type="string">
            <text:p>'0690001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322">
            <text:p>322</text:p>
          </table:table-cell>
          <table:table-cell office:value-type="string">
            <text:p>Caserío de Echávarri</text:p>
          </table:table-cell>
          <table:table-cell office:value-type="string">
            <text:p>Caserío de Echávarri</text:p>
          </table:table-cell>
          <table:table-cell office:value-type="string">
            <text:p>'0050003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323">
            <text:p>323</text:p>
          </table:table-cell>
          <table:table-cell office:value-type="string">
            <text:p>Casetas de Ciriza</text:p>
          </table:table-cell>
          <table:table-cell office:value-type="string">
            <text:p>Ziritzako etxeak</text:p>
          </table:table-cell>
          <table:table-cell office:value-type="string">
            <text:p>'2600502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324">
            <text:p>324</text:p>
          </table:table-cell>
          <table:table-cell office:value-type="string">
            <text:p>Castejón</text:p>
          </table:table-cell>
          <table:table-cell office:value-type="string">
            <text:p>Castejón</text:p>
          </table:table-cell>
          <table:table-cell office:value-type="string">
            <text:p>'0700000</text:p>
          </table:table-cell>
          <table:table-cell office:value-type="string">
            <text:p>Municipio simple</text:p>
          </table:table-cell>
          <table:table-cell office:value-type="string">
            <text:p>Plaza de los Fueros, 1.</text:p>
          </table:table-cell>
          <table:table-cell office:value-type="string">
            <text:p>31590</text:p>
          </table:table-cell>
          <table:table-cell office:value-type="string">
            <text:p>Castejón</text:p>
          </table:table-cell>
          <table:table-cell office:value-type="string">
            <text:p>948 844002</text:p>
          </table:table-cell>
          <table:table-cell office:value-type="string">
            <text:p>ayuntamiento@castejon.infolocal.org</text:p>
          </table:table-cell>
        </table:table-row>
        <table:table-row>
          <table:table-cell office:value-type="float" office:value="325">
            <text:p>325</text:p>
          </table:table-cell>
          <table:table-cell office:value-type="string">
            <text:p>Castejón</text:p>
          </table:table-cell>
          <table:table-cell office:value-type="string">
            <text:p>Castejón</text:p>
          </table:table-cell>
          <table:table-cell office:value-type="string">
            <text:p>'0700001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326">
            <text:p>326</text:p>
          </table:table-cell>
          <table:table-cell office:value-type="string">
            <text:p>Castillonuevo</text:p>
          </table:table-cell>
          <table:table-cell office:value-type="string">
            <text:p>Castillonuevo</text:p>
          </table:table-cell>
          <table:table-cell office:value-type="string">
            <text:p>'0710000</text:p>
          </table:table-cell>
          <table:table-cell office:value-type="string">
            <text:p>Municipio simple</text:p>
          </table:table-cell>
          <table:table-cell office:value-type="string">
            <text:p/>
          </table:table-cell>
          <table:table-cell office:value-type="string">
            <text:p>31684</text:p>
          </table:table-cell>
          <table:table-cell office:value-type="string">
            <text:p>Castillonuevo</text:p>
          </table:table-cell>
          <table:table-cell office:value-type="string">
            <text:p>948 477032</text:p>
          </table:table-cell>
          <table:table-cell office:value-type="string">
            <text:p>castillo-nuevo@infolocal.org</text:p>
          </table:table-cell>
        </table:table-row>
        <table:table-row>
          <table:table-cell office:value-type="float" office:value="327">
            <text:p>327</text:p>
          </table:table-cell>
          <table:table-cell office:value-type="string">
            <text:p>Castillonuevo</text:p>
          </table:table-cell>
          <table:table-cell office:value-type="string">
            <text:p>Castillonuevo</text:p>
          </table:table-cell>
          <table:table-cell office:value-type="string">
            <text:p>'0710001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328">
            <text:p>328</text:p>
          </table:table-cell>
          <table:table-cell office:value-type="string">
            <text:p>Celigüeta</text:p>
          </table:table-cell>
          <table:table-cell office:value-type="string">
            <text:p>Celigüeta</text:p>
          </table:table-cell>
          <table:table-cell office:value-type="string">
            <text:p>'1240002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329">
            <text:p>329</text:p>
          </table:table-cell>
          <table:table-cell office:value-type="string">
            <text:p>Cemboráin</text:p>
          </table:table-cell>
          <table:table-cell office:value-type="string">
            <text:p>Cemboráin</text:p>
          </table:table-cell>
          <table:table-cell office:value-type="string">
            <text:p>'2370300</text:p>
          </table:table-cell>
          <table:table-cell office:value-type="string">
            <text:p>Concejo</text:p>
          </table:table-cell>
          <table:table-cell office:value-type="string">
            <text:p>Casa Concejil</text:p>
          </table:table-cell>
          <table:table-cell office:value-type="string">
            <text:p>31422</text:p>
          </table:table-cell>
          <table:table-cell office:value-type="string">
            <text:p>Cemboráin</text:p>
          </table:table-cell>
          <table:table-cell office:value-type="string">
            <text:p>948 338075</text:p>
          </table:table-cell>
          <table:table-cell office:value-type="string">
            <text:p/>
          </table:table-cell>
        </table:table-row>
        <table:table-row>
          <table:table-cell office:value-type="float" office:value="330">
            <text:p>330</text:p>
          </table:table-cell>
          <table:table-cell office:value-type="string">
            <text:p>Cendea de Olza</text:p>
          </table:table-cell>
          <table:table-cell office:value-type="string">
            <text:p>Oltza Zendea</text:p>
          </table:table-cell>
          <table:table-cell office:value-type="string">
            <text:p>'1930000</text:p>
          </table:table-cell>
          <table:table-cell office:value-type="string">
            <text:p>Municipio compuesto</text:p>
          </table:table-cell>
          <table:table-cell office:value-type="string">
            <text:p>C/ Angulo, 2.</text:p>
          </table:table-cell>
          <table:table-cell office:value-type="string">
            <text:p>31171</text:p>
          </table:table-cell>
          <table:table-cell office:value-type="string">
            <text:p>Ororbia</text:p>
          </table:table-cell>
          <table:table-cell office:value-type="string">
            <text:p>948 322068</text:p>
          </table:table-cell>
          <table:table-cell office:value-type="string">
            <text:p>cendea@ayuntamientoolza.com</text:p>
          </table:table-cell>
        </table:table-row>
        <table:table-row>
          <table:table-cell office:value-type="float" office:value="331">
            <text:p>331</text:p>
          </table:table-cell>
          <table:table-cell office:value-type="string">
            <text:p>Cía</text:p>
          </table:table-cell>
          <table:table-cell office:value-type="string">
            <text:p>Cía</text:p>
          </table:table-cell>
          <table:table-cell office:value-type="string">
            <text:p>'1310500</text:p>
          </table:table-cell>
          <table:table-cell office:value-type="string">
            <text:p>Concejo</text:p>
          </table:table-cell>
          <table:table-cell office:value-type="string">
            <text:p>Casa Concejil</text:p>
          </table:table-cell>
          <table:table-cell office:value-type="string">
            <text:p>31867</text:p>
          </table:table-cell>
          <table:table-cell office:value-type="string">
            <text:p>Cía</text:p>
          </table:table-cell>
          <table:table-cell office:value-type="string">
            <text:p>948 500224</text:p>
          </table:table-cell>
          <table:table-cell office:value-type="string">
            <text:p/>
          </table:table-cell>
        </table:table-row>
        <table:table-row>
          <table:table-cell office:value-type="float" office:value="332">
            <text:p>332</text:p>
          </table:table-cell>
          <table:table-cell office:value-type="string">
            <text:p>Ciáurriz</text:p>
          </table:table-cell>
          <table:table-cell office:value-type="string">
            <text:p>Ciáurriz</text:p>
          </table:table-cell>
          <table:table-cell office:value-type="string">
            <text:p>'1860200</text:p>
          </table:table-cell>
          <table:table-cell office:value-type="string">
            <text:p>Concejo</text:p>
          </table:table-cell>
          <table:table-cell office:value-type="string">
            <text:p>C/ Santa Catalina, 18 A - Casa Concejil</text:p>
          </table:table-cell>
          <table:table-cell office:value-type="string">
            <text:p>31799</text:p>
          </table:table-cell>
          <table:table-cell office:value-type="string">
            <text:p>Ciáurriz</text:p>
          </table:table-cell>
          <table:table-cell office:value-type="string">
            <text:p>948 307078</text:p>
          </table:table-cell>
          <table:table-cell office:value-type="string">
            <text:p/>
          </table:table-cell>
        </table:table-row>
        <table:table-row>
          <table:table-cell office:value-type="float" office:value="333">
            <text:p>333</text:p>
          </table:table-cell>
          <table:table-cell office:value-type="string">
            <text:p>Ciganda</text:p>
          </table:table-cell>
          <table:table-cell office:value-type="string">
            <text:p>Ciganda</text:p>
          </table:table-cell>
          <table:table-cell office:value-type="string">
            <text:p>'0400400</text:p>
          </table:table-cell>
          <table:table-cell office:value-type="string">
            <text:p>Concejo</text:p>
          </table:table-cell>
          <table:table-cell office:value-type="string">
            <text:p>Casa Concejil</text:p>
          </table:table-cell>
          <table:table-cell office:value-type="string">
            <text:p>31867</text:p>
          </table:table-cell>
          <table:table-cell office:value-type="string">
            <text:p>Ciganda</text:p>
          </table:table-cell>
          <table:table-cell office:value-type="string">
            <text:p>948 300540</text:p>
          </table:table-cell>
          <table:table-cell office:value-type="string">
            <text:p/>
          </table:table-cell>
        </table:table-row>
        <table:table-row>
          <table:table-cell office:value-type="float" office:value="334">
            <text:p>334</text:p>
          </table:table-cell>
          <table:table-cell office:value-type="string">
            <text:p>Cildoz</text:p>
          </table:table-cell>
          <table:table-cell office:value-type="string">
            <text:p>Cildoz</text:p>
          </table:table-cell>
          <table:table-cell office:value-type="string">
            <text:p>'1010400</text:p>
          </table:table-cell>
          <table:table-cell office:value-type="string">
            <text:p>Concejo</text:p>
          </table:table-cell>
          <table:table-cell office:value-type="string">
            <text:p>Casa Concejil</text:p>
          </table:table-cell>
          <table:table-cell office:value-type="string">
            <text:p>31194</text:p>
          </table:table-cell>
          <table:table-cell office:value-type="string">
            <text:p>Cildoz</text:p>
          </table:table-cell>
          <table:table-cell office:value-type="string">
            <text:p>948 330346</text:p>
          </table:table-cell>
          <table:table-cell office:value-type="string">
            <text:p/>
          </table:table-cell>
        </table:table-row>
        <table:table-row>
          <table:table-cell office:value-type="float" office:value="335">
            <text:p>335</text:p>
          </table:table-cell>
          <table:table-cell office:value-type="string">
            <text:p>Cintruénigo</text:p>
          </table:table-cell>
          <table:table-cell office:value-type="string">
            <text:p>Cintruénigo</text:p>
          </table:table-cell>
          <table:table-cell office:value-type="string">
            <text:p>'0720000</text:p>
          </table:table-cell>
          <table:table-cell office:value-type="string">
            <text:p>Municipio simple</text:p>
          </table:table-cell>
          <table:table-cell office:value-type="string">
            <text:p>Plaza de los Fueros, 1.</text:p>
          </table:table-cell>
          <table:table-cell office:value-type="string">
            <text:p>31592</text:p>
          </table:table-cell>
          <table:table-cell office:value-type="string">
            <text:p>Cintruénigo</text:p>
          </table:table-cell>
          <table:table-cell office:value-type="string">
            <text:p>948 811016/811132</text:p>
          </table:table-cell>
          <table:table-cell office:value-type="string">
            <text:p>ayuntamiento@cintruenigo.com</text:p>
          </table:table-cell>
        </table:table-row>
        <table:table-row>
          <table:table-cell office:value-type="float" office:value="336">
            <text:p>336</text:p>
          </table:table-cell>
          <table:table-cell office:value-type="string">
            <text:p>Cintruénigo</text:p>
          </table:table-cell>
          <table:table-cell office:value-type="string">
            <text:p>Cintruénigo</text:p>
          </table:table-cell>
          <table:table-cell office:value-type="string">
            <text:p>'0720001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337">
            <text:p>337</text:p>
          </table:table-cell>
          <table:table-cell office:value-type="string">
            <text:p>Cirauqui</text:p>
          </table:table-cell>
          <table:table-cell office:value-type="string">
            <text:p>Cirauqui</text:p>
          </table:table-cell>
          <table:table-cell office:value-type="string">
            <text:p>'0740001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338">
            <text:p>338</text:p>
          </table:table-cell>
          <table:table-cell office:value-type="string">
            <text:p>Cirauqui</text:p>
          </table:table-cell>
          <table:table-cell office:value-type="string">
            <text:p>Zirauki</text:p>
          </table:table-cell>
          <table:table-cell office:value-type="string">
            <text:p>'0740000</text:p>
          </table:table-cell>
          <table:table-cell office:value-type="string">
            <text:p>Municipio simple</text:p>
          </table:table-cell>
          <table:table-cell office:value-type="string">
            <text:p>Plaza del Ayuntamiento, 1.</text:p>
          </table:table-cell>
          <table:table-cell office:value-type="string">
            <text:p>31131</text:p>
          </table:table-cell>
          <table:table-cell office:value-type="string">
            <text:p>Cirauqui</text:p>
          </table:table-cell>
          <table:table-cell office:value-type="string">
            <text:p>948 342080</text:p>
          </table:table-cell>
          <table:table-cell office:value-type="string">
            <text:p>cirauqui@animsa.es</text:p>
          </table:table-cell>
        </table:table-row>
        <table:table-row>
          <table:table-cell office:value-type="float" office:value="339">
            <text:p>339</text:p>
          </table:table-cell>
          <table:table-cell office:value-type="string">
            <text:p>Ciriza</text:p>
          </table:table-cell>
          <table:table-cell office:value-type="string">
            <text:p>Ciriza</text:p>
          </table:table-cell>
          <table:table-cell office:value-type="string">
            <text:p>'0750001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340">
            <text:p>340</text:p>
          </table:table-cell>
          <table:table-cell office:value-type="string">
            <text:p>Ciriza</text:p>
          </table:table-cell>
          <table:table-cell office:value-type="string">
            <text:p>Ziritza</text:p>
          </table:table-cell>
          <table:table-cell office:value-type="string">
            <text:p>'0750000</text:p>
          </table:table-cell>
          <table:table-cell office:value-type="string">
            <text:p>Municipio simple</text:p>
          </table:table-cell>
          <table:table-cell office:value-type="string">
            <text:p>C/San Miguel, 7.</text:p>
          </table:table-cell>
          <table:table-cell office:value-type="string">
            <text:p>31174</text:p>
          </table:table-cell>
          <table:table-cell office:value-type="string">
            <text:p>Ciriza</text:p>
          </table:table-cell>
          <table:table-cell office:value-type="string">
            <text:p>948 329041</text:p>
          </table:table-cell>
          <table:table-cell office:value-type="string">
            <text:p>ayuntamiento@ciriza.es</text:p>
          </table:table-cell>
        </table:table-row>
        <table:table-row>
          <table:table-cell office:value-type="float" office:value="341">
            <text:p>341</text:p>
          </table:table-cell>
          <table:table-cell office:value-type="string">
            <text:p>Cizur</text:p>
          </table:table-cell>
          <table:table-cell office:value-type="string">
            <text:p>Cizur</text:p>
          </table:table-cell>
          <table:table-cell office:value-type="string">
            <text:p>'0760000</text:p>
          </table:table-cell>
          <table:table-cell office:value-type="string">
            <text:p>Municipio compuesto</text:p>
          </table:table-cell>
          <table:table-cell office:value-type="string">
            <text:p>C/Santa María, 1.</text:p>
          </table:table-cell>
          <table:table-cell office:value-type="string">
            <text:p>31190</text:p>
          </table:table-cell>
          <table:table-cell office:value-type="string">
            <text:p>Gazólaz</text:p>
          </table:table-cell>
          <table:table-cell office:value-type="string">
            <text:p>948 353053</text:p>
          </table:table-cell>
          <table:table-cell office:value-type="string">
            <text:p>cendea@teleline.es</text:p>
          </table:table-cell>
        </table:table-row>
        <table:table-row>
          <table:table-cell office:value-type="float" office:value="342">
            <text:p>342</text:p>
          </table:table-cell>
          <table:table-cell office:value-type="string">
            <text:p>Cizur Menor</text:p>
          </table:table-cell>
          <table:table-cell office:value-type="string">
            <text:p>Cizur Menor</text:p>
          </table:table-cell>
          <table:table-cell office:value-type="string">
            <text:p>'0760300</text:p>
          </table:table-cell>
          <table:table-cell office:value-type="string">
            <text:p>Concejo</text:p>
          </table:table-cell>
          <table:table-cell office:value-type="string">
            <text:p>Casa Concejil</text:p>
          </table:table-cell>
          <table:table-cell office:value-type="string">
            <text:p>31190</text:p>
          </table:table-cell>
          <table:table-cell office:value-type="string">
            <text:p>Cizur Menor</text:p>
          </table:table-cell>
          <table:table-cell office:value-type="string">
            <text:p>948 183880</text:p>
          </table:table-cell>
          <table:table-cell office:value-type="string">
            <text:p/>
          </table:table-cell>
        </table:table-row>
        <table:table-row>
          <table:table-cell office:value-type="float" office:value="343">
            <text:p>343</text:p>
          </table:table-cell>
          <table:table-cell office:value-type="string">
            <text:p>Comunidad de Bardenas Reales</text:p>
          </table:table-cell>
          <table:table-cell office:value-type="string">
            <text:p>Comunidad de Bardenas Reales</text:p>
          </table:table-cell>
          <table:table-cell office:value-type="string">
            <text:p>'3010100</text:p>
          </table:table-cell>
          <table:table-cell office:value-type="string">
            <text:p>Agrupación de Carácter Tradicional</text:p>
          </table:table-cell>
          <table:table-cell office:value-type="string">
            <text:p>C/San Marcial 19</text:p>
          </table:table-cell>
          <table:table-cell office:value-type="string">
            <text:p>31500</text:p>
          </table:table-cell>
          <table:table-cell office:value-type="string">
            <text:p>Tudela</text:p>
          </table:table-cell>
          <table:table-cell office:value-type="string">
            <text:p>948 820020</text:p>
          </table:table-cell>
          <table:table-cell office:value-type="string">
            <text:p/>
          </table:table-cell>
        </table:table-row>
        <table:table-row>
          <table:table-cell office:value-type="float" office:value="344">
            <text:p>344</text:p>
          </table:table-cell>
          <table:table-cell office:value-type="string">
            <text:p>Consorcio para el Tratamiento de Residuos Urbanos de Navarra</text:p>
          </table:table-cell>
          <table:table-cell office:value-type="string">
            <text:p>Consorcio para el Tratamiento de Residuos Urbanos de Navarra</text:p>
          </table:table-cell>
          <table:table-cell office:value-type="string">
            <text:p>'3063100</text:p>
          </table:table-cell>
          <table:table-cell office:value-type="string">
            <text:p>Mancomunidad</text:p>
          </table:table-cell>
          <table:table-cell office:value-type="string">
            <text:p>Avda. Barañain, 22 bajo</text:p>
          </table:table-cell>
          <table:table-cell office:value-type="string">
            <text:p>31008</text:p>
          </table:table-cell>
          <table:table-cell office:value-type="string">
            <text:p>Pamplona</text:p>
          </table:table-cell>
          <table:table-cell office:value-type="string">
            <text:p>948176928</text:p>
          </table:table-cell>
          <table:table-cell office:value-type="string">
            <text:p/>
          </table:table-cell>
        </table:table-row>
        <table:table-row>
          <table:table-cell office:value-type="float" office:value="345">
            <text:p>345</text:p>
          </table:table-cell>
          <table:table-cell office:value-type="string">
            <text:p>Contiendas</text:p>
          </table:table-cell>
          <table:table-cell office:value-type="string">
            <text:p>Contiendas</text:p>
          </table:table-cell>
          <table:table-cell office:value-type="string">
            <text:p>'1630003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346">
            <text:p>346</text:p>
          </table:table-cell>
          <table:table-cell office:value-type="string">
            <text:p>Cordovilla</text:p>
          </table:table-cell>
          <table:table-cell office:value-type="string">
            <text:p>Cordovilla</text:p>
          </table:table-cell>
          <table:table-cell office:value-type="string">
            <text:p>'1090900</text:p>
          </table:table-cell>
          <table:table-cell office:value-type="string">
            <text:p>Concejo</text:p>
          </table:table-cell>
          <table:table-cell office:value-type="string">
            <text:p>Casa Concejil</text:p>
          </table:table-cell>
          <table:table-cell office:value-type="string">
            <text:p>31191</text:p>
          </table:table-cell>
          <table:table-cell office:value-type="string">
            <text:p>Cordovilla</text:p>
          </table:table-cell>
          <table:table-cell office:value-type="string">
            <text:p>948 244347</text:p>
          </table:table-cell>
          <table:table-cell office:value-type="string">
            <text:p/>
          </table:table-cell>
        </table:table-row>
        <table:table-row>
          <table:table-cell office:value-type="float" office:value="347">
            <text:p>347</text:p>
          </table:table-cell>
          <table:table-cell office:value-type="string">
            <text:p>Corella</text:p>
          </table:table-cell>
          <table:table-cell office:value-type="string">
            <text:p>Corella</text:p>
          </table:table-cell>
          <table:table-cell office:value-type="string">
            <text:p>'0770000</text:p>
          </table:table-cell>
          <table:table-cell office:value-type="string">
            <text:p>Municipio simple</text:p>
          </table:table-cell>
          <table:table-cell office:value-type="string">
            <text:p>Plaza de España, 1.</text:p>
          </table:table-cell>
          <table:table-cell office:value-type="string">
            <text:p>31591</text:p>
          </table:table-cell>
          <table:table-cell office:value-type="string">
            <text:p>Corella</text:p>
          </table:table-cell>
          <table:table-cell office:value-type="string">
            <text:p>948 780004</text:p>
          </table:table-cell>
          <table:table-cell office:value-type="string">
            <text:p>ayuntamiento@corella.infolocal.org</text:p>
          </table:table-cell>
        </table:table-row>
        <table:table-row>
          <table:table-cell office:value-type="float" office:value="348">
            <text:p>348</text:p>
          </table:table-cell>
          <table:table-cell office:value-type="string">
            <text:p>Corella</text:p>
          </table:table-cell>
          <table:table-cell office:value-type="string">
            <text:p>Corella</text:p>
          </table:table-cell>
          <table:table-cell office:value-type="string">
            <text:p>'0770001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349">
            <text:p>349</text:p>
          </table:table-cell>
          <table:table-cell office:value-type="string">
            <text:p>Cortes</text:p>
          </table:table-cell>
          <table:table-cell office:value-type="string">
            <text:p>Cortes</text:p>
          </table:table-cell>
          <table:table-cell office:value-type="string">
            <text:p>'0780000</text:p>
          </table:table-cell>
          <table:table-cell office:value-type="string">
            <text:p>Municipio simple</text:p>
          </table:table-cell>
          <table:table-cell office:value-type="string">
            <text:p>Plaza Duques de Miranda, 4.</text:p>
          </table:table-cell>
          <table:table-cell office:value-type="string">
            <text:p>31530</text:p>
          </table:table-cell>
          <table:table-cell office:value-type="string">
            <text:p>Cortes</text:p>
          </table:table-cell>
          <table:table-cell office:value-type="string">
            <text:p>948 800005/800209</text:p>
          </table:table-cell>
          <table:table-cell office:value-type="string">
            <text:p>secretario@cortes.es</text:p>
          </table:table-cell>
        </table:table-row>
        <table:table-row>
          <table:table-cell office:value-type="float" office:value="350">
            <text:p>350</text:p>
          </table:table-cell>
          <table:table-cell office:value-type="string">
            <text:p>Cortes</text:p>
          </table:table-cell>
          <table:table-cell office:value-type="string">
            <text:p>Cortes</text:p>
          </table:table-cell>
          <table:table-cell office:value-type="string">
            <text:p>'0780001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351">
            <text:p>351</text:p>
          </table:table-cell>
          <table:table-cell office:value-type="string">
            <text:p>Dantxarinea</text:p>
          </table:table-cell>
          <table:table-cell office:value-type="string">
            <text:p>Dantxarinea</text:p>
          </table:table-cell>
          <table:table-cell office:value-type="string">
            <text:p>'2390002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352">
            <text:p>352</text:p>
          </table:table-cell>
          <table:table-cell office:value-type="string">
            <text:p>Desojo</text:p>
          </table:table-cell>
          <table:table-cell office:value-type="string">
            <text:p>Desojo</text:p>
          </table:table-cell>
          <table:table-cell office:value-type="string">
            <text:p>'0790000</text:p>
          </table:table-cell>
          <table:table-cell office:value-type="string">
            <text:p>Municipio simple</text:p>
          </table:table-cell>
          <table:table-cell office:value-type="string">
            <text:p>C/Mayor, 3.</text:p>
          </table:table-cell>
          <table:table-cell office:value-type="string">
            <text:p>31229</text:p>
          </table:table-cell>
          <table:table-cell office:value-type="string">
            <text:p>Desojo</text:p>
          </table:table-cell>
          <table:table-cell office:value-type="string">
            <text:p>948 648300</text:p>
          </table:table-cell>
          <table:table-cell office:value-type="string">
            <text:p>ayuntamientodesojo@wanadoo.es</text:p>
          </table:table-cell>
        </table:table-row>
        <table:table-row>
          <table:table-cell office:value-type="float" office:value="353">
            <text:p>353</text:p>
          </table:table-cell>
          <table:table-cell office:value-type="string">
            <text:p>Desojo</text:p>
          </table:table-cell>
          <table:table-cell office:value-type="string">
            <text:p>Desojo</text:p>
          </table:table-cell>
          <table:table-cell office:value-type="string">
            <text:p>'0790001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354">
            <text:p>354</text:p>
          </table:table-cell>
          <table:table-cell office:value-type="string">
            <text:p>Dicastillo</text:p>
          </table:table-cell>
          <table:table-cell office:value-type="string">
            <text:p>Dicastillo</text:p>
          </table:table-cell>
          <table:table-cell office:value-type="string">
            <text:p>'0800000</text:p>
          </table:table-cell>
          <table:table-cell office:value-type="string">
            <text:p>Municipio simple</text:p>
          </table:table-cell>
          <table:table-cell office:value-type="string">
            <text:p>Plaza de los Fueros, 1.</text:p>
          </table:table-cell>
          <table:table-cell office:value-type="string">
            <text:p>31263</text:p>
          </table:table-cell>
          <table:table-cell office:value-type="string">
            <text:p>Dicastillo</text:p>
          </table:table-cell>
          <table:table-cell office:value-type="string">
            <text:p>948 527006</text:p>
          </table:table-cell>
          <table:table-cell office:value-type="string">
            <text:p>adicastillo@wanadoo.es</text:p>
          </table:table-cell>
        </table:table-row>
        <table:table-row>
          <table:table-cell office:value-type="float" office:value="355">
            <text:p>355</text:p>
          </table:table-cell>
          <table:table-cell office:value-type="string">
            <text:p>Dicastillo</text:p>
          </table:table-cell>
          <table:table-cell office:value-type="string">
            <text:p>Dicastillo</text:p>
          </table:table-cell>
          <table:table-cell office:value-type="string">
            <text:p>'0800001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356">
            <text:p>356</text:p>
          </table:table-cell>
          <table:table-cell office:value-type="string">
            <text:p>Domeño</text:p>
          </table:table-cell>
          <table:table-cell office:value-type="string">
            <text:p>Domeño</text:p>
          </table:table-cell>
          <table:table-cell office:value-type="string">
            <text:p>'2090400</text:p>
          </table:table-cell>
          <table:table-cell office:value-type="string">
            <text:p>Concejo</text:p>
          </table:table-cell>
          <table:table-cell office:value-type="string">
            <text:p>Casa Concejil</text:p>
          </table:table-cell>
          <table:table-cell office:value-type="string">
            <text:p>31454</text:p>
          </table:table-cell>
          <table:table-cell office:value-type="string">
            <text:p>Domeño</text:p>
          </table:table-cell>
          <table:table-cell office:value-type="string">
            <text:p>948 880003</text:p>
          </table:table-cell>
          <table:table-cell office:value-type="string">
            <text:p/>
          </table:table-cell>
        </table:table-row>
        <table:table-row>
          <table:table-cell office:value-type="float" office:value="357">
            <text:p>357</text:p>
          </table:table-cell>
          <table:table-cell office:value-type="string">
            <text:p>Donamaria</text:p>
          </table:table-cell>
          <table:table-cell office:value-type="string">
            <text:p>Donamaria</text:p>
          </table:table-cell>
          <table:table-cell office:value-type="string">
            <text:p>'0810000</text:p>
          </table:table-cell>
          <table:table-cell office:value-type="string">
            <text:p>Municipio simple</text:p>
          </table:table-cell>
          <table:table-cell office:value-type="string">
            <text:p>Uxarrea auzoa, 39, behea.</text:p>
          </table:table-cell>
          <table:table-cell office:value-type="string">
            <text:p>31750</text:p>
          </table:table-cell>
          <table:table-cell office:value-type="string">
            <text:p>Donamaria</text:p>
          </table:table-cell>
          <table:table-cell office:value-type="string">
            <text:p>948 450046</text:p>
          </table:table-cell>
          <table:table-cell office:value-type="string">
            <text:p>udala@donamaria.es</text:p>
          </table:table-cell>
        </table:table-row>
        <table:table-row>
          <table:table-cell office:value-type="float" office:value="358">
            <text:p>358</text:p>
          </table:table-cell>
          <table:table-cell office:value-type="string">
            <text:p>Donamaria</text:p>
          </table:table-cell>
          <table:table-cell office:value-type="string">
            <text:p>Donamaria</text:p>
          </table:table-cell>
          <table:table-cell office:value-type="string">
            <text:p>'0810003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359">
            <text:p>359</text:p>
          </table:table-cell>
          <table:table-cell office:value-type="string">
            <text:p>Doneztebe/Santesteban</text:p>
          </table:table-cell>
          <table:table-cell office:value-type="string">
            <text:p>Doneztebe/Santesteban</text:p>
          </table:table-cell>
          <table:table-cell office:value-type="string">
            <text:p>'2210000</text:p>
          </table:table-cell>
          <table:table-cell office:value-type="string">
            <text:p>Municipio simple</text:p>
          </table:table-cell>
          <table:table-cell office:value-type="string">
            <text:p>C/Mercaderes, 9.</text:p>
          </table:table-cell>
          <table:table-cell office:value-type="string">
            <text:p>31740</text:p>
          </table:table-cell>
          <table:table-cell office:value-type="string">
            <text:p>Doneztebe/Santesteban</text:p>
          </table:table-cell>
          <table:table-cell office:value-type="string">
            <text:p>948 450017</text:p>
          </table:table-cell>
          <table:table-cell office:value-type="string">
            <text:p>santesteban@doneztebe.es</text:p>
          </table:table-cell>
        </table:table-row>
        <table:table-row>
          <table:table-cell office:value-type="float" office:value="360">
            <text:p>360</text:p>
          </table:table-cell>
          <table:table-cell office:value-type="string">
            <text:p>Doneztebe/Santesteban</text:p>
          </table:table-cell>
          <table:table-cell office:value-type="string">
            <text:p>Doneztebe/Santesteban</text:p>
          </table:table-cell>
          <table:table-cell office:value-type="string">
            <text:p>'2210001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361">
            <text:p>361</text:p>
          </table:table-cell>
          <table:table-cell office:value-type="string">
            <text:p>Dornaku</text:p>
          </table:table-cell>
          <table:table-cell office:value-type="string">
            <text:p>Dornaku</text:p>
          </table:table-cell>
          <table:table-cell office:value-type="string">
            <text:p>'2500003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362">
            <text:p>362</text:p>
          </table:table-cell>
          <table:table-cell office:value-type="string">
            <text:p>Dorrao/Torrano</text:p>
          </table:table-cell>
          <table:table-cell office:value-type="string">
            <text:p>Dorrao/Torrano</text:p>
          </table:table-cell>
          <table:table-cell office:value-type="string">
            <text:p>'0910200</text:p>
          </table:table-cell>
          <table:table-cell office:value-type="string">
            <text:p>Concejo</text:p>
          </table:table-cell>
          <table:table-cell office:value-type="string">
            <text:p>Casa Concejil</text:p>
          </table:table-cell>
          <table:table-cell office:value-type="string">
            <text:p>31829</text:p>
          </table:table-cell>
          <table:table-cell office:value-type="string">
            <text:p>Dorrao/Torrano</text:p>
          </table:table-cell>
          <table:table-cell office:value-type="string">
            <text:p>948 460078</text:p>
          </table:table-cell>
          <table:table-cell office:value-type="string">
            <text:p/>
          </table:table-cell>
        </table:table-row>
        <table:table-row>
          <table:table-cell office:value-type="float" office:value="363">
            <text:p>363</text:p>
          </table:table-cell>
          <table:table-cell office:value-type="string">
            <text:p>Ecala</text:p>
          </table:table-cell>
          <table:table-cell office:value-type="string">
            <text:p>Ecala</text:p>
          </table:table-cell>
          <table:table-cell office:value-type="string">
            <text:p>'0130400</text:p>
          </table:table-cell>
          <table:table-cell office:value-type="string">
            <text:p>Concejo</text:p>
          </table:table-cell>
          <table:table-cell office:value-type="string">
            <text:p>Casa Concejil</text:p>
          </table:table-cell>
          <table:table-cell office:value-type="string">
            <text:p>31272</text:p>
          </table:table-cell>
          <table:table-cell office:value-type="string">
            <text:p>Ecala</text:p>
          </table:table-cell>
          <table:table-cell office:value-type="string">
            <text:p>948 539331</text:p>
          </table:table-cell>
          <table:table-cell office:value-type="string">
            <text:p/>
          </table:table-cell>
        </table:table-row>
        <table:table-row>
          <table:table-cell office:value-type="float" office:value="364">
            <text:p>364</text:p>
          </table:table-cell>
          <table:table-cell office:value-type="string">
            <text:p>Echagüe</text:p>
          </table:table-cell>
          <table:table-cell office:value-type="string">
            <text:p>Echagüe</text:p>
          </table:table-cell>
          <table:table-cell office:value-type="string">
            <text:p>'1920100</text:p>
          </table:table-cell>
          <table:table-cell office:value-type="string">
            <text:p>Concejo</text:p>
          </table:table-cell>
          <table:table-cell office:value-type="string">
            <text:p>Casa Concejil</text:p>
          </table:table-cell>
          <table:table-cell office:value-type="string">
            <text:p>31396</text:p>
          </table:table-cell>
          <table:table-cell office:value-type="string">
            <text:p>Echagüe</text:p>
          </table:table-cell>
          <table:table-cell office:value-type="string">
            <text:p>948 399029</text:p>
          </table:table-cell>
          <table:table-cell office:value-type="string">
            <text:p/>
          </table:table-cell>
        </table:table-row>
        <table:table-row>
          <table:table-cell office:value-type="float" office:value="365">
            <text:p>365</text:p>
          </table:table-cell>
          <table:table-cell office:value-type="string">
            <text:p>Echálaz</text:p>
          </table:table-cell>
          <table:table-cell office:value-type="string">
            <text:p>Echálaz</text:p>
          </table:table-cell>
          <table:table-cell office:value-type="string">
            <text:p>'0860005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366">
            <text:p>366</text:p>
          </table:table-cell>
          <table:table-cell office:value-type="string">
            <text:p>Echarren de Guirguillano</text:p>
          </table:table-cell>
          <table:table-cell office:value-type="string">
            <text:p>Echarren de Guirguillano</text:p>
          </table:table-cell>
          <table:table-cell office:value-type="string">
            <text:p>'1210200</text:p>
          </table:table-cell>
          <table:table-cell office:value-type="string">
            <text:p>Concejo</text:p>
          </table:table-cell>
          <table:table-cell office:value-type="string">
            <text:p>Casa Concejil</text:p>
          </table:table-cell>
          <table:table-cell office:value-type="string">
            <text:p>31291</text:p>
          </table:table-cell>
          <table:table-cell office:value-type="string">
            <text:p>Echarren de Guirguillano</text:p>
          </table:table-cell>
          <table:table-cell office:value-type="string">
            <text:p>948 340102</text:p>
          </table:table-cell>
          <table:table-cell office:value-type="string">
            <text:p/>
          </table:table-cell>
        </table:table-row>
        <table:table-row>
          <table:table-cell office:value-type="float" office:value="367">
            <text:p>367</text:p>
          </table:table-cell>
          <table:table-cell office:value-type="string">
            <text:p>Echarri</text:p>
          </table:table-cell>
          <table:table-cell office:value-type="string">
            <text:p>Echarri</text:p>
          </table:table-cell>
          <table:table-cell office:value-type="string">
            <text:p>'0830000</text:p>
          </table:table-cell>
          <table:table-cell office:value-type="string">
            <text:p>Municipio simple</text:p>
          </table:table-cell>
          <table:table-cell office:value-type="string">
            <text:p>C/San Isidro, s/n.</text:p>
          </table:table-cell>
          <table:table-cell office:value-type="string">
            <text:p>31174</text:p>
          </table:table-cell>
          <table:table-cell office:value-type="string">
            <text:p>Echarri</text:p>
          </table:table-cell>
          <table:table-cell office:value-type="string">
            <text:p>948 329042</text:p>
          </table:table-cell>
          <table:table-cell office:value-type="string">
            <text:p>etxarri@infolocal.org</text:p>
          </table:table-cell>
        </table:table-row>
        <table:table-row>
          <table:table-cell office:value-type="float" office:value="368">
            <text:p>368</text:p>
          </table:table-cell>
          <table:table-cell office:value-type="string">
            <text:p>Echarri</text:p>
          </table:table-cell>
          <table:table-cell office:value-type="string">
            <text:p>Echarri</text:p>
          </table:table-cell>
          <table:table-cell office:value-type="string">
            <text:p>'0830001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369">
            <text:p>369</text:p>
          </table:table-cell>
          <table:table-cell office:value-type="string">
            <text:p>Echávarri</text:p>
          </table:table-cell>
          <table:table-cell office:value-type="string">
            <text:p>Echávarri</text:p>
          </table:table-cell>
          <table:table-cell office:value-type="string">
            <text:p>'0110500</text:p>
          </table:table-cell>
          <table:table-cell office:value-type="string">
            <text:p>Concejo</text:p>
          </table:table-cell>
          <table:table-cell office:value-type="string">
            <text:p>Casa Concejil</text:p>
          </table:table-cell>
          <table:table-cell office:value-type="string">
            <text:p>31290</text:p>
          </table:table-cell>
          <table:table-cell office:value-type="string">
            <text:p>Echávarri</text:p>
          </table:table-cell>
          <table:table-cell office:value-type="string">
            <text:p>948 540389</text:p>
          </table:table-cell>
          <table:table-cell office:value-type="string">
            <text:p/>
          </table:table-cell>
        </table:table-row>
        <table:table-row>
          <table:table-cell office:value-type="float" office:value="370">
            <text:p>370</text:p>
          </table:table-cell>
          <table:table-cell office:value-type="string">
            <text:p>Egiarreta</text:p>
          </table:table-cell>
          <table:table-cell office:value-type="string">
            <text:p>Egiarreta</text:p>
          </table:table-cell>
          <table:table-cell office:value-type="string">
            <text:p>'0250500</text:p>
          </table:table-cell>
          <table:table-cell office:value-type="string">
            <text:p>Concejo</text:p>
          </table:table-cell>
          <table:table-cell office:value-type="string">
            <text:p>Casa Concejil</text:p>
          </table:table-cell>
          <table:table-cell office:value-type="string">
            <text:p>31868</text:p>
          </table:table-cell>
          <table:table-cell office:value-type="string">
            <text:p>Egiarreta</text:p>
          </table:table-cell>
          <table:table-cell office:value-type="string">
            <text:p>948 500130</text:p>
          </table:table-cell>
          <table:table-cell office:value-type="string">
            <text:p/>
          </table:table-cell>
        </table:table-row>
        <table:table-row>
          <table:table-cell office:value-type="float" office:value="371">
            <text:p>371</text:p>
          </table:table-cell>
          <table:table-cell office:value-type="string">
            <text:p>Egíllor</text:p>
          </table:table-cell>
          <table:table-cell office:value-type="string">
            <text:p>Egíllor</text:p>
          </table:table-cell>
          <table:table-cell office:value-type="string">
            <text:p>'1940302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372">
            <text:p>372</text:p>
          </table:table-cell>
          <table:table-cell office:value-type="string">
            <text:p>Egozkue</text:p>
          </table:table-cell>
          <table:table-cell office:value-type="string">
            <text:p>Egozkue</text:p>
          </table:table-cell>
          <table:table-cell office:value-type="string">
            <text:p>'0170300</text:p>
          </table:table-cell>
          <table:table-cell office:value-type="string">
            <text:p>Concejo</text:p>
          </table:table-cell>
          <table:table-cell office:value-type="string">
            <text:p>San Miguel, 20</text:p>
          </table:table-cell>
          <table:table-cell office:value-type="string">
            <text:p>31798</text:p>
          </table:table-cell>
          <table:table-cell office:value-type="string">
            <text:p>Egozkue</text:p>
          </table:table-cell>
          <table:table-cell office:value-type="string">
            <text:p>948 307154</text:p>
          </table:table-cell>
          <table:table-cell office:value-type="string">
            <text:p/>
          </table:table-cell>
        </table:table-row>
        <table:table-row>
          <table:table-cell office:value-type="float" office:value="373">
            <text:p>373</text:p>
          </table:table-cell>
          <table:table-cell office:value-type="string">
            <text:p>Eguaras</text:p>
          </table:table-cell>
          <table:table-cell office:value-type="string">
            <text:p>Eguaras</text:p>
          </table:table-cell>
          <table:table-cell office:value-type="string">
            <text:p>'0400004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374">
            <text:p>374</text:p>
          </table:table-cell>
          <table:table-cell office:value-type="string">
            <text:p>Egüés</text:p>
          </table:table-cell>
          <table:table-cell office:value-type="string">
            <text:p>Egüés</text:p>
          </table:table-cell>
          <table:table-cell office:value-type="string">
            <text:p>'0860000</text:p>
          </table:table-cell>
          <table:table-cell office:value-type="string">
            <text:p>Municipio compuesto</text:p>
          </table:table-cell>
          <table:table-cell office:value-type="string">
            <text:p>C/San Martín, 26.</text:p>
          </table:table-cell>
          <table:table-cell office:value-type="string">
            <text:p>31486</text:p>
          </table:table-cell>
          <table:table-cell office:value-type="string">
            <text:p>Egüés</text:p>
          </table:table-cell>
          <table:table-cell office:value-type="string">
            <text:p>948 331611</text:p>
          </table:table-cell>
          <table:table-cell office:value-type="string">
            <text:p>ayuntamiento@egues.es</text:p>
          </table:table-cell>
        </table:table-row>
        <table:table-row>
          <table:table-cell office:value-type="float" office:value="375">
            <text:p>375</text:p>
          </table:table-cell>
          <table:table-cell office:value-type="string">
            <text:p>Egüés</text:p>
          </table:table-cell>
          <table:table-cell office:value-type="string">
            <text:p>Egüés</text:p>
          </table:table-cell>
          <table:table-cell office:value-type="string">
            <text:p>'0860500</text:p>
          </table:table-cell>
          <table:table-cell office:value-type="string">
            <text:p>Concejo</text:p>
          </table:table-cell>
          <table:table-cell office:value-type="string">
            <text:p>Casa Concejil</text:p>
          </table:table-cell>
          <table:table-cell office:value-type="string">
            <text:p>31486</text:p>
          </table:table-cell>
          <table:table-cell office:value-type="string">
            <text:p>Egüés</text:p>
          </table:table-cell>
          <table:table-cell office:value-type="string">
            <text:p>948 332618</text:p>
          </table:table-cell>
          <table:table-cell office:value-type="string">
            <text:p/>
          </table:table-cell>
        </table:table-row>
        <table:table-row>
          <table:table-cell office:value-type="float" office:value="376">
            <text:p>376</text:p>
          </table:table-cell>
          <table:table-cell office:value-type="string">
            <text:p>Eguíllor</text:p>
          </table:table-cell>
          <table:table-cell office:value-type="string">
            <text:p>Eguíllor</text:p>
          </table:table-cell>
          <table:table-cell office:value-type="string">
            <text:p>'0400601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377">
            <text:p>377</text:p>
          </table:table-cell>
          <table:table-cell office:value-type="string">
            <text:p>Egulbati</text:p>
          </table:table-cell>
          <table:table-cell office:value-type="string">
            <text:p>Egulbati</text:p>
          </table:table-cell>
          <table:table-cell office:value-type="string">
            <text:p>'0860007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378">
            <text:p>378</text:p>
          </table:table-cell>
          <table:table-cell office:value-type="string">
            <text:p>Eguzkialdea</text:p>
          </table:table-cell>
          <table:table-cell office:value-type="string">
            <text:p>Eguzkialdea</text:p>
          </table:table-cell>
          <table:table-cell office:value-type="string">
            <text:p>'0220005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379">
            <text:p>379</text:p>
          </table:table-cell>
          <table:table-cell office:value-type="string">
            <text:p>Ekai</text:p>
          </table:table-cell>
          <table:table-cell office:value-type="string">
            <text:p>Ekai</text:p>
          </table:table-cell>
          <table:table-cell office:value-type="string">
            <text:p>'0250200</text:p>
          </table:table-cell>
          <table:table-cell office:value-type="string">
            <text:p>Concejo</text:p>
          </table:table-cell>
          <table:table-cell office:value-type="string">
            <text:p>Casa Concejil</text:p>
          </table:table-cell>
          <table:table-cell office:value-type="string">
            <text:p>31868</text:p>
          </table:table-cell>
          <table:table-cell office:value-type="string">
            <text:p>Ekai</text:p>
          </table:table-cell>
          <table:table-cell office:value-type="string">
            <text:p>948 600087</text:p>
          </table:table-cell>
          <table:table-cell office:value-type="string">
            <text:p/>
          </table:table-cell>
        </table:table-row>
        <table:table-row>
          <table:table-cell office:value-type="float" office:value="380">
            <text:p>380</text:p>
          </table:table-cell>
          <table:table-cell office:value-type="string">
            <text:p>Ekai de Lónguida</text:p>
          </table:table-cell>
          <table:table-cell office:value-type="string">
            <text:p>Ekai-Longida</text:p>
          </table:table-cell>
          <table:table-cell office:value-type="string">
            <text:p>'1580300</text:p>
          </table:table-cell>
          <table:table-cell office:value-type="string">
            <text:p>Concejo</text:p>
          </table:table-cell>
          <table:table-cell office:value-type="string">
            <text:p>Casa Concejil</text:p>
          </table:table-cell>
          <table:table-cell office:value-type="string">
            <text:p>31481</text:p>
          </table:table-cell>
          <table:table-cell office:value-type="string">
            <text:p>Ekai de Lónguida</text:p>
          </table:table-cell>
          <table:table-cell office:value-type="string">
            <text:p>948 336415</text:p>
          </table:table-cell>
          <table:table-cell office:value-type="string">
            <text:p/>
          </table:table-cell>
        </table:table-row>
        <table:table-row>
          <table:table-cell office:value-type="float" office:value="381">
            <text:p>381</text:p>
          </table:table-cell>
          <table:table-cell office:value-type="string">
            <text:p>El Bocal</text:p>
          </table:table-cell>
          <table:table-cell office:value-type="string">
            <text:p>El Bocal</text:p>
          </table:table-cell>
          <table:table-cell office:value-type="string">
            <text:p>'1060001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382">
            <text:p>382</text:p>
          </table:table-cell>
          <table:table-cell office:value-type="string">
            <text:p>El Busto</text:p>
          </table:table-cell>
          <table:table-cell office:value-type="string">
            <text:p>El Busto</text:p>
          </table:table-cell>
          <table:table-cell office:value-type="string">
            <text:p>'0610000</text:p>
          </table:table-cell>
          <table:table-cell office:value-type="string">
            <text:p>Municipio simple</text:p>
          </table:table-cell>
          <table:table-cell office:value-type="string">
            <text:p>C/ San Andrés, 10.</text:p>
          </table:table-cell>
          <table:table-cell office:value-type="string">
            <text:p>31229</text:p>
          </table:table-cell>
          <table:table-cell office:value-type="string">
            <text:p>El Busto</text:p>
          </table:table-cell>
          <table:table-cell office:value-type="string">
            <text:p>948 648301</text:p>
          </table:table-cell>
          <table:table-cell office:value-type="string">
            <text:p>ayuntamientoelbusto@wanadoo.es</text:p>
          </table:table-cell>
        </table:table-row>
        <table:table-row>
          <table:table-cell office:value-type="float" office:value="383">
            <text:p>383</text:p>
          </table:table-cell>
          <table:table-cell office:value-type="string">
            <text:p>El Busto</text:p>
          </table:table-cell>
          <table:table-cell office:value-type="string">
            <text:p>El Busto</text:p>
          </table:table-cell>
          <table:table-cell office:value-type="string">
            <text:p>'0610001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384">
            <text:p>384</text:p>
          </table:table-cell>
          <table:table-cell office:value-type="string">
            <text:p>El Ginestar</text:p>
          </table:table-cell>
          <table:table-cell office:value-type="string">
            <text:p>El Ginestar</text:p>
          </table:table-cell>
          <table:table-cell office:value-type="string">
            <text:p>'1080002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385">
            <text:p>385</text:p>
          </table:table-cell>
          <table:table-cell office:value-type="string">
            <text:p>El Olmar</text:p>
          </table:table-cell>
          <table:table-cell office:value-type="string">
            <text:p>El Olmar</text:p>
          </table:table-cell>
          <table:table-cell office:value-type="string">
            <text:p>'1630004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386">
            <text:p>386</text:p>
          </table:table-cell>
          <table:table-cell office:value-type="string">
            <text:p>El Soto</text:p>
          </table:table-cell>
          <table:table-cell office:value-type="string">
            <text:p>El Soto</text:p>
          </table:table-cell>
          <table:table-cell office:value-type="string">
            <text:p>'1630005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387">
            <text:p>387</text:p>
          </table:table-cell>
          <table:table-cell office:value-type="string">
            <text:p>Elbete</text:p>
          </table:table-cell>
          <table:table-cell office:value-type="string">
            <text:p>Elbete</text:p>
          </table:table-cell>
          <table:table-cell office:value-type="string">
            <text:p>'0500004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388">
            <text:p>388</text:p>
          </table:table-cell>
          <table:table-cell office:value-type="string">
            <text:p>Elcano</text:p>
          </table:table-cell>
          <table:table-cell office:value-type="string">
            <text:p>Elcano</text:p>
          </table:table-cell>
          <table:table-cell office:value-type="string">
            <text:p>'0860600</text:p>
          </table:table-cell>
          <table:table-cell office:value-type="string">
            <text:p>Concejo</text:p>
          </table:table-cell>
          <table:table-cell office:value-type="string">
            <text:p>Casa Concejil</text:p>
          </table:table-cell>
          <table:table-cell office:value-type="string">
            <text:p>31486</text:p>
          </table:table-cell>
          <table:table-cell office:value-type="string">
            <text:p>Elcano</text:p>
          </table:table-cell>
          <table:table-cell office:value-type="string">
            <text:p>948 330491</text:p>
          </table:table-cell>
          <table:table-cell office:value-type="string">
            <text:p/>
          </table:table-cell>
        </table:table-row>
        <table:table-row>
          <table:table-cell office:value-type="float" office:value="389">
            <text:p>389</text:p>
          </table:table-cell>
          <table:table-cell office:value-type="string">
            <text:p>Elcarte</text:p>
          </table:table-cell>
          <table:table-cell office:value-type="string">
            <text:p>Elcarte</text:p>
          </table:table-cell>
          <table:table-cell office:value-type="string">
            <text:p>'9020900</text:p>
          </table:table-cell>
          <table:table-cell office:value-type="string">
            <text:p>Concejo</text:p>
          </table:table-cell>
          <table:table-cell office:value-type="string">
            <text:p>C/Purificación, 16.</text:p>
          </table:table-cell>
          <table:table-cell office:value-type="string">
            <text:p>31195</text:p>
          </table:table-cell>
          <table:table-cell office:value-type="string">
            <text:p>Elcarte</text:p>
          </table:table-cell>
          <table:table-cell office:value-type="string">
            <text:p>948 303129</text:p>
          </table:table-cell>
          <table:table-cell office:value-type="string">
            <text:p>concejos@berrioplano.es</text:p>
          </table:table-cell>
        </table:table-row>
        <table:table-row>
          <table:table-cell office:value-type="float" office:value="390">
            <text:p>390</text:p>
          </table:table-cell>
          <table:table-cell office:value-type="string">
            <text:p>Elcóaz</text:p>
          </table:table-cell>
          <table:table-cell office:value-type="string">
            <text:p>Elcóaz</text:p>
          </table:table-cell>
          <table:table-cell office:value-type="string">
            <text:p>'2410005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391">
            <text:p>391</text:p>
          </table:table-cell>
          <table:table-cell office:value-type="string">
            <text:p>Elgorriaga</text:p>
          </table:table-cell>
          <table:table-cell office:value-type="string">
            <text:p>Elgorriaga</text:p>
          </table:table-cell>
          <table:table-cell office:value-type="string">
            <text:p>'0870000</text:p>
          </table:table-cell>
          <table:table-cell office:value-type="string">
            <text:p>Municipio simple</text:p>
          </table:table-cell>
          <table:table-cell office:value-type="string">
            <text:p>C/San Pedro, 1.</text:p>
          </table:table-cell>
          <table:table-cell office:value-type="string">
            <text:p>31744</text:p>
          </table:table-cell>
          <table:table-cell office:value-type="string">
            <text:p>Elgorriaga</text:p>
          </table:table-cell>
          <table:table-cell office:value-type="string">
            <text:p>948 450454</text:p>
          </table:table-cell>
          <table:table-cell office:value-type="string">
            <text:p>elgorriaga@infolocal.org</text:p>
          </table:table-cell>
        </table:table-row>
        <table:table-row>
          <table:table-cell office:value-type="float" office:value="392">
            <text:p>392</text:p>
          </table:table-cell>
          <table:table-cell office:value-type="string">
            <text:p>Elgorriaga</text:p>
          </table:table-cell>
          <table:table-cell office:value-type="string">
            <text:p>Elgorriaga</text:p>
          </table:table-cell>
          <table:table-cell office:value-type="string">
            <text:p>'0870001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393">
            <text:p>393</text:p>
          </table:table-cell>
          <table:table-cell office:value-type="string">
            <text:p>Elía</text:p>
          </table:table-cell>
          <table:table-cell office:value-type="string">
            <text:p>Elía</text:p>
          </table:table-cell>
          <table:table-cell office:value-type="string">
            <text:p>'0860700</text:p>
          </table:table-cell>
          <table:table-cell office:value-type="string">
            <text:p>Concejo</text:p>
          </table:table-cell>
          <table:table-cell office:value-type="string">
            <text:p>Casa Concejil</text:p>
          </table:table-cell>
          <table:table-cell office:value-type="string">
            <text:p>31486</text:p>
          </table:table-cell>
          <table:table-cell office:value-type="string">
            <text:p>Elía</text:p>
          </table:table-cell>
          <table:table-cell office:value-type="string">
            <text:p>948 330343</text:p>
          </table:table-cell>
          <table:table-cell office:value-type="string">
            <text:p/>
          </table:table-cell>
        </table:table-row>
        <table:table-row>
          <table:table-cell office:value-type="float" office:value="394">
            <text:p>394</text:p>
          </table:table-cell>
          <table:table-cell office:value-type="string">
            <text:p>Elío</text:p>
          </table:table-cell>
          <table:table-cell office:value-type="string">
            <text:p>Elío</text:p>
          </table:table-cell>
          <table:table-cell office:value-type="string">
            <text:p>'0750002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395">
            <text:p>395</text:p>
          </table:table-cell>
          <table:table-cell office:value-type="string">
            <text:p>Elizondo</text:p>
          </table:table-cell>
          <table:table-cell office:value-type="string">
            <text:p>Elizondo</text:p>
          </table:table-cell>
          <table:table-cell office:value-type="string">
            <text:p>'0500022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396">
            <text:p>396</text:p>
          </table:table-cell>
          <table:table-cell office:value-type="string">
            <text:p>Elorz</text:p>
          </table:table-cell>
          <table:table-cell office:value-type="string">
            <text:p>Elortz</text:p>
          </table:table-cell>
          <table:table-cell office:value-type="string">
            <text:p>'0880100</text:p>
          </table:table-cell>
          <table:table-cell office:value-type="string">
            <text:p>Concejo</text:p>
          </table:table-cell>
          <table:table-cell office:value-type="string">
            <text:p>Plaza Concejo.</text:p>
          </table:table-cell>
          <table:table-cell office:value-type="string">
            <text:p>31470</text:p>
          </table:table-cell>
          <table:table-cell office:value-type="string">
            <text:p>Elorz</text:p>
          </table:table-cell>
          <table:table-cell office:value-type="string">
            <text:p>948 318114 (Secretario)</text:p>
          </table:table-cell>
          <table:table-cell office:value-type="string">
            <text:p/>
          </table:table-cell>
        </table:table-row>
        <table:table-row>
          <table:table-cell office:value-type="float" office:value="397">
            <text:p>397</text:p>
          </table:table-cell>
          <table:table-cell office:value-type="string">
            <text:p>Eltso</text:p>
          </table:table-cell>
          <table:table-cell office:value-type="string">
            <text:p>Eltso</text:p>
          </table:table-cell>
          <table:table-cell office:value-type="string">
            <text:p>'2360500</text:p>
          </table:table-cell>
          <table:table-cell office:value-type="string">
            <text:p>Concejo</text:p>
          </table:table-cell>
          <table:table-cell office:value-type="string">
            <text:p>Casa Concejil</text:p>
          </table:table-cell>
          <table:table-cell office:value-type="string">
            <text:p>31799</text:p>
          </table:table-cell>
          <table:table-cell office:value-type="string">
            <text:p>Eltso</text:p>
          </table:table-cell>
          <table:table-cell office:value-type="string">
            <text:p>948 305002</text:p>
          </table:table-cell>
          <table:table-cell office:value-type="string">
            <text:p/>
          </table:table-cell>
        </table:table-row>
        <table:table-row>
          <table:table-cell office:value-type="float" office:value="398">
            <text:p>398</text:p>
          </table:table-cell>
          <table:table-cell office:value-type="string">
            <text:p>Eltzaburu</text:p>
          </table:table-cell>
          <table:table-cell office:value-type="string">
            <text:p>Eltzaburu</text:p>
          </table:table-cell>
          <table:table-cell office:value-type="string">
            <text:p>'2360600</text:p>
          </table:table-cell>
          <table:table-cell office:value-type="string">
            <text:p>Concejo</text:p>
          </table:table-cell>
          <table:table-cell office:value-type="string">
            <text:p>Casa Concejil</text:p>
          </table:table-cell>
          <table:table-cell office:value-type="string">
            <text:p>31797</text:p>
          </table:table-cell>
          <table:table-cell office:value-type="string">
            <text:p>Eltzaburu</text:p>
          </table:table-cell>
          <table:table-cell office:value-type="string">
            <text:p>948 305385</text:p>
          </table:table-cell>
          <table:table-cell office:value-type="string">
            <text:p/>
          </table:table-cell>
        </table:table-row>
        <table:table-row>
          <table:table-cell office:value-type="float" office:value="399">
            <text:p>399</text:p>
          </table:table-cell>
          <table:table-cell office:value-type="string">
            <text:p>Elusta</text:p>
          </table:table-cell>
          <table:table-cell office:value-type="string">
            <text:p>Elusta</text:p>
          </table:table-cell>
          <table:table-cell office:value-type="string">
            <text:p>'2590007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400">
            <text:p>400</text:p>
          </table:table-cell>
          <table:table-cell office:value-type="string">
            <text:p>Enaquesa</text:p>
          </table:table-cell>
          <table:table-cell office:value-type="string">
            <text:p>Enaquesa</text:p>
          </table:table-cell>
          <table:table-cell office:value-type="string">
            <text:p>'2100001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401">
            <text:p>401</text:p>
          </table:table-cell>
          <table:table-cell office:value-type="string">
            <text:p>Endara</text:p>
          </table:table-cell>
          <table:table-cell office:value-type="string">
            <text:p>Endara</text:p>
          </table:table-cell>
          <table:table-cell office:value-type="string">
            <text:p>'1530004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402">
            <text:p>402</text:p>
          </table:table-cell>
          <table:table-cell office:value-type="string">
            <text:p>Endarlatsa</text:p>
          </table:table-cell>
          <table:table-cell office:value-type="string">
            <text:p>Endarlatsa</text:p>
          </table:table-cell>
          <table:table-cell office:value-type="string">
            <text:p>'1530005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403">
            <text:p>403</text:p>
          </table:table-cell>
          <table:table-cell office:value-type="string">
            <text:p>Endériz</text:p>
          </table:table-cell>
          <table:table-cell office:value-type="string">
            <text:p>Endériz</text:p>
          </table:table-cell>
          <table:table-cell office:value-type="string">
            <text:p>'1880100</text:p>
          </table:table-cell>
          <table:table-cell office:value-type="string">
            <text:p>Concejo</text:p>
          </table:table-cell>
          <table:table-cell office:value-type="string">
            <text:p>Casa Concejil</text:p>
          </table:table-cell>
          <table:table-cell office:value-type="string">
            <text:p>31799</text:p>
          </table:table-cell>
          <table:table-cell office:value-type="string">
            <text:p>Endériz</text:p>
          </table:table-cell>
          <table:table-cell office:value-type="string">
            <text:p>948 331835</text:p>
          </table:table-cell>
          <table:table-cell office:value-type="string">
            <text:p/>
          </table:table-cell>
        </table:table-row>
        <table:table-row>
          <table:table-cell office:value-type="float" office:value="404">
            <text:p>404</text:p>
          </table:table-cell>
          <table:table-cell office:value-type="string">
            <text:p>Enériz</text:p>
          </table:table-cell>
          <table:table-cell office:value-type="string">
            <text:p>Eneritz</text:p>
          </table:table-cell>
          <table:table-cell office:value-type="string">
            <text:p>'0890000</text:p>
          </table:table-cell>
          <table:table-cell office:value-type="string">
            <text:p>Municipio simple</text:p>
          </table:table-cell>
          <table:table-cell office:value-type="string">
            <text:p>Plaza Consistorial, 2.</text:p>
          </table:table-cell>
          <table:table-cell office:value-type="string">
            <text:p>31153</text:p>
          </table:table-cell>
          <table:table-cell office:value-type="string">
            <text:p>Enériz</text:p>
          </table:table-cell>
          <table:table-cell office:value-type="string">
            <text:p>948 350100</text:p>
          </table:table-cell>
          <table:table-cell office:value-type="string">
            <text:p>eneriz@mancomunidad-valdizarbe.es</text:p>
          </table:table-cell>
        </table:table-row>
        <table:table-row>
          <table:table-cell office:value-type="float" office:value="405">
            <text:p>405</text:p>
          </table:table-cell>
          <table:table-cell office:value-type="string">
            <text:p>Enériz</text:p>
          </table:table-cell>
          <table:table-cell office:value-type="string">
            <text:p>Enériz</text:p>
          </table:table-cell>
          <table:table-cell office:value-type="string">
            <text:p>'0890001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406">
            <text:p>406</text:p>
          </table:table-cell>
          <table:table-cell office:value-type="string">
            <text:p>Epároz</text:p>
          </table:table-cell>
          <table:table-cell office:value-type="string">
            <text:p>Epároz</text:p>
          </table:table-cell>
          <table:table-cell office:value-type="string">
            <text:p>'2410006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407">
            <text:p>407</text:p>
          </table:table-cell>
          <table:table-cell office:value-type="string">
            <text:p>Equiza</text:p>
          </table:table-cell>
          <table:table-cell office:value-type="string">
            <text:p>Ekiza</text:p>
          </table:table-cell>
          <table:table-cell office:value-type="string">
            <text:p>'0280005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408">
            <text:p>408</text:p>
          </table:table-cell>
          <table:table-cell office:value-type="string">
            <text:p>Eransus</text:p>
          </table:table-cell>
          <table:table-cell office:value-type="string">
            <text:p>Eransus</text:p>
          </table:table-cell>
          <table:table-cell office:value-type="string">
            <text:p>'0860010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409">
            <text:p>409</text:p>
          </table:table-cell>
          <table:table-cell office:value-type="string">
            <text:p>Eraso</text:p>
          </table:table-cell>
          <table:table-cell office:value-type="string">
            <text:p>Eraso</text:p>
          </table:table-cell>
          <table:table-cell office:value-type="string">
            <text:p>'1260200</text:p>
          </table:table-cell>
          <table:table-cell office:value-type="string">
            <text:p>Concejo</text:p>
          </table:table-cell>
          <table:table-cell office:value-type="string">
            <text:p>Casa Concejil</text:p>
          </table:table-cell>
          <table:table-cell office:value-type="string">
            <text:p>31869</text:p>
          </table:table-cell>
          <table:table-cell office:value-type="string">
            <text:p>Eraso</text:p>
          </table:table-cell>
          <table:table-cell office:value-type="string">
            <text:p>948 503180</text:p>
          </table:table-cell>
          <table:table-cell office:value-type="string">
            <text:p/>
          </table:table-cell>
        </table:table-row>
        <table:table-row>
          <table:table-cell office:value-type="float" office:value="410">
            <text:p>410</text:p>
          </table:table-cell>
          <table:table-cell office:value-type="string">
            <text:p>Erasote</text:p>
          </table:table-cell>
          <table:table-cell office:value-type="string">
            <text:p>Erasote</text:p>
          </table:table-cell>
          <table:table-cell office:value-type="string">
            <text:p>'1490002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411">
            <text:p>411</text:p>
          </table:table-cell>
          <table:table-cell office:value-type="string">
            <text:p>Eratsun</text:p>
          </table:table-cell>
          <table:table-cell office:value-type="string">
            <text:p>Eratsun</text:p>
          </table:table-cell>
          <table:table-cell office:value-type="string">
            <text:p>'0900000</text:p>
          </table:table-cell>
          <table:table-cell office:value-type="string">
            <text:p>Municipio simple</text:p>
          </table:table-cell>
          <table:table-cell office:value-type="string">
            <text:p>C/San Millán, s/n.</text:p>
          </table:table-cell>
          <table:table-cell office:value-type="string">
            <text:p>31748</text:p>
          </table:table-cell>
          <table:table-cell office:value-type="string">
            <text:p>Eratsun</text:p>
          </table:table-cell>
          <table:table-cell office:value-type="string">
            <text:p>948 615137</text:p>
          </table:table-cell>
          <table:table-cell office:value-type="string">
            <text:p>ayto.eratsun@cniebla.com</text:p>
          </table:table-cell>
        </table:table-row>
        <table:table-row>
          <table:table-cell office:value-type="float" office:value="412">
            <text:p>412</text:p>
          </table:table-cell>
          <table:table-cell office:value-type="string">
            <text:p>Eratsun</text:p>
          </table:table-cell>
          <table:table-cell office:value-type="string">
            <text:p>Eratsun</text:p>
          </table:table-cell>
          <table:table-cell office:value-type="string">
            <text:p>'0900001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413">
            <text:p>413</text:p>
          </table:table-cell>
          <table:table-cell office:value-type="string">
            <text:p>Eraul</text:p>
          </table:table-cell>
          <table:table-cell office:value-type="string">
            <text:p>Eraul</text:p>
          </table:table-cell>
          <table:table-cell office:value-type="string">
            <text:p>'2600700</text:p>
          </table:table-cell>
          <table:table-cell office:value-type="string">
            <text:p>Concejo</text:p>
          </table:table-cell>
          <table:table-cell office:value-type="string">
            <text:p>Casa Concejil</text:p>
          </table:table-cell>
          <table:table-cell office:value-type="string">
            <text:p>31290</text:p>
          </table:table-cell>
          <table:table-cell office:value-type="string">
            <text:p>Eraul</text:p>
          </table:table-cell>
          <table:table-cell office:value-type="string">
            <text:p>948 520051</text:p>
          </table:table-cell>
          <table:table-cell office:value-type="string">
            <text:p/>
          </table:table-cell>
        </table:table-row>
        <table:table-row>
          <table:table-cell office:value-type="float" office:value="414">
            <text:p>414</text:p>
          </table:table-cell>
          <table:table-cell office:value-type="string">
            <text:p>Erbiti</text:p>
          </table:table-cell>
          <table:table-cell office:value-type="string">
            <text:p>Erbiti</text:p>
          </table:table-cell>
          <table:table-cell office:value-type="string">
            <text:p>'0490701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415">
            <text:p>415</text:p>
          </table:table-cell>
          <table:table-cell office:value-type="string">
            <text:p>Erdozáin</text:p>
          </table:table-cell>
          <table:table-cell office:value-type="string">
            <text:p>Erdotzain</text:p>
          </table:table-cell>
          <table:table-cell office:value-type="string">
            <text:p>'1580006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416">
            <text:p>416</text:p>
          </table:table-cell>
          <table:table-cell office:value-type="string">
            <text:p>Ergoiena</text:p>
          </table:table-cell>
          <table:table-cell office:value-type="string">
            <text:p>Ergoiena</text:p>
          </table:table-cell>
          <table:table-cell office:value-type="string">
            <text:p>'0910000</text:p>
          </table:table-cell>
          <table:table-cell office:value-type="string">
            <text:p>Municipio compuesto</text:p>
          </table:table-cell>
          <table:table-cell office:value-type="string">
            <text:p>C/ Intxorreta, 15</text:p>
          </table:table-cell>
          <table:table-cell office:value-type="string">
            <text:p>31829</text:p>
          </table:table-cell>
          <table:table-cell office:value-type="string">
            <text:p>Lizarraga</text:p>
          </table:table-cell>
          <table:table-cell office:value-type="string">
            <text:p>948 460141</text:p>
          </table:table-cell>
          <table:table-cell office:value-type="string">
            <text:p>info@ergoiena.com</text:p>
          </table:table-cell>
        </table:table-row>
        <table:table-row>
          <table:table-cell office:value-type="float" office:value="417">
            <text:p>417</text:p>
          </table:table-cell>
          <table:table-cell office:value-type="string">
            <text:p>Erice</text:p>
          </table:table-cell>
          <table:table-cell office:value-type="string">
            <text:p>Erice</text:p>
          </table:table-cell>
          <table:table-cell office:value-type="string">
            <text:p>'0400600</text:p>
          </table:table-cell>
          <table:table-cell office:value-type="string">
            <text:p>Concejo</text:p>
          </table:table-cell>
          <table:table-cell office:value-type="string">
            <text:p>Casa Concejil</text:p>
          </table:table-cell>
          <table:table-cell office:value-type="string">
            <text:p>31867</text:p>
          </table:table-cell>
          <table:table-cell office:value-type="string">
            <text:p>Erice</text:p>
          </table:table-cell>
          <table:table-cell office:value-type="string">
            <text:p>948 300408</text:p>
          </table:table-cell>
          <table:table-cell office:value-type="string">
            <text:p/>
          </table:table-cell>
        </table:table-row>
        <table:table-row>
          <table:table-cell office:value-type="float" office:value="418">
            <text:p>418</text:p>
          </table:table-cell>
          <table:table-cell office:value-type="string">
            <text:p>Erice</text:p>
          </table:table-cell>
          <table:table-cell office:value-type="string">
            <text:p>Erice</text:p>
          </table:table-cell>
          <table:table-cell office:value-type="string">
            <text:p>'1310600</text:p>
          </table:table-cell>
          <table:table-cell office:value-type="string">
            <text:p>Concejo</text:p>
          </table:table-cell>
          <table:table-cell office:value-type="string">
            <text:p>C/San Andrés, s/n.</text:p>
          </table:table-cell>
          <table:table-cell office:value-type="string">
            <text:p>31892</text:p>
          </table:table-cell>
          <table:table-cell office:value-type="string">
            <text:p>Erice</text:p>
          </table:table-cell>
          <table:table-cell office:value-type="string">
            <text:p>948 500133</text:p>
          </table:table-cell>
          <table:table-cell office:value-type="string">
            <text:p/>
          </table:table-cell>
        </table:table-row>
        <table:table-row>
          <table:table-cell office:value-type="float" office:value="419">
            <text:p>419</text:p>
          </table:table-cell>
          <table:table-cell office:value-type="string">
            <text:p>Erice</text:p>
          </table:table-cell>
          <table:table-cell office:value-type="string">
            <text:p>Erice</text:p>
          </table:table-cell>
          <table:table-cell office:value-type="string">
            <text:p>'0400602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420">
            <text:p>420</text:p>
          </table:table-cell>
          <table:table-cell office:value-type="string">
            <text:p>Eriete</text:p>
          </table:table-cell>
          <table:table-cell office:value-type="string">
            <text:p>Eriete</text:p>
          </table:table-cell>
          <table:table-cell office:value-type="string">
            <text:p>'0760004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421">
            <text:p>421</text:p>
          </table:table-cell>
          <table:table-cell office:value-type="string">
            <text:p>Eristáin</text:p>
          </table:table-cell>
          <table:table-cell office:value-type="string">
            <text:p>Eristáin</text:p>
          </table:table-cell>
          <table:table-cell office:value-type="string">
            <text:p>'1920501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422">
            <text:p>422</text:p>
          </table:table-cell>
          <table:table-cell office:value-type="string">
            <text:p>Erratzu</text:p>
          </table:table-cell>
          <table:table-cell office:value-type="string">
            <text:p>Erratzu</text:p>
          </table:table-cell>
          <table:table-cell office:value-type="string">
            <text:p>'0500025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423">
            <text:p>423</text:p>
          </table:table-cell>
          <table:table-cell office:value-type="string">
            <text:p>Errazkin</text:p>
          </table:table-cell>
          <table:table-cell office:value-type="string">
            <text:p>Errazkin</text:p>
          </table:table-cell>
          <table:table-cell office:value-type="string">
            <text:p>'1440900</text:p>
          </table:table-cell>
          <table:table-cell office:value-type="string">
            <text:p>Concejo</text:p>
          </table:table-cell>
          <table:table-cell office:value-type="string">
            <text:p>Casa Concejil</text:p>
          </table:table-cell>
          <table:table-cell office:value-type="string">
            <text:p>31891</text:p>
          </table:table-cell>
          <table:table-cell office:value-type="string">
            <text:p>Errazkin</text:p>
          </table:table-cell>
          <table:table-cell office:value-type="string">
            <text:p>948 504476</text:p>
          </table:table-cell>
          <table:table-cell office:value-type="string">
            <text:p/>
          </table:table-cell>
        </table:table-row>
        <table:table-row>
          <table:table-cell office:value-type="float" office:value="424">
            <text:p>424</text:p>
          </table:table-cell>
          <table:table-cell office:value-type="string">
            <text:p>Errazkin</text:p>
          </table:table-cell>
          <table:table-cell office:value-type="string">
            <text:p>Errazkin</text:p>
          </table:table-cell>
          <table:table-cell office:value-type="string">
            <text:p>'1440901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425">
            <text:p>425</text:p>
          </table:table-cell>
          <table:table-cell office:value-type="string">
            <text:p>Errea</text:p>
          </table:table-cell>
          <table:table-cell office:value-type="string">
            <text:p>Errea</text:p>
          </table:table-cell>
          <table:table-cell office:value-type="string">
            <text:p>'0980005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426">
            <text:p>426</text:p>
          </table:table-cell>
          <table:table-cell office:value-type="string">
            <text:p>Erreka</text:p>
          </table:table-cell>
          <table:table-cell office:value-type="string">
            <text:p>Erreka</text:p>
          </table:table-cell>
          <table:table-cell office:value-type="string">
            <text:p>'1490003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427">
            <text:p>427</text:p>
          </table:table-cell>
          <table:table-cell office:value-type="string">
            <text:p>Erro</text:p>
          </table:table-cell>
          <table:table-cell office:value-type="string">
            <text:p>Erro</text:p>
          </table:table-cell>
          <table:table-cell office:value-type="string">
            <text:p>'0920000</text:p>
          </table:table-cell>
          <table:table-cell office:value-type="string">
            <text:p>Municipio compuesto</text:p>
          </table:table-cell>
          <table:table-cell office:value-type="string">
            <text:p>Carretera de Francia, s/n.</text:p>
          </table:table-cell>
          <table:table-cell office:value-type="string">
            <text:p>31696</text:p>
          </table:table-cell>
          <table:table-cell office:value-type="string">
            <text:p>Lintzoain</text:p>
          </table:table-cell>
          <table:table-cell office:value-type="string">
            <text:p>948 768011/768032</text:p>
          </table:table-cell>
          <table:table-cell office:value-type="string">
            <text:p>ayuntamiento@erro.es</text:p>
          </table:table-cell>
        </table:table-row>
        <table:table-row>
          <table:table-cell office:value-type="float" office:value="428">
            <text:p>428</text:p>
          </table:table-cell>
          <table:table-cell office:value-type="string">
            <text:p>Erro</text:p>
          </table:table-cell>
          <table:table-cell office:value-type="string">
            <text:p>Erro</text:p>
          </table:table-cell>
          <table:table-cell office:value-type="string">
            <text:p>'0920400</text:p>
          </table:table-cell>
          <table:table-cell office:value-type="string">
            <text:p>Concejo</text:p>
          </table:table-cell>
          <table:table-cell office:value-type="string">
            <text:p>Casa Concejil</text:p>
          </table:table-cell>
          <table:table-cell office:value-type="string">
            <text:p>31697</text:p>
          </table:table-cell>
          <table:table-cell office:value-type="string">
            <text:p>Erro</text:p>
          </table:table-cell>
          <table:table-cell office:value-type="string">
            <text:p>948 768011</text:p>
          </table:table-cell>
          <table:table-cell office:value-type="string">
            <text:p/>
          </table:table-cell>
        </table:table-row>
        <table:table-row>
          <table:table-cell office:value-type="float" office:value="429">
            <text:p>429</text:p>
          </table:table-cell>
          <table:table-cell office:value-type="string">
            <text:p>Errotz</text:p>
          </table:table-cell>
          <table:table-cell office:value-type="string">
            <text:p>Errotz</text:p>
          </table:table-cell>
          <table:table-cell office:value-type="string">
            <text:p>'0250600</text:p>
          </table:table-cell>
          <table:table-cell office:value-type="string">
            <text:p>Concejo</text:p>
          </table:table-cell>
          <table:table-cell office:value-type="string">
            <text:p>Casa Concejil</text:p>
          </table:table-cell>
          <table:table-cell office:value-type="string">
            <text:p>31868</text:p>
          </table:table-cell>
          <table:table-cell office:value-type="string">
            <text:p>Errotz</text:p>
          </table:table-cell>
          <table:table-cell office:value-type="string">
            <text:p>948 500154</text:p>
          </table:table-cell>
          <table:table-cell office:value-type="string">
            <text:p/>
          </table:table-cell>
        </table:table-row>
        <table:table-row>
          <table:table-cell office:value-type="float" office:value="430">
            <text:p>430</text:p>
          </table:table-cell>
          <table:table-cell office:value-type="string">
            <text:p>Eslava</text:p>
          </table:table-cell>
          <table:table-cell office:value-type="string">
            <text:p>Eslava</text:p>
          </table:table-cell>
          <table:table-cell office:value-type="string">
            <text:p>'0940000</text:p>
          </table:table-cell>
          <table:table-cell office:value-type="string">
            <text:p>Municipio simple</text:p>
          </table:table-cell>
          <table:table-cell office:value-type="string">
            <text:p>C/De la Inmaculada, 11.</text:p>
          </table:table-cell>
          <table:table-cell office:value-type="string">
            <text:p>31494</text:p>
          </table:table-cell>
          <table:table-cell office:value-type="string">
            <text:p>Eslava</text:p>
          </table:table-cell>
          <table:table-cell office:value-type="string">
            <text:p>948 733012</text:p>
          </table:table-cell>
          <table:table-cell office:value-type="string">
            <text:p/>
          </table:table-cell>
        </table:table-row>
        <table:table-row>
          <table:table-cell office:value-type="float" office:value="431">
            <text:p>431</text:p>
          </table:table-cell>
          <table:table-cell office:value-type="string">
            <text:p>Eslava</text:p>
          </table:table-cell>
          <table:table-cell office:value-type="string">
            <text:p>Eslava</text:p>
          </table:table-cell>
          <table:table-cell office:value-type="string">
            <text:p>'0940001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432">
            <text:p>432</text:p>
          </table:table-cell>
          <table:table-cell office:value-type="string">
            <text:p>Esnotz</text:p>
          </table:table-cell>
          <table:table-cell office:value-type="string">
            <text:p>Esnotz</text:p>
          </table:table-cell>
          <table:table-cell office:value-type="string">
            <text:p>'0920500</text:p>
          </table:table-cell>
          <table:table-cell office:value-type="string">
            <text:p>Concejo</text:p>
          </table:table-cell>
          <table:table-cell office:value-type="string">
            <text:p>Casa Concejil</text:p>
          </table:table-cell>
          <table:table-cell office:value-type="string">
            <text:p>31697</text:p>
          </table:table-cell>
          <table:table-cell office:value-type="string">
            <text:p>Esnotz</text:p>
          </table:table-cell>
          <table:table-cell office:value-type="string">
            <text:p>948 768082</text:p>
          </table:table-cell>
          <table:table-cell office:value-type="string">
            <text:p/>
          </table:table-cell>
        </table:table-row>
        <table:table-row>
          <table:table-cell office:value-type="float" office:value="433">
            <text:p>433</text:p>
          </table:table-cell>
          <table:table-cell office:value-type="string">
            <text:p>Esparza</text:p>
          </table:table-cell>
          <table:table-cell office:value-type="string">
            <text:p>Esparza</text:p>
          </table:table-cell>
          <table:table-cell office:value-type="string">
            <text:p>'1090300</text:p>
          </table:table-cell>
          <table:table-cell office:value-type="string">
            <text:p>Concejo</text:p>
          </table:table-cell>
          <table:table-cell office:value-type="string">
            <text:p>Casa Concejil</text:p>
          </table:table-cell>
          <table:table-cell office:value-type="string">
            <text:p>31191</text:p>
          </table:table-cell>
          <table:table-cell office:value-type="string">
            <text:p>Esparza</text:p>
          </table:table-cell>
          <table:table-cell office:value-type="string">
            <text:p>948 890118</text:p>
          </table:table-cell>
          <table:table-cell office:value-type="string">
            <text:p/>
          </table:table-cell>
        </table:table-row>
        <table:table-row>
          <table:table-cell office:value-type="float" office:value="434">
            <text:p>434</text:p>
          </table:table-cell>
          <table:table-cell office:value-type="string">
            <text:p>Esparza de Salazar</text:p>
          </table:table-cell>
          <table:table-cell office:value-type="string">
            <text:p>Espartza Zaraitzu</text:p>
          </table:table-cell>
          <table:table-cell office:value-type="string">
            <text:p>'0950000</text:p>
          </table:table-cell>
          <table:table-cell office:value-type="string">
            <text:p>Municipio simple</text:p>
          </table:table-cell>
          <table:table-cell office:value-type="string">
            <text:p>Maiatzaldea, 16.</text:p>
          </table:table-cell>
          <table:table-cell office:value-type="string">
            <text:p>31453</text:p>
          </table:table-cell>
          <table:table-cell office:value-type="string">
            <text:p>Esparza de Salazar</text:p>
          </table:table-cell>
          <table:table-cell office:value-type="string">
            <text:p>948 890118</text:p>
          </table:table-cell>
          <table:table-cell office:value-type="string">
            <text:p>aytoesparza.3008@cajarural.com</text:p>
          </table:table-cell>
        </table:table-row>
        <table:table-row>
          <table:table-cell office:value-type="float" office:value="435">
            <text:p>435</text:p>
          </table:table-cell>
          <table:table-cell office:value-type="string">
            <text:p>Esparza de Salazar</text:p>
          </table:table-cell>
          <table:table-cell office:value-type="string">
            <text:p>Espartza Zaraitzu</text:p>
          </table:table-cell>
          <table:table-cell office:value-type="string">
            <text:p>'0950001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436">
            <text:p>436</text:p>
          </table:table-cell>
          <table:table-cell office:value-type="string">
            <text:p>Espidealdea</text:p>
          </table:table-cell>
          <table:table-cell office:value-type="string">
            <text:p>Espidealdea</text:p>
          </table:table-cell>
          <table:table-cell office:value-type="string">
            <text:p>'1170005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437">
            <text:p>437</text:p>
          </table:table-cell>
          <table:table-cell office:value-type="string">
            <text:p>Espoz</text:p>
          </table:table-cell>
          <table:table-cell office:value-type="string">
            <text:p>Espotz</text:p>
          </table:table-cell>
          <table:table-cell office:value-type="string">
            <text:p>'0280006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438">
            <text:p>438</text:p>
          </table:table-cell>
          <table:table-cell office:value-type="string">
            <text:p>Espronceda</text:p>
          </table:table-cell>
          <table:table-cell office:value-type="string">
            <text:p>Espronceda</text:p>
          </table:table-cell>
          <table:table-cell office:value-type="string">
            <text:p>'0960000</text:p>
          </table:table-cell>
          <table:table-cell office:value-type="string">
            <text:p>Municipio simple</text:p>
          </table:table-cell>
          <table:table-cell office:value-type="string">
            <text:p>C/Picota, 2.</text:p>
          </table:table-cell>
          <table:table-cell office:value-type="string">
            <text:p>31228</text:p>
          </table:table-cell>
          <table:table-cell office:value-type="string">
            <text:p>Espronceda</text:p>
          </table:table-cell>
          <table:table-cell office:value-type="string">
            <text:p>948 378026</text:p>
          </table:table-cell>
          <table:table-cell office:value-type="string">
            <text:p>aytoespronceda@wanadoo.es</text:p>
          </table:table-cell>
        </table:table-row>
        <table:table-row>
          <table:table-cell office:value-type="float" office:value="439">
            <text:p>439</text:p>
          </table:table-cell>
          <table:table-cell office:value-type="string">
            <text:p>Espronceda</text:p>
          </table:table-cell>
          <table:table-cell office:value-type="string">
            <text:p>Espronceda</text:p>
          </table:table-cell>
          <table:table-cell office:value-type="string">
            <text:p>'0960001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440">
            <text:p>440</text:p>
          </table:table-cell>
          <table:table-cell office:value-type="string">
            <text:p>Esquíroz</text:p>
          </table:table-cell>
          <table:table-cell office:value-type="string">
            <text:p>Esquíroz</text:p>
          </table:table-cell>
          <table:table-cell office:value-type="string">
            <text:p>'1090400</text:p>
          </table:table-cell>
          <table:table-cell office:value-type="string">
            <text:p>Concejo</text:p>
          </table:table-cell>
          <table:table-cell office:value-type="string">
            <text:p>Casa Concejil</text:p>
          </table:table-cell>
          <table:table-cell office:value-type="string">
            <text:p>31191</text:p>
          </table:table-cell>
          <table:table-cell office:value-type="string">
            <text:p>Esquíroz</text:p>
          </table:table-cell>
          <table:table-cell office:value-type="string">
            <text:p>948 317083</text:p>
          </table:table-cell>
          <table:table-cell office:value-type="string">
            <text:p/>
          </table:table-cell>
        </table:table-row>
        <table:table-row>
          <table:table-cell office:value-type="float" office:value="441">
            <text:p>441</text:p>
          </table:table-cell>
          <table:table-cell office:value-type="string">
            <text:p>Estación Biurrun-Campanas</text:p>
          </table:table-cell>
          <table:table-cell office:value-type="string">
            <text:p>Estación Biurrun-Campanas</text:p>
          </table:table-cell>
          <table:table-cell office:value-type="string">
            <text:p>'0560102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442">
            <text:p>442</text:p>
          </table:table-cell>
          <table:table-cell office:value-type="string">
            <text:p>Estella</text:p>
          </table:table-cell>
          <table:table-cell office:value-type="string">
            <text:p>Lizarra</text:p>
          </table:table-cell>
          <table:table-cell office:value-type="string">
            <text:p>'0970000</text:p>
          </table:table-cell>
          <table:table-cell office:value-type="string">
            <text:p>Municipio simple</text:p>
          </table:table-cell>
          <table:table-cell office:value-type="string">
            <text:p>Paseo de la Inmaculada, 1.</text:p>
          </table:table-cell>
          <table:table-cell office:value-type="string">
            <text:p>31200</text:p>
          </table:table-cell>
          <table:table-cell office:value-type="string">
            <text:p>Estella</text:p>
          </table:table-cell>
          <table:table-cell office:value-type="string">
            <text:p>948 548200</text:p>
          </table:table-cell>
          <table:table-cell office:value-type="string">
            <text:p>alcaldia@estella-lizarra.com</text:p>
          </table:table-cell>
        </table:table-row>
        <table:table-row>
          <table:table-cell office:value-type="float" office:value="443">
            <text:p>443</text:p>
          </table:table-cell>
          <table:table-cell office:value-type="string">
            <text:p>Estella</text:p>
          </table:table-cell>
          <table:table-cell office:value-type="string">
            <text:p>Lizarra</text:p>
          </table:table-cell>
          <table:table-cell office:value-type="string">
            <text:p>'0970001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444">
            <text:p>444</text:p>
          </table:table-cell>
          <table:table-cell office:value-type="string">
            <text:p>Esténoz</text:p>
          </table:table-cell>
          <table:table-cell office:value-type="string">
            <text:p>Esténoz</text:p>
          </table:table-cell>
          <table:table-cell office:value-type="string">
            <text:p>'1200300</text:p>
          </table:table-cell>
          <table:table-cell office:value-type="string">
            <text:p>Concejo</text:p>
          </table:table-cell>
          <table:table-cell office:value-type="string">
            <text:p>Casa Concejil</text:p>
          </table:table-cell>
          <table:table-cell office:value-type="string">
            <text:p>31291</text:p>
          </table:table-cell>
          <table:table-cell office:value-type="string">
            <text:p>Esténoz</text:p>
          </table:table-cell>
          <table:table-cell office:value-type="string">
            <text:p>948 357006</text:p>
          </table:table-cell>
          <table:table-cell office:value-type="string">
            <text:p/>
          </table:table-cell>
        </table:table-row>
        <table:table-row>
          <table:table-cell office:value-type="float" office:value="445">
            <text:p>445</text:p>
          </table:table-cell>
          <table:table-cell office:value-type="string">
            <text:p>Esteribar</text:p>
          </table:table-cell>
          <table:table-cell office:value-type="string">
            <text:p>Esteribar</text:p>
          </table:table-cell>
          <table:table-cell office:value-type="string">
            <text:p>'0980000</text:p>
          </table:table-cell>
          <table:table-cell office:value-type="string">
            <text:p>Municipio compuesto</text:p>
          </table:table-cell>
          <table:table-cell office:value-type="string">
            <text:p>Avenida Roncesvalles, 13.</text:p>
          </table:table-cell>
          <table:table-cell office:value-type="string">
            <text:p>31630</text:p>
          </table:table-cell>
          <table:table-cell office:value-type="string">
            <text:p>Zubiri</text:p>
          </table:table-cell>
          <table:table-cell office:value-type="string">
            <text:p>948 304071</text:p>
          </table:table-cell>
          <table:table-cell office:value-type="string">
            <text:p>ayuntamiento@esteribar.org</text:p>
          </table:table-cell>
        </table:table-row>
        <table:table-row>
          <table:table-cell office:value-type="float" office:value="446">
            <text:p>446</text:p>
          </table:table-cell>
          <table:table-cell office:value-type="string">
            <text:p>Etayo</text:p>
          </table:table-cell>
          <table:table-cell office:value-type="string">
            <text:p>Etayo</text:p>
          </table:table-cell>
          <table:table-cell office:value-type="string">
            <text:p>'0990000</text:p>
          </table:table-cell>
          <table:table-cell office:value-type="string">
            <text:p>Municipio simple</text:p>
          </table:table-cell>
          <table:table-cell office:value-type="string">
            <text:p>Plaza Santa María, 1.</text:p>
          </table:table-cell>
          <table:table-cell office:value-type="string">
            <text:p>31281</text:p>
          </table:table-cell>
          <table:table-cell office:value-type="string">
            <text:p>Etayo</text:p>
          </table:table-cell>
          <table:table-cell office:value-type="string">
            <text:p>948 537043</text:p>
          </table:table-cell>
          <table:table-cell office:value-type="string">
            <text:p>ayto.etayo@terra.es</text:p>
          </table:table-cell>
        </table:table-row>
        <table:table-row>
          <table:table-cell office:value-type="float" office:value="447">
            <text:p>447</text:p>
          </table:table-cell>
          <table:table-cell office:value-type="string">
            <text:p>Etayo</text:p>
          </table:table-cell>
          <table:table-cell office:value-type="string">
            <text:p>Etayo</text:p>
          </table:table-cell>
          <table:table-cell office:value-type="string">
            <text:p>'0990001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448">
            <text:p>448</text:p>
          </table:table-cell>
          <table:table-cell office:value-type="string">
            <text:p>Etsain</text:p>
          </table:table-cell>
          <table:table-cell office:value-type="string">
            <text:p>Etsain</text:p>
          </table:table-cell>
          <table:table-cell office:value-type="string">
            <text:p>'0170400</text:p>
          </table:table-cell>
          <table:table-cell office:value-type="string">
            <text:p>Concejo</text:p>
          </table:table-cell>
          <table:table-cell office:value-type="string">
            <text:p>San Juan, 52</text:p>
          </table:table-cell>
          <table:table-cell office:value-type="string">
            <text:p>31798</text:p>
          </table:table-cell>
          <table:table-cell office:value-type="string">
            <text:p>Etsain</text:p>
          </table:table-cell>
          <table:table-cell office:value-type="string">
            <text:p>948 307137</text:p>
          </table:table-cell>
          <table:table-cell office:value-type="string">
            <text:p/>
          </table:table-cell>
        </table:table-row>
        <table:table-row>
          <table:table-cell office:value-type="float" office:value="449">
            <text:p>449</text:p>
          </table:table-cell>
          <table:table-cell office:value-type="string">
            <text:p>Etulain</text:p>
          </table:table-cell>
          <table:table-cell office:value-type="string">
            <text:p>Etulain</text:p>
          </table:table-cell>
          <table:table-cell office:value-type="string">
            <text:p>'0170500</text:p>
          </table:table-cell>
          <table:table-cell office:value-type="string">
            <text:p>Concejo</text:p>
          </table:table-cell>
          <table:table-cell office:value-type="string">
            <text:p>San Esteban, 11</text:p>
          </table:table-cell>
          <table:table-cell office:value-type="string">
            <text:p>31798</text:p>
          </table:table-cell>
          <table:table-cell office:value-type="string">
            <text:p>Etulain</text:p>
          </table:table-cell>
          <table:table-cell office:value-type="string">
            <text:p>948 307256</text:p>
          </table:table-cell>
          <table:table-cell office:value-type="string">
            <text:p/>
          </table:table-cell>
        </table:table-row>
        <table:table-row>
          <table:table-cell office:value-type="float" office:value="450">
            <text:p>450</text:p>
          </table:table-cell>
          <table:table-cell office:value-type="string">
            <text:p>Etxaide</text:p>
          </table:table-cell>
          <table:table-cell office:value-type="string">
            <text:p>Etxaide</text:p>
          </table:table-cell>
          <table:table-cell office:value-type="string">
            <text:p>'0170003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451">
            <text:p>451</text:p>
          </table:table-cell>
          <table:table-cell office:value-type="string">
            <text:p>Etxaide</text:p>
          </table:table-cell>
          <table:table-cell office:value-type="string">
            <text:p>Etxaide</text:p>
          </table:table-cell>
          <table:table-cell office:value-type="string">
            <text:p>'0500023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452">
            <text:p>452</text:p>
          </table:table-cell>
          <table:table-cell office:value-type="string">
            <text:p>Etxalar</text:p>
          </table:table-cell>
          <table:table-cell office:value-type="string">
            <text:p>Etxalar</text:p>
          </table:table-cell>
          <table:table-cell office:value-type="string">
            <text:p>'0820000</text:p>
          </table:table-cell>
          <table:table-cell office:value-type="string">
            <text:p>Municipio simple</text:p>
          </table:table-cell>
          <table:table-cell office:value-type="string">
            <text:p>C/Andutzeta, 15.</text:p>
          </table:table-cell>
          <table:table-cell office:value-type="string">
            <text:p>31760</text:p>
          </table:table-cell>
          <table:table-cell office:value-type="string">
            <text:p>Etxalar</text:p>
          </table:table-cell>
          <table:table-cell office:value-type="string">
            <text:p>948 635005</text:p>
          </table:table-cell>
          <table:table-cell office:value-type="string">
            <text:p>udala@etxalar.org</text:p>
          </table:table-cell>
        </table:table-row>
        <table:table-row>
          <table:table-cell office:value-type="float" office:value="453">
            <text:p>453</text:p>
          </table:table-cell>
          <table:table-cell office:value-type="string">
            <text:p>Etxalar</text:p>
          </table:table-cell>
          <table:table-cell office:value-type="string">
            <text:p>Etxalar</text:p>
          </table:table-cell>
          <table:table-cell office:value-type="string">
            <text:p>'0820001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454">
            <text:p>454</text:p>
          </table:table-cell>
          <table:table-cell office:value-type="string">
            <text:p>Etxaleku</text:p>
          </table:table-cell>
          <table:table-cell office:value-type="string">
            <text:p>Etxaleku</text:p>
          </table:table-cell>
          <table:table-cell office:value-type="string">
            <text:p>'1260100</text:p>
          </table:table-cell>
          <table:table-cell office:value-type="string">
            <text:p>Concejo</text:p>
          </table:table-cell>
          <table:table-cell office:value-type="string">
            <text:p>Casa Concejil</text:p>
          </table:table-cell>
          <table:table-cell office:value-type="string">
            <text:p>31869</text:p>
          </table:table-cell>
          <table:table-cell office:value-type="string">
            <text:p>Etxaleku</text:p>
          </table:table-cell>
          <table:table-cell office:value-type="string">
            <text:p>948 503070</text:p>
          </table:table-cell>
          <table:table-cell office:value-type="string">
            <text:p/>
          </table:table-cell>
        </table:table-row>
        <table:table-row>
          <table:table-cell office:value-type="float" office:value="455">
            <text:p>455</text:p>
          </table:table-cell>
          <table:table-cell office:value-type="string">
            <text:p>Etxarren</text:p>
          </table:table-cell>
          <table:table-cell office:value-type="string">
            <text:p>Etxarren</text:p>
          </table:table-cell>
          <table:table-cell office:value-type="string">
            <text:p>'0250300</text:p>
          </table:table-cell>
          <table:table-cell office:value-type="string">
            <text:p>Concejo</text:p>
          </table:table-cell>
          <table:table-cell office:value-type="string">
            <text:p>Casa Concejil</text:p>
          </table:table-cell>
          <table:table-cell office:value-type="string">
            <text:p>31868</text:p>
          </table:table-cell>
          <table:table-cell office:value-type="string">
            <text:p>Etxarren</text:p>
          </table:table-cell>
          <table:table-cell office:value-type="string">
            <text:p>948 500304</text:p>
          </table:table-cell>
          <table:table-cell office:value-type="string">
            <text:p/>
          </table:table-cell>
        </table:table-row>
        <table:table-row>
          <table:table-cell office:value-type="float" office:value="456">
            <text:p>456</text:p>
          </table:table-cell>
          <table:table-cell office:value-type="string">
            <text:p>Etxarri</text:p>
          </table:table-cell>
          <table:table-cell office:value-type="string">
            <text:p>Etxarri</text:p>
          </table:table-cell>
          <table:table-cell office:value-type="string">
            <text:p>'1440800</text:p>
          </table:table-cell>
          <table:table-cell office:value-type="string">
            <text:p>Concejo</text:p>
          </table:table-cell>
          <table:table-cell office:value-type="string">
            <text:p>C/Santa Cruz, s/n.</text:p>
          </table:table-cell>
          <table:table-cell office:value-type="string">
            <text:p>31878</text:p>
          </table:table-cell>
          <table:table-cell office:value-type="string">
            <text:p>Etxarri</text:p>
          </table:table-cell>
          <table:table-cell office:value-type="string">
            <text:p>948 504069</text:p>
          </table:table-cell>
          <table:table-cell office:value-type="string">
            <text:p/>
          </table:table-cell>
        </table:table-row>
        <table:table-row>
          <table:table-cell office:value-type="float" office:value="457">
            <text:p>457</text:p>
          </table:table-cell>
          <table:table-cell office:value-type="string">
            <text:p>Etxarri-Aranatz</text:p>
          </table:table-cell>
          <table:table-cell office:value-type="string">
            <text:p>Etxarri-Aranatz</text:p>
          </table:table-cell>
          <table:table-cell office:value-type="string">
            <text:p>'0840000</text:p>
          </table:table-cell>
          <table:table-cell office:value-type="string">
            <text:p>Municipio compuesto</text:p>
          </table:table-cell>
          <table:table-cell office:value-type="string">
            <text:p>Nagusi Kalea, 10.</text:p>
          </table:table-cell>
          <table:table-cell office:value-type="string">
            <text:p>31820</text:p>
          </table:table-cell>
          <table:table-cell office:value-type="string">
            <text:p>Etxarri-Aranatz</text:p>
          </table:table-cell>
          <table:table-cell office:value-type="string">
            <text:p>948 460004/460005</text:p>
          </table:table-cell>
          <table:table-cell office:value-type="string">
            <text:p>udala@etxarriaranatz.com</text:p>
          </table:table-cell>
        </table:table-row>
        <table:table-row>
          <table:table-cell office:value-type="float" office:value="458">
            <text:p>458</text:p>
          </table:table-cell>
          <table:table-cell office:value-type="string">
            <text:p>Etxarri-Aranatz</text:p>
          </table:table-cell>
          <table:table-cell office:value-type="string">
            <text:p>Etxarri-Aranatz</text:p>
          </table:table-cell>
          <table:table-cell office:value-type="string">
            <text:p>'0840001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459">
            <text:p>459</text:p>
          </table:table-cell>
          <table:table-cell office:value-type="string">
            <text:p>Etxartea</text:p>
          </table:table-cell>
          <table:table-cell office:value-type="string">
            <text:p>Etxartea</text:p>
          </table:table-cell>
          <table:table-cell office:value-type="string">
            <text:p>'0500042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460">
            <text:p>460</text:p>
          </table:table-cell>
          <table:table-cell office:value-type="string">
            <text:p>Etxauri</text:p>
          </table:table-cell>
          <table:table-cell office:value-type="string">
            <text:p>Etxauri</text:p>
          </table:table-cell>
          <table:table-cell office:value-type="string">
            <text:p>'0850000</text:p>
          </table:table-cell>
          <table:table-cell office:value-type="string">
            <text:p>Municipio simple</text:p>
          </table:table-cell>
          <table:table-cell office:value-type="string">
            <text:p>Plaza Zaldualdea, 1.</text:p>
          </table:table-cell>
          <table:table-cell office:value-type="string">
            <text:p>31174</text:p>
          </table:table-cell>
          <table:table-cell office:value-type="string">
            <text:p>Etxauri</text:p>
          </table:table-cell>
          <table:table-cell office:value-type="string">
            <text:p>948 329310/329380</text:p>
          </table:table-cell>
          <table:table-cell office:value-type="string">
            <text:p>udala@etxauri.es</text:p>
          </table:table-cell>
        </table:table-row>
        <table:table-row>
          <table:table-cell office:value-type="float" office:value="461">
            <text:p>461</text:p>
          </table:table-cell>
          <table:table-cell office:value-type="string">
            <text:p>Etxauri</text:p>
          </table:table-cell>
          <table:table-cell office:value-type="string">
            <text:p>Etxauri</text:p>
          </table:table-cell>
          <table:table-cell office:value-type="string">
            <text:p>'0850001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462">
            <text:p>462</text:p>
          </table:table-cell>
          <table:table-cell office:value-type="string">
            <text:p>Etxeberri</text:p>
          </table:table-cell>
          <table:table-cell office:value-type="string">
            <text:p>Etxeberri</text:p>
          </table:table-cell>
          <table:table-cell office:value-type="string">
            <text:p>'0250400</text:p>
          </table:table-cell>
          <table:table-cell office:value-type="string">
            <text:p>Concejo</text:p>
          </table:table-cell>
          <table:table-cell office:value-type="string">
            <text:p>Casa Concejil</text:p>
          </table:table-cell>
          <table:table-cell office:value-type="string">
            <text:p>31868</text:p>
          </table:table-cell>
          <table:table-cell office:value-type="string">
            <text:p>Etxeberri</text:p>
          </table:table-cell>
          <table:table-cell office:value-type="string">
            <text:p>948 500268</text:p>
          </table:table-cell>
          <table:table-cell office:value-type="string">
            <text:p/>
          </table:table-cell>
        </table:table-row>
        <table:table-row>
          <table:table-cell office:value-type="float" office:value="463">
            <text:p>463</text:p>
          </table:table-cell>
          <table:table-cell office:value-type="string">
            <text:p>Etxerri</text:p>
          </table:table-cell>
          <table:table-cell office:value-type="string">
            <text:p>Etxerri</text:p>
          </table:table-cell>
          <table:table-cell office:value-type="string">
            <text:p>'0500030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464">
            <text:p>464</text:p>
          </table:table-cell>
          <table:table-cell office:value-type="string">
            <text:p>Eugi</text:p>
          </table:table-cell>
          <table:table-cell office:value-type="string">
            <text:p>Eugi</text:p>
          </table:table-cell>
          <table:table-cell office:value-type="string">
            <text:p>'0980600</text:p>
          </table:table-cell>
          <table:table-cell office:value-type="string">
            <text:p>Concejo</text:p>
          </table:table-cell>
          <table:table-cell office:value-type="string">
            <text:p>C/San Gil, 26.</text:p>
          </table:table-cell>
          <table:table-cell office:value-type="string">
            <text:p>31638</text:p>
          </table:table-cell>
          <table:table-cell office:value-type="string">
            <text:p>Eugi</text:p>
          </table:table-cell>
          <table:table-cell office:value-type="string">
            <text:p>948 304047</text:p>
          </table:table-cell>
          <table:table-cell office:value-type="string">
            <text:p>concejodeeugi@terra.es</text:p>
          </table:table-cell>
        </table:table-row>
        <table:table-row>
          <table:table-cell office:value-type="float" office:value="465">
            <text:p>465</text:p>
          </table:table-cell>
          <table:table-cell office:value-type="string">
            <text:p>Eulate</text:p>
          </table:table-cell>
          <table:table-cell office:value-type="string">
            <text:p>Eulate</text:p>
          </table:table-cell>
          <table:table-cell office:value-type="string">
            <text:p>'1000000</text:p>
          </table:table-cell>
          <table:table-cell office:value-type="string">
            <text:p>Municipio simple</text:p>
          </table:table-cell>
          <table:table-cell office:value-type="string">
            <text:p>C/Mayor, 156.</text:p>
          </table:table-cell>
          <table:table-cell office:value-type="string">
            <text:p>31271</text:p>
          </table:table-cell>
          <table:table-cell office:value-type="string">
            <text:p>Eulate</text:p>
          </table:table-cell>
          <table:table-cell office:value-type="string">
            <text:p>948 543778</text:p>
          </table:table-cell>
          <table:table-cell office:value-type="string">
            <text:p>aeulate@terra.es</text:p>
          </table:table-cell>
        </table:table-row>
        <table:table-row>
          <table:table-cell office:value-type="float" office:value="466">
            <text:p>466</text:p>
          </table:table-cell>
          <table:table-cell office:value-type="string">
            <text:p>Eulate</text:p>
          </table:table-cell>
          <table:table-cell office:value-type="string">
            <text:p>Eulate</text:p>
          </table:table-cell>
          <table:table-cell office:value-type="string">
            <text:p>'1000001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467">
            <text:p>467</text:p>
          </table:table-cell>
          <table:table-cell office:value-type="string">
            <text:p>Eulz</text:p>
          </table:table-cell>
          <table:table-cell office:value-type="string">
            <text:p>Eulz</text:p>
          </table:table-cell>
          <table:table-cell office:value-type="string">
            <text:p>'0110600</text:p>
          </table:table-cell>
          <table:table-cell office:value-type="string">
            <text:p>Concejo</text:p>
          </table:table-cell>
          <table:table-cell office:value-type="string">
            <text:p>Casa Concejil</text:p>
          </table:table-cell>
          <table:table-cell office:value-type="string">
            <text:p>31290</text:p>
          </table:table-cell>
          <table:table-cell office:value-type="string">
            <text:p>Eulz</text:p>
          </table:table-cell>
          <table:table-cell office:value-type="string">
            <text:p>948 529005</text:p>
          </table:table-cell>
          <table:table-cell office:value-type="string">
            <text:p/>
          </table:table-cell>
        </table:table-row>
        <table:table-row>
          <table:table-cell office:value-type="float" office:value="468">
            <text:p>468</text:p>
          </table:table-cell>
          <table:table-cell office:value-type="string">
            <text:p>Eusa</text:p>
          </table:table-cell>
          <table:table-cell office:value-type="string">
            <text:p>Eusa</text:p>
          </table:table-cell>
          <table:table-cell office:value-type="string">
            <text:p>'1010500</text:p>
          </table:table-cell>
          <table:table-cell office:value-type="string">
            <text:p>Concejo</text:p>
          </table:table-cell>
          <table:table-cell office:value-type="string">
            <text:p>Casa Concejil</text:p>
          </table:table-cell>
          <table:table-cell office:value-type="string">
            <text:p>31194</text:p>
          </table:table-cell>
          <table:table-cell office:value-type="string">
            <text:p>Eusa</text:p>
          </table:table-cell>
          <table:table-cell office:value-type="string">
            <text:p>948 330174</text:p>
          </table:table-cell>
          <table:table-cell office:value-type="string">
            <text:p/>
          </table:table-cell>
        </table:table-row>
        <table:table-row>
          <table:table-cell office:value-type="float" office:value="469">
            <text:p>469</text:p>
          </table:table-cell>
          <table:table-cell office:value-type="string">
            <text:p>Ezcaba</text:p>
          </table:table-cell>
          <table:table-cell office:value-type="string">
            <text:p>Ezcaba</text:p>
          </table:table-cell>
          <table:table-cell office:value-type="string">
            <text:p>'1010006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470">
            <text:p>470</text:p>
          </table:table-cell>
          <table:table-cell office:value-type="string">
            <text:p>Ezcabarte</text:p>
          </table:table-cell>
          <table:table-cell office:value-type="string">
            <text:p>Ezcabarte</text:p>
          </table:table-cell>
          <table:table-cell office:value-type="string">
            <text:p>'1010000</text:p>
          </table:table-cell>
          <table:table-cell office:value-type="string">
            <text:p>Municipio compuesto</text:p>
          </table:table-cell>
          <table:table-cell office:value-type="string">
            <text:p>Carretera de Irún, 13.</text:p>
          </table:table-cell>
          <table:table-cell office:value-type="string">
            <text:p>31194</text:p>
          </table:table-cell>
          <table:table-cell office:value-type="string">
            <text:p>Oricáin</text:p>
          </table:table-cell>
          <table:table-cell office:value-type="string">
            <text:p>948 330341</text:p>
          </table:table-cell>
          <table:table-cell office:value-type="string">
            <text:p>ayuntamiento@ezcabarte.es</text:p>
          </table:table-cell>
        </table:table-row>
        <table:table-row>
          <table:table-cell office:value-type="float" office:value="471">
            <text:p>471</text:p>
          </table:table-cell>
          <table:table-cell office:value-type="string">
            <text:p>Ezcániz</text:p>
          </table:table-cell>
          <table:table-cell office:value-type="string">
            <text:p>Ezcániz</text:p>
          </table:table-cell>
          <table:table-cell office:value-type="string">
            <text:p>'2410007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472">
            <text:p>472</text:p>
          </table:table-cell>
          <table:table-cell office:value-type="string">
            <text:p>Ezcároz</text:p>
          </table:table-cell>
          <table:table-cell office:value-type="string">
            <text:p>Ezkaroze</text:p>
          </table:table-cell>
          <table:table-cell office:value-type="string">
            <text:p>'0930000</text:p>
          </table:table-cell>
          <table:table-cell office:value-type="string">
            <text:p>Municipio simple</text:p>
          </table:table-cell>
          <table:table-cell office:value-type="string">
            <text:p>C/Rotxapea, 11.</text:p>
          </table:table-cell>
          <table:table-cell office:value-type="string">
            <text:p>31690</text:p>
          </table:table-cell>
          <table:table-cell office:value-type="string">
            <text:p>Ezcároz</text:p>
          </table:table-cell>
          <table:table-cell office:value-type="string">
            <text:p>948 890030</text:p>
          </table:table-cell>
          <table:table-cell office:value-type="string">
            <text:p>ayezcaroz.3008@cajarural.com</text:p>
          </table:table-cell>
        </table:table-row>
        <table:table-row>
          <table:table-cell office:value-type="float" office:value="473">
            <text:p>473</text:p>
          </table:table-cell>
          <table:table-cell office:value-type="string">
            <text:p>Ezcároz</text:p>
          </table:table-cell>
          <table:table-cell office:value-type="string">
            <text:p>Ezkaroze</text:p>
          </table:table-cell>
          <table:table-cell office:value-type="string">
            <text:p>'0930001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474">
            <text:p>474</text:p>
          </table:table-cell>
          <table:table-cell office:value-type="string">
            <text:p>Ezkai</text:p>
          </table:table-cell>
          <table:table-cell office:value-type="string">
            <text:p>Ezkai</text:p>
          </table:table-cell>
          <table:table-cell office:value-type="string">
            <text:p>'1580007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475">
            <text:p>475</text:p>
          </table:table-cell>
          <table:table-cell office:value-type="string">
            <text:p>Ezkirotz</text:p>
          </table:table-cell>
          <table:table-cell office:value-type="string">
            <text:p>Ezkirotz</text:p>
          </table:table-cell>
          <table:table-cell office:value-type="string">
            <text:p>'0980006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476">
            <text:p>476</text:p>
          </table:table-cell>
          <table:table-cell office:value-type="string">
            <text:p>Ezkurra</text:p>
          </table:table-cell>
          <table:table-cell office:value-type="string">
            <text:p>Ezkurra</text:p>
          </table:table-cell>
          <table:table-cell office:value-type="string">
            <text:p>'1020000</text:p>
          </table:table-cell>
          <table:table-cell office:value-type="string">
            <text:p>Municipio simple</text:p>
          </table:table-cell>
          <table:table-cell office:value-type="string">
            <text:p>C/Mayor, 6.</text:p>
          </table:table-cell>
          <table:table-cell office:value-type="string">
            <text:p>31749</text:p>
          </table:table-cell>
          <table:table-cell office:value-type="string">
            <text:p>Ezkurra</text:p>
          </table:table-cell>
          <table:table-cell office:value-type="string">
            <text:p>948 615068</text:p>
          </table:table-cell>
          <table:table-cell office:value-type="string">
            <text:p>ayto.ezkurra@cniebla.com</text:p>
          </table:table-cell>
        </table:table-row>
        <table:table-row>
          <table:table-cell office:value-type="float" office:value="477">
            <text:p>477</text:p>
          </table:table-cell>
          <table:table-cell office:value-type="string">
            <text:p>Ezkurra</text:p>
          </table:table-cell>
          <table:table-cell office:value-type="string">
            <text:p>Ezkurra</text:p>
          </table:table-cell>
          <table:table-cell office:value-type="string">
            <text:p>'1020001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478">
            <text:p>478</text:p>
          </table:table-cell>
          <table:table-cell office:value-type="string">
            <text:p>Ezperun</text:p>
          </table:table-cell>
          <table:table-cell office:value-type="string">
            <text:p>Ezperun</text:p>
          </table:table-cell>
          <table:table-cell office:value-type="string">
            <text:p>'0880002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479">
            <text:p>479</text:p>
          </table:table-cell>
          <table:table-cell office:value-type="string">
            <text:p>Ezprogui</text:p>
          </table:table-cell>
          <table:table-cell office:value-type="string">
            <text:p>Ezprogui</text:p>
          </table:table-cell>
          <table:table-cell office:value-type="string">
            <text:p>'1030000</text:p>
          </table:table-cell>
          <table:table-cell office:value-type="string">
            <text:p>Municipio compuesto</text:p>
          </table:table-cell>
          <table:table-cell office:value-type="string">
            <text:p>Casa Consistorial.</text:p>
          </table:table-cell>
          <table:table-cell office:value-type="string">
            <text:p>31492</text:p>
          </table:table-cell>
          <table:table-cell office:value-type="string">
            <text:p>Ayesa</text:p>
          </table:table-cell>
          <table:table-cell office:value-type="string">
            <text:p>948 733182</text:p>
          </table:table-cell>
          <table:table-cell office:value-type="string">
            <text:p/>
          </table:table-cell>
        </table:table-row>
        <table:table-row>
          <table:table-cell office:value-type="float" office:value="480">
            <text:p>480</text:p>
          </table:table-cell>
          <table:table-cell office:value-type="string">
            <text:p>Falces</text:p>
          </table:table-cell>
          <table:table-cell office:value-type="string">
            <text:p>Falces</text:p>
          </table:table-cell>
          <table:table-cell office:value-type="string">
            <text:p>'1040000</text:p>
          </table:table-cell>
          <table:table-cell office:value-type="string">
            <text:p>Municipio simple</text:p>
          </table:table-cell>
          <table:table-cell office:value-type="string">
            <text:p>Plaza de los Fueros, 11.</text:p>
          </table:table-cell>
          <table:table-cell office:value-type="string">
            <text:p>31370</text:p>
          </table:table-cell>
          <table:table-cell office:value-type="string">
            <text:p>Falces</text:p>
          </table:table-cell>
          <table:table-cell office:value-type="string">
            <text:p>948 734056/734072</text:p>
          </table:table-cell>
          <table:table-cell office:value-type="string">
            <text:p>ayto@falces.org</text:p>
          </table:table-cell>
        </table:table-row>
        <table:table-row>
          <table:table-cell office:value-type="float" office:value="481">
            <text:p>481</text:p>
          </table:table-cell>
          <table:table-cell office:value-type="string">
            <text:p>Falces</text:p>
          </table:table-cell>
          <table:table-cell office:value-type="string">
            <text:p>Falces</text:p>
          </table:table-cell>
          <table:table-cell office:value-type="string">
            <text:p>'1040001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482">
            <text:p>482</text:p>
          </table:table-cell>
          <table:table-cell office:value-type="string">
            <text:p>Figarol</text:p>
          </table:table-cell>
          <table:table-cell office:value-type="string">
            <text:p>Figarol</text:p>
          </table:table-cell>
          <table:table-cell office:value-type="string">
            <text:p>'0670100</text:p>
          </table:table-cell>
          <table:table-cell office:value-type="string">
            <text:p>Concejo</text:p>
          </table:table-cell>
          <table:table-cell office:value-type="string">
            <text:p>Casa Concejil</text:p>
          </table:table-cell>
          <table:table-cell office:value-type="string">
            <text:p>31311</text:p>
          </table:table-cell>
          <table:table-cell office:value-type="string">
            <text:p>Figarol</text:p>
          </table:table-cell>
          <table:table-cell office:value-type="string">
            <text:p>948 726075</text:p>
          </table:table-cell>
          <table:table-cell office:value-type="string">
            <text:p>figarol@animsa.es</text:p>
          </table:table-cell>
        </table:table-row>
        <table:table-row>
          <table:table-cell office:value-type="float" office:value="483">
            <text:p>483</text:p>
          </table:table-cell>
          <table:table-cell office:value-type="string">
            <text:p>Fitero</text:p>
          </table:table-cell>
          <table:table-cell office:value-type="string">
            <text:p>Fitero</text:p>
          </table:table-cell>
          <table:table-cell office:value-type="string">
            <text:p>'1050000</text:p>
          </table:table-cell>
          <table:table-cell office:value-type="string">
            <text:p>Municipio simple</text:p>
          </table:table-cell>
          <table:table-cell office:value-type="string">
            <text:p>Paseo de San Raimundo, 11.</text:p>
          </table:table-cell>
          <table:table-cell office:value-type="string">
            <text:p>31593</text:p>
          </table:table-cell>
          <table:table-cell office:value-type="string">
            <text:p>Fitero</text:p>
          </table:table-cell>
          <table:table-cell office:value-type="string">
            <text:p>948 776132</text:p>
          </table:table-cell>
          <table:table-cell office:value-type="string">
            <text:p>ayuntamiento@fitero.es</text:p>
          </table:table-cell>
        </table:table-row>
        <table:table-row>
          <table:table-cell office:value-type="float" office:value="484">
            <text:p>484</text:p>
          </table:table-cell>
          <table:table-cell office:value-type="string">
            <text:p>Fitero</text:p>
          </table:table-cell>
          <table:table-cell office:value-type="string">
            <text:p>Fitero</text:p>
          </table:table-cell>
          <table:table-cell office:value-type="string">
            <text:p>'1050001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485">
            <text:p>485</text:p>
          </table:table-cell>
          <table:table-cell office:value-type="string">
            <text:p>Fontellas</text:p>
          </table:table-cell>
          <table:table-cell office:value-type="string">
            <text:p>Fontellas</text:p>
          </table:table-cell>
          <table:table-cell office:value-type="string">
            <text:p>'1060000</text:p>
          </table:table-cell>
          <table:table-cell office:value-type="string">
            <text:p>Municipio simple</text:p>
          </table:table-cell>
          <table:table-cell office:value-type="string">
            <text:p>Plaza de los Fueros, 1.</text:p>
          </table:table-cell>
          <table:table-cell office:value-type="string">
            <text:p>31512</text:p>
          </table:table-cell>
          <table:table-cell office:value-type="string">
            <text:p>Fontellas</text:p>
          </table:table-cell>
          <table:table-cell office:value-type="string">
            <text:p>948 825158</text:p>
          </table:table-cell>
          <table:table-cell office:value-type="string">
            <text:p>ayfontellas.3008@cajarural.com</text:p>
          </table:table-cell>
        </table:table-row>
        <table:table-row>
          <table:table-cell office:value-type="float" office:value="486">
            <text:p>486</text:p>
          </table:table-cell>
          <table:table-cell office:value-type="string">
            <text:p>Fontellas</text:p>
          </table:table-cell>
          <table:table-cell office:value-type="string">
            <text:p>Fontellas</text:p>
          </table:table-cell>
          <table:table-cell office:value-type="string">
            <text:p>'1060002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487">
            <text:p>487</text:p>
          </table:table-cell>
          <table:table-cell office:value-type="string">
            <text:p>Frain</text:p>
          </table:table-cell>
          <table:table-cell office:value-type="string">
            <text:p>Frain</text:p>
          </table:table-cell>
          <table:table-cell office:value-type="string">
            <text:p>'1530006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488">
            <text:p>488</text:p>
          </table:table-cell>
          <table:table-cell office:value-type="string">
            <text:p>Frain</text:p>
          </table:table-cell>
          <table:table-cell office:value-type="string">
            <text:p>Frain</text:p>
          </table:table-cell>
          <table:table-cell office:value-type="string">
            <text:p>'2590002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489">
            <text:p>489</text:p>
          </table:table-cell>
          <table:table-cell office:value-type="string">
            <text:p>Fundación Ondarra</text:p>
          </table:table-cell>
          <table:table-cell office:value-type="string">
            <text:p>Fundación Ondarra</text:p>
          </table:table-cell>
          <table:table-cell office:value-type="string">
            <text:p>'0560103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490">
            <text:p>490</text:p>
          </table:table-cell>
          <table:table-cell office:value-type="string">
            <text:p>Funes</text:p>
          </table:table-cell>
          <table:table-cell office:value-type="string">
            <text:p>Funes</text:p>
          </table:table-cell>
          <table:table-cell office:value-type="string">
            <text:p>'1070000</text:p>
          </table:table-cell>
          <table:table-cell office:value-type="string">
            <text:p>Municipio simple</text:p>
          </table:table-cell>
          <table:table-cell office:value-type="string">
            <text:p>Plaza de los Fueros, 1.</text:p>
          </table:table-cell>
          <table:table-cell office:value-type="string">
            <text:p>31360</text:p>
          </table:table-cell>
          <table:table-cell office:value-type="string">
            <text:p>Funes</text:p>
          </table:table-cell>
          <table:table-cell office:value-type="string">
            <text:p>948 754003/754231</text:p>
          </table:table-cell>
          <table:table-cell office:value-type="string">
            <text:p>secretaria@villadefunes.com;reyes@villadefunes.com</text:p>
          </table:table-cell>
        </table:table-row>
        <table:table-row>
          <table:table-cell office:value-type="float" office:value="491">
            <text:p>491</text:p>
          </table:table-cell>
          <table:table-cell office:value-type="string">
            <text:p>Funes</text:p>
          </table:table-cell>
          <table:table-cell office:value-type="string">
            <text:p>Funes</text:p>
          </table:table-cell>
          <table:table-cell office:value-type="string">
            <text:p>'1070001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492">
            <text:p>492</text:p>
          </table:table-cell>
          <table:table-cell office:value-type="string">
            <text:p>Fustiñana</text:p>
          </table:table-cell>
          <table:table-cell office:value-type="string">
            <text:p>Fustiñana</text:p>
          </table:table-cell>
          <table:table-cell office:value-type="string">
            <text:p>'1080000</text:p>
          </table:table-cell>
          <table:table-cell office:value-type="string">
            <text:p>Municipio simple</text:p>
          </table:table-cell>
          <table:table-cell office:value-type="string">
            <text:p>Plaza de los Fueros, 1.</text:p>
          </table:table-cell>
          <table:table-cell office:value-type="string">
            <text:p>31510</text:p>
          </table:table-cell>
          <table:table-cell office:value-type="string">
            <text:p>Fustiñana</text:p>
          </table:table-cell>
          <table:table-cell office:value-type="string">
            <text:p>948 840015</text:p>
          </table:table-cell>
          <table:table-cell office:value-type="string">
            <text:p>ayto@fustinana.com</text:p>
          </table:table-cell>
        </table:table-row>
        <table:table-row>
          <table:table-cell office:value-type="float" office:value="493">
            <text:p>493</text:p>
          </table:table-cell>
          <table:table-cell office:value-type="string">
            <text:p>Fustiñana</text:p>
          </table:table-cell>
          <table:table-cell office:value-type="string">
            <text:p>Fustiñana</text:p>
          </table:table-cell>
          <table:table-cell office:value-type="string">
            <text:p>'1080001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494">
            <text:p>494</text:p>
          </table:table-cell>
          <table:table-cell office:value-type="string">
            <text:p>Gabarderal</text:p>
          </table:table-cell>
          <table:table-cell office:value-type="string">
            <text:p>Gabarderal</text:p>
          </table:table-cell>
          <table:table-cell office:value-type="string">
            <text:p>'2160100</text:p>
          </table:table-cell>
          <table:table-cell office:value-type="string">
            <text:p>Concejo</text:p>
          </table:table-cell>
          <table:table-cell office:value-type="string">
            <text:p>Casa Concejil</text:p>
          </table:table-cell>
          <table:table-cell office:value-type="string">
            <text:p>31409</text:p>
          </table:table-cell>
          <table:table-cell office:value-type="string">
            <text:p>Gabarderal</text:p>
          </table:table-cell>
          <table:table-cell office:value-type="string">
            <text:p>948 871677/0464</text:p>
          </table:table-cell>
          <table:table-cell office:value-type="string">
            <text:p>cgabarderal@yahoo.es</text:p>
          </table:table-cell>
        </table:table-row>
        <table:table-row>
          <table:table-cell office:value-type="float" office:value="495">
            <text:p>495</text:p>
          </table:table-cell>
          <table:table-cell office:value-type="string">
            <text:p>Gaindola</text:p>
          </table:table-cell>
          <table:table-cell office:value-type="string">
            <text:p>Gaindola</text:p>
          </table:table-cell>
          <table:table-cell office:value-type="string">
            <text:p>'2480002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496">
            <text:p>496</text:p>
          </table:table-cell>
          <table:table-cell office:value-type="string">
            <text:p>Gainekoleta</text:p>
          </table:table-cell>
          <table:table-cell office:value-type="string">
            <text:p>Gainekoleta</text:p>
          </table:table-cell>
          <table:table-cell office:value-type="string">
            <text:p>'2480003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497">
            <text:p>497</text:p>
          </table:table-cell>
          <table:table-cell office:value-type="string">
            <text:p>Gaintza</text:p>
          </table:table-cell>
          <table:table-cell office:value-type="string">
            <text:p>Gaintza</text:p>
          </table:table-cell>
          <table:table-cell office:value-type="string">
            <text:p>'0200300</text:p>
          </table:table-cell>
          <table:table-cell office:value-type="string">
            <text:p>Concejo</text:p>
          </table:table-cell>
          <table:table-cell office:value-type="string">
            <text:p>C/San Martín, 4, 20.</text:p>
          </table:table-cell>
          <table:table-cell office:value-type="string">
            <text:p>31891</text:p>
          </table:table-cell>
          <table:table-cell office:value-type="string">
            <text:p>Gaintza</text:p>
          </table:table-cell>
          <table:table-cell office:value-type="string">
            <text:p>948 513213/087</text:p>
          </table:table-cell>
          <table:table-cell office:value-type="string">
            <text:p>araitz@animsa.es</text:p>
          </table:table-cell>
        </table:table-row>
        <table:table-row>
          <table:table-cell office:value-type="float" office:value="498">
            <text:p>498</text:p>
          </table:table-cell>
          <table:table-cell office:value-type="string">
            <text:p>Galar</text:p>
          </table:table-cell>
          <table:table-cell office:value-type="string">
            <text:p>Galar</text:p>
          </table:table-cell>
          <table:table-cell office:value-type="string">
            <text:p>'1090000</text:p>
          </table:table-cell>
          <table:table-cell office:value-type="string">
            <text:p>Municipio compuesto</text:p>
          </table:table-cell>
          <table:table-cell office:value-type="string">
            <text:p>Plaza del Ayuntamiento, 1</text:p>
          </table:table-cell>
          <table:table-cell office:value-type="string">
            <text:p>31191</text:p>
          </table:table-cell>
          <table:table-cell office:value-type="string">
            <text:p>Salinas de Pamplona</text:p>
          </table:table-cell>
          <table:table-cell office:value-type="string">
            <text:p>948 317762</text:p>
          </table:table-cell>
          <table:table-cell office:value-type="string">
            <text:p>ayto@cendeadegalar.es</text:p>
          </table:table-cell>
        </table:table-row>
        <table:table-row>
          <table:table-cell office:value-type="float" office:value="499">
            <text:p>499</text:p>
          </table:table-cell>
          <table:table-cell office:value-type="string">
            <text:p>Galar</text:p>
          </table:table-cell>
          <table:table-cell office:value-type="string">
            <text:p>Galar</text:p>
          </table:table-cell>
          <table:table-cell office:value-type="string">
            <text:p>'1090500</text:p>
          </table:table-cell>
          <table:table-cell office:value-type="string">
            <text:p>Concejo</text:p>
          </table:table-cell>
          <table:table-cell office:value-type="string">
            <text:p>Casa Concejil</text:p>
          </table:table-cell>
          <table:table-cell office:value-type="string">
            <text:p>31191</text:p>
          </table:table-cell>
          <table:table-cell office:value-type="string">
            <text:p>Galar</text:p>
          </table:table-cell>
          <table:table-cell office:value-type="string">
            <text:p>948 317665</text:p>
          </table:table-cell>
          <table:table-cell office:value-type="string">
            <text:p/>
          </table:table-cell>
        </table:table-row>
        <table:table-row>
          <table:table-cell office:value-type="float" office:value="500">
            <text:p>500</text:p>
          </table:table-cell>
          <table:table-cell office:value-type="string">
            <text:p>Galbarra</text:p>
          </table:table-cell>
          <table:table-cell office:value-type="string">
            <text:p>Galbarra</text:p>
          </table:table-cell>
          <table:table-cell office:value-type="string">
            <text:p>'1390100</text:p>
          </table:table-cell>
          <table:table-cell office:value-type="string">
            <text:p>Concejo</text:p>
          </table:table-cell>
          <table:table-cell office:value-type="string">
            <text:p>Casa Concejil</text:p>
          </table:table-cell>
          <table:table-cell office:value-type="string">
            <text:p>31283</text:p>
          </table:table-cell>
          <table:table-cell office:value-type="string">
            <text:p>Galbarra</text:p>
          </table:table-cell>
          <table:table-cell office:value-type="string">
            <text:p>948 521051</text:p>
          </table:table-cell>
          <table:table-cell office:value-type="string">
            <text:p/>
          </table:table-cell>
        </table:table-row>
        <table:table-row>
          <table:table-cell office:value-type="float" office:value="501">
            <text:p>501</text:p>
          </table:table-cell>
          <table:table-cell office:value-type="string">
            <text:p>Galdeano</text:p>
          </table:table-cell>
          <table:table-cell office:value-type="string">
            <text:p>Galdeano</text:p>
          </table:table-cell>
          <table:table-cell office:value-type="string">
            <text:p>'0110700</text:p>
          </table:table-cell>
          <table:table-cell office:value-type="string">
            <text:p>Concejo</text:p>
          </table:table-cell>
          <table:table-cell office:value-type="string">
            <text:p>Casa Concejil</text:p>
          </table:table-cell>
          <table:table-cell office:value-type="string">
            <text:p>31290</text:p>
          </table:table-cell>
          <table:table-cell office:value-type="string">
            <text:p>Galdeano</text:p>
          </table:table-cell>
          <table:table-cell office:value-type="string">
            <text:p>948 540327</text:p>
          </table:table-cell>
          <table:table-cell office:value-type="string">
            <text:p/>
          </table:table-cell>
        </table:table-row>
        <table:table-row>
          <table:table-cell office:value-type="float" office:value="502">
            <text:p>502</text:p>
          </table:table-cell>
          <table:table-cell office:value-type="string">
            <text:p>Galdúroz</text:p>
          </table:table-cell>
          <table:table-cell office:value-type="string">
            <text:p>Galdúroz</text:p>
          </table:table-cell>
          <table:table-cell office:value-type="string">
            <text:p>'1560003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503">
            <text:p>503</text:p>
          </table:table-cell>
          <table:table-cell office:value-type="string">
            <text:p>Gallipienzo</text:p>
          </table:table-cell>
          <table:table-cell office:value-type="string">
            <text:p>Galipentzu</text:p>
          </table:table-cell>
          <table:table-cell office:value-type="string">
            <text:p>'1100000</text:p>
          </table:table-cell>
          <table:table-cell office:value-type="string">
            <text:p>Municipio simple</text:p>
          </table:table-cell>
          <table:table-cell office:value-type="string">
            <text:p>Plaza Ciriaco Asín, s/n.</text:p>
          </table:table-cell>
          <table:table-cell office:value-type="string">
            <text:p>31493</text:p>
          </table:table-cell>
          <table:table-cell office:value-type="string">
            <text:p>Gallipienzo</text:p>
          </table:table-cell>
          <table:table-cell office:value-type="string">
            <text:p>948 879014</text:p>
          </table:table-cell>
          <table:table-cell office:value-type="string">
            <text:p>gallipienzo@infolocal.org</text:p>
          </table:table-cell>
        </table:table-row>
        <table:table-row>
          <table:table-cell office:value-type="float" office:value="504">
            <text:p>504</text:p>
          </table:table-cell>
          <table:table-cell office:value-type="string">
            <text:p>Gallipienzo</text:p>
          </table:table-cell>
          <table:table-cell office:value-type="string">
            <text:p>Gallipienzo</text:p>
          </table:table-cell>
          <table:table-cell office:value-type="string">
            <text:p>'1100001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505">
            <text:p>505</text:p>
          </table:table-cell>
          <table:table-cell office:value-type="string">
            <text:p>Gallipienzo Nuevo</text:p>
          </table:table-cell>
          <table:table-cell office:value-type="string">
            <text:p>Gallipienzo Nuevo</text:p>
          </table:table-cell>
          <table:table-cell office:value-type="string">
            <text:p>'1100002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506">
            <text:p>506</text:p>
          </table:table-cell>
          <table:table-cell office:value-type="string">
            <text:p>Gallués</text:p>
          </table:table-cell>
          <table:table-cell office:value-type="string">
            <text:p>Galoze</text:p>
          </table:table-cell>
          <table:table-cell office:value-type="string">
            <text:p>'1110000</text:p>
          </table:table-cell>
          <table:table-cell office:value-type="string">
            <text:p>Municipio compuesto</text:p>
          </table:table-cell>
          <table:table-cell office:value-type="string">
            <text:p>C/San Juan, s/n.</text:p>
          </table:table-cell>
          <table:table-cell office:value-type="string">
            <text:p>31451</text:p>
          </table:table-cell>
          <table:table-cell office:value-type="string">
            <text:p>Gallués</text:p>
          </table:table-cell>
          <table:table-cell office:value-type="string">
            <text:p>948 890094 (Güesa)</text:p>
          </table:table-cell>
          <table:table-cell office:value-type="string">
            <text:p>aytoguesa.3008@cajarural.com</text:p>
          </table:table-cell>
        </table:table-row>
        <table:table-row>
          <table:table-cell office:value-type="float" office:value="507">
            <text:p>507</text:p>
          </table:table-cell>
          <table:table-cell office:value-type="string">
            <text:p>Gallués</text:p>
          </table:table-cell>
          <table:table-cell office:value-type="string">
            <text:p>Galoze</text:p>
          </table:table-cell>
          <table:table-cell office:value-type="string">
            <text:p>'1110001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508">
            <text:p>508</text:p>
          </table:table-cell>
          <table:table-cell office:value-type="string">
            <text:p>Ganuza</text:p>
          </table:table-cell>
          <table:table-cell office:value-type="string">
            <text:p>Ganuza</text:p>
          </table:table-cell>
          <table:table-cell office:value-type="string">
            <text:p>'1680200</text:p>
          </table:table-cell>
          <table:table-cell office:value-type="string">
            <text:p>Concejo</text:p>
          </table:table-cell>
          <table:table-cell office:value-type="string">
            <text:p>Casa Concejil</text:p>
          </table:table-cell>
          <table:table-cell office:value-type="string">
            <text:p>31241</text:p>
          </table:table-cell>
          <table:table-cell office:value-type="string">
            <text:p>Ganuza</text:p>
          </table:table-cell>
          <table:table-cell office:value-type="string">
            <text:p>948 540081</text:p>
          </table:table-cell>
          <table:table-cell office:value-type="string">
            <text:p/>
          </table:table-cell>
        </table:table-row>
        <table:table-row>
          <table:table-cell office:value-type="float" office:value="509">
            <text:p>509</text:p>
          </table:table-cell>
          <table:table-cell office:value-type="string">
            <text:p>Garaioa</text:p>
          </table:table-cell>
          <table:table-cell office:value-type="string">
            <text:p>Garaioa</text:p>
          </table:table-cell>
          <table:table-cell office:value-type="string">
            <text:p>'1120000</text:p>
          </table:table-cell>
          <table:table-cell office:value-type="string">
            <text:p>Municipio simple</text:p>
          </table:table-cell>
          <table:table-cell office:value-type="string">
            <text:p>C/Txikirrin, 14.</text:p>
          </table:table-cell>
          <table:table-cell office:value-type="string">
            <text:p>31692</text:p>
          </table:table-cell>
          <table:table-cell office:value-type="string">
            <text:p>Garaioa</text:p>
          </table:table-cell>
          <table:table-cell office:value-type="string">
            <text:p>948 764042</text:p>
          </table:table-cell>
          <table:table-cell office:value-type="string">
            <text:p>garaioa@infolocal.org</text:p>
          </table:table-cell>
        </table:table-row>
        <table:table-row>
          <table:table-cell office:value-type="float" office:value="510">
            <text:p>510</text:p>
          </table:table-cell>
          <table:table-cell office:value-type="string">
            <text:p>Garaioa</text:p>
          </table:table-cell>
          <table:table-cell office:value-type="string">
            <text:p>Garaioa</text:p>
          </table:table-cell>
          <table:table-cell office:value-type="string">
            <text:p>'1120001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511">
            <text:p>511</text:p>
          </table:table-cell>
          <table:table-cell office:value-type="string">
            <text:p>Garaitarreta</text:p>
          </table:table-cell>
          <table:table-cell office:value-type="string">
            <text:p>Garaitarreta</text:p>
          </table:table-cell>
          <table:table-cell office:value-type="string">
            <text:p>'2500005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512">
            <text:p>512</text:p>
          </table:table-cell>
          <table:table-cell office:value-type="string">
            <text:p>Garciriáin</text:p>
          </table:table-cell>
          <table:table-cell office:value-type="string">
            <text:p>Garciriáin</text:p>
          </table:table-cell>
          <table:table-cell office:value-type="string">
            <text:p>'1360400</text:p>
          </table:table-cell>
          <table:table-cell office:value-type="string">
            <text:p>Concejo</text:p>
          </table:table-cell>
          <table:table-cell office:value-type="string">
            <text:p>Casa Concejil</text:p>
          </table:table-cell>
          <table:table-cell office:value-type="string">
            <text:p>31193</text:p>
          </table:table-cell>
          <table:table-cell office:value-type="string">
            <text:p>Garciriáin</text:p>
          </table:table-cell>
          <table:table-cell office:value-type="string">
            <text:p>948 302111</text:p>
          </table:table-cell>
          <table:table-cell office:value-type="string">
            <text:p/>
          </table:table-cell>
        </table:table-row>
        <table:table-row>
          <table:table-cell office:value-type="float" office:value="513">
            <text:p>513</text:p>
          </table:table-cell>
          <table:table-cell office:value-type="string">
            <text:p>Garde</text:p>
          </table:table-cell>
          <table:table-cell office:value-type="string">
            <text:p>Garde</text:p>
          </table:table-cell>
          <table:table-cell office:value-type="string">
            <text:p>'1130000</text:p>
          </table:table-cell>
          <table:table-cell office:value-type="string">
            <text:p>Municipio simple</text:p>
          </table:table-cell>
          <table:table-cell office:value-type="string">
            <text:p>Plaza de la Villa, 11.</text:p>
          </table:table-cell>
          <table:table-cell office:value-type="string">
            <text:p>31414</text:p>
          </table:table-cell>
          <table:table-cell office:value-type="string">
            <text:p>Garde</text:p>
          </table:table-cell>
          <table:table-cell office:value-type="string">
            <text:p>948 475072</text:p>
          </table:table-cell>
          <table:table-cell office:value-type="string">
            <text:p>ayuntamiento@garde.es</text:p>
          </table:table-cell>
        </table:table-row>
        <table:table-row>
          <table:table-cell office:value-type="float" office:value="514">
            <text:p>514</text:p>
          </table:table-cell>
          <table:table-cell office:value-type="string">
            <text:p>Garde</text:p>
          </table:table-cell>
          <table:table-cell office:value-type="string">
            <text:p>Garde</text:p>
          </table:table-cell>
          <table:table-cell office:value-type="string">
            <text:p>'1130001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515">
            <text:p>515</text:p>
          </table:table-cell>
          <table:table-cell office:value-type="string">
            <text:p>Garínoain</text:p>
          </table:table-cell>
          <table:table-cell office:value-type="string">
            <text:p>Garínoain</text:p>
          </table:table-cell>
          <table:table-cell office:value-type="string">
            <text:p>'1140000</text:p>
          </table:table-cell>
          <table:table-cell office:value-type="string">
            <text:p>Municipio simple</text:p>
          </table:table-cell>
          <table:table-cell office:value-type="string">
            <text:p>Plaza del Ayuntamiento 1</text:p>
          </table:table-cell>
          <table:table-cell office:value-type="string">
            <text:p>31395</text:p>
          </table:table-cell>
          <table:table-cell office:value-type="string">
            <text:p>Garínoain</text:p>
          </table:table-cell>
          <table:table-cell office:value-type="string">
            <text:p>948 752076</text:p>
          </table:table-cell>
          <table:table-cell office:value-type="string">
            <text:p>secretaria@valdorba.es</text:p>
          </table:table-cell>
        </table:table-row>
        <table:table-row>
          <table:table-cell office:value-type="float" office:value="516">
            <text:p>516</text:p>
          </table:table-cell>
          <table:table-cell office:value-type="string">
            <text:p>Garínoain</text:p>
          </table:table-cell>
          <table:table-cell office:value-type="string">
            <text:p>Garínoain</text:p>
          </table:table-cell>
          <table:table-cell office:value-type="string">
            <text:p>'1140001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517">
            <text:p>517</text:p>
          </table:table-cell>
          <table:table-cell office:value-type="string">
            <text:p>Garísoain</text:p>
          </table:table-cell>
          <table:table-cell office:value-type="string">
            <text:p>Garísoain</text:p>
          </table:table-cell>
          <table:table-cell office:value-type="string">
            <text:p>'1200400</text:p>
          </table:table-cell>
          <table:table-cell office:value-type="string">
            <text:p>Concejo</text:p>
          </table:table-cell>
          <table:table-cell office:value-type="string">
            <text:p>Casa Concejil</text:p>
          </table:table-cell>
          <table:table-cell office:value-type="string">
            <text:p>31291</text:p>
          </table:table-cell>
          <table:table-cell office:value-type="string">
            <text:p>Garísoain</text:p>
          </table:table-cell>
          <table:table-cell office:value-type="string">
            <text:p>948 340067</text:p>
          </table:table-cell>
          <table:table-cell office:value-type="string">
            <text:p/>
          </table:table-cell>
        </table:table-row>
        <table:table-row>
          <table:table-cell office:value-type="float" office:value="518">
            <text:p>518</text:p>
          </table:table-cell>
          <table:table-cell office:value-type="string">
            <text:p>Garralda</text:p>
          </table:table-cell>
          <table:table-cell office:value-type="string">
            <text:p>Garralda</text:p>
          </table:table-cell>
          <table:table-cell office:value-type="string">
            <text:p>'1150000</text:p>
          </table:table-cell>
          <table:table-cell office:value-type="string">
            <text:p>Municipio simple</text:p>
          </table:table-cell>
          <table:table-cell office:value-type="string">
            <text:p>C/Petra Machín 1</text:p>
          </table:table-cell>
          <table:table-cell office:value-type="string">
            <text:p>31693</text:p>
          </table:table-cell>
          <table:table-cell office:value-type="string">
            <text:p>Garralda</text:p>
          </table:table-cell>
          <table:table-cell office:value-type="string">
            <text:p>948 764008</text:p>
          </table:table-cell>
          <table:table-cell office:value-type="string">
            <text:p>ayuntamiento@garralda.es</text:p>
          </table:table-cell>
        </table:table-row>
        <table:table-row>
          <table:table-cell office:value-type="float" office:value="519">
            <text:p>519</text:p>
          </table:table-cell>
          <table:table-cell office:value-type="string">
            <text:p>Garralda</text:p>
          </table:table-cell>
          <table:table-cell office:value-type="string">
            <text:p>Garralda</text:p>
          </table:table-cell>
          <table:table-cell office:value-type="string">
            <text:p>'1150001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520">
            <text:p>520</text:p>
          </table:table-cell>
          <table:table-cell office:value-type="string">
            <text:p>Garrués</text:p>
          </table:table-cell>
          <table:table-cell office:value-type="string">
            <text:p>Garrués</text:p>
          </table:table-cell>
          <table:table-cell office:value-type="string">
            <text:p>'1010007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521">
            <text:p>521</text:p>
          </table:table-cell>
          <table:table-cell office:value-type="string">
            <text:p>Gartzain</text:p>
          </table:table-cell>
          <table:table-cell office:value-type="string">
            <text:p>Gartzain</text:p>
          </table:table-cell>
          <table:table-cell office:value-type="string">
            <text:p>'0500031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522">
            <text:p>522</text:p>
          </table:table-cell>
          <table:table-cell office:value-type="string">
            <text:p>Gartzaron</text:p>
          </table:table-cell>
          <table:table-cell office:value-type="string">
            <text:p>Gartzaron</text:p>
          </table:table-cell>
          <table:table-cell office:value-type="string">
            <text:p>'0490300</text:p>
          </table:table-cell>
          <table:table-cell office:value-type="string">
            <text:p>Concejo</text:p>
          </table:table-cell>
          <table:table-cell office:value-type="string">
            <text:p>Casa Concejil</text:p>
          </table:table-cell>
          <table:table-cell office:value-type="string">
            <text:p>31866</text:p>
          </table:table-cell>
          <table:table-cell office:value-type="string">
            <text:p>Gartzaron</text:p>
          </table:table-cell>
          <table:table-cell office:value-type="string">
            <text:p>948 503176</text:p>
          </table:table-cell>
          <table:table-cell office:value-type="string">
            <text:p/>
          </table:table-cell>
        </table:table-row>
        <table:table-row>
          <table:table-cell office:value-type="float" office:value="523">
            <text:p>523</text:p>
          </table:table-cell>
          <table:table-cell office:value-type="string">
            <text:p>Gascue</text:p>
          </table:table-cell>
          <table:table-cell office:value-type="string">
            <text:p>Gascue</text:p>
          </table:table-cell>
          <table:table-cell office:value-type="string">
            <text:p>'1860300</text:p>
          </table:table-cell>
          <table:table-cell office:value-type="string">
            <text:p>Concejo</text:p>
          </table:table-cell>
          <table:table-cell office:value-type="string">
            <text:p>C/ San Esteban, 22 - Casa Concejil</text:p>
          </table:table-cell>
          <table:table-cell office:value-type="string">
            <text:p>31867</text:p>
          </table:table-cell>
          <table:table-cell office:value-type="string">
            <text:p>Gascue</text:p>
          </table:table-cell>
          <table:table-cell office:value-type="string">
            <text:p>948 307454/7258/6701</text:p>
          </table:table-cell>
          <table:table-cell office:value-type="string">
            <text:p/>
          </table:table-cell>
        </table:table-row>
        <table:table-row>
          <table:table-cell office:value-type="float" office:value="524">
            <text:p>524</text:p>
          </table:table-cell>
          <table:table-cell office:value-type="string">
            <text:p>Gastiáin</text:p>
          </table:table-cell>
          <table:table-cell office:value-type="string">
            <text:p>Gastiáin</text:p>
          </table:table-cell>
          <table:table-cell office:value-type="string">
            <text:p>'1390200</text:p>
          </table:table-cell>
          <table:table-cell office:value-type="string">
            <text:p>Concejo</text:p>
          </table:table-cell>
          <table:table-cell office:value-type="string">
            <text:p>Casa Concejil</text:p>
          </table:table-cell>
          <table:table-cell office:value-type="string">
            <text:p>31283</text:p>
          </table:table-cell>
          <table:table-cell office:value-type="string">
            <text:p>Gastiáin</text:p>
          </table:table-cell>
          <table:table-cell office:value-type="string">
            <text:p>948 521158</text:p>
          </table:table-cell>
          <table:table-cell office:value-type="string">
            <text:p/>
          </table:table-cell>
        </table:table-row>
        <table:table-row>
          <table:table-cell office:value-type="float" office:value="525">
            <text:p>525</text:p>
          </table:table-cell>
          <table:table-cell office:value-type="string">
            <text:p>Gazólaz</text:p>
          </table:table-cell>
          <table:table-cell office:value-type="string">
            <text:p>Gazólaz</text:p>
          </table:table-cell>
          <table:table-cell office:value-type="string">
            <text:p>'0760400</text:p>
          </table:table-cell>
          <table:table-cell office:value-type="string">
            <text:p>Concejo</text:p>
          </table:table-cell>
          <table:table-cell office:value-type="string">
            <text:p>Casa Concejil</text:p>
          </table:table-cell>
          <table:table-cell office:value-type="string">
            <text:p>31190</text:p>
          </table:table-cell>
          <table:table-cell office:value-type="string">
            <text:p>Gazólaz</text:p>
          </table:table-cell>
          <table:table-cell office:value-type="string">
            <text:p>948 353098</text:p>
          </table:table-cell>
          <table:table-cell office:value-type="string">
            <text:p/>
          </table:table-cell>
        </table:table-row>
        <table:table-row>
          <table:table-cell office:value-type="float" office:value="526">
            <text:p>526</text:p>
          </table:table-cell>
          <table:table-cell office:value-type="string">
            <text:p>Gaztelu</text:p>
          </table:table-cell>
          <table:table-cell office:value-type="string">
            <text:p>Gaztelu</text:p>
          </table:table-cell>
          <table:table-cell office:value-type="string">
            <text:p>'0810004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527">
            <text:p>527</text:p>
          </table:table-cell>
          <table:table-cell office:value-type="string">
            <text:p>Gendulain</text:p>
          </table:table-cell>
          <table:table-cell office:value-type="string">
            <text:p>Gendulain</text:p>
          </table:table-cell>
          <table:table-cell office:value-type="string">
            <text:p>'0980008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528">
            <text:p>528</text:p>
          </table:table-cell>
          <table:table-cell office:value-type="string">
            <text:p>Genevilla</text:p>
          </table:table-cell>
          <table:table-cell office:value-type="string">
            <text:p>Genevilla</text:p>
          </table:table-cell>
          <table:table-cell office:value-type="string">
            <text:p>'1160000</text:p>
          </table:table-cell>
          <table:table-cell office:value-type="string">
            <text:p>Municipio simple</text:p>
          </table:table-cell>
          <table:table-cell office:value-type="string">
            <text:p>C/Mediodía, 3.</text:p>
          </table:table-cell>
          <table:table-cell office:value-type="string">
            <text:p>31227</text:p>
          </table:table-cell>
          <table:table-cell office:value-type="string">
            <text:p>Genevilla</text:p>
          </table:table-cell>
          <table:table-cell office:value-type="string">
            <text:p>948 444130</text:p>
          </table:table-cell>
          <table:table-cell office:value-type="string">
            <text:p>genevilla@agrupaciondecodes.es</text:p>
          </table:table-cell>
        </table:table-row>
        <table:table-row>
          <table:table-cell office:value-type="float" office:value="529">
            <text:p>529</text:p>
          </table:table-cell>
          <table:table-cell office:value-type="string">
            <text:p>Genevilla</text:p>
          </table:table-cell>
          <table:table-cell office:value-type="string">
            <text:p>Genevilla</text:p>
          </table:table-cell>
          <table:table-cell office:value-type="string">
            <text:p>'1160001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530">
            <text:p>530</text:p>
          </table:table-cell>
          <table:table-cell office:value-type="string">
            <text:p>Gerendiain</text:p>
          </table:table-cell>
          <table:table-cell office:value-type="string">
            <text:p>Gerendiain</text:p>
          </table:table-cell>
          <table:table-cell office:value-type="string">
            <text:p>'2360800</text:p>
          </table:table-cell>
          <table:table-cell office:value-type="string">
            <text:p>Concejo</text:p>
          </table:table-cell>
          <table:table-cell office:value-type="string">
            <text:p>Casa Concejil</text:p>
          </table:table-cell>
          <table:table-cell office:value-type="string">
            <text:p>31799</text:p>
          </table:table-cell>
          <table:table-cell office:value-type="string">
            <text:p>Gerendiain</text:p>
          </table:table-cell>
          <table:table-cell office:value-type="string">
            <text:p>948 305054</text:p>
          </table:table-cell>
          <table:table-cell office:value-type="string">
            <text:p/>
          </table:table-cell>
        </table:table-row>
        <table:table-row>
          <table:table-cell office:value-type="float" office:value="531">
            <text:p>531</text:p>
          </table:table-cell>
          <table:table-cell office:value-type="string">
            <text:p>Giraldelli</text:p>
          </table:table-cell>
          <table:table-cell office:value-type="string">
            <text:p>Giraldelli</text:p>
          </table:table-cell>
          <table:table-cell office:value-type="string">
            <text:p>'0700002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532">
            <text:p>532</text:p>
          </table:table-cell>
          <table:table-cell office:value-type="string">
            <text:p>Goizueta</text:p>
          </table:table-cell>
          <table:table-cell office:value-type="string">
            <text:p>Goizueta</text:p>
          </table:table-cell>
          <table:table-cell office:value-type="string">
            <text:p>'1170000</text:p>
          </table:table-cell>
          <table:table-cell office:value-type="string">
            <text:p>Municipio simple</text:p>
          </table:table-cell>
          <table:table-cell office:value-type="string">
            <text:p>Plaza del Ayuntamiento, s/n.</text:p>
          </table:table-cell>
          <table:table-cell office:value-type="string">
            <text:p>31754</text:p>
          </table:table-cell>
          <table:table-cell office:value-type="string">
            <text:p>Goizueta</text:p>
          </table:table-cell>
          <table:table-cell office:value-type="string">
            <text:p>948 514006</text:p>
          </table:table-cell>
          <table:table-cell office:value-type="string">
            <text:p>udala@goizueta.es</text:p>
          </table:table-cell>
        </table:table-row>
        <table:table-row>
          <table:table-cell office:value-type="float" office:value="533">
            <text:p>533</text:p>
          </table:table-cell>
          <table:table-cell office:value-type="string">
            <text:p>Goizueta</text:p>
          </table:table-cell>
          <table:table-cell office:value-type="string">
            <text:p>Goizueta</text:p>
          </table:table-cell>
          <table:table-cell office:value-type="string">
            <text:p>'1170006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534">
            <text:p>534</text:p>
          </table:table-cell>
          <table:table-cell office:value-type="string">
            <text:p>Goldaratz</text:p>
          </table:table-cell>
          <table:table-cell office:value-type="string">
            <text:p>Goldaratz</text:p>
          </table:table-cell>
          <table:table-cell office:value-type="string">
            <text:p>'1260300</text:p>
          </table:table-cell>
          <table:table-cell office:value-type="string">
            <text:p>Concejo</text:p>
          </table:table-cell>
          <table:table-cell office:value-type="string">
            <text:p>Casa Concejil</text:p>
          </table:table-cell>
          <table:table-cell office:value-type="string">
            <text:p>31869</text:p>
          </table:table-cell>
          <table:table-cell office:value-type="string">
            <text:p>Goldaratz</text:p>
          </table:table-cell>
          <table:table-cell office:value-type="string">
            <text:p>948 503259</text:p>
          </table:table-cell>
          <table:table-cell office:value-type="string">
            <text:p/>
          </table:table-cell>
        </table:table-row>
        <table:table-row>
          <table:table-cell office:value-type="float" office:value="535">
            <text:p>535</text:p>
          </table:table-cell>
          <table:table-cell office:value-type="string">
            <text:p>Gollano</text:p>
          </table:table-cell>
          <table:table-cell office:value-type="string">
            <text:p>Gollano</text:p>
          </table:table-cell>
          <table:table-cell office:value-type="string">
            <text:p>'0130500</text:p>
          </table:table-cell>
          <table:table-cell office:value-type="string">
            <text:p>Concejo</text:p>
          </table:table-cell>
          <table:table-cell office:value-type="string">
            <text:p>Casa Concejil</text:p>
          </table:table-cell>
          <table:table-cell office:value-type="string">
            <text:p>31272</text:p>
          </table:table-cell>
          <table:table-cell office:value-type="string">
            <text:p>Gollano</text:p>
          </table:table-cell>
          <table:table-cell office:value-type="string">
            <text:p>948 539458</text:p>
          </table:table-cell>
          <table:table-cell office:value-type="string">
            <text:p/>
          </table:table-cell>
        </table:table-row>
        <table:table-row>
          <table:table-cell office:value-type="float" office:value="536">
            <text:p>536</text:p>
          </table:table-cell>
          <table:table-cell office:value-type="string">
            <text:p>Góngora</text:p>
          </table:table-cell>
          <table:table-cell office:value-type="string">
            <text:p>Gongora</text:p>
          </table:table-cell>
          <table:table-cell office:value-type="string">
            <text:p>'0230002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537">
            <text:p>537</text:p>
          </table:table-cell>
          <table:table-cell office:value-type="string">
            <text:p>Goñi</text:p>
          </table:table-cell>
          <table:table-cell office:value-type="string">
            <text:p>Goñi</text:p>
          </table:table-cell>
          <table:table-cell office:value-type="string">
            <text:p>'1180000</text:p>
          </table:table-cell>
          <table:table-cell office:value-type="string">
            <text:p>Municipio compuesto</text:p>
          </table:table-cell>
          <table:table-cell office:value-type="string">
            <text:p>C/San Andrés, s/n.</text:p>
          </table:table-cell>
          <table:table-cell office:value-type="string">
            <text:p>31172</text:p>
          </table:table-cell>
          <table:table-cell office:value-type="string">
            <text:p>Aizpún</text:p>
          </table:table-cell>
          <table:table-cell office:value-type="string">
            <text:p>948 328154</text:p>
          </table:table-cell>
          <table:table-cell office:value-type="string">
            <text:p>ayuntamientogoni@gmail.com</text:p>
          </table:table-cell>
        </table:table-row>
        <table:table-row>
          <table:table-cell office:value-type="float" office:value="538">
            <text:p>538</text:p>
          </table:table-cell>
          <table:table-cell office:value-type="string">
            <text:p>Goñi</text:p>
          </table:table-cell>
          <table:table-cell office:value-type="string">
            <text:p>Goñi</text:p>
          </table:table-cell>
          <table:table-cell office:value-type="string">
            <text:p>'1180300</text:p>
          </table:table-cell>
          <table:table-cell office:value-type="string">
            <text:p>Concejo</text:p>
          </table:table-cell>
          <table:table-cell office:value-type="string">
            <text:p>Casa Concejil</text:p>
          </table:table-cell>
          <table:table-cell office:value-type="string">
            <text:p>31172</text:p>
          </table:table-cell>
          <table:table-cell office:value-type="string">
            <text:p>Goñi</text:p>
          </table:table-cell>
          <table:table-cell office:value-type="string">
            <text:p>948 328059</text:p>
          </table:table-cell>
          <table:table-cell office:value-type="string">
            <text:p/>
          </table:table-cell>
        </table:table-row>
        <table:table-row>
          <table:table-cell office:value-type="float" office:value="539">
            <text:p>539</text:p>
          </table:table-cell>
          <table:table-cell office:value-type="string">
            <text:p>Gorostapolo</text:p>
          </table:table-cell>
          <table:table-cell office:value-type="string">
            <text:p>Gorostapolo</text:p>
          </table:table-cell>
          <table:table-cell office:value-type="string">
            <text:p>'0500026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540">
            <text:p>540</text:p>
          </table:table-cell>
          <table:table-cell office:value-type="string">
            <text:p>Gorosurreta</text:p>
          </table:table-cell>
          <table:table-cell office:value-type="string">
            <text:p>Gorosurreta</text:p>
          </table:table-cell>
          <table:table-cell office:value-type="string">
            <text:p>'0820002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541">
            <text:p>541</text:p>
          </table:table-cell>
          <table:table-cell office:value-type="string">
            <text:p>Gorráiz</text:p>
          </table:table-cell>
          <table:table-cell office:value-type="string">
            <text:p>Gorráiz</text:p>
          </table:table-cell>
          <table:table-cell office:value-type="string">
            <text:p>'0860011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542">
            <text:p>542</text:p>
          </table:table-cell>
          <table:table-cell office:value-type="string">
            <text:p>Gorráiz de Arce</text:p>
          </table:table-cell>
          <table:table-cell office:value-type="string">
            <text:p>Gorraitz-Artzibar</text:p>
          </table:table-cell>
          <table:table-cell office:value-type="string">
            <text:p>'0280007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543">
            <text:p>543</text:p>
          </table:table-cell>
          <table:table-cell office:value-type="string">
            <text:p>Gorriti</text:p>
          </table:table-cell>
          <table:table-cell office:value-type="string">
            <text:p>Gorriti</text:p>
          </table:table-cell>
          <table:table-cell office:value-type="string">
            <text:p>'1441000</text:p>
          </table:table-cell>
          <table:table-cell office:value-type="string">
            <text:p>Concejo</text:p>
          </table:table-cell>
          <table:table-cell office:value-type="string">
            <text:p>Casa Concejil</text:p>
          </table:table-cell>
          <table:table-cell office:value-type="string">
            <text:p>31877</text:p>
          </table:table-cell>
          <table:table-cell office:value-type="string">
            <text:p>Gorriti</text:p>
          </table:table-cell>
          <table:table-cell office:value-type="string">
            <text:p>948 504368</text:p>
          </table:table-cell>
          <table:table-cell office:value-type="string">
            <text:p/>
          </table:table-cell>
        </table:table-row>
        <table:table-row>
          <table:table-cell office:value-type="float" office:value="544">
            <text:p>544</text:p>
          </table:table-cell>
          <table:table-cell office:value-type="string">
            <text:p>Górriz</text:p>
          </table:table-cell>
          <table:table-cell office:value-type="string">
            <text:p>Gorritz</text:p>
          </table:table-cell>
          <table:table-cell office:value-type="string">
            <text:p>'1580008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545">
            <text:p>545</text:p>
          </table:table-cell>
          <table:table-cell office:value-type="string">
            <text:p>Gorriztaran</text:p>
          </table:table-cell>
          <table:table-cell office:value-type="string">
            <text:p>Gorriztaran</text:p>
          </table:table-cell>
          <table:table-cell office:value-type="string">
            <text:p>'1490004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546">
            <text:p>546</text:p>
          </table:table-cell>
          <table:table-cell office:value-type="string">
            <text:p>Gorrontz-Olano</text:p>
          </table:table-cell>
          <table:table-cell office:value-type="string">
            <text:p>Gorrontz-Olano</text:p>
          </table:table-cell>
          <table:table-cell office:value-type="string">
            <text:p>'2360700</text:p>
          </table:table-cell>
          <table:table-cell office:value-type="string">
            <text:p>Concejo</text:p>
          </table:table-cell>
          <table:table-cell office:value-type="string">
            <text:p>Casa Concejil</text:p>
          </table:table-cell>
          <table:table-cell office:value-type="string">
            <text:p>31799</text:p>
          </table:table-cell>
          <table:table-cell office:value-type="string">
            <text:p>Gorrontz-Olano</text:p>
          </table:table-cell>
          <table:table-cell office:value-type="string">
            <text:p>948 305374</text:p>
          </table:table-cell>
          <table:table-cell office:value-type="string">
            <text:p/>
          </table:table-cell>
        </table:table-row>
        <table:table-row>
          <table:table-cell office:value-type="float" office:value="547">
            <text:p>547</text:p>
          </table:table-cell>
          <table:table-cell office:value-type="string">
            <text:p>Grez</text:p>
          </table:table-cell>
          <table:table-cell office:value-type="string">
            <text:p>Grez</text:p>
          </table:table-cell>
          <table:table-cell office:value-type="string">
            <text:p>'2420004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548">
            <text:p>548</text:p>
          </table:table-cell>
          <table:table-cell office:value-type="string">
            <text:p>Grocin</text:p>
          </table:table-cell>
          <table:table-cell office:value-type="string">
            <text:p>Gorozin</text:p>
          </table:table-cell>
          <table:table-cell office:value-type="string">
            <text:p>'2600800</text:p>
          </table:table-cell>
          <table:table-cell office:value-type="string">
            <text:p>Concejo</text:p>
          </table:table-cell>
          <table:table-cell office:value-type="string">
            <text:p>Magdalena, 13 bajo</text:p>
          </table:table-cell>
          <table:table-cell office:value-type="string">
            <text:p>31292</text:p>
          </table:table-cell>
          <table:table-cell office:value-type="string">
            <text:p>Grocin</text:p>
          </table:table-cell>
          <table:table-cell office:value-type="string">
            <text:p>600 460 509</text:p>
          </table:table-cell>
          <table:table-cell office:value-type="string">
            <text:p/>
          </table:table-cell>
        </table:table-row>
        <table:table-row>
          <table:table-cell office:value-type="float" office:value="549">
            <text:p>549</text:p>
          </table:table-cell>
          <table:table-cell office:value-type="string">
            <text:p>Guelbenzu</text:p>
          </table:table-cell>
          <table:table-cell office:value-type="string">
            <text:p>Guelbenzu</text:p>
          </table:table-cell>
          <table:table-cell office:value-type="string">
            <text:p>'1860400</text:p>
          </table:table-cell>
          <table:table-cell office:value-type="string">
            <text:p>Concejo</text:p>
          </table:table-cell>
          <table:table-cell office:value-type="string">
            <text:p>Benta de Gelbentzu</text:p>
          </table:table-cell>
          <table:table-cell office:value-type="string">
            <text:p>31867</text:p>
          </table:table-cell>
          <table:table-cell office:value-type="string">
            <text:p>Guelbenzu</text:p>
          </table:table-cell>
          <table:table-cell office:value-type="string">
            <text:p>948 305473</text:p>
          </table:table-cell>
          <table:table-cell office:value-type="string">
            <text:p/>
          </table:table-cell>
        </table:table-row>
        <table:table-row>
          <table:table-cell office:value-type="float" office:value="550">
            <text:p>550</text:p>
          </table:table-cell>
          <table:table-cell office:value-type="string">
            <text:p>Guembe</text:p>
          </table:table-cell>
          <table:table-cell office:value-type="string">
            <text:p>Guembe</text:p>
          </table:table-cell>
          <table:table-cell office:value-type="string">
            <text:p>'1200500</text:p>
          </table:table-cell>
          <table:table-cell office:value-type="string">
            <text:p>Concejo</text:p>
          </table:table-cell>
          <table:table-cell office:value-type="string">
            <text:p>Casa Concejil</text:p>
          </table:table-cell>
          <table:table-cell office:value-type="string">
            <text:p>31176</text:p>
          </table:table-cell>
          <table:table-cell office:value-type="string">
            <text:p>Guembe</text:p>
          </table:table-cell>
          <table:table-cell office:value-type="string">
            <text:p>948 357069</text:p>
          </table:table-cell>
          <table:table-cell office:value-type="string">
            <text:p/>
          </table:table-cell>
        </table:table-row>
        <table:table-row>
          <table:table-cell office:value-type="float" office:value="551">
            <text:p>551</text:p>
          </table:table-cell>
          <table:table-cell office:value-type="string">
            <text:p>Guenduláin</text:p>
          </table:table-cell>
          <table:table-cell office:value-type="string">
            <text:p>Guenduláin</text:p>
          </table:table-cell>
          <table:table-cell office:value-type="string">
            <text:p>'1860500</text:p>
          </table:table-cell>
          <table:table-cell office:value-type="string">
            <text:p>Concejo</text:p>
          </table:table-cell>
          <table:table-cell office:value-type="string">
            <text:p>C/ San Sebastián, 14</text:p>
          </table:table-cell>
          <table:table-cell office:value-type="string">
            <text:p>31799</text:p>
          </table:table-cell>
          <table:table-cell office:value-type="string">
            <text:p>Guenduláin</text:p>
          </table:table-cell>
          <table:table-cell office:value-type="string">
            <text:p>948 307250</text:p>
          </table:table-cell>
          <table:table-cell office:value-type="string">
            <text:p/>
          </table:table-cell>
        </table:table-row>
        <table:table-row>
          <table:table-cell office:value-type="float" office:value="552">
            <text:p>552</text:p>
          </table:table-cell>
          <table:table-cell office:value-type="string">
            <text:p>Guenduláin</text:p>
          </table:table-cell>
          <table:table-cell office:value-type="string">
            <text:p>Guenduláin</text:p>
          </table:table-cell>
          <table:table-cell office:value-type="string">
            <text:p>'0760006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553">
            <text:p>553</text:p>
          </table:table-cell>
          <table:table-cell office:value-type="string">
            <text:p>Guerendiáin</text:p>
          </table:table-cell>
          <table:table-cell office:value-type="string">
            <text:p>Guerendiáin</text:p>
          </table:table-cell>
          <table:table-cell office:value-type="string">
            <text:p>'0880200</text:p>
          </table:table-cell>
          <table:table-cell office:value-type="string">
            <text:p>Concejo</text:p>
          </table:table-cell>
          <table:table-cell office:value-type="string">
            <text:p>Casa Concejil</text:p>
          </table:table-cell>
          <table:table-cell office:value-type="string">
            <text:p>31119</text:p>
          </table:table-cell>
          <table:table-cell office:value-type="string">
            <text:p>Guerendiáin</text:p>
          </table:table-cell>
          <table:table-cell office:value-type="string">
            <text:p>948 360202</text:p>
          </table:table-cell>
          <table:table-cell office:value-type="string">
            <text:p/>
          </table:table-cell>
        </table:table-row>
        <table:table-row>
          <table:table-cell office:value-type="float" office:value="554">
            <text:p>554</text:p>
          </table:table-cell>
          <table:table-cell office:value-type="string">
            <text:p>Guerguitiáin</text:p>
          </table:table-cell>
          <table:table-cell office:value-type="string">
            <text:p>Guerguitiáin</text:p>
          </table:table-cell>
          <table:table-cell office:value-type="string">
            <text:p>'1320003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555">
            <text:p>555</text:p>
          </table:table-cell>
          <table:table-cell office:value-type="string">
            <text:p>Güesa</text:p>
          </table:table-cell>
          <table:table-cell office:value-type="string">
            <text:p>Gorza</text:p>
          </table:table-cell>
          <table:table-cell office:value-type="string">
            <text:p>'1190000</text:p>
          </table:table-cell>
          <table:table-cell office:value-type="string">
            <text:p>Municipio compuesto</text:p>
          </table:table-cell>
          <table:table-cell office:value-type="string">
            <text:p>C/San Esteban, s/n.</text:p>
          </table:table-cell>
          <table:table-cell office:value-type="string">
            <text:p>31452</text:p>
          </table:table-cell>
          <table:table-cell office:value-type="string">
            <text:p>Güesa</text:p>
          </table:table-cell>
          <table:table-cell office:value-type="string">
            <text:p>948 890094</text:p>
          </table:table-cell>
          <table:table-cell office:value-type="string">
            <text:p>aytoguesa.3008@cajarural.com</text:p>
          </table:table-cell>
        </table:table-row>
        <table:table-row>
          <table:table-cell office:value-type="float" office:value="556">
            <text:p>556</text:p>
          </table:table-cell>
          <table:table-cell office:value-type="string">
            <text:p>Güesa</text:p>
          </table:table-cell>
          <table:table-cell office:value-type="string">
            <text:p>Gorza</text:p>
          </table:table-cell>
          <table:table-cell office:value-type="string">
            <text:p>'1190100</text:p>
          </table:table-cell>
          <table:table-cell office:value-type="string">
            <text:p>Concejo</text:p>
          </table:table-cell>
          <table:table-cell office:value-type="string">
            <text:p>Casa Concejil</text:p>
          </table:table-cell>
          <table:table-cell office:value-type="string">
            <text:p>31452</text:p>
          </table:table-cell>
          <table:table-cell office:value-type="string">
            <text:p>Güesa</text:p>
          </table:table-cell>
          <table:table-cell office:value-type="string">
            <text:p>948 890094</text:p>
          </table:table-cell>
          <table:table-cell office:value-type="string">
            <text:p/>
          </table:table-cell>
        </table:table-row>
        <table:table-row>
          <table:table-cell office:value-type="float" office:value="557">
            <text:p>557</text:p>
          </table:table-cell>
          <table:table-cell office:value-type="string">
            <text:p>Guesálaz</text:p>
          </table:table-cell>
          <table:table-cell office:value-type="string">
            <text:p>Gesalatz</text:p>
          </table:table-cell>
          <table:table-cell office:value-type="string">
            <text:p>'1200000</text:p>
          </table:table-cell>
          <table:table-cell office:value-type="string">
            <text:p>Municipio compuesto</text:p>
          </table:table-cell>
          <table:table-cell office:value-type="string">
            <text:p>Carretera, s/n.</text:p>
          </table:table-cell>
          <table:table-cell office:value-type="string">
            <text:p>31176</text:p>
          </table:table-cell>
          <table:table-cell office:value-type="string">
            <text:p>Muez</text:p>
          </table:table-cell>
          <table:table-cell office:value-type="string">
            <text:p>948 357008</text:p>
          </table:table-cell>
          <table:table-cell office:value-type="string">
            <text:p>guesalaz@animsa.es</text:p>
          </table:table-cell>
        </table:table-row>
        <table:table-row>
          <table:table-cell office:value-type="float" office:value="558">
            <text:p>558</text:p>
          </table:table-cell>
          <table:table-cell office:value-type="string">
            <text:p>Guíndano</text:p>
          </table:table-cell>
          <table:table-cell office:value-type="string">
            <text:p>Guíndano</text:p>
          </table:table-cell>
          <table:table-cell office:value-type="string">
            <text:p>'2410008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559">
            <text:p>559</text:p>
          </table:table-cell>
          <table:table-cell office:value-type="string">
            <text:p>Guirguillano</text:p>
          </table:table-cell>
          <table:table-cell office:value-type="string">
            <text:p>Guirguillano</text:p>
          </table:table-cell>
          <table:table-cell office:value-type="string">
            <text:p>'1210000</text:p>
          </table:table-cell>
          <table:table-cell office:value-type="string">
            <text:p>Municipio compuesto</text:p>
          </table:table-cell>
          <table:table-cell office:value-type="string">
            <text:p>C/La Fuente, 2.</text:p>
          </table:table-cell>
          <table:table-cell office:value-type="string">
            <text:p>31291</text:p>
          </table:table-cell>
          <table:table-cell office:value-type="string">
            <text:p>Echarren de Guirguillano</text:p>
          </table:table-cell>
          <table:table-cell office:value-type="string">
            <text:p>948 340102</text:p>
          </table:table-cell>
          <table:table-cell office:value-type="string">
            <text:p>guirguillano@animsa.es</text:p>
          </table:table-cell>
        </table:table-row>
        <table:table-row>
          <table:table-cell office:value-type="float" office:value="560">
            <text:p>560</text:p>
          </table:table-cell>
          <table:table-cell office:value-type="string">
            <text:p>Guirguillano</text:p>
          </table:table-cell>
          <table:table-cell office:value-type="string">
            <text:p>Guirguillano</text:p>
          </table:table-cell>
          <table:table-cell office:value-type="string">
            <text:p>'1210300</text:p>
          </table:table-cell>
          <table:table-cell office:value-type="string">
            <text:p>Concejo</text:p>
          </table:table-cell>
          <table:table-cell office:value-type="string">
            <text:p>Casa Concejil</text:p>
          </table:table-cell>
          <table:table-cell office:value-type="string">
            <text:p>31291</text:p>
          </table:table-cell>
          <table:table-cell office:value-type="string">
            <text:p>Guirguillano</text:p>
          </table:table-cell>
          <table:table-cell office:value-type="string">
            <text:p>948 340007</text:p>
          </table:table-cell>
          <table:table-cell office:value-type="string">
            <text:p/>
          </table:table-cell>
        </table:table-row>
        <table:table-row>
          <table:table-cell office:value-type="float" office:value="561">
            <text:p>561</text:p>
          </table:table-cell>
          <table:table-cell office:value-type="string">
            <text:p>Gulina</text:p>
          </table:table-cell>
          <table:table-cell office:value-type="string">
            <text:p>Gulina</text:p>
          </table:table-cell>
          <table:table-cell office:value-type="string">
            <text:p>'1310700</text:p>
          </table:table-cell>
          <table:table-cell office:value-type="string">
            <text:p>Concejo</text:p>
          </table:table-cell>
          <table:table-cell office:value-type="string">
            <text:p>Casa Concejil</text:p>
          </table:table-cell>
          <table:table-cell office:value-type="string">
            <text:p>31867</text:p>
          </table:table-cell>
          <table:table-cell office:value-type="string">
            <text:p>Gulina</text:p>
          </table:table-cell>
          <table:table-cell office:value-type="string">
            <text:p>948 500156</text:p>
          </table:table-cell>
          <table:table-cell office:value-type="string">
            <text:p/>
          </table:table-cell>
        </table:table-row>
        <table:table-row>
          <table:table-cell office:value-type="float" office:value="562">
            <text:p>562</text:p>
          </table:table-cell>
          <table:table-cell office:value-type="string">
            <text:p>Gurpegui</text:p>
          </table:table-cell>
          <table:table-cell office:value-type="string">
            <text:p>Gurpegi</text:p>
          </table:table-cell>
          <table:table-cell office:value-type="string">
            <text:p>'0280008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563">
            <text:p>563</text:p>
          </table:table-cell>
          <table:table-cell office:value-type="string">
            <text:p>Hiriberri/Villanueva</text:p>
          </table:table-cell>
          <table:table-cell office:value-type="string">
            <text:p>Hiriberri/Villanueva</text:p>
          </table:table-cell>
          <table:table-cell office:value-type="string">
            <text:p>'0251100</text:p>
          </table:table-cell>
          <table:table-cell office:value-type="string">
            <text:p>Concejo</text:p>
          </table:table-cell>
          <table:table-cell office:value-type="string">
            <text:p>Eskolarantz, 6.</text:p>
          </table:table-cell>
          <table:table-cell office:value-type="string">
            <text:p>31850</text:p>
          </table:table-cell>
          <table:table-cell office:value-type="string">
            <text:p>Hiriberri/Villanueva</text:p>
          </table:table-cell>
          <table:table-cell office:value-type="string">
            <text:p>948 600088</text:p>
          </table:table-cell>
          <table:table-cell office:value-type="string">
            <text:p/>
          </table:table-cell>
        </table:table-row>
        <table:table-row>
          <table:table-cell office:value-type="float" office:value="564">
            <text:p>564</text:p>
          </table:table-cell>
          <table:table-cell office:value-type="string">
            <text:p>Hiriberri/Villanueva de Aezkoa</text:p>
          </table:table-cell>
          <table:table-cell office:value-type="string">
            <text:p>Hiriberri/Villanueva de Aezkoa</text:p>
          </table:table-cell>
          <table:table-cell office:value-type="string">
            <text:p>'2560000</text:p>
          </table:table-cell>
          <table:table-cell office:value-type="string">
            <text:p>Municipio simple</text:p>
          </table:table-cell>
          <table:table-cell office:value-type="string">
            <text:p>C/San Salvador, s/n.</text:p>
          </table:table-cell>
          <table:table-cell office:value-type="string">
            <text:p>31671</text:p>
          </table:table-cell>
          <table:table-cell office:value-type="string">
            <text:p>Hiriberri/Villanueva de Aezkoa</text:p>
          </table:table-cell>
          <table:table-cell office:value-type="string">
            <text:p>948 764196</text:p>
          </table:table-cell>
          <table:table-cell office:value-type="string">
            <text:p>hiriberri@terra.es</text:p>
          </table:table-cell>
        </table:table-row>
        <table:table-row>
          <table:table-cell office:value-type="float" office:value="565">
            <text:p>565</text:p>
          </table:table-cell>
          <table:table-cell office:value-type="string">
            <text:p>Hiriberri/Villanueva de Aezkoa</text:p>
          </table:table-cell>
          <table:table-cell office:value-type="string">
            <text:p>Hiriberri/Villanueva de Aezkoa</text:p>
          </table:table-cell>
          <table:table-cell office:value-type="string">
            <text:p>'2560001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566">
            <text:p>566</text:p>
          </table:table-cell>
          <table:table-cell office:value-type="string">
            <text:p>Huarte</text:p>
          </table:table-cell>
          <table:table-cell office:value-type="string">
            <text:p>Uharte</text:p>
          </table:table-cell>
          <table:table-cell office:value-type="string">
            <text:p>'1220000</text:p>
          </table:table-cell>
          <table:table-cell office:value-type="string">
            <text:p>Municipio simple</text:p>
          </table:table-cell>
          <table:table-cell office:value-type="string">
            <text:p>Plaza de San Juan, 1.</text:p>
          </table:table-cell>
          <table:table-cell office:value-type="string">
            <text:p>31620</text:p>
          </table:table-cell>
          <table:table-cell office:value-type="string">
            <text:p>Huarte</text:p>
          </table:table-cell>
          <table:table-cell office:value-type="string">
            <text:p>948 330761</text:p>
          </table:table-cell>
          <table:table-cell office:value-type="string">
            <text:p>huarte@infolocal.org</text:p>
          </table:table-cell>
        </table:table-row>
        <table:table-row>
          <table:table-cell office:value-type="float" office:value="567">
            <text:p>567</text:p>
          </table:table-cell>
          <table:table-cell office:value-type="string">
            <text:p>Huarte</text:p>
          </table:table-cell>
          <table:table-cell office:value-type="string">
            <text:p>Uharte</text:p>
          </table:table-cell>
          <table:table-cell office:value-type="string">
            <text:p>'1220001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568">
            <text:p>568</text:p>
          </table:table-cell>
          <table:table-cell office:value-type="string">
            <text:p>Ibargoiti</text:p>
          </table:table-cell>
          <table:table-cell office:value-type="string">
            <text:p>Ibargoiti</text:p>
          </table:table-cell>
          <table:table-cell office:value-type="string">
            <text:p>'1240000</text:p>
          </table:table-cell>
          <table:table-cell office:value-type="string">
            <text:p>Municipio compuesto</text:p>
          </table:table-cell>
          <table:table-cell office:value-type="string">
            <text:p>C/San Clemente, s/n.</text:p>
          </table:table-cell>
          <table:table-cell office:value-type="string">
            <text:p>31472</text:p>
          </table:table-cell>
          <table:table-cell office:value-type="string">
            <text:p>Idocin</text:p>
          </table:table-cell>
          <table:table-cell office:value-type="string">
            <text:p>948 362057 (Monreal)</text:p>
          </table:table-cell>
          <table:table-cell office:value-type="string">
            <text:p>ibargoiti@animsa.es</text:p>
          </table:table-cell>
        </table:table-row>
        <table:table-row>
          <table:table-cell office:value-type="float" office:value="569">
            <text:p>569</text:p>
          </table:table-cell>
          <table:table-cell office:value-type="string">
            <text:p>Ibero</text:p>
          </table:table-cell>
          <table:table-cell office:value-type="string">
            <text:p>Ibero</text:p>
          </table:table-cell>
          <table:table-cell office:value-type="string">
            <text:p>'1930400</text:p>
          </table:table-cell>
          <table:table-cell office:value-type="string">
            <text:p>Concejo</text:p>
          </table:table-cell>
          <table:table-cell office:value-type="string">
            <text:p>Casa Concejil</text:p>
          </table:table-cell>
          <table:table-cell office:value-type="string">
            <text:p>31173</text:p>
          </table:table-cell>
          <table:table-cell office:value-type="string">
            <text:p>Ibero</text:p>
          </table:table-cell>
          <table:table-cell office:value-type="string">
            <text:p>948 322302</text:p>
          </table:table-cell>
          <table:table-cell office:value-type="string">
            <text:p/>
          </table:table-cell>
        </table:table-row>
        <table:table-row>
          <table:table-cell office:value-type="float" office:value="570">
            <text:p>570</text:p>
          </table:table-cell>
          <table:table-cell office:value-type="string">
            <text:p>Ibilcieta</text:p>
          </table:table-cell>
          <table:table-cell office:value-type="string">
            <text:p>Ibiltzieta</text:p>
          </table:table-cell>
          <table:table-cell office:value-type="string">
            <text:p>'2220100</text:p>
          </table:table-cell>
          <table:table-cell office:value-type="string">
            <text:p>Concejo</text:p>
          </table:table-cell>
          <table:table-cell office:value-type="string">
            <text:p>Casa Concejil</text:p>
          </table:table-cell>
          <table:table-cell office:value-type="string">
            <text:p>31451</text:p>
          </table:table-cell>
          <table:table-cell office:value-type="string">
            <text:p>Ibilcieta</text:p>
          </table:table-cell>
          <table:table-cell office:value-type="string">
            <text:p>948 890118</text:p>
          </table:table-cell>
          <table:table-cell office:value-type="string">
            <text:p/>
          </table:table-cell>
        </table:table-row>
        <table:table-row>
          <table:table-cell office:value-type="float" office:value="571">
            <text:p>571</text:p>
          </table:table-cell>
          <table:table-cell office:value-type="string">
            <text:p>Ibiricu</text:p>
          </table:table-cell>
          <table:table-cell office:value-type="string">
            <text:p>Ibiricu</text:p>
          </table:table-cell>
          <table:table-cell office:value-type="string">
            <text:p>'0860800</text:p>
          </table:table-cell>
          <table:table-cell office:value-type="string">
            <text:p>Concejo</text:p>
          </table:table-cell>
          <table:table-cell office:value-type="string">
            <text:p>Casa Concejil</text:p>
          </table:table-cell>
          <table:table-cell office:value-type="string">
            <text:p>31486</text:p>
          </table:table-cell>
          <table:table-cell office:value-type="string">
            <text:p>Ibiricu</text:p>
          </table:table-cell>
          <table:table-cell office:value-type="string">
            <text:p>948 330567</text:p>
          </table:table-cell>
          <table:table-cell office:value-type="string">
            <text:p/>
          </table:table-cell>
        </table:table-row>
        <table:table-row>
          <table:table-cell office:value-type="float" office:value="572">
            <text:p>572</text:p>
          </table:table-cell>
          <table:table-cell office:value-type="string">
            <text:p>Ibiricu de Yerri</text:p>
          </table:table-cell>
          <table:table-cell office:value-type="string">
            <text:p>Ibiriku Deierri</text:p>
          </table:table-cell>
          <table:table-cell office:value-type="string">
            <text:p>'2600900</text:p>
          </table:table-cell>
          <table:table-cell office:value-type="string">
            <text:p>Concejo</text:p>
          </table:table-cell>
          <table:table-cell office:value-type="string">
            <text:p>Casa Concejil</text:p>
          </table:table-cell>
          <table:table-cell office:value-type="string">
            <text:p>31177</text:p>
          </table:table-cell>
          <table:table-cell office:value-type="string">
            <text:p>Ibiricu de Yerri</text:p>
          </table:table-cell>
          <table:table-cell office:value-type="string">
            <text:p>948 520141</text:p>
          </table:table-cell>
          <table:table-cell office:value-type="string">
            <text:p/>
          </table:table-cell>
        </table:table-row>
        <table:table-row>
          <table:table-cell office:value-type="float" office:value="573">
            <text:p>573</text:p>
          </table:table-cell>
          <table:table-cell office:value-type="string">
            <text:p>Iciz</text:p>
          </table:table-cell>
          <table:table-cell office:value-type="string">
            <text:p>Izize</text:p>
          </table:table-cell>
          <table:table-cell office:value-type="string">
            <text:p>'1110200</text:p>
          </table:table-cell>
          <table:table-cell office:value-type="string">
            <text:p>Concejo</text:p>
          </table:table-cell>
          <table:table-cell office:value-type="string">
            <text:p>Casa Concejil</text:p>
          </table:table-cell>
          <table:table-cell office:value-type="string">
            <text:p>31451</text:p>
          </table:table-cell>
          <table:table-cell office:value-type="string">
            <text:p>Iciz</text:p>
          </table:table-cell>
          <table:table-cell office:value-type="string">
            <text:p>948 470004</text:p>
          </table:table-cell>
          <table:table-cell office:value-type="string">
            <text:p/>
          </table:table-cell>
        </table:table-row>
        <table:table-row>
          <table:table-cell office:value-type="float" office:value="574">
            <text:p>574</text:p>
          </table:table-cell>
          <table:table-cell office:value-type="string">
            <text:p>Idaibea</text:p>
          </table:table-cell>
          <table:table-cell office:value-type="string">
            <text:p>Idaibea</text:p>
          </table:table-cell>
          <table:table-cell office:value-type="string">
            <text:p>'1850001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575">
            <text:p>575</text:p>
          </table:table-cell>
          <table:table-cell office:value-type="string">
            <text:p>Idoate</text:p>
          </table:table-cell>
          <table:table-cell office:value-type="string">
            <text:p>Idoate</text:p>
          </table:table-cell>
          <table:table-cell office:value-type="string">
            <text:p>'1320004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576">
            <text:p>576</text:p>
          </table:table-cell>
          <table:table-cell office:value-type="string">
            <text:p>Idocin</text:p>
          </table:table-cell>
          <table:table-cell office:value-type="string">
            <text:p>Idocin</text:p>
          </table:table-cell>
          <table:table-cell office:value-type="string">
            <text:p>'1240200</text:p>
          </table:table-cell>
          <table:table-cell office:value-type="string">
            <text:p>Concejo</text:p>
          </table:table-cell>
          <table:table-cell office:value-type="string">
            <text:p>Casa Concejil</text:p>
          </table:table-cell>
          <table:table-cell office:value-type="string">
            <text:p>31473</text:p>
          </table:table-cell>
          <table:table-cell office:value-type="string">
            <text:p>Idocin</text:p>
          </table:table-cell>
          <table:table-cell office:value-type="string">
            <text:p>948 362025</text:p>
          </table:table-cell>
          <table:table-cell office:value-type="string">
            <text:p/>
          </table:table-cell>
        </table:table-row>
        <table:table-row>
          <table:table-cell office:value-type="float" office:value="577">
            <text:p>577</text:p>
          </table:table-cell>
          <table:table-cell office:value-type="string">
            <text:p>Idoi</text:p>
          </table:table-cell>
          <table:table-cell office:value-type="string">
            <text:p>Idoi</text:p>
          </table:table-cell>
          <table:table-cell office:value-type="string">
            <text:p>'0980009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578">
            <text:p>578</text:p>
          </table:table-cell>
          <table:table-cell office:value-type="string">
            <text:p>Igal</text:p>
          </table:table-cell>
          <table:table-cell office:value-type="string">
            <text:p>Igari</text:p>
          </table:table-cell>
          <table:table-cell office:value-type="string">
            <text:p>'1190200</text:p>
          </table:table-cell>
          <table:table-cell office:value-type="string">
            <text:p>Concejo</text:p>
          </table:table-cell>
          <table:table-cell office:value-type="string">
            <text:p>Casa Concejil</text:p>
          </table:table-cell>
          <table:table-cell office:value-type="string">
            <text:p>31452</text:p>
          </table:table-cell>
          <table:table-cell office:value-type="string">
            <text:p>Igal</text:p>
          </table:table-cell>
          <table:table-cell office:value-type="string">
            <text:p>948 890430</text:p>
          </table:table-cell>
          <table:table-cell office:value-type="string">
            <text:p/>
          </table:table-cell>
        </table:table-row>
        <table:table-row>
          <table:table-cell office:value-type="float" office:value="579">
            <text:p>579</text:p>
          </table:table-cell>
          <table:table-cell office:value-type="string">
            <text:p>Igantzi</text:p>
          </table:table-cell>
          <table:table-cell office:value-type="string">
            <text:p>Igantzi</text:p>
          </table:table-cell>
          <table:table-cell office:value-type="string">
            <text:p>'2590000</text:p>
          </table:table-cell>
          <table:table-cell office:value-type="string">
            <text:p>Municipio simple</text:p>
          </table:table-cell>
          <table:table-cell office:value-type="string">
            <text:p>Karrika Nagusia, 5 - 1ª Planta.</text:p>
          </table:table-cell>
          <table:table-cell office:value-type="string">
            <text:p>31790</text:p>
          </table:table-cell>
          <table:table-cell office:value-type="string">
            <text:p>Igantzi</text:p>
          </table:table-cell>
          <table:table-cell office:value-type="string">
            <text:p>948 637781</text:p>
          </table:table-cell>
          <table:table-cell office:value-type="string">
            <text:p>idazkari@igantzikoudala.com</text:p>
          </table:table-cell>
        </table:table-row>
        <table:table-row>
          <table:table-cell office:value-type="float" office:value="580">
            <text:p>580</text:p>
          </table:table-cell>
          <table:table-cell office:value-type="string">
            <text:p>Igantzi</text:p>
          </table:table-cell>
          <table:table-cell office:value-type="string">
            <text:p>Igantzi</text:p>
          </table:table-cell>
          <table:table-cell office:value-type="string">
            <text:p>'2590006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581">
            <text:p>581</text:p>
          </table:table-cell>
          <table:table-cell office:value-type="string">
            <text:p>Igoa</text:p>
          </table:table-cell>
          <table:table-cell office:value-type="string">
            <text:p>Igoa</text:p>
          </table:table-cell>
          <table:table-cell office:value-type="string">
            <text:p>'0490500</text:p>
          </table:table-cell>
          <table:table-cell office:value-type="string">
            <text:p>Concejo</text:p>
          </table:table-cell>
          <table:table-cell office:value-type="string">
            <text:p>Casa Concejil</text:p>
          </table:table-cell>
          <table:table-cell office:value-type="string">
            <text:p>31866</text:p>
          </table:table-cell>
          <table:table-cell office:value-type="string">
            <text:p>Igoa</text:p>
          </table:table-cell>
          <table:table-cell office:value-type="string">
            <text:p>948 503288</text:p>
          </table:table-cell>
          <table:table-cell office:value-type="string">
            <text:p/>
          </table:table-cell>
        </table:table-row>
        <table:table-row>
          <table:table-cell office:value-type="float" office:value="582">
            <text:p>582</text:p>
          </table:table-cell>
          <table:table-cell office:value-type="string">
            <text:p>Igúzquiza</text:p>
          </table:table-cell>
          <table:table-cell office:value-type="string">
            <text:p>Igúzquiza</text:p>
          </table:table-cell>
          <table:table-cell office:value-type="string">
            <text:p>'1250000</text:p>
          </table:table-cell>
          <table:table-cell office:value-type="string">
            <text:p>Municipio compuesto</text:p>
          </table:table-cell>
          <table:table-cell office:value-type="string">
            <text:p>Plaza, s/n.</text:p>
          </table:table-cell>
          <table:table-cell office:value-type="string">
            <text:p>31241</text:p>
          </table:table-cell>
          <table:table-cell office:value-type="string">
            <text:p>Azqueta</text:p>
          </table:table-cell>
          <table:table-cell office:value-type="string">
            <text:p>948 537068</text:p>
          </table:table-cell>
          <table:table-cell office:value-type="string">
            <text:p>aiguzquiza@wanadoo.es</text:p>
          </table:table-cell>
        </table:table-row>
        <table:table-row>
          <table:table-cell office:value-type="float" office:value="583">
            <text:p>583</text:p>
          </table:table-cell>
          <table:table-cell office:value-type="string">
            <text:p>Igúzquiza</text:p>
          </table:table-cell>
          <table:table-cell office:value-type="string">
            <text:p>Igúzquiza</text:p>
          </table:table-cell>
          <table:table-cell office:value-type="string">
            <text:p>'1250200</text:p>
          </table:table-cell>
          <table:table-cell office:value-type="string">
            <text:p>Concejo</text:p>
          </table:table-cell>
          <table:table-cell office:value-type="string">
            <text:p>Casa Concejil</text:p>
          </table:table-cell>
          <table:table-cell office:value-type="string">
            <text:p>31241</text:p>
          </table:table-cell>
          <table:table-cell office:value-type="string">
            <text:p>Igúzquiza</text:p>
          </table:table-cell>
          <table:table-cell office:value-type="string">
            <text:p>948 537002/68</text:p>
          </table:table-cell>
          <table:table-cell office:value-type="string">
            <text:p/>
          </table:table-cell>
        </table:table-row>
        <table:table-row>
          <table:table-cell office:value-type="float" office:value="584">
            <text:p>584</text:p>
          </table:table-cell>
          <table:table-cell office:value-type="string">
            <text:p>Ihabar</text:p>
          </table:table-cell>
          <table:table-cell office:value-type="string">
            <text:p>Ihabar</text:p>
          </table:table-cell>
          <table:table-cell office:value-type="string">
            <text:p>'0251200</text:p>
          </table:table-cell>
          <table:table-cell office:value-type="string">
            <text:p>Concejo</text:p>
          </table:table-cell>
          <table:table-cell office:value-type="string">
            <text:p>Casa Concejil</text:p>
          </table:table-cell>
          <table:table-cell office:value-type="string">
            <text:p>31850</text:p>
          </table:table-cell>
          <table:table-cell office:value-type="string">
            <text:p>Ihabar</text:p>
          </table:table-cell>
          <table:table-cell office:value-type="string">
            <text:p>948 600075</text:p>
          </table:table-cell>
          <table:table-cell office:value-type="string">
            <text:p/>
          </table:table-cell>
        </table:table-row>
        <table:table-row>
          <table:table-cell office:value-type="float" office:value="585">
            <text:p>585</text:p>
          </table:table-cell>
          <table:table-cell office:value-type="string">
            <text:p>Ihaben</text:p>
          </table:table-cell>
          <table:table-cell office:value-type="string">
            <text:p>Ihaben</text:p>
          </table:table-cell>
          <table:table-cell office:value-type="string">
            <text:p>'0490900</text:p>
          </table:table-cell>
          <table:table-cell office:value-type="string">
            <text:p>Concejo</text:p>
          </table:table-cell>
          <table:table-cell office:value-type="string">
            <text:p>Casa Concejil</text:p>
          </table:table-cell>
          <table:table-cell office:value-type="string">
            <text:p>31869</text:p>
          </table:table-cell>
          <table:table-cell office:value-type="string">
            <text:p>Ihaben</text:p>
          </table:table-cell>
          <table:table-cell office:value-type="string">
            <text:p>948 503254</text:p>
          </table:table-cell>
          <table:table-cell office:value-type="string">
            <text:p/>
          </table:table-cell>
        </table:table-row>
        <table:table-row>
          <table:table-cell office:value-type="float" office:value="586">
            <text:p>586</text:p>
          </table:table-cell>
          <table:table-cell office:value-type="string">
            <text:p>Ilarratz</text:p>
          </table:table-cell>
          <table:table-cell office:value-type="string">
            <text:p>Ilarratz</text:p>
          </table:table-cell>
          <table:table-cell office:value-type="string">
            <text:p>'0980010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587">
            <text:p>587</text:p>
          </table:table-cell>
          <table:table-cell office:value-type="string">
            <text:p>Ilarregi</text:p>
          </table:table-cell>
          <table:table-cell office:value-type="string">
            <text:p>Ilarregi</text:p>
          </table:table-cell>
          <table:table-cell office:value-type="string">
            <text:p>'2360900</text:p>
          </table:table-cell>
          <table:table-cell office:value-type="string">
            <text:p>Concejo</text:p>
          </table:table-cell>
          <table:table-cell office:value-type="string">
            <text:p>Casa Concejil</text:p>
          </table:table-cell>
          <table:table-cell office:value-type="string">
            <text:p>31797</text:p>
          </table:table-cell>
          <table:table-cell office:value-type="string">
            <text:p>Ilarregi</text:p>
          </table:table-cell>
          <table:table-cell office:value-type="string">
            <text:p>948 305029</text:p>
          </table:table-cell>
          <table:table-cell office:value-type="string">
            <text:p/>
          </table:table-cell>
        </table:table-row>
        <table:table-row>
          <table:table-cell office:value-type="float" office:value="588">
            <text:p>588</text:p>
          </table:table-cell>
          <table:table-cell office:value-type="string">
            <text:p>Iloz</text:p>
          </table:table-cell>
          <table:table-cell office:value-type="string">
            <text:p>Iloz</text:p>
          </table:table-cell>
          <table:table-cell office:value-type="string">
            <text:p>'1560004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589">
            <text:p>589</text:p>
          </table:table-cell>
          <table:table-cell office:value-type="string">
            <text:p>Ilundáin</text:p>
          </table:table-cell>
          <table:table-cell office:value-type="string">
            <text:p>Ilundain</text:p>
          </table:table-cell>
          <table:table-cell office:value-type="string">
            <text:p>'0230003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590">
            <text:p>590</text:p>
          </table:table-cell>
          <table:table-cell office:value-type="string">
            <text:p>Ilurdotz</text:p>
          </table:table-cell>
          <table:table-cell office:value-type="string">
            <text:p>Ilurdotz</text:p>
          </table:table-cell>
          <table:table-cell office:value-type="string">
            <text:p>'0980011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591">
            <text:p>591</text:p>
          </table:table-cell>
          <table:table-cell office:value-type="string">
            <text:p>Ilzarbe</text:p>
          </table:table-cell>
          <table:table-cell office:value-type="string">
            <text:p>Ilzarbe</text:p>
          </table:table-cell>
          <table:table-cell office:value-type="string">
            <text:p>'1940400</text:p>
          </table:table-cell>
          <table:table-cell office:value-type="string">
            <text:p>Concejo</text:p>
          </table:table-cell>
          <table:table-cell office:value-type="string">
            <text:p>Casa Concejil</text:p>
          </table:table-cell>
          <table:table-cell office:value-type="string">
            <text:p>31172</text:p>
          </table:table-cell>
          <table:table-cell office:value-type="string">
            <text:p>Ilzarbe</text:p>
          </table:table-cell>
          <table:table-cell office:value-type="string">
            <text:p>948 328094</text:p>
          </table:table-cell>
          <table:table-cell office:value-type="string">
            <text:p/>
          </table:table-cell>
        </table:table-row>
        <table:table-row>
          <table:table-cell office:value-type="float" office:value="592">
            <text:p>592</text:p>
          </table:table-cell>
          <table:table-cell office:value-type="string">
            <text:p>Imárcoain</text:p>
          </table:table-cell>
          <table:table-cell office:value-type="string">
            <text:p>Imárcoain</text:p>
          </table:table-cell>
          <table:table-cell office:value-type="string">
            <text:p>'0880300</text:p>
          </table:table-cell>
          <table:table-cell office:value-type="string">
            <text:p>Concejo</text:p>
          </table:table-cell>
          <table:table-cell office:value-type="string">
            <text:p>Casa Concejil</text:p>
          </table:table-cell>
          <table:table-cell office:value-type="string">
            <text:p>31119</text:p>
          </table:table-cell>
          <table:table-cell office:value-type="string">
            <text:p>Imárcoain</text:p>
          </table:table-cell>
          <table:table-cell office:value-type="string">
            <text:p>948 317865</text:p>
          </table:table-cell>
          <table:table-cell office:value-type="string">
            <text:p/>
          </table:table-cell>
        </table:table-row>
        <table:table-row>
          <table:table-cell office:value-type="float" office:value="593">
            <text:p>593</text:p>
          </table:table-cell>
          <table:table-cell office:value-type="string">
            <text:p>Imaz</text:p>
          </table:table-cell>
          <table:table-cell office:value-type="string">
            <text:p>Imaz</text:p>
          </table:table-cell>
          <table:table-cell office:value-type="string">
            <text:p>'1650001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594">
            <text:p>594</text:p>
          </table:table-cell>
          <table:table-cell office:value-type="string">
            <text:p>Imirizaldu</text:p>
          </table:table-cell>
          <table:table-cell office:value-type="string">
            <text:p>Imirizaldu</text:p>
          </table:table-cell>
          <table:table-cell office:value-type="string">
            <text:p>'2410600</text:p>
          </table:table-cell>
          <table:table-cell office:value-type="string">
            <text:p>Concejo</text:p>
          </table:table-cell>
          <table:table-cell office:value-type="string">
            <text:p>Casa Concejil</text:p>
          </table:table-cell>
          <table:table-cell office:value-type="string">
            <text:p>31448</text:p>
          </table:table-cell>
          <table:table-cell office:value-type="string">
            <text:p>Imirizaldu</text:p>
          </table:table-cell>
          <table:table-cell office:value-type="string">
            <text:p>948 899040</text:p>
          </table:table-cell>
          <table:table-cell office:value-type="string">
            <text:p/>
          </table:table-cell>
        </table:table-row>
        <table:table-row>
          <table:table-cell office:value-type="float" office:value="595">
            <text:p>595</text:p>
          </table:table-cell>
          <table:table-cell office:value-type="string">
            <text:p>Imízcoz</text:p>
          </table:table-cell>
          <table:table-cell office:value-type="string">
            <text:p>Imizkotz</text:p>
          </table:table-cell>
          <table:table-cell office:value-type="string">
            <text:p>'0280009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596">
            <text:p>596</text:p>
          </table:table-cell>
          <table:table-cell office:value-type="string">
            <text:p>Imotz</text:p>
          </table:table-cell>
          <table:table-cell office:value-type="string">
            <text:p>Imotz</text:p>
          </table:table-cell>
          <table:table-cell office:value-type="string">
            <text:p>'1260000</text:p>
          </table:table-cell>
          <table:table-cell office:value-type="string">
            <text:p>Municipio compuesto</text:p>
          </table:table-cell>
          <table:table-cell office:value-type="string">
            <text:p>C/San Esteban, s/n.</text:p>
          </table:table-cell>
          <table:table-cell office:value-type="string">
            <text:p>31869</text:p>
          </table:table-cell>
          <table:table-cell office:value-type="string">
            <text:p>Etxaleku</text:p>
          </table:table-cell>
          <table:table-cell office:value-type="string">
            <text:p>948 503364/406</text:p>
          </table:table-cell>
          <table:table-cell office:value-type="string">
            <text:p>imotz@cniebla.com</text:p>
          </table:table-cell>
        </table:table-row>
        <table:table-row>
          <table:table-cell office:value-type="float" office:value="597">
            <text:p>597</text:p>
          </table:table-cell>
          <table:table-cell office:value-type="string">
            <text:p>Iñarbil</text:p>
          </table:table-cell>
          <table:table-cell office:value-type="string">
            <text:p>Iñarbil</text:p>
          </table:table-cell>
          <table:table-cell office:value-type="string">
            <text:p>'0500027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598">
            <text:p>598</text:p>
          </table:table-cell>
          <table:table-cell office:value-type="string">
            <text:p>Inbuluzketa</text:p>
          </table:table-cell>
          <table:table-cell office:value-type="string">
            <text:p>Inbuluzketa</text:p>
          </table:table-cell>
          <table:table-cell office:value-type="string">
            <text:p>'0981100</text:p>
          </table:table-cell>
          <table:table-cell office:value-type="string">
            <text:p>Concejo</text:p>
          </table:table-cell>
          <table:table-cell office:value-type="string">
            <text:p>Casa Concejil</text:p>
          </table:table-cell>
          <table:table-cell office:value-type="string">
            <text:p>31698</text:p>
          </table:table-cell>
          <table:table-cell office:value-type="string">
            <text:p>Inbuluzketa</text:p>
          </table:table-cell>
          <table:table-cell office:value-type="string">
            <text:p>948 304139</text:p>
          </table:table-cell>
          <table:table-cell office:value-type="string">
            <text:p/>
          </table:table-cell>
        </table:table-row>
        <table:table-row>
          <table:table-cell office:value-type="float" office:value="599">
            <text:p>599</text:p>
          </table:table-cell>
          <table:table-cell office:value-type="string">
            <text:p>Induráin</text:p>
          </table:table-cell>
          <table:table-cell office:value-type="string">
            <text:p>Induráin</text:p>
          </table:table-cell>
          <table:table-cell office:value-type="string">
            <text:p>'1320005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600">
            <text:p>600</text:p>
          </table:table-cell>
          <table:table-cell office:value-type="string">
            <text:p>Intza</text:p>
          </table:table-cell>
          <table:table-cell office:value-type="string">
            <text:p>Intza</text:p>
          </table:table-cell>
          <table:table-cell office:value-type="string">
            <text:p>'0200400</text:p>
          </table:table-cell>
          <table:table-cell office:value-type="string">
            <text:p>Concejo</text:p>
          </table:table-cell>
          <table:table-cell office:value-type="string">
            <text:p>C/Santa Cruz, 1.</text:p>
          </table:table-cell>
          <table:table-cell office:value-type="string">
            <text:p>31891</text:p>
          </table:table-cell>
          <table:table-cell office:value-type="string">
            <text:p>Intza</text:p>
          </table:table-cell>
          <table:table-cell office:value-type="string">
            <text:p>948 513159/087</text:p>
          </table:table-cell>
          <table:table-cell office:value-type="string">
            <text:p>araitz@animsa.es</text:p>
          </table:table-cell>
        </table:table-row>
        <table:table-row>
          <table:table-cell office:value-type="float" office:value="601">
            <text:p>601</text:p>
          </table:table-cell>
          <table:table-cell office:value-type="string">
            <text:p>Irabiako Uharka/Pantano de Irabia</text:p>
          </table:table-cell>
          <table:table-cell office:value-type="string">
            <text:p>Irabiako Uharka/Pantano de Irabia</text:p>
          </table:table-cell>
          <table:table-cell office:value-type="string">
            <text:p>'1950004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602">
            <text:p>602</text:p>
          </table:table-cell>
          <table:table-cell office:value-type="string">
            <text:p>Iracheta</text:p>
          </table:table-cell>
          <table:table-cell office:value-type="string">
            <text:p>Iracheta</text:p>
          </table:table-cell>
          <table:table-cell office:value-type="string">
            <text:p>'1500600</text:p>
          </table:table-cell>
          <table:table-cell office:value-type="string">
            <text:p>Concejo</text:p>
          </table:table-cell>
          <table:table-cell office:value-type="string">
            <text:p>Casa Concejil</text:p>
          </table:table-cell>
          <table:table-cell office:value-type="string">
            <text:p>31395</text:p>
          </table:table-cell>
          <table:table-cell office:value-type="string">
            <text:p>Iracheta</text:p>
          </table:table-cell>
          <table:table-cell office:value-type="string">
            <text:p>948 720022</text:p>
          </table:table-cell>
          <table:table-cell office:value-type="string">
            <text:p/>
          </table:table-cell>
        </table:table-row>
        <table:table-row>
          <table:table-cell office:value-type="float" office:value="603">
            <text:p>603</text:p>
          </table:table-cell>
          <table:table-cell office:value-type="string">
            <text:p>Iragi</text:p>
          </table:table-cell>
          <table:table-cell office:value-type="string">
            <text:p>Iragi</text:p>
          </table:table-cell>
          <table:table-cell office:value-type="string">
            <text:p>'0981200</text:p>
          </table:table-cell>
          <table:table-cell office:value-type="string">
            <text:p>Concejo</text:p>
          </table:table-cell>
          <table:table-cell office:value-type="string">
            <text:p>Casa Concejil</text:p>
          </table:table-cell>
          <table:table-cell office:value-type="string">
            <text:p>31639</text:p>
          </table:table-cell>
          <table:table-cell office:value-type="string">
            <text:p>Iragi</text:p>
          </table:table-cell>
          <table:table-cell office:value-type="string">
            <text:p>948 304237</text:p>
          </table:table-cell>
          <table:table-cell office:value-type="string">
            <text:p/>
          </table:table-cell>
        </table:table-row>
        <table:table-row>
          <table:table-cell office:value-type="float" office:value="604">
            <text:p>604</text:p>
          </table:table-cell>
          <table:table-cell office:value-type="string">
            <text:p>Iraizotz</text:p>
          </table:table-cell>
          <table:table-cell office:value-type="string">
            <text:p>Iraizotz</text:p>
          </table:table-cell>
          <table:table-cell office:value-type="string">
            <text:p>'2361000</text:p>
          </table:table-cell>
          <table:table-cell office:value-type="string">
            <text:p>Concejo</text:p>
          </table:table-cell>
          <table:table-cell office:value-type="string">
            <text:p>Casa Concejil</text:p>
          </table:table-cell>
          <table:table-cell office:value-type="string">
            <text:p>31797</text:p>
          </table:table-cell>
          <table:table-cell office:value-type="string">
            <text:p>Iraizotz</text:p>
          </table:table-cell>
          <table:table-cell office:value-type="string">
            <text:p>948 305328</text:p>
          </table:table-cell>
          <table:table-cell office:value-type="string">
            <text:p/>
          </table:table-cell>
        </table:table-row>
        <table:table-row>
          <table:table-cell office:value-type="float" office:value="605">
            <text:p>605</text:p>
          </table:table-cell>
          <table:table-cell office:value-type="string">
            <text:p>Irañeta</text:p>
          </table:table-cell>
          <table:table-cell office:value-type="string">
            <text:p>Irañeta</text:p>
          </table:table-cell>
          <table:table-cell office:value-type="string">
            <text:p>'1270000</text:p>
          </table:table-cell>
          <table:table-cell office:value-type="string">
            <text:p>Municipio simple</text:p>
          </table:table-cell>
          <table:table-cell office:value-type="string">
            <text:p>C/San Gregorio, s/n.</text:p>
          </table:table-cell>
          <table:table-cell office:value-type="string">
            <text:p>31849</text:p>
          </table:table-cell>
          <table:table-cell office:value-type="string">
            <text:p>Irañeta</text:p>
          </table:table-cell>
          <table:table-cell office:value-type="string">
            <text:p>948 464036 (Uharte-Arakil)</text:p>
          </table:table-cell>
          <table:table-cell office:value-type="string">
            <text:p>uharte-arakil@terra.es</text:p>
          </table:table-cell>
        </table:table-row>
        <table:table-row>
          <table:table-cell office:value-type="float" office:value="606">
            <text:p>606</text:p>
          </table:table-cell>
          <table:table-cell office:value-type="string">
            <text:p>Irañeta</text:p>
          </table:table-cell>
          <table:table-cell office:value-type="string">
            <text:p>Irañeta</text:p>
          </table:table-cell>
          <table:table-cell office:value-type="string">
            <text:p>'1270001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607">
            <text:p>607</text:p>
          </table:table-cell>
          <table:table-cell office:value-type="string">
            <text:p>Iranzu</text:p>
          </table:table-cell>
          <table:table-cell office:value-type="string">
            <text:p>Iranzu</text:p>
          </table:table-cell>
          <table:table-cell office:value-type="string">
            <text:p>'0020003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608">
            <text:p>608</text:p>
          </table:table-cell>
          <table:table-cell office:value-type="string">
            <text:p>Irati</text:p>
          </table:table-cell>
          <table:table-cell office:value-type="string">
            <text:p>Irati</text:p>
          </table:table-cell>
          <table:table-cell office:value-type="string">
            <text:p>'1850002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609">
            <text:p>609</text:p>
          </table:table-cell>
          <table:table-cell office:value-type="string">
            <text:p>Iribas</text:p>
          </table:table-cell>
          <table:table-cell office:value-type="string">
            <text:p>Iribas</text:p>
          </table:table-cell>
          <table:table-cell office:value-type="string">
            <text:p>'1441200</text:p>
          </table:table-cell>
          <table:table-cell office:value-type="string">
            <text:p>Concejo</text:p>
          </table:table-cell>
          <table:table-cell office:value-type="string">
            <text:p>Casa Concejil (C/San Fermín, s/n).</text:p>
          </table:table-cell>
          <table:table-cell office:value-type="string">
            <text:p>31879</text:p>
          </table:table-cell>
          <table:table-cell office:value-type="string">
            <text:p>Iribas</text:p>
          </table:table-cell>
          <table:table-cell office:value-type="string">
            <text:p>948 504201</text:p>
          </table:table-cell>
          <table:table-cell office:value-type="string">
            <text:p/>
          </table:table-cell>
        </table:table-row>
        <table:table-row>
          <table:table-cell office:value-type="float" office:value="610">
            <text:p>610</text:p>
          </table:table-cell>
          <table:table-cell office:value-type="string">
            <text:p>Iriberri</text:p>
          </table:table-cell>
          <table:table-cell office:value-type="string">
            <text:p>Iriberri</text:p>
          </table:table-cell>
          <table:table-cell office:value-type="string">
            <text:p>'0400202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611">
            <text:p>611</text:p>
          </table:table-cell>
          <table:table-cell office:value-type="string">
            <text:p>Iriberri</text:p>
          </table:table-cell>
          <table:table-cell office:value-type="string">
            <text:p>Iriberri</text:p>
          </table:table-cell>
          <table:table-cell office:value-type="string">
            <text:p>'1500007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612">
            <text:p>612</text:p>
          </table:table-cell>
          <table:table-cell office:value-type="string">
            <text:p>Irisarri</text:p>
          </table:table-cell>
          <table:table-cell office:value-type="string">
            <text:p>Irisarri</text:p>
          </table:table-cell>
          <table:table-cell office:value-type="string">
            <text:p>'2590003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613">
            <text:p>613</text:p>
          </table:table-cell>
          <table:table-cell office:value-type="string">
            <text:p>Iriso</text:p>
          </table:table-cell>
          <table:table-cell office:value-type="string">
            <text:p>Iriso</text:p>
          </table:table-cell>
          <table:table-cell office:value-type="string">
            <text:p>'1320006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614">
            <text:p>614</text:p>
          </table:table-cell>
          <table:table-cell office:value-type="string">
            <text:p>Irotz</text:p>
          </table:table-cell>
          <table:table-cell office:value-type="string">
            <text:p>Irotz</text:p>
          </table:table-cell>
          <table:table-cell office:value-type="string">
            <text:p>'0980014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615">
            <text:p>615</text:p>
          </table:table-cell>
          <table:table-cell office:value-type="string">
            <text:p>Irujo</text:p>
          </table:table-cell>
          <table:table-cell office:value-type="string">
            <text:p>Irujo</text:p>
          </table:table-cell>
          <table:table-cell office:value-type="string">
            <text:p>'1200006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616">
            <text:p>616</text:p>
          </table:table-cell>
          <table:table-cell office:value-type="string">
            <text:p>Iruñela</text:p>
          </table:table-cell>
          <table:table-cell office:value-type="string">
            <text:p>Iruñela</text:p>
          </table:table-cell>
          <table:table-cell office:value-type="string">
            <text:p>'2601000</text:p>
          </table:table-cell>
          <table:table-cell office:value-type="string">
            <text:p>Concejo</text:p>
          </table:table-cell>
          <table:table-cell office:value-type="string">
            <text:p>Casa Concejil</text:p>
          </table:table-cell>
          <table:table-cell office:value-type="string">
            <text:p>31177</text:p>
          </table:table-cell>
          <table:table-cell office:value-type="string">
            <text:p>Iruñela</text:p>
          </table:table-cell>
          <table:table-cell office:value-type="string">
            <text:p>948 520103</text:p>
          </table:table-cell>
          <table:table-cell office:value-type="string">
            <text:p/>
          </table:table-cell>
        </table:table-row>
        <table:table-row>
          <table:table-cell office:value-type="float" office:value="617">
            <text:p>617</text:p>
          </table:table-cell>
          <table:table-cell office:value-type="string">
            <text:p>Irure</text:p>
          </table:table-cell>
          <table:table-cell office:value-type="string">
            <text:p>Irure</text:p>
          </table:table-cell>
          <table:table-cell office:value-type="string">
            <text:p>'0980015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618">
            <text:p>618</text:p>
          </table:table-cell>
          <table:table-cell office:value-type="string">
            <text:p>Irurita</text:p>
          </table:table-cell>
          <table:table-cell office:value-type="string">
            <text:p>Irurita</text:p>
          </table:table-cell>
          <table:table-cell office:value-type="string">
            <text:p>'0500005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619">
            <text:p>619</text:p>
          </table:table-cell>
          <table:table-cell office:value-type="string">
            <text:p>Irurozqui</text:p>
          </table:table-cell>
          <table:table-cell office:value-type="string">
            <text:p>Irurozqui</text:p>
          </table:table-cell>
          <table:table-cell office:value-type="string">
            <text:p>'2410700</text:p>
          </table:table-cell>
          <table:table-cell office:value-type="string">
            <text:p>Concejo</text:p>
          </table:table-cell>
          <table:table-cell office:value-type="string">
            <text:p>Casa Concejil</text:p>
          </table:table-cell>
          <table:table-cell office:value-type="string">
            <text:p>31448</text:p>
          </table:table-cell>
          <table:table-cell office:value-type="string">
            <text:p>Irurozqui</text:p>
          </table:table-cell>
          <table:table-cell office:value-type="string">
            <text:p>948 899005</text:p>
          </table:table-cell>
          <table:table-cell office:value-type="string">
            <text:p/>
          </table:table-cell>
        </table:table-row>
        <table:table-row>
          <table:table-cell office:value-type="float" office:value="620">
            <text:p>620</text:p>
          </table:table-cell>
          <table:table-cell office:value-type="string">
            <text:p>Irurre</text:p>
          </table:table-cell>
          <table:table-cell office:value-type="string">
            <text:p>Irurre</text:p>
          </table:table-cell>
          <table:table-cell office:value-type="string">
            <text:p>'1200700</text:p>
          </table:table-cell>
          <table:table-cell office:value-type="string">
            <text:p>Concejo</text:p>
          </table:table-cell>
          <table:table-cell office:value-type="string">
            <text:p>Casa Concejil</text:p>
          </table:table-cell>
          <table:table-cell office:value-type="string">
            <text:p>31291</text:p>
          </table:table-cell>
          <table:table-cell office:value-type="string">
            <text:p>Irurre</text:p>
          </table:table-cell>
          <table:table-cell office:value-type="string">
            <text:p>948 390223</text:p>
          </table:table-cell>
          <table:table-cell office:value-type="string">
            <text:p/>
          </table:table-cell>
        </table:table-row>
        <table:table-row>
          <table:table-cell office:value-type="float" office:value="621">
            <text:p>621</text:p>
          </table:table-cell>
          <table:table-cell office:value-type="string">
            <text:p>Irurtzun</text:p>
          </table:table-cell>
          <table:table-cell office:value-type="string">
            <text:p>Irurtzun</text:p>
          </table:table-cell>
          <table:table-cell office:value-type="string">
            <text:p>'9040000</text:p>
          </table:table-cell>
          <table:table-cell office:value-type="string">
            <text:p>Municipio simple</text:p>
          </table:table-cell>
          <table:table-cell office:value-type="string">
            <text:p>Plaza de los Fueros, s/n.</text:p>
          </table:table-cell>
          <table:table-cell office:value-type="string">
            <text:p>31860</text:p>
          </table:table-cell>
          <table:table-cell office:value-type="string">
            <text:p>Irurtzun</text:p>
          </table:table-cell>
          <table:table-cell office:value-type="string">
            <text:p>948 500051</text:p>
          </table:table-cell>
          <table:table-cell office:value-type="string">
            <text:p>ayuntamiento@irurtzun.es</text:p>
          </table:table-cell>
        </table:table-row>
        <table:table-row>
          <table:table-cell office:value-type="float" office:value="622">
            <text:p>622</text:p>
          </table:table-cell>
          <table:table-cell office:value-type="string">
            <text:p>Irurtzun</text:p>
          </table:table-cell>
          <table:table-cell office:value-type="string">
            <text:p>Irurtzun</text:p>
          </table:table-cell>
          <table:table-cell office:value-type="string">
            <text:p>'9040001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623">
            <text:p>623</text:p>
          </table:table-cell>
          <table:table-cell office:value-type="string">
            <text:p>Isaba</text:p>
          </table:table-cell>
          <table:table-cell office:value-type="string">
            <text:p>Izaba</text:p>
          </table:table-cell>
          <table:table-cell office:value-type="string">
            <text:p>'1280000</text:p>
          </table:table-cell>
          <table:table-cell office:value-type="string">
            <text:p>Municipio simple</text:p>
          </table:table-cell>
          <table:table-cell office:value-type="string">
            <text:p>Barrio Izarjentea, 1.</text:p>
          </table:table-cell>
          <table:table-cell office:value-type="string">
            <text:p>31417</text:p>
          </table:table-cell>
          <table:table-cell office:value-type="string">
            <text:p>Isaba</text:p>
          </table:table-cell>
          <table:table-cell office:value-type="string">
            <text:p>948 893005</text:p>
          </table:table-cell>
          <table:table-cell office:value-type="string">
            <text:p>udala@isaba.es</text:p>
          </table:table-cell>
        </table:table-row>
        <table:table-row>
          <table:table-cell office:value-type="float" office:value="624">
            <text:p>624</text:p>
          </table:table-cell>
          <table:table-cell office:value-type="string">
            <text:p>Isaba</text:p>
          </table:table-cell>
          <table:table-cell office:value-type="string">
            <text:p>Izaba</text:p>
          </table:table-cell>
          <table:table-cell office:value-type="string">
            <text:p>'1280001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625">
            <text:p>625</text:p>
          </table:table-cell>
          <table:table-cell office:value-type="string">
            <text:p>Iso</text:p>
          </table:table-cell>
          <table:table-cell office:value-type="string">
            <text:p>Iso</text:p>
          </table:table-cell>
          <table:table-cell office:value-type="string">
            <text:p>'2090005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626">
            <text:p>626</text:p>
          </table:table-cell>
          <table:table-cell office:value-type="string">
            <text:p>Itoiz</text:p>
          </table:table-cell>
          <table:table-cell office:value-type="string">
            <text:p>Itoitz</text:p>
          </table:table-cell>
          <table:table-cell office:value-type="string">
            <text:p>'1580009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627">
            <text:p>627</text:p>
          </table:table-cell>
          <table:table-cell office:value-type="string">
            <text:p>Itsaso</text:p>
          </table:table-cell>
          <table:table-cell office:value-type="string">
            <text:p>Itsaso</text:p>
          </table:table-cell>
          <table:table-cell office:value-type="string">
            <text:p>'0490400</text:p>
          </table:table-cell>
          <table:table-cell office:value-type="string">
            <text:p>Concejo</text:p>
          </table:table-cell>
          <table:table-cell office:value-type="string">
            <text:p>Casa Concejil</text:p>
          </table:table-cell>
          <table:table-cell office:value-type="string">
            <text:p>31869</text:p>
          </table:table-cell>
          <table:table-cell office:value-type="string">
            <text:p>Itsaso</text:p>
          </table:table-cell>
          <table:table-cell office:value-type="string">
            <text:p>948 503163</text:p>
          </table:table-cell>
          <table:table-cell office:value-type="string">
            <text:p/>
          </table:table-cell>
        </table:table-row>
        <table:table-row>
          <table:table-cell office:value-type="float" office:value="628">
            <text:p>628</text:p>
          </table:table-cell>
          <table:table-cell office:value-type="string">
            <text:p>Itsasperri</text:p>
          </table:table-cell>
          <table:table-cell office:value-type="string">
            <text:p>Itsasperri</text:p>
          </table:table-cell>
          <table:table-cell office:value-type="string">
            <text:p>'0250010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629">
            <text:p>629</text:p>
          </table:table-cell>
          <table:table-cell office:value-type="string">
            <text:p>Ituren</text:p>
          </table:table-cell>
          <table:table-cell office:value-type="string">
            <text:p>Ituren</text:p>
          </table:table-cell>
          <table:table-cell office:value-type="string">
            <text:p>'1290000</text:p>
          </table:table-cell>
          <table:table-cell office:value-type="string">
            <text:p>Municipio simple</text:p>
          </table:table-cell>
          <table:table-cell office:value-type="string">
            <text:p>C/Consejo, 38.</text:p>
          </table:table-cell>
          <table:table-cell office:value-type="string">
            <text:p>31745</text:p>
          </table:table-cell>
          <table:table-cell office:value-type="string">
            <text:p>Ituren</text:p>
          </table:table-cell>
          <table:table-cell office:value-type="string">
            <text:p>948 450302</text:p>
          </table:table-cell>
          <table:table-cell office:value-type="string">
            <text:p>udala@ituren.es</text:p>
          </table:table-cell>
        </table:table-row>
        <table:table-row>
          <table:table-cell office:value-type="float" office:value="630">
            <text:p>630</text:p>
          </table:table-cell>
          <table:table-cell office:value-type="string">
            <text:p>Ituren</text:p>
          </table:table-cell>
          <table:table-cell office:value-type="string">
            <text:p>Ituren</text:p>
          </table:table-cell>
          <table:table-cell office:value-type="string">
            <text:p>'1290002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631">
            <text:p>631</text:p>
          </table:table-cell>
          <table:table-cell office:value-type="string">
            <text:p>Iturgoyen</text:p>
          </table:table-cell>
          <table:table-cell office:value-type="string">
            <text:p>Iturgoyen</text:p>
          </table:table-cell>
          <table:table-cell office:value-type="string">
            <text:p>'1200800</text:p>
          </table:table-cell>
          <table:table-cell office:value-type="string">
            <text:p>Concejo</text:p>
          </table:table-cell>
          <table:table-cell office:value-type="string">
            <text:p>Casa Concejil</text:p>
          </table:table-cell>
          <table:table-cell office:value-type="string">
            <text:p>31176</text:p>
          </table:table-cell>
          <table:table-cell office:value-type="string">
            <text:p>Iturgoyen</text:p>
          </table:table-cell>
          <table:table-cell office:value-type="string">
            <text:p>948 357087</text:p>
          </table:table-cell>
          <table:table-cell office:value-type="string">
            <text:p/>
          </table:table-cell>
        </table:table-row>
        <table:table-row>
          <table:table-cell office:value-type="float" office:value="632">
            <text:p>632</text:p>
          </table:table-cell>
          <table:table-cell office:value-type="string">
            <text:p>Iturmendi</text:p>
          </table:table-cell>
          <table:table-cell office:value-type="string">
            <text:p>Iturmendi</text:p>
          </table:table-cell>
          <table:table-cell office:value-type="string">
            <text:p>'1300000</text:p>
          </table:table-cell>
          <table:table-cell office:value-type="string">
            <text:p>Municipio simple</text:p>
          </table:table-cell>
          <table:table-cell office:value-type="string">
            <text:p>C/Arrano Beltza, 1.</text:p>
          </table:table-cell>
          <table:table-cell office:value-type="string">
            <text:p>31810</text:p>
          </table:table-cell>
          <table:table-cell office:value-type="string">
            <text:p>Iturmendi</text:p>
          </table:table-cell>
          <table:table-cell office:value-type="string">
            <text:p>948 562458</text:p>
          </table:table-cell>
          <table:table-cell office:value-type="string">
            <text:p>iturmendibakaiku@yahoo.es</text:p>
          </table:table-cell>
        </table:table-row>
        <table:table-row>
          <table:table-cell office:value-type="float" office:value="633">
            <text:p>633</text:p>
          </table:table-cell>
          <table:table-cell office:value-type="string">
            <text:p>Iturmendi</text:p>
          </table:table-cell>
          <table:table-cell office:value-type="string">
            <text:p>Iturmendi</text:p>
          </table:table-cell>
          <table:table-cell office:value-type="string">
            <text:p>'1300001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634">
            <text:p>634</text:p>
          </table:table-cell>
          <table:table-cell office:value-type="string">
            <text:p>Iza</text:p>
          </table:table-cell>
          <table:table-cell office:value-type="string">
            <text:p>Itza</text:p>
          </table:table-cell>
          <table:table-cell office:value-type="string">
            <text:p>'1310000</text:p>
          </table:table-cell>
          <table:table-cell office:value-type="string">
            <text:p>Municipio compuesto</text:p>
          </table:table-cell>
          <table:table-cell office:value-type="string">
            <text:p>C/ Plazaola, 2</text:p>
          </table:table-cell>
          <table:table-cell office:value-type="string">
            <text:p>31892</text:p>
          </table:table-cell>
          <table:table-cell office:value-type="string">
            <text:p>Erice</text:p>
          </table:table-cell>
          <table:table-cell office:value-type="string">
            <text:p>948 600465</text:p>
          </table:table-cell>
          <table:table-cell office:value-type="string">
            <text:p>ayuntamiento@cendeadeiza.com</text:p>
          </table:table-cell>
        </table:table-row>
        <table:table-row>
          <table:table-cell office:value-type="float" office:value="635">
            <text:p>635</text:p>
          </table:table-cell>
          <table:table-cell office:value-type="string">
            <text:p>Iza</text:p>
          </table:table-cell>
          <table:table-cell office:value-type="string">
            <text:p>Iza</text:p>
          </table:table-cell>
          <table:table-cell office:value-type="string">
            <text:p>'1310800</text:p>
          </table:table-cell>
          <table:table-cell office:value-type="string">
            <text:p>Concejo</text:p>
          </table:table-cell>
          <table:table-cell office:value-type="string">
            <text:p>Casa Concejil</text:p>
          </table:table-cell>
          <table:table-cell office:value-type="string">
            <text:p>31170</text:p>
          </table:table-cell>
          <table:table-cell office:value-type="string">
            <text:p>Iza</text:p>
          </table:table-cell>
          <table:table-cell office:value-type="string">
            <text:p>948 302152</text:p>
          </table:table-cell>
          <table:table-cell office:value-type="string">
            <text:p/>
          </table:table-cell>
        </table:table-row>
        <table:table-row>
          <table:table-cell office:value-type="float" office:value="636">
            <text:p>636</text:p>
          </table:table-cell>
          <table:table-cell office:value-type="string">
            <text:p>Izagaondoa</text:p>
          </table:table-cell>
          <table:table-cell office:value-type="string">
            <text:p>Izagaondoa</text:p>
          </table:table-cell>
          <table:table-cell office:value-type="string">
            <text:p>'1320000</text:p>
          </table:table-cell>
          <table:table-cell office:value-type="string">
            <text:p>Municipio compuesto</text:p>
          </table:table-cell>
          <table:table-cell office:value-type="string">
            <text:p>C/San Martín, 1.</text:p>
          </table:table-cell>
          <table:table-cell office:value-type="string">
            <text:p>31421</text:p>
          </table:table-cell>
          <table:table-cell office:value-type="string">
            <text:p>Ardanaz</text:p>
          </table:table-cell>
          <table:table-cell office:value-type="string">
            <text:p>948 338280/338127 (Urroz-Villa)</text:p>
          </table:table-cell>
          <table:table-cell office:value-type="string">
            <text:p>izagaondoa@izaga.infolocal.org</text:p>
          </table:table-cell>
        </table:table-row>
        <table:table-row>
          <table:table-cell office:value-type="float" office:value="637">
            <text:p>637</text:p>
          </table:table-cell>
          <table:table-cell office:value-type="string">
            <text:p>Izal</text:p>
          </table:table-cell>
          <table:table-cell office:value-type="string">
            <text:p>Itzalle</text:p>
          </table:table-cell>
          <table:table-cell office:value-type="string">
            <text:p>'1110300</text:p>
          </table:table-cell>
          <table:table-cell office:value-type="string">
            <text:p>Concejo</text:p>
          </table:table-cell>
          <table:table-cell office:value-type="string">
            <text:p>Casa Concejil</text:p>
          </table:table-cell>
          <table:table-cell office:value-type="string">
            <text:p>31451</text:p>
          </table:table-cell>
          <table:table-cell office:value-type="string">
            <text:p>Izal</text:p>
          </table:table-cell>
          <table:table-cell office:value-type="string">
            <text:p>948 470074</text:p>
          </table:table-cell>
          <table:table-cell office:value-type="string">
            <text:p/>
          </table:table-cell>
        </table:table-row>
        <table:table-row>
          <table:table-cell office:value-type="float" office:value="638">
            <text:p>638</text:p>
          </table:table-cell>
          <table:table-cell office:value-type="string">
            <text:p>Izalzu</text:p>
          </table:table-cell>
          <table:table-cell office:value-type="string">
            <text:p>Itzaltzu</text:p>
          </table:table-cell>
          <table:table-cell office:value-type="string">
            <text:p>'1330000</text:p>
          </table:table-cell>
          <table:table-cell office:value-type="string">
            <text:p>Municipio simple</text:p>
          </table:table-cell>
          <table:table-cell office:value-type="string">
            <text:p>Plaza Mayor.</text:p>
          </table:table-cell>
          <table:table-cell office:value-type="string">
            <text:p>31689</text:p>
          </table:table-cell>
          <table:table-cell office:value-type="string">
            <text:p>Izalzu</text:p>
          </table:table-cell>
          <table:table-cell office:value-type="string">
            <text:p>948 890034 (Ochagavía)</text:p>
          </table:table-cell>
          <table:table-cell office:value-type="string">
            <text:p>ayuntamientoizalzu@telefonica.net</text:p>
          </table:table-cell>
        </table:table-row>
        <table:table-row>
          <table:table-cell office:value-type="float" office:value="639">
            <text:p>639</text:p>
          </table:table-cell>
          <table:table-cell office:value-type="string">
            <text:p>Izalzu</text:p>
          </table:table-cell>
          <table:table-cell office:value-type="string">
            <text:p>Itzaltzu</text:p>
          </table:table-cell>
          <table:table-cell office:value-type="string">
            <text:p>'1330001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640">
            <text:p>640</text:p>
          </table:table-cell>
          <table:table-cell office:value-type="string">
            <text:p>Izánoz</text:p>
          </table:table-cell>
          <table:table-cell office:value-type="string">
            <text:p>Izánoz</text:p>
          </table:table-cell>
          <table:table-cell office:value-type="string">
            <text:p>'1320012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641">
            <text:p>641</text:p>
          </table:table-cell>
          <table:table-cell office:value-type="string">
            <text:p>Izco</text:p>
          </table:table-cell>
          <table:table-cell office:value-type="string">
            <text:p>Izco</text:p>
          </table:table-cell>
          <table:table-cell office:value-type="string">
            <text:p>'1240300</text:p>
          </table:table-cell>
          <table:table-cell office:value-type="string">
            <text:p>Concejo</text:p>
          </table:table-cell>
          <table:table-cell office:value-type="string">
            <text:p>Casa Concejil</text:p>
          </table:table-cell>
          <table:table-cell office:value-type="string">
            <text:p>31473</text:p>
          </table:table-cell>
          <table:table-cell office:value-type="string">
            <text:p>Izco</text:p>
          </table:table-cell>
          <table:table-cell office:value-type="string">
            <text:p>948 362195</text:p>
          </table:table-cell>
          <table:table-cell office:value-type="string">
            <text:p>izco@cniebla.com</text:p>
          </table:table-cell>
        </table:table-row>
        <table:table-row>
          <table:table-cell office:value-type="float" office:value="642">
            <text:p>642</text:p>
          </table:table-cell>
          <table:table-cell office:value-type="string">
            <text:p>Izcue</text:p>
          </table:table-cell>
          <table:table-cell office:value-type="string">
            <text:p>Izcue</text:p>
          </table:table-cell>
          <table:table-cell office:value-type="string">
            <text:p>'1930500</text:p>
          </table:table-cell>
          <table:table-cell office:value-type="string">
            <text:p>Concejo</text:p>
          </table:table-cell>
          <table:table-cell office:value-type="string">
            <text:p>Casa Concejil</text:p>
          </table:table-cell>
          <table:table-cell office:value-type="string">
            <text:p>31173</text:p>
          </table:table-cell>
          <table:table-cell office:value-type="string">
            <text:p>Izcue</text:p>
          </table:table-cell>
          <table:table-cell office:value-type="string">
            <text:p>948 322334</text:p>
          </table:table-cell>
          <table:table-cell office:value-type="string">
            <text:p/>
          </table:table-cell>
        </table:table-row>
        <table:table-row>
          <table:table-cell office:value-type="float" office:value="643">
            <text:p>643</text:p>
          </table:table-cell>
          <table:table-cell office:value-type="string">
            <text:p>Izotzaldea</text:p>
          </table:table-cell>
          <table:table-cell office:value-type="string">
            <text:p>Izotzaldea</text:p>
          </table:table-cell>
          <table:table-cell office:value-type="string">
            <text:p>'1530007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644">
            <text:p>644</text:p>
          </table:table-cell>
          <table:table-cell office:value-type="string">
            <text:p>Izu</text:p>
          </table:table-cell>
          <table:table-cell office:value-type="string">
            <text:p>Izu</text:p>
          </table:table-cell>
          <table:table-cell office:value-type="string">
            <text:p>'1930600</text:p>
          </table:table-cell>
          <table:table-cell office:value-type="string">
            <text:p>Concejo</text:p>
          </table:table-cell>
          <table:table-cell office:value-type="string">
            <text:p>Casa Concejil</text:p>
          </table:table-cell>
          <table:table-cell office:value-type="string">
            <text:p>31173</text:p>
          </table:table-cell>
          <table:table-cell office:value-type="string">
            <text:p>Izu</text:p>
          </table:table-cell>
          <table:table-cell office:value-type="string">
            <text:p>948 322004</text:p>
          </table:table-cell>
          <table:table-cell office:value-type="string">
            <text:p/>
          </table:table-cell>
        </table:table-row>
        <table:table-row>
          <table:table-cell office:value-type="float" office:value="645">
            <text:p>645</text:p>
          </table:table-cell>
          <table:table-cell office:value-type="string">
            <text:p>Izurdiaga</text:p>
          </table:table-cell>
          <table:table-cell office:value-type="string">
            <text:p>Izurdiaga</text:p>
          </table:table-cell>
          <table:table-cell office:value-type="string">
            <text:p>'0250800</text:p>
          </table:table-cell>
          <table:table-cell office:value-type="string">
            <text:p>Concejo</text:p>
          </table:table-cell>
          <table:table-cell office:value-type="string">
            <text:p>Casa Concejil</text:p>
          </table:table-cell>
          <table:table-cell office:value-type="string">
            <text:p>31868</text:p>
          </table:table-cell>
          <table:table-cell office:value-type="string">
            <text:p>Izurdiaga</text:p>
          </table:table-cell>
          <table:table-cell office:value-type="string">
            <text:p>948 500878</text:p>
          </table:table-cell>
          <table:table-cell office:value-type="string">
            <text:p/>
          </table:table-cell>
        </table:table-row>
        <table:table-row>
          <table:table-cell office:value-type="float" office:value="646">
            <text:p>646</text:p>
          </table:table-cell>
          <table:table-cell office:value-type="string">
            <text:p>Izurzu</text:p>
          </table:table-cell>
          <table:table-cell office:value-type="string">
            <text:p>Izurzu</text:p>
          </table:table-cell>
          <table:table-cell office:value-type="string">
            <text:p>'1200900</text:p>
          </table:table-cell>
          <table:table-cell office:value-type="string">
            <text:p>Concejo</text:p>
          </table:table-cell>
          <table:table-cell office:value-type="string">
            <text:p>Casa Concejil</text:p>
          </table:table-cell>
          <table:table-cell office:value-type="string">
            <text:p>31175</text:p>
          </table:table-cell>
          <table:table-cell office:value-type="string">
            <text:p>Izurzu</text:p>
          </table:table-cell>
          <table:table-cell office:value-type="string">
            <text:p>948 357010</text:p>
          </table:table-cell>
          <table:table-cell office:value-type="string">
            <text:p/>
          </table:table-cell>
        </table:table-row>
        <table:table-row>
          <table:table-cell office:value-type="float" office:value="647">
            <text:p>647</text:p>
          </table:table-cell>
          <table:table-cell office:value-type="string">
            <text:p>Jacoisti</text:p>
          </table:table-cell>
          <table:table-cell office:value-type="string">
            <text:p>Jacoisti</text:p>
          </table:table-cell>
          <table:table-cell office:value-type="string">
            <text:p>'2410011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648">
            <text:p>648</text:p>
          </table:table-cell>
          <table:table-cell office:value-type="string">
            <text:p>Janáriz</text:p>
          </table:table-cell>
          <table:table-cell office:value-type="string">
            <text:p>Janáriz</text:p>
          </table:table-cell>
          <table:table-cell office:value-type="string">
            <text:p>'1560005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649">
            <text:p>649</text:p>
          </table:table-cell>
          <table:table-cell office:value-type="string">
            <text:p>Jauntsarats</text:p>
          </table:table-cell>
          <table:table-cell office:value-type="string">
            <text:p>Jauntsarats</text:p>
          </table:table-cell>
          <table:table-cell office:value-type="string">
            <text:p>'0490600</text:p>
          </table:table-cell>
          <table:table-cell office:value-type="string">
            <text:p>Concejo</text:p>
          </table:table-cell>
          <table:table-cell office:value-type="string">
            <text:p>Casa Concejil</text:p>
          </table:table-cell>
          <table:table-cell office:value-type="string">
            <text:p>31866</text:p>
          </table:table-cell>
          <table:table-cell office:value-type="string">
            <text:p>Jauntsarats</text:p>
          </table:table-cell>
          <table:table-cell office:value-type="string">
            <text:p>948 503255</text:p>
          </table:table-cell>
          <table:table-cell office:value-type="string">
            <text:p/>
          </table:table-cell>
        </table:table-row>
        <table:table-row>
          <table:table-cell office:value-type="float" office:value="650">
            <text:p>650</text:p>
          </table:table-cell>
          <table:table-cell office:value-type="string">
            <text:p>Jaurrieta</text:p>
          </table:table-cell>
          <table:table-cell office:value-type="string">
            <text:p>Jaurrieta</text:p>
          </table:table-cell>
          <table:table-cell office:value-type="string">
            <text:p>'1340000</text:p>
          </table:table-cell>
          <table:table-cell office:value-type="string">
            <text:p>Municipio simple</text:p>
          </table:table-cell>
          <table:table-cell office:value-type="string">
            <text:p>Plaza del pueblo, 3./Herriko plaza, 3.</text:p>
          </table:table-cell>
          <table:table-cell office:value-type="string">
            <text:p>31691</text:p>
          </table:table-cell>
          <table:table-cell office:value-type="string">
            <text:p>Jaurrieta</text:p>
          </table:table-cell>
          <table:table-cell office:value-type="string">
            <text:p>948 890124</text:p>
          </table:table-cell>
          <table:table-cell office:value-type="string">
            <text:p>ayjaurrieta.3008@cajarural.com</text:p>
          </table:table-cell>
        </table:table-row>
        <table:table-row>
          <table:table-cell office:value-type="float" office:value="651">
            <text:p>651</text:p>
          </table:table-cell>
          <table:table-cell office:value-type="string">
            <text:p>Jaurrieta</text:p>
          </table:table-cell>
          <table:table-cell office:value-type="string">
            <text:p>Jaurrieta</text:p>
          </table:table-cell>
          <table:table-cell office:value-type="string">
            <text:p>'1340001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652">
            <text:p>652</text:p>
          </table:table-cell>
          <table:table-cell office:value-type="string">
            <text:p>Javerri</text:p>
          </table:table-cell>
          <table:table-cell office:value-type="string">
            <text:p>Xaberri</text:p>
          </table:table-cell>
          <table:table-cell office:value-type="string">
            <text:p>'1580010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653">
            <text:p>653</text:p>
          </table:table-cell>
          <table:table-cell office:value-type="string">
            <text:p>Javier</text:p>
          </table:table-cell>
          <table:table-cell office:value-type="string">
            <text:p>Javier</text:p>
          </table:table-cell>
          <table:table-cell office:value-type="string">
            <text:p>'1350000</text:p>
          </table:table-cell>
          <table:table-cell office:value-type="string">
            <text:p>Municipio simple</text:p>
          </table:table-cell>
          <table:table-cell office:value-type="string">
            <text:p>C/El Santo, 1.</text:p>
          </table:table-cell>
          <table:table-cell office:value-type="string">
            <text:p>31411</text:p>
          </table:table-cell>
          <table:table-cell office:value-type="string">
            <text:p>Javier</text:p>
          </table:table-cell>
          <table:table-cell office:value-type="string">
            <text:p>948 884036</text:p>
          </table:table-cell>
          <table:table-cell office:value-type="string">
            <text:p>aytojavier@terra.es</text:p>
          </table:table-cell>
        </table:table-row>
        <table:table-row>
          <table:table-cell office:value-type="float" office:value="654">
            <text:p>654</text:p>
          </table:table-cell>
          <table:table-cell office:value-type="string">
            <text:p>Javier</text:p>
          </table:table-cell>
          <table:table-cell office:value-type="string">
            <text:p>Javier</text:p>
          </table:table-cell>
          <table:table-cell office:value-type="string">
            <text:p>'1350001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655">
            <text:p>655</text:p>
          </table:table-cell>
          <table:table-cell office:value-type="string">
            <text:p>Junta de la Sierra de Santiago de Lóquiz</text:p>
          </table:table-cell>
          <table:table-cell office:value-type="string">
            <text:p>Junta de la Sierra de Santiago de Lóquiz</text:p>
          </table:table-cell>
          <table:table-cell office:value-type="string">
            <text:p>'3010700</text:p>
          </table:table-cell>
          <table:table-cell office:value-type="string">
            <text:p>Agrupación de Carácter Tradicional</text:p>
          </table:table-cell>
          <table:table-cell office:value-type="string">
            <text:p>C/San Antón, 30.</text:p>
          </table:table-cell>
          <table:table-cell office:value-type="string">
            <text:p>31272</text:p>
          </table:table-cell>
          <table:table-cell office:value-type="string">
            <text:p>Zudaire</text:p>
          </table:table-cell>
          <table:table-cell office:value-type="string">
            <text:p>948 539008</text:p>
          </table:table-cell>
          <table:table-cell office:value-type="string">
            <text:p>amescoabaja@sip2000.es</text:p>
          </table:table-cell>
        </table:table-row>
        <table:table-row>
          <table:table-cell office:value-type="float" office:value="656">
            <text:p>656</text:p>
          </table:table-cell>
          <table:table-cell office:value-type="string">
            <text:p>Junta de los Montes Bidasoa y Berroaran</text:p>
          </table:table-cell>
          <table:table-cell office:value-type="string">
            <text:p>Junta de los Montes Bidasoa y Berroaran</text:p>
          </table:table-cell>
          <table:table-cell office:value-type="string">
            <text:p>'3010200</text:p>
          </table:table-cell>
          <table:table-cell office:value-type="string">
            <text:p>Agrupación de Carácter Tradicional</text:p>
          </table:table-cell>
          <table:table-cell office:value-type="string">
            <text:p>C/Mercaderes, 9.</text:p>
          </table:table-cell>
          <table:table-cell office:value-type="string">
            <text:p>31740</text:p>
          </table:table-cell>
          <table:table-cell office:value-type="string">
            <text:p>Doneztebe/Santesteban</text:p>
          </table:table-cell>
          <table:table-cell office:value-type="string">
            <text:p>948 450017</text:p>
          </table:table-cell>
          <table:table-cell office:value-type="string">
            <text:p>santesteban@animsa.es</text:p>
          </table:table-cell>
        </table:table-row>
        <table:table-row>
          <table:table-cell office:value-type="float" office:value="657">
            <text:p>657</text:p>
          </table:table-cell>
          <table:table-cell office:value-type="string">
            <text:p>Junta de Montes Kokoriko</text:p>
          </table:table-cell>
          <table:table-cell office:value-type="string">
            <text:p>Junta de Montes Kokoriko</text:p>
          </table:table-cell>
          <table:table-cell office:value-type="string">
            <text:p>'3011100</text:p>
          </table:table-cell>
          <table:table-cell office:value-type="string">
            <text:p>Agrupación de Carácter Tradicional</text:p>
          </table:table-cell>
          <table:table-cell office:value-type="string">
            <text:p>C/Mercaderes, 9.</text:p>
          </table:table-cell>
          <table:table-cell office:value-type="string">
            <text:p>31740</text:p>
          </table:table-cell>
          <table:table-cell office:value-type="string">
            <text:p>Doneztebe/Santesteban</text:p>
          </table:table-cell>
          <table:table-cell office:value-type="string">
            <text:p>948 450017</text:p>
          </table:table-cell>
          <table:table-cell office:value-type="string">
            <text:p/>
          </table:table-cell>
        </table:table-row>
        <table:table-row>
          <table:table-cell office:value-type="float" office:value="658">
            <text:p>658</text:p>
          </table:table-cell>
          <table:table-cell office:value-type="string">
            <text:p>Junta del Monte Limitaciones de las Améscoas</text:p>
          </table:table-cell>
          <table:table-cell office:value-type="string">
            <text:p>Junta del Monte Limitaciones de las Améscoas</text:p>
          </table:table-cell>
          <table:table-cell office:value-type="string">
            <text:p>'3010300</text:p>
          </table:table-cell>
          <table:table-cell office:value-type="string">
            <text:p>Agrupación de Carácter Tradicional</text:p>
          </table:table-cell>
          <table:table-cell office:value-type="string">
            <text:p>C/San Antón, 30.</text:p>
          </table:table-cell>
          <table:table-cell office:value-type="string">
            <text:p>31272</text:p>
          </table:table-cell>
          <table:table-cell office:value-type="string">
            <text:p>Zudaire</text:p>
          </table:table-cell>
          <table:table-cell office:value-type="string">
            <text:p>948 539008</text:p>
          </table:table-cell>
          <table:table-cell office:value-type="string">
            <text:p>amescoabaja@sip2000.sip</text:p>
          </table:table-cell>
        </table:table-row>
        <table:table-row>
          <table:table-cell office:value-type="float" office:value="659">
            <text:p>659</text:p>
          </table:table-cell>
          <table:table-cell office:value-type="string">
            <text:p>Junta General del Valle de Aezkoa</text:p>
          </table:table-cell>
          <table:table-cell office:value-type="string">
            <text:p>Junta General del Valle de Aezkoa</text:p>
          </table:table-cell>
          <table:table-cell office:value-type="string">
            <text:p>'3010400</text:p>
          </table:table-cell>
          <table:table-cell office:value-type="string">
            <text:p>Agrupación de Carácter Tradicional</text:p>
          </table:table-cell>
          <table:table-cell office:value-type="string">
            <text:p>C/Santa María, s/n.</text:p>
          </table:table-cell>
          <table:table-cell office:value-type="string">
            <text:p>31671</text:p>
          </table:table-cell>
          <table:table-cell office:value-type="string">
            <text:p>Aribe</text:p>
          </table:table-cell>
          <table:table-cell office:value-type="string">
            <text:p>948 764375 (Principal)/948 764359 (Serv. Euskera)</text:p>
          </table:table-cell>
          <table:table-cell office:value-type="string">
            <text:p>jvaezkoa@infolocal.org</text:p>
          </table:table-cell>
        </table:table-row>
        <table:table-row>
          <table:table-cell office:value-type="float" office:value="660">
            <text:p>660</text:p>
          </table:table-cell>
          <table:table-cell office:value-type="string">
            <text:p>Juslapeña</text:p>
          </table:table-cell>
          <table:table-cell office:value-type="string">
            <text:p>Juslapeña</text:p>
          </table:table-cell>
          <table:table-cell office:value-type="string">
            <text:p>'1360000</text:p>
          </table:table-cell>
          <table:table-cell office:value-type="string">
            <text:p>Municipio compuesto</text:p>
          </table:table-cell>
          <table:table-cell office:value-type="string">
            <text:p>C/San Miguel, 1.</text:p>
          </table:table-cell>
          <table:table-cell office:value-type="string">
            <text:p>31193</text:p>
          </table:table-cell>
          <table:table-cell office:value-type="string">
            <text:p>Marcaláin</text:p>
          </table:table-cell>
          <table:table-cell office:value-type="string">
            <text:p>948 302055</text:p>
          </table:table-cell>
          <table:table-cell office:value-type="string">
            <text:p>aytojusla@terra.es</text:p>
          </table:table-cell>
        </table:table-row>
        <table:table-row>
          <table:table-cell office:value-type="float" office:value="661">
            <text:p>661</text:p>
          </table:table-cell>
          <table:table-cell office:value-type="string">
            <text:p>Katazpegi</text:p>
          </table:table-cell>
          <table:table-cell office:value-type="string">
            <text:p>Katazpegi</text:p>
          </table:table-cell>
          <table:table-cell office:value-type="string">
            <text:p>'1530003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662">
            <text:p>662</text:p>
          </table:table-cell>
          <table:table-cell office:value-type="string">
            <text:p>Kaule</text:p>
          </table:table-cell>
          <table:table-cell office:value-type="string">
            <text:p>Kaule</text:p>
          </table:table-cell>
          <table:table-cell office:value-type="string">
            <text:p>'2500001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663">
            <text:p>663</text:p>
          </table:table-cell>
          <table:table-cell office:value-type="string">
            <text:p>Kintoa/Quinto Real</text:p>
          </table:table-cell>
          <table:table-cell office:value-type="string">
            <text:p>Kintoa/Quinto Real</text:p>
          </table:table-cell>
          <table:table-cell office:value-type="string">
            <text:p>'0920303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664">
            <text:p>664</text:p>
          </table:table-cell>
          <table:table-cell office:value-type="string">
            <text:p>La Azucarera</text:p>
          </table:table-cell>
          <table:table-cell office:value-type="string">
            <text:p>La Azucarera</text:p>
          </table:table-cell>
          <table:table-cell office:value-type="string">
            <text:p>'1630002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665">
            <text:p>665</text:p>
          </table:table-cell>
          <table:table-cell office:value-type="string">
            <text:p>La Estación</text:p>
          </table:table-cell>
          <table:table-cell office:value-type="string">
            <text:p>La Estación</text:p>
          </table:table-cell>
          <table:table-cell office:value-type="string">
            <text:p>'0650002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666">
            <text:p>666</text:p>
          </table:table-cell>
          <table:table-cell office:value-type="string">
            <text:p>La Oliva</text:p>
          </table:table-cell>
          <table:table-cell office:value-type="string">
            <text:p>La Oliva</text:p>
          </table:table-cell>
          <table:table-cell office:value-type="string">
            <text:p>'0670003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667">
            <text:p>667</text:p>
          </table:table-cell>
          <table:table-cell office:value-type="string">
            <text:p>La Trinidad de Arre</text:p>
          </table:table-cell>
          <table:table-cell office:value-type="string">
            <text:p>La Trinidad de Arre</text:p>
          </table:table-cell>
          <table:table-cell office:value-type="string">
            <text:p>'1010202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668">
            <text:p>668</text:p>
          </table:table-cell>
          <table:table-cell office:value-type="string">
            <text:p>Labaso</text:p>
          </table:table-cell>
          <table:table-cell office:value-type="string">
            <text:p>Labaso</text:p>
          </table:table-cell>
          <table:table-cell office:value-type="string">
            <text:p>'0400003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669">
            <text:p>669</text:p>
          </table:table-cell>
          <table:table-cell office:value-type="string">
            <text:p>Labeaga</text:p>
          </table:table-cell>
          <table:table-cell office:value-type="string">
            <text:p>Labeaga</text:p>
          </table:table-cell>
          <table:table-cell office:value-type="string">
            <text:p>'1250300</text:p>
          </table:table-cell>
          <table:table-cell office:value-type="string">
            <text:p>Concejo</text:p>
          </table:table-cell>
          <table:table-cell office:value-type="string">
            <text:p>Casa Concejil</text:p>
          </table:table-cell>
          <table:table-cell office:value-type="string">
            <text:p>31241</text:p>
          </table:table-cell>
          <table:table-cell office:value-type="string">
            <text:p>Labeaga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670">
            <text:p>670</text:p>
          </table:table-cell>
          <table:table-cell office:value-type="string">
            <text:p>Labiano</text:p>
          </table:table-cell>
          <table:table-cell office:value-type="string">
            <text:p>Labiano</text:p>
          </table:table-cell>
          <table:table-cell office:value-type="string">
            <text:p>'0230300</text:p>
          </table:table-cell>
          <table:table-cell office:value-type="string">
            <text:p>Concejo</text:p>
          </table:table-cell>
          <table:table-cell office:value-type="string">
            <text:p>Casa Concejil</text:p>
          </table:table-cell>
          <table:table-cell office:value-type="string">
            <text:p>31192</text:p>
          </table:table-cell>
          <table:table-cell office:value-type="string">
            <text:p>Labiano</text:p>
          </table:table-cell>
          <table:table-cell office:value-type="string">
            <text:p>948 339015</text:p>
          </table:table-cell>
          <table:table-cell office:value-type="string">
            <text:p/>
          </table:table-cell>
        </table:table-row>
        <table:table-row>
          <table:table-cell office:value-type="float" office:value="671">
            <text:p>671</text:p>
          </table:table-cell>
          <table:table-cell office:value-type="string">
            <text:p>Laboa</text:p>
          </table:table-cell>
          <table:table-cell office:value-type="string">
            <text:p>Laboa</text:p>
          </table:table-cell>
          <table:table-cell office:value-type="string">
            <text:p>'1560006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672">
            <text:p>672</text:p>
          </table:table-cell>
          <table:table-cell office:value-type="string">
            <text:p>Lacabe</text:p>
          </table:table-cell>
          <table:table-cell office:value-type="string">
            <text:p>Lakabe</text:p>
          </table:table-cell>
          <table:table-cell office:value-type="string">
            <text:p>'0280700</text:p>
          </table:table-cell>
          <table:table-cell office:value-type="string">
            <text:p>Concejo</text:p>
          </table:table-cell>
          <table:table-cell office:value-type="string">
            <text:p>Casa Concejil</text:p>
          </table:table-cell>
          <table:table-cell office:value-type="string">
            <text:p>31438</text:p>
          </table:table-cell>
          <table:table-cell office:value-type="string">
            <text:p>Lacabe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673">
            <text:p>673</text:p>
          </table:table-cell>
          <table:table-cell office:value-type="string">
            <text:p>Lácar</text:p>
          </table:table-cell>
          <table:table-cell office:value-type="string">
            <text:p>Lakar</text:p>
          </table:table-cell>
          <table:table-cell office:value-type="string">
            <text:p>'2601100</text:p>
          </table:table-cell>
          <table:table-cell office:value-type="string">
            <text:p>Concejo</text:p>
          </table:table-cell>
          <table:table-cell office:value-type="string">
            <text:p>Casa Concejil</text:p>
          </table:table-cell>
          <table:table-cell office:value-type="string">
            <text:p>31292</text:p>
          </table:table-cell>
          <table:table-cell office:value-type="string">
            <text:p>Lácar</text:p>
          </table:table-cell>
          <table:table-cell office:value-type="string">
            <text:p>948 541317</text:p>
          </table:table-cell>
          <table:table-cell office:value-type="string">
            <text:p/>
          </table:table-cell>
        </table:table-row>
        <table:table-row>
          <table:table-cell office:value-type="float" office:value="674">
            <text:p>674</text:p>
          </table:table-cell>
          <table:table-cell office:value-type="string">
            <text:p>Lakain-Apezborro</text:p>
          </table:table-cell>
          <table:table-cell office:value-type="string">
            <text:p>Lakain-Apezborro</text:p>
          </table:table-cell>
          <table:table-cell office:value-type="string">
            <text:p>'0820003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675">
            <text:p>675</text:p>
          </table:table-cell>
          <table:table-cell office:value-type="string">
            <text:p>Lakuntza</text:p>
          </table:table-cell>
          <table:table-cell office:value-type="string">
            <text:p>Lakuntza</text:p>
          </table:table-cell>
          <table:table-cell office:value-type="string">
            <text:p>'1380000</text:p>
          </table:table-cell>
          <table:table-cell office:value-type="string">
            <text:p>Municipio simple</text:p>
          </table:table-cell>
          <table:table-cell office:value-type="string">
            <text:p>Herriko Plaza, 1.</text:p>
          </table:table-cell>
          <table:table-cell office:value-type="string">
            <text:p>31830</text:p>
          </table:table-cell>
          <table:table-cell office:value-type="string">
            <text:p>Lakuntza</text:p>
          </table:table-cell>
          <table:table-cell office:value-type="string">
            <text:p>948 576015</text:p>
          </table:table-cell>
          <table:table-cell office:value-type="string">
            <text:p>lakuntzaudala@teleline.es</text:p>
          </table:table-cell>
        </table:table-row>
        <table:table-row>
          <table:table-cell office:value-type="float" office:value="676">
            <text:p>676</text:p>
          </table:table-cell>
          <table:table-cell office:value-type="string">
            <text:p>Lakuntza</text:p>
          </table:table-cell>
          <table:table-cell office:value-type="string">
            <text:p>Lakuntza</text:p>
          </table:table-cell>
          <table:table-cell office:value-type="string">
            <text:p>'1380001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677">
            <text:p>677</text:p>
          </table:table-cell>
          <table:table-cell office:value-type="string">
            <text:p>Lana</text:p>
          </table:table-cell>
          <table:table-cell office:value-type="string">
            <text:p>Lana</text:p>
          </table:table-cell>
          <table:table-cell office:value-type="string">
            <text:p>'1390000</text:p>
          </table:table-cell>
          <table:table-cell office:value-type="string">
            <text:p>Municipio compuesto</text:p>
          </table:table-cell>
          <table:table-cell office:value-type="string">
            <text:p>C/Fuente, s/n.</text:p>
          </table:table-cell>
          <table:table-cell office:value-type="string">
            <text:p>31283</text:p>
          </table:table-cell>
          <table:table-cell office:value-type="string">
            <text:p>Galbarra</text:p>
          </table:table-cell>
          <table:table-cell office:value-type="string">
            <text:p>948 521051</text:p>
          </table:table-cell>
          <table:table-cell office:value-type="string">
            <text:p>valledelana@jazzfree.com</text:p>
          </table:table-cell>
        </table:table-row>
        <table:table-row>
          <table:table-cell office:value-type="float" office:value="678">
            <text:p>678</text:p>
          </table:table-cell>
          <table:table-cell office:value-type="string">
            <text:p>Landibar</text:p>
          </table:table-cell>
          <table:table-cell office:value-type="string">
            <text:p>Landibar</text:p>
          </table:table-cell>
          <table:table-cell office:value-type="string">
            <text:p>'2390003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679">
            <text:p>679</text:p>
          </table:table-cell>
          <table:table-cell office:value-type="string">
            <text:p>Lantz</text:p>
          </table:table-cell>
          <table:table-cell office:value-type="string">
            <text:p>Lantz</text:p>
          </table:table-cell>
          <table:table-cell office:value-type="string">
            <text:p>'1400000</text:p>
          </table:table-cell>
          <table:table-cell office:value-type="string">
            <text:p>Municipio simple</text:p>
          </table:table-cell>
          <table:table-cell office:value-type="string">
            <text:p>C/Santa Cruz,1.</text:p>
          </table:table-cell>
          <table:table-cell office:value-type="string">
            <text:p>31798</text:p>
          </table:table-cell>
          <table:table-cell office:value-type="string">
            <text:p>Lantz</text:p>
          </table:table-cell>
          <table:table-cell office:value-type="string">
            <text:p>948 307079 (Anue)</text:p>
          </table:table-cell>
          <table:table-cell office:value-type="string">
            <text:p/>
          </table:table-cell>
        </table:table-row>
        <table:table-row>
          <table:table-cell office:value-type="float" office:value="680">
            <text:p>680</text:p>
          </table:table-cell>
          <table:table-cell office:value-type="string">
            <text:p>Lantz</text:p>
          </table:table-cell>
          <table:table-cell office:value-type="string">
            <text:p>Lantz</text:p>
          </table:table-cell>
          <table:table-cell office:value-type="string">
            <text:p>'1400001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681">
            <text:p>681</text:p>
          </table:table-cell>
          <table:table-cell office:value-type="string">
            <text:p>Lapoblación</text:p>
          </table:table-cell>
          <table:table-cell office:value-type="string">
            <text:p>Lapoblación</text:p>
          </table:table-cell>
          <table:table-cell office:value-type="string">
            <text:p>'1410000</text:p>
          </table:table-cell>
          <table:table-cell office:value-type="string">
            <text:p>Municipio compuesto</text:p>
          </table:table-cell>
          <table:table-cell office:value-type="string">
            <text:p>Plaza de Los Fueros, 8.</text:p>
          </table:table-cell>
          <table:table-cell office:value-type="string">
            <text:p>31227</text:p>
          </table:table-cell>
          <table:table-cell office:value-type="string">
            <text:p>Meano</text:p>
          </table:table-cell>
          <table:table-cell office:value-type="string">
            <text:p>948 659037</text:p>
          </table:table-cell>
          <table:table-cell office:value-type="string">
            <text:p>lapoblacion-meano@agrupaciondecodes.es</text:p>
          </table:table-cell>
        </table:table-row>
        <table:table-row>
          <table:table-cell office:value-type="float" office:value="682">
            <text:p>682</text:p>
          </table:table-cell>
          <table:table-cell office:value-type="string">
            <text:p>Lapoblación</text:p>
          </table:table-cell>
          <table:table-cell office:value-type="string">
            <text:p>Lapoblación</text:p>
          </table:table-cell>
          <table:table-cell office:value-type="string">
            <text:p>'1410100</text:p>
          </table:table-cell>
          <table:table-cell office:value-type="string">
            <text:p>Concejo</text:p>
          </table:table-cell>
          <table:table-cell office:value-type="string">
            <text:p>Casa Concejil</text:p>
          </table:table-cell>
          <table:table-cell office:value-type="string">
            <text:p>31227</text:p>
          </table:table-cell>
          <table:table-cell office:value-type="string">
            <text:p>Lapoblación</text:p>
          </table:table-cell>
          <table:table-cell office:value-type="string">
            <text:p>948 659036</text:p>
          </table:table-cell>
          <table:table-cell office:value-type="string">
            <text:p/>
          </table:table-cell>
        </table:table-row>
        <table:table-row>
          <table:table-cell office:value-type="float" office:value="683">
            <text:p>683</text:p>
          </table:table-cell>
          <table:table-cell office:value-type="string">
            <text:p>Laquidáin</text:p>
          </table:table-cell>
          <table:table-cell office:value-type="string">
            <text:p>Lakidain</text:p>
          </table:table-cell>
          <table:table-cell office:value-type="string">
            <text:p>'0230005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684">
            <text:p>684</text:p>
          </table:table-cell>
          <table:table-cell office:value-type="string">
            <text:p>Larequi</text:p>
          </table:table-cell>
          <table:table-cell office:value-type="string">
            <text:p>Larequi</text:p>
          </table:table-cell>
          <table:table-cell office:value-type="string">
            <text:p>'2410012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685">
            <text:p>685</text:p>
          </table:table-cell>
          <table:table-cell office:value-type="string">
            <text:p>Larraga</text:p>
          </table:table-cell>
          <table:table-cell office:value-type="string">
            <text:p>Larraga</text:p>
          </table:table-cell>
          <table:table-cell office:value-type="string">
            <text:p>'1420000</text:p>
          </table:table-cell>
          <table:table-cell office:value-type="string">
            <text:p>Municipio simple</text:p>
          </table:table-cell>
          <table:table-cell office:value-type="string">
            <text:p>Plaza de los Fueros, 1.</text:p>
          </table:table-cell>
          <table:table-cell office:value-type="string">
            <text:p>31251</text:p>
          </table:table-cell>
          <table:table-cell office:value-type="string">
            <text:p>Larraga</text:p>
          </table:table-cell>
          <table:table-cell office:value-type="string">
            <text:p>948 711011</text:p>
          </table:table-cell>
          <table:table-cell office:value-type="string">
            <text:p>ayuntamiento@ayuntamientolarraga.com</text:p>
          </table:table-cell>
        </table:table-row>
        <table:table-row>
          <table:table-cell office:value-type="float" office:value="686">
            <text:p>686</text:p>
          </table:table-cell>
          <table:table-cell office:value-type="string">
            <text:p>Larraga</text:p>
          </table:table-cell>
          <table:table-cell office:value-type="string">
            <text:p>Larraga</text:p>
          </table:table-cell>
          <table:table-cell office:value-type="string">
            <text:p>'1420001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687">
            <text:p>687</text:p>
          </table:table-cell>
          <table:table-cell office:value-type="string">
            <text:p>Larragueta</text:p>
          </table:table-cell>
          <table:table-cell office:value-type="string">
            <text:p>Larragueta</text:p>
          </table:table-cell>
          <table:table-cell office:value-type="string">
            <text:p>'9021000</text:p>
          </table:table-cell>
          <table:table-cell office:value-type="string">
            <text:p>Concejo</text:p>
          </table:table-cell>
          <table:table-cell office:value-type="string">
            <text:p>C/San Esteban, s/n.</text:p>
          </table:table-cell>
          <table:table-cell office:value-type="string">
            <text:p>31195</text:p>
          </table:table-cell>
          <table:table-cell office:value-type="string">
            <text:p>Larragueta</text:p>
          </table:table-cell>
          <table:table-cell office:value-type="string">
            <text:p>948 303129</text:p>
          </table:table-cell>
          <table:table-cell office:value-type="string">
            <text:p/>
          </table:table-cell>
        </table:table-row>
        <table:table-row>
          <table:table-cell office:value-type="float" office:value="688">
            <text:p>688</text:p>
          </table:table-cell>
          <table:table-cell office:value-type="string">
            <text:p>Larráin</text:p>
          </table:table-cell>
          <table:table-cell office:value-type="string">
            <text:p>Larráin</text:p>
          </table:table-cell>
          <table:table-cell office:value-type="string">
            <text:p>'0070002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689">
            <text:p>689</text:p>
          </table:table-cell>
          <table:table-cell office:value-type="string">
            <text:p>Larraingoa</text:p>
          </table:table-cell>
          <table:table-cell office:value-type="string">
            <text:p>Larraingoa</text:p>
          </table:table-cell>
          <table:table-cell office:value-type="string">
            <text:p>'0920008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690">
            <text:p>690</text:p>
          </table:table-cell>
          <table:table-cell office:value-type="string">
            <text:p>Larraintzar</text:p>
          </table:table-cell>
          <table:table-cell office:value-type="string">
            <text:p>Larraintzar</text:p>
          </table:table-cell>
          <table:table-cell office:value-type="string">
            <text:p>'2361200</text:p>
          </table:table-cell>
          <table:table-cell office:value-type="string">
            <text:p>Concejo</text:p>
          </table:table-cell>
          <table:table-cell office:value-type="string">
            <text:p>San Pedro, 42</text:p>
          </table:table-cell>
          <table:table-cell office:value-type="string">
            <text:p>31797</text:p>
          </table:table-cell>
          <table:table-cell office:value-type="string">
            <text:p>Larraintzar</text:p>
          </table:table-cell>
          <table:table-cell office:value-type="string">
            <text:p>948 305077</text:p>
          </table:table-cell>
          <table:table-cell office:value-type="string">
            <text:p/>
          </table:table-cell>
        </table:table-row>
        <table:table-row>
          <table:table-cell office:value-type="float" office:value="691">
            <text:p>691</text:p>
          </table:table-cell>
          <table:table-cell office:value-type="string">
            <text:p>Larrángoz</text:p>
          </table:table-cell>
          <table:table-cell office:value-type="string">
            <text:p>Larrangotz</text:p>
          </table:table-cell>
          <table:table-cell office:value-type="string">
            <text:p>'1580011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692">
            <text:p>692</text:p>
          </table:table-cell>
          <table:table-cell office:value-type="string">
            <text:p>Larraona</text:p>
          </table:table-cell>
          <table:table-cell office:value-type="string">
            <text:p>Larraona</text:p>
          </table:table-cell>
          <table:table-cell office:value-type="string">
            <text:p>'1430000</text:p>
          </table:table-cell>
          <table:table-cell office:value-type="string">
            <text:p>Municipio simple</text:p>
          </table:table-cell>
          <table:table-cell office:value-type="string">
            <text:p>C/La Blanca, s/n.</text:p>
          </table:table-cell>
          <table:table-cell office:value-type="string">
            <text:p>31270</text:p>
          </table:table-cell>
          <table:table-cell office:value-type="string">
            <text:p>Larraona</text:p>
          </table:table-cell>
          <table:table-cell office:value-type="string">
            <text:p>948 543945</text:p>
          </table:table-cell>
          <table:table-cell office:value-type="string">
            <text:p>a.larraona@terra.es</text:p>
          </table:table-cell>
        </table:table-row>
        <table:table-row>
          <table:table-cell office:value-type="float" office:value="693">
            <text:p>693</text:p>
          </table:table-cell>
          <table:table-cell office:value-type="string">
            <text:p>Larraona</text:p>
          </table:table-cell>
          <table:table-cell office:value-type="string">
            <text:p>Larraona</text:p>
          </table:table-cell>
          <table:table-cell office:value-type="string">
            <text:p>'1430001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694">
            <text:p>694</text:p>
          </table:table-cell>
          <table:table-cell office:value-type="string">
            <text:p>Larrapil-Sarriku</text:p>
          </table:table-cell>
          <table:table-cell office:value-type="string">
            <text:p>Larrapil-Sarriku</text:p>
          </table:table-cell>
          <table:table-cell office:value-type="string">
            <text:p>'0820004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695">
            <text:p>695</text:p>
          </table:table-cell>
          <table:table-cell office:value-type="string">
            <text:p>Larrasoaña</text:p>
          </table:table-cell>
          <table:table-cell office:value-type="string">
            <text:p>Larrasoaña</text:p>
          </table:table-cell>
          <table:table-cell office:value-type="string">
            <text:p>'0981500</text:p>
          </table:table-cell>
          <table:table-cell office:value-type="string">
            <text:p>Concejo</text:p>
          </table:table-cell>
          <table:table-cell office:value-type="string">
            <text:p>Casa Concejil</text:p>
          </table:table-cell>
          <table:table-cell office:value-type="string">
            <text:p>31698</text:p>
          </table:table-cell>
          <table:table-cell office:value-type="string">
            <text:p>Larrasoaña</text:p>
          </table:table-cell>
          <table:table-cell office:value-type="string">
            <text:p>948 304032</text:p>
          </table:table-cell>
          <table:table-cell office:value-type="string">
            <text:p/>
          </table:table-cell>
        </table:table-row>
        <table:table-row>
          <table:table-cell office:value-type="float" office:value="696">
            <text:p>696</text:p>
          </table:table-cell>
          <table:table-cell office:value-type="string">
            <text:p>Larraun</text:p>
          </table:table-cell>
          <table:table-cell office:value-type="string">
            <text:p>Larraun</text:p>
          </table:table-cell>
          <table:table-cell office:value-type="string">
            <text:p>'1440000</text:p>
          </table:table-cell>
          <table:table-cell office:value-type="string">
            <text:p>Municipio compuesto</text:p>
          </table:table-cell>
          <table:table-cell office:value-type="string">
            <text:p>C/Aralar, 5.</text:p>
          </table:table-cell>
          <table:table-cell office:value-type="string">
            <text:p>31870</text:p>
          </table:table-cell>
          <table:table-cell office:value-type="string">
            <text:p>Lekunberri</text:p>
          </table:table-cell>
          <table:table-cell office:value-type="string">
            <text:p>948 504207</text:p>
          </table:table-cell>
          <table:table-cell office:value-type="string">
            <text:p>info@larraun.com</text:p>
          </table:table-cell>
        </table:table-row>
        <table:table-row>
          <table:table-cell office:value-type="float" office:value="697">
            <text:p>697</text:p>
          </table:table-cell>
          <table:table-cell office:value-type="string">
            <text:p>Larraun</text:p>
          </table:table-cell>
          <table:table-cell office:value-type="string">
            <text:p>Larraun</text:p>
          </table:table-cell>
          <table:table-cell office:value-type="string">
            <text:p>'1950002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698">
            <text:p>698</text:p>
          </table:table-cell>
          <table:table-cell office:value-type="string">
            <text:p>Larráun</text:p>
          </table:table-cell>
          <table:table-cell office:value-type="string">
            <text:p>Larráun</text:p>
          </table:table-cell>
          <table:table-cell office:value-type="string">
            <text:p>'2410013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699">
            <text:p>699</text:p>
          </table:table-cell>
          <table:table-cell office:value-type="string">
            <text:p>Larraya</text:p>
          </table:table-cell>
          <table:table-cell office:value-type="string">
            <text:p>Larraya</text:p>
          </table:table-cell>
          <table:table-cell office:value-type="string">
            <text:p>'0760500</text:p>
          </table:table-cell>
          <table:table-cell office:value-type="string">
            <text:p>Concejo</text:p>
          </table:table-cell>
          <table:table-cell office:value-type="string">
            <text:p>Casa Concejil</text:p>
          </table:table-cell>
          <table:table-cell office:value-type="string">
            <text:p>31174</text:p>
          </table:table-cell>
          <table:table-cell office:value-type="string">
            <text:p>Larraya</text:p>
          </table:table-cell>
          <table:table-cell office:value-type="string">
            <text:p>948 353037</text:p>
          </table:table-cell>
          <table:table-cell office:value-type="string">
            <text:p/>
          </table:table-cell>
        </table:table-row>
        <table:table-row>
          <table:table-cell office:value-type="float" office:value="700">
            <text:p>700</text:p>
          </table:table-cell>
          <table:table-cell office:value-type="string">
            <text:p>Larráyoz</text:p>
          </table:table-cell>
          <table:table-cell office:value-type="string">
            <text:p>Larráyoz</text:p>
          </table:table-cell>
          <table:table-cell office:value-type="string">
            <text:p>'1360500</text:p>
          </table:table-cell>
          <table:table-cell office:value-type="string">
            <text:p>Concejo</text:p>
          </table:table-cell>
          <table:table-cell office:value-type="string">
            <text:p>Casa Concejil</text:p>
          </table:table-cell>
          <table:table-cell office:value-type="string">
            <text:p>31193</text:p>
          </table:table-cell>
          <table:table-cell office:value-type="string">
            <text:p>Larráyoz</text:p>
          </table:table-cell>
          <table:table-cell office:value-type="string">
            <text:p>948 302170</text:p>
          </table:table-cell>
          <table:table-cell office:value-type="string">
            <text:p/>
          </table:table-cell>
        </table:table-row>
        <table:table-row>
          <table:table-cell office:value-type="float" office:value="701">
            <text:p>701</text:p>
          </table:table-cell>
          <table:table-cell office:value-type="string">
            <text:p>Larrión</text:p>
          </table:table-cell>
          <table:table-cell office:value-type="string">
            <text:p>Larrión</text:p>
          </table:table-cell>
          <table:table-cell office:value-type="string">
            <text:p>'0110800</text:p>
          </table:table-cell>
          <table:table-cell office:value-type="string">
            <text:p>Concejo</text:p>
          </table:table-cell>
          <table:table-cell office:value-type="string">
            <text:p>Casa Concejil</text:p>
          </table:table-cell>
          <table:table-cell office:value-type="string">
            <text:p>31290</text:p>
          </table:table-cell>
          <table:table-cell office:value-type="string">
            <text:p>Larrión</text:p>
          </table:table-cell>
          <table:table-cell office:value-type="string">
            <text:p>948 540491</text:p>
          </table:table-cell>
          <table:table-cell office:value-type="string">
            <text:p/>
          </table:table-cell>
        </table:table-row>
        <table:table-row>
          <table:table-cell office:value-type="float" office:value="702">
            <text:p>702</text:p>
          </table:table-cell>
          <table:table-cell office:value-type="string">
            <text:p>Larumbe</text:p>
          </table:table-cell>
          <table:table-cell office:value-type="string">
            <text:p>Larumbe</text:p>
          </table:table-cell>
          <table:table-cell office:value-type="string">
            <text:p>'1310900</text:p>
          </table:table-cell>
          <table:table-cell office:value-type="string">
            <text:p>Concejo</text:p>
          </table:table-cell>
          <table:table-cell office:value-type="string">
            <text:p>Casa Concejil</text:p>
          </table:table-cell>
          <table:table-cell office:value-type="string">
            <text:p>31892</text:p>
          </table:table-cell>
          <table:table-cell office:value-type="string">
            <text:p>Larumbe</text:p>
          </table:table-cell>
          <table:table-cell office:value-type="string">
            <text:p>948 600401</text:p>
          </table:table-cell>
          <table:table-cell office:value-type="string">
            <text:p/>
          </table:table-cell>
        </table:table-row>
        <table:table-row>
          <table:table-cell office:value-type="float" office:value="703">
            <text:p>703</text:p>
          </table:table-cell>
          <table:table-cell office:value-type="string">
            <text:p>Latasa</text:p>
          </table:table-cell>
          <table:table-cell office:value-type="string">
            <text:p>Latasa</text:p>
          </table:table-cell>
          <table:table-cell office:value-type="string">
            <text:p>'1260400</text:p>
          </table:table-cell>
          <table:table-cell office:value-type="string">
            <text:p>Concejo</text:p>
          </table:table-cell>
          <table:table-cell office:value-type="string">
            <text:p>Casa Concejil</text:p>
          </table:table-cell>
          <table:table-cell office:value-type="string">
            <text:p>31869</text:p>
          </table:table-cell>
          <table:table-cell office:value-type="string">
            <text:p>Latasa</text:p>
          </table:table-cell>
          <table:table-cell office:value-type="string">
            <text:p>948 503314</text:p>
          </table:table-cell>
          <table:table-cell office:value-type="string">
            <text:p/>
          </table:table-cell>
        </table:table-row>
        <table:table-row>
          <table:table-cell office:value-type="float" office:value="704">
            <text:p>704</text:p>
          </table:table-cell>
          <table:table-cell office:value-type="string">
            <text:p>Latasa</text:p>
          </table:table-cell>
          <table:table-cell office:value-type="string">
            <text:p>Latasa</text:p>
          </table:table-cell>
          <table:table-cell office:value-type="string">
            <text:p>'1860600</text:p>
          </table:table-cell>
          <table:table-cell office:value-type="string">
            <text:p>Concejo</text:p>
          </table:table-cell>
          <table:table-cell office:value-type="string">
            <text:p>C/ San Martín, 10</text:p>
          </table:table-cell>
          <table:table-cell office:value-type="string">
            <text:p>31799</text:p>
          </table:table-cell>
          <table:table-cell office:value-type="string">
            <text:p>Latasa</text:p>
          </table:table-cell>
          <table:table-cell office:value-type="string">
            <text:p>948 306593</text:p>
          </table:table-cell>
          <table:table-cell office:value-type="string">
            <text:p/>
          </table:table-cell>
        </table:table-row>
        <table:table-row>
          <table:table-cell office:value-type="float" office:value="705">
            <text:p>705</text:p>
          </table:table-cell>
          <table:table-cell office:value-type="string">
            <text:p>Latsaga</text:p>
          </table:table-cell>
          <table:table-cell office:value-type="string">
            <text:p>Latsaga</text:p>
          </table:table-cell>
          <table:table-cell office:value-type="string">
            <text:p>'1290003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706">
            <text:p>706</text:p>
          </table:table-cell>
          <table:table-cell office:value-type="string">
            <text:p>Latse</text:p>
          </table:table-cell>
          <table:table-cell office:value-type="string">
            <text:p>Latse</text:p>
          </table:table-cell>
          <table:table-cell office:value-type="string">
            <text:p>'0240002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707">
            <text:p>707</text:p>
          </table:table-cell>
          <table:table-cell office:value-type="string">
            <text:p>Lazagurría</text:p>
          </table:table-cell>
          <table:table-cell office:value-type="string">
            <text:p>Lazagurría</text:p>
          </table:table-cell>
          <table:table-cell office:value-type="string">
            <text:p>'1450000</text:p>
          </table:table-cell>
          <table:table-cell office:value-type="string">
            <text:p>Municipio simple</text:p>
          </table:table-cell>
          <table:table-cell office:value-type="string">
            <text:p>C/Mayor, 9.</text:p>
          </table:table-cell>
          <table:table-cell office:value-type="string">
            <text:p>31588</text:p>
          </table:table-cell>
          <table:table-cell office:value-type="string">
            <text:p>Lazagurría</text:p>
          </table:table-cell>
          <table:table-cell office:value-type="string">
            <text:p>948 443005</text:p>
          </table:table-cell>
          <table:table-cell office:value-type="string">
            <text:p>ayto.lazagurria@cniebla.com</text:p>
          </table:table-cell>
        </table:table-row>
        <table:table-row>
          <table:table-cell office:value-type="float" office:value="708">
            <text:p>708</text:p>
          </table:table-cell>
          <table:table-cell office:value-type="string">
            <text:p>Lazagurría</text:p>
          </table:table-cell>
          <table:table-cell office:value-type="string">
            <text:p>Lazagurría</text:p>
          </table:table-cell>
          <table:table-cell office:value-type="string">
            <text:p>'1450001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709">
            <text:p>709</text:p>
          </table:table-cell>
          <table:table-cell office:value-type="string">
            <text:p>Leache</text:p>
          </table:table-cell>
          <table:table-cell office:value-type="string">
            <text:p>Leache</text:p>
          </table:table-cell>
          <table:table-cell office:value-type="string">
            <text:p>'1460000</text:p>
          </table:table-cell>
          <table:table-cell office:value-type="string">
            <text:p>Municipio simple</text:p>
          </table:table-cell>
          <table:table-cell office:value-type="string">
            <text:p>C/La Plaza, s/n.</text:p>
          </table:table-cell>
          <table:table-cell office:value-type="string">
            <text:p>31460</text:p>
          </table:table-cell>
          <table:table-cell office:value-type="string">
            <text:p>Leache</text:p>
          </table:table-cell>
          <table:table-cell office:value-type="string">
            <text:p>948 877005 (Aibar)</text:p>
          </table:table-cell>
          <table:table-cell office:value-type="string">
            <text:p>ayuntamiento@aibar.es</text:p>
          </table:table-cell>
        </table:table-row>
        <table:table-row>
          <table:table-cell office:value-type="float" office:value="710">
            <text:p>710</text:p>
          </table:table-cell>
          <table:table-cell office:value-type="string">
            <text:p>Leache</text:p>
          </table:table-cell>
          <table:table-cell office:value-type="string">
            <text:p>Leache</text:p>
          </table:table-cell>
          <table:table-cell office:value-type="string">
            <text:p>'1460001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711">
            <text:p>711</text:p>
          </table:table-cell>
          <table:table-cell office:value-type="string">
            <text:p>Learza</text:p>
          </table:table-cell>
          <table:table-cell office:value-type="string">
            <text:p>Learza</text:p>
          </table:table-cell>
          <table:table-cell office:value-type="string">
            <text:p>'0990002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712">
            <text:p>712</text:p>
          </table:table-cell>
          <table:table-cell office:value-type="string">
            <text:p>Leazkue</text:p>
          </table:table-cell>
          <table:table-cell office:value-type="string">
            <text:p>Leazkue</text:p>
          </table:table-cell>
          <table:table-cell office:value-type="string">
            <text:p>'0170600</text:p>
          </table:table-cell>
          <table:table-cell office:value-type="string">
            <text:p>Concejo</text:p>
          </table:table-cell>
          <table:table-cell office:value-type="string">
            <text:p>La Virgen, 22</text:p>
          </table:table-cell>
          <table:table-cell office:value-type="string">
            <text:p>31798</text:p>
          </table:table-cell>
          <table:table-cell office:value-type="string">
            <text:p>Leazkue</text:p>
          </table:table-cell>
          <table:table-cell office:value-type="string">
            <text:p>660 615195</text:p>
          </table:table-cell>
          <table:table-cell office:value-type="string">
            <text:p/>
          </table:table-cell>
        </table:table-row>
        <table:table-row>
          <table:table-cell office:value-type="float" office:value="713">
            <text:p>713</text:p>
          </table:table-cell>
          <table:table-cell office:value-type="string">
            <text:p>Lecáun</text:p>
          </table:table-cell>
          <table:table-cell office:value-type="string">
            <text:p>Lecáun</text:p>
          </table:table-cell>
          <table:table-cell office:value-type="string">
            <text:p>'1240005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714">
            <text:p>714</text:p>
          </table:table-cell>
          <table:table-cell office:value-type="string">
            <text:p>Legarda</text:p>
          </table:table-cell>
          <table:table-cell office:value-type="string">
            <text:p>Legarda</text:p>
          </table:table-cell>
          <table:table-cell office:value-type="string">
            <text:p>'1470000</text:p>
          </table:table-cell>
          <table:table-cell office:value-type="string">
            <text:p>Municipio simple</text:p>
          </table:table-cell>
          <table:table-cell office:value-type="string">
            <text:p>C/Mayor, 4</text:p>
          </table:table-cell>
          <table:table-cell office:value-type="string">
            <text:p>31133</text:p>
          </table:table-cell>
          <table:table-cell office:value-type="string">
            <text:p>Legarda</text:p>
          </table:table-cell>
          <table:table-cell office:value-type="string">
            <text:p>948 344555</text:p>
          </table:table-cell>
          <table:table-cell office:value-type="string">
            <text:p>legarda@mancomunidad-valdizarbe.es</text:p>
          </table:table-cell>
        </table:table-row>
        <table:table-row>
          <table:table-cell office:value-type="float" office:value="715">
            <text:p>715</text:p>
          </table:table-cell>
          <table:table-cell office:value-type="string">
            <text:p>Legarda</text:p>
          </table:table-cell>
          <table:table-cell office:value-type="string">
            <text:p>Legarda</text:p>
          </table:table-cell>
          <table:table-cell office:value-type="string">
            <text:p>'1470002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716">
            <text:p>716</text:p>
          </table:table-cell>
          <table:table-cell office:value-type="string">
            <text:p>Legardeta</text:p>
          </table:table-cell>
          <table:table-cell office:value-type="string">
            <text:p>Legardeta</text:p>
          </table:table-cell>
          <table:table-cell office:value-type="string">
            <text:p>'2570001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717">
            <text:p>717</text:p>
          </table:table-cell>
          <table:table-cell office:value-type="string">
            <text:p>Legaria</text:p>
          </table:table-cell>
          <table:table-cell office:value-type="string">
            <text:p>Legaria</text:p>
          </table:table-cell>
          <table:table-cell office:value-type="string">
            <text:p>'1480000</text:p>
          </table:table-cell>
          <table:table-cell office:value-type="string">
            <text:p>Municipio simple</text:p>
          </table:table-cell>
          <table:table-cell office:value-type="string">
            <text:p>Plaza San Martín, s/n.</text:p>
          </table:table-cell>
          <table:table-cell office:value-type="string">
            <text:p>31281</text:p>
          </table:table-cell>
          <table:table-cell office:value-type="string">
            <text:p>Legaria</text:p>
          </table:table-cell>
          <table:table-cell office:value-type="string">
            <text:p>948 545052</text:p>
          </table:table-cell>
          <table:table-cell office:value-type="string">
            <text:p>ayto.legaria@terra.es</text:p>
          </table:table-cell>
        </table:table-row>
        <table:table-row>
          <table:table-cell office:value-type="float" office:value="718">
            <text:p>718</text:p>
          </table:table-cell>
          <table:table-cell office:value-type="string">
            <text:p>Legaria</text:p>
          </table:table-cell>
          <table:table-cell office:value-type="string">
            <text:p>Legaria</text:p>
          </table:table-cell>
          <table:table-cell office:value-type="string">
            <text:p>'1480001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719">
            <text:p>719</text:p>
          </table:table-cell>
          <table:table-cell office:value-type="string">
            <text:p>Legasa</text:p>
          </table:table-cell>
          <table:table-cell office:value-type="string">
            <text:p>Legasa</text:p>
          </table:table-cell>
          <table:table-cell office:value-type="string">
            <text:p>'0540100</text:p>
          </table:table-cell>
          <table:table-cell office:value-type="string">
            <text:p>Concejo</text:p>
          </table:table-cell>
          <table:table-cell office:value-type="string">
            <text:p>Casa Concejil</text:p>
          </table:table-cell>
          <table:table-cell office:value-type="string">
            <text:p>31792</text:p>
          </table:table-cell>
          <table:table-cell office:value-type="string">
            <text:p>Legasa</text:p>
          </table:table-cell>
          <table:table-cell office:value-type="string">
            <text:p>948 451638</text:p>
          </table:table-cell>
          <table:table-cell office:value-type="string">
            <text:p/>
          </table:table-cell>
        </table:table-row>
        <table:table-row>
          <table:table-cell office:value-type="float" office:value="720">
            <text:p>720</text:p>
          </table:table-cell>
          <table:table-cell office:value-type="string">
            <text:p>Legasa</text:p>
          </table:table-cell>
          <table:table-cell office:value-type="string">
            <text:p>Legasa</text:p>
          </table:table-cell>
          <table:table-cell office:value-type="string">
            <text:p>'0540102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721">
            <text:p>721</text:p>
          </table:table-cell>
          <table:table-cell office:value-type="string">
            <text:p>Leitza</text:p>
          </table:table-cell>
          <table:table-cell office:value-type="string">
            <text:p>Leitza</text:p>
          </table:table-cell>
          <table:table-cell office:value-type="string">
            <text:p>'1490000</text:p>
          </table:table-cell>
          <table:table-cell office:value-type="string">
            <text:p>Municipio simple</text:p>
          </table:table-cell>
          <table:table-cell office:value-type="string">
            <text:p>Elbarren, 1.</text:p>
          </table:table-cell>
          <table:table-cell office:value-type="string">
            <text:p>31880</text:p>
          </table:table-cell>
          <table:table-cell office:value-type="string">
            <text:p>Leitza</text:p>
          </table:table-cell>
          <table:table-cell office:value-type="string">
            <text:p>948 510009/510310</text:p>
          </table:table-cell>
          <table:table-cell office:value-type="string">
            <text:p>leitza@leitza.net</text:p>
          </table:table-cell>
        </table:table-row>
        <table:table-row>
          <table:table-cell office:value-type="float" office:value="722">
            <text:p>722</text:p>
          </table:table-cell>
          <table:table-cell office:value-type="string">
            <text:p>Leitza</text:p>
          </table:table-cell>
          <table:table-cell office:value-type="string">
            <text:p>Leitza</text:p>
          </table:table-cell>
          <table:table-cell office:value-type="string">
            <text:p>'1490005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723">
            <text:p>723</text:p>
          </table:table-cell>
          <table:table-cell office:value-type="string">
            <text:p>Lekaroz</text:p>
          </table:table-cell>
          <table:table-cell office:value-type="string">
            <text:p>Lekaroz</text:p>
          </table:table-cell>
          <table:table-cell office:value-type="string">
            <text:p>'0500033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724">
            <text:p>724</text:p>
          </table:table-cell>
          <table:table-cell office:value-type="string">
            <text:p>Lekunberri</text:p>
          </table:table-cell>
          <table:table-cell office:value-type="string">
            <text:p>Lekunberri</text:p>
          </table:table-cell>
          <table:table-cell office:value-type="string">
            <text:p>'9080000</text:p>
          </table:table-cell>
          <table:table-cell office:value-type="string">
            <text:p>Municipio simple</text:p>
          </table:table-cell>
          <table:table-cell office:value-type="string">
            <text:p>C/Alde Zaharra, 41.</text:p>
          </table:table-cell>
          <table:table-cell office:value-type="string">
            <text:p>31870</text:p>
          </table:table-cell>
          <table:table-cell office:value-type="string">
            <text:p>Lekunberri</text:p>
          </table:table-cell>
          <table:table-cell office:value-type="string">
            <text:p>948 504211</text:p>
          </table:table-cell>
          <table:table-cell office:value-type="string">
            <text:p>bulegoak@lekunberri.net</text:p>
          </table:table-cell>
        </table:table-row>
        <table:table-row>
          <table:table-cell office:value-type="float" office:value="725">
            <text:p>725</text:p>
          </table:table-cell>
          <table:table-cell office:value-type="string">
            <text:p>Lekunberri</text:p>
          </table:table-cell>
          <table:table-cell office:value-type="string">
            <text:p>Lekunberri</text:p>
          </table:table-cell>
          <table:table-cell office:value-type="string">
            <text:p>'9080001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726">
            <text:p>726</text:p>
          </table:table-cell>
          <table:table-cell office:value-type="string">
            <text:p>Leorlaz</text:p>
          </table:table-cell>
          <table:table-cell office:value-type="string">
            <text:p>Leorlaz</text:p>
          </table:table-cell>
          <table:table-cell office:value-type="string">
            <text:p>'2390004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727">
            <text:p>727</text:p>
          </table:table-cell>
          <table:table-cell office:value-type="string">
            <text:p>Leoz</text:p>
          </table:table-cell>
          <table:table-cell office:value-type="string">
            <text:p>Leotz</text:p>
          </table:table-cell>
          <table:table-cell office:value-type="string">
            <text:p>'1500000</text:p>
          </table:table-cell>
          <table:table-cell office:value-type="string">
            <text:p>Municipio compuesto</text:p>
          </table:table-cell>
          <table:table-cell office:value-type="string">
            <text:p>C/San Esteban, 12 - bajo.</text:p>
          </table:table-cell>
          <table:table-cell office:value-type="string">
            <text:p>31395</text:p>
          </table:table-cell>
          <table:table-cell office:value-type="string">
            <text:p>Iracheta</text:p>
          </table:table-cell>
          <table:table-cell office:value-type="string">
            <text:p>948 752005</text:p>
          </table:table-cell>
          <table:table-cell office:value-type="string">
            <text:p>ayuntamiento@leoz.es</text:p>
          </table:table-cell>
        </table:table-row>
        <table:table-row>
          <table:table-cell office:value-type="float" office:value="728">
            <text:p>728</text:p>
          </table:table-cell>
          <table:table-cell office:value-type="string">
            <text:p>Leoz</text:p>
          </table:table-cell>
          <table:table-cell office:value-type="string">
            <text:p>Leoz</text:p>
          </table:table-cell>
          <table:table-cell office:value-type="string">
            <text:p>'1500700</text:p>
          </table:table-cell>
          <table:table-cell office:value-type="string">
            <text:p>Concejo</text:p>
          </table:table-cell>
          <table:table-cell office:value-type="string">
            <text:p>Casa Concejil</text:p>
          </table:table-cell>
          <table:table-cell office:value-type="string">
            <text:p>31395</text:p>
          </table:table-cell>
          <table:table-cell office:value-type="string">
            <text:p>Leoz</text:p>
          </table:table-cell>
          <table:table-cell office:value-type="string">
            <text:p>948 720021</text:p>
          </table:table-cell>
          <table:table-cell office:value-type="string">
            <text:p/>
          </table:table-cell>
        </table:table-row>
        <table:table-row>
          <table:table-cell office:value-type="float" office:value="729">
            <text:p>729</text:p>
          </table:table-cell>
          <table:table-cell office:value-type="string">
            <text:p>Leranotz</text:p>
          </table:table-cell>
          <table:table-cell office:value-type="string">
            <text:p>Leranotz</text:p>
          </table:table-cell>
          <table:table-cell office:value-type="string">
            <text:p>'0980029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730">
            <text:p>730</text:p>
          </table:table-cell>
          <table:table-cell office:value-type="string">
            <text:p>Lerate</text:p>
          </table:table-cell>
          <table:table-cell office:value-type="string">
            <text:p>Lerate</text:p>
          </table:table-cell>
          <table:table-cell office:value-type="string">
            <text:p>'1201000</text:p>
          </table:table-cell>
          <table:table-cell office:value-type="string">
            <text:p>Concejo</text:p>
          </table:table-cell>
          <table:table-cell office:value-type="string">
            <text:p>Casa Concejil</text:p>
          </table:table-cell>
          <table:table-cell office:value-type="string">
            <text:p>31291</text:p>
          </table:table-cell>
          <table:table-cell office:value-type="string">
            <text:p>Lerate</text:p>
          </table:table-cell>
          <table:table-cell office:value-type="string">
            <text:p>948 340021</text:p>
          </table:table-cell>
          <table:table-cell office:value-type="string">
            <text:p/>
          </table:table-cell>
        </table:table-row>
        <table:table-row>
          <table:table-cell office:value-type="float" office:value="731">
            <text:p>731</text:p>
          </table:table-cell>
          <table:table-cell office:value-type="string">
            <text:p>Lerga</text:p>
          </table:table-cell>
          <table:table-cell office:value-type="string">
            <text:p>Lerga</text:p>
          </table:table-cell>
          <table:table-cell office:value-type="string">
            <text:p>'1510000</text:p>
          </table:table-cell>
          <table:table-cell office:value-type="string">
            <text:p>Municipio simple</text:p>
          </table:table-cell>
          <table:table-cell office:value-type="string">
            <text:p>Plaza del Ayuntamiento, 1</text:p>
          </table:table-cell>
          <table:table-cell office:value-type="string">
            <text:p>31494</text:p>
          </table:table-cell>
          <table:table-cell office:value-type="string">
            <text:p>Lerga</text:p>
          </table:table-cell>
          <table:table-cell office:value-type="string">
            <text:p>948 733009</text:p>
          </table:table-cell>
          <table:table-cell office:value-type="string">
            <text:p>lerga@cniebla.com</text:p>
          </table:table-cell>
        </table:table-row>
        <table:table-row>
          <table:table-cell office:value-type="float" office:value="732">
            <text:p>732</text:p>
          </table:table-cell>
          <table:table-cell office:value-type="string">
            <text:p>Lerga</text:p>
          </table:table-cell>
          <table:table-cell office:value-type="string">
            <text:p>Lerga</text:p>
          </table:table-cell>
          <table:table-cell office:value-type="string">
            <text:p>'1510001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733">
            <text:p>733</text:p>
          </table:table-cell>
          <table:table-cell office:value-type="string">
            <text:p>Lerín</text:p>
          </table:table-cell>
          <table:table-cell office:value-type="string">
            <text:p>Lerín</text:p>
          </table:table-cell>
          <table:table-cell office:value-type="string">
            <text:p>'1520000</text:p>
          </table:table-cell>
          <table:table-cell office:value-type="string">
            <text:p>Municipio simple</text:p>
          </table:table-cell>
          <table:table-cell office:value-type="string">
            <text:p>Plaza del Ayuntamiento, 1.</text:p>
          </table:table-cell>
          <table:table-cell office:value-type="string">
            <text:p>31260</text:p>
          </table:table-cell>
          <table:table-cell office:value-type="string">
            <text:p>Lerín</text:p>
          </table:table-cell>
          <table:table-cell office:value-type="string">
            <text:p>948 530005</text:p>
          </table:table-cell>
          <table:table-cell office:value-type="string">
            <text:p>ayuntamiento@lerin.es</text:p>
          </table:table-cell>
        </table:table-row>
        <table:table-row>
          <table:table-cell office:value-type="float" office:value="734">
            <text:p>734</text:p>
          </table:table-cell>
          <table:table-cell office:value-type="string">
            <text:p>Lerín</text:p>
          </table:table-cell>
          <table:table-cell office:value-type="string">
            <text:p>Lerín</text:p>
          </table:table-cell>
          <table:table-cell office:value-type="string">
            <text:p>'1520001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735">
            <text:p>735</text:p>
          </table:table-cell>
          <table:table-cell office:value-type="string">
            <text:p>Lérruz</text:p>
          </table:table-cell>
          <table:table-cell office:value-type="string">
            <text:p>Lérruz</text:p>
          </table:table-cell>
          <table:table-cell office:value-type="string">
            <text:p>'1560007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736">
            <text:p>736</text:p>
          </table:table-cell>
          <table:table-cell office:value-type="string">
            <text:p>Lesaka</text:p>
          </table:table-cell>
          <table:table-cell office:value-type="string">
            <text:p>Lesaka</text:p>
          </table:table-cell>
          <table:table-cell office:value-type="string">
            <text:p>'1530000</text:p>
          </table:table-cell>
          <table:table-cell office:value-type="string">
            <text:p>Municipio simple</text:p>
          </table:table-cell>
          <table:table-cell office:value-type="string">
            <text:p>Plaza Zaharra, 1.</text:p>
          </table:table-cell>
          <table:table-cell office:value-type="string">
            <text:p>31770</text:p>
          </table:table-cell>
          <table:table-cell office:value-type="string">
            <text:p>Lesaka</text:p>
          </table:table-cell>
          <table:table-cell office:value-type="string">
            <text:p>948 637005</text:p>
          </table:table-cell>
          <table:table-cell office:value-type="string">
            <text:p>udala@lesaka.net</text:p>
          </table:table-cell>
        </table:table-row>
        <table:table-row>
          <table:table-cell office:value-type="float" office:value="737">
            <text:p>737</text:p>
          </table:table-cell>
          <table:table-cell office:value-type="string">
            <text:p>Lesaka</text:p>
          </table:table-cell>
          <table:table-cell office:value-type="string">
            <text:p>Lesaka</text:p>
          </table:table-cell>
          <table:table-cell office:value-type="string">
            <text:p>'1530008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738">
            <text:p>738</text:p>
          </table:table-cell>
          <table:table-cell office:value-type="string">
            <text:p>Lete</text:p>
          </table:table-cell>
          <table:table-cell office:value-type="string">
            <text:p>Lete</text:p>
          </table:table-cell>
          <table:table-cell office:value-type="string">
            <text:p>'1311000</text:p>
          </table:table-cell>
          <table:table-cell office:value-type="string">
            <text:p>Concejo</text:p>
          </table:table-cell>
          <table:table-cell office:value-type="string">
            <text:p>Casa Concejil</text:p>
          </table:table-cell>
          <table:table-cell office:value-type="string">
            <text:p>31172</text:p>
          </table:table-cell>
          <table:table-cell office:value-type="string">
            <text:p>Lete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739">
            <text:p>739</text:p>
          </table:table-cell>
          <table:table-cell office:value-type="string">
            <text:p>Leyre</text:p>
          </table:table-cell>
          <table:table-cell office:value-type="string">
            <text:p>Leyre</text:p>
          </table:table-cell>
          <table:table-cell office:value-type="string">
            <text:p>'2610001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740">
            <text:p>740</text:p>
          </table:table-cell>
          <table:table-cell office:value-type="string">
            <text:p>Leyún</text:p>
          </table:table-cell>
          <table:table-cell office:value-type="string">
            <text:p>Leyún</text:p>
          </table:table-cell>
          <table:table-cell office:value-type="string">
            <text:p>'1560008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741">
            <text:p>741</text:p>
          </table:table-cell>
          <table:table-cell office:value-type="string">
            <text:p>Lezaeta</text:p>
          </table:table-cell>
          <table:table-cell office:value-type="string">
            <text:p>Lezaeta</text:p>
          </table:table-cell>
          <table:table-cell office:value-type="string">
            <text:p>'1440602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742">
            <text:p>742</text:p>
          </table:table-cell>
          <table:table-cell office:value-type="string">
            <text:p>Lezáun</text:p>
          </table:table-cell>
          <table:table-cell office:value-type="string">
            <text:p>Lezáun</text:p>
          </table:table-cell>
          <table:table-cell office:value-type="string">
            <text:p>'1540000</text:p>
          </table:table-cell>
          <table:table-cell office:value-type="string">
            <text:p>Municipio simple</text:p>
          </table:table-cell>
          <table:table-cell office:value-type="string">
            <text:p>Plaza Mayor, 1.</text:p>
          </table:table-cell>
          <table:table-cell office:value-type="string">
            <text:p>31177</text:p>
          </table:table-cell>
          <table:table-cell office:value-type="string">
            <text:p>Lezáun</text:p>
          </table:table-cell>
          <table:table-cell office:value-type="string">
            <text:p>948 542080</text:p>
          </table:table-cell>
          <table:table-cell office:value-type="string">
            <text:p>lezaun@animsa.es</text:p>
          </table:table-cell>
        </table:table-row>
        <table:table-row>
          <table:table-cell office:value-type="float" office:value="743">
            <text:p>743</text:p>
          </table:table-cell>
          <table:table-cell office:value-type="string">
            <text:p>Lezáun</text:p>
          </table:table-cell>
          <table:table-cell office:value-type="string">
            <text:p>Lezáun</text:p>
          </table:table-cell>
          <table:table-cell office:value-type="string">
            <text:p>'1540001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744">
            <text:p>744</text:p>
          </table:table-cell>
          <table:table-cell office:value-type="string">
            <text:p>Liberri</text:p>
          </table:table-cell>
          <table:table-cell office:value-type="string">
            <text:p>Liberri</text:p>
          </table:table-cell>
          <table:table-cell office:value-type="string">
            <text:p>'1580012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745">
            <text:p>745</text:p>
          </table:table-cell>
          <table:table-cell office:value-type="string">
            <text:p>Liédena</text:p>
          </table:table-cell>
          <table:table-cell office:value-type="string">
            <text:p>Liédena</text:p>
          </table:table-cell>
          <table:table-cell office:value-type="string">
            <text:p>'1550000</text:p>
          </table:table-cell>
          <table:table-cell office:value-type="string">
            <text:p>Municipio simple</text:p>
          </table:table-cell>
          <table:table-cell office:value-type="string">
            <text:p>C/Escuelas, 2.</text:p>
          </table:table-cell>
          <table:table-cell office:value-type="string">
            <text:p>31487</text:p>
          </table:table-cell>
          <table:table-cell office:value-type="string">
            <text:p>Liédena</text:p>
          </table:table-cell>
          <table:table-cell office:value-type="string">
            <text:p>948 870022</text:p>
          </table:table-cell>
          <table:table-cell office:value-type="string">
            <text:p>ayto.liedena@cniebla.com</text:p>
          </table:table-cell>
        </table:table-row>
        <table:table-row>
          <table:table-cell office:value-type="float" office:value="746">
            <text:p>746</text:p>
          </table:table-cell>
          <table:table-cell office:value-type="string">
            <text:p>Liédena</text:p>
          </table:table-cell>
          <table:table-cell office:value-type="string">
            <text:p>Liédena</text:p>
          </table:table-cell>
          <table:table-cell office:value-type="string">
            <text:p>'1550001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747">
            <text:p>747</text:p>
          </table:table-cell>
          <table:table-cell office:value-type="string">
            <text:p>Lintzoain</text:p>
          </table:table-cell>
          <table:table-cell office:value-type="string">
            <text:p>Lintzoain</text:p>
          </table:table-cell>
          <table:table-cell office:value-type="string">
            <text:p>'0920700</text:p>
          </table:table-cell>
          <table:table-cell office:value-type="string">
            <text:p>Concejo</text:p>
          </table:table-cell>
          <table:table-cell office:value-type="string">
            <text:p>Casa Concejil</text:p>
          </table:table-cell>
          <table:table-cell office:value-type="string">
            <text:p>31696</text:p>
          </table:table-cell>
          <table:table-cell office:value-type="string">
            <text:p>Lintzoain</text:p>
          </table:table-cell>
          <table:table-cell office:value-type="string">
            <text:p>948 768027</text:p>
          </table:table-cell>
          <table:table-cell office:value-type="string">
            <text:p/>
          </table:table-cell>
        </table:table-row>
        <table:table-row>
          <table:table-cell office:value-type="float" office:value="748">
            <text:p>748</text:p>
          </table:table-cell>
          <table:table-cell office:value-type="string">
            <text:p>Lizarraga</text:p>
          </table:table-cell>
          <table:table-cell office:value-type="string">
            <text:p>Lizarraga</text:p>
          </table:table-cell>
          <table:table-cell office:value-type="string">
            <text:p>'0910100</text:p>
          </table:table-cell>
          <table:table-cell office:value-type="string">
            <text:p>Concejo</text:p>
          </table:table-cell>
          <table:table-cell office:value-type="string">
            <text:p>Casa Concejil</text:p>
          </table:table-cell>
          <table:table-cell office:value-type="string">
            <text:p>31829</text:p>
          </table:table-cell>
          <table:table-cell office:value-type="string">
            <text:p>Lizarraga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749">
            <text:p>749</text:p>
          </table:table-cell>
          <table:table-cell office:value-type="string">
            <text:p>Lizarraga de Izagaondoa</text:p>
          </table:table-cell>
          <table:table-cell office:value-type="string">
            <text:p>Lizarraga de Izagaondoa</text:p>
          </table:table-cell>
          <table:table-cell office:value-type="string">
            <text:p>'1320007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750">
            <text:p>750</text:p>
          </table:table-cell>
          <table:table-cell office:value-type="string">
            <text:p>Lizarragabengoa</text:p>
          </table:table-cell>
          <table:table-cell office:value-type="string">
            <text:p>Lizarragabengoa</text:p>
          </table:table-cell>
          <table:table-cell office:value-type="string">
            <text:p>'0840100</text:p>
          </table:table-cell>
          <table:table-cell office:value-type="string">
            <text:p>Concejo</text:p>
          </table:table-cell>
          <table:table-cell office:value-type="string">
            <text:p>Casa Concejil</text:p>
          </table:table-cell>
          <table:table-cell office:value-type="string">
            <text:p>31820</text:p>
          </table:table-cell>
          <table:table-cell office:value-type="string">
            <text:p>Lizarragabengoa</text:p>
          </table:table-cell>
          <table:table-cell office:value-type="string">
            <text:p>948 460687</text:p>
          </table:table-cell>
          <table:table-cell office:value-type="string">
            <text:p/>
          </table:table-cell>
        </table:table-row>
        <table:table-row>
          <table:table-cell office:value-type="float" office:value="751">
            <text:p>751</text:p>
          </table:table-cell>
          <table:table-cell office:value-type="string">
            <text:p>Lizaso</text:p>
          </table:table-cell>
          <table:table-cell office:value-type="string">
            <text:p>Lizaso</text:p>
          </table:table-cell>
          <table:table-cell office:value-type="string">
            <text:p>'2361300</text:p>
          </table:table-cell>
          <table:table-cell office:value-type="string">
            <text:p>Concejo</text:p>
          </table:table-cell>
          <table:table-cell office:value-type="string">
            <text:p>Casa Concejil</text:p>
          </table:table-cell>
          <table:table-cell office:value-type="string">
            <text:p>31799</text:p>
          </table:table-cell>
          <table:table-cell office:value-type="string">
            <text:p>Lizaso</text:p>
          </table:table-cell>
          <table:table-cell office:value-type="string">
            <text:p>948 306530</text:p>
          </table:table-cell>
          <table:table-cell office:value-type="string">
            <text:p/>
          </table:table-cell>
        </table:table-row>
        <table:table-row>
          <table:table-cell office:value-type="float" office:value="752">
            <text:p>752</text:p>
          </table:table-cell>
          <table:table-cell office:value-type="string">
            <text:p>Lizasoáin</text:p>
          </table:table-cell>
          <table:table-cell office:value-type="string">
            <text:p>Lizasoáin</text:p>
          </table:table-cell>
          <table:table-cell office:value-type="string">
            <text:p>'1930700</text:p>
          </table:table-cell>
          <table:table-cell office:value-type="string">
            <text:p>Concejo</text:p>
          </table:table-cell>
          <table:table-cell office:value-type="string">
            <text:p>Casa Concejil</text:p>
          </table:table-cell>
          <table:table-cell office:value-type="string">
            <text:p>31171</text:p>
          </table:table-cell>
          <table:table-cell office:value-type="string">
            <text:p>Lizasoáin</text:p>
          </table:table-cell>
          <table:table-cell office:value-type="string">
            <text:p>948 322033</text:p>
          </table:table-cell>
          <table:table-cell office:value-type="string">
            <text:p/>
          </table:table-cell>
        </table:table-row>
        <table:table-row>
          <table:table-cell office:value-type="float" office:value="753">
            <text:p>753</text:p>
          </table:table-cell>
          <table:table-cell office:value-type="string">
            <text:p>Lizoáin</text:p>
          </table:table-cell>
          <table:table-cell office:value-type="string">
            <text:p>Lizoáin</text:p>
          </table:table-cell>
          <table:table-cell office:value-type="string">
            <text:p>'1560009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754">
            <text:p>754</text:p>
          </table:table-cell>
          <table:table-cell office:value-type="string">
            <text:p>Lizoáin-Arriasgoiti</text:p>
          </table:table-cell>
          <table:table-cell office:value-type="string">
            <text:p>Lizoain-Arriasgoiti</text:p>
          </table:table-cell>
          <table:table-cell office:value-type="string">
            <text:p>'1560000</text:p>
          </table:table-cell>
          <table:table-cell office:value-type="string">
            <text:p>Municipio simple</text:p>
          </table:table-cell>
          <table:table-cell office:value-type="string">
            <text:p>C/San Miguel, s/n.</text:p>
          </table:table-cell>
          <table:table-cell office:value-type="string">
            <text:p>31482</text:p>
          </table:table-cell>
          <table:table-cell office:value-type="string">
            <text:p>Lizoáin</text:p>
          </table:table-cell>
          <table:table-cell office:value-type="string">
            <text:p>948 338617/338127 (Urroz-Villa)</text:p>
          </table:table-cell>
          <table:table-cell office:value-type="string">
            <text:p>lizoain@izaga.infolocal.org</text:p>
          </table:table-cell>
        </table:table-row>
        <table:table-row>
          <table:table-cell office:value-type="float" office:value="755">
            <text:p>755</text:p>
          </table:table-cell>
          <table:table-cell office:value-type="string">
            <text:p>Lodosa</text:p>
          </table:table-cell>
          <table:table-cell office:value-type="string">
            <text:p>Lodosa</text:p>
          </table:table-cell>
          <table:table-cell office:value-type="string">
            <text:p>'1570000</text:p>
          </table:table-cell>
          <table:table-cell office:value-type="string">
            <text:p>Municipio simple</text:p>
          </table:table-cell>
          <table:table-cell office:value-type="string">
            <text:p>C/Ancha, 1.</text:p>
          </table:table-cell>
          <table:table-cell office:value-type="string">
            <text:p>31580</text:p>
          </table:table-cell>
          <table:table-cell office:value-type="string">
            <text:p>Lodosa</text:p>
          </table:table-cell>
          <table:table-cell office:value-type="string">
            <text:p>948 693032</text:p>
          </table:table-cell>
          <table:table-cell office:value-type="string">
            <text:p>lodosa@animsa.es</text:p>
          </table:table-cell>
        </table:table-row>
        <table:table-row>
          <table:table-cell office:value-type="float" office:value="756">
            <text:p>756</text:p>
          </table:table-cell>
          <table:table-cell office:value-type="string">
            <text:p>Lodosa</text:p>
          </table:table-cell>
          <table:table-cell office:value-type="string">
            <text:p>Lodosa</text:p>
          </table:table-cell>
          <table:table-cell office:value-type="string">
            <text:p>'1570003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757">
            <text:p>757</text:p>
          </table:table-cell>
          <table:table-cell office:value-type="string">
            <text:p>Loizu</text:p>
          </table:table-cell>
          <table:table-cell office:value-type="string">
            <text:p>Loizu</text:p>
          </table:table-cell>
          <table:table-cell office:value-type="string">
            <text:p>'0920006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758">
            <text:p>758</text:p>
          </table:table-cell>
          <table:table-cell office:value-type="string">
            <text:p>Lónguida</text:p>
          </table:table-cell>
          <table:table-cell office:value-type="string">
            <text:p>Longida</text:p>
          </table:table-cell>
          <table:table-cell office:value-type="string">
            <text:p>'1580000</text:p>
          </table:table-cell>
          <table:table-cell office:value-type="string">
            <text:p>Municipio compuesto</text:p>
          </table:table-cell>
          <table:table-cell office:value-type="string">
            <text:p>C/San Esteban, s/n.</text:p>
          </table:table-cell>
          <table:table-cell office:value-type="string">
            <text:p>31481</text:p>
          </table:table-cell>
          <table:table-cell office:value-type="string">
            <text:p>Aos</text:p>
          </table:table-cell>
          <table:table-cell office:value-type="string">
            <text:p>948 336585</text:p>
          </table:table-cell>
          <table:table-cell office:value-type="string">
            <text:p>ayto-longuida@terra.es</text:p>
          </table:table-cell>
        </table:table-row>
        <table:table-row>
          <table:table-cell office:value-type="float" office:value="759">
            <text:p>759</text:p>
          </table:table-cell>
          <table:table-cell office:value-type="string">
            <text:p>Lorca</text:p>
          </table:table-cell>
          <table:table-cell office:value-type="string">
            <text:p>Lorka</text:p>
          </table:table-cell>
          <table:table-cell office:value-type="string">
            <text:p>'2601200</text:p>
          </table:table-cell>
          <table:table-cell office:value-type="string">
            <text:p>Concejo</text:p>
          </table:table-cell>
          <table:table-cell office:value-type="string">
            <text:p>Casa Concejil</text:p>
          </table:table-cell>
          <table:table-cell office:value-type="string">
            <text:p>31292</text:p>
          </table:table-cell>
          <table:table-cell office:value-type="string">
            <text:p>Lorca</text:p>
          </table:table-cell>
          <table:table-cell office:value-type="string">
            <text:p>948 536156</text:p>
          </table:table-cell>
          <table:table-cell office:value-type="string">
            <text:p>concejolorca@terra.es</text:p>
          </table:table-cell>
        </table:table-row>
        <table:table-row>
          <table:table-cell office:value-type="float" office:value="760">
            <text:p>760</text:p>
          </table:table-cell>
          <table:table-cell office:value-type="string">
            <text:p>Los Arcos</text:p>
          </table:table-cell>
          <table:table-cell office:value-type="string">
            <text:p>Los Arcos</text:p>
          </table:table-cell>
          <table:table-cell office:value-type="string">
            <text:p>'0290000</text:p>
          </table:table-cell>
          <table:table-cell office:value-type="string">
            <text:p>Municipio simple</text:p>
          </table:table-cell>
          <table:table-cell office:value-type="string">
            <text:p>C/Fueros, 1.</text:p>
          </table:table-cell>
          <table:table-cell office:value-type="string">
            <text:p>31210</text:p>
          </table:table-cell>
          <table:table-cell office:value-type="string">
            <text:p>Los Arcos</text:p>
          </table:table-cell>
          <table:table-cell office:value-type="string">
            <text:p>948 441004</text:p>
          </table:table-cell>
          <table:table-cell office:value-type="string">
            <text:p>ayuntamiento@losarcos.es</text:p>
          </table:table-cell>
        </table:table-row>
        <table:table-row>
          <table:table-cell office:value-type="float" office:value="761">
            <text:p>761</text:p>
          </table:table-cell>
          <table:table-cell office:value-type="string">
            <text:p>Los Arcos</text:p>
          </table:table-cell>
          <table:table-cell office:value-type="string">
            <text:p>Los Arcos</text:p>
          </table:table-cell>
          <table:table-cell office:value-type="string">
            <text:p>'0290001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762">
            <text:p>762</text:p>
          </table:table-cell>
          <table:table-cell office:value-type="string">
            <text:p>Loza</text:p>
          </table:table-cell>
          <table:table-cell office:value-type="string">
            <text:p>Loza</text:p>
          </table:table-cell>
          <table:table-cell office:value-type="string">
            <text:p>'9021100</text:p>
          </table:table-cell>
          <table:table-cell office:value-type="string">
            <text:p>Concejo</text:p>
          </table:table-cell>
          <table:table-cell office:value-type="string">
            <text:p>C/San Juan, s/n.</text:p>
          </table:table-cell>
          <table:table-cell office:value-type="string">
            <text:p>31195</text:p>
          </table:table-cell>
          <table:table-cell office:value-type="string">
            <text:p>Loza</text:p>
          </table:table-cell>
          <table:table-cell office:value-type="string">
            <text:p>948 303129</text:p>
          </table:table-cell>
          <table:table-cell office:value-type="string">
            <text:p/>
          </table:table-cell>
        </table:table-row>
        <table:table-row>
          <table:table-cell office:value-type="float" office:value="763">
            <text:p>763</text:p>
          </table:table-cell>
          <table:table-cell office:value-type="string">
            <text:p>Lozen</text:p>
          </table:table-cell>
          <table:table-cell office:value-type="string">
            <text:p>Lozen</text:p>
          </table:table-cell>
          <table:table-cell office:value-type="string">
            <text:p>'2360014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764">
            <text:p>764</text:p>
          </table:table-cell>
          <table:table-cell office:value-type="string">
            <text:p>Lumbier</text:p>
          </table:table-cell>
          <table:table-cell office:value-type="string">
            <text:p>Lumbier</text:p>
          </table:table-cell>
          <table:table-cell office:value-type="string">
            <text:p>'1590000</text:p>
          </table:table-cell>
          <table:table-cell office:value-type="string">
            <text:p>Municipio simple</text:p>
          </table:table-cell>
          <table:table-cell office:value-type="string">
            <text:p>C/Mayor, 48.</text:p>
          </table:table-cell>
          <table:table-cell office:value-type="string">
            <text:p>31440</text:p>
          </table:table-cell>
          <table:table-cell office:value-type="string">
            <text:p>Lumbier</text:p>
          </table:table-cell>
          <table:table-cell office:value-type="string">
            <text:p>948 880454</text:p>
          </table:table-cell>
          <table:table-cell office:value-type="string">
            <text:p>ayuntamiento@lumbier.es</text:p>
          </table:table-cell>
        </table:table-row>
        <table:table-row>
          <table:table-cell office:value-type="float" office:value="765">
            <text:p>765</text:p>
          </table:table-cell>
          <table:table-cell office:value-type="string">
            <text:p>Lumbier</text:p>
          </table:table-cell>
          <table:table-cell office:value-type="string">
            <text:p>Lumbier</text:p>
          </table:table-cell>
          <table:table-cell office:value-type="string">
            <text:p>'1590001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766">
            <text:p>766</text:p>
          </table:table-cell>
          <table:table-cell office:value-type="string">
            <text:p>Luquin</text:p>
          </table:table-cell>
          <table:table-cell office:value-type="string">
            <text:p>Luquin</text:p>
          </table:table-cell>
          <table:table-cell office:value-type="string">
            <text:p>'1600000</text:p>
          </table:table-cell>
          <table:table-cell office:value-type="string">
            <text:p>Municipio simple</text:p>
          </table:table-cell>
          <table:table-cell office:value-type="string">
            <text:p>C/Carrera, 1.</text:p>
          </table:table-cell>
          <table:table-cell office:value-type="string">
            <text:p>31243</text:p>
          </table:table-cell>
          <table:table-cell office:value-type="string">
            <text:p>Luquin</text:p>
          </table:table-cell>
          <table:table-cell office:value-type="string">
            <text:p>948 537014</text:p>
          </table:table-cell>
          <table:table-cell office:value-type="string">
            <text:p>aytoluquin.3008@cajarural.com</text:p>
          </table:table-cell>
        </table:table-row>
        <table:table-row>
          <table:table-cell office:value-type="float" office:value="767">
            <text:p>767</text:p>
          </table:table-cell>
          <table:table-cell office:value-type="string">
            <text:p>Luquin</text:p>
          </table:table-cell>
          <table:table-cell office:value-type="string">
            <text:p>Luquin</text:p>
          </table:table-cell>
          <table:table-cell office:value-type="string">
            <text:p>'1600001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768">
            <text:p>768</text:p>
          </table:table-cell>
          <table:table-cell office:value-type="string">
            <text:p>Lurriztiederra</text:p>
          </table:table-cell>
          <table:table-cell office:value-type="string">
            <text:p>Lurriztiederra</text:p>
          </table:table-cell>
          <table:table-cell office:value-type="string">
            <text:p>'0820005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769">
            <text:p>769</text:p>
          </table:table-cell>
          <table:table-cell office:value-type="string">
            <text:p>Lusarreta</text:p>
          </table:table-cell>
          <table:table-cell office:value-type="string">
            <text:p>Lusarreta</text:p>
          </table:table-cell>
          <table:table-cell office:value-type="string">
            <text:p>'0280011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770">
            <text:p>770</text:p>
          </table:table-cell>
          <table:table-cell office:value-type="string">
            <text:p>Luzaide/Valcarlos</text:p>
          </table:table-cell>
          <table:table-cell office:value-type="string">
            <text:p>Luzaide/Valcarlos</text:p>
          </table:table-cell>
          <table:table-cell office:value-type="string">
            <text:p>'2480000</text:p>
          </table:table-cell>
          <table:table-cell office:value-type="string">
            <text:p>Municipio simple</text:p>
          </table:table-cell>
          <table:table-cell office:value-type="string">
            <text:p>Elizaldea Kalea, z/g.</text:p>
          </table:table-cell>
          <table:table-cell office:value-type="string">
            <text:p>31660</text:p>
          </table:table-cell>
          <table:table-cell office:value-type="string">
            <text:p>Luzaide/Valcarlos</text:p>
          </table:table-cell>
          <table:table-cell office:value-type="string">
            <text:p>948 790117</text:p>
          </table:table-cell>
          <table:table-cell office:value-type="string">
            <text:p>luzaide-valcarlos@wanadoo.es</text:p>
          </table:table-cell>
        </table:table-row>
        <table:table-row>
          <table:table-cell office:value-type="float" office:value="771">
            <text:p>771</text:p>
          </table:table-cell>
          <table:table-cell office:value-type="string">
            <text:p>Luzaide/Valcarlos</text:p>
          </table:table-cell>
          <table:table-cell office:value-type="string">
            <text:p>Luzaide/Valcarlos</text:p>
          </table:table-cell>
          <table:table-cell office:value-type="string">
            <text:p>'2480005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772">
            <text:p>772</text:p>
          </table:table-cell>
          <table:table-cell office:value-type="string">
            <text:p>Madaria</text:p>
          </table:table-cell>
          <table:table-cell office:value-type="string">
            <text:p>Madaria</text:p>
          </table:table-cell>
          <table:table-cell office:value-type="string">
            <text:p>'0500043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773">
            <text:p>773</text:p>
          </table:table-cell>
          <table:table-cell office:value-type="string">
            <text:p>Madotz</text:p>
          </table:table-cell>
          <table:table-cell office:value-type="string">
            <text:p>Madotz</text:p>
          </table:table-cell>
          <table:table-cell office:value-type="string">
            <text:p>'1441400</text:p>
          </table:table-cell>
          <table:table-cell office:value-type="string">
            <text:p>Concejo</text:p>
          </table:table-cell>
          <table:table-cell office:value-type="string">
            <text:p>Casa Concejil</text:p>
          </table:table-cell>
          <table:table-cell office:value-type="string">
            <text:p>31879</text:p>
          </table:table-cell>
          <table:table-cell office:value-type="string">
            <text:p>Madotz</text:p>
          </table:table-cell>
          <table:table-cell office:value-type="string">
            <text:p>948 504312</text:p>
          </table:table-cell>
          <table:table-cell office:value-type="string">
            <text:p/>
          </table:table-cell>
        </table:table-row>
        <table:table-row>
          <table:table-cell office:value-type="float" office:value="774">
            <text:p>774</text:p>
          </table:table-cell>
          <table:table-cell office:value-type="string">
            <text:p>Mancomunidad de Aguas Arratoz</text:p>
          </table:table-cell>
          <table:table-cell office:value-type="string">
            <text:p>Mancomunidad de Aguas Arratoz</text:p>
          </table:table-cell>
          <table:table-cell office:value-type="string">
            <text:p>'3030700</text:p>
          </table:table-cell>
          <table:table-cell office:value-type="string">
            <text:p>Mancomunidad</text:p>
          </table:table-cell>
          <table:table-cell office:value-type="string">
            <text:p>C/ Rochapea, 13</text:p>
          </table:table-cell>
          <table:table-cell office:value-type="string">
            <text:p>31690</text:p>
          </table:table-cell>
          <table:table-cell office:value-type="string">
            <text:p>Ezcároz</text:p>
          </table:table-cell>
          <table:table-cell office:value-type="string">
            <text:p>948 890030</text:p>
          </table:table-cell>
          <table:table-cell office:value-type="string">
            <text:p>mancomunidades-ezcaroz@hotmail.com</text:p>
          </table:table-cell>
        </table:table-row>
        <table:table-row>
          <table:table-cell office:value-type="float" office:value="775">
            <text:p>775</text:p>
          </table:table-cell>
          <table:table-cell office:value-type="string">
            <text:p>Mancomunidad de Aguas de Cascante, Cintruénigo y Fitero</text:p>
          </table:table-cell>
          <table:table-cell office:value-type="string">
            <text:p>Mancomunidad de Aguas de Cascante, Cintruénigo y Fitero</text:p>
          </table:table-cell>
          <table:table-cell office:value-type="string">
            <text:p>'3030100</text:p>
          </table:table-cell>
          <table:table-cell office:value-type="string">
            <text:p>Mancomunidad</text:p>
          </table:table-cell>
          <table:table-cell office:value-type="string">
            <text:p>Plaza de los Fueros, 1.</text:p>
          </table:table-cell>
          <table:table-cell office:value-type="string">
            <text:p>31592</text:p>
          </table:table-cell>
          <table:table-cell office:value-type="string">
            <text:p>Cintruénigo</text:p>
          </table:table-cell>
          <table:table-cell office:value-type="string">
            <text:p>948 811016</text:p>
          </table:table-cell>
          <table:table-cell office:value-type="string">
            <text:p/>
          </table:table-cell>
        </table:table-row>
        <table:table-row>
          <table:table-cell office:value-type="float" office:value="776">
            <text:p>776</text:p>
          </table:table-cell>
          <table:table-cell office:value-type="string">
            <text:p>Mancomunidad de Aguas del Moncayo</text:p>
          </table:table-cell>
          <table:table-cell office:value-type="string">
            <text:p>Mancomunidad de Aguas del Moncayo</text:p>
          </table:table-cell>
          <table:table-cell office:value-type="string">
            <text:p>'3030500</text:p>
          </table:table-cell>
          <table:table-cell office:value-type="string">
            <text:p>Mancomunidad</text:p>
          </table:table-cell>
          <table:table-cell office:value-type="string">
            <text:p>Plaza de los Fueros, 1.</text:p>
          </table:table-cell>
          <table:table-cell office:value-type="string">
            <text:p>31591</text:p>
          </table:table-cell>
          <table:table-cell office:value-type="string">
            <text:p>Corella</text:p>
          </table:table-cell>
          <table:table-cell office:value-type="string">
            <text:p>948 780008</text:p>
          </table:table-cell>
          <table:table-cell office:value-type="string">
            <text:p>moncayo@infolocal.org</text:p>
          </table:table-cell>
        </table:table-row>
        <table:table-row>
          <table:table-cell office:value-type="float" office:value="777">
            <text:p>777</text:p>
          </table:table-cell>
          <table:table-cell office:value-type="string">
            <text:p>Mancomunidad de Aguas del Río Linares</text:p>
          </table:table-cell>
          <table:table-cell office:value-type="string">
            <text:p>Mancomunidad de Aguas del Río Linares</text:p>
          </table:table-cell>
          <table:table-cell office:value-type="string">
            <text:p>'3030600</text:p>
          </table:table-cell>
          <table:table-cell office:value-type="string">
            <text:p>Mancomunidad</text:p>
          </table:table-cell>
          <table:table-cell office:value-type="string">
            <text:p>Casa Consistorial.</text:p>
          </table:table-cell>
          <table:table-cell office:value-type="string">
            <text:p>31587</text:p>
          </table:table-cell>
          <table:table-cell office:value-type="string">
            <text:p>Mendavia</text:p>
          </table:table-cell>
          <table:table-cell office:value-type="string">
            <text:p>948 685176</text:p>
          </table:table-cell>
          <table:table-cell office:value-type="string">
            <text:p/>
          </table:table-cell>
        </table:table-row>
        <table:table-row>
          <table:table-cell office:value-type="float" office:value="778">
            <text:p>778</text:p>
          </table:table-cell>
          <table:table-cell office:value-type="string">
            <text:p>Mancomunidad de Bortziriak-Cinco Villas para la Gestión de Residuos Sólidos Urbanos</text:p>
          </table:table-cell>
          <table:table-cell office:value-type="string">
            <text:p>Bortzirietako Hiri-Hondakinen Mankomunitatea</text:p>
          </table:table-cell>
          <table:table-cell office:value-type="string">
            <text:p>'3040200</text:p>
          </table:table-cell>
          <table:table-cell office:value-type="string">
            <text:p>Mancomunidad</text:p>
          </table:table-cell>
          <table:table-cell office:value-type="string">
            <text:p>C/Andueza, 15 - 1º.</text:p>
          </table:table-cell>
          <table:table-cell office:value-type="string">
            <text:p>31760</text:p>
          </table:table-cell>
          <table:table-cell office:value-type="string">
            <text:p>Etxalar</text:p>
          </table:table-cell>
          <table:table-cell office:value-type="string">
            <text:p>948 635254</text:p>
          </table:table-cell>
          <table:table-cell office:value-type="string">
            <text:p>bulegoa@bortziriakzabor.com</text:p>
          </table:table-cell>
        </table:table-row>
        <table:table-row>
          <table:table-cell office:value-type="float" office:value="779">
            <text:p>779</text:p>
          </table:table-cell>
          <table:table-cell office:value-type="string">
            <text:p>Mancomunidad de la Comarca de Pamplona</text:p>
          </table:table-cell>
          <table:table-cell office:value-type="string">
            <text:p>Mancomunidad de la Comarca de Pamplona</text:p>
          </table:table-cell>
          <table:table-cell office:value-type="string">
            <text:p>'3020100</text:p>
          </table:table-cell>
          <table:table-cell office:value-type="string">
            <text:p>Mancomunidad</text:p>
          </table:table-cell>
          <table:table-cell office:value-type="string">
            <text:p>C/General Chinchilla, 7.</text:p>
          </table:table-cell>
          <table:table-cell office:value-type="string">
            <text:p>31002</text:p>
          </table:table-cell>
          <table:table-cell office:value-type="string">
            <text:p>Pamplona</text:p>
          </table:table-cell>
          <table:table-cell office:value-type="string">
            <text:p>948 423100</text:p>
          </table:table-cell>
          <table:table-cell office:value-type="string">
            <text:p>mcp@mcp.es</text:p>
          </table:table-cell>
        </table:table-row>
        <table:table-row>
          <table:table-cell office:value-type="float" office:value="780">
            <text:p>780</text:p>
          </table:table-cell>
          <table:table-cell office:value-type="string">
            <text:p>Mancomunidad de la Ribera</text:p>
          </table:table-cell>
          <table:table-cell office:value-type="string">
            <text:p>Mancomunidad de la Ribera</text:p>
          </table:table-cell>
          <table:table-cell office:value-type="string">
            <text:p>'3040300</text:p>
          </table:table-cell>
          <table:table-cell office:value-type="string">
            <text:p>Mancomunidad</text:p>
          </table:table-cell>
          <table:table-cell office:value-type="string">
            <text:p>Paseo de los Grillos, 17</text:p>
          </table:table-cell>
          <table:table-cell office:value-type="string">
            <text:p>31500</text:p>
          </table:table-cell>
          <table:table-cell office:value-type="string">
            <text:p>Tudela</text:p>
          </table:table-cell>
          <table:table-cell office:value-type="string">
            <text:p>948 411894</text:p>
          </table:table-cell>
          <table:table-cell office:value-type="string">
            <text:p/>
          </table:table-cell>
        </table:table-row>
        <table:table-row>
          <table:table-cell office:value-type="float" office:value="781">
            <text:p>781</text:p>
          </table:table-cell>
          <table:table-cell office:value-type="string">
            <text:p>Mancomunidad de Leitza, Goizueta, Areso y Arano para la Gestión del Servicio Social de Base</text:p>
          </table:table-cell>
          <table:table-cell office:value-type="string">
            <text:p>Mancomunidad de Leitza, Goizueta, Areso y Arano para la Gestión del Servicio Social de Base</text:p>
          </table:table-cell>
          <table:table-cell office:value-type="string">
            <text:p>'3052400</text:p>
          </table:table-cell>
          <table:table-cell office:value-type="string">
            <text:p>Mancomunidad</text:p>
          </table:table-cell>
          <table:table-cell office:value-type="string">
            <text:p>C/Amazabal, s/n.</text:p>
          </table:table-cell>
          <table:table-cell office:value-type="string">
            <text:p>31880</text:p>
          </table:table-cell>
          <table:table-cell office:value-type="string">
            <text:p>Leitza</text:p>
          </table:table-cell>
          <table:table-cell office:value-type="string">
            <text:p>948 610617</text:p>
          </table:table-cell>
          <table:table-cell office:value-type="string">
            <text:p/>
          </table:table-cell>
        </table:table-row>
        <table:table-row>
          <table:table-cell office:value-type="float" office:value="782">
            <text:p>782</text:p>
          </table:table-cell>
          <table:table-cell office:value-type="string">
            <text:p>Mancomunidad de Mairaga-Zona Media&lt;&gt;Erdi Aldea</text:p>
          </table:table-cell>
          <table:table-cell office:value-type="string">
            <text:p>Mancomunidad de Mairaga-Zona Media&lt;&gt;Erdi Aldea</text:p>
          </table:table-cell>
          <table:table-cell office:value-type="string">
            <text:p>'3030200</text:p>
          </table:table-cell>
          <table:table-cell office:value-type="string">
            <text:p>Mancomunidad</text:p>
          </table:table-cell>
          <table:table-cell office:value-type="string">
            <text:p>C/San Salvador, 11 - bajo.</text:p>
          </table:table-cell>
          <table:table-cell office:value-type="string">
            <text:p>31300</text:p>
          </table:table-cell>
          <table:table-cell office:value-type="string">
            <text:p>Tafalla</text:p>
          </table:table-cell>
          <table:table-cell office:value-type="string">
            <text:p>948 703305</text:p>
          </table:table-cell>
          <table:table-cell office:value-type="string">
            <text:p>mairaga@mairaga.es</text:p>
          </table:table-cell>
        </table:table-row>
        <table:table-row>
          <table:table-cell office:value-type="float" office:value="783">
            <text:p>783</text:p>
          </table:table-cell>
          <table:table-cell office:value-type="string">
            <text:p>Mancomunidad de Montejurra</text:p>
          </table:table-cell>
          <table:table-cell office:value-type="string">
            <text:p>Mancomunidad de Montejurra</text:p>
          </table:table-cell>
          <table:table-cell office:value-type="string">
            <text:p>'3020200</text:p>
          </table:table-cell>
          <table:table-cell office:value-type="string">
            <text:p>Mancomunidad</text:p>
          </table:table-cell>
          <table:table-cell office:value-type="string">
            <text:p>C/ Bellviste, 2.</text:p>
          </table:table-cell>
          <table:table-cell office:value-type="string">
            <text:p>31200</text:p>
          </table:table-cell>
          <table:table-cell office:value-type="string">
            <text:p>Estella</text:p>
          </table:table-cell>
          <table:table-cell office:value-type="string">
            <text:p>948 552850</text:p>
          </table:table-cell>
          <table:table-cell office:value-type="string">
            <text:p>mancomunidad@montejurra.com</text:p>
          </table:table-cell>
        </table:table-row>
        <table:table-row>
          <table:table-cell office:value-type="float" office:value="784">
            <text:p>784</text:p>
          </table:table-cell>
          <table:table-cell office:value-type="string">
            <text:p>Mancomunidad de Montes Kintoa-Quinto Real</text:p>
          </table:table-cell>
          <table:table-cell office:value-type="string">
            <text:p>Mancomunidad de Montes Kintoa-Quinto Real</text:p>
          </table:table-cell>
          <table:table-cell office:value-type="string">
            <text:p>'3011000</text:p>
          </table:table-cell>
          <table:table-cell office:value-type="string">
            <text:p>Agrupación de Carácter Tradicional</text:p>
          </table:table-cell>
          <table:table-cell office:value-type="string">
            <text:p>Casa Concejil.</text:p>
          </table:table-cell>
          <table:table-cell office:value-type="string">
            <text:p>31696</text:p>
          </table:table-cell>
          <table:table-cell office:value-type="string">
            <text:p>Lintzoain</text:p>
          </table:table-cell>
          <table:table-cell office:value-type="string">
            <text:p>948 768011</text:p>
          </table:table-cell>
          <table:table-cell office:value-type="string">
            <text:p/>
          </table:table-cell>
        </table:table-row>
        <table:table-row>
          <table:table-cell office:value-type="float" office:value="785">
            <text:p>785</text:p>
          </table:table-cell>
          <table:table-cell office:value-type="string">
            <text:p>Mancomunidad de Personal de Aberin-Arellano-Morentin</text:p>
          </table:table-cell>
          <table:table-cell office:value-type="string">
            <text:p>Mancomunidad de Personal de Aberin-Arellano-Morentin</text:p>
          </table:table-cell>
          <table:table-cell office:value-type="string">
            <text:p>'3061100</text:p>
          </table:table-cell>
          <table:table-cell office:value-type="string">
            <text:p>Mancomunidad</text:p>
          </table:table-cell>
          <table:table-cell office:value-type="string">
            <text:p>Casa Consistorial.</text:p>
          </table:table-cell>
          <table:table-cell office:value-type="string">
            <text:p>31263</text:p>
          </table:table-cell>
          <table:table-cell office:value-type="string">
            <text:p>Arellano</text:p>
          </table:table-cell>
          <table:table-cell office:value-type="string">
            <text:p>948 527025</text:p>
          </table:table-cell>
          <table:table-cell office:value-type="string">
            <text:p/>
          </table:table-cell>
        </table:table-row>
        <table:table-row>
          <table:table-cell office:value-type="float" office:value="786">
            <text:p>786</text:p>
          </table:table-cell>
          <table:table-cell office:value-type="string">
            <text:p>Mancomunidad de Personal de Beire-Pitillas</text:p>
          </table:table-cell>
          <table:table-cell office:value-type="string">
            <text:p>Mancomunidad de Personal de Beire-Pitillas</text:p>
          </table:table-cell>
          <table:table-cell office:value-type="string">
            <text:p>'3060400</text:p>
          </table:table-cell>
          <table:table-cell office:value-type="string">
            <text:p>Mancomunidad</text:p>
          </table:table-cell>
          <table:table-cell office:value-type="string">
            <text:p>Casa Consistorial.</text:p>
          </table:table-cell>
          <table:table-cell office:value-type="string">
            <text:p>31392</text:p>
          </table:table-cell>
          <table:table-cell office:value-type="string">
            <text:p>Pitillas</text:p>
          </table:table-cell>
          <table:table-cell office:value-type="string">
            <text:p>948 745005</text:p>
          </table:table-cell>
          <table:table-cell office:value-type="string">
            <text:p/>
          </table:table-cell>
        </table:table-row>
        <table:table-row>
          <table:table-cell office:value-type="float" office:value="787">
            <text:p>787</text:p>
          </table:table-cell>
          <table:table-cell office:value-type="string">
            <text:p>Mancomunidad de Personal de Ezcabarte-Oláibar</text:p>
          </table:table-cell>
          <table:table-cell office:value-type="string">
            <text:p>Mancomunidad de Personal de Ezcabarte-Oláibar</text:p>
          </table:table-cell>
          <table:table-cell office:value-type="string">
            <text:p>'3060500</text:p>
          </table:table-cell>
          <table:table-cell office:value-type="string">
            <text:p>Mancomunidad</text:p>
          </table:table-cell>
          <table:table-cell office:value-type="string">
            <text:p>Casa Consistorial.</text:p>
          </table:table-cell>
          <table:table-cell office:value-type="string">
            <text:p>31194</text:p>
          </table:table-cell>
          <table:table-cell office:value-type="string">
            <text:p>Oricáin</text:p>
          </table:table-cell>
          <table:table-cell office:value-type="string">
            <text:p>948 330341</text:p>
          </table:table-cell>
          <table:table-cell office:value-type="string">
            <text:p/>
          </table:table-cell>
        </table:table-row>
        <table:table-row>
          <table:table-cell office:value-type="float" office:value="788">
            <text:p>788</text:p>
          </table:table-cell>
          <table:table-cell office:value-type="string">
            <text:p>Mancomunidad de Residuos Sólidos Esca-Salazar</text:p>
          </table:table-cell>
          <table:table-cell office:value-type="string">
            <text:p>Eska-Zaraitzu Hondakin Solidoen Mankomunitatea</text:p>
          </table:table-cell>
          <table:table-cell office:value-type="string">
            <text:p>'3040500</text:p>
          </table:table-cell>
          <table:table-cell office:value-type="string">
            <text:p>Mancomunidad</text:p>
          </table:table-cell>
          <table:table-cell office:value-type="string">
            <text:p>C/San Clemente, s/n.</text:p>
          </table:table-cell>
          <table:table-cell office:value-type="string">
            <text:p>31454</text:p>
          </table:table-cell>
          <table:table-cell office:value-type="string">
            <text:p>Aspurz</text:p>
          </table:table-cell>
          <table:table-cell office:value-type="string">
            <text:p>948 470008</text:p>
          </table:table-cell>
          <table:table-cell office:value-type="string">
            <text:p/>
          </table:table-cell>
        </table:table-row>
        <table:table-row>
          <table:table-cell office:value-type="float" office:value="789">
            <text:p>789</text:p>
          </table:table-cell>
          <table:table-cell office:value-type="string">
            <text:p>Mancomunidad de Residuos Sólidos Urbanos -Bidausi-</text:p>
          </table:table-cell>
          <table:table-cell office:value-type="string">
            <text:p>Zabor Sendoen Batza Bidausi</text:p>
          </table:table-cell>
          <table:table-cell office:value-type="string">
            <text:p>'3040100</text:p>
          </table:table-cell>
          <table:table-cell office:value-type="string">
            <text:p>Mancomunidad</text:p>
          </table:table-cell>
          <table:table-cell office:value-type="string">
            <text:p>C/Petra Matxin, 1.</text:p>
          </table:table-cell>
          <table:table-cell office:value-type="string">
            <text:p>31693</text:p>
          </table:table-cell>
          <table:table-cell office:value-type="string">
            <text:p>Garralda</text:p>
          </table:table-cell>
          <table:table-cell office:value-type="string">
            <text:p>948 764008</text:p>
          </table:table-cell>
          <table:table-cell office:value-type="string">
            <text:p>garralda@infolocal.org</text:p>
          </table:table-cell>
        </table:table-row>
        <table:table-row>
          <table:table-cell office:value-type="float" office:value="790">
            <text:p>790</text:p>
          </table:table-cell>
          <table:table-cell office:value-type="string">
            <text:p>Mancomunidad de Sakana</text:p>
          </table:table-cell>
          <table:table-cell office:value-type="string">
            <text:p>Mancomunidad de Sakana</text:p>
          </table:table-cell>
          <table:table-cell office:value-type="string">
            <text:p>'3020300</text:p>
          </table:table-cell>
          <table:table-cell office:value-type="string">
            <text:p>Mancomunidad</text:p>
          </table:table-cell>
          <table:table-cell office:value-type="string">
            <text:p>Uriz Kalea, 38</text:p>
          </table:table-cell>
          <table:table-cell office:value-type="string">
            <text:p>31830</text:p>
          </table:table-cell>
          <table:table-cell office:value-type="string">
            <text:p>Lakuntza</text:p>
          </table:table-cell>
          <table:table-cell office:value-type="string">
            <text:p>948 464867</text:p>
          </table:table-cell>
          <table:table-cell office:value-type="string">
            <text:p>info@sakana-mank.com</text:p>
          </table:table-cell>
        </table:table-row>
        <table:table-row>
          <table:table-cell office:value-type="float" office:value="791">
            <text:p>791</text:p>
          </table:table-cell>
          <table:table-cell office:value-type="string">
            <text:p>Mancomunidad de Servicios Administrativos de Izaga</text:p>
          </table:table-cell>
          <table:table-cell office:value-type="string">
            <text:p>Mancomunidad de Servicios Administrativos de Izaga</text:p>
          </table:table-cell>
          <table:table-cell office:value-type="string">
            <text:p>'3062000</text:p>
          </table:table-cell>
          <table:table-cell office:value-type="string">
            <text:p>Mancomunidad</text:p>
          </table:table-cell>
          <table:table-cell office:value-type="string">
            <text:p>C/Santo Tomás, 5.</text:p>
          </table:table-cell>
          <table:table-cell office:value-type="string">
            <text:p>31420</text:p>
          </table:table-cell>
          <table:table-cell office:value-type="string">
            <text:p>Urroz-Villa</text:p>
          </table:table-cell>
          <table:table-cell office:value-type="string">
            <text:p>948 338127/362057</text:p>
          </table:table-cell>
          <table:table-cell office:value-type="string">
            <text:p>urroz@animsa.es</text:p>
          </table:table-cell>
        </table:table-row>
        <table:table-row>
          <table:table-cell office:value-type="float" office:value="792">
            <text:p>792</text:p>
          </table:table-cell>
          <table:table-cell office:value-type="string">
            <text:p>Mancomunidad de Servicios Administrativos de la Sierra de Codés</text:p>
          </table:table-cell>
          <table:table-cell office:value-type="string">
            <text:p>Mancomunidad de Servicios Administrativos de la Sierra de Codés</text:p>
          </table:table-cell>
          <table:table-cell office:value-type="string">
            <text:p>'3061800</text:p>
          </table:table-cell>
          <table:table-cell office:value-type="string">
            <text:p>Mancomunidad</text:p>
          </table:table-cell>
          <table:table-cell office:value-type="string">
            <text:p>Plaza, s/n.</text:p>
          </table:table-cell>
          <table:table-cell office:value-type="string">
            <text:p>31228</text:p>
          </table:table-cell>
          <table:table-cell office:value-type="string">
            <text:p>Aguilar de Codés</text:p>
          </table:table-cell>
          <table:table-cell office:value-type="string">
            <text:p>948 444186</text:p>
          </table:table-cell>
          <table:table-cell office:value-type="string">
            <text:p>agrupacion@agrupaciondecodes.es;secretaria@agrupaciondecodes.es</text:p>
          </table:table-cell>
        </table:table-row>
        <table:table-row>
          <table:table-cell office:value-type="float" office:value="793">
            <text:p>793</text:p>
          </table:table-cell>
          <table:table-cell office:value-type="string">
            <text:p>Mancomunidad de Servicios Administrativos de Valdizarbe</text:p>
          </table:table-cell>
          <table:table-cell office:value-type="string">
            <text:p>Mancomunidad de Servicios Administrativos de Valdizarbe</text:p>
          </table:table-cell>
          <table:table-cell office:value-type="string">
            <text:p>'3061700</text:p>
          </table:table-cell>
          <table:table-cell office:value-type="string">
            <text:p>Mancomunidad</text:p>
          </table:table-cell>
          <table:table-cell office:value-type="string">
            <text:p>Plaza de los Fueros, 1.</text:p>
          </table:table-cell>
          <table:table-cell office:value-type="string">
            <text:p>31151</text:p>
          </table:table-cell>
          <table:table-cell office:value-type="string">
            <text:p>Obanos</text:p>
          </table:table-cell>
          <table:table-cell office:value-type="string">
            <text:p>948 344030/479</text:p>
          </table:table-cell>
          <table:table-cell office:value-type="string">
            <text:p>agrupaciondevaldizarbe@mancomunidad-valdizarbe.es</text:p>
          </table:table-cell>
        </table:table-row>
        <table:table-row>
          <table:table-cell office:value-type="float" office:value="794">
            <text:p>794</text:p>
          </table:table-cell>
          <table:table-cell office:value-type="string">
            <text:p>Mancomunidad de Servicios Andia</text:p>
          </table:table-cell>
          <table:table-cell office:value-type="string">
            <text:p>Mancomunidad de Servicios Andia</text:p>
          </table:table-cell>
          <table:table-cell office:value-type="string">
            <text:p>'3063400</text:p>
          </table:table-cell>
          <table:table-cell office:value-type="string">
            <text:p>Mancomunidad</text:p>
          </table:table-cell>
          <table:table-cell office:value-type="string">
            <text:p>C/ Nueva, 22</text:p>
          </table:table-cell>
          <table:table-cell office:value-type="string">
            <text:p>31177</text:p>
          </table:table-cell>
          <table:table-cell office:value-type="string">
            <text:p>Arizala</text:p>
          </table:table-cell>
          <table:table-cell office:value-type="string">
            <text:p>948542174</text:p>
          </table:table-cell>
          <table:table-cell office:value-type="string">
            <text:p>ayuntamiento@yerri.es</text:p>
          </table:table-cell>
        </table:table-row>
        <table:table-row>
          <table:table-cell office:value-type="float" office:value="795">
            <text:p>795</text:p>
          </table:table-cell>
          <table:table-cell office:value-type="string">
            <text:p>Mancomunidad de Servicios de Huarte y Egüés, Esteribar y Aranguren</text:p>
          </table:table-cell>
          <table:table-cell office:value-type="string">
            <text:p>Mancomunidad de Servicios de Huarte y Egüés, Esteribar y Aranguren</text:p>
          </table:table-cell>
          <table:table-cell office:value-type="string">
            <text:p>'3061200</text:p>
          </table:table-cell>
          <table:table-cell office:value-type="string">
            <text:p>Mancomunidad</text:p>
          </table:table-cell>
          <table:table-cell office:value-type="string">
            <text:p>Plaza de San Juan, 1.</text:p>
          </table:table-cell>
          <table:table-cell office:value-type="string">
            <text:p>31620</text:p>
          </table:table-cell>
          <table:table-cell office:value-type="string">
            <text:p>Huarte</text:p>
          </table:table-cell>
          <table:table-cell office:value-type="string">
            <text:p>948 331309/3223</text:p>
          </table:table-cell>
          <table:table-cell office:value-type="string">
            <text:p>mhuarte@animsa.es</text:p>
          </table:table-cell>
        </table:table-row>
        <table:table-row>
          <table:table-cell office:value-type="float" office:value="796">
            <text:p>796</text:p>
          </table:table-cell>
          <table:table-cell office:value-type="string">
            <text:p>Mancomunidad de Servicios de la Comarca de Sangüesa</text:p>
          </table:table-cell>
          <table:table-cell office:value-type="string">
            <text:p>Mancomunidad de Servicios de la Comarca de Sangüesa</text:p>
          </table:table-cell>
          <table:table-cell office:value-type="string">
            <text:p>'3020400</text:p>
          </table:table-cell>
          <table:table-cell office:value-type="string">
            <text:p>Mancomunidad</text:p>
          </table:table-cell>
          <table:table-cell office:value-type="string">
            <text:p>C/ Mayor, 9 y 11.</text:p>
          </table:table-cell>
          <table:table-cell office:value-type="string">
            <text:p>31400</text:p>
          </table:table-cell>
          <table:table-cell office:value-type="string">
            <text:p>Sangüesa</text:p>
          </table:table-cell>
          <table:table-cell office:value-type="string">
            <text:p>948 871247</text:p>
          </table:table-cell>
          <table:table-cell office:value-type="string">
            <text:p>mancsang@sip2000.es</text:p>
          </table:table-cell>
        </table:table-row>
        <table:table-row>
          <table:table-cell office:value-type="float" office:value="797">
            <text:p>797</text:p>
          </table:table-cell>
          <table:table-cell office:value-type="string">
            <text:p>Mancomunidad de Servicios Deportivos y Socioculturales de la Zona Media de Navarra</text:p>
          </table:table-cell>
          <table:table-cell office:value-type="string">
            <text:p>Mancomunidad de Servicios Deportivos y Socioculturales de la Zona Media de Navarra</text:p>
          </table:table-cell>
          <table:table-cell office:value-type="string">
            <text:p>'3061600</text:p>
          </table:table-cell>
          <table:table-cell office:value-type="string">
            <text:p>Mancomunidad</text:p>
          </table:table-cell>
          <table:table-cell office:value-type="string">
            <text:p>Plaza de Navarra, 5.</text:p>
          </table:table-cell>
          <table:table-cell office:value-type="string">
            <text:p>31300</text:p>
          </table:table-cell>
          <table:table-cell office:value-type="string">
            <text:p>Tafalla</text:p>
          </table:table-cell>
          <table:table-cell office:value-type="string">
            <text:p>948 701811</text:p>
          </table:table-cell>
          <table:table-cell office:value-type="string">
            <text:p>zonamedia@tafalla.es</text:p>
          </table:table-cell>
        </table:table-row>
        <table:table-row>
          <table:table-cell office:value-type="float" office:value="798">
            <text:p>798</text:p>
          </table:table-cell>
          <table:table-cell office:value-type="string">
            <text:p>Mancomunidad de Servicios Generales de Malerreka</text:p>
          </table:table-cell>
          <table:table-cell office:value-type="string">
            <text:p>Mancomunidad de Servicios Generales de Malerreka</text:p>
          </table:table-cell>
          <table:table-cell office:value-type="string">
            <text:p>'3020500</text:p>
          </table:table-cell>
          <table:table-cell office:value-type="string">
            <text:p>Mancomunidad</text:p>
          </table:table-cell>
          <table:table-cell office:value-type="string">
            <text:p>C/Mercaderes, 27 - B.</text:p>
          </table:table-cell>
          <table:table-cell office:value-type="string">
            <text:p>31749</text:p>
          </table:table-cell>
          <table:table-cell office:value-type="string">
            <text:p>Doneztebe/Santesteban</text:p>
          </table:table-cell>
          <table:table-cell office:value-type="string">
            <text:p>948 451746</text:p>
          </table:table-cell>
          <table:table-cell office:value-type="string">
            <text:p>mancomunidad@malerreka.infolocal.org</text:p>
          </table:table-cell>
        </table:table-row>
        <table:table-row>
          <table:table-cell office:value-type="float" office:value="799">
            <text:p>799</text:p>
          </table:table-cell>
          <table:table-cell office:value-type="string">
            <text:p>Mancomunidad de Servicios Sociales -Auñamendi-</text:p>
          </table:table-cell>
          <table:table-cell office:value-type="string">
            <text:p>Mancomunidad de Servicios Sociales -Auñamendi-</text:p>
          </table:table-cell>
          <table:table-cell office:value-type="string">
            <text:p>'3050500</text:p>
          </table:table-cell>
          <table:table-cell office:value-type="string">
            <text:p>Mancomunidad</text:p>
          </table:table-cell>
          <table:table-cell office:value-type="string">
            <text:p>C/Dorrekoa, 1</text:p>
          </table:table-cell>
          <table:table-cell office:value-type="string">
            <text:p>31640</text:p>
          </table:table-cell>
          <table:table-cell office:value-type="string">
            <text:p>Auritz/Burguete</text:p>
          </table:table-cell>
          <table:table-cell office:value-type="string">
            <text:p>948 790439</text:p>
          </table:table-cell>
          <table:table-cell office:value-type="string">
            <text:p>auniamendi@animsa.es</text:p>
          </table:table-cell>
        </table:table-row>
        <table:table-row>
          <table:table-cell office:value-type="float" office:value="800">
            <text:p>800</text:p>
          </table:table-cell>
          <table:table-cell office:value-type="string">
            <text:p>Mancomunidad de Servicios Sociales -Izaga-</text:p>
          </table:table-cell>
          <table:table-cell office:value-type="string">
            <text:p>Mancomunidad de Servicios Sociales -Izaga-</text:p>
          </table:table-cell>
          <table:table-cell office:value-type="string">
            <text:p>'3051300</text:p>
          </table:table-cell>
          <table:table-cell office:value-type="string">
            <text:p>Mancomunidad</text:p>
          </table:table-cell>
          <table:table-cell office:value-type="string">
            <text:p>C/Nueva, 2.</text:p>
          </table:table-cell>
          <table:table-cell office:value-type="string">
            <text:p>31430</text:p>
          </table:table-cell>
          <table:table-cell office:value-type="string">
            <text:p>Aoiz</text:p>
          </table:table-cell>
          <table:table-cell office:value-type="string">
            <text:p>948 336005</text:p>
          </table:table-cell>
          <table:table-cell office:value-type="string">
            <text:p/>
          </table:table-cell>
        </table:table-row>
        <table:table-row>
          <table:table-cell office:value-type="float" office:value="801">
            <text:p>801</text:p>
          </table:table-cell>
          <table:table-cell office:value-type="string">
            <text:p>Mancomunidad de Servicios Sociales -Salazar y Navascués-</text:p>
          </table:table-cell>
          <table:table-cell office:value-type="string">
            <text:p>Mancomunidad de Servicios Sociales -Salazar y Navascués-</text:p>
          </table:table-cell>
          <table:table-cell office:value-type="string">
            <text:p>'3052500</text:p>
          </table:table-cell>
          <table:table-cell office:value-type="string">
            <text:p>Mancomunidad</text:p>
          </table:table-cell>
          <table:table-cell office:value-type="string">
            <text:p>C/ Rochapea, 13</text:p>
          </table:table-cell>
          <table:table-cell office:value-type="string">
            <text:p>31690</text:p>
          </table:table-cell>
          <table:table-cell office:value-type="string">
            <text:p>Ezcároz</text:p>
          </table:table-cell>
          <table:table-cell office:value-type="string">
            <text:p>948 890529</text:p>
          </table:table-cell>
          <table:table-cell office:value-type="string">
            <text:p>ssbsalazar@infolocal.org;mancomunidades-ezcaroz@hotmail.com</text:p>
          </table:table-cell>
        </table:table-row>
        <table:table-row>
          <table:table-cell office:value-type="float" office:value="802">
            <text:p>802</text:p>
          </table:table-cell>
          <table:table-cell office:value-type="string">
            <text:p>Mancomunidad de Servicios Sociales de Base -Iranzu-</text:p>
          </table:table-cell>
          <table:table-cell office:value-type="string">
            <text:p>Mancomunidad de Servicios Sociales de Base -Iranzu-</text:p>
          </table:table-cell>
          <table:table-cell office:value-type="string">
            <text:p>'3050900</text:p>
          </table:table-cell>
          <table:table-cell office:value-type="string">
            <text:p>Mancomunidad</text:p>
          </table:table-cell>
          <table:table-cell office:value-type="string">
            <text:p>Plaza Mayor, s/n.</text:p>
          </table:table-cell>
          <table:table-cell office:value-type="string">
            <text:p>31178</text:p>
          </table:table-cell>
          <table:table-cell office:value-type="string">
            <text:p>Abárzuza</text:p>
          </table:table-cell>
          <table:table-cell office:value-type="string">
            <text:p>948 520233</text:p>
          </table:table-cell>
          <table:table-cell office:value-type="string">
            <text:p>mssiv@wanadoo.es</text:p>
          </table:table-cell>
        </table:table-row>
        <table:table-row>
          <table:table-cell office:value-type="float" office:value="803">
            <text:p>803</text:p>
          </table:table-cell>
          <table:table-cell office:value-type="string">
            <text:p>Mancomunidad de Servicios Sociales de Base Ancín/Améscoa</text:p>
          </table:table-cell>
          <table:table-cell office:value-type="string">
            <text:p>Mancomunidad de Servicios Sociales de Base Ancín/Améscoa</text:p>
          </table:table-cell>
          <table:table-cell office:value-type="string">
            <text:p>'3050400</text:p>
          </table:table-cell>
          <table:table-cell office:value-type="string">
            <text:p>Mancomunidad</text:p>
          </table:table-cell>
          <table:table-cell office:value-type="string">
            <text:p>C/La Ermita, s/n.</text:p>
          </table:table-cell>
          <table:table-cell office:value-type="string">
            <text:p>31281</text:p>
          </table:table-cell>
          <table:table-cell office:value-type="string">
            <text:p>Ancín</text:p>
          </table:table-cell>
          <table:table-cell office:value-type="string">
            <text:p>948 534225</text:p>
          </table:table-cell>
          <table:table-cell office:value-type="string">
            <text:p/>
          </table:table-cell>
        </table:table-row>
        <table:table-row>
          <table:table-cell office:value-type="float" office:value="804">
            <text:p>804</text:p>
          </table:table-cell>
          <table:table-cell office:value-type="string">
            <text:p>Mancomunidad de Servicios Sociales de Base de Allo, Arellano, Arróniz, Dicastillo y Lerín</text:p>
          </table:table-cell>
          <table:table-cell office:value-type="string">
            <text:p>Mancomunidad de Servicios Sociales de Base de Allo, Arellano, Arróniz, Dicastillo y Lerín</text:p>
          </table:table-cell>
          <table:table-cell office:value-type="string">
            <text:p>'3050100</text:p>
          </table:table-cell>
          <table:table-cell office:value-type="string">
            <text:p>Mancomunidad</text:p>
          </table:table-cell>
          <table:table-cell office:value-type="string">
            <text:p>Plaza de los Fueros.</text:p>
          </table:table-cell>
          <table:table-cell office:value-type="string">
            <text:p>31262</text:p>
          </table:table-cell>
          <table:table-cell office:value-type="string">
            <text:p>Allo</text:p>
          </table:table-cell>
          <table:table-cell office:value-type="string">
            <text:p>948 523339</text:p>
          </table:table-cell>
          <table:table-cell office:value-type="string">
            <text:p>mssballo@wanadoo.es</text:p>
          </table:table-cell>
        </table:table-row>
        <table:table-row>
          <table:table-cell office:value-type="float" office:value="805">
            <text:p>805</text:p>
          </table:table-cell>
          <table:table-cell office:value-type="string">
            <text:p>Mancomunidad de Servicios Sociales de Base de Altsasu/Alsasua, Olazti/Olazagutía y Ziordia</text:p>
          </table:table-cell>
          <table:table-cell office:value-type="string">
            <text:p>Mancomunidad de Servicios Sociales de Base de Altsasu/Alsasua, Olazti/Olazagutía y Ziordia</text:p>
          </table:table-cell>
          <table:table-cell office:value-type="string">
            <text:p>'3052100</text:p>
          </table:table-cell>
          <table:table-cell office:value-type="string">
            <text:p>Mancomunidad</text:p>
          </table:table-cell>
          <table:table-cell office:value-type="string">
            <text:p>C/ García Ximénez, 42-2º</text:p>
          </table:table-cell>
          <table:table-cell office:value-type="string">
            <text:p>31800</text:p>
          </table:table-cell>
          <table:table-cell office:value-type="string">
            <text:p>Altsasu/Alsasua</text:p>
          </table:table-cell>
          <table:table-cell office:value-type="string">
            <text:p>948 467662</text:p>
          </table:table-cell>
          <table:table-cell office:value-type="string">
            <text:p>ssbaltsasu@infolocal.org</text:p>
          </table:table-cell>
        </table:table-row>
        <table:table-row>
          <table:table-cell office:value-type="float" office:value="806">
            <text:p>806</text:p>
          </table:table-cell>
          <table:table-cell office:value-type="string">
            <text:p>Mancomunidad de Servicios Sociales de Base de Ansoáin, Berrioplano, Berriozar, Iza y Juslapeña</text:p>
          </table:table-cell>
          <table:table-cell office:value-type="string">
            <text:p>Mancomunidad de Servicios Sociales de Base de Ansoáin, Berrioplano, Berriozar, Iza y Juslapeña</text:p>
          </table:table-cell>
          <table:table-cell office:value-type="string">
            <text:p>'3050200</text:p>
          </table:table-cell>
          <table:table-cell office:value-type="string">
            <text:p>Mancomunidad</text:p>
          </table:table-cell>
          <table:table-cell office:value-type="string">
            <text:p>Avenida de Berriozar, 10.</text:p>
          </table:table-cell>
          <table:table-cell office:value-type="string">
            <text:p>31013</text:p>
          </table:table-cell>
          <table:table-cell office:value-type="string">
            <text:p>Berriozar</text:p>
          </table:table-cell>
          <table:table-cell office:value-type="string">
            <text:p>948 300007</text:p>
          </table:table-cell>
          <table:table-cell office:value-type="string">
            <text:p>ssbberriozar@infolocal.org</text:p>
          </table:table-cell>
        </table:table-row>
        <table:table-row>
          <table:table-cell office:value-type="float" office:value="807">
            <text:p>807</text:p>
          </table:table-cell>
          <table:table-cell office:value-type="string">
            <text:p>Mancomunidad de Servicios Sociales de Base de Cintruénigo y Fitero</text:p>
          </table:table-cell>
          <table:table-cell office:value-type="string">
            <text:p>Mancomunidad de Servicios Sociales de Base de Cintruénigo y Fitero</text:p>
          </table:table-cell>
          <table:table-cell office:value-type="string">
            <text:p>'3050700</text:p>
          </table:table-cell>
          <table:table-cell office:value-type="string">
            <text:p>Mancomunidad</text:p>
          </table:table-cell>
          <table:table-cell office:value-type="string">
            <text:p>Plaza Capuchinos, s/n.</text:p>
          </table:table-cell>
          <table:table-cell office:value-type="string">
            <text:p>31592</text:p>
          </table:table-cell>
          <table:table-cell office:value-type="string">
            <text:p>Cintruénigo</text:p>
          </table:table-cell>
          <table:table-cell office:value-type="string">
            <text:p>948 812281/1475</text:p>
          </table:table-cell>
          <table:table-cell office:value-type="string">
            <text:p>ssbcintfit@gmail.com</text:p>
          </table:table-cell>
        </table:table-row>
        <table:table-row>
          <table:table-cell office:value-type="float" office:value="808">
            <text:p>808</text:p>
          </table:table-cell>
          <table:table-cell office:value-type="string">
            <text:p>Mancomunidad de Servicios Sociales de Base de Irurtzun</text:p>
          </table:table-cell>
          <table:table-cell office:value-type="string">
            <text:p>Mancomunidad de Servicios Sociales de Base de Irurtzun</text:p>
          </table:table-cell>
          <table:table-cell office:value-type="string">
            <text:p>'3051700</text:p>
          </table:table-cell>
          <table:table-cell office:value-type="string">
            <text:p>Mancomunidad</text:p>
          </table:table-cell>
          <table:table-cell office:value-type="string">
            <text:p>C/Trinidad, 24 - bajo.</text:p>
          </table:table-cell>
          <table:table-cell office:value-type="string">
            <text:p>31860</text:p>
          </table:table-cell>
          <table:table-cell office:value-type="string">
            <text:p>Irurtzun</text:p>
          </table:table-cell>
          <table:table-cell office:value-type="string">
            <text:p>948 600601/600694</text:p>
          </table:table-cell>
          <table:table-cell office:value-type="string">
            <text:p>mmssirurtzun@terra.es</text:p>
          </table:table-cell>
        </table:table-row>
        <table:table-row>
          <table:table-cell office:value-type="float" office:value="809">
            <text:p>809</text:p>
          </table:table-cell>
          <table:table-cell office:value-type="string">
            <text:p>Mancomunidad de Servicios Sociales de Base de la Zona de Buñuel</text:p>
          </table:table-cell>
          <table:table-cell office:value-type="string">
            <text:p>Mancomunidad de Servicios Sociales de Base de la Zona de Buñuel</text:p>
          </table:table-cell>
          <table:table-cell office:value-type="string">
            <text:p>'3051500</text:p>
          </table:table-cell>
          <table:table-cell office:value-type="string">
            <text:p>Mancomunidad</text:p>
          </table:table-cell>
          <table:table-cell office:value-type="string">
            <text:p>C/ Mayor, 5.</text:p>
          </table:table-cell>
          <table:table-cell office:value-type="string">
            <text:p>31540</text:p>
          </table:table-cell>
          <table:table-cell office:value-type="string">
            <text:p>Buñuel</text:p>
          </table:table-cell>
          <table:table-cell office:value-type="string">
            <text:p>948 833556</text:p>
          </table:table-cell>
          <table:table-cell office:value-type="string">
            <text:p>ssbbunuel.mlavilla@infolocal.org</text:p>
          </table:table-cell>
        </table:table-row>
        <table:table-row>
          <table:table-cell office:value-type="float" office:value="810">
            <text:p>810</text:p>
          </table:table-cell>
          <table:table-cell office:value-type="string">
            <text:p>Mancomunidad de Servicios Sociales de Base de la Zona de Los Arcos</text:p>
          </table:table-cell>
          <table:table-cell office:value-type="string">
            <text:p>Mancomunidad de Servicios Sociales de Base de la Zona de Los Arcos</text:p>
          </table:table-cell>
          <table:table-cell office:value-type="string">
            <text:p>'3052000</text:p>
          </table:table-cell>
          <table:table-cell office:value-type="string">
            <text:p>Mancomunidad</text:p>
          </table:table-cell>
          <table:table-cell office:value-type="string">
            <text:p>C/San Lázaro, 2.</text:p>
          </table:table-cell>
          <table:table-cell office:value-type="string">
            <text:p>31210</text:p>
          </table:table-cell>
          <table:table-cell office:value-type="string">
            <text:p>Los Arcos</text:p>
          </table:table-cell>
          <table:table-cell office:value-type="string">
            <text:p>948 640761</text:p>
          </table:table-cell>
          <table:table-cell office:value-type="string">
            <text:p>ssb@ssblosarcos.infolocal.org</text:p>
          </table:table-cell>
        </table:table-row>
        <table:table-row>
          <table:table-cell office:value-type="float" office:value="811">
            <text:p>811</text:p>
          </table:table-cell>
          <table:table-cell office:value-type="string">
            <text:p>Mancomunidad de Servicios Sociales de Base de la Zona de Olite</text:p>
          </table:table-cell>
          <table:table-cell office:value-type="string">
            <text:p>Mancomunidad de Servicios Sociales de Base de la Zona de Olite</text:p>
          </table:table-cell>
          <table:table-cell office:value-type="string">
            <text:p>'3052200</text:p>
          </table:table-cell>
          <table:table-cell office:value-type="string">
            <text:p>Mancomunidad</text:p>
          </table:table-cell>
          <table:table-cell office:value-type="string">
            <text:p>Pº. Dña. Leonor, s/n.</text:p>
          </table:table-cell>
          <table:table-cell office:value-type="string">
            <text:p>31390</text:p>
          </table:table-cell>
          <table:table-cell office:value-type="string">
            <text:p>Olite</text:p>
          </table:table-cell>
          <table:table-cell office:value-type="string">
            <text:p>948 740390/722</text:p>
          </table:table-cell>
          <table:table-cell office:value-type="string">
            <text:p>ssbolite@infolocal.org</text:p>
          </table:table-cell>
        </table:table-row>
        <table:table-row>
          <table:table-cell office:value-type="float" office:value="812">
            <text:p>812</text:p>
          </table:table-cell>
          <table:table-cell office:value-type="string">
            <text:p>Mancomunidad de Servicios Sociales de Base del Área de Carcastillo</text:p>
          </table:table-cell>
          <table:table-cell office:value-type="string">
            <text:p>Mancomunidad de Servicios Sociales de Base del Área de Carcastillo</text:p>
          </table:table-cell>
          <table:table-cell office:value-type="string">
            <text:p>'3050300</text:p>
          </table:table-cell>
          <table:table-cell office:value-type="string">
            <text:p>Mancomunidad</text:p>
          </table:table-cell>
          <table:table-cell office:value-type="string">
            <text:p>C/El Colegio, 4.</text:p>
          </table:table-cell>
          <table:table-cell office:value-type="string">
            <text:p>31310</text:p>
          </table:table-cell>
          <table:table-cell office:value-type="string">
            <text:p>Carcastillo</text:p>
          </table:table-cell>
          <table:table-cell office:value-type="string">
            <text:p>948 725401</text:p>
          </table:table-cell>
          <table:table-cell office:value-type="string">
            <text:p>corpus.mssb@terra.es</text:p>
          </table:table-cell>
        </table:table-row>
        <table:table-row>
          <table:table-cell office:value-type="float" office:value="813">
            <text:p>813</text:p>
          </table:table-cell>
          <table:table-cell office:value-type="string">
            <text:p>Mancomunidad de Servicios Sociales de Base del Valle del Queiles</text:p>
          </table:table-cell>
          <table:table-cell office:value-type="string">
            <text:p>Mancomunidad de Servicios Sociales de Base del Valle del Queiles</text:p>
          </table:table-cell>
          <table:table-cell office:value-type="string">
            <text:p>'3051100</text:p>
          </table:table-cell>
          <table:table-cell office:value-type="string">
            <text:p>Mancomunidad</text:p>
          </table:table-cell>
          <table:table-cell office:value-type="string">
            <text:p>Plaza de los Fueros, 1</text:p>
          </table:table-cell>
          <table:table-cell office:value-type="string">
            <text:p>31520</text:p>
          </table:table-cell>
          <table:table-cell office:value-type="string">
            <text:p>Cascante</text:p>
          </table:table-cell>
          <table:table-cell office:value-type="string">
            <text:p>948 850659</text:p>
          </table:table-cell>
          <table:table-cell office:value-type="string">
            <text:p>ssbcascante@infolocal.org</text:p>
          </table:table-cell>
        </table:table-row>
        <table:table-row>
          <table:table-cell office:value-type="float" office:value="814">
            <text:p>814</text:p>
          </table:table-cell>
          <table:table-cell office:value-type="string">
            <text:p>Mancomunidad de Servicios Sociales de Base y Deportes Valdizarbe</text:p>
          </table:table-cell>
          <table:table-cell office:value-type="string">
            <text:p>Mancomunidad de Servicios Sociales de Base y Deportes Valdizarbe</text:p>
          </table:table-cell>
          <table:table-cell office:value-type="string">
            <text:p>'3051400</text:p>
          </table:table-cell>
          <table:table-cell office:value-type="string">
            <text:p>Mancomunidad</text:p>
          </table:table-cell>
          <table:table-cell office:value-type="string">
            <text:p>C/Mayor, 99.</text:p>
          </table:table-cell>
          <table:table-cell office:value-type="string">
            <text:p>31100</text:p>
          </table:table-cell>
          <table:table-cell office:value-type="string">
            <text:p>Puente la Reina</text:p>
          </table:table-cell>
          <table:table-cell office:value-type="string">
            <text:p>948 340879</text:p>
          </table:table-cell>
          <table:table-cell office:value-type="string">
            <text:p>ssbpuente@infolocal.org</text:p>
          </table:table-cell>
        </table:table-row>
        <table:table-row>
          <table:table-cell office:value-type="float" office:value="815">
            <text:p>815</text:p>
          </table:table-cell>
          <table:table-cell office:value-type="string">
            <text:p>Mancomunidad de Servicios Sociales de Bortziriak-Cinco Villas</text:p>
          </table:table-cell>
          <table:table-cell office:value-type="string">
            <text:p>Mancomunidad de Servicios Sociales de Bortziriak-Cinco Villas</text:p>
          </table:table-cell>
          <table:table-cell office:value-type="string">
            <text:p>'3050600</text:p>
          </table:table-cell>
          <table:table-cell office:value-type="string">
            <text:p>Mancomunidad</text:p>
          </table:table-cell>
          <table:table-cell office:value-type="string">
            <text:p>C/Adutzeta, 15 - 1º.</text:p>
          </table:table-cell>
          <table:table-cell office:value-type="string">
            <text:p>31760</text:p>
          </table:table-cell>
          <table:table-cell office:value-type="string">
            <text:p>Etxalar</text:p>
          </table:table-cell>
          <table:table-cell office:value-type="string">
            <text:p>948 635036</text:p>
          </table:table-cell>
          <table:table-cell office:value-type="string">
            <text:p>bortz_mank@terra.es</text:p>
          </table:table-cell>
        </table:table-row>
        <table:table-row>
          <table:table-cell office:value-type="float" office:value="816">
            <text:p>816</text:p>
          </table:table-cell>
          <table:table-cell office:value-type="string">
            <text:p>Mancomunidad de Servicios Sociales de la Zona Básica de Salud de Etxarri-Aranatz</text:p>
          </table:table-cell>
          <table:table-cell office:value-type="string">
            <text:p>Mancomunidad de Servicios Sociales de la Zona Básica de Salud de Etxarri-Aranatz</text:p>
          </table:table-cell>
          <table:table-cell office:value-type="string">
            <text:p>'3051600</text:p>
          </table:table-cell>
          <table:table-cell office:value-type="string">
            <text:p>Mancomunidad</text:p>
          </table:table-cell>
          <table:table-cell office:value-type="string">
            <text:p>Nagusia, 28.</text:p>
          </table:table-cell>
          <table:table-cell office:value-type="string">
            <text:p>31820</text:p>
          </table:table-cell>
          <table:table-cell office:value-type="string">
            <text:p>Etxarri-Aranatz</text:p>
          </table:table-cell>
          <table:table-cell office:value-type="string">
            <text:p>948 460752</text:p>
          </table:table-cell>
          <table:table-cell office:value-type="string">
            <text:p>ssbetxarri@infolocal.org</text:p>
          </table:table-cell>
        </table:table-row>
        <table:table-row>
          <table:table-cell office:value-type="float" office:value="817">
            <text:p>817</text:p>
          </table:table-cell>
          <table:table-cell office:value-type="string">
            <text:p>Mancomunidad de Servicios Sociales de la Zona de Noáin</text:p>
          </table:table-cell>
          <table:table-cell office:value-type="string">
            <text:p>Mancomunidad de Servicios Sociales de la Zona de Noáin</text:p>
          </table:table-cell>
          <table:table-cell office:value-type="string">
            <text:p>'3052300</text:p>
          </table:table-cell>
          <table:table-cell office:value-type="string">
            <text:p>Mancomunidad</text:p>
          </table:table-cell>
          <table:table-cell office:value-type="string">
            <text:p>Plaza San Miguel, 5 - bajo.</text:p>
          </table:table-cell>
          <table:table-cell office:value-type="string">
            <text:p>31110</text:p>
          </table:table-cell>
          <table:table-cell office:value-type="string">
            <text:p>Noáin</text:p>
          </table:table-cell>
          <table:table-cell office:value-type="string">
            <text:p>948 318287</text:p>
          </table:table-cell>
          <table:table-cell office:value-type="string">
            <text:p>ssbnoain@infolocal.org</text:p>
          </table:table-cell>
        </table:table-row>
        <table:table-row>
          <table:table-cell office:value-type="float" office:value="818">
            <text:p>818</text:p>
          </table:table-cell>
          <table:table-cell office:value-type="string">
            <text:p>Mancomunidad de Servicios Sociales de la Zona de Peralta</text:p>
          </table:table-cell>
          <table:table-cell office:value-type="string">
            <text:p>Mancomunidad de Servicios Sociales de la Zona de Peralta</text:p>
          </table:table-cell>
          <table:table-cell office:value-type="string">
            <text:p>'3051800</text:p>
          </table:table-cell>
          <table:table-cell office:value-type="string">
            <text:p>Mancomunidad</text:p>
          </table:table-cell>
          <table:table-cell office:value-type="string">
            <text:p>Corte, 13 -Bajo.</text:p>
          </table:table-cell>
          <table:table-cell office:value-type="string">
            <text:p>31350</text:p>
          </table:table-cell>
          <table:table-cell office:value-type="string">
            <text:p>Marcilla</text:p>
          </table:table-cell>
          <table:table-cell office:value-type="string">
            <text:p>948 713842</text:p>
          </table:table-cell>
          <table:table-cell office:value-type="string">
            <text:p>ssbperalta@infolocal.org</text:p>
          </table:table-cell>
        </table:table-row>
        <table:table-row>
          <table:table-cell office:value-type="float" office:value="819">
            <text:p>819</text:p>
          </table:table-cell>
          <table:table-cell office:value-type="string">
            <text:p>Mancomunidad de Servicios Sociales de las Villas de Arguedas, Valtierra, Villafranca, Milagro y Cadreita</text:p>
          </table:table-cell>
          <table:table-cell office:value-type="string">
            <text:p>Mancomunidad de Servicios Sociales de las Villas de Arguedas, Valtierra, Villafranca, Milagro y Cadreita</text:p>
          </table:table-cell>
          <table:table-cell office:value-type="string">
            <text:p>'3050800</text:p>
          </table:table-cell>
          <table:table-cell office:value-type="string">
            <text:p>Mancomunidad</text:p>
          </table:table-cell>
          <table:table-cell office:value-type="string">
            <text:p>Plaza Ayuntamiento, 4.</text:p>
          </table:table-cell>
          <table:table-cell office:value-type="string">
            <text:p>31515</text:p>
          </table:table-cell>
          <table:table-cell office:value-type="string">
            <text:p>Cadreita</text:p>
          </table:table-cell>
          <table:table-cell office:value-type="string">
            <text:p>948 844802</text:p>
          </table:table-cell>
          <table:table-cell office:value-type="string">
            <text:p>ssbcadreita@animsa.es</text:p>
          </table:table-cell>
        </table:table-row>
        <table:table-row>
          <table:table-cell office:value-type="float" office:value="820">
            <text:p>820</text:p>
          </table:table-cell>
          <table:table-cell office:value-type="string">
            <text:p>Mancomunidad de Servicios Sociales de Lazagurría, Lodosa, Mendavia, Sartaguda y Sesma</text:p>
          </table:table-cell>
          <table:table-cell office:value-type="string">
            <text:p>Mancomunidad de Servicios Sociales de Lazagurría, Lodosa, Mendavia, Sartaguda y Sesma</text:p>
          </table:table-cell>
          <table:table-cell office:value-type="string">
            <text:p>'3052600</text:p>
          </table:table-cell>
          <table:table-cell office:value-type="string">
            <text:p>Mancomunidad</text:p>
          </table:table-cell>
          <table:table-cell office:value-type="string">
            <text:p>Plaza del Ayuntamiento, 2 - 1º.</text:p>
          </table:table-cell>
          <table:table-cell office:value-type="string">
            <text:p>31587</text:p>
          </table:table-cell>
          <table:table-cell office:value-type="string">
            <text:p>Mendavia</text:p>
          </table:table-cell>
          <table:table-cell office:value-type="string">
            <text:p>948 695101/32</text:p>
          </table:table-cell>
          <table:table-cell office:value-type="string">
            <text:p>ssbmendavia@infolocal.org</text:p>
          </table:table-cell>
        </table:table-row>
        <table:table-row>
          <table:table-cell office:value-type="float" office:value="821">
            <text:p>821</text:p>
          </table:table-cell>
          <table:table-cell office:value-type="string">
            <text:p>Mancomunidad de Servicios Sociales de Lumbier</text:p>
          </table:table-cell>
          <table:table-cell office:value-type="string">
            <text:p>Mancomunidad de Servicios Sociales de Lumbier</text:p>
          </table:table-cell>
          <table:table-cell office:value-type="string">
            <text:p>'3061400</text:p>
          </table:table-cell>
          <table:table-cell office:value-type="string">
            <text:p>Mancomunidad</text:p>
          </table:table-cell>
          <table:table-cell office:value-type="string">
            <text:p>Avenida Bijués, s/n.</text:p>
          </table:table-cell>
          <table:table-cell office:value-type="string">
            <text:p>31440</text:p>
          </table:table-cell>
          <table:table-cell office:value-type="string">
            <text:p>Lumbier</text:p>
          </table:table-cell>
          <table:table-cell office:value-type="string">
            <text:p>948 880293</text:p>
          </table:table-cell>
          <table:table-cell office:value-type="string">
            <text:p/>
          </table:table-cell>
        </table:table-row>
        <table:table-row>
          <table:table-cell office:value-type="float" office:value="822">
            <text:p>822</text:p>
          </table:table-cell>
          <table:table-cell office:value-type="string">
            <text:p>Mancomunidad de Servicios Sociales de San Adrián, Azagra, Andosilla y Cárcar</text:p>
          </table:table-cell>
          <table:table-cell office:value-type="string">
            <text:p>Mancomunidad de Servicios Sociales de San Adrián, Azagra, Andosilla y Cárcar</text:p>
          </table:table-cell>
          <table:table-cell office:value-type="string">
            <text:p>'3051000</text:p>
          </table:table-cell>
          <table:table-cell office:value-type="string">
            <text:p>Mancomunidad</text:p>
          </table:table-cell>
          <table:table-cell office:value-type="string">
            <text:p>Plaza Vera de Magallón, 4.</text:p>
          </table:table-cell>
          <table:table-cell office:value-type="string">
            <text:p>31570</text:p>
          </table:table-cell>
          <table:table-cell office:value-type="string">
            <text:p>San Adrián</text:p>
          </table:table-cell>
          <table:table-cell office:value-type="string">
            <text:p>948 671539</text:p>
          </table:table-cell>
          <table:table-cell office:value-type="string">
            <text:p>mssbase@terra.es</text:p>
          </table:table-cell>
        </table:table-row>
        <table:table-row>
          <table:table-cell office:value-type="float" office:value="823">
            <text:p>823</text:p>
          </table:table-cell>
          <table:table-cell office:value-type="string">
            <text:p>Mancomunidad de Servicios Sociales de Ultzama</text:p>
          </table:table-cell>
          <table:table-cell office:value-type="string">
            <text:p>Mancomunidad de Servicios Sociales de Ultzama</text:p>
          </table:table-cell>
          <table:table-cell office:value-type="string">
            <text:p>'3051900</text:p>
          </table:table-cell>
          <table:table-cell office:value-type="string">
            <text:p>Mancomunidad</text:p>
          </table:table-cell>
          <table:table-cell office:value-type="string">
            <text:p>C/San Pedro, 11.</text:p>
          </table:table-cell>
          <table:table-cell office:value-type="string">
            <text:p>31797</text:p>
          </table:table-cell>
          <table:table-cell office:value-type="string">
            <text:p>Larraintzar</text:p>
          </table:table-cell>
          <table:table-cell office:value-type="string">
            <text:p>948 307079 (Secretaría)/948 305353 (Oficina)</text:p>
          </table:table-cell>
          <table:table-cell office:value-type="string">
            <text:p>mssb@ultzama.animsa.es</text:p>
          </table:table-cell>
        </table:table-row>
        <table:table-row>
          <table:table-cell office:value-type="float" office:value="824">
            <text:p>824</text:p>
          </table:table-cell>
          <table:table-cell office:value-type="string">
            <text:p>Mancomunidad de Valdizarbe</text:p>
          </table:table-cell>
          <table:table-cell office:value-type="string">
            <text:p>Izarbeidarko Mankomunitatea</text:p>
          </table:table-cell>
          <table:table-cell office:value-type="string">
            <text:p>'3030400</text:p>
          </table:table-cell>
          <table:table-cell office:value-type="string">
            <text:p>Mancomunidad</text:p>
          </table:table-cell>
          <table:table-cell office:value-type="string">
            <text:p>Carretera Mendigorría, 1 - bajo.</text:p>
          </table:table-cell>
          <table:table-cell office:value-type="string">
            <text:p>31100</text:p>
          </table:table-cell>
          <table:table-cell office:value-type="string">
            <text:p>Puente la Reina</text:p>
          </table:table-cell>
          <table:table-cell office:value-type="string">
            <text:p>948 341076</text:p>
          </table:table-cell>
          <table:table-cell office:value-type="string">
            <text:p/>
          </table:table-cell>
        </table:table-row>
        <table:table-row>
          <table:table-cell office:value-type="float" office:value="825">
            <text:p>825</text:p>
          </table:table-cell>
          <table:table-cell office:value-type="string">
            <text:p>Mancomunidad del Alto Araxes</text:p>
          </table:table-cell>
          <table:table-cell office:value-type="string">
            <text:p>Mancomunidad del Alto Araxes</text:p>
          </table:table-cell>
          <table:table-cell office:value-type="string">
            <text:p>'3041000</text:p>
          </table:table-cell>
          <table:table-cell office:value-type="string">
            <text:p>Mancomunidad</text:p>
          </table:table-cell>
          <table:table-cell office:value-type="string">
            <text:p>Casa Concejil.</text:p>
          </table:table-cell>
          <table:table-cell office:value-type="string">
            <text:p>31891</text:p>
          </table:table-cell>
          <table:table-cell office:value-type="string">
            <text:p>Arribe-Atallu</text:p>
          </table:table-cell>
          <table:table-cell office:value-type="string">
            <text:p>948 513046</text:p>
          </table:table-cell>
          <table:table-cell office:value-type="string">
            <text:p/>
          </table:table-cell>
        </table:table-row>
        <table:table-row>
          <table:table-cell office:value-type="float" office:value="826">
            <text:p>826</text:p>
          </table:table-cell>
          <table:table-cell office:value-type="string">
            <text:p>Mancomunidad del Euskara de Bortziriak</text:p>
          </table:table-cell>
          <table:table-cell office:value-type="string">
            <text:p>Bortzirietako Euskara Mankomunitatea</text:p>
          </table:table-cell>
          <table:table-cell office:value-type="string">
            <text:p>'3060300</text:p>
          </table:table-cell>
          <table:table-cell office:value-type="string">
            <text:p>Mancomunidad</text:p>
          </table:table-cell>
          <table:table-cell office:value-type="string">
            <text:p>Herriko Plaza, 7.</text:p>
          </table:table-cell>
          <table:table-cell office:value-type="string">
            <text:p>31790</text:p>
          </table:table-cell>
          <table:table-cell office:value-type="string">
            <text:p>Arantza</text:p>
          </table:table-cell>
          <table:table-cell office:value-type="string">
            <text:p>948 634125</text:p>
          </table:table-cell>
          <table:table-cell office:value-type="string">
            <text:p/>
          </table:table-cell>
        </table:table-row>
        <table:table-row>
          <table:table-cell office:value-type="float" office:value="827">
            <text:p>827</text:p>
          </table:table-cell>
          <table:table-cell office:value-type="string">
            <text:p>Mancomunidad del Norte de Navarra para la Gestión del Euskera</text:p>
          </table:table-cell>
          <table:table-cell office:value-type="string">
            <text:p>Mancomunidad del Norte de Navarra para la Gestión del Euskera</text:p>
          </table:table-cell>
          <table:table-cell office:value-type="string">
            <text:p>'3061500</text:p>
          </table:table-cell>
          <table:table-cell office:value-type="string">
            <text:p>Mancomunidad</text:p>
          </table:table-cell>
          <table:table-cell office:value-type="string">
            <text:p>C/Aralar, 5.</text:p>
          </table:table-cell>
          <table:table-cell office:value-type="string">
            <text:p>31870</text:p>
          </table:table-cell>
          <table:table-cell office:value-type="string">
            <text:p>Lekunberri</text:p>
          </table:table-cell>
          <table:table-cell office:value-type="string">
            <text:p>948 504207</text:p>
          </table:table-cell>
          <table:table-cell office:value-type="string">
            <text:p>larraun@euskalnet.net</text:p>
          </table:table-cell>
        </table:table-row>
        <table:table-row>
          <table:table-cell office:value-type="float" office:value="828">
            <text:p>828</text:p>
          </table:table-cell>
          <table:table-cell office:value-type="string">
            <text:p>Mancomunidad del Valle de Roncal</text:p>
          </table:table-cell>
          <table:table-cell office:value-type="string">
            <text:p>Mancomunidad del Valle de Roncal</text:p>
          </table:table-cell>
          <table:table-cell office:value-type="string">
            <text:p>'3010500</text:p>
          </table:table-cell>
          <table:table-cell office:value-type="string">
            <text:p>Agrupación de Carácter Tradicional</text:p>
          </table:table-cell>
          <table:table-cell office:value-type="string">
            <text:p>Paseo Julián Gayarre, 5.</text:p>
          </table:table-cell>
          <table:table-cell office:value-type="string">
            <text:p>31415</text:p>
          </table:table-cell>
          <table:table-cell office:value-type="string">
            <text:p>Roncal</text:p>
          </table:table-cell>
          <table:table-cell office:value-type="string">
            <text:p>948 475035</text:p>
          </table:table-cell>
          <table:table-cell office:value-type="string">
            <text:p>juntageneral@vallederoncal.es</text:p>
          </table:table-cell>
        </table:table-row>
        <table:table-row>
          <table:table-cell office:value-type="float" office:value="829">
            <text:p>829</text:p>
          </table:table-cell>
          <table:table-cell office:value-type="string">
            <text:p>Mancomunidad Deportiva -Ebro-</text:p>
          </table:table-cell>
          <table:table-cell office:value-type="string">
            <text:p>Mancomunidad Deportiva -Ebro-</text:p>
          </table:table-cell>
          <table:table-cell office:value-type="string">
            <text:p>'3060100</text:p>
          </table:table-cell>
          <table:table-cell office:value-type="string">
            <text:p>Mancomunidad</text:p>
          </table:table-cell>
          <table:table-cell office:value-type="string">
            <text:p>Plaza de los Fueros, 1 - bajo.</text:p>
          </table:table-cell>
          <table:table-cell office:value-type="string">
            <text:p>31590</text:p>
          </table:table-cell>
          <table:table-cell office:value-type="string">
            <text:p>Castejón</text:p>
          </table:table-cell>
          <table:table-cell office:value-type="string">
            <text:p>948 770587</text:p>
          </table:table-cell>
          <table:table-cell office:value-type="string">
            <text:p>mancomunidad@mdebro.es</text:p>
          </table:table-cell>
        </table:table-row>
        <table:table-row>
          <table:table-cell office:value-type="float" office:value="830">
            <text:p>830</text:p>
          </table:table-cell>
          <table:table-cell office:value-type="string">
            <text:p>Mancomunidad Deportiva -Ribera Alta-</text:p>
          </table:table-cell>
          <table:table-cell office:value-type="string">
            <text:p>Mancomunidad Deportiva -Ribera Alta-</text:p>
          </table:table-cell>
          <table:table-cell office:value-type="string">
            <text:p>'3061900</text:p>
          </table:table-cell>
          <table:table-cell office:value-type="string">
            <text:p>Mancomunidad</text:p>
          </table:table-cell>
          <table:table-cell office:value-type="string">
            <text:p>C/Escuelas, 2.</text:p>
          </table:table-cell>
          <table:table-cell office:value-type="string">
            <text:p>31580</text:p>
          </table:table-cell>
          <table:table-cell office:value-type="string">
            <text:p>Lodosa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831">
            <text:p>831</text:p>
          </table:table-cell>
          <table:table-cell office:value-type="string">
            <text:p>Mancomunidad Deportiva Araitz, Areso, Betelu, Larraun, Lekunberri</text:p>
          </table:table-cell>
          <table:table-cell office:value-type="string">
            <text:p>Araitz, Areso, Betelu, Larraun, Lekunberri Kirol Mankomunitatea</text:p>
          </table:table-cell>
          <table:table-cell office:value-type="string">
            <text:p>'3062500</text:p>
          </table:table-cell>
          <table:table-cell office:value-type="string">
            <text:p>Mancomunidad</text:p>
          </table:table-cell>
          <table:table-cell office:value-type="string">
            <text:p>Kale Nagusia, 4.</text:p>
          </table:table-cell>
          <table:table-cell office:value-type="string">
            <text:p>31891</text:p>
          </table:table-cell>
          <table:table-cell office:value-type="string">
            <text:p>Arribe-Atallu</text:p>
          </table:table-cell>
          <table:table-cell office:value-type="string">
            <text:p>948-604545</text:p>
          </table:table-cell>
          <table:table-cell office:value-type="string">
            <text:p/>
          </table:table-cell>
        </table:table-row>
        <table:table-row>
          <table:table-cell office:value-type="float" office:value="832">
            <text:p>832</text:p>
          </table:table-cell>
          <table:table-cell office:value-type="string">
            <text:p>Mancomunidad Deportiva Navarra Sur</text:p>
          </table:table-cell>
          <table:table-cell office:value-type="string">
            <text:p>Mancomunidad Deportiva Navarra Sur</text:p>
          </table:table-cell>
          <table:table-cell office:value-type="string">
            <text:p>'3060600</text:p>
          </table:table-cell>
          <table:table-cell office:value-type="string">
            <text:p>Mancomunidad</text:p>
          </table:table-cell>
          <table:table-cell office:value-type="string">
            <text:p>C/Mayor, 78.</text:p>
          </table:table-cell>
          <table:table-cell office:value-type="string">
            <text:p>31523</text:p>
          </table:table-cell>
          <table:table-cell office:value-type="string">
            <text:p>Ablitas</text:p>
          </table:table-cell>
          <table:table-cell office:value-type="string">
            <text:p>948 843008</text:p>
          </table:table-cell>
          <table:table-cell office:value-type="string">
            <text:p>mander@mdnavarrasur.com</text:p>
          </table:table-cell>
        </table:table-row>
        <table:table-row>
          <table:table-cell office:value-type="float" office:value="833">
            <text:p>833</text:p>
          </table:table-cell>
          <table:table-cell office:value-type="string">
            <text:p>Mancomunidad Deportiva Orreaga</text:p>
          </table:table-cell>
          <table:table-cell office:value-type="string">
            <text:p>Mancomunidad Deportiva Orreaga</text:p>
          </table:table-cell>
          <table:table-cell office:value-type="string">
            <text:p>'3062600</text:p>
          </table:table-cell>
          <table:table-cell office:value-type="string">
            <text:p>Mancomunidad</text:p>
          </table:table-cell>
          <table:table-cell office:value-type="string">
            <text:p>Avda. Roncesvalles, 13</text:p>
          </table:table-cell>
          <table:table-cell office:value-type="string">
            <text:p>31630</text:p>
          </table:table-cell>
          <table:table-cell office:value-type="string">
            <text:p>Zubiri</text:p>
          </table:table-cell>
          <table:table-cell office:value-type="string">
            <text:p>948304071</text:p>
          </table:table-cell>
          <table:table-cell office:value-type="string">
            <text:p/>
          </table:table-cell>
        </table:table-row>
        <table:table-row>
          <table:table-cell office:value-type="float" office:value="834">
            <text:p>834</text:p>
          </table:table-cell>
          <table:table-cell office:value-type="string">
            <text:p>Mancomunidad Deportiva Ribera Media</text:p>
          </table:table-cell>
          <table:table-cell office:value-type="string">
            <text:p>Mancomunidad Deportiva Ribera Media</text:p>
          </table:table-cell>
          <table:table-cell office:value-type="string">
            <text:p>'3063000</text:p>
          </table:table-cell>
          <table:table-cell office:value-type="string">
            <text:p>Mancomunidad</text:p>
          </table:table-cell>
          <table:table-cell office:value-type="string">
            <text:p>C/ Río, nº 51</text:p>
          </table:table-cell>
          <table:table-cell office:value-type="string">
            <text:p>31350</text:p>
          </table:table-cell>
          <table:table-cell office:value-type="string">
            <text:p>Peralta</text:p>
          </table:table-cell>
          <table:table-cell office:value-type="string">
            <text:p>948751633</text:p>
          </table:table-cell>
          <table:table-cell office:value-type="string">
            <text:p/>
          </table:table-cell>
        </table:table-row>
        <table:table-row>
          <table:table-cell office:value-type="float" office:value="835">
            <text:p>835</text:p>
          </table:table-cell>
          <table:table-cell office:value-type="string">
            <text:p>Mancomunidad Distribuidora de Energía Eléctrica Betolegui-Remendía</text:p>
          </table:table-cell>
          <table:table-cell office:value-type="string">
            <text:p>Mancomunidad Distribuidora de Energía Eléctrica Betolegi-Erremendia</text:p>
          </table:table-cell>
          <table:table-cell office:value-type="string">
            <text:p>'3060700</text:p>
          </table:table-cell>
          <table:table-cell office:value-type="string">
            <text:p>Mancomunidad</text:p>
          </table:table-cell>
          <table:table-cell office:value-type="string">
            <text:p>C/San Pedro, 30.</text:p>
          </table:table-cell>
          <table:table-cell office:value-type="string">
            <text:p>31692</text:p>
          </table:table-cell>
          <table:table-cell office:value-type="string">
            <text:p>Abaurregaina/Abaurrea Alta</text:p>
          </table:table-cell>
          <table:table-cell office:value-type="string">
            <text:p>948 769039</text:p>
          </table:table-cell>
          <table:table-cell office:value-type="string">
            <text:p/>
          </table:table-cell>
        </table:table-row>
        <table:table-row>
          <table:table-cell office:value-type="float" office:value="836">
            <text:p>836</text:p>
          </table:table-cell>
          <table:table-cell office:value-type="string">
            <text:p>Mancomunidad Electrificación Urraúl Bajo y Lónguida</text:p>
          </table:table-cell>
          <table:table-cell office:value-type="string">
            <text:p>Mancomunidad Electrificación Urraúl Bajo y Lónguida</text:p>
          </table:table-cell>
          <table:table-cell office:value-type="string">
            <text:p>'3060200</text:p>
          </table:table-cell>
          <table:table-cell office:value-type="string">
            <text:p>Mancomunidad</text:p>
          </table:table-cell>
          <table:table-cell office:value-type="string">
            <text:p>C/Abajo, 1.</text:p>
          </table:table-cell>
          <table:table-cell office:value-type="string">
            <text:p>31480</text:p>
          </table:table-cell>
          <table:table-cell office:value-type="string">
            <text:p>Artieda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837">
            <text:p>837</text:p>
          </table:table-cell>
          <table:table-cell office:value-type="string">
            <text:p>Mancomunidad Erreguerena</text:p>
          </table:table-cell>
          <table:table-cell office:value-type="string">
            <text:p>Mancomunidad Erreguerena</text:p>
          </table:table-cell>
          <table:table-cell office:value-type="string">
            <text:p>'3010800</text:p>
          </table:table-cell>
          <table:table-cell office:value-type="string">
            <text:p>Agrupación de Carácter Tradicional</text:p>
          </table:table-cell>
          <table:table-cell office:value-type="string">
            <text:p>Plaza de los Fueros, 1.</text:p>
          </table:table-cell>
          <table:table-cell office:value-type="string">
            <text:p>31700</text:p>
          </table:table-cell>
          <table:table-cell office:value-type="string">
            <text:p>Elizondo</text:p>
          </table:table-cell>
          <table:table-cell office:value-type="string">
            <text:p>948 581007</text:p>
          </table:table-cell>
          <table:table-cell office:value-type="string">
            <text:p/>
          </table:table-cell>
        </table:table-row>
        <table:table-row>
          <table:table-cell office:value-type="float" office:value="838">
            <text:p>838</text:p>
          </table:table-cell>
          <table:table-cell office:value-type="string">
            <text:p>Mancomunidad Mendialdea</text:p>
          </table:table-cell>
          <table:table-cell office:value-type="string">
            <text:p>Mendialdea Mankomunitatea</text:p>
          </table:table-cell>
          <table:table-cell office:value-type="string">
            <text:p>'3063200</text:p>
          </table:table-cell>
          <table:table-cell office:value-type="string">
            <text:p>Mancomunidad</text:p>
          </table:table-cell>
          <table:table-cell office:value-type="string">
            <text:p>Elbarren, s/n</text:p>
          </table:table-cell>
          <table:table-cell office:value-type="string">
            <text:p>31880</text:p>
          </table:table-cell>
          <table:table-cell office:value-type="string">
            <text:p>Areso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839">
            <text:p>839</text:p>
          </table:table-cell>
          <table:table-cell office:value-type="string">
            <text:p>Mancomunidad para la Gestión de Residuos Sólidos Urbanos de la Zona 10</text:p>
          </table:table-cell>
          <table:table-cell office:value-type="string">
            <text:p>Mancomunidad para la Gestión de Residuos Sólidos Urbanos de la Zona 10</text:p>
          </table:table-cell>
          <table:table-cell office:value-type="string">
            <text:p>'3040400</text:p>
          </table:table-cell>
          <table:table-cell office:value-type="string">
            <text:p>Mancomunidad</text:p>
          </table:table-cell>
          <table:table-cell office:value-type="string">
            <text:p>C/Nueva, 2.</text:p>
          </table:table-cell>
          <table:table-cell office:value-type="string">
            <text:p>31430</text:p>
          </table:table-cell>
          <table:table-cell office:value-type="string">
            <text:p>Aoiz</text:p>
          </table:table-cell>
          <table:table-cell office:value-type="string">
            <text:p>948 336005</text:p>
          </table:table-cell>
          <table:table-cell office:value-type="string">
            <text:p/>
          </table:table-cell>
        </table:table-row>
        <table:table-row>
          <table:table-cell office:value-type="float" office:value="840">
            <text:p>840</text:p>
          </table:table-cell>
          <table:table-cell office:value-type="string">
            <text:p>Mancomunidad para la gestión de residuos sólidos urbanos Ribera Alta de Navarra</text:p>
          </table:table-cell>
          <table:table-cell office:value-type="string">
            <text:p>Mancomunidad para la gestión de residuos sólidos urbanos Ribera Alta de Navarra</text:p>
          </table:table-cell>
          <table:table-cell office:value-type="string">
            <text:p>'3040700</text:p>
          </table:table-cell>
          <table:table-cell office:value-type="string">
            <text:p>Mancomunidad</text:p>
          </table:table-cell>
          <table:table-cell office:value-type="string">
            <text:p>Avenida de la Paz, 21 - 1º B.</text:p>
          </table:table-cell>
          <table:table-cell office:value-type="string">
            <text:p>31350</text:p>
          </table:table-cell>
          <table:table-cell office:value-type="string">
            <text:p>Peralta</text:p>
          </table:table-cell>
          <table:table-cell office:value-type="string">
            <text:p>948 713179</text:p>
          </table:table-cell>
          <table:table-cell office:value-type="string">
            <text:p>mrsuran.3008@cajarural.com</text:p>
          </table:table-cell>
        </table:table-row>
        <table:table-row>
          <table:table-cell office:value-type="float" office:value="841">
            <text:p>841</text:p>
          </table:table-cell>
          <table:table-cell office:value-type="string">
            <text:p>Mancomunidad Residencial San Francisco Javier</text:p>
          </table:table-cell>
          <table:table-cell office:value-type="string">
            <text:p>Mancomunidad Residencial San Francisco Javier</text:p>
          </table:table-cell>
          <table:table-cell office:value-type="string">
            <text:p>'3062100</text:p>
          </table:table-cell>
          <table:table-cell office:value-type="string">
            <text:p>Mancomunidad</text:p>
          </table:table-cell>
          <table:table-cell office:value-type="string">
            <text:p>Avda. Santa Lucía, 53</text:p>
          </table:table-cell>
          <table:table-cell office:value-type="string">
            <text:p>31510</text:p>
          </table:table-cell>
          <table:table-cell office:value-type="string">
            <text:p>Fustiñana</text:p>
          </table:table-cell>
          <table:table-cell office:value-type="string">
            <text:p>948840915</text:p>
          </table:table-cell>
          <table:table-cell office:value-type="string">
            <text:p/>
          </table:table-cell>
        </table:table-row>
        <table:table-row>
          <table:table-cell office:value-type="float" office:value="842">
            <text:p>842</text:p>
          </table:table-cell>
          <table:table-cell office:value-type="string">
            <text:p>Mañeru</text:p>
          </table:table-cell>
          <table:table-cell office:value-type="string">
            <text:p>Mañeru</text:p>
          </table:table-cell>
          <table:table-cell office:value-type="string">
            <text:p>'1610000</text:p>
          </table:table-cell>
          <table:table-cell office:value-type="string">
            <text:p>Municipio simple</text:p>
          </table:table-cell>
          <table:table-cell office:value-type="string">
            <text:p>Plaza de los Fueros, 1.</text:p>
          </table:table-cell>
          <table:table-cell office:value-type="string">
            <text:p>31130</text:p>
          </table:table-cell>
          <table:table-cell office:value-type="string">
            <text:p>Mañeru</text:p>
          </table:table-cell>
          <table:table-cell office:value-type="string">
            <text:p>948 340479</text:p>
          </table:table-cell>
          <table:table-cell office:value-type="string">
            <text:p>maneru@animsa.es</text:p>
          </table:table-cell>
        </table:table-row>
        <table:table-row>
          <table:table-cell office:value-type="float" office:value="843">
            <text:p>843</text:p>
          </table:table-cell>
          <table:table-cell office:value-type="string">
            <text:p>Mañeru</text:p>
          </table:table-cell>
          <table:table-cell office:value-type="string">
            <text:p>Mañeru</text:p>
          </table:table-cell>
          <table:table-cell office:value-type="string">
            <text:p>'1610001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844">
            <text:p>844</text:p>
          </table:table-cell>
          <table:table-cell office:value-type="string">
            <text:p>Maquírriain</text:p>
          </table:table-cell>
          <table:table-cell office:value-type="string">
            <text:p>Makirriain</text:p>
          </table:table-cell>
          <table:table-cell office:value-type="string">
            <text:p>'1010800</text:p>
          </table:table-cell>
          <table:table-cell office:value-type="string">
            <text:p>Concejo</text:p>
          </table:table-cell>
          <table:table-cell office:value-type="string">
            <text:p>Casa Concejil</text:p>
          </table:table-cell>
          <table:table-cell office:value-type="string">
            <text:p>31194</text:p>
          </table:table-cell>
          <table:table-cell office:value-type="string">
            <text:p>Maquírriain</text:p>
          </table:table-cell>
          <table:table-cell office:value-type="string">
            <text:p>948 330148</text:p>
          </table:table-cell>
          <table:table-cell office:value-type="string">
            <text:p/>
          </table:table-cell>
        </table:table-row>
        <table:table-row>
          <table:table-cell office:value-type="float" office:value="845">
            <text:p>845</text:p>
          </table:table-cell>
          <table:table-cell office:value-type="string">
            <text:p>Maquírriain</text:p>
          </table:table-cell>
          <table:table-cell office:value-type="string">
            <text:p>Maquírriain</text:p>
          </table:table-cell>
          <table:table-cell office:value-type="string">
            <text:p>'1500009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846">
            <text:p>846</text:p>
          </table:table-cell>
          <table:table-cell office:value-type="string">
            <text:p>Marañón</text:p>
          </table:table-cell>
          <table:table-cell office:value-type="string">
            <text:p>Marañón</text:p>
          </table:table-cell>
          <table:table-cell office:value-type="string">
            <text:p>'1620000</text:p>
          </table:table-cell>
          <table:table-cell office:value-type="string">
            <text:p>Municipio simple</text:p>
          </table:table-cell>
          <table:table-cell office:value-type="string">
            <text:p>C/del Río, 10.</text:p>
          </table:table-cell>
          <table:table-cell office:value-type="string">
            <text:p>31227</text:p>
          </table:table-cell>
          <table:table-cell office:value-type="string">
            <text:p>Marañón</text:p>
          </table:table-cell>
          <table:table-cell office:value-type="string">
            <text:p>948 444030</text:p>
          </table:table-cell>
          <table:table-cell office:value-type="string">
            <text:p>maranon@agrupaciondecodes.es</text:p>
          </table:table-cell>
        </table:table-row>
        <table:table-row>
          <table:table-cell office:value-type="float" office:value="847">
            <text:p>847</text:p>
          </table:table-cell>
          <table:table-cell office:value-type="string">
            <text:p>Marañón</text:p>
          </table:table-cell>
          <table:table-cell office:value-type="string">
            <text:p>Marañón</text:p>
          </table:table-cell>
          <table:table-cell office:value-type="string">
            <text:p>'1620001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848">
            <text:p>848</text:p>
          </table:table-cell>
          <table:table-cell office:value-type="string">
            <text:p>Marcaláin</text:p>
          </table:table-cell>
          <table:table-cell office:value-type="string">
            <text:p>Marcaláin</text:p>
          </table:table-cell>
          <table:table-cell office:value-type="string">
            <text:p>'1360600</text:p>
          </table:table-cell>
          <table:table-cell office:value-type="string">
            <text:p>Concejo</text:p>
          </table:table-cell>
          <table:table-cell office:value-type="string">
            <text:p>Casa Concejil</text:p>
          </table:table-cell>
          <table:table-cell office:value-type="string">
            <text:p>31193</text:p>
          </table:table-cell>
          <table:table-cell office:value-type="string">
            <text:p>Marcaláin</text:p>
          </table:table-cell>
          <table:table-cell office:value-type="string">
            <text:p>948 302055</text:p>
          </table:table-cell>
          <table:table-cell office:value-type="string">
            <text:p/>
          </table:table-cell>
        </table:table-row>
        <table:table-row>
          <table:table-cell office:value-type="float" office:value="849">
            <text:p>849</text:p>
          </table:table-cell>
          <table:table-cell office:value-type="string">
            <text:p>Marcilla</text:p>
          </table:table-cell>
          <table:table-cell office:value-type="string">
            <text:p>Marcilla</text:p>
          </table:table-cell>
          <table:table-cell office:value-type="string">
            <text:p>'1630000</text:p>
          </table:table-cell>
          <table:table-cell office:value-type="string">
            <text:p>Municipio simple</text:p>
          </table:table-cell>
          <table:table-cell office:value-type="string">
            <text:p>Plaza de España, 1.</text:p>
          </table:table-cell>
          <table:table-cell office:value-type="string">
            <text:p>31340</text:p>
          </table:table-cell>
          <table:table-cell office:value-type="string">
            <text:p>Marcilla</text:p>
          </table:table-cell>
          <table:table-cell office:value-type="string">
            <text:p>948 757031/757053/757565</text:p>
          </table:table-cell>
          <table:table-cell office:value-type="string">
            <text:p>ayuntamiento@marcilla.es</text:p>
          </table:table-cell>
        </table:table-row>
        <table:table-row>
          <table:table-cell office:value-type="float" office:value="850">
            <text:p>850</text:p>
          </table:table-cell>
          <table:table-cell office:value-type="string">
            <text:p>Marcilla</text:p>
          </table:table-cell>
          <table:table-cell office:value-type="string">
            <text:p>Marcilla</text:p>
          </table:table-cell>
          <table:table-cell office:value-type="string">
            <text:p>'1630001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851">
            <text:p>851</text:p>
          </table:table-cell>
          <table:table-cell office:value-type="string">
            <text:p>Mardea</text:p>
          </table:table-cell>
          <table:table-cell office:value-type="string">
            <text:p>Mardea</text:p>
          </table:table-cell>
          <table:table-cell office:value-type="string">
            <text:p>'0500013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852">
            <text:p>852</text:p>
          </table:table-cell>
          <table:table-cell office:value-type="string">
            <text:p>Meano</text:p>
          </table:table-cell>
          <table:table-cell office:value-type="string">
            <text:p>Meano</text:p>
          </table:table-cell>
          <table:table-cell office:value-type="string">
            <text:p>'1410200</text:p>
          </table:table-cell>
          <table:table-cell office:value-type="string">
            <text:p>Concejo</text:p>
          </table:table-cell>
          <table:table-cell office:value-type="string">
            <text:p>Casa Concejil</text:p>
          </table:table-cell>
          <table:table-cell office:value-type="string">
            <text:p>31227</text:p>
          </table:table-cell>
          <table:table-cell office:value-type="string">
            <text:p>Meano</text:p>
          </table:table-cell>
          <table:table-cell office:value-type="string">
            <text:p>948 659059</text:p>
          </table:table-cell>
          <table:table-cell office:value-type="string">
            <text:p/>
          </table:table-cell>
        </table:table-row>
        <table:table-row>
          <table:table-cell office:value-type="float" office:value="853">
            <text:p>853</text:p>
          </table:table-cell>
          <table:table-cell office:value-type="string">
            <text:p>Mélida</text:p>
          </table:table-cell>
          <table:table-cell office:value-type="string">
            <text:p>Mélida</text:p>
          </table:table-cell>
          <table:table-cell office:value-type="string">
            <text:p>'1640000</text:p>
          </table:table-cell>
          <table:table-cell office:value-type="string">
            <text:p>Municipio simple</text:p>
          </table:table-cell>
          <table:table-cell office:value-type="string">
            <text:p>C/La Oliva, 2.</text:p>
          </table:table-cell>
          <table:table-cell office:value-type="string">
            <text:p>31382</text:p>
          </table:table-cell>
          <table:table-cell office:value-type="string">
            <text:p>Mélida</text:p>
          </table:table-cell>
          <table:table-cell office:value-type="string">
            <text:p>948 746015</text:p>
          </table:table-cell>
          <table:table-cell office:value-type="string">
            <text:p>ayuntamiento@melida.es</text:p>
          </table:table-cell>
        </table:table-row>
        <table:table-row>
          <table:table-cell office:value-type="float" office:value="854">
            <text:p>854</text:p>
          </table:table-cell>
          <table:table-cell office:value-type="string">
            <text:p>Mélida</text:p>
          </table:table-cell>
          <table:table-cell office:value-type="string">
            <text:p>Mélida</text:p>
          </table:table-cell>
          <table:table-cell office:value-type="string">
            <text:p>'1640001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855">
            <text:p>855</text:p>
          </table:table-cell>
          <table:table-cell office:value-type="string">
            <text:p>Mendavia</text:p>
          </table:table-cell>
          <table:table-cell office:value-type="string">
            <text:p>Mendavia</text:p>
          </table:table-cell>
          <table:table-cell office:value-type="string">
            <text:p>'1650000</text:p>
          </table:table-cell>
          <table:table-cell office:value-type="string">
            <text:p>Municipio simple</text:p>
          </table:table-cell>
          <table:table-cell office:value-type="string">
            <text:p>Plaza del Ayuntamiento, 1.</text:p>
          </table:table-cell>
          <table:table-cell office:value-type="string">
            <text:p>31587</text:p>
          </table:table-cell>
          <table:table-cell office:value-type="string">
            <text:p>Mendavia</text:p>
          </table:table-cell>
          <table:table-cell office:value-type="string">
            <text:p>948 685176</text:p>
          </table:table-cell>
          <table:table-cell office:value-type="string">
            <text:p>ayuntamiento@mendavia.es</text:p>
          </table:table-cell>
        </table:table-row>
        <table:table-row>
          <table:table-cell office:value-type="float" office:value="856">
            <text:p>856</text:p>
          </table:table-cell>
          <table:table-cell office:value-type="string">
            <text:p>Mendavia</text:p>
          </table:table-cell>
          <table:table-cell office:value-type="string">
            <text:p>Mendavia</text:p>
          </table:table-cell>
          <table:table-cell office:value-type="string">
            <text:p>'1650002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857">
            <text:p>857</text:p>
          </table:table-cell>
          <table:table-cell office:value-type="string">
            <text:p>Mendaza</text:p>
          </table:table-cell>
          <table:table-cell office:value-type="string">
            <text:p>Mendaza</text:p>
          </table:table-cell>
          <table:table-cell office:value-type="string">
            <text:p>'1660000</text:p>
          </table:table-cell>
          <table:table-cell office:value-type="string">
            <text:p>Municipio compuesto</text:p>
          </table:table-cell>
          <table:table-cell office:value-type="string">
            <text:p>C/Arriba, 1.</text:p>
          </table:table-cell>
          <table:table-cell office:value-type="string">
            <text:p>31282</text:p>
          </table:table-cell>
          <table:table-cell office:value-type="string">
            <text:p>Mendaza</text:p>
          </table:table-cell>
          <table:table-cell office:value-type="string">
            <text:p>948 521013</text:p>
          </table:table-cell>
          <table:table-cell office:value-type="string">
            <text:p>aytomendaza@hotmail.com</text:p>
          </table:table-cell>
        </table:table-row>
        <table:table-row>
          <table:table-cell office:value-type="float" office:value="858">
            <text:p>858</text:p>
          </table:table-cell>
          <table:table-cell office:value-type="string">
            <text:p>Mendaza</text:p>
          </table:table-cell>
          <table:table-cell office:value-type="string">
            <text:p>Mendaza</text:p>
          </table:table-cell>
          <table:table-cell office:value-type="string">
            <text:p>'1660300</text:p>
          </table:table-cell>
          <table:table-cell office:value-type="string">
            <text:p>Concejo</text:p>
          </table:table-cell>
          <table:table-cell office:value-type="string">
            <text:p>Casa Concejil</text:p>
          </table:table-cell>
          <table:table-cell office:value-type="string">
            <text:p>31282</text:p>
          </table:table-cell>
          <table:table-cell office:value-type="string">
            <text:p>Mendaza</text:p>
          </table:table-cell>
          <table:table-cell office:value-type="string">
            <text:p>948 521013</text:p>
          </table:table-cell>
          <table:table-cell office:value-type="string">
            <text:p/>
          </table:table-cell>
        </table:table-row>
        <table:table-row>
          <table:table-cell office:value-type="float" office:value="859">
            <text:p>859</text:p>
          </table:table-cell>
          <table:table-cell office:value-type="string">
            <text:p>Mendigorría</text:p>
          </table:table-cell>
          <table:table-cell office:value-type="string">
            <text:p>Mendigorría</text:p>
          </table:table-cell>
          <table:table-cell office:value-type="string">
            <text:p>'1670000</text:p>
          </table:table-cell>
          <table:table-cell office:value-type="string">
            <text:p>Municipio simple</text:p>
          </table:table-cell>
          <table:table-cell office:value-type="string">
            <text:p>Plaza de los Fueros, 1.</text:p>
          </table:table-cell>
          <table:table-cell office:value-type="string">
            <text:p>31150</text:p>
          </table:table-cell>
          <table:table-cell office:value-type="string">
            <text:p>Mendigorría</text:p>
          </table:table-cell>
          <table:table-cell office:value-type="string">
            <text:p>948 340011</text:p>
          </table:table-cell>
          <table:table-cell office:value-type="string">
            <text:p>ayuntamiento@mendigorria.es</text:p>
          </table:table-cell>
        </table:table-row>
        <table:table-row>
          <table:table-cell office:value-type="float" office:value="860">
            <text:p>860</text:p>
          </table:table-cell>
          <table:table-cell office:value-type="string">
            <text:p>Mendigorría</text:p>
          </table:table-cell>
          <table:table-cell office:value-type="string">
            <text:p>Mendigorría</text:p>
          </table:table-cell>
          <table:table-cell office:value-type="string">
            <text:p>'1670001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861">
            <text:p>861</text:p>
          </table:table-cell>
          <table:table-cell office:value-type="string">
            <text:p>Mendilibarri</text:p>
          </table:table-cell>
          <table:table-cell office:value-type="string">
            <text:p>Mendilibarri</text:p>
          </table:table-cell>
          <table:table-cell office:value-type="string">
            <text:p>'0140200</text:p>
          </table:table-cell>
          <table:table-cell office:value-type="string">
            <text:p>Concejo</text:p>
          </table:table-cell>
          <table:table-cell office:value-type="string">
            <text:p>Casa Concejil</text:p>
          </table:table-cell>
          <table:table-cell office:value-type="string">
            <text:p>31280</text:p>
          </table:table-cell>
          <table:table-cell office:value-type="string">
            <text:p>Mendilibarri</text:p>
          </table:table-cell>
          <table:table-cell office:value-type="string">
            <text:p>948 534013</text:p>
          </table:table-cell>
          <table:table-cell office:value-type="string">
            <text:p/>
          </table:table-cell>
        </table:table-row>
        <table:table-row>
          <table:table-cell office:value-type="float" office:value="862">
            <text:p>862</text:p>
          </table:table-cell>
          <table:table-cell office:value-type="string">
            <text:p>Mendinueta</text:p>
          </table:table-cell>
          <table:table-cell office:value-type="string">
            <text:p>Mendinueta</text:p>
          </table:table-cell>
          <table:table-cell office:value-type="string">
            <text:p>'1320013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863">
            <text:p>863</text:p>
          </table:table-cell>
          <table:table-cell office:value-type="string">
            <text:p>Mendióroz</text:p>
          </table:table-cell>
          <table:table-cell office:value-type="string">
            <text:p>Mendióroz</text:p>
          </table:table-cell>
          <table:table-cell office:value-type="string">
            <text:p>'1560010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864">
            <text:p>864</text:p>
          </table:table-cell>
          <table:table-cell office:value-type="string">
            <text:p>Mendívil</text:p>
          </table:table-cell>
          <table:table-cell office:value-type="string">
            <text:p>Mendívil</text:p>
          </table:table-cell>
          <table:table-cell office:value-type="string">
            <text:p>'1920200</text:p>
          </table:table-cell>
          <table:table-cell office:value-type="string">
            <text:p>Concejo</text:p>
          </table:table-cell>
          <table:table-cell office:value-type="string">
            <text:p>Casa Concejil</text:p>
          </table:table-cell>
          <table:table-cell office:value-type="string">
            <text:p>31395</text:p>
          </table:table-cell>
          <table:table-cell office:value-type="string">
            <text:p>Mendívil</text:p>
          </table:table-cell>
          <table:table-cell office:value-type="string">
            <text:p>948 750097</text:p>
          </table:table-cell>
          <table:table-cell office:value-type="string">
            <text:p/>
          </table:table-cell>
        </table:table-row>
        <table:table-row>
          <table:table-cell office:value-type="float" office:value="865">
            <text:p>865</text:p>
          </table:table-cell>
          <table:table-cell office:value-type="string">
            <text:p>Mendrasa</text:p>
          </table:table-cell>
          <table:table-cell office:value-type="string">
            <text:p>Mendrasa</text:p>
          </table:table-cell>
          <table:table-cell office:value-type="string">
            <text:p>'2630004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866">
            <text:p>866</text:p>
          </table:table-cell>
          <table:table-cell office:value-type="string">
            <text:p>Meoz</text:p>
          </table:table-cell>
          <table:table-cell office:value-type="string">
            <text:p>Meotz</text:p>
          </table:table-cell>
          <table:table-cell office:value-type="string">
            <text:p>'1580013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867">
            <text:p>867</text:p>
          </table:table-cell>
          <table:table-cell office:value-type="string">
            <text:p>Metauten</text:p>
          </table:table-cell>
          <table:table-cell office:value-type="string">
            <text:p>Metauten</text:p>
          </table:table-cell>
          <table:table-cell office:value-type="string">
            <text:p>'1680000</text:p>
          </table:table-cell>
          <table:table-cell office:value-type="string">
            <text:p>Municipio compuesto</text:p>
          </table:table-cell>
          <table:table-cell office:value-type="string">
            <text:p>Carretera de Ganuza, km 1.</text:p>
          </table:table-cell>
          <table:table-cell office:value-type="string">
            <text:p>31241</text:p>
          </table:table-cell>
          <table:table-cell office:value-type="string">
            <text:p>Metauten</text:p>
          </table:table-cell>
          <table:table-cell office:value-type="string">
            <text:p>948 540139</text:p>
          </table:table-cell>
          <table:table-cell office:value-type="string">
            <text:p>metauten@sip2000.es</text:p>
          </table:table-cell>
        </table:table-row>
        <table:table-row>
          <table:table-cell office:value-type="float" office:value="868">
            <text:p>868</text:p>
          </table:table-cell>
          <table:table-cell office:value-type="string">
            <text:p>Metauten</text:p>
          </table:table-cell>
          <table:table-cell office:value-type="string">
            <text:p>Metauten</text:p>
          </table:table-cell>
          <table:table-cell office:value-type="string">
            <text:p>'1680300</text:p>
          </table:table-cell>
          <table:table-cell office:value-type="string">
            <text:p>Concejo</text:p>
          </table:table-cell>
          <table:table-cell office:value-type="string">
            <text:p>Casa Concejil</text:p>
          </table:table-cell>
          <table:table-cell office:value-type="string">
            <text:p>31241</text:p>
          </table:table-cell>
          <table:table-cell office:value-type="string">
            <text:p>Metauten</text:p>
          </table:table-cell>
          <table:table-cell office:value-type="string">
            <text:p>948 540139</text:p>
          </table:table-cell>
          <table:table-cell office:value-type="string">
            <text:p/>
          </table:table-cell>
        </table:table-row>
        <table:table-row>
          <table:table-cell office:value-type="float" office:value="869">
            <text:p>869</text:p>
          </table:table-cell>
          <table:table-cell office:value-type="string">
            <text:p>Mezkiritz</text:p>
          </table:table-cell>
          <table:table-cell office:value-type="string">
            <text:p>Mezkiritz</text:p>
          </table:table-cell>
          <table:table-cell office:value-type="string">
            <text:p>'0920900</text:p>
          </table:table-cell>
          <table:table-cell office:value-type="string">
            <text:p>Concejo</text:p>
          </table:table-cell>
          <table:table-cell office:value-type="string">
            <text:p>Casa Concejil</text:p>
          </table:table-cell>
          <table:table-cell office:value-type="string">
            <text:p>31695</text:p>
          </table:table-cell>
          <table:table-cell office:value-type="string">
            <text:p>Mezkiritz</text:p>
          </table:table-cell>
          <table:table-cell office:value-type="string">
            <text:p>948 760103</text:p>
          </table:table-cell>
          <table:table-cell office:value-type="string">
            <text:p/>
          </table:table-cell>
        </table:table-row>
        <table:table-row>
          <table:table-cell office:value-type="float" office:value="870">
            <text:p>870</text:p>
          </table:table-cell>
          <table:table-cell office:value-type="string">
            <text:p>Mezkiritz</text:p>
          </table:table-cell>
          <table:table-cell office:value-type="string">
            <text:p>Mezkiritz</text:p>
          </table:table-cell>
          <table:table-cell office:value-type="string">
            <text:p>'0920901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871">
            <text:p>871</text:p>
          </table:table-cell>
          <table:table-cell office:value-type="string">
            <text:p>Milagro</text:p>
          </table:table-cell>
          <table:table-cell office:value-type="string">
            <text:p>Milagro</text:p>
          </table:table-cell>
          <table:table-cell office:value-type="string">
            <text:p>'1690000</text:p>
          </table:table-cell>
          <table:table-cell office:value-type="string">
            <text:p>Municipio simple</text:p>
          </table:table-cell>
          <table:table-cell office:value-type="string">
            <text:p>C/Joaquín Corti, 1.</text:p>
          </table:table-cell>
          <table:table-cell office:value-type="string">
            <text:p>31320</text:p>
          </table:table-cell>
          <table:table-cell office:value-type="string">
            <text:p>Milagro</text:p>
          </table:table-cell>
          <table:table-cell office:value-type="string">
            <text:p>948 861005</text:p>
          </table:table-cell>
          <table:table-cell office:value-type="string">
            <text:p>ayuntamiento@milagro.es</text:p>
          </table:table-cell>
        </table:table-row>
        <table:table-row>
          <table:table-cell office:value-type="float" office:value="872">
            <text:p>872</text:p>
          </table:table-cell>
          <table:table-cell office:value-type="string">
            <text:p>Milagro</text:p>
          </table:table-cell>
          <table:table-cell office:value-type="string">
            <text:p>Milagro</text:p>
          </table:table-cell>
          <table:table-cell office:value-type="string">
            <text:p>'1690003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873">
            <text:p>873</text:p>
          </table:table-cell>
          <table:table-cell office:value-type="string">
            <text:p>Mirafuentes</text:p>
          </table:table-cell>
          <table:table-cell office:value-type="string">
            <text:p>Mirafuentes</text:p>
          </table:table-cell>
          <table:table-cell office:value-type="string">
            <text:p>'1700000</text:p>
          </table:table-cell>
          <table:table-cell office:value-type="string">
            <text:p>Municipio simple</text:p>
          </table:table-cell>
          <table:table-cell office:value-type="string">
            <text:p>C/La Cruz, 29.</text:p>
          </table:table-cell>
          <table:table-cell office:value-type="string">
            <text:p>31219</text:p>
          </table:table-cell>
          <table:table-cell office:value-type="string">
            <text:p>Mirafuentes</text:p>
          </table:table-cell>
          <table:table-cell office:value-type="string">
            <text:p>948 521202</text:p>
          </table:table-cell>
          <table:table-cell office:value-type="string">
            <text:p>aytomirafuentes@hotmail.com</text:p>
          </table:table-cell>
        </table:table-row>
        <table:table-row>
          <table:table-cell office:value-type="float" office:value="874">
            <text:p>874</text:p>
          </table:table-cell>
          <table:table-cell office:value-type="string">
            <text:p>Mirafuentes</text:p>
          </table:table-cell>
          <table:table-cell office:value-type="string">
            <text:p>Mirafuentes</text:p>
          </table:table-cell>
          <table:table-cell office:value-type="string">
            <text:p>'1700001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875">
            <text:p>875</text:p>
          </table:table-cell>
          <table:table-cell office:value-type="string">
            <text:p>Miranda de Arga</text:p>
          </table:table-cell>
          <table:table-cell office:value-type="string">
            <text:p>Miranda de Arga</text:p>
          </table:table-cell>
          <table:table-cell office:value-type="string">
            <text:p>'1710000</text:p>
          </table:table-cell>
          <table:table-cell office:value-type="string">
            <text:p>Municipio simple</text:p>
          </table:table-cell>
          <table:table-cell office:value-type="string">
            <text:p>Avda. San Benito, 1.</text:p>
          </table:table-cell>
          <table:table-cell office:value-type="string">
            <text:p>31253</text:p>
          </table:table-cell>
          <table:table-cell office:value-type="string">
            <text:p>Miranda de Arga</text:p>
          </table:table-cell>
          <table:table-cell office:value-type="string">
            <text:p>948 737035</text:p>
          </table:table-cell>
          <table:table-cell office:value-type="string">
            <text:p>ayun.miranda@terra.es</text:p>
          </table:table-cell>
        </table:table-row>
        <table:table-row>
          <table:table-cell office:value-type="float" office:value="876">
            <text:p>876</text:p>
          </table:table-cell>
          <table:table-cell office:value-type="string">
            <text:p>Miranda de Arga</text:p>
          </table:table-cell>
          <table:table-cell office:value-type="string">
            <text:p>Miranda de Arga</text:p>
          </table:table-cell>
          <table:table-cell office:value-type="string">
            <text:p>'1710001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877">
            <text:p>877</text:p>
          </table:table-cell>
          <table:table-cell office:value-type="string">
            <text:p>Molino de Garde</text:p>
          </table:table-cell>
          <table:table-cell office:value-type="string">
            <text:p>Molino de Garde</text:p>
          </table:table-cell>
          <table:table-cell office:value-type="string">
            <text:p>'2100002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878">
            <text:p>878</text:p>
          </table:table-cell>
          <table:table-cell office:value-type="string">
            <text:p>Monreal</text:p>
          </table:table-cell>
          <table:table-cell office:value-type="string">
            <text:p>Elo</text:p>
          </table:table-cell>
          <table:table-cell office:value-type="string">
            <text:p>'1720000</text:p>
          </table:table-cell>
          <table:table-cell office:value-type="string">
            <text:p>Municipio simple</text:p>
          </table:table-cell>
          <table:table-cell office:value-type="string">
            <text:p>C/Del Burgo, 4.</text:p>
          </table:table-cell>
          <table:table-cell office:value-type="string">
            <text:p>31471</text:p>
          </table:table-cell>
          <table:table-cell office:value-type="string">
            <text:p>Monreal</text:p>
          </table:table-cell>
          <table:table-cell office:value-type="string">
            <text:p>948 362057</text:p>
          </table:table-cell>
          <table:table-cell office:value-type="string">
            <text:p>monreal@izaga.infolocal.org</text:p>
          </table:table-cell>
        </table:table-row>
        <table:table-row>
          <table:table-cell office:value-type="float" office:value="879">
            <text:p>879</text:p>
          </table:table-cell>
          <table:table-cell office:value-type="string">
            <text:p>Monreal</text:p>
          </table:table-cell>
          <table:table-cell office:value-type="string">
            <text:p>Monreal</text:p>
          </table:table-cell>
          <table:table-cell office:value-type="string">
            <text:p>'1720001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880">
            <text:p>880</text:p>
          </table:table-cell>
          <table:table-cell office:value-type="string">
            <text:p>Monteagudo</text:p>
          </table:table-cell>
          <table:table-cell office:value-type="string">
            <text:p>Monteagudo</text:p>
          </table:table-cell>
          <table:table-cell office:value-type="string">
            <text:p>'1730000</text:p>
          </table:table-cell>
          <table:table-cell office:value-type="string">
            <text:p>Municipio simple</text:p>
          </table:table-cell>
          <table:table-cell office:value-type="string">
            <text:p>Plaza de San Francisco Javier, 1.</text:p>
          </table:table-cell>
          <table:table-cell office:value-type="string">
            <text:p>31522</text:p>
          </table:table-cell>
          <table:table-cell office:value-type="string">
            <text:p>Monteagudo</text:p>
          </table:table-cell>
          <table:table-cell office:value-type="string">
            <text:p>948 816623</text:p>
          </table:table-cell>
          <table:table-cell office:value-type="string">
            <text:p>monteagudo@masbytes.es</text:p>
          </table:table-cell>
        </table:table-row>
        <table:table-row>
          <table:table-cell office:value-type="float" office:value="881">
            <text:p>881</text:p>
          </table:table-cell>
          <table:table-cell office:value-type="string">
            <text:p>Monteagudo</text:p>
          </table:table-cell>
          <table:table-cell office:value-type="string">
            <text:p>Monteagudo</text:p>
          </table:table-cell>
          <table:table-cell office:value-type="string">
            <text:p>'1730001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882">
            <text:p>882</text:p>
          </table:table-cell>
          <table:table-cell office:value-type="string">
            <text:p>Morentin</text:p>
          </table:table-cell>
          <table:table-cell office:value-type="string">
            <text:p>Morentin</text:p>
          </table:table-cell>
          <table:table-cell office:value-type="string">
            <text:p>'1740000</text:p>
          </table:table-cell>
          <table:table-cell office:value-type="string">
            <text:p>Municipio simple</text:p>
          </table:table-cell>
          <table:table-cell office:value-type="string">
            <text:p>C/De los Fueros, s/n.</text:p>
          </table:table-cell>
          <table:table-cell office:value-type="string">
            <text:p>31264</text:p>
          </table:table-cell>
          <table:table-cell office:value-type="string">
            <text:p>Morentin</text:p>
          </table:table-cell>
          <table:table-cell office:value-type="string">
            <text:p>948 527052</text:p>
          </table:table-cell>
          <table:table-cell office:value-type="string">
            <text:p>a.morentin@terra.es</text:p>
          </table:table-cell>
        </table:table-row>
        <table:table-row>
          <table:table-cell office:value-type="float" office:value="883">
            <text:p>883</text:p>
          </table:table-cell>
          <table:table-cell office:value-type="string">
            <text:p>Morentin</text:p>
          </table:table-cell>
          <table:table-cell office:value-type="string">
            <text:p>Morentin</text:p>
          </table:table-cell>
          <table:table-cell office:value-type="string">
            <text:p>'1740001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884">
            <text:p>884</text:p>
          </table:table-cell>
          <table:table-cell office:value-type="string">
            <text:p>Moriones</text:p>
          </table:table-cell>
          <table:table-cell office:value-type="string">
            <text:p>Moriones</text:p>
          </table:table-cell>
          <table:table-cell office:value-type="string">
            <text:p>'1030002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885">
            <text:p>885</text:p>
          </table:table-cell>
          <table:table-cell office:value-type="string">
            <text:p>Mués</text:p>
          </table:table-cell>
          <table:table-cell office:value-type="string">
            <text:p>Mués</text:p>
          </table:table-cell>
          <table:table-cell office:value-type="string">
            <text:p>'1750000</text:p>
          </table:table-cell>
          <table:table-cell office:value-type="string">
            <text:p>Municipio simple</text:p>
          </table:table-cell>
          <table:table-cell office:value-type="string">
            <text:p>C/Mayor, 16.</text:p>
          </table:table-cell>
          <table:table-cell office:value-type="string">
            <text:p>31219</text:p>
          </table:table-cell>
          <table:table-cell office:value-type="string">
            <text:p>Mués</text:p>
          </table:table-cell>
          <table:table-cell office:value-type="string">
            <text:p>948 640258</text:p>
          </table:table-cell>
          <table:table-cell office:value-type="string">
            <text:p>ayumues@jazzfree.com</text:p>
          </table:table-cell>
        </table:table-row>
        <table:table-row>
          <table:table-cell office:value-type="float" office:value="886">
            <text:p>886</text:p>
          </table:table-cell>
          <table:table-cell office:value-type="string">
            <text:p>Mués</text:p>
          </table:table-cell>
          <table:table-cell office:value-type="string">
            <text:p>Mués</text:p>
          </table:table-cell>
          <table:table-cell office:value-type="string">
            <text:p>'1750002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887">
            <text:p>887</text:p>
          </table:table-cell>
          <table:table-cell office:value-type="string">
            <text:p>Muez</text:p>
          </table:table-cell>
          <table:table-cell office:value-type="string">
            <text:p>Muez</text:p>
          </table:table-cell>
          <table:table-cell office:value-type="string">
            <text:p>'1201100</text:p>
          </table:table-cell>
          <table:table-cell office:value-type="string">
            <text:p>Concejo</text:p>
          </table:table-cell>
          <table:table-cell office:value-type="string">
            <text:p>Casa Concejil</text:p>
          </table:table-cell>
          <table:table-cell office:value-type="string">
            <text:p>31176</text:p>
          </table:table-cell>
          <table:table-cell office:value-type="string">
            <text:p>Muez</text:p>
          </table:table-cell>
          <table:table-cell office:value-type="string">
            <text:p>948 357008</text:p>
          </table:table-cell>
          <table:table-cell office:value-type="string">
            <text:p/>
          </table:table-cell>
        </table:table-row>
        <table:table-row>
          <table:table-cell office:value-type="float" office:value="888">
            <text:p>888</text:p>
          </table:table-cell>
          <table:table-cell office:value-type="string">
            <text:p>Mugairi</text:p>
          </table:table-cell>
          <table:table-cell office:value-type="string">
            <text:p>Mugairi</text:p>
          </table:table-cell>
          <table:table-cell office:value-type="string">
            <text:p>'0500036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889">
            <text:p>889</text:p>
          </table:table-cell>
          <table:table-cell office:value-type="string">
            <text:p>Mugiro</text:p>
          </table:table-cell>
          <table:table-cell office:value-type="string">
            <text:p>Mugiro</text:p>
          </table:table-cell>
          <table:table-cell office:value-type="string">
            <text:p>'1441500</text:p>
          </table:table-cell>
          <table:table-cell office:value-type="string">
            <text:p>Concejo</text:p>
          </table:table-cell>
          <table:table-cell office:value-type="string">
            <text:p>Casa Concejil</text:p>
          </table:table-cell>
          <table:table-cell office:value-type="string">
            <text:p>31878</text:p>
          </table:table-cell>
          <table:table-cell office:value-type="string">
            <text:p>Mugiro</text:p>
          </table:table-cell>
          <table:table-cell office:value-type="string">
            <text:p>948 504086</text:p>
          </table:table-cell>
          <table:table-cell office:value-type="string">
            <text:p/>
          </table:table-cell>
        </table:table-row>
        <table:table-row>
          <table:table-cell office:value-type="float" office:value="890">
            <text:p>890</text:p>
          </table:table-cell>
          <table:table-cell office:value-type="string">
            <text:p>Mugueta</text:p>
          </table:table-cell>
          <table:table-cell office:value-type="string">
            <text:p>Mugeta</text:p>
          </table:table-cell>
          <table:table-cell office:value-type="string">
            <text:p>'1580014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891">
            <text:p>891</text:p>
          </table:table-cell>
          <table:table-cell office:value-type="string">
            <text:p>Muguetajarra</text:p>
          </table:table-cell>
          <table:table-cell office:value-type="string">
            <text:p>Muguetajarra</text:p>
          </table:table-cell>
          <table:table-cell office:value-type="string">
            <text:p>'2370004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892">
            <text:p>892</text:p>
          </table:table-cell>
          <table:table-cell office:value-type="string">
            <text:p>Munárriz</text:p>
          </table:table-cell>
          <table:table-cell office:value-type="string">
            <text:p>Munárriz</text:p>
          </table:table-cell>
          <table:table-cell office:value-type="string">
            <text:p>'1180400</text:p>
          </table:table-cell>
          <table:table-cell office:value-type="string">
            <text:p>Concejo</text:p>
          </table:table-cell>
          <table:table-cell office:value-type="string">
            <text:p>Casa Concejil</text:p>
          </table:table-cell>
          <table:table-cell office:value-type="string">
            <text:p>31172</text:p>
          </table:table-cell>
          <table:table-cell office:value-type="string">
            <text:p>Munárriz</text:p>
          </table:table-cell>
          <table:table-cell office:value-type="string">
            <text:p>948 328072</text:p>
          </table:table-cell>
          <table:table-cell office:value-type="string">
            <text:p/>
          </table:table-cell>
        </table:table-row>
        <table:table-row>
          <table:table-cell office:value-type="float" office:value="893">
            <text:p>893</text:p>
          </table:table-cell>
          <table:table-cell office:value-type="string">
            <text:p>Muneta</text:p>
          </table:table-cell>
          <table:table-cell office:value-type="string">
            <text:p>Muneta</text:p>
          </table:table-cell>
          <table:table-cell office:value-type="string">
            <text:p>'0110900</text:p>
          </table:table-cell>
          <table:table-cell office:value-type="string">
            <text:p>Concejo</text:p>
          </table:table-cell>
          <table:table-cell office:value-type="string">
            <text:p>Casa Concejil</text:p>
          </table:table-cell>
          <table:table-cell office:value-type="string">
            <text:p>31290</text:p>
          </table:table-cell>
          <table:table-cell office:value-type="string">
            <text:p>Muneta</text:p>
          </table:table-cell>
          <table:table-cell office:value-type="string">
            <text:p>948 540463</text:p>
          </table:table-cell>
          <table:table-cell office:value-type="string">
            <text:p/>
          </table:table-cell>
        </table:table-row>
        <table:table-row>
          <table:table-cell office:value-type="float" office:value="894">
            <text:p>894</text:p>
          </table:table-cell>
          <table:table-cell office:value-type="string">
            <text:p>Muniáin</text:p>
          </table:table-cell>
          <table:table-cell office:value-type="string">
            <text:p>Muniáin</text:p>
          </table:table-cell>
          <table:table-cell office:value-type="string">
            <text:p>'1201200</text:p>
          </table:table-cell>
          <table:table-cell office:value-type="string">
            <text:p>Concejo</text:p>
          </table:table-cell>
          <table:table-cell office:value-type="string">
            <text:p>Casa Concejil</text:p>
          </table:table-cell>
          <table:table-cell office:value-type="string">
            <text:p>31175</text:p>
          </table:table-cell>
          <table:table-cell office:value-type="string">
            <text:p>Muniáin</text:p>
          </table:table-cell>
          <table:table-cell office:value-type="string">
            <text:p>948 357009</text:p>
          </table:table-cell>
          <table:table-cell office:value-type="string">
            <text:p/>
          </table:table-cell>
        </table:table-row>
        <table:table-row>
          <table:table-cell office:value-type="float" office:value="895">
            <text:p>895</text:p>
          </table:table-cell>
          <table:table-cell office:value-type="string">
            <text:p>Muniáin de Arce</text:p>
          </table:table-cell>
          <table:table-cell office:value-type="string">
            <text:p>Muniain-Artzibar</text:p>
          </table:table-cell>
          <table:table-cell office:value-type="string">
            <text:p>'0280012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896">
            <text:p>896</text:p>
          </table:table-cell>
          <table:table-cell office:value-type="string">
            <text:p>Muniáin de la Solana</text:p>
          </table:table-cell>
          <table:table-cell office:value-type="string">
            <text:p>Muniáin de la Solana</text:p>
          </table:table-cell>
          <table:table-cell office:value-type="string">
            <text:p>'0050004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897">
            <text:p>897</text:p>
          </table:table-cell>
          <table:table-cell office:value-type="string">
            <text:p>Murchante</text:p>
          </table:table-cell>
          <table:table-cell office:value-type="string">
            <text:p>Murchante</text:p>
          </table:table-cell>
          <table:table-cell office:value-type="string">
            <text:p>'1760000</text:p>
          </table:table-cell>
          <table:table-cell office:value-type="string">
            <text:p>Municipio simple</text:p>
          </table:table-cell>
          <table:table-cell office:value-type="string">
            <text:p>C/Cofrete, 5.</text:p>
          </table:table-cell>
          <table:table-cell office:value-type="string">
            <text:p>31521</text:p>
          </table:table-cell>
          <table:table-cell office:value-type="string">
            <text:p>Murchante</text:p>
          </table:table-cell>
          <table:table-cell office:value-type="string">
            <text:p>948 838084/838256</text:p>
          </table:table-cell>
          <table:table-cell office:value-type="string">
            <text:p>ayuntamiento@murchante.com</text:p>
          </table:table-cell>
        </table:table-row>
        <table:table-row>
          <table:table-cell office:value-type="float" office:value="898">
            <text:p>898</text:p>
          </table:table-cell>
          <table:table-cell office:value-type="string">
            <text:p>Murchante</text:p>
          </table:table-cell>
          <table:table-cell office:value-type="string">
            <text:p>Murchante</text:p>
          </table:table-cell>
          <table:table-cell office:value-type="string">
            <text:p>'1760001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899">
            <text:p>899</text:p>
          </table:table-cell>
          <table:table-cell office:value-type="string">
            <text:p>Murgindueta</text:p>
          </table:table-cell>
          <table:table-cell office:value-type="string">
            <text:p>Murgindueta</text:p>
          </table:table-cell>
          <table:table-cell office:value-type="string">
            <text:p>'0250009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900">
            <text:p>900</text:p>
          </table:table-cell>
          <table:table-cell office:value-type="string">
            <text:p>Murieta</text:p>
          </table:table-cell>
          <table:table-cell office:value-type="string">
            <text:p>Murieta</text:p>
          </table:table-cell>
          <table:table-cell office:value-type="string">
            <text:p>'1770000</text:p>
          </table:table-cell>
          <table:table-cell office:value-type="string">
            <text:p>Municipio simple</text:p>
          </table:table-cell>
          <table:table-cell office:value-type="string">
            <text:p>Carretera Estación, 9.</text:p>
          </table:table-cell>
          <table:table-cell office:value-type="string">
            <text:p>31280</text:p>
          </table:table-cell>
          <table:table-cell office:value-type="string">
            <text:p>Murieta</text:p>
          </table:table-cell>
          <table:table-cell office:value-type="string">
            <text:p>948 534128</text:p>
          </table:table-cell>
          <table:table-cell office:value-type="string">
            <text:p>info@murieta.org;ayuntamurieta@telefonica.net</text:p>
          </table:table-cell>
        </table:table-row>
        <table:table-row>
          <table:table-cell office:value-type="float" office:value="901">
            <text:p>901</text:p>
          </table:table-cell>
          <table:table-cell office:value-type="string">
            <text:p>Murieta</text:p>
          </table:table-cell>
          <table:table-cell office:value-type="string">
            <text:p>Murieta</text:p>
          </table:table-cell>
          <table:table-cell office:value-type="string">
            <text:p>'1770001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902">
            <text:p>902</text:p>
          </table:table-cell>
          <table:table-cell office:value-type="string">
            <text:p>Murillo de Lónguida</text:p>
          </table:table-cell>
          <table:table-cell office:value-type="string">
            <text:p>Murelu-Longida</text:p>
          </table:table-cell>
          <table:table-cell office:value-type="string">
            <text:p>'1580800</text:p>
          </table:table-cell>
          <table:table-cell office:value-type="string">
            <text:p>Concejo</text:p>
          </table:table-cell>
          <table:table-cell office:value-type="string">
            <text:p>Casa Concejil</text:p>
          </table:table-cell>
          <table:table-cell office:value-type="string">
            <text:p>31481</text:p>
          </table:table-cell>
          <table:table-cell office:value-type="string">
            <text:p>Murillo de Lónguida</text:p>
          </table:table-cell>
          <table:table-cell office:value-type="string">
            <text:p>948 334007</text:p>
          </table:table-cell>
          <table:table-cell office:value-type="string">
            <text:p/>
          </table:table-cell>
        </table:table-row>
        <table:table-row>
          <table:table-cell office:value-type="float" office:value="903">
            <text:p>903</text:p>
          </table:table-cell>
          <table:table-cell office:value-type="string">
            <text:p>Murillo de Yerri</text:p>
          </table:table-cell>
          <table:table-cell office:value-type="string">
            <text:p>Murelu Deierri</text:p>
          </table:table-cell>
          <table:table-cell office:value-type="string">
            <text:p>'2601300</text:p>
          </table:table-cell>
          <table:table-cell office:value-type="string">
            <text:p>Concejo</text:p>
          </table:table-cell>
          <table:table-cell office:value-type="string">
            <text:p>Casa Concejil</text:p>
          </table:table-cell>
          <table:table-cell office:value-type="string">
            <text:p>31292</text:p>
          </table:table-cell>
          <table:table-cell office:value-type="string">
            <text:p>Murillo de Yerri</text:p>
          </table:table-cell>
          <table:table-cell office:value-type="string">
            <text:p>948 541276</text:p>
          </table:table-cell>
          <table:table-cell office:value-type="string">
            <text:p/>
          </table:table-cell>
        </table:table-row>
        <table:table-row>
          <table:table-cell office:value-type="float" office:value="904">
            <text:p>904</text:p>
          </table:table-cell>
          <table:table-cell office:value-type="string">
            <text:p>Murillo el Cuende</text:p>
          </table:table-cell>
          <table:table-cell office:value-type="string">
            <text:p>Murillo el Cuende</text:p>
          </table:table-cell>
          <table:table-cell office:value-type="string">
            <text:p>'1780000</text:p>
          </table:table-cell>
          <table:table-cell office:value-type="string">
            <text:p>Municipio compuesto</text:p>
          </table:table-cell>
          <table:table-cell office:value-type="string">
            <text:p>Calle Santa Fe, 5.</text:p>
          </table:table-cell>
          <table:table-cell office:value-type="string">
            <text:p>31391</text:p>
          </table:table-cell>
          <table:table-cell office:value-type="string">
            <text:p>Murillo el Cuende</text:p>
          </table:table-cell>
          <table:table-cell office:value-type="string">
            <text:p>948 745104</text:p>
          </table:table-cell>
          <table:table-cell office:value-type="string">
            <text:p>murilloelcuende@murilloelcuende.es</text:p>
          </table:table-cell>
        </table:table-row>
        <table:table-row>
          <table:table-cell office:value-type="float" office:value="905">
            <text:p>905</text:p>
          </table:table-cell>
          <table:table-cell office:value-type="string">
            <text:p>Murillo el Cuende</text:p>
          </table:table-cell>
          <table:table-cell office:value-type="string">
            <text:p>Murillo el Cuende</text:p>
          </table:table-cell>
          <table:table-cell office:value-type="string">
            <text:p>'1780100</text:p>
          </table:table-cell>
          <table:table-cell office:value-type="string">
            <text:p>Concejo</text:p>
          </table:table-cell>
          <table:table-cell office:value-type="string">
            <text:p>Casa Concejil</text:p>
          </table:table-cell>
          <table:table-cell office:value-type="string">
            <text:p>31391</text:p>
          </table:table-cell>
          <table:table-cell office:value-type="string">
            <text:p>Murillo el Cuende</text:p>
          </table:table-cell>
          <table:table-cell office:value-type="string">
            <text:p>948 745032</text:p>
          </table:table-cell>
          <table:table-cell office:value-type="string">
            <text:p/>
          </table:table-cell>
        </table:table-row>
        <table:table-row>
          <table:table-cell office:value-type="float" office:value="906">
            <text:p>906</text:p>
          </table:table-cell>
          <table:table-cell office:value-type="string">
            <text:p>Murillo el Fruto</text:p>
          </table:table-cell>
          <table:table-cell office:value-type="string">
            <text:p>Murillo el Fruto</text:p>
          </table:table-cell>
          <table:table-cell office:value-type="string">
            <text:p>'1790000</text:p>
          </table:table-cell>
          <table:table-cell office:value-type="string">
            <text:p>Municipio simple</text:p>
          </table:table-cell>
          <table:table-cell office:value-type="string">
            <text:p>Plaza del Ayuntamiento, 1.</text:p>
          </table:table-cell>
          <table:table-cell office:value-type="string">
            <text:p>31313</text:p>
          </table:table-cell>
          <table:table-cell office:value-type="string">
            <text:p>Murillo el Fruto</text:p>
          </table:table-cell>
          <table:table-cell office:value-type="string">
            <text:p>948 725015</text:p>
          </table:table-cell>
          <table:table-cell office:value-type="string">
            <text:p>ayuntamiento@murillofruto.es</text:p>
          </table:table-cell>
        </table:table-row>
        <table:table-row>
          <table:table-cell office:value-type="float" office:value="907">
            <text:p>907</text:p>
          </table:table-cell>
          <table:table-cell office:value-type="string">
            <text:p>Murillo el Fruto</text:p>
          </table:table-cell>
          <table:table-cell office:value-type="string">
            <text:p>Murillo el Fruto</text:p>
          </table:table-cell>
          <table:table-cell office:value-type="string">
            <text:p>'1790001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908">
            <text:p>908</text:p>
          </table:table-cell>
          <table:table-cell office:value-type="string">
            <text:p>Murillo-Berroya</text:p>
          </table:table-cell>
          <table:table-cell office:value-type="string">
            <text:p>Murillo-Berroya</text:p>
          </table:table-cell>
          <table:table-cell office:value-type="string">
            <text:p>'2090502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909">
            <text:p>909</text:p>
          </table:table-cell>
          <table:table-cell office:value-type="string">
            <text:p>Muru</text:p>
          </table:table-cell>
          <table:table-cell office:value-type="string">
            <text:p>Muru</text:p>
          </table:table-cell>
          <table:table-cell office:value-type="string">
            <text:p>'2600021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910">
            <text:p>910</text:p>
          </table:table-cell>
          <table:table-cell office:value-type="string">
            <text:p>Muru-Astráin</text:p>
          </table:table-cell>
          <table:table-cell office:value-type="string">
            <text:p>Muru-Astráin</text:p>
          </table:table-cell>
          <table:table-cell office:value-type="string">
            <text:p>'0760600</text:p>
          </table:table-cell>
          <table:table-cell office:value-type="string">
            <text:p>Concejo</text:p>
          </table:table-cell>
          <table:table-cell office:value-type="string">
            <text:p>Casa Concejil</text:p>
          </table:table-cell>
          <table:table-cell office:value-type="string">
            <text:p>31190</text:p>
          </table:table-cell>
          <table:table-cell office:value-type="string">
            <text:p>Muru-Astráin</text:p>
          </table:table-cell>
          <table:table-cell office:value-type="string">
            <text:p>948 353046</text:p>
          </table:table-cell>
          <table:table-cell office:value-type="string">
            <text:p/>
          </table:table-cell>
        </table:table-row>
        <table:table-row>
          <table:table-cell office:value-type="float" office:value="911">
            <text:p>911</text:p>
          </table:table-cell>
          <table:table-cell office:value-type="string">
            <text:p>Muruarte de Reta</text:p>
          </table:table-cell>
          <table:table-cell office:value-type="string">
            <text:p>Muruarte de Reta</text:p>
          </table:table-cell>
          <table:table-cell office:value-type="string">
            <text:p>'2280100</text:p>
          </table:table-cell>
          <table:table-cell office:value-type="string">
            <text:p>Concejo</text:p>
          </table:table-cell>
          <table:table-cell office:value-type="string">
            <text:p>Casa Concejil</text:p>
          </table:table-cell>
          <table:table-cell office:value-type="string">
            <text:p>31398</text:p>
          </table:table-cell>
          <table:table-cell office:value-type="string">
            <text:p>Muruarte de Reta</text:p>
          </table:table-cell>
          <table:table-cell office:value-type="string">
            <text:p>948 360004</text:p>
          </table:table-cell>
          <table:table-cell office:value-type="string">
            <text:p/>
          </table:table-cell>
        </table:table-row>
        <table:table-row>
          <table:table-cell office:value-type="float" office:value="912">
            <text:p>912</text:p>
          </table:table-cell>
          <table:table-cell office:value-type="string">
            <text:p>Muruarte de Reta</text:p>
          </table:table-cell>
          <table:table-cell office:value-type="string">
            <text:p>Muruarte de Reta</text:p>
          </table:table-cell>
          <table:table-cell office:value-type="string">
            <text:p>'2280102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913">
            <text:p>913</text:p>
          </table:table-cell>
          <table:table-cell office:value-type="string">
            <text:p>Murugarren</text:p>
          </table:table-cell>
          <table:table-cell office:value-type="string">
            <text:p>Murugarren</text:p>
          </table:table-cell>
          <table:table-cell office:value-type="string">
            <text:p>'2601400</text:p>
          </table:table-cell>
          <table:table-cell office:value-type="string">
            <text:p>Concejo</text:p>
          </table:table-cell>
          <table:table-cell office:value-type="string">
            <text:p>Casa Concejil</text:p>
          </table:table-cell>
          <table:table-cell office:value-type="string">
            <text:p>31292</text:p>
          </table:table-cell>
          <table:table-cell office:value-type="string">
            <text:p>Murugarren</text:p>
          </table:table-cell>
          <table:table-cell office:value-type="string">
            <text:p>948 554125</text:p>
          </table:table-cell>
          <table:table-cell office:value-type="string">
            <text:p/>
          </table:table-cell>
        </table:table-row>
        <table:table-row>
          <table:table-cell office:value-type="float" office:value="914">
            <text:p>914</text:p>
          </table:table-cell>
          <table:table-cell office:value-type="string">
            <text:p>Muruzábal</text:p>
          </table:table-cell>
          <table:table-cell office:value-type="string">
            <text:p>Muruzábal</text:p>
          </table:table-cell>
          <table:table-cell office:value-type="string">
            <text:p>'1800000</text:p>
          </table:table-cell>
          <table:table-cell office:value-type="string">
            <text:p>Municipio simple</text:p>
          </table:table-cell>
          <table:table-cell office:value-type="string">
            <text:p>C/Esteban Pérez Tafalla, 4.</text:p>
          </table:table-cell>
          <table:table-cell office:value-type="string">
            <text:p>31152</text:p>
          </table:table-cell>
          <table:table-cell office:value-type="string">
            <text:p>Muruzábal</text:p>
          </table:table-cell>
          <table:table-cell office:value-type="string">
            <text:p>948 344062</text:p>
          </table:table-cell>
          <table:table-cell office:value-type="string">
            <text:p>muruzabal@mancomunidad-valdizarbe.es</text:p>
          </table:table-cell>
        </table:table-row>
        <table:table-row>
          <table:table-cell office:value-type="float" office:value="915">
            <text:p>915</text:p>
          </table:table-cell>
          <table:table-cell office:value-type="string">
            <text:p>Muruzábal</text:p>
          </table:table-cell>
          <table:table-cell office:value-type="string">
            <text:p>Muruzábal</text:p>
          </table:table-cell>
          <table:table-cell office:value-type="string">
            <text:p>'1800001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916">
            <text:p>916</text:p>
          </table:table-cell>
          <table:table-cell office:value-type="string">
            <text:p>Muruzábal de Andión</text:p>
          </table:table-cell>
          <table:table-cell office:value-type="string">
            <text:p>Muruzábal de Andión</text:p>
          </table:table-cell>
          <table:table-cell office:value-type="string">
            <text:p>'1670002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917">
            <text:p>917</text:p>
          </table:table-cell>
          <table:table-cell office:value-type="string">
            <text:p>Muskilda</text:p>
          </table:table-cell>
          <table:table-cell office:value-type="string">
            <text:p>Muskilda</text:p>
          </table:table-cell>
          <table:table-cell office:value-type="string">
            <text:p>'1850003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918">
            <text:p>918</text:p>
          </table:table-cell>
          <table:table-cell office:value-type="string">
            <text:p>Muskitz</text:p>
          </table:table-cell>
          <table:table-cell office:value-type="string">
            <text:p>Muskitz</text:p>
          </table:table-cell>
          <table:table-cell office:value-type="string">
            <text:p>'1260500</text:p>
          </table:table-cell>
          <table:table-cell office:value-type="string">
            <text:p>Concejo</text:p>
          </table:table-cell>
          <table:table-cell office:value-type="string">
            <text:p>Casa Concejil</text:p>
          </table:table-cell>
          <table:table-cell office:value-type="string">
            <text:p>31867</text:p>
          </table:table-cell>
          <table:table-cell office:value-type="string">
            <text:p>Muskitz</text:p>
          </table:table-cell>
          <table:table-cell office:value-type="string">
            <text:p>948 503207</text:p>
          </table:table-cell>
          <table:table-cell office:value-type="string">
            <text:p/>
          </table:table-cell>
        </table:table-row>
        <table:table-row>
          <table:table-cell office:value-type="float" office:value="919">
            <text:p>919</text:p>
          </table:table-cell>
          <table:table-cell office:value-type="string">
            <text:p>Mutilva</text:p>
          </table:table-cell>
          <table:table-cell office:value-type="string">
            <text:p>Mutiloa</text:p>
          </table:table-cell>
          <table:table-cell office:value-type="string">
            <text:p>'0230008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920">
            <text:p>920</text:p>
          </table:table-cell>
          <table:table-cell office:value-type="string">
            <text:p>Muzqui</text:p>
          </table:table-cell>
          <table:table-cell office:value-type="string">
            <text:p>Muzqui</text:p>
          </table:table-cell>
          <table:table-cell office:value-type="string">
            <text:p>'1200013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921">
            <text:p>921</text:p>
          </table:table-cell>
          <table:table-cell office:value-type="string">
            <text:p>Nabaz</text:p>
          </table:table-cell>
          <table:table-cell office:value-type="string">
            <text:p>Nabaz</text:p>
          </table:table-cell>
          <table:table-cell office:value-type="string">
            <text:p>'1530009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922">
            <text:p>922</text:p>
          </table:table-cell>
          <table:table-cell office:value-type="string">
            <text:p>Nagore</text:p>
          </table:table-cell>
          <table:table-cell office:value-type="string">
            <text:p>Nagore</text:p>
          </table:table-cell>
          <table:table-cell office:value-type="string">
            <text:p>'0280900</text:p>
          </table:table-cell>
          <table:table-cell office:value-type="string">
            <text:p>Concejo</text:p>
          </table:table-cell>
          <table:table-cell office:value-type="string">
            <text:p>Casa Concejil</text:p>
          </table:table-cell>
          <table:table-cell office:value-type="string">
            <text:p>31438</text:p>
          </table:table-cell>
          <table:table-cell office:value-type="string">
            <text:p>Nagore</text:p>
          </table:table-cell>
          <table:table-cell office:value-type="string">
            <text:p>948 760052</text:p>
          </table:table-cell>
          <table:table-cell office:value-type="string">
            <text:p/>
          </table:table-cell>
        </table:table-row>
        <table:table-row>
          <table:table-cell office:value-type="float" office:value="923">
            <text:p>923</text:p>
          </table:table-cell>
          <table:table-cell office:value-type="string">
            <text:p>Najurieta</text:p>
          </table:table-cell>
          <table:table-cell office:value-type="string">
            <text:p>Najurieta</text:p>
          </table:table-cell>
          <table:table-cell office:value-type="string">
            <text:p>'2370001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924">
            <text:p>924</text:p>
          </table:table-cell>
          <table:table-cell office:value-type="string">
            <text:p>Napal</text:p>
          </table:table-cell>
          <table:table-cell office:value-type="string">
            <text:p>Napal</text:p>
          </table:table-cell>
          <table:table-cell office:value-type="string">
            <text:p>'2090006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925">
            <text:p>925</text:p>
          </table:table-cell>
          <table:table-cell office:value-type="string">
            <text:p>Narbarte</text:p>
          </table:table-cell>
          <table:table-cell office:value-type="string">
            <text:p>Narbarte</text:p>
          </table:table-cell>
          <table:table-cell office:value-type="string">
            <text:p>'0540200</text:p>
          </table:table-cell>
          <table:table-cell office:value-type="string">
            <text:p>Concejo</text:p>
          </table:table-cell>
          <table:table-cell office:value-type="string">
            <text:p>Casa Concejil</text:p>
          </table:table-cell>
          <table:table-cell office:value-type="string">
            <text:p>31793</text:p>
          </table:table-cell>
          <table:table-cell office:value-type="string">
            <text:p>Narbarte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926">
            <text:p>926</text:p>
          </table:table-cell>
          <table:table-cell office:value-type="string">
            <text:p>Narbarte</text:p>
          </table:table-cell>
          <table:table-cell office:value-type="string">
            <text:p>Narbarte</text:p>
          </table:table-cell>
          <table:table-cell office:value-type="string">
            <text:p>'0540201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927">
            <text:p>927</text:p>
          </table:table-cell>
          <table:table-cell office:value-type="string">
            <text:p>Narcué</text:p>
          </table:table-cell>
          <table:table-cell office:value-type="string">
            <text:p>Narcué</text:p>
          </table:table-cell>
          <table:table-cell office:value-type="string">
            <text:p>'1390300</text:p>
          </table:table-cell>
          <table:table-cell office:value-type="string">
            <text:p>Concejo</text:p>
          </table:table-cell>
          <table:table-cell office:value-type="string">
            <text:p>Casa Concejil</text:p>
          </table:table-cell>
          <table:table-cell office:value-type="string">
            <text:p>31283</text:p>
          </table:table-cell>
          <table:table-cell office:value-type="string">
            <text:p>Narcué</text:p>
          </table:table-cell>
          <table:table-cell office:value-type="string">
            <text:p>948 521047</text:p>
          </table:table-cell>
          <table:table-cell office:value-type="string">
            <text:p/>
          </table:table-cell>
        </table:table-row>
        <table:table-row>
          <table:table-cell office:value-type="float" office:value="928">
            <text:p>928</text:p>
          </table:table-cell>
          <table:table-cell office:value-type="string">
            <text:p>Nardués-Aldunate</text:p>
          </table:table-cell>
          <table:table-cell office:value-type="string">
            <text:p>Nardués-Aldunate</text:p>
          </table:table-cell>
          <table:table-cell office:value-type="string">
            <text:p>'2420005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929">
            <text:p>929</text:p>
          </table:table-cell>
          <table:table-cell office:value-type="string">
            <text:p>Nardués-Andurra</text:p>
          </table:table-cell>
          <table:table-cell office:value-type="string">
            <text:p>Nardués-Andurra</text:p>
          </table:table-cell>
          <table:table-cell office:value-type="string">
            <text:p>'2420006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930">
            <text:p>930</text:p>
          </table:table-cell>
          <table:table-cell office:value-type="string">
            <text:p>Navascués</text:p>
          </table:table-cell>
          <table:table-cell office:value-type="string">
            <text:p>Nabaskoze</text:p>
          </table:table-cell>
          <table:table-cell office:value-type="string">
            <text:p>'1810000</text:p>
          </table:table-cell>
          <table:table-cell office:value-type="string">
            <text:p>Municipio compuesto</text:p>
          </table:table-cell>
          <table:table-cell office:value-type="string">
            <text:p>C/Antonio Aróstegui, 5.</text:p>
          </table:table-cell>
          <table:table-cell office:value-type="string">
            <text:p>31450</text:p>
          </table:table-cell>
          <table:table-cell office:value-type="string">
            <text:p>Navascués</text:p>
          </table:table-cell>
          <table:table-cell office:value-type="string">
            <text:p>948 470008</text:p>
          </table:table-cell>
          <table:table-cell office:value-type="string">
            <text:p>aynavascues.3008@cajarural.com</text:p>
          </table:table-cell>
        </table:table-row>
        <table:table-row>
          <table:table-cell office:value-type="float" office:value="931">
            <text:p>931</text:p>
          </table:table-cell>
          <table:table-cell office:value-type="string">
            <text:p>Navascués</text:p>
          </table:table-cell>
          <table:table-cell office:value-type="string">
            <text:p>Navascués</text:p>
          </table:table-cell>
          <table:table-cell office:value-type="string">
            <text:p>'1810200</text:p>
          </table:table-cell>
          <table:table-cell office:value-type="string">
            <text:p>Concejo</text:p>
          </table:table-cell>
          <table:table-cell office:value-type="string">
            <text:p>Casa Concejil</text:p>
          </table:table-cell>
          <table:table-cell office:value-type="string">
            <text:p>31450</text:p>
          </table:table-cell>
          <table:table-cell office:value-type="string">
            <text:p>Navascués</text:p>
          </table:table-cell>
          <table:table-cell office:value-type="string">
            <text:p>948 470008</text:p>
          </table:table-cell>
          <table:table-cell office:value-type="string">
            <text:p/>
          </table:table-cell>
        </table:table-row>
        <table:table-row>
          <table:table-cell office:value-type="float" office:value="932">
            <text:p>932</text:p>
          </table:table-cell>
          <table:table-cell office:value-type="string">
            <text:p>Navaz</text:p>
          </table:table-cell>
          <table:table-cell office:value-type="string">
            <text:p>Navaz</text:p>
          </table:table-cell>
          <table:table-cell office:value-type="string">
            <text:p>'1360700</text:p>
          </table:table-cell>
          <table:table-cell office:value-type="string">
            <text:p>Concejo</text:p>
          </table:table-cell>
          <table:table-cell office:value-type="string">
            <text:p>Casa Concejil</text:p>
          </table:table-cell>
          <table:table-cell office:value-type="string">
            <text:p>31193</text:p>
          </table:table-cell>
          <table:table-cell office:value-type="string">
            <text:p>Navaz</text:p>
          </table:table-cell>
          <table:table-cell office:value-type="string">
            <text:p>948 302172</text:p>
          </table:table-cell>
          <table:table-cell office:value-type="string">
            <text:p/>
          </table:table-cell>
        </table:table-row>
        <table:table-row>
          <table:table-cell office:value-type="float" office:value="933">
            <text:p>933</text:p>
          </table:table-cell>
          <table:table-cell office:value-type="string">
            <text:p>Nazar</text:p>
          </table:table-cell>
          <table:table-cell office:value-type="string">
            <text:p>Nazar</text:p>
          </table:table-cell>
          <table:table-cell office:value-type="string">
            <text:p>'1820000</text:p>
          </table:table-cell>
          <table:table-cell office:value-type="string">
            <text:p>Municipio simple</text:p>
          </table:table-cell>
          <table:table-cell office:value-type="string">
            <text:p>C/La Fuente, 1.</text:p>
          </table:table-cell>
          <table:table-cell office:value-type="string">
            <text:p>31282</text:p>
          </table:table-cell>
          <table:table-cell office:value-type="string">
            <text:p>Nazar</text:p>
          </table:table-cell>
          <table:table-cell office:value-type="string">
            <text:p>948 521139</text:p>
          </table:table-cell>
          <table:table-cell office:value-type="string">
            <text:p>aytonazar@hotmail.com</text:p>
          </table:table-cell>
        </table:table-row>
        <table:table-row>
          <table:table-cell office:value-type="float" office:value="934">
            <text:p>934</text:p>
          </table:table-cell>
          <table:table-cell office:value-type="string">
            <text:p>Nazar</text:p>
          </table:table-cell>
          <table:table-cell office:value-type="string">
            <text:p>Nazar</text:p>
          </table:table-cell>
          <table:table-cell office:value-type="string">
            <text:p>'1820001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935">
            <text:p>935</text:p>
          </table:table-cell>
          <table:table-cell office:value-type="string">
            <text:p>Noáin</text:p>
          </table:table-cell>
          <table:table-cell office:value-type="string">
            <text:p>Noáin</text:p>
          </table:table-cell>
          <table:table-cell office:value-type="string">
            <text:p>'0880005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936">
            <text:p>936</text:p>
          </table:table-cell>
          <table:table-cell office:value-type="string">
            <text:p>Noáin (Valle de Elorz)</text:p>
          </table:table-cell>
          <table:table-cell office:value-type="string">
            <text:p>Noain (Elortzibar)</text:p>
          </table:table-cell>
          <table:table-cell office:value-type="string">
            <text:p>'0880000</text:p>
          </table:table-cell>
          <table:table-cell office:value-type="string">
            <text:p>Municipio compuesto</text:p>
          </table:table-cell>
          <table:table-cell office:value-type="string">
            <text:p>Plaza de los Fueros nº 3</text:p>
          </table:table-cell>
          <table:table-cell office:value-type="string">
            <text:p>31110</text:p>
          </table:table-cell>
          <table:table-cell office:value-type="string">
            <text:p>Noáin</text:p>
          </table:table-cell>
          <table:table-cell office:value-type="string">
            <text:p>948 317206/317203/317208</text:p>
          </table:table-cell>
          <table:table-cell office:value-type="string">
            <text:p>ayuntamiento@noain.es</text:p>
          </table:table-cell>
        </table:table-row>
        <table:table-row>
          <table:table-cell office:value-type="float" office:value="937">
            <text:p>937</text:p>
          </table:table-cell>
          <table:table-cell office:value-type="string">
            <text:p>Nuestra Señora de Andión</text:p>
          </table:table-cell>
          <table:table-cell office:value-type="string">
            <text:p>Nuestra Señora de Andión</text:p>
          </table:table-cell>
          <table:table-cell office:value-type="string">
            <text:p>'1670003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938">
            <text:p>938</text:p>
          </table:table-cell>
          <table:table-cell office:value-type="string">
            <text:p>Nuestra Señora de Codés</text:p>
          </table:table-cell>
          <table:table-cell office:value-type="string">
            <text:p>Nuestra Señora de Codés</text:p>
          </table:table-cell>
          <table:table-cell office:value-type="string">
            <text:p>'2300201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939">
            <text:p>939</text:p>
          </table:table-cell>
          <table:table-cell office:value-type="string">
            <text:p>Nuestra Señora de las Nieves</text:p>
          </table:table-cell>
          <table:table-cell office:value-type="string">
            <text:p>Nuestra Señora de las Nieves</text:p>
          </table:table-cell>
          <table:table-cell office:value-type="string">
            <text:p>'1850006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940">
            <text:p>940</text:p>
          </table:table-cell>
          <table:table-cell office:value-type="string">
            <text:p>Nuin</text:p>
          </table:table-cell>
          <table:table-cell office:value-type="string">
            <text:p>Nuin</text:p>
          </table:table-cell>
          <table:table-cell office:value-type="string">
            <text:p>'1360800</text:p>
          </table:table-cell>
          <table:table-cell office:value-type="string">
            <text:p>Concejo</text:p>
          </table:table-cell>
          <table:table-cell office:value-type="string">
            <text:p>Casa Concejil</text:p>
          </table:table-cell>
          <table:table-cell office:value-type="string">
            <text:p>31193</text:p>
          </table:table-cell>
          <table:table-cell office:value-type="string">
            <text:p>Nuin</text:p>
          </table:table-cell>
          <table:table-cell office:value-type="string">
            <text:p>948 390049</text:p>
          </table:table-cell>
          <table:table-cell office:value-type="string">
            <text:p/>
          </table:table-cell>
        </table:table-row>
        <table:table-row>
          <table:table-cell office:value-type="float" office:value="941">
            <text:p>941</text:p>
          </table:table-cell>
          <table:table-cell office:value-type="string">
            <text:p>Obanos</text:p>
          </table:table-cell>
          <table:table-cell office:value-type="string">
            <text:p>Obanos</text:p>
          </table:table-cell>
          <table:table-cell office:value-type="string">
            <text:p>'1830000</text:p>
          </table:table-cell>
          <table:table-cell office:value-type="string">
            <text:p>Municipio simple</text:p>
          </table:table-cell>
          <table:table-cell office:value-type="string">
            <text:p>Plaza de los Fueros, 1.</text:p>
          </table:table-cell>
          <table:table-cell office:value-type="string">
            <text:p>31151</text:p>
          </table:table-cell>
          <table:table-cell office:value-type="string">
            <text:p>Obanos</text:p>
          </table:table-cell>
          <table:table-cell office:value-type="string">
            <text:p>948 344030</text:p>
          </table:table-cell>
          <table:table-cell office:value-type="string">
            <text:p>obanos@mancomunidad-valdizarbe.es</text:p>
          </table:table-cell>
        </table:table-row>
        <table:table-row>
          <table:table-cell office:value-type="float" office:value="942">
            <text:p>942</text:p>
          </table:table-cell>
          <table:table-cell office:value-type="string">
            <text:p>Obanos</text:p>
          </table:table-cell>
          <table:table-cell office:value-type="string">
            <text:p>Obanos</text:p>
          </table:table-cell>
          <table:table-cell office:value-type="string">
            <text:p>'1830001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943">
            <text:p>943</text:p>
          </table:table-cell>
          <table:table-cell office:value-type="string">
            <text:p>Ochagavía</text:p>
          </table:table-cell>
          <table:table-cell office:value-type="string">
            <text:p>Otsagabia</text:p>
          </table:table-cell>
          <table:table-cell office:value-type="string">
            <text:p>'1850000</text:p>
          </table:table-cell>
          <table:table-cell office:value-type="string">
            <text:p>Municipio simple</text:p>
          </table:table-cell>
          <table:table-cell office:value-type="string">
            <text:p>C/Labaria, 1.</text:p>
          </table:table-cell>
          <table:table-cell office:value-type="string">
            <text:p>31680</text:p>
          </table:table-cell>
          <table:table-cell office:value-type="string">
            <text:p>Ochagavía</text:p>
          </table:table-cell>
          <table:table-cell office:value-type="string">
            <text:p>948 890034</text:p>
          </table:table-cell>
          <table:table-cell office:value-type="string">
            <text:p>ayuntamiento@ochagavia.com</text:p>
          </table:table-cell>
        </table:table-row>
        <table:table-row>
          <table:table-cell office:value-type="float" office:value="944">
            <text:p>944</text:p>
          </table:table-cell>
          <table:table-cell office:value-type="string">
            <text:p>Ochagavía</text:p>
          </table:table-cell>
          <table:table-cell office:value-type="string">
            <text:p>Otsagabia</text:p>
          </table:table-cell>
          <table:table-cell office:value-type="string">
            <text:p>'1850004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945">
            <text:p>945</text:p>
          </table:table-cell>
          <table:table-cell office:value-type="string">
            <text:p>Ochovi</text:p>
          </table:table-cell>
          <table:table-cell office:value-type="string">
            <text:p>Ochovi</text:p>
          </table:table-cell>
          <table:table-cell office:value-type="string">
            <text:p>'1311100</text:p>
          </table:table-cell>
          <table:table-cell office:value-type="string">
            <text:p>Concejo</text:p>
          </table:table-cell>
          <table:table-cell office:value-type="string">
            <text:p>Casa Concejil</text:p>
          </table:table-cell>
          <table:table-cell office:value-type="string">
            <text:p>31892</text:p>
          </table:table-cell>
          <table:table-cell office:value-type="string">
            <text:p>Ochovi</text:p>
          </table:table-cell>
          <table:table-cell office:value-type="string">
            <text:p>948 500265</text:p>
          </table:table-cell>
          <table:table-cell office:value-type="string">
            <text:p/>
          </table:table-cell>
        </table:table-row>
        <table:table-row>
          <table:table-cell office:value-type="float" office:value="946">
            <text:p>946</text:p>
          </table:table-cell>
          <table:table-cell office:value-type="string">
            <text:p>Oco</text:p>
          </table:table-cell>
          <table:table-cell office:value-type="string">
            <text:p>Oco</text:p>
          </table:table-cell>
          <table:table-cell office:value-type="string">
            <text:p>'1840000</text:p>
          </table:table-cell>
          <table:table-cell office:value-type="string">
            <text:p>Municipio simple</text:p>
          </table:table-cell>
          <table:table-cell office:value-type="string">
            <text:p>Plaza, s/n.</text:p>
          </table:table-cell>
          <table:table-cell office:value-type="string">
            <text:p>31281</text:p>
          </table:table-cell>
          <table:table-cell office:value-type="string">
            <text:p>Oco</text:p>
          </table:table-cell>
          <table:table-cell office:value-type="string">
            <text:p>948 537033</text:p>
          </table:table-cell>
          <table:table-cell office:value-type="string">
            <text:p>ayto.oco@terra.es</text:p>
          </table:table-cell>
        </table:table-row>
        <table:table-row>
          <table:table-cell office:value-type="float" office:value="947">
            <text:p>947</text:p>
          </table:table-cell>
          <table:table-cell office:value-type="string">
            <text:p>Oco</text:p>
          </table:table-cell>
          <table:table-cell office:value-type="string">
            <text:p>Oco</text:p>
          </table:table-cell>
          <table:table-cell office:value-type="string">
            <text:p>'1840001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948">
            <text:p>948</text:p>
          </table:table-cell>
          <table:table-cell office:value-type="string">
            <text:p>Oderitz</text:p>
          </table:table-cell>
          <table:table-cell office:value-type="string">
            <text:p>Oderitz</text:p>
          </table:table-cell>
          <table:table-cell office:value-type="string">
            <text:p>'1441600</text:p>
          </table:table-cell>
          <table:table-cell office:value-type="string">
            <text:p>Concejo</text:p>
          </table:table-cell>
          <table:table-cell office:value-type="string">
            <text:p>Casa Concejil</text:p>
          </table:table-cell>
          <table:table-cell office:value-type="string">
            <text:p>31879</text:p>
          </table:table-cell>
          <table:table-cell office:value-type="string">
            <text:p>Oderitz</text:p>
          </table:table-cell>
          <table:table-cell office:value-type="string">
            <text:p>948 504443</text:p>
          </table:table-cell>
          <table:table-cell office:value-type="string">
            <text:p/>
          </table:table-cell>
        </table:table-row>
        <table:table-row>
          <table:table-cell office:value-type="float" office:value="949">
            <text:p>949</text:p>
          </table:table-cell>
          <table:table-cell office:value-type="string">
            <text:p>Odieta</text:p>
          </table:table-cell>
          <table:table-cell office:value-type="string">
            <text:p>Odieta</text:p>
          </table:table-cell>
          <table:table-cell office:value-type="string">
            <text:p>'1860000</text:p>
          </table:table-cell>
          <table:table-cell office:value-type="string">
            <text:p>Municipio compuesto</text:p>
          </table:table-cell>
          <table:table-cell office:value-type="string">
            <text:p>C/ San Sebastián, s/n.</text:p>
          </table:table-cell>
          <table:table-cell office:value-type="string">
            <text:p>31799</text:p>
          </table:table-cell>
          <table:table-cell office:value-type="string">
            <text:p>Ripa</text:p>
          </table:table-cell>
          <table:table-cell office:value-type="string">
            <text:p>948 307258</text:p>
          </table:table-cell>
          <table:table-cell office:value-type="string">
            <text:p>odieta@infolocal.org</text:p>
          </table:table-cell>
        </table:table-row>
        <table:table-row>
          <table:table-cell office:value-type="float" office:value="950">
            <text:p>950</text:p>
          </table:table-cell>
          <table:table-cell office:value-type="string">
            <text:p>Oharriz</text:p>
          </table:table-cell>
          <table:table-cell office:value-type="string">
            <text:p>Oharriz</text:p>
          </table:table-cell>
          <table:table-cell office:value-type="string">
            <text:p>'0500034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951">
            <text:p>951</text:p>
          </table:table-cell>
          <table:table-cell office:value-type="string">
            <text:p>Oieregi</text:p>
          </table:table-cell>
          <table:table-cell office:value-type="string">
            <text:p>Oieregi</text:p>
          </table:table-cell>
          <table:table-cell office:value-type="string">
            <text:p>'0540300</text:p>
          </table:table-cell>
          <table:table-cell office:value-type="string">
            <text:p>Concejo</text:p>
          </table:table-cell>
          <table:table-cell office:value-type="string">
            <text:p>Casa Concejil</text:p>
          </table:table-cell>
          <table:table-cell office:value-type="string">
            <text:p>31720</text:p>
          </table:table-cell>
          <table:table-cell office:value-type="string">
            <text:p>Oieregi</text:p>
          </table:table-cell>
          <table:table-cell office:value-type="string">
            <text:p>948 592035</text:p>
          </table:table-cell>
          <table:table-cell office:value-type="string">
            <text:p/>
          </table:table-cell>
        </table:table-row>
        <table:table-row>
          <table:table-cell office:value-type="float" office:value="952">
            <text:p>952</text:p>
          </table:table-cell>
          <table:table-cell office:value-type="string">
            <text:p>Oieregi</text:p>
          </table:table-cell>
          <table:table-cell office:value-type="string">
            <text:p>Oieregi</text:p>
          </table:table-cell>
          <table:table-cell office:value-type="string">
            <text:p>'0540301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953">
            <text:p>953</text:p>
          </table:table-cell>
          <table:table-cell office:value-type="string">
            <text:p>Oitz</text:p>
          </table:table-cell>
          <table:table-cell office:value-type="string">
            <text:p>Oitz</text:p>
          </table:table-cell>
          <table:table-cell office:value-type="string">
            <text:p>'1870000</text:p>
          </table:table-cell>
          <table:table-cell office:value-type="string">
            <text:p>Municipio simple</text:p>
          </table:table-cell>
          <table:table-cell office:value-type="string">
            <text:p>C/Mayor, 1.</text:p>
          </table:table-cell>
          <table:table-cell office:value-type="string">
            <text:p>31751</text:p>
          </table:table-cell>
          <table:table-cell office:value-type="string">
            <text:p>Oitz</text:p>
          </table:table-cell>
          <table:table-cell office:value-type="string">
            <text:p>948 451566</text:p>
          </table:table-cell>
          <table:table-cell office:value-type="string">
            <text:p>udala@oitz.es</text:p>
          </table:table-cell>
        </table:table-row>
        <table:table-row>
          <table:table-cell office:value-type="float" office:value="954">
            <text:p>954</text:p>
          </table:table-cell>
          <table:table-cell office:value-type="string">
            <text:p>Oitz</text:p>
          </table:table-cell>
          <table:table-cell office:value-type="string">
            <text:p>Oitz</text:p>
          </table:table-cell>
          <table:table-cell office:value-type="string">
            <text:p>'1870001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955">
            <text:p>955</text:p>
          </table:table-cell>
          <table:table-cell office:value-type="string">
            <text:p>Ola</text:p>
          </table:table-cell>
          <table:table-cell office:value-type="string">
            <text:p>Ola</text:p>
          </table:table-cell>
          <table:table-cell office:value-type="string">
            <text:p>'0490702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956">
            <text:p>956</text:p>
          </table:table-cell>
          <table:table-cell office:value-type="string">
            <text:p>Olaberri</text:p>
          </table:table-cell>
          <table:table-cell office:value-type="string">
            <text:p>Olaberri</text:p>
          </table:table-cell>
          <table:table-cell office:value-type="string">
            <text:p>'0920302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957">
            <text:p>957</text:p>
          </table:table-cell>
          <table:table-cell office:value-type="string">
            <text:p>Olaberri</text:p>
          </table:table-cell>
          <table:table-cell office:value-type="string">
            <text:p>Olaberri</text:p>
          </table:table-cell>
          <table:table-cell office:value-type="string">
            <text:p>'1580016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958">
            <text:p>958</text:p>
          </table:table-cell>
          <table:table-cell office:value-type="string">
            <text:p>Olague</text:p>
          </table:table-cell>
          <table:table-cell office:value-type="string">
            <text:p>Olague</text:p>
          </table:table-cell>
          <table:table-cell office:value-type="string">
            <text:p>'0170700</text:p>
          </table:table-cell>
          <table:table-cell office:value-type="string">
            <text:p>Concejo</text:p>
          </table:table-cell>
          <table:table-cell office:value-type="string">
            <text:p>San Juan, 41</text:p>
          </table:table-cell>
          <table:table-cell office:value-type="string">
            <text:p>31798</text:p>
          </table:table-cell>
          <table:table-cell office:value-type="string">
            <text:p>Olague</text:p>
          </table:table-cell>
          <table:table-cell office:value-type="string">
            <text:p>948 307024</text:p>
          </table:table-cell>
          <table:table-cell office:value-type="string">
            <text:p/>
          </table:table-cell>
        </table:table-row>
        <table:table-row>
          <table:table-cell office:value-type="float" office:value="959">
            <text:p>959</text:p>
          </table:table-cell>
          <table:table-cell office:value-type="string">
            <text:p>Oláibar</text:p>
          </table:table-cell>
          <table:table-cell office:value-type="string">
            <text:p>Oláibar</text:p>
          </table:table-cell>
          <table:table-cell office:value-type="string">
            <text:p>'1880000</text:p>
          </table:table-cell>
          <table:table-cell office:value-type="string">
            <text:p>Municipio compuesto</text:p>
          </table:table-cell>
          <table:table-cell office:value-type="string">
            <text:p>Carretera Irún, s/n.</text:p>
          </table:table-cell>
          <table:table-cell office:value-type="string">
            <text:p>31799</text:p>
          </table:table-cell>
          <table:table-cell office:value-type="string">
            <text:p>Olave</text:p>
          </table:table-cell>
          <table:table-cell office:value-type="string">
            <text:p>948 330371</text:p>
          </table:table-cell>
          <table:table-cell office:value-type="string">
            <text:p>olaibar@infolocal.org</text:p>
          </table:table-cell>
        </table:table-row>
        <table:table-row>
          <table:table-cell office:value-type="float" office:value="960">
            <text:p>960</text:p>
          </table:table-cell>
          <table:table-cell office:value-type="string">
            <text:p>Olaiz</text:p>
          </table:table-cell>
          <table:table-cell office:value-type="string">
            <text:p>Olaiz</text:p>
          </table:table-cell>
          <table:table-cell office:value-type="string">
            <text:p>'1880200</text:p>
          </table:table-cell>
          <table:table-cell office:value-type="string">
            <text:p>Concejo</text:p>
          </table:table-cell>
          <table:table-cell office:value-type="string">
            <text:p>Casa Concejil</text:p>
          </table:table-cell>
          <table:table-cell office:value-type="string">
            <text:p>31799</text:p>
          </table:table-cell>
          <table:table-cell office:value-type="string">
            <text:p>Olaiz</text:p>
          </table:table-cell>
          <table:table-cell office:value-type="string">
            <text:p>948 331695</text:p>
          </table:table-cell>
          <table:table-cell office:value-type="string">
            <text:p/>
          </table:table-cell>
        </table:table-row>
        <table:table-row>
          <table:table-cell office:value-type="float" office:value="961">
            <text:p>961</text:p>
          </table:table-cell>
          <table:table-cell office:value-type="string">
            <text:p>Olaldea</text:p>
          </table:table-cell>
          <table:table-cell office:value-type="string">
            <text:p>Olaldea</text:p>
          </table:table-cell>
          <table:table-cell office:value-type="string">
            <text:p>'1990001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962">
            <text:p>962</text:p>
          </table:table-cell>
          <table:table-cell office:value-type="string">
            <text:p>Olave</text:p>
          </table:table-cell>
          <table:table-cell office:value-type="string">
            <text:p>Olave</text:p>
          </table:table-cell>
          <table:table-cell office:value-type="string">
            <text:p>'1880300</text:p>
          </table:table-cell>
          <table:table-cell office:value-type="string">
            <text:p>Concejo</text:p>
          </table:table-cell>
          <table:table-cell office:value-type="string">
            <text:p>Casa Concejil</text:p>
          </table:table-cell>
          <table:table-cell office:value-type="string">
            <text:p>31799</text:p>
          </table:table-cell>
          <table:table-cell office:value-type="string">
            <text:p>Olave</text:p>
          </table:table-cell>
          <table:table-cell office:value-type="string">
            <text:p>948 331437</text:p>
          </table:table-cell>
          <table:table-cell office:value-type="string">
            <text:p/>
          </table:table-cell>
        </table:table-row>
        <table:table-row>
          <table:table-cell office:value-type="float" office:value="963">
            <text:p>963</text:p>
          </table:table-cell>
          <table:table-cell office:value-type="string">
            <text:p>Olaz</text:p>
          </table:table-cell>
          <table:table-cell office:value-type="string">
            <text:p>Olaz</text:p>
          </table:table-cell>
          <table:table-cell office:value-type="string">
            <text:p>'0860900</text:p>
          </table:table-cell>
          <table:table-cell office:value-type="string">
            <text:p>Concejo</text:p>
          </table:table-cell>
          <table:table-cell office:value-type="string">
            <text:p>Casa Concejil</text:p>
          </table:table-cell>
          <table:table-cell office:value-type="string">
            <text:p>31620</text:p>
          </table:table-cell>
          <table:table-cell office:value-type="string">
            <text:p>Olaz</text:p>
          </table:table-cell>
          <table:table-cell office:value-type="string">
            <text:p>948 331881</text:p>
          </table:table-cell>
          <table:table-cell office:value-type="string">
            <text:p/>
          </table:table-cell>
        </table:table-row>
        <table:table-row>
          <table:table-cell office:value-type="float" office:value="964">
            <text:p>964</text:p>
          </table:table-cell>
          <table:table-cell office:value-type="string">
            <text:p>Olaz-Subiza</text:p>
          </table:table-cell>
          <table:table-cell office:value-type="string">
            <text:p>Olaz-Subiza</text:p>
          </table:table-cell>
          <table:table-cell office:value-type="string">
            <text:p>'1090600</text:p>
          </table:table-cell>
          <table:table-cell office:value-type="string">
            <text:p>Concejo</text:p>
          </table:table-cell>
          <table:table-cell office:value-type="string">
            <text:p>Casa Concejil</text:p>
          </table:table-cell>
          <table:table-cell office:value-type="string">
            <text:p>31191</text:p>
          </table:table-cell>
          <table:table-cell office:value-type="string">
            <text:p>Olaz-Subiza</text:p>
          </table:table-cell>
          <table:table-cell office:value-type="string">
            <text:p>948 360092</text:p>
          </table:table-cell>
          <table:table-cell office:value-type="string">
            <text:p/>
          </table:table-cell>
        </table:table-row>
        <table:table-row>
          <table:table-cell office:value-type="float" office:value="965">
            <text:p>965</text:p>
          </table:table-cell>
          <table:table-cell office:value-type="string">
            <text:p>Olazti/Olazagutía</text:p>
          </table:table-cell>
          <table:table-cell office:value-type="string">
            <text:p>Olazti/Olazagutía</text:p>
          </table:table-cell>
          <table:table-cell office:value-type="string">
            <text:p>'1890000</text:p>
          </table:table-cell>
          <table:table-cell office:value-type="string">
            <text:p>Municipio simple</text:p>
          </table:table-cell>
          <table:table-cell office:value-type="string">
            <text:p>Plaza García Ximénez, s/n.</text:p>
          </table:table-cell>
          <table:table-cell office:value-type="string">
            <text:p>31809</text:p>
          </table:table-cell>
          <table:table-cell office:value-type="string">
            <text:p>Olazti/Olazagutía</text:p>
          </table:table-cell>
          <table:table-cell office:value-type="string">
            <text:p>948 562446</text:p>
          </table:table-cell>
          <table:table-cell office:value-type="string">
            <text:p>olazti@olazti.com</text:p>
          </table:table-cell>
        </table:table-row>
        <table:table-row>
          <table:table-cell office:value-type="float" office:value="966">
            <text:p>966</text:p>
          </table:table-cell>
          <table:table-cell office:value-type="string">
            <text:p>Olazti/Olazagutía</text:p>
          </table:table-cell>
          <table:table-cell office:value-type="string">
            <text:p>Olazti/Olazagutía</text:p>
          </table:table-cell>
          <table:table-cell office:value-type="string">
            <text:p>'1890001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967">
            <text:p>967</text:p>
          </table:table-cell>
          <table:table-cell office:value-type="string">
            <text:p>Olazur</text:p>
          </table:table-cell>
          <table:table-cell office:value-type="string">
            <text:p>Olazur</text:p>
          </table:table-cell>
          <table:table-cell office:value-type="string">
            <text:p>'0500044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968">
            <text:p>968</text:p>
          </table:table-cell>
          <table:table-cell office:value-type="string">
            <text:p>Olcoz</text:p>
          </table:table-cell>
          <table:table-cell office:value-type="string">
            <text:p>Olcoz</text:p>
          </table:table-cell>
          <table:table-cell office:value-type="string">
            <text:p>'0560200</text:p>
          </table:table-cell>
          <table:table-cell office:value-type="string">
            <text:p>Concejo</text:p>
          </table:table-cell>
          <table:table-cell office:value-type="string">
            <text:p>Casa Concejil</text:p>
          </table:table-cell>
          <table:table-cell office:value-type="string">
            <text:p>31398</text:p>
          </table:table-cell>
          <table:table-cell office:value-type="string">
            <text:p>Olcoz</text:p>
          </table:table-cell>
          <table:table-cell office:value-type="string">
            <text:p>948 360219</text:p>
          </table:table-cell>
          <table:table-cell office:value-type="string">
            <text:p/>
          </table:table-cell>
        </table:table-row>
        <table:table-row>
          <table:table-cell office:value-type="float" office:value="969">
            <text:p>969</text:p>
          </table:table-cell>
          <table:table-cell office:value-type="string">
            <text:p>Olejua</text:p>
          </table:table-cell>
          <table:table-cell office:value-type="string">
            <text:p>Olejua</text:p>
          </table:table-cell>
          <table:table-cell office:value-type="string">
            <text:p>'1900000</text:p>
          </table:table-cell>
          <table:table-cell office:value-type="string">
            <text:p>Municipio simple</text:p>
          </table:table-cell>
          <table:table-cell office:value-type="string">
            <text:p>Plaza, s/n.</text:p>
          </table:table-cell>
          <table:table-cell office:value-type="string">
            <text:p>31281</text:p>
          </table:table-cell>
          <table:table-cell office:value-type="string">
            <text:p>Olejua</text:p>
          </table:table-cell>
          <table:table-cell office:value-type="string">
            <text:p>948 537040</text:p>
          </table:table-cell>
          <table:table-cell office:value-type="string">
            <text:p>ayto.olejua@terra.es</text:p>
          </table:table-cell>
        </table:table-row>
        <table:table-row>
          <table:table-cell office:value-type="float" office:value="970">
            <text:p>970</text:p>
          </table:table-cell>
          <table:table-cell office:value-type="string">
            <text:p>Olejua</text:p>
          </table:table-cell>
          <table:table-cell office:value-type="string">
            <text:p>Olejua</text:p>
          </table:table-cell>
          <table:table-cell office:value-type="string">
            <text:p>'1900001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971">
            <text:p>971</text:p>
          </table:table-cell>
          <table:table-cell office:value-type="string">
            <text:p>Oleta</text:p>
          </table:table-cell>
          <table:table-cell office:value-type="string">
            <text:p>Oleta</text:p>
          </table:table-cell>
          <table:table-cell office:value-type="string">
            <text:p>'1580017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972">
            <text:p>972</text:p>
          </table:table-cell>
          <table:table-cell office:value-type="string">
            <text:p>Olite</text:p>
          </table:table-cell>
          <table:table-cell office:value-type="string">
            <text:p>Erriberri</text:p>
          </table:table-cell>
          <table:table-cell office:value-type="string">
            <text:p>'1910000</text:p>
          </table:table-cell>
          <table:table-cell office:value-type="string">
            <text:p>Municipio simple</text:p>
          </table:table-cell>
          <table:table-cell office:value-type="string">
            <text:p>Plaza de Carlos III el Noble, 20.</text:p>
          </table:table-cell>
          <table:table-cell office:value-type="string">
            <text:p>31390</text:p>
          </table:table-cell>
          <table:table-cell office:value-type="string">
            <text:p>Olite</text:p>
          </table:table-cell>
          <table:table-cell office:value-type="string">
            <text:p>948 740175/740253</text:p>
          </table:table-cell>
          <table:table-cell office:value-type="string">
            <text:p>ayuntamiento@olite.es</text:p>
          </table:table-cell>
        </table:table-row>
        <table:table-row>
          <table:table-cell office:value-type="float" office:value="973">
            <text:p>973</text:p>
          </table:table-cell>
          <table:table-cell office:value-type="string">
            <text:p>Olite</text:p>
          </table:table-cell>
          <table:table-cell office:value-type="string">
            <text:p>Olite</text:p>
          </table:table-cell>
          <table:table-cell office:value-type="string">
            <text:p>'1910001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974">
            <text:p>974</text:p>
          </table:table-cell>
          <table:table-cell office:value-type="string">
            <text:p>Ollacarizqueta</text:p>
          </table:table-cell>
          <table:table-cell office:value-type="string">
            <text:p>Ollacarizqueta</text:p>
          </table:table-cell>
          <table:table-cell office:value-type="string">
            <text:p>'1360900</text:p>
          </table:table-cell>
          <table:table-cell office:value-type="string">
            <text:p>Concejo</text:p>
          </table:table-cell>
          <table:table-cell office:value-type="string">
            <text:p>Casa Concejil</text:p>
          </table:table-cell>
          <table:table-cell office:value-type="string">
            <text:p>31193</text:p>
          </table:table-cell>
          <table:table-cell office:value-type="string">
            <text:p>Ollacarizqueta</text:p>
          </table:table-cell>
          <table:table-cell office:value-type="string">
            <text:p>948 302014</text:p>
          </table:table-cell>
          <table:table-cell office:value-type="string">
            <text:p/>
          </table:table-cell>
        </table:table-row>
        <table:table-row>
          <table:table-cell office:value-type="float" office:value="975">
            <text:p>975</text:p>
          </table:table-cell>
          <table:table-cell office:value-type="string">
            <text:p>Olleta</text:p>
          </table:table-cell>
          <table:table-cell office:value-type="string">
            <text:p>Olleta</text:p>
          </table:table-cell>
          <table:table-cell office:value-type="string">
            <text:p>'1500900</text:p>
          </table:table-cell>
          <table:table-cell office:value-type="string">
            <text:p>Concejo</text:p>
          </table:table-cell>
          <table:table-cell office:value-type="string">
            <text:p>Casa Concejil</text:p>
          </table:table-cell>
          <table:table-cell office:value-type="string">
            <text:p>31494</text:p>
          </table:table-cell>
          <table:table-cell office:value-type="string">
            <text:p>Olleta</text:p>
          </table:table-cell>
          <table:table-cell office:value-type="string">
            <text:p>948 738033</text:p>
          </table:table-cell>
          <table:table-cell office:value-type="string">
            <text:p/>
          </table:table-cell>
        </table:table-row>
        <table:table-row>
          <table:table-cell office:value-type="float" office:value="976">
            <text:p>976</text:p>
          </table:table-cell>
          <table:table-cell office:value-type="string">
            <text:p>Ollo</text:p>
          </table:table-cell>
          <table:table-cell office:value-type="string">
            <text:p>Ollo</text:p>
          </table:table-cell>
          <table:table-cell office:value-type="string">
            <text:p>'1940000</text:p>
          </table:table-cell>
          <table:table-cell office:value-type="string">
            <text:p>Municipio compuesto</text:p>
          </table:table-cell>
          <table:table-cell office:value-type="string">
            <text:p>C/Santo Tomás, 1.</text:p>
          </table:table-cell>
          <table:table-cell office:value-type="string">
            <text:p>31172</text:p>
          </table:table-cell>
          <table:table-cell office:value-type="string">
            <text:p>Ollo</text:p>
          </table:table-cell>
          <table:table-cell office:value-type="string">
            <text:p>948 328024/159</text:p>
          </table:table-cell>
          <table:table-cell office:value-type="string">
            <text:p>valdeollo@ctv.es</text:p>
          </table:table-cell>
        </table:table-row>
        <table:table-row>
          <table:table-cell office:value-type="float" office:value="977">
            <text:p>977</text:p>
          </table:table-cell>
          <table:table-cell office:value-type="string">
            <text:p>Ollo</text:p>
          </table:table-cell>
          <table:table-cell office:value-type="string">
            <text:p>Ollo</text:p>
          </table:table-cell>
          <table:table-cell office:value-type="string">
            <text:p>'1940500</text:p>
          </table:table-cell>
          <table:table-cell office:value-type="string">
            <text:p>Concejo</text:p>
          </table:table-cell>
          <table:table-cell office:value-type="string">
            <text:p>Casa Concejil</text:p>
          </table:table-cell>
          <table:table-cell office:value-type="string">
            <text:p>31172</text:p>
          </table:table-cell>
          <table:table-cell office:value-type="string">
            <text:p>Ollo</text:p>
          </table:table-cell>
          <table:table-cell office:value-type="string">
            <text:p>948 328024</text:p>
          </table:table-cell>
          <table:table-cell office:value-type="string">
            <text:p/>
          </table:table-cell>
        </table:table-row>
        <table:table-row>
          <table:table-cell office:value-type="float" office:value="978">
            <text:p>978</text:p>
          </table:table-cell>
          <table:table-cell office:value-type="string">
            <text:p>Ollobarren</text:p>
          </table:table-cell>
          <table:table-cell office:value-type="string">
            <text:p>Ollobarren</text:p>
          </table:table-cell>
          <table:table-cell office:value-type="string">
            <text:p>'1680400</text:p>
          </table:table-cell>
          <table:table-cell office:value-type="string">
            <text:p>Concejo</text:p>
          </table:table-cell>
          <table:table-cell office:value-type="string">
            <text:p>Casa Concejil</text:p>
          </table:table-cell>
          <table:table-cell office:value-type="string">
            <text:p>31241</text:p>
          </table:table-cell>
          <table:table-cell office:value-type="string">
            <text:p>Ollobarren</text:p>
          </table:table-cell>
          <table:table-cell office:value-type="string">
            <text:p>948 538006</text:p>
          </table:table-cell>
          <table:table-cell office:value-type="string">
            <text:p/>
          </table:table-cell>
        </table:table-row>
        <table:table-row>
          <table:table-cell office:value-type="float" office:value="979">
            <text:p>979</text:p>
          </table:table-cell>
          <table:table-cell office:value-type="string">
            <text:p>Ollogoyen</text:p>
          </table:table-cell>
          <table:table-cell office:value-type="string">
            <text:p>Ollogoyen</text:p>
          </table:table-cell>
          <table:table-cell office:value-type="string">
            <text:p>'1680500</text:p>
          </table:table-cell>
          <table:table-cell office:value-type="string">
            <text:p>Concejo</text:p>
          </table:table-cell>
          <table:table-cell office:value-type="string">
            <text:p>Casa Concejil</text:p>
          </table:table-cell>
          <table:table-cell office:value-type="string">
            <text:p>31241</text:p>
          </table:table-cell>
          <table:table-cell office:value-type="string">
            <text:p>Ollogoyen</text:p>
          </table:table-cell>
          <table:table-cell office:value-type="string">
            <text:p>948 540105</text:p>
          </table:table-cell>
          <table:table-cell office:value-type="string">
            <text:p/>
          </table:table-cell>
        </table:table-row>
        <table:table-row>
          <table:table-cell office:value-type="float" office:value="980">
            <text:p>980</text:p>
          </table:table-cell>
          <table:table-cell office:value-type="string">
            <text:p>Olloki</text:p>
          </table:table-cell>
          <table:table-cell office:value-type="string">
            <text:p>Olloki</text:p>
          </table:table-cell>
          <table:table-cell office:value-type="string">
            <text:p>'0980007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981">
            <text:p>981</text:p>
          </table:table-cell>
          <table:table-cell office:value-type="string">
            <text:p>Olóriz</text:p>
          </table:table-cell>
          <table:table-cell office:value-type="string">
            <text:p>Oloritz</text:p>
          </table:table-cell>
          <table:table-cell office:value-type="string">
            <text:p>'1920000</text:p>
          </table:table-cell>
          <table:table-cell office:value-type="string">
            <text:p>Municipio compuesto</text:p>
          </table:table-cell>
          <table:table-cell office:value-type="string">
            <text:p>C/General, s/n.</text:p>
          </table:table-cell>
          <table:table-cell office:value-type="string">
            <text:p>31396</text:p>
          </table:table-cell>
          <table:table-cell office:value-type="string">
            <text:p>Olóriz</text:p>
          </table:table-cell>
          <table:table-cell office:value-type="string">
            <text:p>948 752038</text:p>
          </table:table-cell>
          <table:table-cell office:value-type="string">
            <text:p>oloriz@valdorba.es</text:p>
          </table:table-cell>
        </table:table-row>
        <table:table-row>
          <table:table-cell office:value-type="float" office:value="982">
            <text:p>982</text:p>
          </table:table-cell>
          <table:table-cell office:value-type="string">
            <text:p>Olóriz</text:p>
          </table:table-cell>
          <table:table-cell office:value-type="string">
            <text:p>Olóriz</text:p>
          </table:table-cell>
          <table:table-cell office:value-type="string">
            <text:p>'1920300</text:p>
          </table:table-cell>
          <table:table-cell office:value-type="string">
            <text:p>Concejo</text:p>
          </table:table-cell>
          <table:table-cell office:value-type="string">
            <text:p>Casa Concejil</text:p>
          </table:table-cell>
          <table:table-cell office:value-type="string">
            <text:p>31396</text:p>
          </table:table-cell>
          <table:table-cell office:value-type="string">
            <text:p>Olóriz</text:p>
          </table:table-cell>
          <table:table-cell office:value-type="string">
            <text:p>948 720004</text:p>
          </table:table-cell>
          <table:table-cell office:value-type="string">
            <text:p/>
          </table:table-cell>
        </table:table-row>
        <table:table-row>
          <table:table-cell office:value-type="float" office:value="983">
            <text:p>983</text:p>
          </table:table-cell>
          <table:table-cell office:value-type="string">
            <text:p>Olza</text:p>
          </table:table-cell>
          <table:table-cell office:value-type="string">
            <text:p>Olza</text:p>
          </table:table-cell>
          <table:table-cell office:value-type="string">
            <text:p>'1930800</text:p>
          </table:table-cell>
          <table:table-cell office:value-type="string">
            <text:p>Concejo</text:p>
          </table:table-cell>
          <table:table-cell office:value-type="string">
            <text:p>Casa Concejil</text:p>
          </table:table-cell>
          <table:table-cell office:value-type="string">
            <text:p>31171</text:p>
          </table:table-cell>
          <table:table-cell office:value-type="string">
            <text:p>Olza</text:p>
          </table:table-cell>
          <table:table-cell office:value-type="string">
            <text:p>948 322135</text:p>
          </table:table-cell>
          <table:table-cell office:value-type="string">
            <text:p/>
          </table:table-cell>
        </table:table-row>
        <table:table-row>
          <table:table-cell office:value-type="float" office:value="984">
            <text:p>984</text:p>
          </table:table-cell>
          <table:table-cell office:value-type="string">
            <text:p>Ongoz</text:p>
          </table:table-cell>
          <table:table-cell office:value-type="string">
            <text:p>Ongoz</text:p>
          </table:table-cell>
          <table:table-cell office:value-type="string">
            <text:p>'2410800</text:p>
          </table:table-cell>
          <table:table-cell office:value-type="string">
            <text:p>Concejo</text:p>
          </table:table-cell>
          <table:table-cell office:value-type="string">
            <text:p>Casa Concejil</text:p>
          </table:table-cell>
          <table:table-cell office:value-type="string">
            <text:p>31448</text:p>
          </table:table-cell>
          <table:table-cell office:value-type="string">
            <text:p>Ongoz</text:p>
          </table:table-cell>
          <table:table-cell office:value-type="string">
            <text:p>948 899025</text:p>
          </table:table-cell>
          <table:table-cell office:value-type="string">
            <text:p/>
          </table:table-cell>
        </table:table-row>
        <table:table-row>
          <table:table-cell office:value-type="float" office:value="985">
            <text:p>985</text:p>
          </table:table-cell>
          <table:table-cell office:value-type="string">
            <text:p>Orbaitzeta</text:p>
          </table:table-cell>
          <table:table-cell office:value-type="string">
            <text:p>Orbaitzeta</text:p>
          </table:table-cell>
          <table:table-cell office:value-type="string">
            <text:p>'1950000</text:p>
          </table:table-cell>
          <table:table-cell office:value-type="string">
            <text:p>Municipio simple</text:p>
          </table:table-cell>
          <table:table-cell office:value-type="string">
            <text:p>C/San Pedro, 51.</text:p>
          </table:table-cell>
          <table:table-cell office:value-type="string">
            <text:p>31670</text:p>
          </table:table-cell>
          <table:table-cell office:value-type="string">
            <text:p>Orbaitzeta</text:p>
          </table:table-cell>
          <table:table-cell office:value-type="string">
            <text:p>948 766040</text:p>
          </table:table-cell>
          <table:table-cell office:value-type="string">
            <text:p>info@orbaizeta.com</text:p>
          </table:table-cell>
        </table:table-row>
        <table:table-row>
          <table:table-cell office:value-type="float" office:value="986">
            <text:p>986</text:p>
          </table:table-cell>
          <table:table-cell office:value-type="string">
            <text:p>Orbaitzeta</text:p>
          </table:table-cell>
          <table:table-cell office:value-type="string">
            <text:p>Orbaitzeta</text:p>
          </table:table-cell>
          <table:table-cell office:value-type="string">
            <text:p>'1950003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987">
            <text:p>987</text:p>
          </table:table-cell>
          <table:table-cell office:value-type="string">
            <text:p>Orbaitzetako Ola/Fábrica de Orbaitzeta</text:p>
          </table:table-cell>
          <table:table-cell office:value-type="string">
            <text:p>Orbaitzetako Ola/Fábrica de Orbaitzeta</text:p>
          </table:table-cell>
          <table:table-cell office:value-type="string">
            <text:p>'1950001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988">
            <text:p>988</text:p>
          </table:table-cell>
          <table:table-cell office:value-type="string">
            <text:p>Orbaiz</text:p>
          </table:table-cell>
          <table:table-cell office:value-type="string">
            <text:p>Orbaitz</text:p>
          </table:table-cell>
          <table:table-cell office:value-type="string">
            <text:p>'1580018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989">
            <text:p>989</text:p>
          </table:table-cell>
          <table:table-cell office:value-type="string">
            <text:p>Orbara</text:p>
          </table:table-cell>
          <table:table-cell office:value-type="string">
            <text:p>Orbara</text:p>
          </table:table-cell>
          <table:table-cell office:value-type="string">
            <text:p>'1960000</text:p>
          </table:table-cell>
          <table:table-cell office:value-type="string">
            <text:p>Municipio simple</text:p>
          </table:table-cell>
          <table:table-cell office:value-type="string">
            <text:p>Plaza de Pablo Eguinoa, 8.</text:p>
          </table:table-cell>
          <table:table-cell office:value-type="string">
            <text:p>31671</text:p>
          </table:table-cell>
          <table:table-cell office:value-type="string">
            <text:p>Orbara</text:p>
          </table:table-cell>
          <table:table-cell office:value-type="string">
            <text:p>948 766040 (Orbaitzeta)</text:p>
          </table:table-cell>
          <table:table-cell office:value-type="string">
            <text:p>info@orbaizeta.com</text:p>
          </table:table-cell>
        </table:table-row>
        <table:table-row>
          <table:table-cell office:value-type="float" office:value="990">
            <text:p>990</text:p>
          </table:table-cell>
          <table:table-cell office:value-type="string">
            <text:p>Orbara</text:p>
          </table:table-cell>
          <table:table-cell office:value-type="string">
            <text:p>Orbara</text:p>
          </table:table-cell>
          <table:table-cell office:value-type="string">
            <text:p>'1960001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991">
            <text:p>991</text:p>
          </table:table-cell>
          <table:table-cell office:value-type="string">
            <text:p>Ordériz</text:p>
          </table:table-cell>
          <table:table-cell office:value-type="string">
            <text:p>Ordériz</text:p>
          </table:table-cell>
          <table:table-cell office:value-type="string">
            <text:p>'1310013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992">
            <text:p>992</text:p>
          </table:table-cell>
          <table:table-cell office:value-type="string">
            <text:p>Ordoki</text:p>
          </table:table-cell>
          <table:table-cell office:value-type="string">
            <text:p>Ordoki</text:p>
          </table:table-cell>
          <table:table-cell office:value-type="string">
            <text:p>'0500010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993">
            <text:p>993</text:p>
          </table:table-cell>
          <table:table-cell office:value-type="string">
            <text:p>Oricáin</text:p>
          </table:table-cell>
          <table:table-cell office:value-type="string">
            <text:p>Oricáin</text:p>
          </table:table-cell>
          <table:table-cell office:value-type="string">
            <text:p>'1010900</text:p>
          </table:table-cell>
          <table:table-cell office:value-type="string">
            <text:p>Concejo</text:p>
          </table:table-cell>
          <table:table-cell office:value-type="string">
            <text:p>Casa Concejil</text:p>
          </table:table-cell>
          <table:table-cell office:value-type="string">
            <text:p>31194</text:p>
          </table:table-cell>
          <table:table-cell office:value-type="string">
            <text:p>Oricáin</text:p>
          </table:table-cell>
          <table:table-cell office:value-type="string">
            <text:p>948 330341</text:p>
          </table:table-cell>
          <table:table-cell office:value-type="string">
            <text:p/>
          </table:table-cell>
        </table:table-row>
        <table:table-row>
          <table:table-cell office:value-type="float" office:value="994">
            <text:p>994</text:p>
          </table:table-cell>
          <table:table-cell office:value-type="string">
            <text:p>Oricin</text:p>
          </table:table-cell>
          <table:table-cell office:value-type="string">
            <text:p>Oricin</text:p>
          </table:table-cell>
          <table:table-cell office:value-type="string">
            <text:p>'1920005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995">
            <text:p>995</text:p>
          </table:table-cell>
          <table:table-cell office:value-type="string">
            <text:p>Orísoain</text:p>
          </table:table-cell>
          <table:table-cell office:value-type="string">
            <text:p>Orísoain</text:p>
          </table:table-cell>
          <table:table-cell office:value-type="string">
            <text:p>'1970000</text:p>
          </table:table-cell>
          <table:table-cell office:value-type="string">
            <text:p>Municipio simple</text:p>
          </table:table-cell>
          <table:table-cell office:value-type="string">
            <text:p>C/Mayor, s/n.</text:p>
          </table:table-cell>
          <table:table-cell office:value-type="string">
            <text:p>31395</text:p>
          </table:table-cell>
          <table:table-cell office:value-type="string">
            <text:p>Orísoain</text:p>
          </table:table-cell>
          <table:table-cell office:value-type="string">
            <text:p>948 752012</text:p>
          </table:table-cell>
          <table:table-cell office:value-type="string">
            <text:p>secretaria@valdorba.es</text:p>
          </table:table-cell>
        </table:table-row>
        <table:table-row>
          <table:table-cell office:value-type="float" office:value="996">
            <text:p>996</text:p>
          </table:table-cell>
          <table:table-cell office:value-type="string">
            <text:p>Orísoain</text:p>
          </table:table-cell>
          <table:table-cell office:value-type="string">
            <text:p>Orísoain</text:p>
          </table:table-cell>
          <table:table-cell office:value-type="string">
            <text:p>'1970001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997">
            <text:p>997</text:p>
          </table:table-cell>
          <table:table-cell office:value-type="string">
            <text:p>Oriz</text:p>
          </table:table-cell>
          <table:table-cell office:value-type="string">
            <text:p>Oriz</text:p>
          </table:table-cell>
          <table:table-cell office:value-type="string">
            <text:p>'0880006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998">
            <text:p>998</text:p>
          </table:table-cell>
          <table:table-cell office:value-type="string">
            <text:p>Orizki</text:p>
          </table:table-cell>
          <table:table-cell office:value-type="string">
            <text:p>Orizki</text:p>
          </table:table-cell>
          <table:table-cell office:value-type="string">
            <text:p>'0820006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999">
            <text:p>999</text:p>
          </table:table-cell>
          <table:table-cell office:value-type="string">
            <text:p>Orkoien</text:p>
          </table:table-cell>
          <table:table-cell office:value-type="string">
            <text:p>Orkoien</text:p>
          </table:table-cell>
          <table:table-cell office:value-type="string">
            <text:p>'9060000</text:p>
          </table:table-cell>
          <table:table-cell office:value-type="string">
            <text:p>Municipio simple</text:p>
          </table:table-cell>
          <table:table-cell office:value-type="string">
            <text:p>Plaza Iturgain, s/n.</text:p>
          </table:table-cell>
          <table:table-cell office:value-type="string">
            <text:p>31160</text:p>
          </table:table-cell>
          <table:table-cell office:value-type="string">
            <text:p>Orkoien</text:p>
          </table:table-cell>
          <table:table-cell office:value-type="string">
            <text:p>948 321111</text:p>
          </table:table-cell>
          <table:table-cell office:value-type="string">
            <text:p>administracion@orkoien.com</text:p>
          </table:table-cell>
        </table:table-row>
        <table:table-row>
          <table:table-cell office:value-type="float" office:value="1000">
            <text:p>1000</text:p>
          </table:table-cell>
          <table:table-cell office:value-type="string">
            <text:p>Orkoien</text:p>
          </table:table-cell>
          <table:table-cell office:value-type="string">
            <text:p>Orkoien</text:p>
          </table:table-cell>
          <table:table-cell office:value-type="string">
            <text:p>'9060001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001">
            <text:p>1001</text:p>
          </table:table-cell>
          <table:table-cell office:value-type="string">
            <text:p>Orokieta</text:p>
          </table:table-cell>
          <table:table-cell office:value-type="string">
            <text:p>Orokieta</text:p>
          </table:table-cell>
          <table:table-cell office:value-type="string">
            <text:p>'0490703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002">
            <text:p>1002</text:p>
          </table:table-cell>
          <table:table-cell office:value-type="string">
            <text:p>Orokieta-Erbiti</text:p>
          </table:table-cell>
          <table:table-cell office:value-type="string">
            <text:p>Orokieta-Erbiti</text:p>
          </table:table-cell>
          <table:table-cell office:value-type="string">
            <text:p>'0490700</text:p>
          </table:table-cell>
          <table:table-cell office:value-type="string">
            <text:p>Concejo</text:p>
          </table:table-cell>
          <table:table-cell office:value-type="string">
            <text:p>Casa Concejil</text:p>
          </table:table-cell>
          <table:table-cell office:value-type="string">
            <text:p>31866</text:p>
          </table:table-cell>
          <table:table-cell office:value-type="string">
            <text:p>Orokieta-Erbiti</text:p>
          </table:table-cell>
          <table:table-cell office:value-type="string">
            <text:p>948 503154</text:p>
          </table:table-cell>
          <table:table-cell office:value-type="string">
            <text:p/>
          </table:table-cell>
        </table:table-row>
        <table:table-row>
          <table:table-cell office:value-type="float" office:value="1003">
            <text:p>1003</text:p>
          </table:table-cell>
          <table:table-cell office:value-type="string">
            <text:p>Orondritz</text:p>
          </table:table-cell>
          <table:table-cell office:value-type="string">
            <text:p>Orondritz</text:p>
          </table:table-cell>
          <table:table-cell office:value-type="string">
            <text:p>'0921000</text:p>
          </table:table-cell>
          <table:table-cell office:value-type="string">
            <text:p>Concejo</text:p>
          </table:table-cell>
          <table:table-cell office:value-type="string">
            <text:p>Casa Concejil</text:p>
          </table:table-cell>
          <table:table-cell office:value-type="string">
            <text:p>31697</text:p>
          </table:table-cell>
          <table:table-cell office:value-type="string">
            <text:p>Orondritz</text:p>
          </table:table-cell>
          <table:table-cell office:value-type="string">
            <text:p>948 768093</text:p>
          </table:table-cell>
          <table:table-cell office:value-type="string">
            <text:p/>
          </table:table-cell>
        </table:table-row>
        <table:table-row>
          <table:table-cell office:value-type="float" office:value="1004">
            <text:p>1004</text:p>
          </table:table-cell>
          <table:table-cell office:value-type="string">
            <text:p>Oronoz</text:p>
          </table:table-cell>
          <table:table-cell office:value-type="string">
            <text:p>Oronoz</text:p>
          </table:table-cell>
          <table:table-cell office:value-type="string">
            <text:p>'0500037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005">
            <text:p>1005</text:p>
          </table:table-cell>
          <table:table-cell office:value-type="string">
            <text:p>Oronz</text:p>
          </table:table-cell>
          <table:table-cell office:value-type="string">
            <text:p>Orontze</text:p>
          </table:table-cell>
          <table:table-cell office:value-type="string">
            <text:p>'1980000</text:p>
          </table:table-cell>
          <table:table-cell office:value-type="string">
            <text:p>Municipio simple</text:p>
          </table:table-cell>
          <table:table-cell office:value-type="string">
            <text:p>C/Mayor, s/n.</text:p>
          </table:table-cell>
          <table:table-cell office:value-type="string">
            <text:p>31451</text:p>
          </table:table-cell>
          <table:table-cell office:value-type="string">
            <text:p>Oronz</text:p>
          </table:table-cell>
          <table:table-cell office:value-type="string">
            <text:p>948 890176/890030</text:p>
          </table:table-cell>
          <table:table-cell office:value-type="string">
            <text:p>ayunoronz.3008@cajarural.com</text:p>
          </table:table-cell>
        </table:table-row>
        <table:table-row>
          <table:table-cell office:value-type="float" office:value="1006">
            <text:p>1006</text:p>
          </table:table-cell>
          <table:table-cell office:value-type="string">
            <text:p>Oronz</text:p>
          </table:table-cell>
          <table:table-cell office:value-type="string">
            <text:p>Orontze</text:p>
          </table:table-cell>
          <table:table-cell office:value-type="string">
            <text:p>'1980001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007">
            <text:p>1007</text:p>
          </table:table-cell>
          <table:table-cell office:value-type="string">
            <text:p>Ororbia</text:p>
          </table:table-cell>
          <table:table-cell office:value-type="string">
            <text:p>Ororbia</text:p>
          </table:table-cell>
          <table:table-cell office:value-type="string">
            <text:p>'1931000</text:p>
          </table:table-cell>
          <table:table-cell office:value-type="string">
            <text:p>Concejo</text:p>
          </table:table-cell>
          <table:table-cell office:value-type="string">
            <text:p>Casa Concejil</text:p>
          </table:table-cell>
          <table:table-cell office:value-type="string">
            <text:p>31171</text:p>
          </table:table-cell>
          <table:table-cell office:value-type="string">
            <text:p>Ororbia</text:p>
          </table:table-cell>
          <table:table-cell office:value-type="string">
            <text:p>948 322058</text:p>
          </table:table-cell>
          <table:table-cell office:value-type="string">
            <text:p>ororbia@infolocal.org</text:p>
          </table:table-cell>
        </table:table-row>
        <table:table-row>
          <table:table-cell office:value-type="float" office:value="1008">
            <text:p>1008</text:p>
          </table:table-cell>
          <table:table-cell office:value-type="string">
            <text:p>Oroz-Betelu</text:p>
          </table:table-cell>
          <table:table-cell office:value-type="string">
            <text:p>Orotz-Betelu</text:p>
          </table:table-cell>
          <table:table-cell office:value-type="string">
            <text:p>'1990000</text:p>
          </table:table-cell>
          <table:table-cell office:value-type="string">
            <text:p>Municipio simple</text:p>
          </table:table-cell>
          <table:table-cell office:value-type="string">
            <text:p>C/Plaza Urabayen 1,1º.</text:p>
          </table:table-cell>
          <table:table-cell office:value-type="string">
            <text:p>31439</text:p>
          </table:table-cell>
          <table:table-cell office:value-type="string">
            <text:p>Oroz-Betelu</text:p>
          </table:table-cell>
          <table:table-cell office:value-type="string">
            <text:p>948 764020</text:p>
          </table:table-cell>
          <table:table-cell office:value-type="string">
            <text:p>oroz-betelu@terra.es</text:p>
          </table:table-cell>
        </table:table-row>
        <table:table-row>
          <table:table-cell office:value-type="float" office:value="1009">
            <text:p>1009</text:p>
          </table:table-cell>
          <table:table-cell office:value-type="string">
            <text:p>Oroz-Betelu</text:p>
          </table:table-cell>
          <table:table-cell office:value-type="string">
            <text:p>Oroz-Betelu</text:p>
          </table:table-cell>
          <table:table-cell office:value-type="string">
            <text:p>'1990002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010">
            <text:p>1010</text:p>
          </table:table-cell>
          <table:table-cell office:value-type="string">
            <text:p>Orradre</text:p>
          </table:table-cell>
          <table:table-cell office:value-type="string">
            <text:p>Orradre</text:p>
          </table:table-cell>
          <table:table-cell office:value-type="string">
            <text:p>'2090007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011">
            <text:p>1011</text:p>
          </table:table-cell>
          <table:table-cell office:value-type="string">
            <text:p>Orreaga/Roncesvalles</text:p>
          </table:table-cell>
          <table:table-cell office:value-type="string">
            <text:p>Orreaga/Roncesvalles</text:p>
          </table:table-cell>
          <table:table-cell office:value-type="string">
            <text:p>'2110000</text:p>
          </table:table-cell>
          <table:table-cell office:value-type="string">
            <text:p>Municipio simple</text:p>
          </table:table-cell>
          <table:table-cell office:value-type="string">
            <text:p>C/Única, s/n.</text:p>
          </table:table-cell>
          <table:table-cell office:value-type="string">
            <text:p>31650</text:p>
          </table:table-cell>
          <table:table-cell office:value-type="string">
            <text:p>Orreaga/Roncesvalles</text:p>
          </table:table-cell>
          <table:table-cell office:value-type="string">
            <text:p>948 760032 (Auritz/Burguete)</text:p>
          </table:table-cell>
          <table:table-cell office:value-type="string">
            <text:p>ayuntamiento@burguete.es</text:p>
          </table:table-cell>
        </table:table-row>
        <table:table-row>
          <table:table-cell office:value-type="float" office:value="1012">
            <text:p>1012</text:p>
          </table:table-cell>
          <table:table-cell office:value-type="string">
            <text:p>Orreaga/Roncesvalles</text:p>
          </table:table-cell>
          <table:table-cell office:value-type="string">
            <text:p>Orreaga/Roncesvalles</text:p>
          </table:table-cell>
          <table:table-cell office:value-type="string">
            <text:p>'2110001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013">
            <text:p>1013</text:p>
          </table:table-cell>
          <table:table-cell office:value-type="string">
            <text:p>Orrio</text:p>
          </table:table-cell>
          <table:table-cell office:value-type="string">
            <text:p>Orrio</text:p>
          </table:table-cell>
          <table:table-cell office:value-type="string">
            <text:p>'1011000</text:p>
          </table:table-cell>
          <table:table-cell office:value-type="string">
            <text:p>Concejo</text:p>
          </table:table-cell>
          <table:table-cell office:value-type="string">
            <text:p>Casa Concejil</text:p>
          </table:table-cell>
          <table:table-cell office:value-type="string">
            <text:p>31194</text:p>
          </table:table-cell>
          <table:table-cell office:value-type="string">
            <text:p>Orrio</text:p>
          </table:table-cell>
          <table:table-cell office:value-type="string">
            <text:p>948 331988/859</text:p>
          </table:table-cell>
          <table:table-cell office:value-type="string">
            <text:p/>
          </table:table-cell>
        </table:table-row>
        <table:table-row>
          <table:table-cell office:value-type="float" office:value="1014">
            <text:p>1014</text:p>
          </table:table-cell>
          <table:table-cell office:value-type="string">
            <text:p>Osa</text:p>
          </table:table-cell>
          <table:table-cell office:value-type="string">
            <text:p>Otsa</text:p>
          </table:table-cell>
          <table:table-cell office:value-type="string">
            <text:p>'0280014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015">
            <text:p>1015</text:p>
          </table:table-cell>
          <table:table-cell office:value-type="string">
            <text:p>Osacáin</text:p>
          </table:table-cell>
          <table:table-cell office:value-type="string">
            <text:p>Osacáin</text:p>
          </table:table-cell>
          <table:table-cell office:value-type="string">
            <text:p>'1880400</text:p>
          </table:table-cell>
          <table:table-cell office:value-type="string">
            <text:p>Concejo</text:p>
          </table:table-cell>
          <table:table-cell office:value-type="string">
            <text:p>Casa Concejil</text:p>
          </table:table-cell>
          <table:table-cell office:value-type="string">
            <text:p>31799</text:p>
          </table:table-cell>
          <table:table-cell office:value-type="string">
            <text:p>Osacáin</text:p>
          </table:table-cell>
          <table:table-cell office:value-type="string">
            <text:p>948 331679</text:p>
          </table:table-cell>
          <table:table-cell office:value-type="string">
            <text:p/>
          </table:table-cell>
        </table:table-row>
        <table:table-row>
          <table:table-cell office:value-type="float" office:value="1016">
            <text:p>1016</text:p>
          </table:table-cell>
          <table:table-cell office:value-type="string">
            <text:p>Osácar</text:p>
          </table:table-cell>
          <table:table-cell office:value-type="string">
            <text:p>Osácar</text:p>
          </table:table-cell>
          <table:table-cell office:value-type="string">
            <text:p>'1361000</text:p>
          </table:table-cell>
          <table:table-cell office:value-type="string">
            <text:p>Concejo</text:p>
          </table:table-cell>
          <table:table-cell office:value-type="string">
            <text:p>Casa Concejil</text:p>
          </table:table-cell>
          <table:table-cell office:value-type="string">
            <text:p>31193</text:p>
          </table:table-cell>
          <table:table-cell office:value-type="string">
            <text:p>Osácar</text:p>
          </table:table-cell>
          <table:table-cell office:value-type="string">
            <text:p>948 302169</text:p>
          </table:table-cell>
          <table:table-cell office:value-type="string">
            <text:p/>
          </table:table-cell>
        </table:table-row>
        <table:table-row>
          <table:table-cell office:value-type="float" office:value="1017">
            <text:p>1017</text:p>
          </table:table-cell>
          <table:table-cell office:value-type="string">
            <text:p>Osavide</text:p>
          </table:table-cell>
          <table:table-cell office:value-type="string">
            <text:p>Osavide</text:p>
          </table:table-cell>
          <table:table-cell office:value-type="string">
            <text:p>'1880006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018">
            <text:p>1018</text:p>
          </table:table-cell>
          <table:table-cell office:value-type="string">
            <text:p>Oscáriz</text:p>
          </table:table-cell>
          <table:table-cell office:value-type="string">
            <text:p>Oscáriz</text:p>
          </table:table-cell>
          <table:table-cell office:value-type="string">
            <text:p>'1560011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019">
            <text:p>1019</text:p>
          </table:table-cell>
          <table:table-cell office:value-type="string">
            <text:p>Osinaga</text:p>
          </table:table-cell>
          <table:table-cell office:value-type="string">
            <text:p>Osinaga</text:p>
          </table:table-cell>
          <table:table-cell office:value-type="string">
            <text:p>'1361100</text:p>
          </table:table-cell>
          <table:table-cell office:value-type="string">
            <text:p>Concejo</text:p>
          </table:table-cell>
          <table:table-cell office:value-type="string">
            <text:p>Casa Concejil</text:p>
          </table:table-cell>
          <table:table-cell office:value-type="string">
            <text:p>31892</text:p>
          </table:table-cell>
          <table:table-cell office:value-type="string">
            <text:p>Osinaga</text:p>
          </table:table-cell>
          <table:table-cell office:value-type="string">
            <text:p>948 300893</text:p>
          </table:table-cell>
          <table:table-cell office:value-type="string">
            <text:p/>
          </table:table-cell>
        </table:table-row>
        <table:table-row>
          <table:table-cell office:value-type="float" office:value="1020">
            <text:p>1020</text:p>
          </table:table-cell>
          <table:table-cell office:value-type="string">
            <text:p>Oskotz</text:p>
          </table:table-cell>
          <table:table-cell office:value-type="string">
            <text:p>Oskotz</text:p>
          </table:table-cell>
          <table:table-cell office:value-type="string">
            <text:p>'1260600</text:p>
          </table:table-cell>
          <table:table-cell office:value-type="string">
            <text:p>Concejo</text:p>
          </table:table-cell>
          <table:table-cell office:value-type="string">
            <text:p>Casa Concejil</text:p>
          </table:table-cell>
          <table:table-cell office:value-type="string">
            <text:p>31869</text:p>
          </table:table-cell>
          <table:table-cell office:value-type="string">
            <text:p>Oskotz</text:p>
          </table:table-cell>
          <table:table-cell office:value-type="string">
            <text:p>948 503139</text:p>
          </table:table-cell>
          <table:table-cell office:value-type="string">
            <text:p/>
          </table:table-cell>
        </table:table-row>
        <table:table-row>
          <table:table-cell office:value-type="float" office:value="1021">
            <text:p>1021</text:p>
          </table:table-cell>
          <table:table-cell office:value-type="string">
            <text:p>Osteritz</text:p>
          </table:table-cell>
          <table:table-cell office:value-type="string">
            <text:p>Osteritz</text:p>
          </table:table-cell>
          <table:table-cell office:value-type="string">
            <text:p>'0980019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022">
            <text:p>1022</text:p>
          </table:table-cell>
          <table:table-cell office:value-type="string">
            <text:p>Ostiz</text:p>
          </table:table-cell>
          <table:table-cell office:value-type="string">
            <text:p>Ostiz</text:p>
          </table:table-cell>
          <table:table-cell office:value-type="string">
            <text:p>'1860700</text:p>
          </table:table-cell>
          <table:table-cell office:value-type="string">
            <text:p>Concejo</text:p>
          </table:table-cell>
          <table:table-cell office:value-type="string">
            <text:p>C/ San Juan, 19 - Casa Concejil</text:p>
          </table:table-cell>
          <table:table-cell office:value-type="string">
            <text:p>31799</text:p>
          </table:table-cell>
          <table:table-cell office:value-type="string">
            <text:p>Ostiz</text:p>
          </table:table-cell>
          <table:table-cell office:value-type="string">
            <text:p>948 307245</text:p>
          </table:table-cell>
          <table:table-cell office:value-type="string">
            <text:p/>
          </table:table-cell>
        </table:table-row>
        <table:table-row>
          <table:table-cell office:value-type="float" office:value="1023">
            <text:p>1023</text:p>
          </table:table-cell>
          <table:table-cell office:value-type="string">
            <text:p>Otano</text:p>
          </table:table-cell>
          <table:table-cell office:value-type="string">
            <text:p>Otano</text:p>
          </table:table-cell>
          <table:table-cell office:value-type="string">
            <text:p>'0880007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024">
            <text:p>1024</text:p>
          </table:table-cell>
          <table:table-cell office:value-type="string">
            <text:p>Otazu</text:p>
          </table:table-cell>
          <table:table-cell office:value-type="string">
            <text:p>Otazu</text:p>
          </table:table-cell>
          <table:table-cell office:value-type="string">
            <text:p>'0850002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025">
            <text:p>1025</text:p>
          </table:table-cell>
          <table:table-cell office:value-type="string">
            <text:p>Oteiza</text:p>
          </table:table-cell>
          <table:table-cell office:value-type="string">
            <text:p>Oteiza</text:p>
          </table:table-cell>
          <table:table-cell office:value-type="string">
            <text:p>'2000000</text:p>
          </table:table-cell>
          <table:table-cell office:value-type="string">
            <text:p>Municipio simple</text:p>
          </table:table-cell>
          <table:table-cell office:value-type="string">
            <text:p>C/San Miguel, 2.</text:p>
          </table:table-cell>
          <table:table-cell office:value-type="string">
            <text:p>31250</text:p>
          </table:table-cell>
          <table:table-cell office:value-type="string">
            <text:p>Oteiza</text:p>
          </table:table-cell>
          <table:table-cell office:value-type="string">
            <text:p>948 543128</text:p>
          </table:table-cell>
          <table:table-cell office:value-type="string">
            <text:p>secretario@oteiza.es;oteiza@ayuntamiento.jazztel.es</text:p>
          </table:table-cell>
        </table:table-row>
        <table:table-row>
          <table:table-cell office:value-type="float" office:value="1026">
            <text:p>1026</text:p>
          </table:table-cell>
          <table:table-cell office:value-type="string">
            <text:p>Oteiza</text:p>
          </table:table-cell>
          <table:table-cell office:value-type="string">
            <text:p>Oteiza</text:p>
          </table:table-cell>
          <table:table-cell office:value-type="string">
            <text:p>'9021200</text:p>
          </table:table-cell>
          <table:table-cell office:value-type="string">
            <text:p>Concejo</text:p>
          </table:table-cell>
          <table:table-cell office:value-type="string">
            <text:p>Casa Concejil</text:p>
          </table:table-cell>
          <table:table-cell office:value-type="string">
            <text:p>31195</text:p>
          </table:table-cell>
          <table:table-cell office:value-type="string">
            <text:p>Oteiza</text:p>
          </table:table-cell>
          <table:table-cell office:value-type="string">
            <text:p>948 303129</text:p>
          </table:table-cell>
          <table:table-cell office:value-type="string">
            <text:p/>
          </table:table-cell>
        </table:table-row>
        <table:table-row>
          <table:table-cell office:value-type="float" office:value="1027">
            <text:p>1027</text:p>
          </table:table-cell>
          <table:table-cell office:value-type="string">
            <text:p>Oteiza</text:p>
          </table:table-cell>
          <table:table-cell office:value-type="string">
            <text:p>Oteiza</text:p>
          </table:table-cell>
          <table:table-cell office:value-type="string">
            <text:p>'2000001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028">
            <text:p>1028</text:p>
          </table:table-cell>
          <table:table-cell office:value-type="string">
            <text:p>Otiñano</text:p>
          </table:table-cell>
          <table:table-cell office:value-type="string">
            <text:p>Otiñano</text:p>
          </table:table-cell>
          <table:table-cell office:value-type="string">
            <text:p>'2300100</text:p>
          </table:table-cell>
          <table:table-cell office:value-type="string">
            <text:p>Concejo</text:p>
          </table:table-cell>
          <table:table-cell office:value-type="string">
            <text:p>Casa Concejil</text:p>
          </table:table-cell>
          <table:table-cell office:value-type="string">
            <text:p>31219</text:p>
          </table:table-cell>
          <table:table-cell office:value-type="string">
            <text:p>Otiñano</text:p>
          </table:table-cell>
          <table:table-cell office:value-type="string">
            <text:p>948 521166</text:p>
          </table:table-cell>
          <table:table-cell office:value-type="string">
            <text:p/>
          </table:table-cell>
        </table:table-row>
        <table:table-row>
          <table:table-cell office:value-type="float" office:value="1029">
            <text:p>1029</text:p>
          </table:table-cell>
          <table:table-cell office:value-type="string">
            <text:p>Otsango Auzoa</text:p>
          </table:table-cell>
          <table:table-cell office:value-type="string">
            <text:p>Otsango Auzoa</text:p>
          </table:table-cell>
          <table:table-cell office:value-type="string">
            <text:p>'1530013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030">
            <text:p>1030</text:p>
          </table:table-cell>
          <table:table-cell office:value-type="string">
            <text:p>Ozcoidi</text:p>
          </table:table-cell>
          <table:table-cell office:value-type="string">
            <text:p>Ozcoidi</text:p>
          </table:table-cell>
          <table:table-cell office:value-type="string">
            <text:p>'2410015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031">
            <text:p>1031</text:p>
          </table:table-cell>
          <table:table-cell office:value-type="string">
            <text:p>Pamplona</text:p>
          </table:table-cell>
          <table:table-cell office:value-type="string">
            <text:p>Iruña</text:p>
          </table:table-cell>
          <table:table-cell office:value-type="string">
            <text:p>'2010000</text:p>
          </table:table-cell>
          <table:table-cell office:value-type="string">
            <text:p>Municipio simple</text:p>
          </table:table-cell>
          <table:table-cell office:value-type="string">
            <text:p>Plaza Consistorial, s/n.</text:p>
          </table:table-cell>
          <table:table-cell office:value-type="string">
            <text:p>31001</text:p>
          </table:table-cell>
          <table:table-cell office:value-type="string">
            <text:p>Pamplona</text:p>
          </table:table-cell>
          <table:table-cell office:value-type="string">
            <text:p>948 420100 (desde Pamplona: 010)</text:p>
          </table:table-cell>
          <table:table-cell office:value-type="string">
            <text:p>pamplona@pamplona.es</text:p>
          </table:table-cell>
        </table:table-row>
        <table:table-row>
          <table:table-cell office:value-type="float" office:value="1032">
            <text:p>1032</text:p>
          </table:table-cell>
          <table:table-cell office:value-type="string">
            <text:p>Pamplona</text:p>
          </table:table-cell>
          <table:table-cell office:value-type="string">
            <text:p>Iruña</text:p>
          </table:table-cell>
          <table:table-cell office:value-type="string">
            <text:p>'2010002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033">
            <text:p>1033</text:p>
          </table:table-cell>
          <table:table-cell office:value-type="string">
            <text:p>Paternáin</text:p>
          </table:table-cell>
          <table:table-cell office:value-type="string">
            <text:p>Paternáin</text:p>
          </table:table-cell>
          <table:table-cell office:value-type="string">
            <text:p>'0760700</text:p>
          </table:table-cell>
          <table:table-cell office:value-type="string">
            <text:p>Concejo</text:p>
          </table:table-cell>
          <table:table-cell office:value-type="string">
            <text:p>Casa Concejil</text:p>
          </table:table-cell>
          <table:table-cell office:value-type="string">
            <text:p>31190</text:p>
          </table:table-cell>
          <table:table-cell office:value-type="string">
            <text:p>Paternáin</text:p>
          </table:table-cell>
          <table:table-cell office:value-type="string">
            <text:p>948 353005</text:p>
          </table:table-cell>
          <table:table-cell office:value-type="string">
            <text:p/>
          </table:table-cell>
        </table:table-row>
        <table:table-row>
          <table:table-cell office:value-type="float" office:value="1034">
            <text:p>1034</text:p>
          </table:table-cell>
          <table:table-cell office:value-type="string">
            <text:p>Pekotxeta</text:p>
          </table:table-cell>
          <table:table-cell office:value-type="string">
            <text:p>Pekotxeta</text:p>
          </table:table-cell>
          <table:table-cell office:value-type="string">
            <text:p>'2480004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035">
            <text:p>1035</text:p>
          </table:table-cell>
          <table:table-cell office:value-type="string">
            <text:p>Peralta</text:p>
          </table:table-cell>
          <table:table-cell office:value-type="string">
            <text:p>Azkoien</text:p>
          </table:table-cell>
          <table:table-cell office:value-type="string">
            <text:p>'2020000</text:p>
          </table:table-cell>
          <table:table-cell office:value-type="string">
            <text:p>Municipio simple</text:p>
          </table:table-cell>
          <table:table-cell office:value-type="string">
            <text:p>Plaza Principal, 1.</text:p>
          </table:table-cell>
          <table:table-cell office:value-type="string">
            <text:p>31350</text:p>
          </table:table-cell>
          <table:table-cell office:value-type="string">
            <text:p>Peralta</text:p>
          </table:table-cell>
          <table:table-cell office:value-type="string">
            <text:p>948 750005</text:p>
          </table:table-cell>
          <table:table-cell office:value-type="string">
            <text:p>informacion@aytoperalta.com</text:p>
          </table:table-cell>
        </table:table-row>
        <table:table-row>
          <table:table-cell office:value-type="float" office:value="1036">
            <text:p>1036</text:p>
          </table:table-cell>
          <table:table-cell office:value-type="string">
            <text:p>Peralta</text:p>
          </table:table-cell>
          <table:table-cell office:value-type="string">
            <text:p>Peralta</text:p>
          </table:table-cell>
          <table:table-cell office:value-type="string">
            <text:p>'2020003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037">
            <text:p>1037</text:p>
          </table:table-cell>
          <table:table-cell office:value-type="string">
            <text:p>Pertalats</text:p>
          </table:table-cell>
          <table:table-cell office:value-type="string">
            <text:p>Pertalats</text:p>
          </table:table-cell>
          <table:table-cell office:value-type="string">
            <text:p>'0500011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038">
            <text:p>1038</text:p>
          </table:table-cell>
          <table:table-cell office:value-type="string">
            <text:p>Petilla de Aragón</text:p>
          </table:table-cell>
          <table:table-cell office:value-type="string">
            <text:p>Petilla de Aragón</text:p>
          </table:table-cell>
          <table:table-cell office:value-type="string">
            <text:p>'2030000</text:p>
          </table:table-cell>
          <table:table-cell office:value-type="string">
            <text:p>Municipio simple</text:p>
          </table:table-cell>
          <table:table-cell office:value-type="string">
            <text:p>Plaza Mayor, s/n.</text:p>
          </table:table-cell>
          <table:table-cell office:value-type="string">
            <text:p>50686</text:p>
          </table:table-cell>
          <table:table-cell office:value-type="string">
            <text:p>Petilla de Aragón</text:p>
          </table:table-cell>
          <table:table-cell office:value-type="string">
            <text:p>948 888107</text:p>
          </table:table-cell>
          <table:table-cell office:value-type="string">
            <text:p>ayuntamiento.petilla@gmail.com</text:p>
          </table:table-cell>
        </table:table-row>
        <table:table-row>
          <table:table-cell office:value-type="float" office:value="1039">
            <text:p>1039</text:p>
          </table:table-cell>
          <table:table-cell office:value-type="string">
            <text:p>Petilla de Aragón</text:p>
          </table:table-cell>
          <table:table-cell office:value-type="string">
            <text:p>Petilla de Aragón</text:p>
          </table:table-cell>
          <table:table-cell office:value-type="string">
            <text:p>'2030001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040">
            <text:p>1040</text:p>
          </table:table-cell>
          <table:table-cell office:value-type="string">
            <text:p>Piedadeko Gaina</text:p>
          </table:table-cell>
          <table:table-cell office:value-type="string">
            <text:p>Piedadeko Gaina</text:p>
          </table:table-cell>
          <table:table-cell office:value-type="string">
            <text:p>'2590004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041">
            <text:p>1041</text:p>
          </table:table-cell>
          <table:table-cell office:value-type="string">
            <text:p>Piedramillera</text:p>
          </table:table-cell>
          <table:table-cell office:value-type="string">
            <text:p>Piedramillera</text:p>
          </table:table-cell>
          <table:table-cell office:value-type="string">
            <text:p>'2040000</text:p>
          </table:table-cell>
          <table:table-cell office:value-type="string">
            <text:p>Municipio simple</text:p>
          </table:table-cell>
          <table:table-cell office:value-type="string">
            <text:p>C/Mayor, s/n.</text:p>
          </table:table-cell>
          <table:table-cell office:value-type="string">
            <text:p>31219</text:p>
          </table:table-cell>
          <table:table-cell office:value-type="string">
            <text:p>Piedramillera</text:p>
          </table:table-cell>
          <table:table-cell office:value-type="string">
            <text:p>948 545004</text:p>
          </table:table-cell>
          <table:table-cell office:value-type="string">
            <text:p>piedramiller@jazzfree.com</text:p>
          </table:table-cell>
        </table:table-row>
        <table:table-row>
          <table:table-cell office:value-type="float" office:value="1042">
            <text:p>1042</text:p>
          </table:table-cell>
          <table:table-cell office:value-type="string">
            <text:p>Piedramillera</text:p>
          </table:table-cell>
          <table:table-cell office:value-type="string">
            <text:p>Piedramillera</text:p>
          </table:table-cell>
          <table:table-cell office:value-type="string">
            <text:p>'2040001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043">
            <text:p>1043</text:p>
          </table:table-cell>
          <table:table-cell office:value-type="string">
            <text:p>Pikatua</text:p>
          </table:table-cell>
          <table:table-cell office:value-type="string">
            <text:p>Pikatua</text:p>
          </table:table-cell>
          <table:table-cell office:value-type="string">
            <text:p>'1850005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044">
            <text:p>1044</text:p>
          </table:table-cell>
          <table:table-cell office:value-type="string">
            <text:p>Pitillas</text:p>
          </table:table-cell>
          <table:table-cell office:value-type="string">
            <text:p>Pitillas</text:p>
          </table:table-cell>
          <table:table-cell office:value-type="string">
            <text:p>'2050000</text:p>
          </table:table-cell>
          <table:table-cell office:value-type="string">
            <text:p>Municipio simple</text:p>
          </table:table-cell>
          <table:table-cell office:value-type="string">
            <text:p>Plaza Consistorial, 1.</text:p>
          </table:table-cell>
          <table:table-cell office:value-type="string">
            <text:p>31392</text:p>
          </table:table-cell>
          <table:table-cell office:value-type="string">
            <text:p>Pitillas</text:p>
          </table:table-cell>
          <table:table-cell office:value-type="string">
            <text:p>948 745005</text:p>
          </table:table-cell>
          <table:table-cell office:value-type="string">
            <text:p>aytopitillas@terra.es</text:p>
          </table:table-cell>
        </table:table-row>
        <table:table-row>
          <table:table-cell office:value-type="float" office:value="1045">
            <text:p>1045</text:p>
          </table:table-cell>
          <table:table-cell office:value-type="string">
            <text:p>Pitillas</text:p>
          </table:table-cell>
          <table:table-cell office:value-type="string">
            <text:p>Pitillas</text:p>
          </table:table-cell>
          <table:table-cell office:value-type="string">
            <text:p>'2050001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046">
            <text:p>1046</text:p>
          </table:table-cell>
          <table:table-cell office:value-type="string">
            <text:p>Puente la Reina</text:p>
          </table:table-cell>
          <table:table-cell office:value-type="string">
            <text:p>Gares</text:p>
          </table:table-cell>
          <table:table-cell office:value-type="string">
            <text:p>'2060000</text:p>
          </table:table-cell>
          <table:table-cell office:value-type="string">
            <text:p>Municipio simple</text:p>
          </table:table-cell>
          <table:table-cell office:value-type="string">
            <text:p>Plaza Julián de Mena, s/n.</text:p>
          </table:table-cell>
          <table:table-cell office:value-type="string">
            <text:p>31100</text:p>
          </table:table-cell>
          <table:table-cell office:value-type="string">
            <text:p>Puente la Reina</text:p>
          </table:table-cell>
          <table:table-cell office:value-type="string">
            <text:p>948 340007</text:p>
          </table:table-cell>
          <table:table-cell office:value-type="string">
            <text:p>ayuntamiento@puentelareina-gares.es</text:p>
          </table:table-cell>
        </table:table-row>
        <table:table-row>
          <table:table-cell office:value-type="float" office:value="1047">
            <text:p>1047</text:p>
          </table:table-cell>
          <table:table-cell office:value-type="string">
            <text:p>Puente la Reina</text:p>
          </table:table-cell>
          <table:table-cell office:value-type="string">
            <text:p>Gares</text:p>
          </table:table-cell>
          <table:table-cell office:value-type="string">
            <text:p>'2060001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048">
            <text:p>1048</text:p>
          </table:table-cell>
          <table:table-cell office:value-type="string">
            <text:p>Pueyo</text:p>
          </table:table-cell>
          <table:table-cell office:value-type="string">
            <text:p>Pueyo</text:p>
          </table:table-cell>
          <table:table-cell office:value-type="string">
            <text:p>'2070000</text:p>
          </table:table-cell>
          <table:table-cell office:value-type="string">
            <text:p>Municipio simple</text:p>
          </table:table-cell>
          <table:table-cell office:value-type="string">
            <text:p>La Plaza, 12.</text:p>
          </table:table-cell>
          <table:table-cell office:value-type="string">
            <text:p>31394</text:p>
          </table:table-cell>
          <table:table-cell office:value-type="string">
            <text:p>Pueyo</text:p>
          </table:table-cell>
          <table:table-cell office:value-type="string">
            <text:p>948 721022</text:p>
          </table:table-cell>
          <table:table-cell office:value-type="string">
            <text:p>pueyo@valdorba.es</text:p>
          </table:table-cell>
        </table:table-row>
        <table:table-row>
          <table:table-cell office:value-type="float" office:value="1049">
            <text:p>1049</text:p>
          </table:table-cell>
          <table:table-cell office:value-type="string">
            <text:p>Pueyo</text:p>
          </table:table-cell>
          <table:table-cell office:value-type="string">
            <text:p>Pueyo</text:p>
          </table:table-cell>
          <table:table-cell office:value-type="string">
            <text:p>'2070001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050">
            <text:p>1050</text:p>
          </table:table-cell>
          <table:table-cell office:value-type="string">
            <text:p>Quinto Real</text:p>
          </table:table-cell>
          <table:table-cell office:value-type="string">
            <text:p>Quinto Real</text:p>
          </table:table-cell>
          <table:table-cell office:value-type="string">
            <text:p>'0500024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051">
            <text:p>1051</text:p>
          </table:table-cell>
          <table:table-cell office:value-type="string">
            <text:p>Racas Alto</text:p>
          </table:table-cell>
          <table:table-cell office:value-type="string">
            <text:p>Racas Alto</text:p>
          </table:table-cell>
          <table:table-cell office:value-type="string">
            <text:p>'1810301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052">
            <text:p>1052</text:p>
          </table:table-cell>
          <table:table-cell office:value-type="string">
            <text:p>Rada</text:p>
          </table:table-cell>
          <table:table-cell office:value-type="string">
            <text:p>Rada</text:p>
          </table:table-cell>
          <table:table-cell office:value-type="string">
            <text:p>'1780200</text:p>
          </table:table-cell>
          <table:table-cell office:value-type="string">
            <text:p>Concejo</text:p>
          </table:table-cell>
          <table:table-cell office:value-type="string">
            <text:p>Casa Concejil</text:p>
          </table:table-cell>
          <table:table-cell office:value-type="string">
            <text:p>31383</text:p>
          </table:table-cell>
          <table:table-cell office:value-type="string">
            <text:p>Rada</text:p>
          </table:table-cell>
          <table:table-cell office:value-type="string">
            <text:p>948 730680</text:p>
          </table:table-cell>
          <table:table-cell office:value-type="string">
            <text:p>rada@infolocal.org</text:p>
          </table:table-cell>
        </table:table-row>
        <table:table-row>
          <table:table-cell office:value-type="float" office:value="1053">
            <text:p>1053</text:p>
          </table:table-cell>
          <table:table-cell office:value-type="string">
            <text:p>Rala</text:p>
          </table:table-cell>
          <table:table-cell office:value-type="string">
            <text:p>Errala</text:p>
          </table:table-cell>
          <table:table-cell office:value-type="string">
            <text:p>'1580019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054">
            <text:p>1054</text:p>
          </table:table-cell>
          <table:table-cell office:value-type="string">
            <text:p>Recajo</text:p>
          </table:table-cell>
          <table:table-cell office:value-type="string">
            <text:p>Recajo</text:p>
          </table:table-cell>
          <table:table-cell office:value-type="string">
            <text:p>'2510001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055">
            <text:p>1055</text:p>
          </table:table-cell>
          <table:table-cell office:value-type="string">
            <text:p>Redín</text:p>
          </table:table-cell>
          <table:table-cell office:value-type="string">
            <text:p>Redín</text:p>
          </table:table-cell>
          <table:table-cell office:value-type="string">
            <text:p>'1560012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056">
            <text:p>1056</text:p>
          </table:table-cell>
          <table:table-cell office:value-type="string">
            <text:p>Reta</text:p>
          </table:table-cell>
          <table:table-cell office:value-type="string">
            <text:p>Reta</text:p>
          </table:table-cell>
          <table:table-cell office:value-type="string">
            <text:p>'1320008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057">
            <text:p>1057</text:p>
          </table:table-cell>
          <table:table-cell office:value-type="string">
            <text:p>Ribaforada</text:p>
          </table:table-cell>
          <table:table-cell office:value-type="string">
            <text:p>Ribaforada</text:p>
          </table:table-cell>
          <table:table-cell office:value-type="string">
            <text:p>'2080000</text:p>
          </table:table-cell>
          <table:table-cell office:value-type="string">
            <text:p>Municipio simple</text:p>
          </table:table-cell>
          <table:table-cell office:value-type="string">
            <text:p>Plaza San Francisco Javier, 1.</text:p>
          </table:table-cell>
          <table:table-cell office:value-type="string">
            <text:p>31550</text:p>
          </table:table-cell>
          <table:table-cell office:value-type="string">
            <text:p>Ribaforada</text:p>
          </table:table-cell>
          <table:table-cell office:value-type="string">
            <text:p>948 864005</text:p>
          </table:table-cell>
          <table:table-cell office:value-type="string">
            <text:p>ayuntamiento@ribaforada.es</text:p>
          </table:table-cell>
        </table:table-row>
        <table:table-row>
          <table:table-cell office:value-type="float" office:value="1058">
            <text:p>1058</text:p>
          </table:table-cell>
          <table:table-cell office:value-type="string">
            <text:p>Ribaforada</text:p>
          </table:table-cell>
          <table:table-cell office:value-type="string">
            <text:p>Ribaforada</text:p>
          </table:table-cell>
          <table:table-cell office:value-type="string">
            <text:p>'2080001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059">
            <text:p>1059</text:p>
          </table:table-cell>
          <table:table-cell office:value-type="string">
            <text:p>Riezu</text:p>
          </table:table-cell>
          <table:table-cell office:value-type="string">
            <text:p>Errezu</text:p>
          </table:table-cell>
          <table:table-cell office:value-type="string">
            <text:p>'2601500</text:p>
          </table:table-cell>
          <table:table-cell office:value-type="string">
            <text:p>Concejo</text:p>
          </table:table-cell>
          <table:table-cell office:value-type="string">
            <text:p>Casa Concejil</text:p>
          </table:table-cell>
          <table:table-cell office:value-type="string">
            <text:p>31176</text:p>
          </table:table-cell>
          <table:table-cell office:value-type="string">
            <text:p>Riezu</text:p>
          </table:table-cell>
          <table:table-cell office:value-type="string">
            <text:p>948 542236</text:p>
          </table:table-cell>
          <table:table-cell office:value-type="string">
            <text:p/>
          </table:table-cell>
        </table:table-row>
        <table:table-row>
          <table:table-cell office:value-type="float" office:value="1060">
            <text:p>1060</text:p>
          </table:table-cell>
          <table:table-cell office:value-type="string">
            <text:p>Ripa</text:p>
          </table:table-cell>
          <table:table-cell office:value-type="string">
            <text:p>Ripa</text:p>
          </table:table-cell>
          <table:table-cell office:value-type="string">
            <text:p>'1860800</text:p>
          </table:table-cell>
          <table:table-cell office:value-type="string">
            <text:p>Concejo</text:p>
          </table:table-cell>
          <table:table-cell office:value-type="string">
            <text:p>C/ San Sebastián, 11</text:p>
          </table:table-cell>
          <table:table-cell office:value-type="string">
            <text:p>31799</text:p>
          </table:table-cell>
          <table:table-cell office:value-type="string">
            <text:p>Ripa</text:p>
          </table:table-cell>
          <table:table-cell office:value-type="string">
            <text:p>948 307128</text:p>
          </table:table-cell>
          <table:table-cell office:value-type="string">
            <text:p/>
          </table:table-cell>
        </table:table-row>
        <table:table-row>
          <table:table-cell office:value-type="float" office:value="1061">
            <text:p>1061</text:p>
          </table:table-cell>
          <table:table-cell office:value-type="string">
            <text:p>Ripalda</text:p>
          </table:table-cell>
          <table:table-cell office:value-type="string">
            <text:p>Erripalda</text:p>
          </table:table-cell>
          <table:table-cell office:value-type="string">
            <text:p>'1190003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062">
            <text:p>1062</text:p>
          </table:table-cell>
          <table:table-cell office:value-type="string">
            <text:p>Rípodas</text:p>
          </table:table-cell>
          <table:table-cell office:value-type="string">
            <text:p>Rípodas</text:p>
          </table:table-cell>
          <table:table-cell office:value-type="string">
            <text:p>'2420500</text:p>
          </table:table-cell>
          <table:table-cell office:value-type="string">
            <text:p>Concejo</text:p>
          </table:table-cell>
          <table:table-cell office:value-type="string">
            <text:p>Casa Concejil</text:p>
          </table:table-cell>
          <table:table-cell office:value-type="string">
            <text:p>31448</text:p>
          </table:table-cell>
          <table:table-cell office:value-type="string">
            <text:p>Rípodas</text:p>
          </table:table-cell>
          <table:table-cell office:value-type="string">
            <text:p>948 883032</text:p>
          </table:table-cell>
          <table:table-cell office:value-type="string">
            <text:p/>
          </table:table-cell>
        </table:table-row>
        <table:table-row>
          <table:table-cell office:value-type="float" office:value="1063">
            <text:p>1063</text:p>
          </table:table-cell>
          <table:table-cell office:value-type="string">
            <text:p>Rocaforte</text:p>
          </table:table-cell>
          <table:table-cell office:value-type="string">
            <text:p>Rocaforte</text:p>
          </table:table-cell>
          <table:table-cell office:value-type="string">
            <text:p>'2160200</text:p>
          </table:table-cell>
          <table:table-cell office:value-type="string">
            <text:p>Concejo</text:p>
          </table:table-cell>
          <table:table-cell office:value-type="string">
            <text:p>Casa Concejil</text:p>
          </table:table-cell>
          <table:table-cell office:value-type="string">
            <text:p>31409</text:p>
          </table:table-cell>
          <table:table-cell office:value-type="string">
            <text:p>Rocaforte</text:p>
          </table:table-cell>
          <table:table-cell office:value-type="string">
            <text:p>948 870227</text:p>
          </table:table-cell>
          <table:table-cell office:value-type="string">
            <text:p/>
          </table:table-cell>
        </table:table-row>
        <table:table-row>
          <table:table-cell office:value-type="float" office:value="1064">
            <text:p>1064</text:p>
          </table:table-cell>
          <table:table-cell office:value-type="string">
            <text:p>Romanzado</text:p>
          </table:table-cell>
          <table:table-cell office:value-type="string">
            <text:p>Romanzado</text:p>
          </table:table-cell>
          <table:table-cell office:value-type="string">
            <text:p>'2090000</text:p>
          </table:table-cell>
          <table:table-cell office:value-type="string">
            <text:p>Municipio compuesto</text:p>
          </table:table-cell>
          <table:table-cell office:value-type="string">
            <text:p>C/ Santa María s/n</text:p>
          </table:table-cell>
          <table:table-cell office:value-type="string">
            <text:p>31454</text:p>
          </table:table-cell>
          <table:table-cell office:value-type="string">
            <text:p>Domeño</text:p>
          </table:table-cell>
          <table:table-cell office:value-type="string">
            <text:p>948 880602</text:p>
          </table:table-cell>
          <table:table-cell office:value-type="string">
            <text:p>ayuntamiento@romanzado.es</text:p>
          </table:table-cell>
        </table:table-row>
        <table:table-row>
          <table:table-cell office:value-type="float" office:value="1065">
            <text:p>1065</text:p>
          </table:table-cell>
          <table:table-cell office:value-type="string">
            <text:p>Roncal</text:p>
          </table:table-cell>
          <table:table-cell office:value-type="string">
            <text:p>Erronkari</text:p>
          </table:table-cell>
          <table:table-cell office:value-type="string">
            <text:p>'2100000</text:p>
          </table:table-cell>
          <table:table-cell office:value-type="string">
            <text:p>Municipio simple</text:p>
          </table:table-cell>
          <table:table-cell office:value-type="string">
            <text:p>Paseo de Julián Gayarre, 1.</text:p>
          </table:table-cell>
          <table:table-cell office:value-type="string">
            <text:p>31415</text:p>
          </table:table-cell>
          <table:table-cell office:value-type="string">
            <text:p>Roncal</text:p>
          </table:table-cell>
          <table:table-cell office:value-type="string">
            <text:p>948 475039</text:p>
          </table:table-cell>
          <table:table-cell office:value-type="string">
            <text:p>ayuntamiento@roncal.es</text:p>
          </table:table-cell>
        </table:table-row>
        <table:table-row>
          <table:table-cell office:value-type="float" office:value="1066">
            <text:p>1066</text:p>
          </table:table-cell>
          <table:table-cell office:value-type="string">
            <text:p>Roncal</text:p>
          </table:table-cell>
          <table:table-cell office:value-type="string">
            <text:p>Erronkari</text:p>
          </table:table-cell>
          <table:table-cell office:value-type="string">
            <text:p>'2100003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067">
            <text:p>1067</text:p>
          </table:table-cell>
          <table:table-cell office:value-type="string">
            <text:p>Sada</text:p>
          </table:table-cell>
          <table:table-cell office:value-type="string">
            <text:p>Sada</text:p>
          </table:table-cell>
          <table:table-cell office:value-type="string">
            <text:p>'2120000</text:p>
          </table:table-cell>
          <table:table-cell office:value-type="string">
            <text:p>Municipio simple</text:p>
          </table:table-cell>
          <table:table-cell office:value-type="string">
            <text:p>C/Cantón, s/n.</text:p>
          </table:table-cell>
          <table:table-cell office:value-type="string">
            <text:p>31491</text:p>
          </table:table-cell>
          <table:table-cell office:value-type="string">
            <text:p>Sada</text:p>
          </table:table-cell>
          <table:table-cell office:value-type="string">
            <text:p>948 877012</text:p>
          </table:table-cell>
          <table:table-cell office:value-type="string">
            <text:p>sada@cniebla.com</text:p>
          </table:table-cell>
        </table:table-row>
        <table:table-row>
          <table:table-cell office:value-type="float" office:value="1068">
            <text:p>1068</text:p>
          </table:table-cell>
          <table:table-cell office:value-type="string">
            <text:p>Sada</text:p>
          </table:table-cell>
          <table:table-cell office:value-type="string">
            <text:p>Sada</text:p>
          </table:table-cell>
          <table:table-cell office:value-type="string">
            <text:p>'2120001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069">
            <text:p>1069</text:p>
          </table:table-cell>
          <table:table-cell office:value-type="string">
            <text:p>Sagaseta</text:p>
          </table:table-cell>
          <table:table-cell office:value-type="string">
            <text:p>Sagaseta</text:p>
          </table:table-cell>
          <table:table-cell office:value-type="string">
            <text:p>'0861000</text:p>
          </table:table-cell>
          <table:table-cell office:value-type="string">
            <text:p>Concejo</text:p>
          </table:table-cell>
          <table:table-cell office:value-type="string">
            <text:p>Casa Concejil</text:p>
          </table:table-cell>
          <table:table-cell office:value-type="string">
            <text:p>31486</text:p>
          </table:table-cell>
          <table:table-cell office:value-type="string">
            <text:p>Sagaseta</text:p>
          </table:table-cell>
          <table:table-cell office:value-type="string">
            <text:p>948 331410</text:p>
          </table:table-cell>
          <table:table-cell office:value-type="string">
            <text:p/>
          </table:table-cell>
        </table:table-row>
        <table:table-row>
          <table:table-cell office:value-type="float" office:value="1070">
            <text:p>1070</text:p>
          </table:table-cell>
          <table:table-cell office:value-type="string">
            <text:p>Sagüés</text:p>
          </table:table-cell>
          <table:table-cell office:value-type="string">
            <text:p>Sagüés</text:p>
          </table:table-cell>
          <table:table-cell office:value-type="string">
            <text:p>'0760010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071">
            <text:p>1071</text:p>
          </table:table-cell>
          <table:table-cell office:value-type="string">
            <text:p>Saigots</text:p>
          </table:table-cell>
          <table:table-cell office:value-type="string">
            <text:p>Saigots</text:p>
          </table:table-cell>
          <table:table-cell office:value-type="string">
            <text:p>'0981900</text:p>
          </table:table-cell>
          <table:table-cell office:value-type="string">
            <text:p>Concejo</text:p>
          </table:table-cell>
          <table:table-cell office:value-type="string">
            <text:p>Casa Concejil</text:p>
          </table:table-cell>
          <table:table-cell office:value-type="string">
            <text:p>31639</text:p>
          </table:table-cell>
          <table:table-cell office:value-type="string">
            <text:p>Saigots</text:p>
          </table:table-cell>
          <table:table-cell office:value-type="string">
            <text:p>948 304279</text:p>
          </table:table-cell>
          <table:table-cell office:value-type="string">
            <text:p/>
          </table:table-cell>
        </table:table-row>
        <table:table-row>
          <table:table-cell office:value-type="float" office:value="1072">
            <text:p>1072</text:p>
          </table:table-cell>
          <table:table-cell office:value-type="string">
            <text:p>Sakulu</text:p>
          </table:table-cell>
          <table:table-cell office:value-type="string">
            <text:p>Sakulu</text:p>
          </table:table-cell>
          <table:table-cell office:value-type="string">
            <text:p>'1490006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073">
            <text:p>1073</text:p>
          </table:table-cell>
          <table:table-cell office:value-type="string">
            <text:p>Saldias</text:p>
          </table:table-cell>
          <table:table-cell office:value-type="string">
            <text:p>Saldias</text:p>
          </table:table-cell>
          <table:table-cell office:value-type="string">
            <text:p>'2130000</text:p>
          </table:table-cell>
          <table:table-cell office:value-type="string">
            <text:p>Municipio simple</text:p>
          </table:table-cell>
          <table:table-cell office:value-type="string">
            <text:p>Plaza San Juan, s/n.</text:p>
          </table:table-cell>
          <table:table-cell office:value-type="string">
            <text:p>31747</text:p>
          </table:table-cell>
          <table:table-cell office:value-type="string">
            <text:p>Saldias</text:p>
          </table:table-cell>
          <table:table-cell office:value-type="string">
            <text:p>948 615119</text:p>
          </table:table-cell>
          <table:table-cell office:value-type="string">
            <text:p>ayto.saldias@cniebla.com</text:p>
          </table:table-cell>
        </table:table-row>
        <table:table-row>
          <table:table-cell office:value-type="float" office:value="1074">
            <text:p>1074</text:p>
          </table:table-cell>
          <table:table-cell office:value-type="string">
            <text:p>Saldias</text:p>
          </table:table-cell>
          <table:table-cell office:value-type="string">
            <text:p>Saldias</text:p>
          </table:table-cell>
          <table:table-cell office:value-type="string">
            <text:p>'2130001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075">
            <text:p>1075</text:p>
          </table:table-cell>
          <table:table-cell office:value-type="string">
            <text:p>Saldise</text:p>
          </table:table-cell>
          <table:table-cell office:value-type="string">
            <text:p>Saldise</text:p>
          </table:table-cell>
          <table:table-cell office:value-type="string">
            <text:p>'1940600</text:p>
          </table:table-cell>
          <table:table-cell office:value-type="string">
            <text:p>Concejo</text:p>
          </table:table-cell>
          <table:table-cell office:value-type="string">
            <text:p/>
          </table:table-cell>
          <table:table-cell office:value-type="string">
            <text:p>31172</text:p>
          </table:table-cell>
          <table:table-cell office:value-type="string">
            <text:p/>
          </table:table-cell>
          <table:table-cell office:value-type="string">
            <text:p>948 328105</text:p>
          </table:table-cell>
          <table:table-cell office:value-type="string">
            <text:p/>
          </table:table-cell>
        </table:table-row>
        <table:table-row>
          <table:table-cell office:value-type="float" office:value="1076">
            <text:p>1076</text:p>
          </table:table-cell>
          <table:table-cell office:value-type="string">
            <text:p>Salinas de Ibargoiti</text:p>
          </table:table-cell>
          <table:table-cell office:value-type="string">
            <text:p>Getze Ibargoiti</text:p>
          </table:table-cell>
          <table:table-cell office:value-type="string">
            <text:p>'1240400</text:p>
          </table:table-cell>
          <table:table-cell office:value-type="string">
            <text:p>Concejo</text:p>
          </table:table-cell>
          <table:table-cell office:value-type="string">
            <text:p>Casa Concejil</text:p>
          </table:table-cell>
          <table:table-cell office:value-type="string">
            <text:p>31472</text:p>
          </table:table-cell>
          <table:table-cell office:value-type="string">
            <text:p>Salinas de Ibargoiti</text:p>
          </table:table-cell>
          <table:table-cell office:value-type="string">
            <text:p>948 362100/057</text:p>
          </table:table-cell>
          <table:table-cell office:value-type="string">
            <text:p>ibargoiti@animsa.es</text:p>
          </table:table-cell>
        </table:table-row>
        <table:table-row>
          <table:table-cell office:value-type="float" office:value="1077">
            <text:p>1077</text:p>
          </table:table-cell>
          <table:table-cell office:value-type="string">
            <text:p>Salinas de Oro</text:p>
          </table:table-cell>
          <table:table-cell office:value-type="string">
            <text:p>Jaitz</text:p>
          </table:table-cell>
          <table:table-cell office:value-type="string">
            <text:p>'2140000</text:p>
          </table:table-cell>
          <table:table-cell office:value-type="string">
            <text:p>Municipio simple</text:p>
          </table:table-cell>
          <table:table-cell office:value-type="string">
            <text:p>Frontón, s/n.</text:p>
          </table:table-cell>
          <table:table-cell office:value-type="string">
            <text:p>31175</text:p>
          </table:table-cell>
          <table:table-cell office:value-type="string">
            <text:p>Salinas de Oro</text:p>
          </table:table-cell>
          <table:table-cell office:value-type="string">
            <text:p>948 357141</text:p>
          </table:table-cell>
          <table:table-cell office:value-type="string">
            <text:p>salinasdeoro@animsa.es</text:p>
          </table:table-cell>
        </table:table-row>
        <table:table-row>
          <table:table-cell office:value-type="float" office:value="1078">
            <text:p>1078</text:p>
          </table:table-cell>
          <table:table-cell office:value-type="string">
            <text:p>Salinas de Oro</text:p>
          </table:table-cell>
          <table:table-cell office:value-type="string">
            <text:p>Salinas de Oro</text:p>
          </table:table-cell>
          <table:table-cell office:value-type="string">
            <text:p>'2140001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079">
            <text:p>1079</text:p>
          </table:table-cell>
          <table:table-cell office:value-type="string">
            <text:p>Salinas de Pamplona</text:p>
          </table:table-cell>
          <table:table-cell office:value-type="string">
            <text:p>Salinas de Pamplona</text:p>
          </table:table-cell>
          <table:table-cell office:value-type="string">
            <text:p>'1090700</text:p>
          </table:table-cell>
          <table:table-cell office:value-type="string">
            <text:p>Concejo</text:p>
          </table:table-cell>
          <table:table-cell office:value-type="string">
            <text:p>Casa Concejil</text:p>
          </table:table-cell>
          <table:table-cell office:value-type="string">
            <text:p>31191</text:p>
          </table:table-cell>
          <table:table-cell office:value-type="string">
            <text:p>Salinas de Pamplona</text:p>
          </table:table-cell>
          <table:table-cell office:value-type="string">
            <text:p>948 317762</text:p>
          </table:table-cell>
          <table:table-cell office:value-type="string">
            <text:p/>
          </table:table-cell>
        </table:table-row>
        <table:table-row>
          <table:table-cell office:value-type="float" office:value="1080">
            <text:p>1080</text:p>
          </table:table-cell>
          <table:table-cell office:value-type="string">
            <text:p>San Adrián</text:p>
          </table:table-cell>
          <table:table-cell office:value-type="string">
            <text:p>San Adrián</text:p>
          </table:table-cell>
          <table:table-cell office:value-type="string">
            <text:p>'2150000</text:p>
          </table:table-cell>
          <table:table-cell office:value-type="string">
            <text:p>Municipio simple</text:p>
          </table:table-cell>
          <table:table-cell office:value-type="string">
            <text:p>Avenida de Navarra, 7.</text:p>
          </table:table-cell>
          <table:table-cell office:value-type="string">
            <text:p>31570</text:p>
          </table:table-cell>
          <table:table-cell office:value-type="string">
            <text:p>San Adrián</text:p>
          </table:table-cell>
          <table:table-cell office:value-type="string">
            <text:p>948 670004/670800/671556</text:p>
          </table:table-cell>
          <table:table-cell office:value-type="string">
            <text:p>sanadrian@sanadrian.net</text:p>
          </table:table-cell>
        </table:table-row>
        <table:table-row>
          <table:table-cell office:value-type="float" office:value="1081">
            <text:p>1081</text:p>
          </table:table-cell>
          <table:table-cell office:value-type="string">
            <text:p>San Adrián</text:p>
          </table:table-cell>
          <table:table-cell office:value-type="string">
            <text:p>San Adrián</text:p>
          </table:table-cell>
          <table:table-cell office:value-type="string">
            <text:p>'2150001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082">
            <text:p>1082</text:p>
          </table:table-cell>
          <table:table-cell office:value-type="string">
            <text:p>San Isidro del Pinar</text:p>
          </table:table-cell>
          <table:table-cell office:value-type="string">
            <text:p>San Isidro del Pinar</text:p>
          </table:table-cell>
          <table:table-cell office:value-type="string">
            <text:p>'0690002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083">
            <text:p>1083</text:p>
          </table:table-cell>
          <table:table-cell office:value-type="string">
            <text:p>San Martín</text:p>
          </table:table-cell>
          <table:table-cell office:value-type="string">
            <text:p>San Martín</text:p>
          </table:table-cell>
          <table:table-cell office:value-type="string">
            <text:p>'0130600</text:p>
          </table:table-cell>
          <table:table-cell office:value-type="string">
            <text:p>Concejo</text:p>
          </table:table-cell>
          <table:table-cell office:value-type="string">
            <text:p>Casa Concejil</text:p>
          </table:table-cell>
          <table:table-cell office:value-type="string">
            <text:p>31272</text:p>
          </table:table-cell>
          <table:table-cell office:value-type="string">
            <text:p>San Martín</text:p>
          </table:table-cell>
          <table:table-cell office:value-type="string">
            <text:p>948 539169</text:p>
          </table:table-cell>
          <table:table-cell office:value-type="string">
            <text:p/>
          </table:table-cell>
        </table:table-row>
        <table:table-row>
          <table:table-cell office:value-type="float" office:value="1084">
            <text:p>1084</text:p>
          </table:table-cell>
          <table:table-cell office:value-type="string">
            <text:p>San Martín de Unx</text:p>
          </table:table-cell>
          <table:table-cell office:value-type="string">
            <text:p>San Martín de Unx</text:p>
          </table:table-cell>
          <table:table-cell office:value-type="string">
            <text:p>'2170000</text:p>
          </table:table-cell>
          <table:table-cell office:value-type="string">
            <text:p>Municipio simple</text:p>
          </table:table-cell>
          <table:table-cell office:value-type="string">
            <text:p>Plaza de don Miguel Sanz de la Fuente, 1.</text:p>
          </table:table-cell>
          <table:table-cell office:value-type="string">
            <text:p>31495</text:p>
          </table:table-cell>
          <table:table-cell office:value-type="string">
            <text:p>San Martín de Unx</text:p>
          </table:table-cell>
          <table:table-cell office:value-type="string">
            <text:p>948 738006</text:p>
          </table:table-cell>
          <table:table-cell office:value-type="string">
            <text:p>info@sanmartindeunx.es</text:p>
          </table:table-cell>
        </table:table-row>
        <table:table-row>
          <table:table-cell office:value-type="float" office:value="1085">
            <text:p>1085</text:p>
          </table:table-cell>
          <table:table-cell office:value-type="string">
            <text:p>San Martín de Unx</text:p>
          </table:table-cell>
          <table:table-cell office:value-type="string">
            <text:p>San Martín de Unx</text:p>
          </table:table-cell>
          <table:table-cell office:value-type="string">
            <text:p>'2170001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086">
            <text:p>1086</text:p>
          </table:table-cell>
          <table:table-cell office:value-type="string">
            <text:p>San Migel</text:p>
          </table:table-cell>
          <table:table-cell office:value-type="string">
            <text:p>San Migel</text:p>
          </table:table-cell>
          <table:table-cell office:value-type="string">
            <text:p>'1230003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087">
            <text:p>1087</text:p>
          </table:table-cell>
          <table:table-cell office:value-type="string">
            <text:p>San Vicente</text:p>
          </table:table-cell>
          <table:table-cell office:value-type="string">
            <text:p>San Vicente</text:p>
          </table:table-cell>
          <table:table-cell office:value-type="string">
            <text:p>'2420600</text:p>
          </table:table-cell>
          <table:table-cell office:value-type="string">
            <text:p>Concejo</text:p>
          </table:table-cell>
          <table:table-cell office:value-type="string">
            <text:p>Casa Concejil</text:p>
          </table:table-cell>
          <table:table-cell office:value-type="string">
            <text:p>31448</text:p>
          </table:table-cell>
          <table:table-cell office:value-type="string">
            <text:p>San Vicente</text:p>
          </table:table-cell>
          <table:table-cell office:value-type="string">
            <text:p>948 883003</text:p>
          </table:table-cell>
          <table:table-cell office:value-type="string">
            <text:p/>
          </table:table-cell>
        </table:table-row>
        <table:table-row>
          <table:table-cell office:value-type="float" office:value="1088">
            <text:p>1088</text:p>
          </table:table-cell>
          <table:table-cell office:value-type="string">
            <text:p>Sangüesa</text:p>
          </table:table-cell>
          <table:table-cell office:value-type="string">
            <text:p>Zangoza</text:p>
          </table:table-cell>
          <table:table-cell office:value-type="string">
            <text:p>'2160000</text:p>
          </table:table-cell>
          <table:table-cell office:value-type="string">
            <text:p>Municipio compuesto</text:p>
          </table:table-cell>
          <table:table-cell office:value-type="string">
            <text:p>C/Mayor, 31.</text:p>
          </table:table-cell>
          <table:table-cell office:value-type="string">
            <text:p>31400</text:p>
          </table:table-cell>
          <table:table-cell office:value-type="string">
            <text:p>Sangüesa</text:p>
          </table:table-cell>
          <table:table-cell office:value-type="string">
            <text:p>948 870005</text:p>
          </table:table-cell>
          <table:table-cell office:value-type="string">
            <text:p>sanguesa@sanguesa.es</text:p>
          </table:table-cell>
        </table:table-row>
        <table:table-row>
          <table:table-cell office:value-type="float" office:value="1089">
            <text:p>1089</text:p>
          </table:table-cell>
          <table:table-cell office:value-type="string">
            <text:p>Sangüesa</text:p>
          </table:table-cell>
          <table:table-cell office:value-type="string">
            <text:p>Zangoza</text:p>
          </table:table-cell>
          <table:table-cell office:value-type="string">
            <text:p>'2160003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090">
            <text:p>1090</text:p>
          </table:table-cell>
          <table:table-cell office:value-type="string">
            <text:p>Sansoáin</text:p>
          </table:table-cell>
          <table:table-cell office:value-type="string">
            <text:p>Sansoáin</text:p>
          </table:table-cell>
          <table:table-cell office:value-type="string">
            <text:p>'2420009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091">
            <text:p>1091</text:p>
          </table:table-cell>
          <table:table-cell office:value-type="string">
            <text:p>Sansoáin</text:p>
          </table:table-cell>
          <table:table-cell office:value-type="string">
            <text:p>Sansoáin</text:p>
          </table:table-cell>
          <table:table-cell office:value-type="string">
            <text:p>'1500011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092">
            <text:p>1092</text:p>
          </table:table-cell>
          <table:table-cell office:value-type="string">
            <text:p>Sansol</text:p>
          </table:table-cell>
          <table:table-cell office:value-type="string">
            <text:p>Sansol</text:p>
          </table:table-cell>
          <table:table-cell office:value-type="string">
            <text:p>'2190000</text:p>
          </table:table-cell>
          <table:table-cell office:value-type="string">
            <text:p>Municipio simple</text:p>
          </table:table-cell>
          <table:table-cell office:value-type="string">
            <text:p>C/Barrio Nuevo, s/n.</text:p>
          </table:table-cell>
          <table:table-cell office:value-type="string">
            <text:p>31220</text:p>
          </table:table-cell>
          <table:table-cell office:value-type="string">
            <text:p>Sansol</text:p>
          </table:table-cell>
          <table:table-cell office:value-type="string">
            <text:p>948 648156</text:p>
          </table:table-cell>
          <table:table-cell office:value-type="string">
            <text:p>ayuntamientodesansol@wanadoo.es</text:p>
          </table:table-cell>
        </table:table-row>
        <table:table-row>
          <table:table-cell office:value-type="float" office:value="1093">
            <text:p>1093</text:p>
          </table:table-cell>
          <table:table-cell office:value-type="string">
            <text:p>Sansol</text:p>
          </table:table-cell>
          <table:table-cell office:value-type="string">
            <text:p>Sansol</text:p>
          </table:table-cell>
          <table:table-cell office:value-type="string">
            <text:p>'2190001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094">
            <text:p>1094</text:p>
          </table:table-cell>
          <table:table-cell office:value-type="string">
            <text:p>Sansomáin</text:p>
          </table:table-cell>
          <table:table-cell office:value-type="string">
            <text:p>Sansomáin</text:p>
          </table:table-cell>
          <table:table-cell office:value-type="string">
            <text:p>'1500012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095">
            <text:p>1095</text:p>
          </table:table-cell>
          <table:table-cell office:value-type="string">
            <text:p>Santa Fe</text:p>
          </table:table-cell>
          <table:table-cell office:value-type="string">
            <text:p>Santa Fe</text:p>
          </table:table-cell>
          <table:table-cell office:value-type="string">
            <text:p>'2410016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096">
            <text:p>1096</text:p>
          </table:table-cell>
          <table:table-cell office:value-type="string">
            <text:p>Santacara</text:p>
          </table:table-cell>
          <table:table-cell office:value-type="string">
            <text:p>Santacara</text:p>
          </table:table-cell>
          <table:table-cell office:value-type="string">
            <text:p>'2200000</text:p>
          </table:table-cell>
          <table:table-cell office:value-type="string">
            <text:p>Municipio simple</text:p>
          </table:table-cell>
          <table:table-cell office:value-type="string">
            <text:p>Plaza del Ayuntamiento, 1.</text:p>
          </table:table-cell>
          <table:table-cell office:value-type="string">
            <text:p>31314</text:p>
          </table:table-cell>
          <table:table-cell office:value-type="string">
            <text:p>Santacara</text:p>
          </table:table-cell>
          <table:table-cell office:value-type="string">
            <text:p>948 746006</text:p>
          </table:table-cell>
          <table:table-cell office:value-type="string">
            <text:p>ayuntamiento@santacara.es</text:p>
          </table:table-cell>
        </table:table-row>
        <table:table-row>
          <table:table-cell office:value-type="float" office:value="1097">
            <text:p>1097</text:p>
          </table:table-cell>
          <table:table-cell office:value-type="string">
            <text:p>Santacara</text:p>
          </table:table-cell>
          <table:table-cell office:value-type="string">
            <text:p>Santacara</text:p>
          </table:table-cell>
          <table:table-cell office:value-type="string">
            <text:p>'2200001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098">
            <text:p>1098</text:p>
          </table:table-cell>
          <table:table-cell office:value-type="string">
            <text:p>Santalokadia</text:p>
          </table:table-cell>
          <table:table-cell office:value-type="string">
            <text:p>Santalokadia</text:p>
          </table:table-cell>
          <table:table-cell office:value-type="string">
            <text:p>'0540103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099">
            <text:p>1099</text:p>
          </table:table-cell>
          <table:table-cell office:value-type="string">
            <text:p>Saragüeta</text:p>
          </table:table-cell>
          <table:table-cell office:value-type="string">
            <text:p>Saragueta</text:p>
          </table:table-cell>
          <table:table-cell office:value-type="string">
            <text:p>'0281000</text:p>
          </table:table-cell>
          <table:table-cell office:value-type="string">
            <text:p>Concejo</text:p>
          </table:table-cell>
          <table:table-cell office:value-type="string">
            <text:p>Casa Concejil</text:p>
          </table:table-cell>
          <table:table-cell office:value-type="string">
            <text:p>31438</text:p>
          </table:table-cell>
          <table:table-cell office:value-type="string">
            <text:p>Saragüeta</text:p>
          </table:table-cell>
          <table:table-cell office:value-type="string">
            <text:p>948 760237</text:p>
          </table:table-cell>
          <table:table-cell office:value-type="string">
            <text:p/>
          </table:table-cell>
        </table:table-row>
        <table:table-row>
          <table:table-cell office:value-type="float" office:value="1100">
            <text:p>1100</text:p>
          </table:table-cell>
          <table:table-cell office:value-type="string">
            <text:p>Sarasa</text:p>
          </table:table-cell>
          <table:table-cell office:value-type="string">
            <text:p>Sarasa</text:p>
          </table:table-cell>
          <table:table-cell office:value-type="string">
            <text:p>'1311200</text:p>
          </table:table-cell>
          <table:table-cell office:value-type="string">
            <text:p>Concejo</text:p>
          </table:table-cell>
          <table:table-cell office:value-type="string">
            <text:p>Casa Concejil</text:p>
          </table:table-cell>
          <table:table-cell office:value-type="string">
            <text:p>31892</text:p>
          </table:table-cell>
          <table:table-cell office:value-type="string">
            <text:p>Sarasa</text:p>
          </table:table-cell>
          <table:table-cell office:value-type="string">
            <text:p>948 302879</text:p>
          </table:table-cell>
          <table:table-cell office:value-type="string">
            <text:p/>
          </table:table-cell>
        </table:table-row>
        <table:table-row>
          <table:table-cell office:value-type="float" office:value="1101">
            <text:p>1101</text:p>
          </table:table-cell>
          <table:table-cell office:value-type="string">
            <text:p>Sarasate</text:p>
          </table:table-cell>
          <table:table-cell office:value-type="string">
            <text:p>Sarasate</text:p>
          </table:table-cell>
          <table:table-cell office:value-type="string">
            <text:p>'1311300</text:p>
          </table:table-cell>
          <table:table-cell office:value-type="string">
            <text:p>Concejo</text:p>
          </table:table-cell>
          <table:table-cell office:value-type="string">
            <text:p>Casa Concejil</text:p>
          </table:table-cell>
          <table:table-cell office:value-type="string">
            <text:p>31892</text:p>
          </table:table-cell>
          <table:table-cell office:value-type="string">
            <text:p>Sarasate</text:p>
          </table:table-cell>
          <table:table-cell office:value-type="string">
            <text:p>948 500252</text:p>
          </table:table-cell>
          <table:table-cell office:value-type="string">
            <text:p/>
          </table:table-cell>
        </table:table-row>
        <table:table-row>
          <table:table-cell office:value-type="float" office:value="1102">
            <text:p>1102</text:p>
          </table:table-cell>
          <table:table-cell office:value-type="string">
            <text:p>Sarasibar</text:p>
          </table:table-cell>
          <table:table-cell office:value-type="string">
            <text:p>Sarasibar</text:p>
          </table:table-cell>
          <table:table-cell office:value-type="string">
            <text:p>'0982000</text:p>
          </table:table-cell>
          <table:table-cell office:value-type="string">
            <text:p>Concejo</text:p>
          </table:table-cell>
          <table:table-cell office:value-type="string">
            <text:p>Casa Concejil</text:p>
          </table:table-cell>
          <table:table-cell office:value-type="string">
            <text:p>31698</text:p>
          </table:table-cell>
          <table:table-cell office:value-type="string">
            <text:p>Sarasibar</text:p>
          </table:table-cell>
          <table:table-cell office:value-type="string">
            <text:p>948 304140</text:p>
          </table:table-cell>
          <table:table-cell office:value-type="string">
            <text:p/>
          </table:table-cell>
        </table:table-row>
        <table:table-row>
          <table:table-cell office:value-type="float" office:value="1103">
            <text:p>1103</text:p>
          </table:table-cell>
          <table:table-cell office:value-type="string">
            <text:p>Sarekoa</text:p>
          </table:table-cell>
          <table:table-cell office:value-type="string">
            <text:p>Sarekoa</text:p>
          </table:table-cell>
          <table:table-cell office:value-type="string">
            <text:p>'2630005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104">
            <text:p>1104</text:p>
          </table:table-cell>
          <table:table-cell office:value-type="string">
            <text:p>Sarriés</text:p>
          </table:table-cell>
          <table:table-cell office:value-type="string">
            <text:p>Sartze</text:p>
          </table:table-cell>
          <table:table-cell office:value-type="string">
            <text:p>'2220000</text:p>
          </table:table-cell>
          <table:table-cell office:value-type="string">
            <text:p>Municipio compuesto</text:p>
          </table:table-cell>
          <table:table-cell office:value-type="string">
            <text:p>C/Santo Tomás, s/n.</text:p>
          </table:table-cell>
          <table:table-cell office:value-type="string">
            <text:p>31451</text:p>
          </table:table-cell>
          <table:table-cell office:value-type="string">
            <text:p>Sarriés</text:p>
          </table:table-cell>
          <table:table-cell office:value-type="string">
            <text:p>948 890118 (Esparza)</text:p>
          </table:table-cell>
          <table:table-cell office:value-type="string">
            <text:p/>
          </table:table-cell>
        </table:table-row>
        <table:table-row>
          <table:table-cell office:value-type="float" office:value="1105">
            <text:p>1105</text:p>
          </table:table-cell>
          <table:table-cell office:value-type="string">
            <text:p>Sarriés</text:p>
          </table:table-cell>
          <table:table-cell office:value-type="string">
            <text:p>Sartze</text:p>
          </table:table-cell>
          <table:table-cell office:value-type="string">
            <text:p>'2220200</text:p>
          </table:table-cell>
          <table:table-cell office:value-type="string">
            <text:p>Concejo</text:p>
          </table:table-cell>
          <table:table-cell office:value-type="string">
            <text:p>Casa Concejil</text:p>
          </table:table-cell>
          <table:table-cell office:value-type="string">
            <text:p>31451</text:p>
          </table:table-cell>
          <table:table-cell office:value-type="string">
            <text:p>Sarriés</text:p>
          </table:table-cell>
          <table:table-cell office:value-type="string">
            <text:p>948 890321</text:p>
          </table:table-cell>
          <table:table-cell office:value-type="string">
            <text:p/>
          </table:table-cell>
        </table:table-row>
        <table:table-row>
          <table:table-cell office:value-type="float" office:value="1106">
            <text:p>1106</text:p>
          </table:table-cell>
          <table:table-cell office:value-type="string">
            <text:p>Sarriguren</text:p>
          </table:table-cell>
          <table:table-cell office:value-type="string">
            <text:p>Sarriguren</text:p>
          </table:table-cell>
          <table:table-cell office:value-type="string">
            <text:p>'0860001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107">
            <text:p>1107</text:p>
          </table:table-cell>
          <table:table-cell office:value-type="string">
            <text:p>Sarrola</text:p>
          </table:table-cell>
          <table:table-cell office:value-type="string">
            <text:p>Sarrola</text:p>
          </table:table-cell>
          <table:table-cell office:value-type="string">
            <text:p>'2590008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108">
            <text:p>1108</text:p>
          </table:table-cell>
          <table:table-cell office:value-type="string">
            <text:p>Sartaguda</text:p>
          </table:table-cell>
          <table:table-cell office:value-type="string">
            <text:p>Sartaguda</text:p>
          </table:table-cell>
          <table:table-cell office:value-type="string">
            <text:p>'2230000</text:p>
          </table:table-cell>
          <table:table-cell office:value-type="string">
            <text:p>Municipio simple</text:p>
          </table:table-cell>
          <table:table-cell office:value-type="string">
            <text:p>Plaza de los Fueros, 1.</text:p>
          </table:table-cell>
          <table:table-cell office:value-type="string">
            <text:p>31589</text:p>
          </table:table-cell>
          <table:table-cell office:value-type="string">
            <text:p>Sartaguda</text:p>
          </table:table-cell>
          <table:table-cell office:value-type="string">
            <text:p>948 667007</text:p>
          </table:table-cell>
          <table:table-cell office:value-type="string">
            <text:p>ayuntamiento@sartaguda.es</text:p>
          </table:table-cell>
        </table:table-row>
        <table:table-row>
          <table:table-cell office:value-type="float" office:value="1109">
            <text:p>1109</text:p>
          </table:table-cell>
          <table:table-cell office:value-type="string">
            <text:p>Sartaguda</text:p>
          </table:table-cell>
          <table:table-cell office:value-type="string">
            <text:p>Sartaguda</text:p>
          </table:table-cell>
          <table:table-cell office:value-type="string">
            <text:p>'2230001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110">
            <text:p>1110</text:p>
          </table:table-cell>
          <table:table-cell office:value-type="string">
            <text:p>Satrustegi</text:p>
          </table:table-cell>
          <table:table-cell office:value-type="string">
            <text:p>Satrustegi</text:p>
          </table:table-cell>
          <table:table-cell office:value-type="string">
            <text:p>'0250900</text:p>
          </table:table-cell>
          <table:table-cell office:value-type="string">
            <text:p>Concejo</text:p>
          </table:table-cell>
          <table:table-cell office:value-type="string">
            <text:p>Casa Concejil</text:p>
          </table:table-cell>
          <table:table-cell office:value-type="string">
            <text:p>31850</text:p>
          </table:table-cell>
          <table:table-cell office:value-type="string">
            <text:p>Satrustegi</text:p>
          </table:table-cell>
          <table:table-cell office:value-type="string">
            <text:p>948 600157/81</text:p>
          </table:table-cell>
          <table:table-cell office:value-type="string">
            <text:p>aliciaizko@telefonica.net</text:p>
          </table:table-cell>
        </table:table-row>
        <table:table-row>
          <table:table-cell office:value-type="float" office:value="1111">
            <text:p>1111</text:p>
          </table:table-cell>
          <table:table-cell office:value-type="string">
            <text:p>Sengáriz</text:p>
          </table:table-cell>
          <table:table-cell office:value-type="string">
            <text:p>Sengáriz</text:p>
          </table:table-cell>
          <table:table-cell office:value-type="string">
            <text:p>'1240007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112">
            <text:p>1112</text:p>
          </table:table-cell>
          <table:table-cell office:value-type="string">
            <text:p>Señorío de Aguinaga</text:p>
          </table:table-cell>
          <table:table-cell office:value-type="string">
            <text:p>Señorío de Aguinaga</text:p>
          </table:table-cell>
          <table:table-cell office:value-type="string">
            <text:p>'1560001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113">
            <text:p>1113</text:p>
          </table:table-cell>
          <table:table-cell office:value-type="string">
            <text:p>Señorío de Bertiz</text:p>
          </table:table-cell>
          <table:table-cell office:value-type="string">
            <text:p>Señorío de Bertiz</text:p>
          </table:table-cell>
          <table:table-cell office:value-type="string">
            <text:p>'0540302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114">
            <text:p>1114</text:p>
          </table:table-cell>
          <table:table-cell office:value-type="string">
            <text:p>Señorío de Eraso</text:p>
          </table:table-cell>
          <table:table-cell office:value-type="string">
            <text:p>Señorío de Eraso</text:p>
          </table:table-cell>
          <table:table-cell office:value-type="string">
            <text:p>'1440902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115">
            <text:p>1115</text:p>
          </table:table-cell>
          <table:table-cell office:value-type="string">
            <text:p>Señorío de Sarría</text:p>
          </table:table-cell>
          <table:table-cell office:value-type="string">
            <text:p>Señorío de Sarría</text:p>
          </table:table-cell>
          <table:table-cell office:value-type="string">
            <text:p>'2060002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116">
            <text:p>1116</text:p>
          </table:table-cell>
          <table:table-cell office:value-type="string">
            <text:p>Señorío de Villanueva</text:p>
          </table:table-cell>
          <table:table-cell office:value-type="string">
            <text:p>Señorío de Villanueva</text:p>
          </table:table-cell>
          <table:table-cell office:value-type="string">
            <text:p>'2060003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117">
            <text:p>1117</text:p>
          </table:table-cell>
          <table:table-cell office:value-type="string">
            <text:p>Senosiáin</text:p>
          </table:table-cell>
          <table:table-cell office:value-type="string">
            <text:p>Senosiáin</text:p>
          </table:table-cell>
          <table:table-cell office:value-type="string">
            <text:p>'1940700</text:p>
          </table:table-cell>
          <table:table-cell office:value-type="string">
            <text:p>Concejo</text:p>
          </table:table-cell>
          <table:table-cell office:value-type="string">
            <text:p>Casa Concejil</text:p>
          </table:table-cell>
          <table:table-cell office:value-type="string">
            <text:p>31172</text:p>
          </table:table-cell>
          <table:table-cell office:value-type="string">
            <text:p>Senosiáin</text:p>
          </table:table-cell>
          <table:table-cell office:value-type="string">
            <text:p>948 328222</text:p>
          </table:table-cell>
          <table:table-cell office:value-type="string">
            <text:p/>
          </table:table-cell>
        </table:table-row>
        <table:table-row>
          <table:table-cell office:value-type="float" office:value="1118">
            <text:p>1118</text:p>
          </table:table-cell>
          <table:table-cell office:value-type="string">
            <text:p>Sesma</text:p>
          </table:table-cell>
          <table:table-cell office:value-type="string">
            <text:p>Sesma</text:p>
          </table:table-cell>
          <table:table-cell office:value-type="string">
            <text:p>'2240000</text:p>
          </table:table-cell>
          <table:table-cell office:value-type="string">
            <text:p>Municipio simple</text:p>
          </table:table-cell>
          <table:table-cell office:value-type="string">
            <text:p>Plaza de la Diputación, 6.</text:p>
          </table:table-cell>
          <table:table-cell office:value-type="string">
            <text:p>31293</text:p>
          </table:table-cell>
          <table:table-cell office:value-type="string">
            <text:p>Sesma</text:p>
          </table:table-cell>
          <table:table-cell office:value-type="string">
            <text:p>948 698019</text:p>
          </table:table-cell>
          <table:table-cell office:value-type="string">
            <text:p>administracion@aytosesma.es; secretario@aytosesma.es</text:p>
          </table:table-cell>
        </table:table-row>
        <table:table-row>
          <table:table-cell office:value-type="float" office:value="1119">
            <text:p>1119</text:p>
          </table:table-cell>
          <table:table-cell office:value-type="string">
            <text:p>Sesma</text:p>
          </table:table-cell>
          <table:table-cell office:value-type="string">
            <text:p>Sesma</text:p>
          </table:table-cell>
          <table:table-cell office:value-type="string">
            <text:p>'2240001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120">
            <text:p>1120</text:p>
          </table:table-cell>
          <table:table-cell office:value-type="string">
            <text:p>Setoain</text:p>
          </table:table-cell>
          <table:table-cell office:value-type="string">
            <text:p>Setoain</text:p>
          </table:table-cell>
          <table:table-cell office:value-type="string">
            <text:p>'0980022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121">
            <text:p>1121</text:p>
          </table:table-cell>
          <table:table-cell office:value-type="string">
            <text:p>Solchaga</text:p>
          </table:table-cell>
          <table:table-cell office:value-type="string">
            <text:p>Solchaga</text:p>
          </table:table-cell>
          <table:table-cell office:value-type="string">
            <text:p>'1920500</text:p>
          </table:table-cell>
          <table:table-cell office:value-type="string">
            <text:p>Concejo</text:p>
          </table:table-cell>
          <table:table-cell office:value-type="string">
            <text:p>Casa Concejil</text:p>
          </table:table-cell>
          <table:table-cell office:value-type="string">
            <text:p>31395</text:p>
          </table:table-cell>
          <table:table-cell office:value-type="string">
            <text:p>Solchaga</text:p>
          </table:table-cell>
          <table:table-cell office:value-type="string">
            <text:p>948 720260</text:p>
          </table:table-cell>
          <table:table-cell office:value-type="string">
            <text:p/>
          </table:table-cell>
        </table:table-row>
        <table:table-row>
          <table:table-cell office:value-type="float" office:value="1122">
            <text:p>1122</text:p>
          </table:table-cell>
          <table:table-cell office:value-type="string">
            <text:p>Solchaga</text:p>
          </table:table-cell>
          <table:table-cell office:value-type="string">
            <text:p>Solchaga</text:p>
          </table:table-cell>
          <table:table-cell office:value-type="string">
            <text:p>'1920502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123">
            <text:p>1123</text:p>
          </table:table-cell>
          <table:table-cell office:value-type="string">
            <text:p>Sorauren</text:p>
          </table:table-cell>
          <table:table-cell office:value-type="string">
            <text:p>Sorauren</text:p>
          </table:table-cell>
          <table:table-cell office:value-type="string">
            <text:p>'1011100</text:p>
          </table:table-cell>
          <table:table-cell office:value-type="string">
            <text:p>Concejo</text:p>
          </table:table-cell>
          <table:table-cell office:value-type="string">
            <text:p>Casa Concejil</text:p>
          </table:table-cell>
          <table:table-cell office:value-type="string">
            <text:p>31194</text:p>
          </table:table-cell>
          <table:table-cell office:value-type="string">
            <text:p>Sorauren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124">
            <text:p>1124</text:p>
          </table:table-cell>
          <table:table-cell office:value-type="string">
            <text:p>Sorlada</text:p>
          </table:table-cell>
          <table:table-cell office:value-type="string">
            <text:p>Sorlada</text:p>
          </table:table-cell>
          <table:table-cell office:value-type="string">
            <text:p>'2250000</text:p>
          </table:table-cell>
          <table:table-cell office:value-type="string">
            <text:p>Municipio simple</text:p>
          </table:table-cell>
          <table:table-cell office:value-type="string">
            <text:p>Plaza Santa Cecilia, s/n.</text:p>
          </table:table-cell>
          <table:table-cell office:value-type="string">
            <text:p>31219</text:p>
          </table:table-cell>
          <table:table-cell office:value-type="string">
            <text:p>Sorlada</text:p>
          </table:table-cell>
          <table:table-cell office:value-type="string">
            <text:p>948 545065</text:p>
          </table:table-cell>
          <table:table-cell office:value-type="string">
            <text:p>sorlada@jazzfree.com</text:p>
          </table:table-cell>
        </table:table-row>
        <table:table-row>
          <table:table-cell office:value-type="float" office:value="1125">
            <text:p>1125</text:p>
          </table:table-cell>
          <table:table-cell office:value-type="string">
            <text:p>Sorlada</text:p>
          </table:table-cell>
          <table:table-cell office:value-type="string">
            <text:p>Sorlada</text:p>
          </table:table-cell>
          <table:table-cell office:value-type="string">
            <text:p>'2250001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126">
            <text:p>1126</text:p>
          </table:table-cell>
          <table:table-cell office:value-type="string">
            <text:p>Sorogain-Lastur</text:p>
          </table:table-cell>
          <table:table-cell office:value-type="string">
            <text:p>Sorogain-Lastur</text:p>
          </table:table-cell>
          <table:table-cell office:value-type="string">
            <text:p>'0921101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127">
            <text:p>1127</text:p>
          </table:table-cell>
          <table:table-cell office:value-type="string">
            <text:p>Suarbe</text:p>
          </table:table-cell>
          <table:table-cell office:value-type="string">
            <text:p>Suarbe</text:p>
          </table:table-cell>
          <table:table-cell office:value-type="string">
            <text:p>'2361100</text:p>
          </table:table-cell>
          <table:table-cell office:value-type="string">
            <text:p>Concejo</text:p>
          </table:table-cell>
          <table:table-cell office:value-type="string">
            <text:p>C/San Sebastián, 17.</text:p>
          </table:table-cell>
          <table:table-cell office:value-type="string">
            <text:p>31797</text:p>
          </table:table-cell>
          <table:table-cell office:value-type="string">
            <text:p>Suarbe</text:p>
          </table:table-cell>
          <table:table-cell office:value-type="string">
            <text:p>948 305335</text:p>
          </table:table-cell>
          <table:table-cell office:value-type="string">
            <text:p/>
          </table:table-cell>
        </table:table-row>
        <table:table-row>
          <table:table-cell office:value-type="float" office:value="1128">
            <text:p>1128</text:p>
          </table:table-cell>
          <table:table-cell office:value-type="string">
            <text:p>Subiza</text:p>
          </table:table-cell>
          <table:table-cell office:value-type="string">
            <text:p>Subiza</text:p>
          </table:table-cell>
          <table:table-cell office:value-type="string">
            <text:p>'1090800</text:p>
          </table:table-cell>
          <table:table-cell office:value-type="string">
            <text:p>Concejo</text:p>
          </table:table-cell>
          <table:table-cell office:value-type="string">
            <text:p>Casa Concejil</text:p>
          </table:table-cell>
          <table:table-cell office:value-type="string">
            <text:p>31191</text:p>
          </table:table-cell>
          <table:table-cell office:value-type="string">
            <text:p>Subiza</text:p>
          </table:table-cell>
          <table:table-cell office:value-type="string">
            <text:p>948 360004</text:p>
          </table:table-cell>
          <table:table-cell office:value-type="string">
            <text:p/>
          </table:table-cell>
        </table:table-row>
        <table:table-row>
          <table:table-cell office:value-type="float" office:value="1129">
            <text:p>1129</text:p>
          </table:table-cell>
          <table:table-cell office:value-type="string">
            <text:p>Sunbilla</text:p>
          </table:table-cell>
          <table:table-cell office:value-type="string">
            <text:p>Sunbilla</text:p>
          </table:table-cell>
          <table:table-cell office:value-type="string">
            <text:p>'2260000</text:p>
          </table:table-cell>
          <table:table-cell office:value-type="string">
            <text:p>Municipio simple</text:p>
          </table:table-cell>
          <table:table-cell office:value-type="string">
            <text:p>Kale Nagusia, 1-2.</text:p>
          </table:table-cell>
          <table:table-cell office:value-type="string">
            <text:p>31791</text:p>
          </table:table-cell>
          <table:table-cell office:value-type="string">
            <text:p>Sunbilla</text:p>
          </table:table-cell>
          <table:table-cell office:value-type="string">
            <text:p>948 450071</text:p>
          </table:table-cell>
          <table:table-cell office:value-type="string">
            <text:p>sunbillaayuntamiento@hotmail.com</text:p>
          </table:table-cell>
        </table:table-row>
        <table:table-row>
          <table:table-cell office:value-type="float" office:value="1130">
            <text:p>1130</text:p>
          </table:table-cell>
          <table:table-cell office:value-type="string">
            <text:p>Sunbilla</text:p>
          </table:table-cell>
          <table:table-cell office:value-type="string">
            <text:p>Sunbilla</text:p>
          </table:table-cell>
          <table:table-cell office:value-type="string">
            <text:p>'2260001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131">
            <text:p>1131</text:p>
          </table:table-cell>
          <table:table-cell office:value-type="string">
            <text:p>Suro</text:p>
          </table:table-cell>
          <table:table-cell office:value-type="string">
            <text:p>Suro</text:p>
          </table:table-cell>
          <table:table-cell office:value-type="string">
            <text:p>'0240003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132">
            <text:p>1132</text:p>
          </table:table-cell>
          <table:table-cell office:value-type="string">
            <text:p>Suspela</text:p>
          </table:table-cell>
          <table:table-cell office:value-type="string">
            <text:p>Suspela</text:p>
          </table:table-cell>
          <table:table-cell office:value-type="string">
            <text:p>'2500006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133">
            <text:p>1133</text:p>
          </table:table-cell>
          <table:table-cell office:value-type="string">
            <text:p>Suspelttiki</text:p>
          </table:table-cell>
          <table:table-cell office:value-type="string">
            <text:p>Suspelttiki</text:p>
          </table:table-cell>
          <table:table-cell office:value-type="string">
            <text:p>'2500007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134">
            <text:p>1134</text:p>
          </table:table-cell>
          <table:table-cell office:value-type="string">
            <text:p>Tabar</text:p>
          </table:table-cell>
          <table:table-cell office:value-type="string">
            <text:p>Tabar</text:p>
          </table:table-cell>
          <table:table-cell office:value-type="string">
            <text:p>'2420800</text:p>
          </table:table-cell>
          <table:table-cell office:value-type="string">
            <text:p>Concejo</text:p>
          </table:table-cell>
          <table:table-cell office:value-type="string">
            <text:p>Casa Concejil</text:p>
          </table:table-cell>
          <table:table-cell office:value-type="string">
            <text:p>31449</text:p>
          </table:table-cell>
          <table:table-cell office:value-type="string">
            <text:p>Tabar</text:p>
          </table:table-cell>
          <table:table-cell office:value-type="string">
            <text:p>948 883992</text:p>
          </table:table-cell>
          <table:table-cell office:value-type="string">
            <text:p/>
          </table:table-cell>
        </table:table-row>
        <table:table-row>
          <table:table-cell office:value-type="float" office:value="1135">
            <text:p>1135</text:p>
          </table:table-cell>
          <table:table-cell office:value-type="string">
            <text:p>Tafalla</text:p>
          </table:table-cell>
          <table:table-cell office:value-type="string">
            <text:p>Tafalla</text:p>
          </table:table-cell>
          <table:table-cell office:value-type="string">
            <text:p>'2270000</text:p>
          </table:table-cell>
          <table:table-cell office:value-type="string">
            <text:p>Municipio simple</text:p>
          </table:table-cell>
          <table:table-cell office:value-type="string">
            <text:p>Plaza Navarra, 5.</text:p>
          </table:table-cell>
          <table:table-cell office:value-type="string">
            <text:p>31300</text:p>
          </table:table-cell>
          <table:table-cell office:value-type="string">
            <text:p>Tafalla</text:p>
          </table:table-cell>
          <table:table-cell office:value-type="string">
            <text:p>948 701811</text:p>
          </table:table-cell>
          <table:table-cell office:value-type="string">
            <text:p>ayuntamiento@tafalla.es</text:p>
          </table:table-cell>
        </table:table-row>
        <table:table-row>
          <table:table-cell office:value-type="float" office:value="1136">
            <text:p>1136</text:p>
          </table:table-cell>
          <table:table-cell office:value-type="string">
            <text:p>Tafalla</text:p>
          </table:table-cell>
          <table:table-cell office:value-type="string">
            <text:p>Tafalla</text:p>
          </table:table-cell>
          <table:table-cell office:value-type="string">
            <text:p>'2270001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137">
            <text:p>1137</text:p>
          </table:table-cell>
          <table:table-cell office:value-type="string">
            <text:p>Tajonar</text:p>
          </table:table-cell>
          <table:table-cell office:value-type="string">
            <text:p>Taxoare</text:p>
          </table:table-cell>
          <table:table-cell office:value-type="string">
            <text:p>'0230700</text:p>
          </table:table-cell>
          <table:table-cell office:value-type="string">
            <text:p>Concejo</text:p>
          </table:table-cell>
          <table:table-cell office:value-type="string">
            <text:p>Casa Concejil</text:p>
          </table:table-cell>
          <table:table-cell office:value-type="string">
            <text:p>31192</text:p>
          </table:table-cell>
          <table:table-cell office:value-type="string">
            <text:p>Tajonar</text:p>
          </table:table-cell>
          <table:table-cell office:value-type="string">
            <text:p>948 242847</text:p>
          </table:table-cell>
          <table:table-cell office:value-type="string">
            <text:p/>
          </table:table-cell>
        </table:table-row>
        <table:table-row>
          <table:table-cell office:value-type="float" office:value="1138">
            <text:p>1138</text:p>
          </table:table-cell>
          <table:table-cell office:value-type="string">
            <text:p>Tartazu</text:p>
          </table:table-cell>
          <table:table-cell office:value-type="string">
            <text:p>Tartazu</text:p>
          </table:table-cell>
          <table:table-cell office:value-type="string">
            <text:p>'1170007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139">
            <text:p>1139</text:p>
          </table:table-cell>
          <table:table-cell office:value-type="string">
            <text:p>Telleria</text:p>
          </table:table-cell>
          <table:table-cell office:value-type="string">
            <text:p>Telleria</text:p>
          </table:table-cell>
          <table:table-cell office:value-type="string">
            <text:p>'2390005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140">
            <text:p>1140</text:p>
          </table:table-cell>
          <table:table-cell office:value-type="string">
            <text:p>Tiebas</text:p>
          </table:table-cell>
          <table:table-cell office:value-type="string">
            <text:p>Tiebas</text:p>
          </table:table-cell>
          <table:table-cell office:value-type="string">
            <text:p>'2280200</text:p>
          </table:table-cell>
          <table:table-cell office:value-type="string">
            <text:p>Concejo</text:p>
          </table:table-cell>
          <table:table-cell office:value-type="string">
            <text:p>Casa Concejil</text:p>
          </table:table-cell>
          <table:table-cell office:value-type="string">
            <text:p>31398</text:p>
          </table:table-cell>
          <table:table-cell office:value-type="string">
            <text:p>Tiebas</text:p>
          </table:table-cell>
          <table:table-cell office:value-type="string">
            <text:p>948 360 636</text:p>
          </table:table-cell>
          <table:table-cell office:value-type="string">
            <text:p>concejodetiebas@gmail.com</text:p>
          </table:table-cell>
        </table:table-row>
        <table:table-row>
          <table:table-cell office:value-type="float" office:value="1141">
            <text:p>1141</text:p>
          </table:table-cell>
          <table:table-cell office:value-type="string">
            <text:p>Tiebas-Muruarte de Reta</text:p>
          </table:table-cell>
          <table:table-cell office:value-type="string">
            <text:p>Tiebas-Muruarte de Reta</text:p>
          </table:table-cell>
          <table:table-cell office:value-type="string">
            <text:p>'2280000</text:p>
          </table:table-cell>
          <table:table-cell office:value-type="string">
            <text:p>Municipio compuesto</text:p>
          </table:table-cell>
          <table:table-cell office:value-type="string">
            <text:p>C/Mayor, 42</text:p>
          </table:table-cell>
          <table:table-cell office:value-type="string">
            <text:p>31398</text:p>
          </table:table-cell>
          <table:table-cell office:value-type="string">
            <text:p>Tiebas</text:p>
          </table:table-cell>
          <table:table-cell office:value-type="string">
            <text:p>948 360047</text:p>
          </table:table-cell>
          <table:table-cell office:value-type="string">
            <text:p>ayuntamiento@tiebas-muruarte.es</text:p>
          </table:table-cell>
        </table:table-row>
        <table:table-row>
          <table:table-cell office:value-type="float" office:value="1142">
            <text:p>1142</text:p>
          </table:table-cell>
          <table:table-cell office:value-type="string">
            <text:p>Tipulatze</text:p>
          </table:table-cell>
          <table:table-cell office:value-type="string">
            <text:p>Tipulatze</text:p>
          </table:table-cell>
          <table:table-cell office:value-type="string">
            <text:p>'0540202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143">
            <text:p>1143</text:p>
          </table:table-cell>
          <table:table-cell office:value-type="string">
            <text:p>Tirapu</text:p>
          </table:table-cell>
          <table:table-cell office:value-type="string">
            <text:p>Tirapu</text:p>
          </table:table-cell>
          <table:table-cell office:value-type="string">
            <text:p>'2290000</text:p>
          </table:table-cell>
          <table:table-cell office:value-type="string">
            <text:p>Municipio simple</text:p>
          </table:table-cell>
          <table:table-cell office:value-type="string">
            <text:p>Plaza Consistorial, 1</text:p>
          </table:table-cell>
          <table:table-cell office:value-type="string">
            <text:p>31154</text:p>
          </table:table-cell>
          <table:table-cell office:value-type="string">
            <text:p>Tirapu</text:p>
          </table:table-cell>
          <table:table-cell office:value-type="string">
            <text:p>948 350370</text:p>
          </table:table-cell>
          <table:table-cell office:value-type="string">
            <text:p>tirapu@mancomunidad-valdizarbe.es</text:p>
          </table:table-cell>
        </table:table-row>
        <table:table-row>
          <table:table-cell office:value-type="float" office:value="1144">
            <text:p>1144</text:p>
          </table:table-cell>
          <table:table-cell office:value-type="string">
            <text:p>Tirapu</text:p>
          </table:table-cell>
          <table:table-cell office:value-type="string">
            <text:p>Tirapu</text:p>
          </table:table-cell>
          <table:table-cell office:value-type="string">
            <text:p>'2290001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145">
            <text:p>1145</text:p>
          </table:table-cell>
          <table:table-cell office:value-type="string">
            <text:p>Torralba del Río</text:p>
          </table:table-cell>
          <table:table-cell office:value-type="string">
            <text:p>Torralba del Río</text:p>
          </table:table-cell>
          <table:table-cell office:value-type="string">
            <text:p>'2300000</text:p>
          </table:table-cell>
          <table:table-cell office:value-type="string">
            <text:p>Municipio compuesto</text:p>
          </table:table-cell>
          <table:table-cell office:value-type="string">
            <text:p>C/Frontón, s/n.</text:p>
          </table:table-cell>
          <table:table-cell office:value-type="string">
            <text:p>31228</text:p>
          </table:table-cell>
          <table:table-cell office:value-type="string">
            <text:p>Torralba del Río</text:p>
          </table:table-cell>
          <table:table-cell office:value-type="string">
            <text:p>948 657115</text:p>
          </table:table-cell>
          <table:table-cell office:value-type="string">
            <text:p>aytodetorralba@wanadoo.es</text:p>
          </table:table-cell>
        </table:table-row>
        <table:table-row>
          <table:table-cell office:value-type="float" office:value="1146">
            <text:p>1146</text:p>
          </table:table-cell>
          <table:table-cell office:value-type="string">
            <text:p>Torralba del Río</text:p>
          </table:table-cell>
          <table:table-cell office:value-type="string">
            <text:p>Torralba del Río</text:p>
          </table:table-cell>
          <table:table-cell office:value-type="string">
            <text:p>'2300202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147">
            <text:p>1147</text:p>
          </table:table-cell>
          <table:table-cell office:value-type="string">
            <text:p>Torre de Leoz</text:p>
          </table:table-cell>
          <table:table-cell office:value-type="string">
            <text:p>Torre de Leoz</text:p>
          </table:table-cell>
          <table:table-cell office:value-type="string">
            <text:p>'1080003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148">
            <text:p>1148</text:p>
          </table:table-cell>
          <table:table-cell office:value-type="string">
            <text:p>Torre de Peña</text:p>
          </table:table-cell>
          <table:table-cell office:value-type="string">
            <text:p>Torre de Peña</text:p>
          </table:table-cell>
          <table:table-cell office:value-type="string">
            <text:p>'1350002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149">
            <text:p>1149</text:p>
          </table:table-cell>
          <table:table-cell office:value-type="string">
            <text:p>Torres</text:p>
          </table:table-cell>
          <table:table-cell office:value-type="string">
            <text:p>Torres</text:p>
          </table:table-cell>
          <table:table-cell office:value-type="string">
            <text:p>'0880500</text:p>
          </table:table-cell>
          <table:table-cell office:value-type="string">
            <text:p>Concejo</text:p>
          </table:table-cell>
          <table:table-cell office:value-type="string">
            <text:p>Casa Concejil</text:p>
          </table:table-cell>
          <table:table-cell office:value-type="string">
            <text:p>31119</text:p>
          </table:table-cell>
          <table:table-cell office:value-type="string">
            <text:p>Torres</text:p>
          </table:table-cell>
          <table:table-cell office:value-type="string">
            <text:p>948 317466</text:p>
          </table:table-cell>
          <table:table-cell office:value-type="string">
            <text:p/>
          </table:table-cell>
        </table:table-row>
        <table:table-row>
          <table:table-cell office:value-type="float" office:value="1150">
            <text:p>1150</text:p>
          </table:table-cell>
          <table:table-cell office:value-type="string">
            <text:p>Torres del Río</text:p>
          </table:table-cell>
          <table:table-cell office:value-type="string">
            <text:p>Torres del Río</text:p>
          </table:table-cell>
          <table:table-cell office:value-type="string">
            <text:p>'2310000</text:p>
          </table:table-cell>
          <table:table-cell office:value-type="string">
            <text:p>Municipio simple</text:p>
          </table:table-cell>
          <table:table-cell office:value-type="string">
            <text:p>C/ Oriente, 1</text:p>
          </table:table-cell>
          <table:table-cell office:value-type="string">
            <text:p>31229</text:p>
          </table:table-cell>
          <table:table-cell office:value-type="string">
            <text:p>Torres del Río</text:p>
          </table:table-cell>
          <table:table-cell office:value-type="string">
            <text:p>948 648126</text:p>
          </table:table-cell>
          <table:table-cell office:value-type="string">
            <text:p>ayto.torresdelrio@imosa55.com</text:p>
          </table:table-cell>
        </table:table-row>
        <table:table-row>
          <table:table-cell office:value-type="float" office:value="1151">
            <text:p>1151</text:p>
          </table:table-cell>
          <table:table-cell office:value-type="string">
            <text:p>Torres del Río</text:p>
          </table:table-cell>
          <table:table-cell office:value-type="string">
            <text:p>Torres del Río</text:p>
          </table:table-cell>
          <table:table-cell office:value-type="string">
            <text:p>'2310001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152">
            <text:p>1152</text:p>
          </table:table-cell>
          <table:table-cell office:value-type="string">
            <text:p>Traibuenas</text:p>
          </table:table-cell>
          <table:table-cell office:value-type="string">
            <text:p>Traibuenas</text:p>
          </table:table-cell>
          <table:table-cell office:value-type="string">
            <text:p>'1780300</text:p>
          </table:table-cell>
          <table:table-cell office:value-type="string">
            <text:p>Concejo</text:p>
          </table:table-cell>
          <table:table-cell office:value-type="string">
            <text:p>Casa Concejil</text:p>
          </table:table-cell>
          <table:table-cell office:value-type="string">
            <text:p>31315</text:p>
          </table:table-cell>
          <table:table-cell office:value-type="string">
            <text:p>Traibuenas</text:p>
          </table:table-cell>
          <table:table-cell office:value-type="string">
            <text:p>948 730127</text:p>
          </table:table-cell>
          <table:table-cell office:value-type="string">
            <text:p/>
          </table:table-cell>
        </table:table-row>
        <table:table-row>
          <table:table-cell office:value-type="float" office:value="1153">
            <text:p>1153</text:p>
          </table:table-cell>
          <table:table-cell office:value-type="string">
            <text:p>Tudela</text:p>
          </table:table-cell>
          <table:table-cell office:value-type="string">
            <text:p>Tudela</text:p>
          </table:table-cell>
          <table:table-cell office:value-type="string">
            <text:p>'2320000</text:p>
          </table:table-cell>
          <table:table-cell office:value-type="string">
            <text:p>Municipio simple</text:p>
          </table:table-cell>
          <table:table-cell office:value-type="string">
            <text:p>Plaza Vieja, 1.</text:p>
          </table:table-cell>
          <table:table-cell office:value-type="string">
            <text:p>31500</text:p>
          </table:table-cell>
          <table:table-cell office:value-type="string">
            <text:p>Tudela</text:p>
          </table:table-cell>
          <table:table-cell office:value-type="string">
            <text:p>948 417100</text:p>
          </table:table-cell>
          <table:table-cell office:value-type="string">
            <text:p>info@tudela.com;sac010@tudela.es</text:p>
          </table:table-cell>
        </table:table-row>
        <table:table-row>
          <table:table-cell office:value-type="float" office:value="1154">
            <text:p>1154</text:p>
          </table:table-cell>
          <table:table-cell office:value-type="string">
            <text:p>Tudela</text:p>
          </table:table-cell>
          <table:table-cell office:value-type="string">
            <text:p>Tudela</text:p>
          </table:table-cell>
          <table:table-cell office:value-type="string">
            <text:p>'2320001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155">
            <text:p>1155</text:p>
          </table:table-cell>
          <table:table-cell office:value-type="string">
            <text:p>Tulebras</text:p>
          </table:table-cell>
          <table:table-cell office:value-type="string">
            <text:p>Tulebras</text:p>
          </table:table-cell>
          <table:table-cell office:value-type="string">
            <text:p>'2330000</text:p>
          </table:table-cell>
          <table:table-cell office:value-type="string">
            <text:p>Municipio simple</text:p>
          </table:table-cell>
          <table:table-cell office:value-type="string">
            <text:p>Carretera de Tudela, 1.</text:p>
          </table:table-cell>
          <table:table-cell office:value-type="string">
            <text:p>31522</text:p>
          </table:table-cell>
          <table:table-cell office:value-type="string">
            <text:p>Tulebras</text:p>
          </table:table-cell>
          <table:table-cell office:value-type="string">
            <text:p>948 850015</text:p>
          </table:table-cell>
          <table:table-cell office:value-type="string">
            <text:p>aytotulebras@masbytes.com</text:p>
          </table:table-cell>
        </table:table-row>
        <table:table-row>
          <table:table-cell office:value-type="float" office:value="1156">
            <text:p>1156</text:p>
          </table:table-cell>
          <table:table-cell office:value-type="string">
            <text:p>Tulebras</text:p>
          </table:table-cell>
          <table:table-cell office:value-type="string">
            <text:p>Tulebras</text:p>
          </table:table-cell>
          <table:table-cell office:value-type="string">
            <text:p>'2330001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157">
            <text:p>1157</text:p>
          </table:table-cell>
          <table:table-cell office:value-type="string">
            <text:p>Turrillas</text:p>
          </table:table-cell>
          <table:table-cell office:value-type="string">
            <text:p>Turrillas</text:p>
          </table:table-cell>
          <table:table-cell office:value-type="string">
            <text:p>'1320009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158">
            <text:p>1158</text:p>
          </table:table-cell>
          <table:table-cell office:value-type="string">
            <text:p>Ubago</text:p>
          </table:table-cell>
          <table:table-cell office:value-type="string">
            <text:p>Ubago</text:p>
          </table:table-cell>
          <table:table-cell office:value-type="string">
            <text:p>'1660400</text:p>
          </table:table-cell>
          <table:table-cell office:value-type="string">
            <text:p>Concejo</text:p>
          </table:table-cell>
          <table:table-cell office:value-type="string">
            <text:p>Casa Concejil</text:p>
          </table:table-cell>
          <table:table-cell office:value-type="string">
            <text:p>31219</text:p>
          </table:table-cell>
          <table:table-cell office:value-type="string">
            <text:p>Ubago</text:p>
          </table:table-cell>
          <table:table-cell office:value-type="string">
            <text:p>948 521003</text:p>
          </table:table-cell>
          <table:table-cell office:value-type="string">
            <text:p/>
          </table:table-cell>
        </table:table-row>
        <table:table-row>
          <table:table-cell office:value-type="float" office:value="1159">
            <text:p>1159</text:p>
          </table:table-cell>
          <table:table-cell office:value-type="string">
            <text:p>Ubani</text:p>
          </table:table-cell>
          <table:table-cell office:value-type="string">
            <text:p>Ubani</text:p>
          </table:table-cell>
          <table:table-cell office:value-type="string">
            <text:p>'2620200</text:p>
          </table:table-cell>
          <table:table-cell office:value-type="string">
            <text:p>Concejo</text:p>
          </table:table-cell>
          <table:table-cell office:value-type="string">
            <text:p>Casa Concejil</text:p>
          </table:table-cell>
          <table:table-cell office:value-type="string">
            <text:p>31174</text:p>
          </table:table-cell>
          <table:table-cell office:value-type="string">
            <text:p>Ubani</text:p>
          </table:table-cell>
          <table:table-cell office:value-type="string">
            <text:p>948 329044</text:p>
          </table:table-cell>
          <table:table-cell office:value-type="string">
            <text:p/>
          </table:table-cell>
        </table:table-row>
        <table:table-row>
          <table:table-cell office:value-type="float" office:value="1160">
            <text:p>1160</text:p>
          </table:table-cell>
          <table:table-cell office:value-type="string">
            <text:p>Úcar</text:p>
          </table:table-cell>
          <table:table-cell office:value-type="string">
            <text:p>Úcar</text:p>
          </table:table-cell>
          <table:table-cell office:value-type="string">
            <text:p>'2340000</text:p>
          </table:table-cell>
          <table:table-cell office:value-type="string">
            <text:p>Municipio simple</text:p>
          </table:table-cell>
          <table:table-cell office:value-type="string">
            <text:p>C/Camino de Santiago, 3.</text:p>
          </table:table-cell>
          <table:table-cell office:value-type="string">
            <text:p>31154</text:p>
          </table:table-cell>
          <table:table-cell office:value-type="string">
            <text:p>Úcar</text:p>
          </table:table-cell>
          <table:table-cell office:value-type="string">
            <text:p>948 350292</text:p>
          </table:table-cell>
          <table:table-cell office:value-type="string">
            <text:p>ucar@mancomunidad-valdizarbe.es</text:p>
          </table:table-cell>
        </table:table-row>
        <table:table-row>
          <table:table-cell office:value-type="float" office:value="1161">
            <text:p>1161</text:p>
          </table:table-cell>
          <table:table-cell office:value-type="string">
            <text:p>Úcar</text:p>
          </table:table-cell>
          <table:table-cell office:value-type="string">
            <text:p>Úcar</text:p>
          </table:table-cell>
          <table:table-cell office:value-type="string">
            <text:p>'2340001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162">
            <text:p>1162</text:p>
          </table:table-cell>
          <table:table-cell office:value-type="string">
            <text:p>Udabe</text:p>
          </table:table-cell>
          <table:table-cell office:value-type="string">
            <text:p>Udabe</text:p>
          </table:table-cell>
          <table:table-cell office:value-type="string">
            <text:p>'0490802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163">
            <text:p>1163</text:p>
          </table:table-cell>
          <table:table-cell office:value-type="string">
            <text:p>Udabe-Beramendi</text:p>
          </table:table-cell>
          <table:table-cell office:value-type="string">
            <text:p>Udabe-Beramendi</text:p>
          </table:table-cell>
          <table:table-cell office:value-type="string">
            <text:p>'0490800</text:p>
          </table:table-cell>
          <table:table-cell office:value-type="string">
            <text:p>Concejo</text:p>
          </table:table-cell>
          <table:table-cell office:value-type="string">
            <text:p>Casa Concejil</text:p>
          </table:table-cell>
          <table:table-cell office:value-type="string">
            <text:p>31869</text:p>
          </table:table-cell>
          <table:table-cell office:value-type="string">
            <text:p>Udabe-Beramendi</text:p>
          </table:table-cell>
          <table:table-cell office:value-type="string">
            <text:p>948 503100</text:p>
          </table:table-cell>
          <table:table-cell office:value-type="string">
            <text:p/>
          </table:table-cell>
        </table:table-row>
        <table:table-row>
          <table:table-cell office:value-type="float" office:value="1164">
            <text:p>1164</text:p>
          </table:table-cell>
          <table:table-cell office:value-type="string">
            <text:p>Ugar</text:p>
          </table:table-cell>
          <table:table-cell office:value-type="string">
            <text:p>Ugar</text:p>
          </table:table-cell>
          <table:table-cell office:value-type="string">
            <text:p>'2601600</text:p>
          </table:table-cell>
          <table:table-cell office:value-type="string">
            <text:p>Concejo</text:p>
          </table:table-cell>
          <table:table-cell office:value-type="string">
            <text:p>Casa Concejil</text:p>
          </table:table-cell>
          <table:table-cell office:value-type="string">
            <text:p>31177</text:p>
          </table:table-cell>
          <table:table-cell office:value-type="string">
            <text:p>Ugar</text:p>
          </table:table-cell>
          <table:table-cell office:value-type="string">
            <text:p>948 542244</text:p>
          </table:table-cell>
          <table:table-cell office:value-type="string">
            <text:p/>
          </table:table-cell>
        </table:table-row>
        <table:table-row>
          <table:table-cell office:value-type="float" office:value="1165">
            <text:p>1165</text:p>
          </table:table-cell>
          <table:table-cell office:value-type="string">
            <text:p>Uharte</text:p>
          </table:table-cell>
          <table:table-cell office:value-type="string">
            <text:p>Uharte</text:p>
          </table:table-cell>
          <table:table-cell office:value-type="string">
            <text:p>'0500035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166">
            <text:p>1166</text:p>
          </table:table-cell>
          <table:table-cell office:value-type="string">
            <text:p>Uharte-Arakil</text:p>
          </table:table-cell>
          <table:table-cell office:value-type="string">
            <text:p>Uharte-Arakil</text:p>
          </table:table-cell>
          <table:table-cell office:value-type="string">
            <text:p>'1230000</text:p>
          </table:table-cell>
          <table:table-cell office:value-type="string">
            <text:p>Municipio simple</text:p>
          </table:table-cell>
          <table:table-cell office:value-type="string">
            <text:p>Plaza Consistorial, 1.</text:p>
          </table:table-cell>
          <table:table-cell office:value-type="string">
            <text:p>31840</text:p>
          </table:table-cell>
          <table:table-cell office:value-type="string">
            <text:p>Uharte-Arakil</text:p>
          </table:table-cell>
          <table:table-cell office:value-type="string">
            <text:p>948 464036</text:p>
          </table:table-cell>
          <table:table-cell office:value-type="string">
            <text:p>uharte-arakil@terra.es</text:p>
          </table:table-cell>
        </table:table-row>
        <table:table-row>
          <table:table-cell office:value-type="float" office:value="1167">
            <text:p>1167</text:p>
          </table:table-cell>
          <table:table-cell office:value-type="string">
            <text:p>Uharte-Arakil</text:p>
          </table:table-cell>
          <table:table-cell office:value-type="string">
            <text:p>Uharte-Arakil</text:p>
          </table:table-cell>
          <table:table-cell office:value-type="string">
            <text:p>'1230002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168">
            <text:p>1168</text:p>
          </table:table-cell>
          <table:table-cell office:value-type="string">
            <text:p>Uitzi</text:p>
          </table:table-cell>
          <table:table-cell office:value-type="string">
            <text:p>Uitzi</text:p>
          </table:table-cell>
          <table:table-cell office:value-type="string">
            <text:p>'1441100</text:p>
          </table:table-cell>
          <table:table-cell office:value-type="string">
            <text:p>Concejo</text:p>
          </table:table-cell>
          <table:table-cell office:value-type="string">
            <text:p>Casa Concejil</text:p>
          </table:table-cell>
          <table:table-cell office:value-type="string">
            <text:p>31877</text:p>
          </table:table-cell>
          <table:table-cell office:value-type="string">
            <text:p>Uitzi</text:p>
          </table:table-cell>
          <table:table-cell office:value-type="string">
            <text:p>948 504218</text:p>
          </table:table-cell>
          <table:table-cell office:value-type="string">
            <text:p/>
          </table:table-cell>
        </table:table-row>
        <table:table-row>
          <table:table-cell office:value-type="float" office:value="1169">
            <text:p>1169</text:p>
          </table:table-cell>
          <table:table-cell office:value-type="string">
            <text:p>Ujué</text:p>
          </table:table-cell>
          <table:table-cell office:value-type="string">
            <text:p>Ujué</text:p>
          </table:table-cell>
          <table:table-cell office:value-type="string">
            <text:p>'2350000</text:p>
          </table:table-cell>
          <table:table-cell office:value-type="string">
            <text:p>Municipio simple</text:p>
          </table:table-cell>
          <table:table-cell office:value-type="string">
            <text:p>Plaza Municipal, 1.</text:p>
          </table:table-cell>
          <table:table-cell office:value-type="string">
            <text:p>31496</text:p>
          </table:table-cell>
          <table:table-cell office:value-type="string">
            <text:p>Ujué</text:p>
          </table:table-cell>
          <table:table-cell office:value-type="string">
            <text:p>948 739023</text:p>
          </table:table-cell>
          <table:table-cell office:value-type="string">
            <text:p>ujue@infolocal.org</text:p>
          </table:table-cell>
        </table:table-row>
        <table:table-row>
          <table:table-cell office:value-type="float" office:value="1170">
            <text:p>1170</text:p>
          </table:table-cell>
          <table:table-cell office:value-type="string">
            <text:p>Ujué</text:p>
          </table:table-cell>
          <table:table-cell office:value-type="string">
            <text:p>Ujué</text:p>
          </table:table-cell>
          <table:table-cell office:value-type="string">
            <text:p>'2350001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171">
            <text:p>1171</text:p>
          </table:table-cell>
          <table:table-cell office:value-type="string">
            <text:p>Uli Alto</text:p>
          </table:table-cell>
          <table:table-cell office:value-type="string">
            <text:p>Uliberri</text:p>
          </table:table-cell>
          <table:table-cell office:value-type="string">
            <text:p>'0280016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172">
            <text:p>1172</text:p>
          </table:table-cell>
          <table:table-cell office:value-type="string">
            <text:p>Uli Bajo</text:p>
          </table:table-cell>
          <table:table-cell office:value-type="string">
            <text:p>Ulibeiti</text:p>
          </table:table-cell>
          <table:table-cell office:value-type="string">
            <text:p>'1580020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173">
            <text:p>1173</text:p>
          </table:table-cell>
          <table:table-cell office:value-type="string">
            <text:p>Ulíbarri</text:p>
          </table:table-cell>
          <table:table-cell office:value-type="string">
            <text:p>Ulíbarri</text:p>
          </table:table-cell>
          <table:table-cell office:value-type="string">
            <text:p>'1390400</text:p>
          </table:table-cell>
          <table:table-cell office:value-type="string">
            <text:p>Concejo</text:p>
          </table:table-cell>
          <table:table-cell office:value-type="string">
            <text:p>Casa Concejil</text:p>
          </table:table-cell>
          <table:table-cell office:value-type="string">
            <text:p>31283</text:p>
          </table:table-cell>
          <table:table-cell office:value-type="string">
            <text:p>Ulíbarri</text:p>
          </table:table-cell>
          <table:table-cell office:value-type="string">
            <text:p>948 521048</text:p>
          </table:table-cell>
          <table:table-cell office:value-type="string">
            <text:p/>
          </table:table-cell>
        </table:table-row>
        <table:table-row>
          <table:table-cell office:value-type="float" office:value="1174">
            <text:p>1174</text:p>
          </table:table-cell>
          <table:table-cell office:value-type="string">
            <text:p>Ultzama</text:p>
          </table:table-cell>
          <table:table-cell office:value-type="string">
            <text:p>Ultzama</text:p>
          </table:table-cell>
          <table:table-cell office:value-type="string">
            <text:p>'2360000</text:p>
          </table:table-cell>
          <table:table-cell office:value-type="string">
            <text:p>Municipio compuesto</text:p>
          </table:table-cell>
          <table:table-cell office:value-type="string">
            <text:p>C/San Pedro, 8.</text:p>
          </table:table-cell>
          <table:table-cell office:value-type="string">
            <text:p>31797</text:p>
          </table:table-cell>
          <table:table-cell office:value-type="string">
            <text:p>Larraintzar</text:p>
          </table:table-cell>
          <table:table-cell office:value-type="string">
            <text:p>948 305115</text:p>
          </table:table-cell>
          <table:table-cell office:value-type="string">
            <text:p>ayuntamiento@ultzama.es</text:p>
          </table:table-cell>
        </table:table-row>
        <table:table-row>
          <table:table-cell office:value-type="float" office:value="1175">
            <text:p>1175</text:p>
          </table:table-cell>
          <table:table-cell office:value-type="string">
            <text:p>Ulzurrun</text:p>
          </table:table-cell>
          <table:table-cell office:value-type="string">
            <text:p>Ulzurrun</text:p>
          </table:table-cell>
          <table:table-cell office:value-type="string">
            <text:p>'1940800</text:p>
          </table:table-cell>
          <table:table-cell office:value-type="string">
            <text:p>Concejo</text:p>
          </table:table-cell>
          <table:table-cell office:value-type="string">
            <text:p>Casa Concejil</text:p>
          </table:table-cell>
          <table:table-cell office:value-type="string">
            <text:p>31172</text:p>
          </table:table-cell>
          <table:table-cell office:value-type="string">
            <text:p>Ulzurrun</text:p>
          </table:table-cell>
          <table:table-cell office:value-type="string">
            <text:p>948 328041</text:p>
          </table:table-cell>
          <table:table-cell office:value-type="string">
            <text:p/>
          </table:table-cell>
        </table:table-row>
        <table:table-row>
          <table:table-cell office:value-type="float" office:value="1176">
            <text:p>1176</text:p>
          </table:table-cell>
          <table:table-cell office:value-type="string">
            <text:p>Unanu</text:p>
          </table:table-cell>
          <table:table-cell office:value-type="string">
            <text:p>Unanu</text:p>
          </table:table-cell>
          <table:table-cell office:value-type="string">
            <text:p>'0910300</text:p>
          </table:table-cell>
          <table:table-cell office:value-type="string">
            <text:p>Concejo</text:p>
          </table:table-cell>
          <table:table-cell office:value-type="string">
            <text:p>Casa Concejil</text:p>
          </table:table-cell>
          <table:table-cell office:value-type="string">
            <text:p>31829</text:p>
          </table:table-cell>
          <table:table-cell office:value-type="string">
            <text:p>Unanu</text:p>
          </table:table-cell>
          <table:table-cell office:value-type="string">
            <text:p>948 637301</text:p>
          </table:table-cell>
          <table:table-cell office:value-type="string">
            <text:p/>
          </table:table-cell>
        </table:table-row>
        <table:table-row>
          <table:table-cell office:value-type="float" office:value="1177">
            <text:p>1177</text:p>
          </table:table-cell>
          <table:table-cell office:value-type="string">
            <text:p>Unanua</text:p>
          </table:table-cell>
          <table:table-cell office:value-type="string">
            <text:p>Unanua</text:p>
          </table:table-cell>
          <table:table-cell office:value-type="string">
            <text:p>'2590005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178">
            <text:p>1178</text:p>
          </table:table-cell>
          <table:table-cell office:value-type="string">
            <text:p>Unciti</text:p>
          </table:table-cell>
          <table:table-cell office:value-type="string">
            <text:p>Unciti</text:p>
          </table:table-cell>
          <table:table-cell office:value-type="string">
            <text:p>'2370000</text:p>
          </table:table-cell>
          <table:table-cell office:value-type="string">
            <text:p>Municipio compuesto</text:p>
          </table:table-cell>
          <table:table-cell office:value-type="string">
            <text:p>C/San Pedro, 6.</text:p>
          </table:table-cell>
          <table:table-cell office:value-type="string">
            <text:p>31422</text:p>
          </table:table-cell>
          <table:table-cell office:value-type="string">
            <text:p>Unciti</text:p>
          </table:table-cell>
          <table:table-cell office:value-type="string">
            <text:p>948 338058</text:p>
          </table:table-cell>
          <table:table-cell office:value-type="string">
            <text:p>unciti@izaga.infolocal.org</text:p>
          </table:table-cell>
        </table:table-row>
        <table:table-row>
          <table:table-cell office:value-type="float" office:value="1179">
            <text:p>1179</text:p>
          </table:table-cell>
          <table:table-cell office:value-type="string">
            <text:p>Unciti</text:p>
          </table:table-cell>
          <table:table-cell office:value-type="string">
            <text:p>Unciti</text:p>
          </table:table-cell>
          <table:table-cell office:value-type="string">
            <text:p>'2370500</text:p>
          </table:table-cell>
          <table:table-cell office:value-type="string">
            <text:p>Concejo</text:p>
          </table:table-cell>
          <table:table-cell office:value-type="string">
            <text:p>Casa Concejil</text:p>
          </table:table-cell>
          <table:table-cell office:value-type="string">
            <text:p>31422</text:p>
          </table:table-cell>
          <table:table-cell office:value-type="string">
            <text:p>Unciti</text:p>
          </table:table-cell>
          <table:table-cell office:value-type="string">
            <text:p>948 338058</text:p>
          </table:table-cell>
          <table:table-cell office:value-type="string">
            <text:p/>
          </table:table-cell>
        </table:table-row>
        <table:table-row>
          <table:table-cell office:value-type="float" office:value="1180">
            <text:p>1180</text:p>
          </table:table-cell>
          <table:table-cell office:value-type="string">
            <text:p>Undiano</text:p>
          </table:table-cell>
          <table:table-cell office:value-type="string">
            <text:p>Undio</text:p>
          </table:table-cell>
          <table:table-cell office:value-type="string">
            <text:p>'0760900</text:p>
          </table:table-cell>
          <table:table-cell office:value-type="string">
            <text:p>Concejo</text:p>
          </table:table-cell>
          <table:table-cell office:value-type="string">
            <text:p>Casa Concejil</text:p>
          </table:table-cell>
          <table:table-cell office:value-type="string">
            <text:p>31190</text:p>
          </table:table-cell>
          <table:table-cell office:value-type="string">
            <text:p>Undiano</text:p>
          </table:table-cell>
          <table:table-cell office:value-type="string">
            <text:p>948 353003</text:p>
          </table:table-cell>
          <table:table-cell office:value-type="string">
            <text:p/>
          </table:table-cell>
        </table:table-row>
        <table:table-row>
          <table:table-cell office:value-type="float" office:value="1181">
            <text:p>1181</text:p>
          </table:table-cell>
          <table:table-cell office:value-type="string">
            <text:p>Unión de Aralar</text:p>
          </table:table-cell>
          <table:table-cell office:value-type="string">
            <text:p>Aralarko Elkartea</text:p>
          </table:table-cell>
          <table:table-cell office:value-type="string">
            <text:p>'3010900</text:p>
          </table:table-cell>
          <table:table-cell office:value-type="string">
            <text:p>Agrupación de Carácter Tradicional</text:p>
          </table:table-cell>
          <table:table-cell office:value-type="string">
            <text:p>Herriko Plaza.</text:p>
          </table:table-cell>
          <table:table-cell office:value-type="string">
            <text:p>31830</text:p>
          </table:table-cell>
          <table:table-cell office:value-type="string">
            <text:p>Lakuntza</text:p>
          </table:table-cell>
          <table:table-cell office:value-type="string">
            <text:p>948 576015</text:p>
          </table:table-cell>
          <table:table-cell office:value-type="string">
            <text:p/>
          </table:table-cell>
        </table:table-row>
        <table:table-row>
          <table:table-cell office:value-type="float" office:value="1182">
            <text:p>1182</text:p>
          </table:table-cell>
          <table:table-cell office:value-type="string">
            <text:p>Universidad del Valle de Salazar</text:p>
          </table:table-cell>
          <table:table-cell office:value-type="string">
            <text:p>Universidad del Valle de Salazar</text:p>
          </table:table-cell>
          <table:table-cell office:value-type="string">
            <text:p>'3010600</text:p>
          </table:table-cell>
          <table:table-cell office:value-type="string">
            <text:p>Agrupación de Carácter Tradicional</text:p>
          </table:table-cell>
          <table:table-cell office:value-type="string">
            <text:p>C/Rochapea, s/n.</text:p>
          </table:table-cell>
          <table:table-cell office:value-type="string">
            <text:p>31690</text:p>
          </table:table-cell>
          <table:table-cell office:value-type="string">
            <text:p>Ezcároz</text:p>
          </table:table-cell>
          <table:table-cell office:value-type="string">
            <text:p>948 890055</text:p>
          </table:table-cell>
          <table:table-cell office:value-type="string">
            <text:p>vsalazar00@teleline.es</text:p>
          </table:table-cell>
        </table:table-row>
        <table:table-row>
          <table:table-cell office:value-type="float" office:value="1183">
            <text:p>1183</text:p>
          </table:table-cell>
          <table:table-cell office:value-type="string">
            <text:p>Unzu</text:p>
          </table:table-cell>
          <table:table-cell office:value-type="string">
            <text:p>Unzu</text:p>
          </table:table-cell>
          <table:table-cell office:value-type="string">
            <text:p>'1361200</text:p>
          </table:table-cell>
          <table:table-cell office:value-type="string">
            <text:p>Concejo</text:p>
          </table:table-cell>
          <table:table-cell office:value-type="string">
            <text:p>Casa Concejil</text:p>
          </table:table-cell>
          <table:table-cell office:value-type="string">
            <text:p>31194</text:p>
          </table:table-cell>
          <table:table-cell office:value-type="string">
            <text:p>Unzu</text:p>
          </table:table-cell>
          <table:table-cell office:value-type="string">
            <text:p>948 300536</text:p>
          </table:table-cell>
          <table:table-cell office:value-type="string">
            <text:p/>
          </table:table-cell>
        </table:table-row>
        <table:table-row>
          <table:table-cell office:value-type="float" office:value="1184">
            <text:p>1184</text:p>
          </table:table-cell>
          <table:table-cell office:value-type="string">
            <text:p>Unzué</text:p>
          </table:table-cell>
          <table:table-cell office:value-type="string">
            <text:p>Untzue</text:p>
          </table:table-cell>
          <table:table-cell office:value-type="string">
            <text:p>'2380000</text:p>
          </table:table-cell>
          <table:table-cell office:value-type="string">
            <text:p>Municipio simple</text:p>
          </table:table-cell>
          <table:table-cell office:value-type="string">
            <text:p>Plaza Arizu, 1.</text:p>
          </table:table-cell>
          <table:table-cell office:value-type="string">
            <text:p>31396</text:p>
          </table:table-cell>
          <table:table-cell office:value-type="string">
            <text:p>Unzué</text:p>
          </table:table-cell>
          <table:table-cell office:value-type="string">
            <text:p>948 720200</text:p>
          </table:table-cell>
          <table:table-cell office:value-type="string">
            <text:p>unzue@valdorba.es</text:p>
          </table:table-cell>
        </table:table-row>
        <table:table-row>
          <table:table-cell office:value-type="float" office:value="1185">
            <text:p>1185</text:p>
          </table:table-cell>
          <table:table-cell office:value-type="string">
            <text:p>Unzué</text:p>
          </table:table-cell>
          <table:table-cell office:value-type="string">
            <text:p>Unzué</text:p>
          </table:table-cell>
          <table:table-cell office:value-type="string">
            <text:p>'2380002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186">
            <text:p>1186</text:p>
          </table:table-cell>
          <table:table-cell office:value-type="string">
            <text:p>Urbanización Lasaitasuna</text:p>
          </table:table-cell>
          <table:table-cell office:value-type="string">
            <text:p>Urbanización Lasaitasuna</text:p>
          </table:table-cell>
          <table:table-cell office:value-type="string">
            <text:p>'2610002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187">
            <text:p>1187</text:p>
          </table:table-cell>
          <table:table-cell office:value-type="string">
            <text:p>Urbanización Naútica de Leyre</text:p>
          </table:table-cell>
          <table:table-cell office:value-type="string">
            <text:p>Urbanización Naútica de Leyre</text:p>
          </table:table-cell>
          <table:table-cell office:value-type="string">
            <text:p>'2610003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188">
            <text:p>1188</text:p>
          </table:table-cell>
          <table:table-cell office:value-type="string">
            <text:p>Urbicáin</text:p>
          </table:table-cell>
          <table:table-cell office:value-type="string">
            <text:p>Urbicáin</text:p>
          </table:table-cell>
          <table:table-cell office:value-type="string">
            <text:p>'1320010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189">
            <text:p>1189</text:p>
          </table:table-cell>
          <table:table-cell office:value-type="string">
            <text:p>Urbiola</text:p>
          </table:table-cell>
          <table:table-cell office:value-type="string">
            <text:p>Urbiola</text:p>
          </table:table-cell>
          <table:table-cell office:value-type="string">
            <text:p>'1250400</text:p>
          </table:table-cell>
          <table:table-cell office:value-type="string">
            <text:p>Concejo</text:p>
          </table:table-cell>
          <table:table-cell office:value-type="string">
            <text:p>Casa Concejil</text:p>
          </table:table-cell>
          <table:table-cell office:value-type="string">
            <text:p>31243</text:p>
          </table:table-cell>
          <table:table-cell office:value-type="string">
            <text:p>Urbiola</text:p>
          </table:table-cell>
          <table:table-cell office:value-type="string">
            <text:p>948 537032</text:p>
          </table:table-cell>
          <table:table-cell office:value-type="string">
            <text:p/>
          </table:table-cell>
        </table:table-row>
        <table:table-row>
          <table:table-cell office:value-type="float" office:value="1190">
            <text:p>1190</text:p>
          </table:table-cell>
          <table:table-cell office:value-type="string">
            <text:p>Urdaitz/Urdániz</text:p>
          </table:table-cell>
          <table:table-cell office:value-type="string">
            <text:p>Urdaitz/Urdániz</text:p>
          </table:table-cell>
          <table:table-cell office:value-type="string">
            <text:p>'0982200</text:p>
          </table:table-cell>
          <table:table-cell office:value-type="string">
            <text:p>Concejo</text:p>
          </table:table-cell>
          <table:table-cell office:value-type="string">
            <text:p>Casa Concejil</text:p>
          </table:table-cell>
          <table:table-cell office:value-type="string">
            <text:p>31698</text:p>
          </table:table-cell>
          <table:table-cell office:value-type="string">
            <text:p>Urdaitz/Urdániz</text:p>
          </table:table-cell>
          <table:table-cell office:value-type="string">
            <text:p>948 304033</text:p>
          </table:table-cell>
          <table:table-cell office:value-type="string">
            <text:p/>
          </table:table-cell>
        </table:table-row>
        <table:table-row>
          <table:table-cell office:value-type="float" office:value="1191">
            <text:p>1191</text:p>
          </table:table-cell>
          <table:table-cell office:value-type="string">
            <text:p>Urdánoz</text:p>
          </table:table-cell>
          <table:table-cell office:value-type="string">
            <text:p>Urdánoz</text:p>
          </table:table-cell>
          <table:table-cell office:value-type="string">
            <text:p>'1180500</text:p>
          </table:table-cell>
          <table:table-cell office:value-type="string">
            <text:p>Concejo</text:p>
          </table:table-cell>
          <table:table-cell office:value-type="string">
            <text:p>Casa Concejil</text:p>
          </table:table-cell>
          <table:table-cell office:value-type="string">
            <text:p>31172</text:p>
          </table:table-cell>
          <table:table-cell office:value-type="string">
            <text:p>Urdánoz</text:p>
          </table:table-cell>
          <table:table-cell office:value-type="string">
            <text:p>948 328168</text:p>
          </table:table-cell>
          <table:table-cell office:value-type="string">
            <text:p/>
          </table:table-cell>
        </table:table-row>
        <table:table-row>
          <table:table-cell office:value-type="float" office:value="1192">
            <text:p>1192</text:p>
          </table:table-cell>
          <table:table-cell office:value-type="string">
            <text:p>Urdazubi/Urdax</text:p>
          </table:table-cell>
          <table:table-cell office:value-type="string">
            <text:p>Urdazubi/Urdax</text:p>
          </table:table-cell>
          <table:table-cell office:value-type="string">
            <text:p>'2390000</text:p>
          </table:table-cell>
          <table:table-cell office:value-type="string">
            <text:p>Municipio simple</text:p>
          </table:table-cell>
          <table:table-cell office:value-type="string">
            <text:p>C/San Salvador, 1.</text:p>
          </table:table-cell>
          <table:table-cell office:value-type="string">
            <text:p>31711</text:p>
          </table:table-cell>
          <table:table-cell office:value-type="string">
            <text:p>Urdazubi/Urdax</text:p>
          </table:table-cell>
          <table:table-cell office:value-type="string">
            <text:p>948 599034</text:p>
          </table:table-cell>
          <table:table-cell office:value-type="string">
            <text:p>urdax@infolocal.org</text:p>
          </table:table-cell>
        </table:table-row>
        <table:table-row>
          <table:table-cell office:value-type="float" office:value="1193">
            <text:p>1193</text:p>
          </table:table-cell>
          <table:table-cell office:value-type="string">
            <text:p>Urdazubi/Urdax</text:p>
          </table:table-cell>
          <table:table-cell office:value-type="string">
            <text:p>Urdazubi/Urdax</text:p>
          </table:table-cell>
          <table:table-cell office:value-type="string">
            <text:p>'2390006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194">
            <text:p>1194</text:p>
          </table:table-cell>
          <table:table-cell office:value-type="string">
            <text:p>Urdiain</text:p>
          </table:table-cell>
          <table:table-cell office:value-type="string">
            <text:p>Urdiain</text:p>
          </table:table-cell>
          <table:table-cell office:value-type="string">
            <text:p>'2400000</text:p>
          </table:table-cell>
          <table:table-cell office:value-type="string">
            <text:p>Municipio simple</text:p>
          </table:table-cell>
          <table:table-cell office:value-type="string">
            <text:p>Barrenkalde, 24.</text:p>
          </table:table-cell>
          <table:table-cell office:value-type="string">
            <text:p>31810</text:p>
          </table:table-cell>
          <table:table-cell office:value-type="string">
            <text:p>Urdiain</text:p>
          </table:table-cell>
          <table:table-cell office:value-type="string">
            <text:p>948 562993</text:p>
          </table:table-cell>
          <table:table-cell office:value-type="string">
            <text:p>urdiain1@urdiainudala.e.telefonica.net</text:p>
          </table:table-cell>
        </table:table-row>
        <table:table-row>
          <table:table-cell office:value-type="float" office:value="1195">
            <text:p>1195</text:p>
          </table:table-cell>
          <table:table-cell office:value-type="string">
            <text:p>Urdiain</text:p>
          </table:table-cell>
          <table:table-cell office:value-type="string">
            <text:p>Urdiain</text:p>
          </table:table-cell>
          <table:table-cell office:value-type="string">
            <text:p>'2400001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196">
            <text:p>1196</text:p>
          </table:table-cell>
          <table:table-cell office:value-type="string">
            <text:p>Urdíroz</text:p>
          </table:table-cell>
          <table:table-cell office:value-type="string">
            <text:p>Urdirotz</text:p>
          </table:table-cell>
          <table:table-cell office:value-type="string">
            <text:p>'0280017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197">
            <text:p>1197</text:p>
          </table:table-cell>
          <table:table-cell office:value-type="string">
            <text:p>Ureta</text:p>
          </table:table-cell>
          <table:table-cell office:value-type="string">
            <text:p>Ureta</text:p>
          </table:table-cell>
          <table:table-cell office:value-type="string">
            <text:p>'0920902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198">
            <text:p>1198</text:p>
          </table:table-cell>
          <table:table-cell office:value-type="string">
            <text:p>Uriz</text:p>
          </table:table-cell>
          <table:table-cell office:value-type="string">
            <text:p>Uritz</text:p>
          </table:table-cell>
          <table:table-cell office:value-type="string">
            <text:p>'0281100</text:p>
          </table:table-cell>
          <table:table-cell office:value-type="string">
            <text:p>Concejo</text:p>
          </table:table-cell>
          <table:table-cell office:value-type="string">
            <text:p>Casa Concejil</text:p>
          </table:table-cell>
          <table:table-cell office:value-type="string">
            <text:p>31438</text:p>
          </table:table-cell>
          <table:table-cell office:value-type="string">
            <text:p>Uriz</text:p>
          </table:table-cell>
          <table:table-cell office:value-type="string">
            <text:p>948 760027</text:p>
          </table:table-cell>
          <table:table-cell office:value-type="string">
            <text:p/>
          </table:table-cell>
        </table:table-row>
        <table:table-row>
          <table:table-cell office:value-type="float" office:value="1199">
            <text:p>1199</text:p>
          </table:table-cell>
          <table:table-cell office:value-type="string">
            <text:p>Urniza</text:p>
          </table:table-cell>
          <table:table-cell office:value-type="string">
            <text:p>Urniza</text:p>
          </table:table-cell>
          <table:table-cell office:value-type="string">
            <text:p>'0920004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200">
            <text:p>1200</text:p>
          </table:table-cell>
          <table:table-cell office:value-type="string">
            <text:p>Uroz</text:p>
          </table:table-cell>
          <table:table-cell office:value-type="string">
            <text:p>Uroz</text:p>
          </table:table-cell>
          <table:table-cell office:value-type="string">
            <text:p>'1560013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201">
            <text:p>1201</text:p>
          </table:table-cell>
          <table:table-cell office:value-type="string">
            <text:p>Urra</text:p>
          </table:table-cell>
          <table:table-cell office:value-type="string">
            <text:p>Urra</text:p>
          </table:table-cell>
          <table:table-cell office:value-type="string">
            <text:p>'0130007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202">
            <text:p>1202</text:p>
          </table:table-cell>
          <table:table-cell office:value-type="string">
            <text:p>Urrasun</text:p>
          </table:table-cell>
          <table:table-cell office:value-type="string">
            <text:p>Urrasun</text:p>
          </table:table-cell>
          <table:table-cell office:value-type="string">
            <text:p>'0500017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203">
            <text:p>1203</text:p>
          </table:table-cell>
          <table:table-cell office:value-type="string">
            <text:p>Urraúl Alto</text:p>
          </table:table-cell>
          <table:table-cell office:value-type="string">
            <text:p>Urraúl Alto</text:p>
          </table:table-cell>
          <table:table-cell office:value-type="string">
            <text:p>'2410000</text:p>
          </table:table-cell>
          <table:table-cell office:value-type="string">
            <text:p>Municipio compuesto</text:p>
          </table:table-cell>
          <table:table-cell office:value-type="string">
            <text:p>C/San Adrían, s/n.</text:p>
          </table:table-cell>
          <table:table-cell office:value-type="string">
            <text:p>31448</text:p>
          </table:table-cell>
          <table:table-cell office:value-type="string">
            <text:p>Irurozqui</text:p>
          </table:table-cell>
          <table:table-cell office:value-type="string">
            <text:p>948 899040</text:p>
          </table:table-cell>
          <table:table-cell office:value-type="string">
            <text:p>ayuntamiento@urraulalto.es</text:p>
          </table:table-cell>
        </table:table-row>
        <table:table-row>
          <table:table-cell office:value-type="float" office:value="1204">
            <text:p>1204</text:p>
          </table:table-cell>
          <table:table-cell office:value-type="string">
            <text:p>Urraúl Bajo</text:p>
          </table:table-cell>
          <table:table-cell office:value-type="string">
            <text:p>Urraúl Bajo</text:p>
          </table:table-cell>
          <table:table-cell office:value-type="string">
            <text:p>'2420000</text:p>
          </table:table-cell>
          <table:table-cell office:value-type="string">
            <text:p>Municipio compuesto</text:p>
          </table:table-cell>
          <table:table-cell office:value-type="string">
            <text:p>C/La Plaza, s/n.</text:p>
          </table:table-cell>
          <table:table-cell office:value-type="string">
            <text:p>31480</text:p>
          </table:table-cell>
          <table:table-cell office:value-type="string">
            <text:p>Artieda</text:p>
          </table:table-cell>
          <table:table-cell office:value-type="string">
            <text:p>948 883037</text:p>
          </table:table-cell>
          <table:table-cell office:value-type="string">
            <text:p>ayuntamiento@urraulbajo.es</text:p>
          </table:table-cell>
        </table:table-row>
        <table:table-row>
          <table:table-cell office:value-type="float" office:value="1205">
            <text:p>1205</text:p>
          </table:table-cell>
          <table:table-cell office:value-type="string">
            <text:p>Urricelqui</text:p>
          </table:table-cell>
          <table:table-cell office:value-type="string">
            <text:p>Urricelqui</text:p>
          </table:table-cell>
          <table:table-cell office:value-type="string">
            <text:p>'1560014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206">
            <text:p>1206</text:p>
          </table:table-cell>
          <table:table-cell office:value-type="string">
            <text:p>Urritza</text:p>
          </table:table-cell>
          <table:table-cell office:value-type="string">
            <text:p>Urritza</text:p>
          </table:table-cell>
          <table:table-cell office:value-type="string">
            <text:p>'1260700</text:p>
          </table:table-cell>
          <table:table-cell office:value-type="string">
            <text:p>Concejo</text:p>
          </table:table-cell>
          <table:table-cell office:value-type="string">
            <text:p>Casa Concejil</text:p>
          </table:table-cell>
          <table:table-cell office:value-type="string">
            <text:p>31869</text:p>
          </table:table-cell>
          <table:table-cell office:value-type="string">
            <text:p>Urritza</text:p>
          </table:table-cell>
          <table:table-cell office:value-type="string">
            <text:p>948 503165</text:p>
          </table:table-cell>
          <table:table-cell office:value-type="string">
            <text:p/>
          </table:table-cell>
        </table:table-row>
        <table:table-row>
          <table:table-cell office:value-type="float" office:value="1207">
            <text:p>1207</text:p>
          </table:table-cell>
          <table:table-cell office:value-type="string">
            <text:p>Urritzokieta</text:p>
          </table:table-cell>
          <table:table-cell office:value-type="string">
            <text:p>Urritzokieta</text:p>
          </table:table-cell>
          <table:table-cell office:value-type="string">
            <text:p>'0820007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208">
            <text:p>1208</text:p>
          </table:table-cell>
          <table:table-cell office:value-type="string">
            <text:p>Urritzola</text:p>
          </table:table-cell>
          <table:table-cell office:value-type="string">
            <text:p>Urritzola</text:p>
          </table:table-cell>
          <table:table-cell office:value-type="string">
            <text:p>'0251000</text:p>
          </table:table-cell>
          <table:table-cell office:value-type="string">
            <text:p>Concejo</text:p>
          </table:table-cell>
          <table:table-cell office:value-type="string">
            <text:p>Casa Concejil</text:p>
          </table:table-cell>
          <table:table-cell office:value-type="string">
            <text:p>31868</text:p>
          </table:table-cell>
          <table:table-cell office:value-type="string">
            <text:p>Urritzola</text:p>
          </table:table-cell>
          <table:table-cell office:value-type="string">
            <text:p>948 500199</text:p>
          </table:table-cell>
          <table:table-cell office:value-type="string">
            <text:p/>
          </table:table-cell>
        </table:table-row>
        <table:table-row>
          <table:table-cell office:value-type="float" office:value="1209">
            <text:p>1209</text:p>
          </table:table-cell>
          <table:table-cell office:value-type="string">
            <text:p>Urritzola-Galain</text:p>
          </table:table-cell>
          <table:table-cell office:value-type="string">
            <text:p>Urritzola-Galain</text:p>
          </table:table-cell>
          <table:table-cell office:value-type="string">
            <text:p>'2361400</text:p>
          </table:table-cell>
          <table:table-cell office:value-type="string">
            <text:p>Concejo</text:p>
          </table:table-cell>
          <table:table-cell office:value-type="string">
            <text:p>C/ La Asunción, 20 -Casa Concejil-</text:p>
          </table:table-cell>
          <table:table-cell office:value-type="string">
            <text:p>31799</text:p>
          </table:table-cell>
          <table:table-cell office:value-type="string">
            <text:p>Urritzola-Galain</text:p>
          </table:table-cell>
          <table:table-cell office:value-type="string">
            <text:p>948 305127</text:p>
          </table:table-cell>
          <table:table-cell office:value-type="string">
            <text:p/>
          </table:table-cell>
        </table:table-row>
        <table:table-row>
          <table:table-cell office:value-type="float" office:value="1210">
            <text:p>1210</text:p>
          </table:table-cell>
          <table:table-cell office:value-type="string">
            <text:p>Urrotz</text:p>
          </table:table-cell>
          <table:table-cell office:value-type="string">
            <text:p>Urrotz</text:p>
          </table:table-cell>
          <table:table-cell office:value-type="string">
            <text:p>'2440000</text:p>
          </table:table-cell>
          <table:table-cell office:value-type="string">
            <text:p>Municipio simple</text:p>
          </table:table-cell>
          <table:table-cell office:value-type="string">
            <text:p>Leurtza Etorbidea, 1 - 1º.</text:p>
          </table:table-cell>
          <table:table-cell office:value-type="string">
            <text:p>31752</text:p>
          </table:table-cell>
          <table:table-cell office:value-type="string">
            <text:p>Urrotz</text:p>
          </table:table-cell>
          <table:table-cell office:value-type="string">
            <text:p>948 450013</text:p>
          </table:table-cell>
          <table:table-cell office:value-type="string">
            <text:p>udala@urrotz.es</text:p>
          </table:table-cell>
        </table:table-row>
        <table:table-row>
          <table:table-cell office:value-type="float" office:value="1211">
            <text:p>1211</text:p>
          </table:table-cell>
          <table:table-cell office:value-type="string">
            <text:p>Urrotz</text:p>
          </table:table-cell>
          <table:table-cell office:value-type="string">
            <text:p>Urrotz</text:p>
          </table:table-cell>
          <table:table-cell office:value-type="string">
            <text:p>'2440001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212">
            <text:p>1212</text:p>
          </table:table-cell>
          <table:table-cell office:value-type="string">
            <text:p>Urroz-Villa</text:p>
          </table:table-cell>
          <table:table-cell office:value-type="string">
            <text:p>Urroz-Villa</text:p>
          </table:table-cell>
          <table:table-cell office:value-type="string">
            <text:p>'2430000</text:p>
          </table:table-cell>
          <table:table-cell office:value-type="string">
            <text:p>Municipio simple</text:p>
          </table:table-cell>
          <table:table-cell office:value-type="string">
            <text:p>C/Santo Tomás, 5.</text:p>
          </table:table-cell>
          <table:table-cell office:value-type="string">
            <text:p>31420</text:p>
          </table:table-cell>
          <table:table-cell office:value-type="string">
            <text:p>Urroz-Villa</text:p>
          </table:table-cell>
          <table:table-cell office:value-type="string">
            <text:p>948 338127</text:p>
          </table:table-cell>
          <table:table-cell office:value-type="string">
            <text:p>urroz@izaga.infolocal.org</text:p>
          </table:table-cell>
        </table:table-row>
        <table:table-row>
          <table:table-cell office:value-type="float" office:value="1213">
            <text:p>1213</text:p>
          </table:table-cell>
          <table:table-cell office:value-type="string">
            <text:p>Urroz-Villa</text:p>
          </table:table-cell>
          <table:table-cell office:value-type="string">
            <text:p>Urroz-Villa</text:p>
          </table:table-cell>
          <table:table-cell office:value-type="string">
            <text:p>'2430001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214">
            <text:p>1214</text:p>
          </table:table-cell>
          <table:table-cell office:value-type="string">
            <text:p>Urrutiña</text:p>
          </table:table-cell>
          <table:table-cell office:value-type="string">
            <text:p>Urrutiña</text:p>
          </table:table-cell>
          <table:table-cell office:value-type="string">
            <text:p>'0900002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215">
            <text:p>1215</text:p>
          </table:table-cell>
          <table:table-cell office:value-type="string">
            <text:p>Urrutiña</text:p>
          </table:table-cell>
          <table:table-cell office:value-type="string">
            <text:p>Urrutiña</text:p>
          </table:table-cell>
          <table:table-cell office:value-type="string">
            <text:p>'2130002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216">
            <text:p>1216</text:p>
          </table:table-cell>
          <table:table-cell office:value-type="string">
            <text:p>Urtasun</text:p>
          </table:table-cell>
          <table:table-cell office:value-type="string">
            <text:p>Urtasun</text:p>
          </table:table-cell>
          <table:table-cell office:value-type="string">
            <text:p>'0980002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217">
            <text:p>1217</text:p>
          </table:table-cell>
          <table:table-cell office:value-type="string">
            <text:p>Urumea</text:p>
          </table:table-cell>
          <table:table-cell office:value-type="string">
            <text:p>Urumea</text:p>
          </table:table-cell>
          <table:table-cell office:value-type="string">
            <text:p>'0240004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218">
            <text:p>1218</text:p>
          </table:table-cell>
          <table:table-cell office:value-type="string">
            <text:p>Urzainqui</text:p>
          </table:table-cell>
          <table:table-cell office:value-type="string">
            <text:p>Urzainki</text:p>
          </table:table-cell>
          <table:table-cell office:value-type="string">
            <text:p>'2450000</text:p>
          </table:table-cell>
          <table:table-cell office:value-type="string">
            <text:p>Municipio simple</text:p>
          </table:table-cell>
          <table:table-cell office:value-type="string">
            <text:p>C/Iriartea, 2.</text:p>
          </table:table-cell>
          <table:table-cell office:value-type="string">
            <text:p>31416</text:p>
          </table:table-cell>
          <table:table-cell office:value-type="string">
            <text:p>Urzainqui</text:p>
          </table:table-cell>
          <table:table-cell office:value-type="string">
            <text:p>948 475043</text:p>
          </table:table-cell>
          <table:table-cell office:value-type="string">
            <text:p>ayunurzainqui@terra.es</text:p>
          </table:table-cell>
        </table:table-row>
        <table:table-row>
          <table:table-cell office:value-type="float" office:value="1219">
            <text:p>1219</text:p>
          </table:table-cell>
          <table:table-cell office:value-type="string">
            <text:p>Urzainqui</text:p>
          </table:table-cell>
          <table:table-cell office:value-type="string">
            <text:p>Urzainki</text:p>
          </table:table-cell>
          <table:table-cell office:value-type="string">
            <text:p>'2450001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220">
            <text:p>1220</text:p>
          </table:table-cell>
          <table:table-cell office:value-type="string">
            <text:p>Uscarrés</text:p>
          </table:table-cell>
          <table:table-cell office:value-type="string">
            <text:p>Uskartze</text:p>
          </table:table-cell>
          <table:table-cell office:value-type="string">
            <text:p>'1110400</text:p>
          </table:table-cell>
          <table:table-cell office:value-type="string">
            <text:p>Concejo</text:p>
          </table:table-cell>
          <table:table-cell office:value-type="string">
            <text:p>Casa Concejil</text:p>
          </table:table-cell>
          <table:table-cell office:value-type="string">
            <text:p>31451</text:p>
          </table:table-cell>
          <table:table-cell office:value-type="string">
            <text:p>Uscarrés</text:p>
          </table:table-cell>
          <table:table-cell office:value-type="string">
            <text:p>948 470032</text:p>
          </table:table-cell>
          <table:table-cell office:value-type="string">
            <text:p/>
          </table:table-cell>
        </table:table-row>
        <table:table-row>
          <table:table-cell office:value-type="float" office:value="1221">
            <text:p>1221</text:p>
          </table:table-cell>
          <table:table-cell office:value-type="string">
            <text:p>Usetxi</text:p>
          </table:table-cell>
          <table:table-cell office:value-type="string">
            <text:p>Usetxi</text:p>
          </table:table-cell>
          <table:table-cell office:value-type="string">
            <text:p>'0980025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222">
            <text:p>1222</text:p>
          </table:table-cell>
          <table:table-cell office:value-type="string">
            <text:p>Usi</text:p>
          </table:table-cell>
          <table:table-cell office:value-type="string">
            <text:p>Usi</text:p>
          </table:table-cell>
          <table:table-cell office:value-type="string">
            <text:p>'1360013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223">
            <text:p>1223</text:p>
          </table:table-cell>
          <table:table-cell office:value-type="string">
            <text:p>Usoz</text:p>
          </table:table-cell>
          <table:table-cell office:value-type="string">
            <text:p>Usotz</text:p>
          </table:table-cell>
          <table:table-cell office:value-type="string">
            <text:p>'0280019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224">
            <text:p>1224</text:p>
          </table:table-cell>
          <table:table-cell office:value-type="string">
            <text:p>Ustárroz</text:p>
          </table:table-cell>
          <table:table-cell office:value-type="string">
            <text:p>Ustárroz</text:p>
          </table:table-cell>
          <table:table-cell office:value-type="string">
            <text:p>'0860017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225">
            <text:p>1225</text:p>
          </table:table-cell>
          <table:table-cell office:value-type="string">
            <text:p>Ustés</text:p>
          </table:table-cell>
          <table:table-cell office:value-type="string">
            <text:p>Ustés</text:p>
          </table:table-cell>
          <table:table-cell office:value-type="string">
            <text:p>'1810300</text:p>
          </table:table-cell>
          <table:table-cell office:value-type="string">
            <text:p>Concejo</text:p>
          </table:table-cell>
          <table:table-cell office:value-type="string">
            <text:p>Casa Concejil</text:p>
          </table:table-cell>
          <table:table-cell office:value-type="string">
            <text:p>31451</text:p>
          </table:table-cell>
          <table:table-cell office:value-type="string">
            <text:p>Ustés</text:p>
          </table:table-cell>
          <table:table-cell office:value-type="string">
            <text:p>948 470115</text:p>
          </table:table-cell>
          <table:table-cell office:value-type="string">
            <text:p/>
          </table:table-cell>
        </table:table-row>
        <table:table-row>
          <table:table-cell office:value-type="float" office:value="1226">
            <text:p>1226</text:p>
          </table:table-cell>
          <table:table-cell office:value-type="string">
            <text:p>Ustés</text:p>
          </table:table-cell>
          <table:table-cell office:value-type="string">
            <text:p>Ustés</text:p>
          </table:table-cell>
          <table:table-cell office:value-type="string">
            <text:p>'1810302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227">
            <text:p>1227</text:p>
          </table:table-cell>
          <table:table-cell office:value-type="string">
            <text:p>Usún</text:p>
          </table:table-cell>
          <table:table-cell office:value-type="string">
            <text:p>Usún</text:p>
          </table:table-cell>
          <table:table-cell office:value-type="string">
            <text:p>'2090008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228">
            <text:p>1228</text:p>
          </table:table-cell>
          <table:table-cell office:value-type="string">
            <text:p>Uterga</text:p>
          </table:table-cell>
          <table:table-cell office:value-type="string">
            <text:p>Uterga</text:p>
          </table:table-cell>
          <table:table-cell office:value-type="string">
            <text:p>'2460000</text:p>
          </table:table-cell>
          <table:table-cell office:value-type="string">
            <text:p>Municipio simple</text:p>
          </table:table-cell>
          <table:table-cell office:value-type="string">
            <text:p>C/Mayor, 18.</text:p>
          </table:table-cell>
          <table:table-cell office:value-type="string">
            <text:p>31133</text:p>
          </table:table-cell>
          <table:table-cell office:value-type="string">
            <text:p>Uterga</text:p>
          </table:table-cell>
          <table:table-cell office:value-type="string">
            <text:p>948 344402</text:p>
          </table:table-cell>
          <table:table-cell office:value-type="string">
            <text:p>uterga@mancomunidad-valdizarbe.es</text:p>
          </table:table-cell>
        </table:table-row>
        <table:table-row>
          <table:table-cell office:value-type="float" office:value="1229">
            <text:p>1229</text:p>
          </table:table-cell>
          <table:table-cell office:value-type="string">
            <text:p>Uterga</text:p>
          </table:table-cell>
          <table:table-cell office:value-type="string">
            <text:p>Uterga</text:p>
          </table:table-cell>
          <table:table-cell office:value-type="string">
            <text:p>'2460001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230">
            <text:p>1230</text:p>
          </table:table-cell>
          <table:table-cell office:value-type="string">
            <text:p>Uzquita</text:p>
          </table:table-cell>
          <table:table-cell office:value-type="string">
            <text:p>Uzquita</text:p>
          </table:table-cell>
          <table:table-cell office:value-type="string">
            <text:p>'1500013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231">
            <text:p>1231</text:p>
          </table:table-cell>
          <table:table-cell office:value-type="string">
            <text:p>Uztárroz</text:p>
          </table:table-cell>
          <table:table-cell office:value-type="string">
            <text:p>Uztarroze</text:p>
          </table:table-cell>
          <table:table-cell office:value-type="string">
            <text:p>'2470000</text:p>
          </table:table-cell>
          <table:table-cell office:value-type="string">
            <text:p>Municipio simple</text:p>
          </table:table-cell>
          <table:table-cell office:value-type="string">
            <text:p>C/Zabalea, 8.</text:p>
          </table:table-cell>
          <table:table-cell office:value-type="string">
            <text:p>31418</text:p>
          </table:table-cell>
          <table:table-cell office:value-type="string">
            <text:p>Uztárroz</text:p>
          </table:table-cell>
          <table:table-cell office:value-type="string">
            <text:p>948 893015</text:p>
          </table:table-cell>
          <table:table-cell office:value-type="string">
            <text:p>udala@uztarroz.es;ayuntamiento@uztarroz.es</text:p>
          </table:table-cell>
        </table:table-row>
        <table:table-row>
          <table:table-cell office:value-type="float" office:value="1232">
            <text:p>1232</text:p>
          </table:table-cell>
          <table:table-cell office:value-type="string">
            <text:p>Uztárroz</text:p>
          </table:table-cell>
          <table:table-cell office:value-type="string">
            <text:p>Uztarroze</text:p>
          </table:table-cell>
          <table:table-cell office:value-type="string">
            <text:p>'2470001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233">
            <text:p>1233</text:p>
          </table:table-cell>
          <table:table-cell office:value-type="string">
            <text:p>Uztegi</text:p>
          </table:table-cell>
          <table:table-cell office:value-type="string">
            <text:p>Uztegi</text:p>
          </table:table-cell>
          <table:table-cell office:value-type="string">
            <text:p>'0200500</text:p>
          </table:table-cell>
          <table:table-cell office:value-type="string">
            <text:p>Concejo</text:p>
          </table:table-cell>
          <table:table-cell office:value-type="string">
            <text:p>C/Santa María, 20.</text:p>
          </table:table-cell>
          <table:table-cell office:value-type="string">
            <text:p>31891</text:p>
          </table:table-cell>
          <table:table-cell office:value-type="string">
            <text:p>Uztegi</text:p>
          </table:table-cell>
          <table:table-cell office:value-type="string">
            <text:p>948 513201/087</text:p>
          </table:table-cell>
          <table:table-cell office:value-type="string">
            <text:p>araitz@animsa.es</text:p>
          </table:table-cell>
        </table:table-row>
        <table:table-row>
          <table:table-cell office:value-type="float" office:value="1234">
            <text:p>1234</text:p>
          </table:table-cell>
          <table:table-cell office:value-type="string">
            <text:p>Valle de Yerri</text:p>
          </table:table-cell>
          <table:table-cell office:value-type="string">
            <text:p>Deierri</text:p>
          </table:table-cell>
          <table:table-cell office:value-type="string">
            <text:p>'2600000</text:p>
          </table:table-cell>
          <table:table-cell office:value-type="string">
            <text:p>Municipio compuesto</text:p>
          </table:table-cell>
          <table:table-cell office:value-type="string">
            <text:p>C/Nueva, 22.</text:p>
          </table:table-cell>
          <table:table-cell office:value-type="string">
            <text:p>31177</text:p>
          </table:table-cell>
          <table:table-cell office:value-type="string">
            <text:p>Arizala</text:p>
          </table:table-cell>
          <table:table-cell office:value-type="string">
            <text:p>948 542174</text:p>
          </table:table-cell>
          <table:table-cell office:value-type="string">
            <text:p>ayuntamiento@yerri.es</text:p>
          </table:table-cell>
        </table:table-row>
        <table:table-row>
          <table:table-cell office:value-type="float" office:value="1235">
            <text:p>1235</text:p>
          </table:table-cell>
          <table:table-cell office:value-type="string">
            <text:p>Valtierra</text:p>
          </table:table-cell>
          <table:table-cell office:value-type="string">
            <text:p>Valtierra</text:p>
          </table:table-cell>
          <table:table-cell office:value-type="string">
            <text:p>'2490000</text:p>
          </table:table-cell>
          <table:table-cell office:value-type="string">
            <text:p>Municipio simple</text:p>
          </table:table-cell>
          <table:table-cell office:value-type="string">
            <text:p>Plaza de los Fueros, 1.</text:p>
          </table:table-cell>
          <table:table-cell office:value-type="string">
            <text:p>31514</text:p>
          </table:table-cell>
          <table:table-cell office:value-type="string">
            <text:p>Valtierra</text:p>
          </table:table-cell>
          <table:table-cell office:value-type="string">
            <text:p>948 867164/867023</text:p>
          </table:table-cell>
          <table:table-cell office:value-type="string">
            <text:p>ayuntamiento@valtierra.es</text:p>
          </table:table-cell>
        </table:table-row>
        <table:table-row>
          <table:table-cell office:value-type="float" office:value="1236">
            <text:p>1236</text:p>
          </table:table-cell>
          <table:table-cell office:value-type="string">
            <text:p>Valtierra</text:p>
          </table:table-cell>
          <table:table-cell office:value-type="string">
            <text:p>Valtierra</text:p>
          </table:table-cell>
          <table:table-cell office:value-type="string">
            <text:p>'2490001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237">
            <text:p>1237</text:p>
          </table:table-cell>
          <table:table-cell office:value-type="string">
            <text:p>Venta de Urbasa</text:p>
          </table:table-cell>
          <table:table-cell office:value-type="string">
            <text:p>Urbasako Benta</text:p>
          </table:table-cell>
          <table:table-cell office:value-type="string">
            <text:p>'2600017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238">
            <text:p>1238</text:p>
          </table:table-cell>
          <table:table-cell office:value-type="string">
            <text:p>Vergalijo</text:p>
          </table:table-cell>
          <table:table-cell office:value-type="string">
            <text:p>Vergalijo</text:p>
          </table:table-cell>
          <table:table-cell office:value-type="string">
            <text:p>'1710002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239">
            <text:p>1239</text:p>
          </table:table-cell>
          <table:table-cell office:value-type="string">
            <text:p>Vesolla</text:p>
          </table:table-cell>
          <table:table-cell office:value-type="string">
            <text:p>Vesolla</text:p>
          </table:table-cell>
          <table:table-cell office:value-type="string">
            <text:p>'1240008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240">
            <text:p>1240</text:p>
          </table:table-cell>
          <table:table-cell office:value-type="string">
            <text:p>Viana</text:p>
          </table:table-cell>
          <table:table-cell office:value-type="string">
            <text:p>Viana</text:p>
          </table:table-cell>
          <table:table-cell office:value-type="string">
            <text:p>'2510000</text:p>
          </table:table-cell>
          <table:table-cell office:value-type="string">
            <text:p>Municipio simple</text:p>
          </table:table-cell>
          <table:table-cell office:value-type="string">
            <text:p>Plaza de los Fueros, 1.</text:p>
          </table:table-cell>
          <table:table-cell office:value-type="string">
            <text:p>31230</text:p>
          </table:table-cell>
          <table:table-cell office:value-type="string">
            <text:p>Viana</text:p>
          </table:table-cell>
          <table:table-cell office:value-type="string">
            <text:p>948 645007</text:p>
          </table:table-cell>
          <table:table-cell office:value-type="string">
            <text:p>ayuntamiento@viana.es</text:p>
          </table:table-cell>
        </table:table-row>
        <table:table-row>
          <table:table-cell office:value-type="float" office:value="1241">
            <text:p>1241</text:p>
          </table:table-cell>
          <table:table-cell office:value-type="string">
            <text:p>Viana</text:p>
          </table:table-cell>
          <table:table-cell office:value-type="string">
            <text:p>Viana</text:p>
          </table:table-cell>
          <table:table-cell office:value-type="string">
            <text:p>'2510002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242">
            <text:p>1242</text:p>
          </table:table-cell>
          <table:table-cell office:value-type="string">
            <text:p>Vidángoz</text:p>
          </table:table-cell>
          <table:table-cell office:value-type="string">
            <text:p>Bidankoze</text:p>
          </table:table-cell>
          <table:table-cell office:value-type="string">
            <text:p>'2520000</text:p>
          </table:table-cell>
          <table:table-cell office:value-type="string">
            <text:p>Municipio simple</text:p>
          </table:table-cell>
          <table:table-cell office:value-type="string">
            <text:p>C/Mayor, s/n.</text:p>
          </table:table-cell>
          <table:table-cell office:value-type="string">
            <text:p>31413</text:p>
          </table:table-cell>
          <table:table-cell office:value-type="string">
            <text:p>Vidángoz</text:p>
          </table:table-cell>
          <table:table-cell office:value-type="string">
            <text:p>948 477012</text:p>
          </table:table-cell>
          <table:table-cell office:value-type="string">
            <text:p>ayuntamiento@vidangoz.com</text:p>
          </table:table-cell>
        </table:table-row>
        <table:table-row>
          <table:table-cell office:value-type="float" office:value="1243">
            <text:p>1243</text:p>
          </table:table-cell>
          <table:table-cell office:value-type="string">
            <text:p>Vidángoz</text:p>
          </table:table-cell>
          <table:table-cell office:value-type="string">
            <text:p>Bidankoze</text:p>
          </table:table-cell>
          <table:table-cell office:value-type="string">
            <text:p>'2520001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244">
            <text:p>1244</text:p>
          </table:table-cell>
          <table:table-cell office:value-type="string">
            <text:p>Vidaurre</text:p>
          </table:table-cell>
          <table:table-cell office:value-type="string">
            <text:p>Vidaurre</text:p>
          </table:table-cell>
          <table:table-cell office:value-type="string">
            <text:p>'1201400</text:p>
          </table:table-cell>
          <table:table-cell office:value-type="string">
            <text:p>Concejo</text:p>
          </table:table-cell>
          <table:table-cell office:value-type="string">
            <text:p>Casa Concejil</text:p>
          </table:table-cell>
          <table:table-cell office:value-type="string">
            <text:p>31176</text:p>
          </table:table-cell>
          <table:table-cell office:value-type="string">
            <text:p>Vidaurre</text:p>
          </table:table-cell>
          <table:table-cell office:value-type="string">
            <text:p>948 357023</text:p>
          </table:table-cell>
          <table:table-cell office:value-type="string">
            <text:p/>
          </table:table-cell>
        </table:table-row>
        <table:table-row>
          <table:table-cell office:value-type="float" office:value="1245">
            <text:p>1245</text:p>
          </table:table-cell>
          <table:table-cell office:value-type="string">
            <text:p>Viguria</text:p>
          </table:table-cell>
          <table:table-cell office:value-type="string">
            <text:p>Viguria</text:p>
          </table:table-cell>
          <table:table-cell office:value-type="string">
            <text:p>'1200015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246">
            <text:p>1246</text:p>
          </table:table-cell>
          <table:table-cell office:value-type="string">
            <text:p>Villafranca</text:p>
          </table:table-cell>
          <table:table-cell office:value-type="string">
            <text:p>Villafranca</text:p>
          </table:table-cell>
          <table:table-cell office:value-type="string">
            <text:p>'2540000</text:p>
          </table:table-cell>
          <table:table-cell office:value-type="string">
            <text:p>Municipio simple</text:p>
          </table:table-cell>
          <table:table-cell office:value-type="string">
            <text:p>Plaza de España, 1.</text:p>
          </table:table-cell>
          <table:table-cell office:value-type="string">
            <text:p>31330</text:p>
          </table:table-cell>
          <table:table-cell office:value-type="string">
            <text:p>Villafranca</text:p>
          </table:table-cell>
          <table:table-cell office:value-type="string">
            <text:p>948 845006</text:p>
          </table:table-cell>
          <table:table-cell office:value-type="string">
            <text:p>ayuntamiento@villafranca.es</text:p>
          </table:table-cell>
        </table:table-row>
        <table:table-row>
          <table:table-cell office:value-type="float" office:value="1247">
            <text:p>1247</text:p>
          </table:table-cell>
          <table:table-cell office:value-type="string">
            <text:p>Villafranca</text:p>
          </table:table-cell>
          <table:table-cell office:value-type="string">
            <text:p>Villafranca</text:p>
          </table:table-cell>
          <table:table-cell office:value-type="string">
            <text:p>'2540001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248">
            <text:p>1248</text:p>
          </table:table-cell>
          <table:table-cell office:value-type="string">
            <text:p>Villamayor de Monjardín</text:p>
          </table:table-cell>
          <table:table-cell office:value-type="string">
            <text:p>Villamayor de Monjardín</text:p>
          </table:table-cell>
          <table:table-cell office:value-type="string">
            <text:p>'2550000</text:p>
          </table:table-cell>
          <table:table-cell office:value-type="string">
            <text:p>Municipio simple</text:p>
          </table:table-cell>
          <table:table-cell office:value-type="string">
            <text:p>Plaza, 1</text:p>
          </table:table-cell>
          <table:table-cell office:value-type="string">
            <text:p>31242</text:p>
          </table:table-cell>
          <table:table-cell office:value-type="string">
            <text:p>Villamayor de Monjardín</text:p>
          </table:table-cell>
          <table:table-cell office:value-type="string">
            <text:p>948 537068 (Igúzquiza)</text:p>
          </table:table-cell>
          <table:table-cell office:value-type="string">
            <text:p>ayvillamayo.3008@cajarural.com</text:p>
          </table:table-cell>
        </table:table-row>
        <table:table-row>
          <table:table-cell office:value-type="float" office:value="1249">
            <text:p>1249</text:p>
          </table:table-cell>
          <table:table-cell office:value-type="string">
            <text:p>Villamayor de Monjardín</text:p>
          </table:table-cell>
          <table:table-cell office:value-type="string">
            <text:p>Villamayor de Monjardín</text:p>
          </table:table-cell>
          <table:table-cell office:value-type="string">
            <text:p>'2550001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250">
            <text:p>1250</text:p>
          </table:table-cell>
          <table:table-cell office:value-type="string">
            <text:p>Villanueva de Arce</text:p>
          </table:table-cell>
          <table:table-cell office:value-type="string">
            <text:p>Hiriberri-Artzibar</text:p>
          </table:table-cell>
          <table:table-cell office:value-type="string">
            <text:p>'0281200</text:p>
          </table:table-cell>
          <table:table-cell office:value-type="string">
            <text:p>Concejo</text:p>
          </table:table-cell>
          <table:table-cell office:value-type="string">
            <text:p>Casa Concejil</text:p>
          </table:table-cell>
          <table:table-cell office:value-type="string">
            <text:p>31438</text:p>
          </table:table-cell>
          <table:table-cell office:value-type="string">
            <text:p>Villanueva de Arce</text:p>
          </table:table-cell>
          <table:table-cell office:value-type="string">
            <text:p>948 760004</text:p>
          </table:table-cell>
          <table:table-cell office:value-type="string">
            <text:p/>
          </table:table-cell>
        </table:table-row>
        <table:table-row>
          <table:table-cell office:value-type="float" office:value="1251">
            <text:p>1251</text:p>
          </table:table-cell>
          <table:table-cell office:value-type="string">
            <text:p>Villanueva de Lónguida</text:p>
          </table:table-cell>
          <table:table-cell office:value-type="string">
            <text:p>Hiriberri-Longida</text:p>
          </table:table-cell>
          <table:table-cell office:value-type="string">
            <text:p>'1580021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252">
            <text:p>1252</text:p>
          </table:table-cell>
          <table:table-cell office:value-type="string">
            <text:p>Villanueva de Yerri</text:p>
          </table:table-cell>
          <table:table-cell office:value-type="string">
            <text:p>Hiriberri Deierri</text:p>
          </table:table-cell>
          <table:table-cell office:value-type="string">
            <text:p>'2601700</text:p>
          </table:table-cell>
          <table:table-cell office:value-type="string">
            <text:p>Concejo</text:p>
          </table:table-cell>
          <table:table-cell office:value-type="string">
            <text:p>Casa Concejil</text:p>
          </table:table-cell>
          <table:table-cell office:value-type="string">
            <text:p>31176</text:p>
          </table:table-cell>
          <table:table-cell office:value-type="string">
            <text:p>Villanueva de Yerri</text:p>
          </table:table-cell>
          <table:table-cell office:value-type="string">
            <text:p>948 520033</text:p>
          </table:table-cell>
          <table:table-cell office:value-type="string">
            <text:p/>
          </table:table-cell>
        </table:table-row>
        <table:table-row>
          <table:table-cell office:value-type="float" office:value="1253">
            <text:p>1253</text:p>
          </table:table-cell>
          <table:table-cell office:value-type="string">
            <text:p>Villatuerta</text:p>
          </table:table-cell>
          <table:table-cell office:value-type="string">
            <text:p>Villatuerta</text:p>
          </table:table-cell>
          <table:table-cell office:value-type="string">
            <text:p>'2570000</text:p>
          </table:table-cell>
          <table:table-cell office:value-type="string">
            <text:p>Municipio simple</text:p>
          </table:table-cell>
          <table:table-cell office:value-type="string">
            <text:p>C/Rua Nueva, 22.</text:p>
          </table:table-cell>
          <table:table-cell office:value-type="string">
            <text:p>31132</text:p>
          </table:table-cell>
          <table:table-cell office:value-type="string">
            <text:p>Villatuerta</text:p>
          </table:table-cell>
          <table:table-cell office:value-type="string">
            <text:p>948 541175</text:p>
          </table:table-cell>
          <table:table-cell office:value-type="string">
            <text:p>secretaria.villatuerta@sip2000.es</text:p>
          </table:table-cell>
        </table:table-row>
        <table:table-row>
          <table:table-cell office:value-type="float" office:value="1254">
            <text:p>1254</text:p>
          </table:table-cell>
          <table:table-cell office:value-type="string">
            <text:p>Villatuerta</text:p>
          </table:table-cell>
          <table:table-cell office:value-type="string">
            <text:p>Villatuerta</text:p>
          </table:table-cell>
          <table:table-cell office:value-type="string">
            <text:p>'2570002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255">
            <text:p>1255</text:p>
          </table:table-cell>
          <table:table-cell office:value-type="string">
            <text:p>Villava</text:p>
          </table:table-cell>
          <table:table-cell office:value-type="string">
            <text:p>Atarrabia</text:p>
          </table:table-cell>
          <table:table-cell office:value-type="string">
            <text:p>'2580000</text:p>
          </table:table-cell>
          <table:table-cell office:value-type="string">
            <text:p>Municipio simple</text:p>
          </table:table-cell>
          <table:table-cell office:value-type="string">
            <text:p>C/Mayor, 22.</text:p>
          </table:table-cell>
          <table:table-cell office:value-type="string">
            <text:p>31610</text:p>
          </table:table-cell>
          <table:table-cell office:value-type="string">
            <text:p>Villava</text:p>
          </table:table-cell>
          <table:table-cell office:value-type="string">
            <text:p>948 136680</text:p>
          </table:table-cell>
          <table:table-cell office:value-type="string">
            <text:p>ayuntamiento@villava.es</text:p>
          </table:table-cell>
        </table:table-row>
        <table:table-row>
          <table:table-cell office:value-type="float" office:value="1256">
            <text:p>1256</text:p>
          </table:table-cell>
          <table:table-cell office:value-type="string">
            <text:p>Villava</text:p>
          </table:table-cell>
          <table:table-cell office:value-type="string">
            <text:p>Atarrabia</text:p>
          </table:table-cell>
          <table:table-cell office:value-type="string">
            <text:p>'2580001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257">
            <text:p>1257</text:p>
          </table:table-cell>
          <table:table-cell office:value-type="string">
            <text:p>Villaveta</text:p>
          </table:table-cell>
          <table:table-cell office:value-type="string">
            <text:p>Billabeta</text:p>
          </table:table-cell>
          <table:table-cell office:value-type="string">
            <text:p>'1581100</text:p>
          </table:table-cell>
          <table:table-cell office:value-type="string">
            <text:p>Concejo</text:p>
          </table:table-cell>
          <table:table-cell office:value-type="string">
            <text:p>Casa Concejil</text:p>
          </table:table-cell>
          <table:table-cell office:value-type="string">
            <text:p>31481</text:p>
          </table:table-cell>
          <table:table-cell office:value-type="string">
            <text:p>Villaveta</text:p>
          </table:table-cell>
          <table:table-cell office:value-type="string">
            <text:p>948 336507</text:p>
          </table:table-cell>
          <table:table-cell office:value-type="string">
            <text:p/>
          </table:table-cell>
        </table:table-row>
        <table:table-row>
          <table:table-cell office:value-type="float" office:value="1258">
            <text:p>1258</text:p>
          </table:table-cell>
          <table:table-cell office:value-type="string">
            <text:p>Viloria</text:p>
          </table:table-cell>
          <table:table-cell office:value-type="string">
            <text:p>Viloria</text:p>
          </table:table-cell>
          <table:table-cell office:value-type="string">
            <text:p>'1390500</text:p>
          </table:table-cell>
          <table:table-cell office:value-type="string">
            <text:p>Concejo</text:p>
          </table:table-cell>
          <table:table-cell office:value-type="string">
            <text:p>Casa Concejil</text:p>
          </table:table-cell>
          <table:table-cell office:value-type="string">
            <text:p>31283</text:p>
          </table:table-cell>
          <table:table-cell office:value-type="string">
            <text:p>Viloria</text:p>
          </table:table-cell>
          <table:table-cell office:value-type="string">
            <text:p>948 521045</text:p>
          </table:table-cell>
          <table:table-cell office:value-type="string">
            <text:p/>
          </table:table-cell>
        </table:table-row>
        <table:table-row>
          <table:table-cell office:value-type="float" office:value="1259">
            <text:p>1259</text:p>
          </table:table-cell>
          <table:table-cell office:value-type="string">
            <text:p>Xantelerreka/Elzaurdia</text:p>
          </table:table-cell>
          <table:table-cell office:value-type="string">
            <text:p>Xantelerreka/Elzaurdia</text:p>
          </table:table-cell>
          <table:table-cell office:value-type="string">
            <text:p>'2500004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260">
            <text:p>1260</text:p>
          </table:table-cell>
          <table:table-cell office:value-type="string">
            <text:p>Yárnoz</text:p>
          </table:table-cell>
          <table:table-cell office:value-type="string">
            <text:p>Yárnoz</text:p>
          </table:table-cell>
          <table:table-cell office:value-type="string">
            <text:p>'0880008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261">
            <text:p>1261</text:p>
          </table:table-cell>
          <table:table-cell office:value-type="string">
            <text:p>Yelz</text:p>
          </table:table-cell>
          <table:table-cell office:value-type="string">
            <text:p>Yelz</text:p>
          </table:table-cell>
          <table:table-cell office:value-type="string">
            <text:p>'1560015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262">
            <text:p>1262</text:p>
          </table:table-cell>
          <table:table-cell office:value-type="string">
            <text:p>Yesa</text:p>
          </table:table-cell>
          <table:table-cell office:value-type="string">
            <text:p>Yesa</text:p>
          </table:table-cell>
          <table:table-cell office:value-type="string">
            <text:p>'2610000</text:p>
          </table:table-cell>
          <table:table-cell office:value-type="string">
            <text:p>Municipio simple</text:p>
          </table:table-cell>
          <table:table-cell office:value-type="string">
            <text:p>René Petit, 9.</text:p>
          </table:table-cell>
          <table:table-cell office:value-type="string">
            <text:p>31410</text:p>
          </table:table-cell>
          <table:table-cell office:value-type="string">
            <text:p>Yesa</text:p>
          </table:table-cell>
          <table:table-cell office:value-type="string">
            <text:p>948 884015</text:p>
          </table:table-cell>
          <table:table-cell office:value-type="string">
            <text:p>ayuntamyesasecret@gmail.com</text:p>
          </table:table-cell>
        </table:table-row>
        <table:table-row>
          <table:table-cell office:value-type="float" office:value="1263">
            <text:p>1263</text:p>
          </table:table-cell>
          <table:table-cell office:value-type="string">
            <text:p>Yesa</text:p>
          </table:table-cell>
          <table:table-cell office:value-type="string">
            <text:p>Yesa</text:p>
          </table:table-cell>
          <table:table-cell office:value-type="string">
            <text:p>'2610004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264">
            <text:p>1264</text:p>
          </table:table-cell>
          <table:table-cell office:value-type="string">
            <text:p>Zábal</text:p>
          </table:table-cell>
          <table:table-cell office:value-type="string">
            <text:p>Zabal</text:p>
          </table:table-cell>
          <table:table-cell office:value-type="string">
            <text:p>'2601800</text:p>
          </table:table-cell>
          <table:table-cell office:value-type="string">
            <text:p>Concejo</text:p>
          </table:table-cell>
          <table:table-cell office:value-type="string">
            <text:p>Casa Concejil</text:p>
          </table:table-cell>
          <table:table-cell office:value-type="string">
            <text:p>31292</text:p>
          </table:table-cell>
          <table:table-cell office:value-type="string">
            <text:p>Zábal</text:p>
          </table:table-cell>
          <table:table-cell office:value-type="string">
            <text:p>948 550002</text:p>
          </table:table-cell>
          <table:table-cell office:value-type="string">
            <text:p/>
          </table:table-cell>
        </table:table-row>
        <table:table-row>
          <table:table-cell office:value-type="float" office:value="1265">
            <text:p>1265</text:p>
          </table:table-cell>
          <table:table-cell office:value-type="string">
            <text:p>Zabalceta</text:p>
          </table:table-cell>
          <table:table-cell office:value-type="string">
            <text:p>Zabalceta</text:p>
          </table:table-cell>
          <table:table-cell office:value-type="string">
            <text:p>'2370600</text:p>
          </table:table-cell>
          <table:table-cell office:value-type="string">
            <text:p>Concejo</text:p>
          </table:table-cell>
          <table:table-cell office:value-type="string">
            <text:p>Casa Concejil</text:p>
          </table:table-cell>
          <table:table-cell office:value-type="string">
            <text:p>31422</text:p>
          </table:table-cell>
          <table:table-cell office:value-type="string">
            <text:p>Zabalceta</text:p>
          </table:table-cell>
          <table:table-cell office:value-type="string">
            <text:p>948 338077/62057</text:p>
          </table:table-cell>
          <table:table-cell office:value-type="string">
            <text:p>unciti@animsa.es</text:p>
          </table:table-cell>
        </table:table-row>
        <table:table-row>
          <table:table-cell office:value-type="float" office:value="1266">
            <text:p>1266</text:p>
          </table:table-cell>
          <table:table-cell office:value-type="string">
            <text:p>Zabaldika</text:p>
          </table:table-cell>
          <table:table-cell office:value-type="string">
            <text:p>Zabaldika</text:p>
          </table:table-cell>
          <table:table-cell office:value-type="string">
            <text:p>'0982500</text:p>
          </table:table-cell>
          <table:table-cell office:value-type="string">
            <text:p>Concejo</text:p>
          </table:table-cell>
          <table:table-cell office:value-type="string">
            <text:p>Casa Concejil</text:p>
          </table:table-cell>
          <table:table-cell office:value-type="string">
            <text:p>31699</text:p>
          </table:table-cell>
          <table:table-cell office:value-type="string">
            <text:p>Zabaldika</text:p>
          </table:table-cell>
          <table:table-cell office:value-type="string">
            <text:p>948 330324</text:p>
          </table:table-cell>
          <table:table-cell office:value-type="string">
            <text:p/>
          </table:table-cell>
        </table:table-row>
        <table:table-row>
          <table:table-cell office:value-type="float" office:value="1267">
            <text:p>1267</text:p>
          </table:table-cell>
          <table:table-cell office:value-type="string">
            <text:p>Zabalegui</text:p>
          </table:table-cell>
          <table:table-cell office:value-type="string">
            <text:p>Zabalegui</text:p>
          </table:table-cell>
          <table:table-cell office:value-type="string">
            <text:p>'0880700</text:p>
          </table:table-cell>
          <table:table-cell office:value-type="string">
            <text:p>Concejo</text:p>
          </table:table-cell>
          <table:table-cell office:value-type="string">
            <text:p>Casa Concejil</text:p>
          </table:table-cell>
          <table:table-cell office:value-type="string">
            <text:p>31470</text:p>
          </table:table-cell>
          <table:table-cell office:value-type="string">
            <text:p>Zabalegui</text:p>
          </table:table-cell>
          <table:table-cell office:value-type="string">
            <text:p>948 317129</text:p>
          </table:table-cell>
          <table:table-cell office:value-type="string">
            <text:p/>
          </table:table-cell>
        </table:table-row>
        <table:table-row>
          <table:table-cell office:value-type="float" office:value="1268">
            <text:p>1268</text:p>
          </table:table-cell>
          <table:table-cell office:value-type="string">
            <text:p>Zabalza</text:p>
          </table:table-cell>
          <table:table-cell office:value-type="string">
            <text:p>Zabaltza</text:p>
          </table:table-cell>
          <table:table-cell office:value-type="string">
            <text:p>'2620000</text:p>
          </table:table-cell>
          <table:table-cell office:value-type="string">
            <text:p>Municipio compuesto</text:p>
          </table:table-cell>
          <table:table-cell office:value-type="string">
            <text:p>Plaza del Concejo nº 1</text:p>
          </table:table-cell>
          <table:table-cell office:value-type="string">
            <text:p>31174</text:p>
          </table:table-cell>
          <table:table-cell office:value-type="string">
            <text:p>Arraiza</text:p>
          </table:table-cell>
          <table:table-cell office:value-type="string">
            <text:p>948 329566</text:p>
          </table:table-cell>
          <table:table-cell office:value-type="string">
            <text:p>ayuntamientozabalza@yahoo.es</text:p>
          </table:table-cell>
        </table:table-row>
        <table:table-row>
          <table:table-cell office:value-type="float" office:value="1269">
            <text:p>1269</text:p>
          </table:table-cell>
          <table:table-cell office:value-type="string">
            <text:p>Zabalza</text:p>
          </table:table-cell>
          <table:table-cell office:value-type="string">
            <text:p>Zabalza</text:p>
          </table:table-cell>
          <table:table-cell office:value-type="string">
            <text:p>'2620300</text:p>
          </table:table-cell>
          <table:table-cell office:value-type="string">
            <text:p>Concejo</text:p>
          </table:table-cell>
          <table:table-cell office:value-type="string">
            <text:p>Casa Concejil</text:p>
          </table:table-cell>
          <table:table-cell office:value-type="string">
            <text:p>31174</text:p>
          </table:table-cell>
          <table:table-cell office:value-type="string">
            <text:p>Zabalza</text:p>
          </table:table-cell>
          <table:table-cell office:value-type="string">
            <text:p>948 329033</text:p>
          </table:table-cell>
          <table:table-cell office:value-type="string">
            <text:p/>
          </table:table-cell>
        </table:table-row>
        <table:table-row>
          <table:table-cell office:value-type="float" office:value="1270">
            <text:p>1270</text:p>
          </table:table-cell>
          <table:table-cell office:value-type="string">
            <text:p>Zabalza</text:p>
          </table:table-cell>
          <table:table-cell office:value-type="string">
            <text:p>Zabalza</text:p>
          </table:table-cell>
          <table:table-cell office:value-type="string">
            <text:p>'2410017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271">
            <text:p>1271</text:p>
          </table:table-cell>
          <table:table-cell office:value-type="string">
            <text:p>Zabalza de Ibargoiti</text:p>
          </table:table-cell>
          <table:table-cell office:value-type="string">
            <text:p>Zabalza de Ibargoiti</text:p>
          </table:table-cell>
          <table:table-cell office:value-type="string">
            <text:p>'1240009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272">
            <text:p>1272</text:p>
          </table:table-cell>
          <table:table-cell office:value-type="string">
            <text:p>Zala</text:p>
          </table:table-cell>
          <table:table-cell office:value-type="string">
            <text:p>Zala</text:p>
          </table:table-cell>
          <table:table-cell office:value-type="string">
            <text:p>'1530010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273">
            <text:p>1273</text:p>
          </table:table-cell>
          <table:table-cell office:value-type="string">
            <text:p>Zalain</text:p>
          </table:table-cell>
          <table:table-cell office:value-type="string">
            <text:p>Zalain</text:p>
          </table:table-cell>
          <table:table-cell office:value-type="string">
            <text:p>'2500009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274">
            <text:p>1274</text:p>
          </table:table-cell>
          <table:table-cell office:value-type="string">
            <text:p>Zalain Zoko</text:p>
          </table:table-cell>
          <table:table-cell office:value-type="string">
            <text:p>Zalain Zoko</text:p>
          </table:table-cell>
          <table:table-cell office:value-type="string">
            <text:p>'1530011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275">
            <text:p>1275</text:p>
          </table:table-cell>
          <table:table-cell office:value-type="string">
            <text:p>Zalba</text:p>
          </table:table-cell>
          <table:table-cell office:value-type="string">
            <text:p>Zalba</text:p>
          </table:table-cell>
          <table:table-cell office:value-type="string">
            <text:p>'1560016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276">
            <text:p>1276</text:p>
          </table:table-cell>
          <table:table-cell office:value-type="string">
            <text:p>Zaldaiz</text:p>
          </table:table-cell>
          <table:table-cell office:value-type="string">
            <text:p>Zaldaiz</text:p>
          </table:table-cell>
          <table:table-cell office:value-type="string">
            <text:p>'1560017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277">
            <text:p>1277</text:p>
          </table:table-cell>
          <table:table-cell office:value-type="string">
            <text:p>Zamartze</text:p>
          </table:table-cell>
          <table:table-cell office:value-type="string">
            <text:p>Zamartze</text:p>
          </table:table-cell>
          <table:table-cell office:value-type="string">
            <text:p>'1230004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278">
            <text:p>1278</text:p>
          </table:table-cell>
          <table:table-cell office:value-type="string">
            <text:p>Zandio</text:p>
          </table:table-cell>
          <table:table-cell office:value-type="string">
            <text:p>Zandio</text:p>
          </table:table-cell>
          <table:table-cell office:value-type="string">
            <text:p>'1880007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279">
            <text:p>1279</text:p>
          </table:table-cell>
          <table:table-cell office:value-type="string">
            <text:p>Zandueta</text:p>
          </table:table-cell>
          <table:table-cell office:value-type="string">
            <text:p>Zandueta</text:p>
          </table:table-cell>
          <table:table-cell office:value-type="string">
            <text:p>'0280021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280">
            <text:p>1280</text:p>
          </table:table-cell>
          <table:table-cell office:value-type="string">
            <text:p>Zarikieta</text:p>
          </table:table-cell>
          <table:table-cell office:value-type="string">
            <text:p>Zarikieta</text:p>
          </table:table-cell>
          <table:table-cell office:value-type="string">
            <text:p>'1580023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281">
            <text:p>1281</text:p>
          </table:table-cell>
          <table:table-cell office:value-type="string">
            <text:p>Zariquiegui</text:p>
          </table:table-cell>
          <table:table-cell office:value-type="string">
            <text:p>Zariquiegui</text:p>
          </table:table-cell>
          <table:table-cell office:value-type="string">
            <text:p>'0761000</text:p>
          </table:table-cell>
          <table:table-cell office:value-type="string">
            <text:p>Concejo</text:p>
          </table:table-cell>
          <table:table-cell office:value-type="string">
            <text:p>Casa Concejil</text:p>
          </table:table-cell>
          <table:table-cell office:value-type="string">
            <text:p>31190</text:p>
          </table:table-cell>
          <table:table-cell office:value-type="string">
            <text:p>Zariquiegui</text:p>
          </table:table-cell>
          <table:table-cell office:value-type="string">
            <text:p>948 237538</text:p>
          </table:table-cell>
          <table:table-cell office:value-type="string">
            <text:p/>
          </table:table-cell>
        </table:table-row>
        <table:table-row>
          <table:table-cell office:value-type="float" office:value="1282">
            <text:p>1282</text:p>
          </table:table-cell>
          <table:table-cell office:value-type="string">
            <text:p>Zarrantz</text:p>
          </table:table-cell>
          <table:table-cell office:value-type="string">
            <text:p>Zarrantz</text:p>
          </table:table-cell>
          <table:table-cell office:value-type="string">
            <text:p>'1260800</text:p>
          </table:table-cell>
          <table:table-cell office:value-type="string">
            <text:p>Concejo</text:p>
          </table:table-cell>
          <table:table-cell office:value-type="string">
            <text:p>Casa Concejil</text:p>
          </table:table-cell>
          <table:table-cell office:value-type="string">
            <text:p>31869</text:p>
          </table:table-cell>
          <table:table-cell office:value-type="string">
            <text:p>Zarrantz</text:p>
          </table:table-cell>
          <table:table-cell office:value-type="string">
            <text:p>948 503381</text:p>
          </table:table-cell>
          <table:table-cell office:value-type="string">
            <text:p/>
          </table:table-cell>
        </table:table-row>
        <table:table-row>
          <table:table-cell office:value-type="float" office:value="1283">
            <text:p>1283</text:p>
          </table:table-cell>
          <table:table-cell office:value-type="string">
            <text:p>Zeberi</text:p>
          </table:table-cell>
          <table:table-cell office:value-type="string">
            <text:p>Zeberi</text:p>
          </table:table-cell>
          <table:table-cell office:value-type="string">
            <text:p>'0540101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284">
            <text:p>1284</text:p>
          </table:table-cell>
          <table:table-cell office:value-type="string">
            <text:p>Zenotz</text:p>
          </table:table-cell>
          <table:table-cell office:value-type="string">
            <text:p>Zenotz</text:p>
          </table:table-cell>
          <table:table-cell office:value-type="string">
            <text:p>'2360400</text:p>
          </table:table-cell>
          <table:table-cell office:value-type="string">
            <text:p>Concejo</text:p>
          </table:table-cell>
          <table:table-cell office:value-type="string">
            <text:p>Casa Concejil</text:p>
          </table:table-cell>
          <table:table-cell office:value-type="string">
            <text:p>31799</text:p>
          </table:table-cell>
          <table:table-cell office:value-type="string">
            <text:p>Zenotz</text:p>
          </table:table-cell>
          <table:table-cell office:value-type="string">
            <text:p>948 305286</text:p>
          </table:table-cell>
          <table:table-cell office:value-type="string">
            <text:p/>
          </table:table-cell>
        </table:table-row>
        <table:table-row>
          <table:table-cell office:value-type="float" office:value="1285">
            <text:p>1285</text:p>
          </table:table-cell>
          <table:table-cell office:value-type="string">
            <text:p>Zia</text:p>
          </table:table-cell>
          <table:table-cell office:value-type="string">
            <text:p>Zia</text:p>
          </table:table-cell>
          <table:table-cell office:value-type="string">
            <text:p>'2500002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286">
            <text:p>1286</text:p>
          </table:table-cell>
          <table:table-cell office:value-type="string">
            <text:p>Ziga</text:p>
          </table:table-cell>
          <table:table-cell office:value-type="string">
            <text:p>Ziga</text:p>
          </table:table-cell>
          <table:table-cell office:value-type="string">
            <text:p>'0500039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287">
            <text:p>1287</text:p>
          </table:table-cell>
          <table:table-cell office:value-type="string">
            <text:p>Zigaurre</text:p>
          </table:table-cell>
          <table:table-cell office:value-type="string">
            <text:p>Zigaurre</text:p>
          </table:table-cell>
          <table:table-cell office:value-type="string">
            <text:p>'0500040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288">
            <text:p>1288</text:p>
          </table:table-cell>
          <table:table-cell office:value-type="string">
            <text:p>Zilbeti</text:p>
          </table:table-cell>
          <table:table-cell office:value-type="string">
            <text:p>Zilbeti</text:p>
          </table:table-cell>
          <table:table-cell office:value-type="string">
            <text:p>'0920300</text:p>
          </table:table-cell>
          <table:table-cell office:value-type="string">
            <text:p>Concejo</text:p>
          </table:table-cell>
          <table:table-cell office:value-type="string">
            <text:p>Casa Concejil</text:p>
          </table:table-cell>
          <table:table-cell office:value-type="string">
            <text:p>31639</text:p>
          </table:table-cell>
          <table:table-cell office:value-type="string">
            <text:p>Zilbeti</text:p>
          </table:table-cell>
          <table:table-cell office:value-type="string">
            <text:p>948 768044</text:p>
          </table:table-cell>
          <table:table-cell office:value-type="string">
            <text:p/>
          </table:table-cell>
        </table:table-row>
        <table:table-row>
          <table:table-cell office:value-type="float" office:value="1289">
            <text:p>1289</text:p>
          </table:table-cell>
          <table:table-cell office:value-type="string">
            <text:p>Zilbeti</text:p>
          </table:table-cell>
          <table:table-cell office:value-type="string">
            <text:p>Zilbeti</text:p>
          </table:table-cell>
          <table:table-cell office:value-type="string">
            <text:p>'0920301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290">
            <text:p>1290</text:p>
          </table:table-cell>
          <table:table-cell office:value-type="string">
            <text:p>Ziordia</text:p>
          </table:table-cell>
          <table:table-cell office:value-type="string">
            <text:p>Ziordia</text:p>
          </table:table-cell>
          <table:table-cell office:value-type="string">
            <text:p>'0730000</text:p>
          </table:table-cell>
          <table:table-cell office:value-type="string">
            <text:p>Municipio simple</text:p>
          </table:table-cell>
          <table:table-cell office:value-type="string">
            <text:p>C/Santa María, 76.</text:p>
          </table:table-cell>
          <table:table-cell office:value-type="string">
            <text:p>31809</text:p>
          </table:table-cell>
          <table:table-cell office:value-type="string">
            <text:p>Ziordia</text:p>
          </table:table-cell>
          <table:table-cell office:value-type="string">
            <text:p>948 467548</text:p>
          </table:table-cell>
          <table:table-cell office:value-type="string">
            <text:p/>
          </table:table-cell>
        </table:table-row>
        <table:table-row>
          <table:table-cell office:value-type="float" office:value="1291">
            <text:p>1291</text:p>
          </table:table-cell>
          <table:table-cell office:value-type="string">
            <text:p>Ziordia</text:p>
          </table:table-cell>
          <table:table-cell office:value-type="string">
            <text:p>Ziordia</text:p>
          </table:table-cell>
          <table:table-cell office:value-type="string">
            <text:p>'0730001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292">
            <text:p>1292</text:p>
          </table:table-cell>
          <table:table-cell office:value-type="string">
            <text:p>Zizur Mayor</text:p>
          </table:table-cell>
          <table:table-cell office:value-type="string">
            <text:p>Zizur Nagusia</text:p>
          </table:table-cell>
          <table:table-cell office:value-type="string">
            <text:p>'9070000</text:p>
          </table:table-cell>
          <table:table-cell office:value-type="string">
            <text:p>Municipio simple</text:p>
          </table:table-cell>
          <table:table-cell office:value-type="string">
            <text:p>Parque Erreniega, s/n.</text:p>
          </table:table-cell>
          <table:table-cell office:value-type="string">
            <text:p>31180</text:p>
          </table:table-cell>
          <table:table-cell office:value-type="string">
            <text:p>Zizur Mayor</text:p>
          </table:table-cell>
          <table:table-cell office:value-type="string">
            <text:p>948 181896/181900</text:p>
          </table:table-cell>
          <table:table-cell office:value-type="string">
            <text:p>ayuntamiento@zizurmayor.es</text:p>
          </table:table-cell>
        </table:table-row>
        <table:table-row>
          <table:table-cell office:value-type="float" office:value="1293">
            <text:p>1293</text:p>
          </table:table-cell>
          <table:table-cell office:value-type="string">
            <text:p>Zizur Mayor</text:p>
          </table:table-cell>
          <table:table-cell office:value-type="string">
            <text:p>Zizur Nagusia</text:p>
          </table:table-cell>
          <table:table-cell office:value-type="string">
            <text:p>'9070001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294">
            <text:p>1294</text:p>
          </table:table-cell>
          <table:table-cell office:value-type="string">
            <text:p>Zolina</text:p>
          </table:table-cell>
          <table:table-cell office:value-type="string">
            <text:p>Zolina</text:p>
          </table:table-cell>
          <table:table-cell office:value-type="string">
            <text:p>'0230800</text:p>
          </table:table-cell>
          <table:table-cell office:value-type="string">
            <text:p>Concejo</text:p>
          </table:table-cell>
          <table:table-cell office:value-type="string">
            <text:p>Casa Concejil</text:p>
          </table:table-cell>
          <table:table-cell office:value-type="string">
            <text:p>31192</text:p>
          </table:table-cell>
          <table:table-cell office:value-type="string">
            <text:p>Zolina</text:p>
          </table:table-cell>
          <table:table-cell office:value-type="string">
            <text:p>948 153214</text:p>
          </table:table-cell>
          <table:table-cell office:value-type="string">
            <text:p/>
          </table:table-cell>
        </table:table-row>
        <table:table-row>
          <table:table-cell office:value-type="float" office:value="1295">
            <text:p>1295</text:p>
          </table:table-cell>
          <table:table-cell office:value-type="string">
            <text:p>Zoroquiáin</text:p>
          </table:table-cell>
          <table:table-cell office:value-type="string">
            <text:p>Zoroquiáin</text:p>
          </table:table-cell>
          <table:table-cell office:value-type="string">
            <text:p>'2370008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296">
            <text:p>1296</text:p>
          </table:table-cell>
          <table:table-cell office:value-type="string">
            <text:p>Zozaia</text:p>
          </table:table-cell>
          <table:table-cell office:value-type="string">
            <text:p>Zozaia</text:p>
          </table:table-cell>
          <table:table-cell office:value-type="string">
            <text:p>'0500038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297">
            <text:p>1297</text:p>
          </table:table-cell>
          <table:table-cell office:value-type="string">
            <text:p>Zuasti</text:p>
          </table:table-cell>
          <table:table-cell office:value-type="string">
            <text:p>Zuasti</text:p>
          </table:table-cell>
          <table:table-cell office:value-type="string">
            <text:p>'1310016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298">
            <text:p>1298</text:p>
          </table:table-cell>
          <table:table-cell office:value-type="string">
            <text:p>Zuasti de Lónguida</text:p>
          </table:table-cell>
          <table:table-cell office:value-type="string">
            <text:p>Zuasti-Longida</text:p>
          </table:table-cell>
          <table:table-cell office:value-type="string">
            <text:p>'1580024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299">
            <text:p>1299</text:p>
          </table:table-cell>
          <table:table-cell office:value-type="string">
            <text:p>Zuaztoi</text:p>
          </table:table-cell>
          <table:table-cell office:value-type="string">
            <text:p>Zuaztoi</text:p>
          </table:table-cell>
          <table:table-cell office:value-type="string">
            <text:p>'0500018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300">
            <text:p>1300</text:p>
          </table:table-cell>
          <table:table-cell office:value-type="string">
            <text:p>Zuazu</text:p>
          </table:table-cell>
          <table:table-cell office:value-type="string">
            <text:p>Zuazu</text:p>
          </table:table-cell>
          <table:table-cell office:value-type="string">
            <text:p>'1320011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301">
            <text:p>1301</text:p>
          </table:table-cell>
          <table:table-cell office:value-type="string">
            <text:p>Zubielqui</text:p>
          </table:table-cell>
          <table:table-cell office:value-type="string">
            <text:p>Zubielqui</text:p>
          </table:table-cell>
          <table:table-cell office:value-type="string">
            <text:p>'0111000</text:p>
          </table:table-cell>
          <table:table-cell office:value-type="string">
            <text:p>Concejo</text:p>
          </table:table-cell>
          <table:table-cell office:value-type="string">
            <text:p>Casa Concejil</text:p>
          </table:table-cell>
          <table:table-cell office:value-type="string">
            <text:p>31241</text:p>
          </table:table-cell>
          <table:table-cell office:value-type="string">
            <text:p>Zubielqui</text:p>
          </table:table-cell>
          <table:table-cell office:value-type="string">
            <text:p>948 554354</text:p>
          </table:table-cell>
          <table:table-cell office:value-type="string">
            <text:p/>
          </table:table-cell>
        </table:table-row>
        <table:table-row>
          <table:table-cell office:value-type="float" office:value="1302">
            <text:p>1302</text:p>
          </table:table-cell>
          <table:table-cell office:value-type="string">
            <text:p>Zubieta</text:p>
          </table:table-cell>
          <table:table-cell office:value-type="string">
            <text:p>Zubieta</text:p>
          </table:table-cell>
          <table:table-cell office:value-type="string">
            <text:p>'2630000</text:p>
          </table:table-cell>
          <table:table-cell office:value-type="string">
            <text:p>Municipio simple</text:p>
          </table:table-cell>
          <table:table-cell office:value-type="string">
            <text:p>C/Mayor, s/n.</text:p>
          </table:table-cell>
          <table:table-cell office:value-type="string">
            <text:p>31746</text:p>
          </table:table-cell>
          <table:table-cell office:value-type="string">
            <text:p>Zubieta</text:p>
          </table:table-cell>
          <table:table-cell office:value-type="string">
            <text:p>948 450161</text:p>
          </table:table-cell>
          <table:table-cell office:value-type="string">
            <text:p>udala@zubieta.es</text:p>
          </table:table-cell>
        </table:table-row>
        <table:table-row>
          <table:table-cell office:value-type="float" office:value="1303">
            <text:p>1303</text:p>
          </table:table-cell>
          <table:table-cell office:value-type="string">
            <text:p>Zubieta</text:p>
          </table:table-cell>
          <table:table-cell office:value-type="string">
            <text:p>Zubieta</text:p>
          </table:table-cell>
          <table:table-cell office:value-type="string">
            <text:p>'2630006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304">
            <text:p>1304</text:p>
          </table:table-cell>
          <table:table-cell office:value-type="string">
            <text:p>Zubiri</text:p>
          </table:table-cell>
          <table:table-cell office:value-type="string">
            <text:p>Zubiri</text:p>
          </table:table-cell>
          <table:table-cell office:value-type="string">
            <text:p>'0982600</text:p>
          </table:table-cell>
          <table:table-cell office:value-type="string">
            <text:p>Concejo</text:p>
          </table:table-cell>
          <table:table-cell office:value-type="string">
            <text:p>Casa Concejil</text:p>
          </table:table-cell>
          <table:table-cell office:value-type="string">
            <text:p>31630</text:p>
          </table:table-cell>
          <table:table-cell office:value-type="string">
            <text:p>Zubiri</text:p>
          </table:table-cell>
          <table:table-cell office:value-type="string">
            <text:p>948 304378</text:p>
          </table:table-cell>
          <table:table-cell office:value-type="string">
            <text:p/>
          </table:table-cell>
        </table:table-row>
        <table:table-row>
          <table:table-cell office:value-type="float" office:value="1305">
            <text:p>1305</text:p>
          </table:table-cell>
          <table:table-cell office:value-type="string">
            <text:p>Zudaire</text:p>
          </table:table-cell>
          <table:table-cell office:value-type="string">
            <text:p>Zudaire</text:p>
          </table:table-cell>
          <table:table-cell office:value-type="string">
            <text:p>'0130800</text:p>
          </table:table-cell>
          <table:table-cell office:value-type="string">
            <text:p>Concejo</text:p>
          </table:table-cell>
          <table:table-cell office:value-type="string">
            <text:p>Casa Concejil</text:p>
          </table:table-cell>
          <table:table-cell office:value-type="string">
            <text:p>31272</text:p>
          </table:table-cell>
          <table:table-cell office:value-type="string">
            <text:p>Zudaire</text:p>
          </table:table-cell>
          <table:table-cell office:value-type="string">
            <text:p>948 539008</text:p>
          </table:table-cell>
          <table:table-cell office:value-type="string">
            <text:p>amescoabaja@sip2000.es</text:p>
          </table:table-cell>
        </table:table-row>
        <table:table-row>
          <table:table-cell office:value-type="float" office:value="1306">
            <text:p>1306</text:p>
          </table:table-cell>
          <table:table-cell office:value-type="string">
            <text:p>Zufía</text:p>
          </table:table-cell>
          <table:table-cell office:value-type="string">
            <text:p>Zufía</text:p>
          </table:table-cell>
          <table:table-cell office:value-type="string">
            <text:p>'1680600</text:p>
          </table:table-cell>
          <table:table-cell office:value-type="string">
            <text:p>Concejo</text:p>
          </table:table-cell>
          <table:table-cell office:value-type="string">
            <text:p>Casa Concejil</text:p>
          </table:table-cell>
          <table:table-cell office:value-type="string">
            <text:p>31241</text:p>
          </table:table-cell>
          <table:table-cell office:value-type="string">
            <text:p>Zufía</text:p>
          </table:table-cell>
          <table:table-cell office:value-type="string">
            <text:p>948 540023</text:p>
          </table:table-cell>
          <table:table-cell office:value-type="string">
            <text:p/>
          </table:table-cell>
        </table:table-row>
        <table:table-row>
          <table:table-cell office:value-type="float" office:value="1307">
            <text:p>1307</text:p>
          </table:table-cell>
          <table:table-cell office:value-type="string">
            <text:p>Zugarramurdi</text:p>
          </table:table-cell>
          <table:table-cell office:value-type="string">
            <text:p>Zugarramurdi</text:p>
          </table:table-cell>
          <table:table-cell office:value-type="string">
            <text:p>'2640000</text:p>
          </table:table-cell>
          <table:table-cell office:value-type="string">
            <text:p>Municipio simple</text:p>
          </table:table-cell>
          <table:table-cell office:value-type="string">
            <text:p>Lapitztegia, 1.</text:p>
          </table:table-cell>
          <table:table-cell office:value-type="string">
            <text:p>31710</text:p>
          </table:table-cell>
          <table:table-cell office:value-type="string">
            <text:p>Zugarramurdi</text:p>
          </table:table-cell>
          <table:table-cell office:value-type="string">
            <text:p>948 599060</text:p>
          </table:table-cell>
          <table:table-cell office:value-type="string">
            <text:p>ayuntamiento@zugarramurdi.es</text:p>
          </table:table-cell>
        </table:table-row>
        <table:table-row>
          <table:table-cell office:value-type="float" office:value="1308">
            <text:p>1308</text:p>
          </table:table-cell>
          <table:table-cell office:value-type="string">
            <text:p>Zugarramurdi</text:p>
          </table:table-cell>
          <table:table-cell office:value-type="string">
            <text:p>Zugarramurdi</text:p>
          </table:table-cell>
          <table:table-cell office:value-type="string">
            <text:p>'2640001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309">
            <text:p>1309</text:p>
          </table:table-cell>
          <table:table-cell office:value-type="string">
            <text:p>Zuhatzu</text:p>
          </table:table-cell>
          <table:table-cell office:value-type="string">
            <text:p>Zuhatzu</text:p>
          </table:table-cell>
          <table:table-cell office:value-type="string">
            <text:p>'0251300</text:p>
          </table:table-cell>
          <table:table-cell office:value-type="string">
            <text:p>Concejo</text:p>
          </table:table-cell>
          <table:table-cell office:value-type="string">
            <text:p>Casa Concejil</text:p>
          </table:table-cell>
          <table:table-cell office:value-type="string">
            <text:p>31868</text:p>
          </table:table-cell>
          <table:table-cell office:value-type="string">
            <text:p>Zuhatzu</text:p>
          </table:table-cell>
          <table:table-cell office:value-type="string">
            <text:p>948 600047</text:p>
          </table:table-cell>
          <table:table-cell office:value-type="string">
            <text:p/>
          </table:table-cell>
        </table:table-row>
        <table:table-row>
          <table:table-cell office:value-type="float" office:value="1310">
            <text:p>1310</text:p>
          </table:table-cell>
          <table:table-cell office:value-type="string">
            <text:p>Zulueta</text:p>
          </table:table-cell>
          <table:table-cell office:value-type="string">
            <text:p>Zulueta</text:p>
          </table:table-cell>
          <table:table-cell office:value-type="string">
            <text:p>'0880800</text:p>
          </table:table-cell>
          <table:table-cell office:value-type="string">
            <text:p>Concejo</text:p>
          </table:table-cell>
          <table:table-cell office:value-type="string">
            <text:p>Casa Concejil</text:p>
          </table:table-cell>
          <table:table-cell office:value-type="string">
            <text:p>31470</text:p>
          </table:table-cell>
          <table:table-cell office:value-type="string">
            <text:p>Zulueta</text:p>
          </table:table-cell>
          <table:table-cell office:value-type="string">
            <text:p>948 317004</text:p>
          </table:table-cell>
          <table:table-cell office:value-type="string">
            <text:p/>
          </table:table-cell>
        </table:table-row>
        <table:table-row>
          <table:table-cell office:value-type="float" office:value="1311">
            <text:p>1311</text:p>
          </table:table-cell>
          <table:table-cell office:value-type="string">
            <text:p>Zúñiga</text:p>
          </table:table-cell>
          <table:table-cell office:value-type="string">
            <text:p>Zúñiga</text:p>
          </table:table-cell>
          <table:table-cell office:value-type="string">
            <text:p>'2650000</text:p>
          </table:table-cell>
          <table:table-cell office:value-type="string">
            <text:p>Municipio simple</text:p>
          </table:table-cell>
          <table:table-cell office:value-type="string">
            <text:p>Plaza del Frontón, 1.</text:p>
          </table:table-cell>
          <table:table-cell office:value-type="string">
            <text:p>31284</text:p>
          </table:table-cell>
          <table:table-cell office:value-type="string">
            <text:p>Zúñiga</text:p>
          </table:table-cell>
          <table:table-cell office:value-type="string">
            <text:p>948 521200</text:p>
          </table:table-cell>
          <table:table-cell office:value-type="string">
            <text:p>aytozuniga@gmail.com</text:p>
          </table:table-cell>
        </table:table-row>
        <table:table-row>
          <table:table-cell office:value-type="float" office:value="1312">
            <text:p>1312</text:p>
          </table:table-cell>
          <table:table-cell office:value-type="string">
            <text:p>Zúñiga</text:p>
          </table:table-cell>
          <table:table-cell office:value-type="string">
            <text:p>Zúñiga</text:p>
          </table:table-cell>
          <table:table-cell office:value-type="string">
            <text:p>'2650001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313">
            <text:p>1313</text:p>
          </table:table-cell>
          <table:table-cell office:value-type="string">
            <text:p>Zunzarren</text:p>
          </table:table-cell>
          <table:table-cell office:value-type="string">
            <text:p>Zunzarren</text:p>
          </table:table-cell>
          <table:table-cell office:value-type="string">
            <text:p>'1560018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314">
            <text:p>1314</text:p>
          </table:table-cell>
          <table:table-cell office:value-type="string">
            <text:p>Zuriain</text:p>
          </table:table-cell>
          <table:table-cell office:value-type="string">
            <text:p>Zuriain</text:p>
          </table:table-cell>
          <table:table-cell office:value-type="string">
            <text:p>'0980028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315">
            <text:p>1315</text:p>
          </table:table-cell>
          <table:table-cell office:value-type="string">
            <text:p>Zurucuáin</text:p>
          </table:table-cell>
          <table:table-cell office:value-type="string">
            <text:p>Zurukuain</text:p>
          </table:table-cell>
          <table:table-cell office:value-type="string">
            <text:p>'2601900</text:p>
          </table:table-cell>
          <table:table-cell office:value-type="string">
            <text:p>Concejo</text:p>
          </table:table-cell>
          <table:table-cell office:value-type="string">
            <text:p>Casa Concejil</text:p>
          </table:table-cell>
          <table:table-cell office:value-type="string">
            <text:p>31292</text:p>
          </table:table-cell>
          <table:table-cell office:value-type="string">
            <text:p>Zurucuáin</text:p>
          </table:table-cell>
          <table:table-cell office:value-type="string">
            <text:p>948 541021</text:p>
          </table:table-cell>
          <table:table-cell office:value-type="string">
            <text:p/>
          </table:table-cell>
        </table:table-row>
        <table:table-row>
          <table:table-cell office:value-type="float" office:value="1316">
            <text:p>1316</text:p>
          </table:table-cell>
          <table:table-cell office:value-type="string">
            <text:p>Zuza</text:p>
          </table:table-cell>
          <table:table-cell office:value-type="string">
            <text:p>Zutza</text:p>
          </table:table-cell>
          <table:table-cell office:value-type="string">
            <text:p>'1580025</text:p>
          </table:table-cell>
          <table:table-cell office:value-type="string">
            <text:p>Lugar habit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