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NIF</text:p>
          </table:table-cell>
          <table:table-cell office:value-type="string">
            <text:p>No Identificacion RII</text:p>
          </table:table-cell>
          <table:table-cell office:value-type="string">
            <text:p>Titular</text:p>
          </table:table-cell>
          <table:table-cell office:value-type="string">
            <text:p>Direccion</text:p>
          </table:table-cell>
          <table:table-cell office:value-type="string">
            <text:p>Municipio</text:p>
          </table:table-cell>
          <table:table-cell office:value-type="string">
            <text:p>Localidad</text:p>
          </table:table-cell>
          <table:table-cell office:value-type="string">
            <text:p>Provincia</text:p>
          </table:table-cell>
          <table:table-cell office:value-type="string">
            <text:p>CP</text:p>
          </table:table-cell>
          <table:table-cell office:value-type="string">
            <text:p>Telefono</text:p>
          </table:table-cell>
          <table:table-cell office:value-type="string">
            <text:p>Email</text:p>
          </table:table-cell>
          <table:table-cell office:value-type="string">
            <text:p>Fax</text:p>
          </table:table-cell>
          <table:table-cell office:value-type="string">
            <text:p>URL</text:p>
          </table:table-cell>
          <table:table-cell office:value-type="string">
            <text:p>Seccion</text:p>
          </table:table-cell>
          <table:table-cell office:value-type="string">
            <text:p>Actividad Principal</text:p>
          </table:table-cell>
          <table:table-cell office:value-type="string">
            <text:p>Descripcion Actividad Principal</text:p>
          </table:table-cell>
          <table:table-cell office:value-type="string">
            <text:p>Actividades Secundarias</text:p>
          </table:table-cell>
          <table:table-cell office:value-type="string">
            <text:p>Descripcion Actividades Secundarias</text:p>
          </table:table-cell>
          <table:table-cell office:value-type="string">
            <text:p>Habilitacion</text:p>
          </table:table-cell>
          <table:table-cell office:value-type="string">
            <text:p>Categoria/Especialidad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B31732241</text:p>
          </table:table-cell>
          <table:table-cell office:value-type="string">
            <text:p>15-C-181-00060055</text:p>
          </table:table-cell>
          <table:table-cell office:value-type="string">
            <text:p>ENTIDAD DE CONTROL Y CERTIFICACION SL</text:p>
          </table:table-cell>
          <table:table-cell office:value-type="string">
            <text:p>PG IND MUTILVA BAJA C/K Nº 7 </text:p>
          </table:table-cell>
          <table:table-cell office:value-type="string">
            <text:p>ARANGUREN</text:p>
          </table:table-cell>
          <table:table-cell office:value-type="string">
            <text:p>Mutilva Baja/Mutiloabeiti </text:p>
          </table:table-cell>
          <table:table-cell office:value-type="string">
            <text:p>Navarra</text:p>
          </table:table-cell>
          <table:table-cell office:value-type="string">
            <text:p>31192</text:p>
          </table:table-cell>
          <table:table-cell office:value-type="string">
            <text:p>948249003</text:p>
          </table:table-cell>
          <table:table-cell office:value-type="string">
            <text:p>navarra@entidaddecontrol.co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) Organismos de control o Agentes en materia de Seguridad Industrial</text:p>
          </table:table-cell>
          <table:table-cell office:value-type="string">
            <text:p>71.12</text:p>
          </table:table-cell>
          <table:table-cell office:value-type="string">
            <text:p>Servicios técnicos de ingeniería y otras actividades relacionadas con el asesoramiento técn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glamentación eléctrica</text:p>
          </table:table-cell>
          <table:table-cell office:value-type="string">
            <text:p>baja tensión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B31732241</text:p>
          </table:table-cell>
          <table:table-cell office:value-type="string">
            <text:p>15-C-101-00060055</text:p>
          </table:table-cell>
          <table:table-cell office:value-type="string">
            <text:p>ENTIDAD DE CONTROL Y CERTIFICACION SL</text:p>
          </table:table-cell>
          <table:table-cell office:value-type="string">
            <text:p>PG IND MUTILVA BAJA C/K Nº 7 </text:p>
          </table:table-cell>
          <table:table-cell office:value-type="string">
            <text:p>ARANGUREN</text:p>
          </table:table-cell>
          <table:table-cell office:value-type="string">
            <text:p>Mutilva Baja/Mutiloabeiti </text:p>
          </table:table-cell>
          <table:table-cell office:value-type="string">
            <text:p>Navarra</text:p>
          </table:table-cell>
          <table:table-cell office:value-type="string">
            <text:p>31192</text:p>
          </table:table-cell>
          <table:table-cell office:value-type="string">
            <text:p>948249003</text:p>
          </table:table-cell>
          <table:table-cell office:value-type="string">
            <text:p>navarra@entidaddecontrol.co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) Organismos de control o Agentes en materia de Seguridad Industrial</text:p>
          </table:table-cell>
          <table:table-cell office:value-type="string">
            <text:p>71.12</text:p>
          </table:table-cell>
          <table:table-cell office:value-type="string">
            <text:p>Servicios técnicos de ingeniería y otras actividades relacionadas con el asesoramiento técn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aratos elevadores</text:p>
          </table:table-cell>
          <table:table-cell office:value-type="string">
            <text:p>grúas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B31732241</text:p>
          </table:table-cell>
          <table:table-cell office:value-type="string">
            <text:p>15-C-161-00060055</text:p>
          </table:table-cell>
          <table:table-cell office:value-type="string">
            <text:p>ENTIDAD DE CONTROL Y CERTIFICACION SL</text:p>
          </table:table-cell>
          <table:table-cell office:value-type="string">
            <text:p>PG IND MUTILVA BAJA C/K Nº 7 </text:p>
          </table:table-cell>
          <table:table-cell office:value-type="string">
            <text:p>ARANGUREN</text:p>
          </table:table-cell>
          <table:table-cell office:value-type="string">
            <text:p>Mutilva Baja/Mutiloabeiti </text:p>
          </table:table-cell>
          <table:table-cell office:value-type="string">
            <text:p>Navarra</text:p>
          </table:table-cell>
          <table:table-cell office:value-type="string">
            <text:p>31192</text:p>
          </table:table-cell>
          <table:table-cell office:value-type="string">
            <text:p>948249003</text:p>
          </table:table-cell>
          <table:table-cell office:value-type="string">
            <text:p>navarra@entidaddecontrol.co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) Organismos de control o Agentes en materia de Seguridad Industrial</text:p>
          </table:table-cell>
          <table:table-cell office:value-type="string">
            <text:p>71.12</text:p>
          </table:table-cell>
          <table:table-cell office:value-type="string">
            <text:p>Servicios técnicos de ingeniería y otras actividades relacionadas con el asesoramiento técn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stalaciones petrolíferas</text:p>
          </table:table-cell>
          <table:table-cell office:value-type="string">
            <text:p>para el consumo en la propia instalación y para suministro de vehículos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B31732241</text:p>
          </table:table-cell>
          <table:table-cell office:value-type="string">
            <text:p>15-C-120-00060055</text:p>
          </table:table-cell>
          <table:table-cell office:value-type="string">
            <text:p>ENTIDAD DE CONTROL Y CERTIFICACION SL</text:p>
          </table:table-cell>
          <table:table-cell office:value-type="string">
            <text:p>PG IND MUTILVA BAJA C/K Nº 7 </text:p>
          </table:table-cell>
          <table:table-cell office:value-type="string">
            <text:p>ARANGUREN</text:p>
          </table:table-cell>
          <table:table-cell office:value-type="string">
            <text:p>Mutilva Baja/Mutiloabeiti </text:p>
          </table:table-cell>
          <table:table-cell office:value-type="string">
            <text:p>Navarra</text:p>
          </table:table-cell>
          <table:table-cell office:value-type="string">
            <text:p>31192</text:p>
          </table:table-cell>
          <table:table-cell office:value-type="string">
            <text:p>948249003</text:p>
          </table:table-cell>
          <table:table-cell office:value-type="string">
            <text:p>navarra@entidaddecontrol.co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) Organismos de control o Agentes en materia de Seguridad Industrial</text:p>
          </table:table-cell>
          <table:table-cell office:value-type="string">
            <text:p>71.12</text:p>
          </table:table-cell>
          <table:table-cell office:value-type="string">
            <text:p>Servicios técnicos de ingeniería y otras actividades relacionadas con el asesoramiento técn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aratos a presión</text:p>
          </table:table-cell>
          <table:table-cell office:value-type="string">
            <text:p>Única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B31732241</text:p>
          </table:table-cell>
          <table:table-cell office:value-type="string">
            <text:p>15-C-180-00060055</text:p>
          </table:table-cell>
          <table:table-cell office:value-type="string">
            <text:p>ENTIDAD DE CONTROL Y CERTIFICACION SL</text:p>
          </table:table-cell>
          <table:table-cell office:value-type="string">
            <text:p>PG IND MUTILVA BAJA C/K Nº 7 </text:p>
          </table:table-cell>
          <table:table-cell office:value-type="string">
            <text:p>ARANGUREN</text:p>
          </table:table-cell>
          <table:table-cell office:value-type="string">
            <text:p>Mutilva Baja/Mutiloabeiti </text:p>
          </table:table-cell>
          <table:table-cell office:value-type="string">
            <text:p>Navarra</text:p>
          </table:table-cell>
          <table:table-cell office:value-type="string">
            <text:p>31192</text:p>
          </table:table-cell>
          <table:table-cell office:value-type="string">
            <text:p>948249003</text:p>
          </table:table-cell>
          <table:table-cell office:value-type="string">
            <text:p>navarra@entidaddecontrol.co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) Organismos de control o Agentes en materia de Seguridad Industrial</text:p>
          </table:table-cell>
          <table:table-cell office:value-type="string">
            <text:p>71.12</text:p>
          </table:table-cell>
          <table:table-cell office:value-type="string">
            <text:p>Servicios técnicos de ingeniería y otras actividades relacionadas con el asesoramiento técn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glamentación eléctrica</text:p>
          </table:table-cell>
          <table:table-cell office:value-type="string">
            <text:p>alta tensión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B31732241</text:p>
          </table:table-cell>
          <table:table-cell office:value-type="string">
            <text:p>15-C-1A2-00060055</text:p>
          </table:table-cell>
          <table:table-cell office:value-type="string">
            <text:p>ENTIDAD DE CONTROL Y CERTIFICACION SL</text:p>
          </table:table-cell>
          <table:table-cell office:value-type="string">
            <text:p>PG IND MUTILVA BAJA C/K Nº 7 </text:p>
          </table:table-cell>
          <table:table-cell office:value-type="string">
            <text:p>ARANGUREN</text:p>
          </table:table-cell>
          <table:table-cell office:value-type="string">
            <text:p>Mutilva Baja/Mutiloabeiti </text:p>
          </table:table-cell>
          <table:table-cell office:value-type="string">
            <text:p>Navarra</text:p>
          </table:table-cell>
          <table:table-cell office:value-type="string">
            <text:p>31192</text:p>
          </table:table-cell>
          <table:table-cell office:value-type="string">
            <text:p>948249003</text:p>
          </table:table-cell>
          <table:table-cell office:value-type="string">
            <text:p>navarra@entidaddecontrol.co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) Organismos de control o Agentes en materia de Seguridad Industrial</text:p>
          </table:table-cell>
          <table:table-cell office:value-type="string">
            <text:p>71.12</text:p>
          </table:table-cell>
          <table:table-cell office:value-type="string">
            <text:p>Servicios técnicos de ingeniería y otras actividades relacionadas con el asesoramiento técn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ansporte de mercancías perecederas</text:p>
          </table:table-cell>
          <table:table-cell office:value-type="string">
            <text:p>Única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B31732241</text:p>
          </table:table-cell>
          <table:table-cell office:value-type="string">
            <text:p>15-C-100-00060055</text:p>
          </table:table-cell>
          <table:table-cell office:value-type="string">
            <text:p>ENTIDAD DE CONTROL Y CERTIFICACION SL</text:p>
          </table:table-cell>
          <table:table-cell office:value-type="string">
            <text:p>PG IND MUTILVA BAJA C/K Nº 7 </text:p>
          </table:table-cell>
          <table:table-cell office:value-type="string">
            <text:p>ARANGUREN</text:p>
          </table:table-cell>
          <table:table-cell office:value-type="string">
            <text:p>Mutilva Baja/Mutiloabeiti </text:p>
          </table:table-cell>
          <table:table-cell office:value-type="string">
            <text:p>Navarra</text:p>
          </table:table-cell>
          <table:table-cell office:value-type="string">
            <text:p>31192</text:p>
          </table:table-cell>
          <table:table-cell office:value-type="string">
            <text:p>948249003</text:p>
          </table:table-cell>
          <table:table-cell office:value-type="string">
            <text:p>navarra@entidaddecontrol.co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) Organismos de control o Agentes en materia de Seguridad Industrial</text:p>
          </table:table-cell>
          <table:table-cell office:value-type="string">
            <text:p>71.12</text:p>
          </table:table-cell>
          <table:table-cell office:value-type="string">
            <text:p>Servicios técnicos de ingeniería y otras actividades relacionadas con el asesoramiento técn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aratos elevadores</text:p>
          </table:table-cell>
          <table:table-cell office:value-type="string">
            <text:p>ascensores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B31732241</text:p>
          </table:table-cell>
          <table:table-cell office:value-type="string">
            <text:p>15-C-160-00060055</text:p>
          </table:table-cell>
          <table:table-cell office:value-type="string">
            <text:p>ENTIDAD DE CONTROL Y CERTIFICACION SL</text:p>
          </table:table-cell>
          <table:table-cell office:value-type="string">
            <text:p>PG IND MUTILVA BAJA C/K Nº 7 </text:p>
          </table:table-cell>
          <table:table-cell office:value-type="string">
            <text:p>ARANGUREN</text:p>
          </table:table-cell>
          <table:table-cell office:value-type="string">
            <text:p>Mutilva Baja/Mutiloabeiti </text:p>
          </table:table-cell>
          <table:table-cell office:value-type="string">
            <text:p>Navarra</text:p>
          </table:table-cell>
          <table:table-cell office:value-type="string">
            <text:p>31192</text:p>
          </table:table-cell>
          <table:table-cell office:value-type="string">
            <text:p>948249003</text:p>
          </table:table-cell>
          <table:table-cell office:value-type="string">
            <text:p>navarra@entidaddecontrol.co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) Organismos de control o Agentes en materia de Seguridad Industrial</text:p>
          </table:table-cell>
          <table:table-cell office:value-type="string">
            <text:p>71.12</text:p>
          </table:table-cell>
          <table:table-cell office:value-type="string">
            <text:p>Servicios técnicos de ingeniería y otras actividades relacionadas con el asesoramiento técn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stalaciones petrolíferas</text:p>
          </table:table-cell>
          <table:table-cell office:value-type="string">
            <text:p>parques de almacenamiento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B31732241</text:p>
          </table:table-cell>
          <table:table-cell office:value-type="string">
            <text:p>15-C-140-00060055</text:p>
          </table:table-cell>
          <table:table-cell office:value-type="string">
            <text:p>ENTIDAD DE CONTROL Y CERTIFICACION SL</text:p>
          </table:table-cell>
          <table:table-cell office:value-type="string">
            <text:p>PG IND MUTILVA BAJA C/K Nº 7 </text:p>
          </table:table-cell>
          <table:table-cell office:value-type="string">
            <text:p>ARANGUREN</text:p>
          </table:table-cell>
          <table:table-cell office:value-type="string">
            <text:p>Mutilva Baja/Mutiloabeiti </text:p>
          </table:table-cell>
          <table:table-cell office:value-type="string">
            <text:p>Navarra</text:p>
          </table:table-cell>
          <table:table-cell office:value-type="string">
            <text:p>31192</text:p>
          </table:table-cell>
          <table:table-cell office:value-type="string">
            <text:p>948249003</text:p>
          </table:table-cell>
          <table:table-cell office:value-type="string">
            <text:p>navarra@entidaddecontrol.co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) Organismos de control o Agentes en materia de Seguridad Industrial</text:p>
          </table:table-cell>
          <table:table-cell office:value-type="string">
            <text:p>71.12</text:p>
          </table:table-cell>
          <table:table-cell office:value-type="string">
            <text:p>Servicios técnicos de ingeniería y otras actividades relacionadas con el asesoramiento técn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mbustibles gaseosos</text:p>
          </table:table-cell>
          <table:table-cell office:value-type="string">
            <text:p>centros de almacenamiento y distribución de envases de gases licuados de petróleo (glp)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B31732241</text:p>
          </table:table-cell>
          <table:table-cell office:value-type="string">
            <text:p>15-C-1A0-00060055</text:p>
          </table:table-cell>
          <table:table-cell office:value-type="string">
            <text:p>ENTIDAD DE CONTROL Y CERTIFICACION SL</text:p>
          </table:table-cell>
          <table:table-cell office:value-type="string">
            <text:p>PG IND MUTILVA BAJA C/K Nº 7 </text:p>
          </table:table-cell>
          <table:table-cell office:value-type="string">
            <text:p>ARANGUREN</text:p>
          </table:table-cell>
          <table:table-cell office:value-type="string">
            <text:p>Mutilva Baja/Mutiloabeiti </text:p>
          </table:table-cell>
          <table:table-cell office:value-type="string">
            <text:p>Navarra</text:p>
          </table:table-cell>
          <table:table-cell office:value-type="string">
            <text:p>31192</text:p>
          </table:table-cell>
          <table:table-cell office:value-type="string">
            <text:p>948249003</text:p>
          </table:table-cell>
          <table:table-cell office:value-type="string">
            <text:p>navarra@entidaddecontrol.co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) Organismos de control o Agentes en materia de Seguridad Industrial</text:p>
          </table:table-cell>
          <table:table-cell office:value-type="string">
            <text:p>71.12</text:p>
          </table:table-cell>
          <table:table-cell office:value-type="string">
            <text:p>Servicios técnicos de ingeniería y otras actividades relacionadas con el asesoramiento técn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ansporte de mercancías peligrosas</text:p>
          </table:table-cell>
          <table:table-cell office:value-type="string">
            <text:p>Única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B31732241</text:p>
          </table:table-cell>
          <table:table-cell office:value-type="string">
            <text:p>15-C-150-00060055</text:p>
          </table:table-cell>
          <table:table-cell office:value-type="string">
            <text:p>ENTIDAD DE CONTROL Y CERTIFICACION SL</text:p>
          </table:table-cell>
          <table:table-cell office:value-type="string">
            <text:p>PG IND MUTILVA BAJA C/K Nº 7 </text:p>
          </table:table-cell>
          <table:table-cell office:value-type="string">
            <text:p>ARANGUREN</text:p>
          </table:table-cell>
          <table:table-cell office:value-type="string">
            <text:p>Mutilva Baja/Mutiloabeiti </text:p>
          </table:table-cell>
          <table:table-cell office:value-type="string">
            <text:p>Navarra</text:p>
          </table:table-cell>
          <table:table-cell office:value-type="string">
            <text:p>31192</text:p>
          </table:table-cell>
          <table:table-cell office:value-type="string">
            <text:p>948249003</text:p>
          </table:table-cell>
          <table:table-cell office:value-type="string">
            <text:p>navarra@entidaddecontrol.co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) Organismos de control o Agentes en materia de Seguridad Industrial</text:p>
          </table:table-cell>
          <table:table-cell office:value-type="string">
            <text:p>71.12</text:p>
          </table:table-cell>
          <table:table-cell office:value-type="string">
            <text:p>Servicios técnicos de ingeniería y otras actividades relacionadas con el asesoramiento técn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endios. seguridad contra incendios en establecimientos industriales</text:p>
          </table:table-cell>
          <table:table-cell office:value-type="string">
            <text:p>Única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B71434500</text:p>
          </table:table-cell>
          <table:table-cell office:value-type="string">
            <text:p>15-C-181-00061829</text:p>
          </table:table-cell>
          <table:table-cell office:value-type="string">
            <text:p>INGEICO GESTION Y CONTROL,SL</text:p>
          </table:table-cell>
          <table:table-cell office:value-type="string">
            <text:p>ARALAR 43 BJ</text:p>
          </table:table-cell>
          <table:table-cell office:value-type="string">
            <text:p>PAMPLONA/IRUÑA</text:p>
          </table:table-cell>
          <table:table-cell office:value-type="string">
            <text:p>Pamplona/Iruña</text:p>
          </table:table-cell>
          <table:table-cell office:value-type="string">
            <text:p>Navarra</text:p>
          </table:table-cell>
          <table:table-cell office:value-type="string">
            <text:p>31004</text:p>
          </table:table-cell>
          <table:table-cell office:value-type="string">
            <text:p>948237125</text:p>
          </table:table-cell>
          <table:table-cell office:value-type="string">
            <text:p>info@ingeico.es</text:p>
          </table:table-cell>
          <table:table-cell office:value-type="string">
            <text:p/>
          </table:table-cell>
          <table:table-cell office:value-type="string">
            <text:p>www.ingeico.es</text:p>
          </table:table-cell>
          <table:table-cell office:value-type="string">
            <text:p>C) Organismos de control o Agentes en materia de Seguridad Industrial</text:p>
          </table:table-cell>
          <table:table-cell office:value-type="string">
            <text:p>71.12</text:p>
          </table:table-cell>
          <table:table-cell office:value-type="string">
            <text:p>Servicios técnicos de ingeniería y otras actividades relacionadas con el asesoramiento técn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glamentación eléctrica</text:p>
          </table:table-cell>
          <table:table-cell office:value-type="string">
            <text:p>baja tensió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