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ivel</text:p>
          </table:table-cell>
          <table:table-cell office:value-type="string">
            <text:p>Partida_Presupuestaria</text:p>
          </table:table-cell>
          <table:table-cell office:value-type="string">
            <text:p>Presupuesto_inicial</text:p>
          </table:table-cell>
          <table:table-cell office:value-type="string">
            <text:p>Modificaciones</text:p>
          </table:table-cell>
          <table:table-cell office:value-type="string">
            <text:p>Presupuesto_Consolidado</text:p>
          </table:table-cell>
          <table:table-cell office:value-type="string">
            <text:p>Derechos_Liquidados</text:p>
          </table:table-cell>
          <table:table-cell office:value-type="string">
            <text:p>Recaudacion_Net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6</text:p>
          </table:table-cell>
          <table:table-cell office:value-type="string">
            <text:p>010002 01300 3010 000000  Tasas por actuaciones del Registro de Asociaciones, del Registro de Fundaciones y del Registro de Colegios Profesionales</text:p>
          </table:table-cell>
          <table:table-cell office:value-type="string">
            <text:p>7.000</text:p>
          </table:table-cell>
          <table:table-cell office:value-type="string">
            <text:p>0</text:p>
          </table:table-cell>
          <table:table-cell office:value-type="string">
            <text:p>7.000</text:p>
          </table:table-cell>
          <table:table-cell office:value-type="string">
            <text:p>9.800</text:p>
          </table:table-cell>
          <table:table-cell office:value-type="string">
            <text:p>9.8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5</text:p>
          </table:table-cell>
          <table:table-cell office:value-type="string">
            <text:p>Total 010002-Secretariado de Gobierno y acción normativa</text:p>
          </table:table-cell>
          <table:table-cell office:value-type="string">
            <text:p>7.000</text:p>
          </table:table-cell>
          <table:table-cell office:value-type="string">
            <text:p>0</text:p>
          </table:table-cell>
          <table:table-cell office:value-type="string">
            <text:p>7.000</text:p>
          </table:table-cell>
          <table:table-cell office:value-type="string">
            <text:p>9.800</text:p>
          </table:table-cell>
          <table:table-cell office:value-type="string">
            <text:p>9.8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6</text:p>
          </table:table-cell>
          <table:table-cell office:value-type="string">
            <text:p>010003 01500 3304 000002  Publicación de anuncios</text:p>
          </table:table-cell>
          <table:table-cell office:value-type="string">
            <text:p>250.000</text:p>
          </table:table-cell>
          <table:table-cell office:value-type="string">
            <text:p>0</text:p>
          </table:table-cell>
          <table:table-cell office:value-type="string">
            <text:p>250.000</text:p>
          </table:table-cell>
          <table:table-cell office:value-type="string">
            <text:p>144.889</text:p>
          </table:table-cell>
          <table:table-cell office:value-type="string">
            <text:p>137.40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5</text:p>
          </table:table-cell>
          <table:table-cell office:value-type="string">
            <text:p>Total 010003-Edición del Boletín Oficial de Navarra</text:p>
          </table:table-cell>
          <table:table-cell office:value-type="string">
            <text:p>250.000</text:p>
          </table:table-cell>
          <table:table-cell office:value-type="string">
            <text:p>0</text:p>
          </table:table-cell>
          <table:table-cell office:value-type="string">
            <text:p>250.000</text:p>
          </table:table-cell>
          <table:table-cell office:value-type="string">
            <text:p>144.889</text:p>
          </table:table-cell>
          <table:table-cell office:value-type="string">
            <text:p>137.406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6</text:p>
          </table:table-cell>
          <table:table-cell office:value-type="string">
            <text:p>010004 01100 3990 000000  Otros ingresos</text:p>
          </table:table-cell>
          <table:table-cell office:value-type="string">
            <text:p>30.000</text:p>
          </table:table-cell>
          <table:table-cell office:value-type="string">
            <text:p>117.091</text:p>
          </table:table-cell>
          <table:table-cell office:value-type="string">
            <text:p>147.091</text:p>
          </table:table-cell>
          <table:table-cell office:value-type="string">
            <text:p>331.063</text:p>
          </table:table-cell>
          <table:table-cell office:value-type="string">
            <text:p>152.63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Total 010004-Actividades de asesoría jurídica</text:p>
          </table:table-cell>
          <table:table-cell office:value-type="string">
            <text:p>30.000</text:p>
          </table:table-cell>
          <table:table-cell office:value-type="string">
            <text:p>117.091</text:p>
          </table:table-cell>
          <table:table-cell office:value-type="string">
            <text:p>147.091</text:p>
          </table:table-cell>
          <table:table-cell office:value-type="string">
            <text:p>331.063</text:p>
          </table:table-cell>
          <table:table-cell office:value-type="string">
            <text:p>152.633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4</text:p>
          </table:table-cell>
          <table:table-cell office:value-type="string">
            <text:p>Total 010-Actividades generales del Gobierno</text:p>
          </table:table-cell>
          <table:table-cell office:value-type="string">
            <text:p>287.000</text:p>
          </table:table-cell>
          <table:table-cell office:value-type="string">
            <text:p>117.091</text:p>
          </table:table-cell>
          <table:table-cell office:value-type="string">
            <text:p>404.091</text:p>
          </table:table-cell>
          <table:table-cell office:value-type="string">
            <text:p>485.752</text:p>
          </table:table-cell>
          <table:table-cell office:value-type="string">
            <text:p>299.839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6</text:p>
          </table:table-cell>
          <table:table-cell office:value-type="string">
            <text:p>011000 01000 3191 000000  Estancias en el Centro Penitenciario a cargo de la D.G.Instituciones Penitenciarias y del Ayuntamiento de Pamplona</text:p>
          </table:table-cell>
          <table:table-cell office:value-type="string">
            <text:p>180.000</text:p>
          </table:table-cell>
          <table:table-cell office:value-type="string">
            <text:p>0</text:p>
          </table:table-cell>
          <table:table-cell office:value-type="string">
            <text:p>18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6</text:p>
          </table:table-cell>
          <table:table-cell office:value-type="string">
            <text:p>011000 01000 3990 000000  Otros ingresos</text:p>
          </table:table-cell>
          <table:table-cell office:value-type="string">
            <text:p>1.800</text:p>
          </table:table-cell>
          <table:table-cell office:value-type="string">
            <text:p>0</text:p>
          </table:table-cell>
          <table:table-cell office:value-type="string">
            <text:p>1.80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5</text:p>
          </table:table-cell>
          <table:table-cell office:value-type="string">
            <text:p>Total 011000-Actividades generales de la Dirección General de Justicia</text:p>
          </table:table-cell>
          <table:table-cell office:value-type="string">
            <text:p>181.800</text:p>
          </table:table-cell>
          <table:table-cell office:value-type="string">
            <text:p>0</text:p>
          </table:table-cell>
          <table:table-cell office:value-type="string">
            <text:p>181.80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6</text:p>
          </table:table-cell>
          <table:table-cell office:value-type="string">
            <text:p>011001 01000 3990 000000  Ingresos derivados de actuaciones judiciales</text:p>
          </table:table-cell>
          <table:table-cell office:value-type="string">
            <text:p>1.200</text:p>
          </table:table-cell>
          <table:table-cell office:value-type="string">
            <text:p>40.366</text:p>
          </table:table-cell>
          <table:table-cell office:value-type="string">
            <text:p>41.566</text:p>
          </table:table-cell>
          <table:table-cell office:value-type="string">
            <text:p>65.119</text:p>
          </table:table-cell>
          <table:table-cell office:value-type="string">
            <text:p>65.11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5</text:p>
          </table:table-cell>
          <table:table-cell office:value-type="string">
            <text:p>Total 011001-Funcionamiento de la Administración de Justicia en Navarra</text:p>
          </table:table-cell>
          <table:table-cell office:value-type="string">
            <text:p>1.200</text:p>
          </table:table-cell>
          <table:table-cell office:value-type="string">
            <text:p>40.366</text:p>
          </table:table-cell>
          <table:table-cell office:value-type="string">
            <text:p>41.566</text:p>
          </table:table-cell>
          <table:table-cell office:value-type="string">
            <text:p>65.119</text:p>
          </table:table-cell>
          <table:table-cell office:value-type="string">
            <text:p>65.119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4</text:p>
          </table:table-cell>
          <table:table-cell office:value-type="string">
            <text:p>Total 011-Administración de Justicia</text:p>
          </table:table-cell>
          <table:table-cell office:value-type="string">
            <text:p>183.000</text:p>
          </table:table-cell>
          <table:table-cell office:value-type="string">
            <text:p>40.366</text:p>
          </table:table-cell>
          <table:table-cell office:value-type="string">
            <text:p>223.366</text:p>
          </table:table-cell>
          <table:table-cell office:value-type="string">
            <text:p>65.149</text:p>
          </table:table-cell>
          <table:table-cell office:value-type="string">
            <text:p>65.149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</text:p>
          </table:table-cell>
          <table:table-cell office:value-type="string">
            <text:p>Total 01-Presidencia y justicia</text:p>
          </table:table-cell>
          <table:table-cell office:value-type="string">
            <text:p>470.000</text:p>
          </table:table-cell>
          <table:table-cell office:value-type="string">
            <text:p>157.456</text:p>
          </table:table-cell>
          <table:table-cell office:value-type="string">
            <text:p>627.456</text:p>
          </table:table-cell>
          <table:table-cell office:value-type="string">
            <text:p>550.901</text:p>
          </table:table-cell>
          <table:table-cell office:value-type="string">
            <text:p>364.988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6</text:p>
          </table:table-cell>
          <table:table-cell office:value-type="string">
            <text:p>020002 04100 3800 000000  Reintegro de retribuciones abonadas indebidamente en ejercicios anteriores</text:p>
          </table:table-cell>
          <table:table-cell office:value-type="string">
            <text:p>3.000</text:p>
          </table:table-cell>
          <table:table-cell office:value-type="string">
            <text:p>432.348</text:p>
          </table:table-cell>
          <table:table-cell office:value-type="string">
            <text:p>435.348</text:p>
          </table:table-cell>
          <table:table-cell office:value-type="string">
            <text:p>467.762</text:p>
          </table:table-cell>
          <table:table-cell office:value-type="string">
            <text:p>467.762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6</text:p>
          </table:table-cell>
          <table:table-cell office:value-type="string">
            <text:p>020002 04100 3900 000000  Cuotas de derechos pasivos</text:p>
          </table:table-cell>
          <table:table-cell office:value-type="string">
            <text:p>3.450.000</text:p>
          </table:table-cell>
          <table:table-cell office:value-type="string">
            <text:p>0</text:p>
          </table:table-cell>
          <table:table-cell office:value-type="string">
            <text:p>3.450.000</text:p>
          </table:table-cell>
          <table:table-cell office:value-type="string">
            <text:p>2.722.245</text:p>
          </table:table-cell>
          <table:table-cell office:value-type="string">
            <text:p>2.722.245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6</text:p>
          </table:table-cell>
          <table:table-cell office:value-type="string">
            <text:p>020002 04100 3990 000000  Otros ingresos</text:p>
          </table:table-cell>
          <table:table-cell office:value-type="string">
            <text:p>100</text:p>
          </table:table-cell>
          <table:table-cell office:value-type="string">
            <text:p>97.321</text:p>
          </table:table-cell>
          <table:table-cell office:value-type="string">
            <text:p>97.421</text:p>
          </table:table-cell>
          <table:table-cell office:value-type="string">
            <text:p>244.168</text:p>
          </table:table-cell>
          <table:table-cell office:value-type="string">
            <text:p>101.203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6</text:p>
          </table:table-cell>
          <table:table-cell office:value-type="string">
            <text:p>020002 04100 8301 000000  Reintegro anticipo paga extra</text:p>
          </table:table-cell>
          <table:table-cell office:value-type="string">
            <text:p>0</text:p>
          </table:table-cell>
          <table:table-cell office:value-type="string">
            <text:p>74.175.000</text:p>
          </table:table-cell>
          <table:table-cell office:value-type="string">
            <text:p>74.175.000</text:p>
          </table:table-cell>
          <table:table-cell office:value-type="string">
            <text:p>74.090.688</text:p>
          </table:table-cell>
          <table:table-cell office:value-type="string">
            <text:p>74.090.688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6</text:p>
          </table:table-cell>
          <table:table-cell office:value-type="string">
            <text:p>020002 04100 8311 000000  Reintegro de anticipos de sueldo</text:p>
          </table:table-cell>
          <table:table-cell office:value-type="string">
            <text:p>789.875</text:p>
          </table:table-cell>
          <table:table-cell office:value-type="string">
            <text:p>0</text:p>
          </table:table-cell>
          <table:table-cell office:value-type="string">
            <text:p>789.875</text:p>
          </table:table-cell>
          <table:table-cell office:value-type="string">
            <text:p>760.500</text:p>
          </table:table-cell>
          <table:table-cell office:value-type="string">
            <text:p>760.5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6</text:p>
          </table:table-cell>
          <table:table-cell office:value-type="string">
            <text:p>020002 04300 3128 000000  Asistencia sanitaria. Uso especial</text:p>
          </table:table-cell>
          <table:table-cell office:value-type="string">
            <text:p>950.000</text:p>
          </table:table-cell>
          <table:table-cell office:value-type="string">
            <text:p>44.876</text:p>
          </table:table-cell>
          <table:table-cell office:value-type="string">
            <text:p>994.876</text:p>
          </table:table-cell>
          <table:table-cell office:value-type="string">
            <text:p>1.004.495</text:p>
          </table:table-cell>
          <table:table-cell office:value-type="string">
            <text:p>1.004.49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6</text:p>
          </table:table-cell>
          <table:table-cell office:value-type="string">
            <text:p>020002 04310 8200 000000  Gestión del Montepío de funcionarios municipales</text:p>
          </table:table-cell>
          <table:table-cell office:value-type="string">
            <text:p>19.080.000</text:p>
          </table:table-cell>
          <table:table-cell office:value-type="string">
            <text:p>0</text:p>
          </table:table-cell>
          <table:table-cell office:value-type="string">
            <text:p>19.080.000</text:p>
          </table:table-cell>
          <table:table-cell office:value-type="string">
            <text:p>18.632.042</text:p>
          </table:table-cell>
          <table:table-cell office:value-type="string">
            <text:p>18.632.04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5</text:p>
          </table:table-cell>
          <table:table-cell office:value-type="string">
            <text:p>Total 020002-Gestión económica del personal</text:p>
          </table:table-cell>
          <table:table-cell office:value-type="string">
            <text:p>24.272.975</text:p>
          </table:table-cell>
          <table:table-cell office:value-type="string">
            <text:p>74.749.545</text:p>
          </table:table-cell>
          <table:table-cell office:value-type="string">
            <text:p>99.022.520</text:p>
          </table:table-cell>
          <table:table-cell office:value-type="string">
            <text:p>97.921.901</text:p>
          </table:table-cell>
          <table:table-cell office:value-type="string">
            <text:p>97.778.935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6</text:p>
          </table:table-cell>
          <table:table-cell office:value-type="string">
            <text:p>020003 04440 3070 000000  Tasas académicas y derechos de examen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4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6</text:p>
          </table:table-cell>
          <table:table-cell office:value-type="string">
            <text:p>020003 04500 3990 000000  Otros ingresos</text:p>
          </table:table-cell>
          <table:table-cell office:value-type="string">
            <text:p>782.000</text:p>
          </table:table-cell>
          <table:table-cell office:value-type="string">
            <text:p>0</text:p>
          </table:table-cell>
          <table:table-cell office:value-type="string">
            <text:p>782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6</text:p>
          </table:table-cell>
          <table:table-cell office:value-type="string">
            <text:p>020003 04500 4000 000000  Cursos de formación continua (INAP estatal)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91.992</text:p>
          </table:table-cell>
          <table:table-cell office:value-type="string">
            <text:p>391.99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6</text:p>
          </table:table-cell>
          <table:table-cell office:value-type="string">
            <text:p>020003 04500 4410 000000  Transferencias de otros entes públicos de la Administración de la Comunidad Foral para estudios y curs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5</text:p>
          </table:table-cell>
          <table:table-cell office:value-type="string">
            <text:p>Total 020003-Instituto Navarro de Administración Pública</text:p>
          </table:table-cell>
          <table:table-cell office:value-type="string">
            <text:p>792.200</text:p>
          </table:table-cell>
          <table:table-cell office:value-type="string">
            <text:p>0</text:p>
          </table:table-cell>
          <table:table-cell office:value-type="string">
            <text:p>792.200</text:p>
          </table:table-cell>
          <table:table-cell office:value-type="string">
            <text:p>392.034</text:p>
          </table:table-cell>
          <table:table-cell office:value-type="string">
            <text:p>392.034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4</text:p>
          </table:table-cell>
          <table:table-cell office:value-type="string">
            <text:p>Total 020-Función pública</text:p>
          </table:table-cell>
          <table:table-cell office:value-type="string">
            <text:p>25.065.175</text:p>
          </table:table-cell>
          <table:table-cell office:value-type="string">
            <text:p>74.749.545</text:p>
          </table:table-cell>
          <table:table-cell office:value-type="string">
            <text:p>99.814.720</text:p>
          </table:table-cell>
          <table:table-cell office:value-type="string">
            <text:p>98.313.934</text:p>
          </table:table-cell>
          <table:table-cell office:value-type="string">
            <text:p>98.170.969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</text:p>
          </table:table-cell>
          <table:table-cell office:value-type="string">
            <text:p>Total 02-Función pública</text:p>
          </table:table-cell>
          <table:table-cell office:value-type="string">
            <text:p>25.065.175</text:p>
          </table:table-cell>
          <table:table-cell office:value-type="string">
            <text:p>74.749.545</text:p>
          </table:table-cell>
          <table:table-cell office:value-type="string">
            <text:p>99.814.720</text:p>
          </table:table-cell>
          <table:table-cell office:value-type="string">
            <text:p>98.313.934</text:p>
          </table:table-cell>
          <table:table-cell office:value-type="string">
            <text:p>98.170.969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6</text:p>
          </table:table-cell>
          <table:table-cell office:value-type="string">
            <text:p>050000 02000 3890 000000  Devolución de pagos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3.000</text:p>
          </table:table-cell>
          <table:table-cell office:value-type="string">
            <text:p>194</text:p>
          </table:table-cell>
          <table:table-cell office:value-type="string">
            <text:p>194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6</text:p>
          </table:table-cell>
          <table:table-cell office:value-type="string">
            <text:p>050000 02000 3990 000000  Otros ingresos</text:p>
          </table:table-cell>
          <table:table-cell office:value-type="string">
            <text:p>2.000</text:p>
          </table:table-cell>
          <table:table-cell office:value-type="string">
            <text:p>100</text:p>
          </table:table-cell>
          <table:table-cell office:value-type="string">
            <text:p>2.100</text:p>
          </table:table-cell>
          <table:table-cell office:value-type="string">
            <text:p>15.539</text:p>
          </table:table-cell>
          <table:table-cell office:value-type="string">
            <text:p>15.53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6</text:p>
          </table:table-cell>
          <table:table-cell office:value-type="string">
            <text:p>050000 02400 3010 000000  Tasas por informes, certificados y demás actuaciones administrativas</text:p>
          </table:table-cell>
          <table:table-cell office:value-type="string">
            <text:p>187.000</text:p>
          </table:table-cell>
          <table:table-cell office:value-type="string">
            <text:p>0</text:p>
          </table:table-cell>
          <table:table-cell office:value-type="string">
            <text:p>187.000</text:p>
          </table:table-cell>
          <table:table-cell office:value-type="string">
            <text:p>153.004</text:p>
          </table:table-cell>
          <table:table-cell office:value-type="string">
            <text:p>153.192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6</text:p>
          </table:table-cell>
          <table:table-cell office:value-type="string">
            <text:p>050000 02400 3910 000000  Multas de juego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2.100</text:p>
          </table:table-cell>
          <table:table-cell office:value-type="string">
            <text:p>2.1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6</text:p>
          </table:table-cell>
          <table:table-cell office:value-type="string">
            <text:p>050000 02400 3910 000002  Multas de espectáculos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30.172</text:p>
          </table:table-cell>
          <table:table-cell office:value-type="string">
            <text:p>12.656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6</text:p>
          </table:table-cell>
          <table:table-cell office:value-type="string">
            <text:p>050000 02400 3910 000003  Multas de seguridad ciudadana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574.129</text:p>
          </table:table-cell>
          <table:table-cell office:value-type="string">
            <text:p>208.553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6</text:p>
          </table:table-cell>
          <table:table-cell office:value-type="string">
            <text:p>050000 02400 3990 000002  Otros ingres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420</text:p>
          </table:table-cell>
          <table:table-cell office:value-type="string">
            <text:p>42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5</text:p>
          </table:table-cell>
          <table:table-cell office:value-type="string">
            <text:p>Total 050000-Actividades generales de interior</text:p>
          </table:table-cell>
          <table:table-cell office:value-type="string">
            <text:p>543.100</text:p>
          </table:table-cell>
          <table:table-cell office:value-type="string">
            <text:p>100</text:p>
          </table:table-cell>
          <table:table-cell office:value-type="string">
            <text:p>543.200</text:p>
          </table:table-cell>
          <table:table-cell office:value-type="string">
            <text:p>775.558</text:p>
          </table:table-cell>
          <table:table-cell office:value-type="string">
            <text:p>392.654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6</text:p>
          </table:table-cell>
          <table:table-cell office:value-type="string">
            <text:p>050002 02600 4000 000000  Cursos de formación continua Escuela de Seguridad (INAP estatal)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.888</text:p>
          </table:table-cell>
          <table:table-cell office:value-type="string">
            <text:p>72.888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5</text:p>
          </table:table-cell>
          <table:table-cell office:value-type="string">
            <text:p>Total 050002-Escuela de seguridad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.888</text:p>
          </table:table-cell>
          <table:table-cell office:value-type="string">
            <text:p>72.88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6</text:p>
          </table:table-cell>
          <table:table-cell office:value-type="string">
            <text:p>050005 02930 3040 000000  Tasas por autorización de transportes especiales</text:p>
          </table:table-cell>
          <table:table-cell office:value-type="string">
            <text:p>645.000</text:p>
          </table:table-cell>
          <table:table-cell office:value-type="string">
            <text:p>0</text:p>
          </table:table-cell>
          <table:table-cell office:value-type="string">
            <text:p>645.000</text:p>
          </table:table-cell>
          <table:table-cell office:value-type="string">
            <text:p>569.242</text:p>
          </table:table-cell>
          <table:table-cell office:value-type="string">
            <text:p>569.24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6</text:p>
          </table:table-cell>
          <table:table-cell office:value-type="string">
            <text:p>050005 02930 3090 000000  Tasas por otras autorizaciones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830</text:p>
          </table:table-cell>
          <table:table-cell office:value-type="string">
            <text:p>83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5</text:p>
          </table:table-cell>
          <table:table-cell office:value-type="string">
            <text:p>Total 050005-Estrategia navarra de seguridad vial</text:p>
          </table:table-cell>
          <table:table-cell office:value-type="string">
            <text:p>645.369</text:p>
          </table:table-cell>
          <table:table-cell office:value-type="string">
            <text:p>0</text:p>
          </table:table-cell>
          <table:table-cell office:value-type="string">
            <text:p>645.369</text:p>
          </table:table-cell>
          <table:table-cell office:value-type="string">
            <text:p>570.072</text:p>
          </table:table-cell>
          <table:table-cell office:value-type="string">
            <text:p>570.072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4</text:p>
          </table:table-cell>
          <table:table-cell office:value-type="string">
            <text:p>Total 050-Dirección y servicios centrales de Interior</text:p>
          </table:table-cell>
          <table:table-cell office:value-type="string">
            <text:p>1.188.469</text:p>
          </table:table-cell>
          <table:table-cell office:value-type="string">
            <text:p>100</text:p>
          </table:table-cell>
          <table:table-cell office:value-type="string">
            <text:p>1.188.569</text:p>
          </table:table-cell>
          <table:table-cell office:value-type="string">
            <text:p>1.418.518</text:p>
          </table:table-cell>
          <table:table-cell office:value-type="string">
            <text:p>1.035.614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6</text:p>
          </table:table-cell>
          <table:table-cell office:value-type="string">
            <text:p>051000 02100 3090 000000  Tasas por informes, acompañamientos y otros</text:p>
          </table:table-cell>
          <table:table-cell office:value-type="string">
            <text:p>90.000</text:p>
          </table:table-cell>
          <table:table-cell office:value-type="string">
            <text:p>0</text:p>
          </table:table-cell>
          <table:table-cell office:value-type="string">
            <text:p>90.000</text:p>
          </table:table-cell>
          <table:table-cell office:value-type="string">
            <text:p>87.389</text:p>
          </table:table-cell>
          <table:table-cell office:value-type="string">
            <text:p>87.389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6</text:p>
          </table:table-cell>
          <table:table-cell office:value-type="string">
            <text:p>051000 02100 3090 000002  Tasas por estancias de vehículos particulares en dependencias policiale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5</text:p>
          </table:table-cell>
          <table:table-cell office:value-type="string">
            <text:p>Total 051000-Policía Foral</text:p>
          </table:table-cell>
          <table:table-cell office:value-type="string">
            <text:p>91.000</text:p>
          </table:table-cell>
          <table:table-cell office:value-type="string">
            <text:p>0</text:p>
          </table:table-cell>
          <table:table-cell office:value-type="string">
            <text:p>91.000</text:p>
          </table:table-cell>
          <table:table-cell office:value-type="string">
            <text:p>87.389</text:p>
          </table:table-cell>
          <table:table-cell office:value-type="string">
            <text:p>87.38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4</text:p>
          </table:table-cell>
          <table:table-cell office:value-type="string">
            <text:p>Total 051-Seguridad ciudadana</text:p>
          </table:table-cell>
          <table:table-cell office:value-type="string">
            <text:p>91.000</text:p>
          </table:table-cell>
          <table:table-cell office:value-type="string">
            <text:p>0</text:p>
          </table:table-cell>
          <table:table-cell office:value-type="string">
            <text:p>91.000</text:p>
          </table:table-cell>
          <table:table-cell office:value-type="string">
            <text:p>87.389</text:p>
          </table:table-cell>
          <table:table-cell office:value-type="string">
            <text:p>87.389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6</text:p>
          </table:table-cell>
          <table:table-cell office:value-type="string">
            <text:p>054000 02720 3090 000000  Tasas por servicios de extinción de incendios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6</text:p>
          </table:table-cell>
          <table:table-cell office:value-type="string">
            <text:p>054000 02720 3090 000002  Tasas por servicios de prevención, extinción de incendios y salvament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.453</text:p>
          </table:table-cell>
          <table:table-cell office:value-type="string">
            <text:p>5.772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6</text:p>
          </table:table-cell>
          <table:table-cell office:value-type="string">
            <text:p>054000 02720 3990 000000  Contribuciones especiales</text:p>
          </table:table-cell>
          <table:table-cell office:value-type="string">
            <text:p>1.700.000</text:p>
          </table:table-cell>
          <table:table-cell office:value-type="string">
            <text:p>366.990</text:p>
          </table:table-cell>
          <table:table-cell office:value-type="string">
            <text:p>2.066.990</text:p>
          </table:table-cell>
          <table:table-cell office:value-type="string">
            <text:p>2.432.449</text:p>
          </table:table-cell>
          <table:table-cell office:value-type="string">
            <text:p>2.432.449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5</text:p>
          </table:table-cell>
          <table:table-cell office:value-type="string">
            <text:p>Total 054000-Prevención, extinción de incendios y salvamento</text:p>
          </table:table-cell>
          <table:table-cell office:value-type="string">
            <text:p>1.700.300</text:p>
          </table:table-cell>
          <table:table-cell office:value-type="string">
            <text:p>366.990</text:p>
          </table:table-cell>
          <table:table-cell office:value-type="string">
            <text:p>2.067.290</text:p>
          </table:table-cell>
          <table:table-cell office:value-type="string">
            <text:p>2.443.902</text:p>
          </table:table-cell>
          <table:table-cell office:value-type="string">
            <text:p>2.438.22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6</text:p>
          </table:table-cell>
          <table:table-cell office:value-type="string">
            <text:p>054001 02710 3199 000000  Ingresos por traslado de cadáveres por disposición judicial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5</text:p>
          </table:table-cell>
          <table:table-cell office:value-type="string">
            <text:p>Total 054001-Protección civil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6</text:p>
          </table:table-cell>
          <table:table-cell office:value-type="string">
            <text:p>054002 02700 3010 000000  Tasas por servicios administrativos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575</text:p>
          </table:table-cell>
          <table:table-cell office:value-type="string">
            <text:p>575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6</text:p>
          </table:table-cell>
          <table:table-cell office:value-type="string">
            <text:p>054002 02700 3070 000000  Tasas académicas y derechos de examen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6</text:p>
          </table:table-cell>
          <table:table-cell office:value-type="string">
            <text:p>054002 02700 3890 000000  Devolución de pag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6</text:p>
          </table:table-cell>
          <table:table-cell office:value-type="string">
            <text:p>054002 02700 3990 000000  Otros ingres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6</text:p>
          </table:table-cell>
          <table:table-cell office:value-type="string">
            <text:p>054002 02700 4909 000000  Ingresos. Proyecto Europeo</text:p>
          </table:table-cell>
          <table:table-cell office:value-type="string">
            <text:p>0</text:p>
          </table:table-cell>
          <table:table-cell office:value-type="string">
            <text:p>44.535</text:p>
          </table:table-cell>
          <table:table-cell office:value-type="string">
            <text:p>44.535</text:p>
          </table:table-cell>
          <table:table-cell office:value-type="string">
            <text:p>44.535</text:p>
          </table:table-cell>
          <table:table-cell office:value-type="string">
            <text:p>44.53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5</text:p>
          </table:table-cell>
          <table:table-cell office:value-type="string">
            <text:p>Total 054002-Actividades generales de la Agencia Navarra de Emergencias</text:p>
          </table:table-cell>
          <table:table-cell office:value-type="string">
            <text:p>1.700</text:p>
          </table:table-cell>
          <table:table-cell office:value-type="string">
            <text:p>44.535</text:p>
          </table:table-cell>
          <table:table-cell office:value-type="string">
            <text:p>46.235</text:p>
          </table:table-cell>
          <table:table-cell office:value-type="string">
            <text:p>45.110</text:p>
          </table:table-cell>
          <table:table-cell office:value-type="string">
            <text:p>45.11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4</text:p>
          </table:table-cell>
          <table:table-cell office:value-type="string">
            <text:p>Total 054-Agencia Navarra de Emergencias</text:p>
          </table:table-cell>
          <table:table-cell office:value-type="string">
            <text:p>1.702.100</text:p>
          </table:table-cell>
          <table:table-cell office:value-type="string">
            <text:p>411.525</text:p>
          </table:table-cell>
          <table:table-cell office:value-type="string">
            <text:p>2.113.625</text:p>
          </table:table-cell>
          <table:table-cell office:value-type="string">
            <text:p>2.489.012</text:p>
          </table:table-cell>
          <table:table-cell office:value-type="string">
            <text:p>2.483.33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</text:p>
          </table:table-cell>
          <table:table-cell office:value-type="string">
            <text:p>Total 05-Interior</text:p>
          </table:table-cell>
          <table:table-cell office:value-type="string">
            <text:p>2.981.569</text:p>
          </table:table-cell>
          <table:table-cell office:value-type="string">
            <text:p>411.625</text:p>
          </table:table-cell>
          <table:table-cell office:value-type="string">
            <text:p>3.393.194</text:p>
          </table:table-cell>
          <table:table-cell office:value-type="string">
            <text:p>3.994.920</text:p>
          </table:table-cell>
          <table:table-cell office:value-type="string">
            <text:p>3.606.334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6</text:p>
          </table:table-cell>
          <table:table-cell office:value-type="string">
            <text:p>070001 05100 4600 000000  Ingresos de entidades locales para el servicio de atención ciudadan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.660</text:p>
          </table:table-cell>
          <table:table-cell office:value-type="string">
            <text:p>379.66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5</text:p>
          </table:table-cell>
          <table:table-cell office:value-type="string">
            <text:p>Total 070001-Organización y modernizació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.660</text:p>
          </table:table-cell>
          <table:table-cell office:value-type="string">
            <text:p>379.66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6</text:p>
          </table:table-cell>
          <table:table-cell office:value-type="string">
            <text:p>070002 05200 4901 000002  Ingresos del proyecto europeo BRISEIDE</text:p>
          </table:table-cell>
          <table:table-cell office:value-type="string">
            <text:p>12.450</text:p>
          </table:table-cell>
          <table:table-cell office:value-type="string">
            <text:p>0</text:p>
          </table:table-cell>
          <table:table-cell office:value-type="string">
            <text:p>12.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5</text:p>
          </table:table-cell>
          <table:table-cell office:value-type="string">
            <text:p>Total 070002-Sistemas de información corporativos</text:p>
          </table:table-cell>
          <table:table-cell office:value-type="string">
            <text:p>12.450</text:p>
          </table:table-cell>
          <table:table-cell office:value-type="string">
            <text:p>0</text:p>
          </table:table-cell>
          <table:table-cell office:value-type="string">
            <text:p>12.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6</text:p>
          </table:table-cell>
          <table:table-cell office:value-type="string">
            <text:p>070005 05520 3990 000000  Ingresos telefónicos en centros educativ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6</text:p>
          </table:table-cell>
          <table:table-cell office:value-type="string">
            <text:p>070005 05520 4909 000000  Ingresos. Proyectos Europeos</text:p>
          </table:table-cell>
          <table:table-cell office:value-type="string">
            <text:p>0</text:p>
          </table:table-cell>
          <table:table-cell office:value-type="string">
            <text:p>109.995</text:p>
          </table:table-cell>
          <table:table-cell office:value-type="string">
            <text:p>109.995</text:p>
          </table:table-cell>
          <table:table-cell office:value-type="string">
            <text:p>109.995</text:p>
          </table:table-cell>
          <table:table-cell office:value-type="string">
            <text:p>109.99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5</text:p>
          </table:table-cell>
          <table:table-cell office:value-type="string">
            <text:p>Total 070005-Infraestructuras tecnológicas y centro de soporte</text:p>
          </table:table-cell>
          <table:table-cell office:value-type="string">
            <text:p>1.000</text:p>
          </table:table-cell>
          <table:table-cell office:value-type="string">
            <text:p>109.995</text:p>
          </table:table-cell>
          <table:table-cell office:value-type="string">
            <text:p>110.995</text:p>
          </table:table-cell>
          <table:table-cell office:value-type="string">
            <text:p>109.995</text:p>
          </table:table-cell>
          <table:table-cell office:value-type="string">
            <text:p>109.995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4</text:p>
          </table:table-cell>
          <table:table-cell office:value-type="string">
            <text:p>Total 070-Gobierno abierto y nuevas tecnologías</text:p>
          </table:table-cell>
          <table:table-cell office:value-type="string">
            <text:p>13.450</text:p>
          </table:table-cell>
          <table:table-cell office:value-type="string">
            <text:p>109.995</text:p>
          </table:table-cell>
          <table:table-cell office:value-type="string">
            <text:p>123.445</text:p>
          </table:table-cell>
          <table:table-cell office:value-type="string">
            <text:p>489.655</text:p>
          </table:table-cell>
          <table:table-cell office:value-type="string">
            <text:p>489.655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</text:p>
          </table:table-cell>
          <table:table-cell office:value-type="string">
            <text:p>Total 07-Gobierno abierto y nuevas tecnologías</text:p>
          </table:table-cell>
          <table:table-cell office:value-type="string">
            <text:p>13.450</text:p>
          </table:table-cell>
          <table:table-cell office:value-type="string">
            <text:p>109.995</text:p>
          </table:table-cell>
          <table:table-cell office:value-type="string">
            <text:p>123.445</text:p>
          </table:table-cell>
          <table:table-cell office:value-type="string">
            <text:p>489.655</text:p>
          </table:table-cell>
          <table:table-cell office:value-type="string">
            <text:p>489.655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</text:p>
          </table:table-cell>
          <table:table-cell office:value-type="string">
            <text:p>Total 0-Departamento de Presidencia, Justicia e Interior</text:p>
          </table:table-cell>
          <table:table-cell office:value-type="string">
            <text:p>28.530.194</text:p>
          </table:table-cell>
          <table:table-cell office:value-type="string">
            <text:p>75.428.621</text:p>
          </table:table-cell>
          <table:table-cell office:value-type="string">
            <text:p>103.958.815</text:p>
          </table:table-cell>
          <table:table-cell office:value-type="string">
            <text:p>103.349.410</text:p>
          </table:table-cell>
          <table:table-cell office:value-type="string">
            <text:p>102.631.946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6</text:p>
          </table:table-cell>
          <table:table-cell office:value-type="string">
            <text:p>100000 10100 3010 000000  Tasas por servicios administrativos</text:p>
          </table:table-cell>
          <table:table-cell office:value-type="string">
            <text:p>1.500</text:p>
          </table:table-cell>
          <table:table-cell office:value-type="string">
            <text:p>0</text:p>
          </table:table-cell>
          <table:table-cell office:value-type="string">
            <text:p>1.500</text:p>
          </table:table-cell>
          <table:table-cell office:value-type="string">
            <text:p>702</text:p>
          </table:table-cell>
          <table:table-cell office:value-type="string">
            <text:p>702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5</text:p>
          </table:table-cell>
          <table:table-cell office:value-type="string">
            <text:p>Total 100000-Dirección y servicios generales de economía, hacienda, industria y empleo</text:p>
          </table:table-cell>
          <table:table-cell office:value-type="string">
            <text:p>1.500</text:p>
          </table:table-cell>
          <table:table-cell office:value-type="string">
            <text:p>0</text:p>
          </table:table-cell>
          <table:table-cell office:value-type="string">
            <text:p>1.500</text:p>
          </table:table-cell>
          <table:table-cell office:value-type="string">
            <text:p>702</text:p>
          </table:table-cell>
          <table:table-cell office:value-type="string">
            <text:p>702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4</text:p>
          </table:table-cell>
          <table:table-cell office:value-type="string">
            <text:p>Total 100-Dirección y servicios generales de economía, hacienda, industria y empleo</text:p>
          </table:table-cell>
          <table:table-cell office:value-type="string">
            <text:p>1.500</text:p>
          </table:table-cell>
          <table:table-cell office:value-type="string">
            <text:p>0</text:p>
          </table:table-cell>
          <table:table-cell office:value-type="string">
            <text:p>1.500</text:p>
          </table:table-cell>
          <table:table-cell office:value-type="string">
            <text:p>702</text:p>
          </table:table-cell>
          <table:table-cell office:value-type="string">
            <text:p>702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</text:p>
          </table:table-cell>
          <table:table-cell office:value-type="string">
            <text:p>Total 10-Dirección y servicios generales de economía, hacienda, industria y empleo</text:p>
          </table:table-cell>
          <table:table-cell office:value-type="string">
            <text:p>1.500</text:p>
          </table:table-cell>
          <table:table-cell office:value-type="string">
            <text:p>0</text:p>
          </table:table-cell>
          <table:table-cell office:value-type="string">
            <text:p>1.500</text:p>
          </table:table-cell>
          <table:table-cell office:value-type="string">
            <text:p>702</text:p>
          </table:table-cell>
          <table:table-cell office:value-type="string">
            <text:p>702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6</text:p>
          </table:table-cell>
          <table:table-cell office:value-type="string">
            <text:p>112000 11400 8700 000000  Remanente de tesorería afecto</text:p>
          </table:table-cell>
          <table:table-cell office:value-type="string">
            <text:p>0</text:p>
          </table:table-cell>
          <table:table-cell office:value-type="string">
            <text:p>331.990</text:p>
          </table:table-cell>
          <table:table-cell office:value-type="string">
            <text:p>331.9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5</text:p>
          </table:table-cell>
          <table:table-cell office:value-type="string">
            <text:p>Total 112000-Actividades generales del programa</text:p>
          </table:table-cell>
          <table:table-cell office:value-type="string">
            <text:p>0</text:p>
          </table:table-cell>
          <table:table-cell office:value-type="string">
            <text:p>331.990</text:p>
          </table:table-cell>
          <table:table-cell office:value-type="string">
            <text:p>331.9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6</text:p>
          </table:table-cell>
          <table:table-cell office:value-type="string">
            <text:p>112002 11420 3800 000000  Reintegros</text:p>
          </table:table-cell>
          <table:table-cell office:value-type="string">
            <text:p>500.000</text:p>
          </table:table-cell>
          <table:table-cell office:value-type="string">
            <text:p>1.700.992</text:p>
          </table:table-cell>
          <table:table-cell office:value-type="string">
            <text:p>2.200.992</text:p>
          </table:table-cell>
          <table:table-cell office:value-type="string">
            <text:p>2.202.316</text:p>
          </table:table-cell>
          <table:table-cell office:value-type="string">
            <text:p>2.202.316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6</text:p>
          </table:table-cell>
          <table:table-cell office:value-type="string">
            <text:p>112002 11420 5200 000000  Intereses de cuentas corrientes</text:p>
          </table:table-cell>
          <table:table-cell office:value-type="string">
            <text:p>2.000.000</text:p>
          </table:table-cell>
          <table:table-cell office:value-type="string">
            <text:p>0</text:p>
          </table:table-cell>
          <table:table-cell office:value-type="string">
            <text:p>2.000.000</text:p>
          </table:table-cell>
          <table:table-cell office:value-type="string">
            <text:p>1.299.877</text:p>
          </table:table-cell>
          <table:table-cell office:value-type="string">
            <text:p>1.299.877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5</text:p>
          </table:table-cell>
          <table:table-cell office:value-type="string">
            <text:p>Total 112002-Gestión y administración de la tesorería</text:p>
          </table:table-cell>
          <table:table-cell office:value-type="string">
            <text:p>2.500.000</text:p>
          </table:table-cell>
          <table:table-cell office:value-type="string">
            <text:p>1.700.992</text:p>
          </table:table-cell>
          <table:table-cell office:value-type="string">
            <text:p>4.200.992</text:p>
          </table:table-cell>
          <table:table-cell office:value-type="string">
            <text:p>3.502.193</text:p>
          </table:table-cell>
          <table:table-cell office:value-type="string">
            <text:p>3.502.193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6</text:p>
          </table:table-cell>
          <table:table-cell office:value-type="string">
            <text:p>112003 11430 3010 000000  Tasas de la actividad mediadora en seguros privados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600</text:p>
          </table:table-cell>
          <table:table-cell office:value-type="string">
            <text:p>6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6</text:p>
          </table:table-cell>
          <table:table-cell office:value-type="string">
            <text:p>112003 11430 9000 000000  Emisiones de Deuda de Navarra</text:p>
          </table:table-cell>
          <table:table-cell office:value-type="string">
            <text:p>170.822.796</text:p>
          </table:table-cell>
          <table:table-cell office:value-type="string">
            <text:p>0</text:p>
          </table:table-cell>
          <table:table-cell office:value-type="string">
            <text:p>170.822.796</text:p>
          </table:table-cell>
          <table:table-cell office:value-type="string">
            <text:p>349.282.120</text:p>
          </table:table-cell>
          <table:table-cell office:value-type="string">
            <text:p>349.282.12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6</text:p>
          </table:table-cell>
          <table:table-cell office:value-type="string">
            <text:p>112003 11430 9110 000000  Préstamos en moneda nacional</text:p>
          </table:table-cell>
          <table:table-cell office:value-type="string">
            <text:p>103.200.000</text:p>
          </table:table-cell>
          <table:table-cell office:value-type="string">
            <text:p>0</text:p>
          </table:table-cell>
          <table:table-cell office:value-type="string">
            <text:p>103.200.000</text:p>
          </table:table-cell>
          <table:table-cell office:value-type="string">
            <text:p>143.000.000</text:p>
          </table:table-cell>
          <table:table-cell office:value-type="string">
            <text:p>143.000.0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6</text:p>
          </table:table-cell>
          <table:table-cell office:value-type="string">
            <text:p>112003 11430 9110 000002  Financiación de la construcción del corredor navarro del Tren de Alta Velocidad</text:p>
          </table:table-cell>
          <table:table-cell office:value-type="string">
            <text:p>134.000.000</text:p>
          </table:table-cell>
          <table:table-cell office:value-type="string">
            <text:p>0</text:p>
          </table:table-cell>
          <table:table-cell office:value-type="string">
            <text:p>134.0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5</text:p>
          </table:table-cell>
          <table:table-cell office:value-type="string">
            <text:p>Total 112003-Política financiera</text:p>
          </table:table-cell>
          <table:table-cell office:value-type="string">
            <text:p>408.022.996</text:p>
          </table:table-cell>
          <table:table-cell office:value-type="string">
            <text:p>0</text:p>
          </table:table-cell>
          <table:table-cell office:value-type="string">
            <text:p>408.022.996</text:p>
          </table:table-cell>
          <table:table-cell office:value-type="string">
            <text:p>492.282.720</text:p>
          </table:table-cell>
          <table:table-cell office:value-type="string">
            <text:p>492.282.72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4</text:p>
          </table:table-cell>
          <table:table-cell office:value-type="string">
            <text:p>Total 112-Gestión presupuestaria y financiera</text:p>
          </table:table-cell>
          <table:table-cell office:value-type="string">
            <text:p>410.522.996</text:p>
          </table:table-cell>
          <table:table-cell office:value-type="string">
            <text:p>2.032.982</text:p>
          </table:table-cell>
          <table:table-cell office:value-type="string">
            <text:p>412.555.978</text:p>
          </table:table-cell>
          <table:table-cell office:value-type="string">
            <text:p>495.784.913</text:p>
          </table:table-cell>
          <table:table-cell office:value-type="string">
            <text:p>495.784.913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6</text:p>
          </table:table-cell>
          <table:table-cell office:value-type="string">
            <text:p>114000 11300 3910 000000  Penalizaciones por incumplimientos de contrato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6</text:p>
          </table:table-cell>
          <table:table-cell office:value-type="string">
            <text:p>114000 11300 3990 000000  Otros ingresos</text:p>
          </table:table-cell>
          <table:table-cell office:value-type="string">
            <text:p>3.336</text:p>
          </table:table-cell>
          <table:table-cell office:value-type="string">
            <text:p>5.582</text:p>
          </table:table-cell>
          <table:table-cell office:value-type="string">
            <text:p>8.918</text:p>
          </table:table-cell>
          <table:table-cell office:value-type="string">
            <text:p>14.002</text:p>
          </table:table-cell>
          <table:table-cell office:value-type="string">
            <text:p>14.002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6</text:p>
          </table:table-cell>
          <table:table-cell office:value-type="string">
            <text:p>114000 11300 3990 000002  Indemnizaciones de contratos de seguros</text:p>
          </table:table-cell>
          <table:table-cell office:value-type="string">
            <text:p>450.000</text:p>
          </table:table-cell>
          <table:table-cell office:value-type="string">
            <text:p>0</text:p>
          </table:table-cell>
          <table:table-cell office:value-type="string">
            <text:p>45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6</text:p>
          </table:table-cell>
          <table:table-cell office:value-type="string">
            <text:p>114000 11300 3990 000003  Ingresos por indemnizaciones de aseguradoras</text:p>
          </table:table-cell>
          <table:table-cell office:value-type="string">
            <text:p>0</text:p>
          </table:table-cell>
          <table:table-cell office:value-type="string">
            <text:p>2.371.273</text:p>
          </table:table-cell>
          <table:table-cell office:value-type="string">
            <text:p>2.371.273</text:p>
          </table:table-cell>
          <table:table-cell office:value-type="string">
            <text:p>2.542.662</text:p>
          </table:table-cell>
          <table:table-cell office:value-type="string">
            <text:p>2.542.66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6</text:p>
          </table:table-cell>
          <table:table-cell office:value-type="string">
            <text:p>114000 11300 4800 000000  Herencias legale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6.421</text:p>
          </table:table-cell>
          <table:table-cell office:value-type="string">
            <text:p>476.421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6</text:p>
          </table:table-cell>
          <table:table-cell office:value-type="string">
            <text:p>114000 11300 4800 000002  Donaciones, herencias y legados testamentario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6</text:p>
          </table:table-cell>
          <table:table-cell office:value-type="string">
            <text:p>114000 11300 8401 000000  Ingresos por obligaciones afianzada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.335.245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5</text:p>
          </table:table-cell>
          <table:table-cell office:value-type="string">
            <text:p>Total 114000-Actividades generales del programa</text:p>
          </table:table-cell>
          <table:table-cell office:value-type="string">
            <text:p>453.339</text:p>
          </table:table-cell>
          <table:table-cell office:value-type="string">
            <text:p>2.376.854</text:p>
          </table:table-cell>
          <table:table-cell office:value-type="string">
            <text:p>2.830.193</text:p>
          </table:table-cell>
          <table:table-cell office:value-type="string">
            <text:p>6.368.330</text:p>
          </table:table-cell>
          <table:table-cell office:value-type="string">
            <text:p>3.033.086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6</text:p>
          </table:table-cell>
          <table:table-cell office:value-type="string">
            <text:p>114001 11300 6120 000000  Venta de bienes muebles</text:p>
          </table:table-cell>
          <table:table-cell office:value-type="string">
            <text:p>6.000</text:p>
          </table:table-cell>
          <table:table-cell office:value-type="string">
            <text:p>0</text:p>
          </table:table-cell>
          <table:table-cell office:value-type="string">
            <text:p>6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5</text:p>
          </table:table-cell>
          <table:table-cell office:value-type="string">
            <text:p>Total 114001-Gestión de bienes muebles y suministros</text:p>
          </table:table-cell>
          <table:table-cell office:value-type="string">
            <text:p>6.000</text:p>
          </table:table-cell>
          <table:table-cell office:value-type="string">
            <text:p>0</text:p>
          </table:table-cell>
          <table:table-cell office:value-type="string">
            <text:p>6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6</text:p>
          </table:table-cell>
          <table:table-cell office:value-type="string">
            <text:p>114002 11300 3990 000000  Comisiones de avale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6</text:p>
          </table:table-cell>
          <table:table-cell office:value-type="string">
            <text:p>114002 11300 5000 000000  Intereses de títulos valore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6</text:p>
          </table:table-cell>
          <table:table-cell office:value-type="string">
            <text:p>114002 11300 5200 000000  Intereses de la cuenta del Fondo de Carbono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6</text:p>
          </table:table-cell>
          <table:table-cell office:value-type="string">
            <text:p>114002 11300 5201 000000  Intereses de venta de bienes inmuebles a NASUVINS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1.904</text:p>
          </table:table-cell>
          <table:table-cell office:value-type="string">
            <text:p>4.18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6</text:p>
          </table:table-cell>
          <table:table-cell office:value-type="string">
            <text:p>114002 11300 5300 000000  Dividendos, participaciones y beneficios</text:p>
          </table:table-cell>
          <table:table-cell office:value-type="string">
            <text:p>1.230</text:p>
          </table:table-cell>
          <table:table-cell office:value-type="string">
            <text:p>0</text:p>
          </table:table-cell>
          <table:table-cell office:value-type="string">
            <text:p>1.2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6</text:p>
          </table:table-cell>
          <table:table-cell office:value-type="string">
            <text:p>114002 11300 5400 000000  Rentas de inmuebles</text:p>
          </table:table-cell>
          <table:table-cell office:value-type="string">
            <text:p>265.000</text:p>
          </table:table-cell>
          <table:table-cell office:value-type="string">
            <text:p>0</text:p>
          </table:table-cell>
          <table:table-cell office:value-type="string">
            <text:p>265.000</text:p>
          </table:table-cell>
          <table:table-cell office:value-type="string">
            <text:p>269.158</text:p>
          </table:table-cell>
          <table:table-cell office:value-type="string">
            <text:p>262.833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6</text:p>
          </table:table-cell>
          <table:table-cell office:value-type="string">
            <text:p>114002 11300 5400 000002  Arrendamiento Petilla de Aragón</text:p>
          </table:table-cell>
          <table:table-cell office:value-type="string">
            <text:p>4.600</text:p>
          </table:table-cell>
          <table:table-cell office:value-type="string">
            <text:p>0</text:p>
          </table:table-cell>
          <table:table-cell office:value-type="string">
            <text:p>4.600</text:p>
          </table:table-cell>
          <table:table-cell office:value-type="string">
            <text:p>4.598</text:p>
          </table:table-cell>
          <table:table-cell office:value-type="string">
            <text:p>4.598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6</text:p>
          </table:table-cell>
          <table:table-cell office:value-type="string">
            <text:p>114002 11300 5500 000000  Concesión demanial garajes González Tablas</text:p>
          </table:table-cell>
          <table:table-cell office:value-type="string">
            <text:p>63.600</text:p>
          </table:table-cell>
          <table:table-cell office:value-type="string">
            <text:p>15.466</text:p>
          </table:table-cell>
          <table:table-cell office:value-type="string">
            <text:p>79.066</text:p>
          </table:table-cell>
          <table:table-cell office:value-type="string">
            <text:p>36.229</text:p>
          </table:table-cell>
          <table:table-cell office:value-type="string">
            <text:p>36.229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6</text:p>
          </table:table-cell>
          <table:table-cell office:value-type="string">
            <text:p>114002 11300 6000 000000  Venta de terrenos</text:p>
          </table:table-cell>
          <table:table-cell office:value-type="string">
            <text:p>5.606.944</text:p>
          </table:table-cell>
          <table:table-cell office:value-type="string">
            <text:p>3.902</text:p>
          </table:table-cell>
          <table:table-cell office:value-type="string">
            <text:p>5.610.846</text:p>
          </table:table-cell>
          <table:table-cell office:value-type="string">
            <text:p>40.291</text:p>
          </table:table-cell>
          <table:table-cell office:value-type="string">
            <text:p>40.29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6</text:p>
          </table:table-cell>
          <table:table-cell office:value-type="string">
            <text:p>114002 11300 6000 000002  Reversión de terreno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6</text:p>
          </table:table-cell>
          <table:table-cell office:value-type="string">
            <text:p>114002 11300 6100 000000  Venta de inmuebles</text:p>
          </table:table-cell>
          <table:table-cell office:value-type="string">
            <text:p>862.390</text:p>
          </table:table-cell>
          <table:table-cell office:value-type="string">
            <text:p>473.885</text:p>
          </table:table-cell>
          <table:table-cell office:value-type="string">
            <text:p>1.336.275</text:p>
          </table:table-cell>
          <table:table-cell office:value-type="string">
            <text:p>1.057.380</text:p>
          </table:table-cell>
          <table:table-cell office:value-type="string">
            <text:p>1.057.38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6</text:p>
          </table:table-cell>
          <table:table-cell office:value-type="string">
            <text:p>114002 11300 7400 000000  Ingresos de sociedade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6</text:p>
          </table:table-cell>
          <table:table-cell office:value-type="string">
            <text:p>114002 11300 7901 000000  Palacio Goñi. Proyecto POCTEFA-Fondos FEDER</text:p>
          </table:table-cell>
          <table:table-cell office:value-type="string">
            <text:p>162.928</text:p>
          </table:table-cell>
          <table:table-cell office:value-type="string">
            <text:p>0</text:p>
          </table:table-cell>
          <table:table-cell office:value-type="string">
            <text:p>162.928</text:p>
          </table:table-cell>
          <table:table-cell office:value-type="string">
            <text:p>183.647</text:p>
          </table:table-cell>
          <table:table-cell office:value-type="string">
            <text:p>183.647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6</text:p>
          </table:table-cell>
          <table:table-cell office:value-type="string">
            <text:p>114002 11300 8212 000000  Reintegro del préstamo concedido a NASUVINSA por la venta de bienes inmuebl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9.287</text:p>
          </table:table-cell>
          <table:table-cell office:value-type="string">
            <text:p>129.287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6</text:p>
          </table:table-cell>
          <table:table-cell office:value-type="string">
            <text:p>114002 11300 8500 000000  Reintegro de acciones y participaciones del sector público</text:p>
          </table:table-cell>
          <table:table-cell office:value-type="string">
            <text:p>0</text:p>
          </table:table-cell>
          <table:table-cell office:value-type="string">
            <text:p>14.818.636</text:p>
          </table:table-cell>
          <table:table-cell office:value-type="string">
            <text:p>14.818.636</text:p>
          </table:table-cell>
          <table:table-cell office:value-type="string">
            <text:p>15.000.000</text:p>
          </table:table-cell>
          <table:table-cell office:value-type="string">
            <text:p>15.000.0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6</text:p>
          </table:table-cell>
          <table:table-cell office:value-type="string">
            <text:p>114002 11300 8600 000000  Enajenación de derechos de emisión de dióxido de carbono</text:p>
          </table:table-cell>
          <table:table-cell office:value-type="string">
            <text:p>0</text:p>
          </table:table-cell>
          <table:table-cell office:value-type="string">
            <text:p>36.918</text:p>
          </table:table-cell>
          <table:table-cell office:value-type="string">
            <text:p>36.918</text:p>
          </table:table-cell>
          <table:table-cell office:value-type="string">
            <text:p>6.15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5</text:p>
          </table:table-cell>
          <table:table-cell office:value-type="string">
            <text:p>Total 114002-Gestión de bienes inmuebles y derechos</text:p>
          </table:table-cell>
          <table:table-cell office:value-type="string">
            <text:p>6.981.696</text:p>
          </table:table-cell>
          <table:table-cell office:value-type="string">
            <text:p>15.348.806</text:p>
          </table:table-cell>
          <table:table-cell office:value-type="string">
            <text:p>22.330.502</text:p>
          </table:table-cell>
          <table:table-cell office:value-type="string">
            <text:p>17.478.645</text:p>
          </table:table-cell>
          <table:table-cell office:value-type="string">
            <text:p>16.718.443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4</text:p>
          </table:table-cell>
          <table:table-cell office:value-type="string">
            <text:p>Total 114-Gestión del patrimonio</text:p>
          </table:table-cell>
          <table:table-cell office:value-type="string">
            <text:p>7.441.035</text:p>
          </table:table-cell>
          <table:table-cell office:value-type="string">
            <text:p>17.725.661</text:p>
          </table:table-cell>
          <table:table-cell office:value-type="string">
            <text:p>25.166.696</text:p>
          </table:table-cell>
          <table:table-cell office:value-type="string">
            <text:p>23.846.975</text:p>
          </table:table-cell>
          <table:table-cell office:value-type="string">
            <text:p>19.751.528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</text:p>
          </table:table-cell>
          <table:table-cell office:value-type="string">
            <text:p>Total 11-Política presupuestaria y financiera, control interno y patrimonio</text:p>
          </table:table-cell>
          <table:table-cell office:value-type="string">
            <text:p>417.964.031</text:p>
          </table:table-cell>
          <table:table-cell office:value-type="string">
            <text:p>19.758.643</text:p>
          </table:table-cell>
          <table:table-cell office:value-type="string">
            <text:p>437.722.674</text:p>
          </table:table-cell>
          <table:table-cell office:value-type="string">
            <text:p>519.631.888</text:p>
          </table:table-cell>
          <table:table-cell office:value-type="string">
            <text:p>515.536.44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6</text:p>
          </table:table-cell>
          <table:table-cell office:value-type="string">
            <text:p>124001 16300 3800 000000  Ingresos por reintegro de Becas Navarra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6</text:p>
          </table:table-cell>
          <table:table-cell office:value-type="string">
            <text:p>124001 16300 4900 000000  Ingresos. Programa Operativo FSE 2007-2013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6</text:p>
          </table:table-cell>
          <table:table-cell office:value-type="string">
            <text:p>124001 16300 4901 000000  Ingresos FEDER Proyecto Brain-Flow - Interreg IVC</text:p>
          </table:table-cell>
          <table:table-cell office:value-type="string">
            <text:p>16.000</text:p>
          </table:table-cell>
          <table:table-cell office:value-type="string">
            <text:p>0</text:p>
          </table:table-cell>
          <table:table-cell office:value-type="string">
            <text:p>16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5</text:p>
          </table:table-cell>
          <table:table-cell office:value-type="string">
            <text:p>Total 124001-Acción internacional</text:p>
          </table:table-cell>
          <table:table-cell office:value-type="string">
            <text:p>36.001</text:p>
          </table:table-cell>
          <table:table-cell office:value-type="string">
            <text:p>0</text:p>
          </table:table-cell>
          <table:table-cell office:value-type="string">
            <text:p>36.0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6</text:p>
          </table:table-cell>
          <table:table-cell office:value-type="string">
            <text:p>124002 16310 4900 000002  Ingresos FSE. Asistencia técnica Objetivo 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6</text:p>
          </table:table-cell>
          <table:table-cell office:value-type="string">
            <text:p>124002 16310 4900 000003  Ingresos FSE. Asistencia técnica Programa Operativo. Objetivo competitividad</text:p>
          </table:table-cell>
          <table:table-cell office:value-type="string">
            <text:p>73.000</text:p>
          </table:table-cell>
          <table:table-cell office:value-type="string">
            <text:p>0</text:p>
          </table:table-cell>
          <table:table-cell office:value-type="string">
            <text:p>73.000</text:p>
          </table:table-cell>
          <table:table-cell office:value-type="string">
            <text:p>25.564</text:p>
          </table:table-cell>
          <table:table-cell office:value-type="string">
            <text:p>25.564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6</text:p>
          </table:table-cell>
          <table:table-cell office:value-type="string">
            <text:p>124002 16310 4901 000002  Ingresos FEDER. Asistencia técnica Objetivo 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6</text:p>
          </table:table-cell>
          <table:table-cell office:value-type="string">
            <text:p>124002 16310 4901 000003  Ingresos FEDER. Asistencia técnica Programa Operativo. Objetivo competitividad</text:p>
          </table:table-cell>
          <table:table-cell office:value-type="string">
            <text:p>49.000</text:p>
          </table:table-cell>
          <table:table-cell office:value-type="string">
            <text:p>0</text:p>
          </table:table-cell>
          <table:table-cell office:value-type="string">
            <text:p>49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</text:p>
          </table:table-cell>
          <table:table-cell office:value-type="string">
            <text:p>124002 16310 4901 000004  Ingresos FEDER por cierre del DOCUP 2000-2006 de Navarr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.725</text:p>
          </table:table-cell>
          <table:table-cell office:value-type="string">
            <text:p>51.725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5</text:p>
          </table:table-cell>
          <table:table-cell office:value-type="string">
            <text:p>Total 124002-Programas europeos</text:p>
          </table:table-cell>
          <table:table-cell office:value-type="string">
            <text:p>122.002</text:p>
          </table:table-cell>
          <table:table-cell office:value-type="string">
            <text:p>0</text:p>
          </table:table-cell>
          <table:table-cell office:value-type="string">
            <text:p>122.002</text:p>
          </table:table-cell>
          <table:table-cell office:value-type="string">
            <text:p>77.289</text:p>
          </table:table-cell>
          <table:table-cell office:value-type="string">
            <text:p>77.289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6</text:p>
          </table:table-cell>
          <table:table-cell office:value-type="string">
            <text:p>124003 16300 3800 000000  Ingresos por reintegros de subvencione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20</text:p>
          </table:table-cell>
          <table:table-cell office:value-type="string">
            <text:p>82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6</text:p>
          </table:table-cell>
          <table:table-cell office:value-type="string">
            <text:p>124003 16320 4901 000003  Ingresos FEDER proyectos Interreg IV - Objetivo Cooperación Territorial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71.636</text:p>
          </table:table-cell>
          <table:table-cell office:value-type="string">
            <text:p>71.636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5</text:p>
          </table:table-cell>
          <table:table-cell office:value-type="string">
            <text:p>Total 124003-Convocatorias europeas</text:p>
          </table:table-cell>
          <table:table-cell office:value-type="string">
            <text:p>15.001</text:p>
          </table:table-cell>
          <table:table-cell office:value-type="string">
            <text:p>0</text:p>
          </table:table-cell>
          <table:table-cell office:value-type="string">
            <text:p>15.001</text:p>
          </table:table-cell>
          <table:table-cell office:value-type="string">
            <text:p>72.457</text:p>
          </table:table-cell>
          <table:table-cell office:value-type="string">
            <text:p>72.457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4</text:p>
          </table:table-cell>
          <table:table-cell office:value-type="string">
            <text:p>Total 124-Acción y cooperación internacional</text:p>
          </table:table-cell>
          <table:table-cell office:value-type="string">
            <text:p>173.004</text:p>
          </table:table-cell>
          <table:table-cell office:value-type="string">
            <text:p>0</text:p>
          </table:table-cell>
          <table:table-cell office:value-type="string">
            <text:p>173.004</text:p>
          </table:table-cell>
          <table:table-cell office:value-type="string">
            <text:p>149.746</text:p>
          </table:table-cell>
          <table:table-cell office:value-type="string">
            <text:p>149.746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6</text:p>
          </table:table-cell>
          <table:table-cell office:value-type="string">
            <text:p>125001 16410 3800 000000  Reintegros de subvenciones de acciones directas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2.091.890</text:p>
          </table:table-cell>
          <table:table-cell office:value-type="string">
            <text:p>119.008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</text:p>
          </table:table-cell>
          <table:table-cell office:value-type="string">
            <text:p>125001 16410 3890 000000  Reintegros de bonificación de intereses a las pym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</text:p>
          </table:table-cell>
          <table:table-cell office:value-type="string">
            <text:p>125001 16410 7903 000000  Cofinanciación por subvenciones a la industria agroalimentaria. PDR FEADER</text:p>
          </table:table-cell>
          <table:table-cell office:value-type="string">
            <text:p>2.300.000</text:p>
          </table:table-cell>
          <table:table-cell office:value-type="string">
            <text:p>0</text:p>
          </table:table-cell>
          <table:table-cell office:value-type="string">
            <text:p>2.300.000</text:p>
          </table:table-cell>
          <table:table-cell office:value-type="string">
            <text:p>945.373</text:p>
          </table:table-cell>
          <table:table-cell office:value-type="string">
            <text:p>945.373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6</text:p>
          </table:table-cell>
          <table:table-cell office:value-type="string">
            <text:p>125001 16410 7909 000000  Ayudas FEP</text:p>
          </table:table-cell>
          <table:table-cell office:value-type="string">
            <text:p>16.500</text:p>
          </table:table-cell>
          <table:table-cell office:value-type="string">
            <text:p>0</text:p>
          </table:table-cell>
          <table:table-cell office:value-type="string">
            <text:p>16.500</text:p>
          </table:table-cell>
          <table:table-cell office:value-type="string">
            <text:p>211.622</text:p>
          </table:table-cell>
          <table:table-cell office:value-type="string">
            <text:p>211.622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5</text:p>
          </table:table-cell>
          <table:table-cell office:value-type="string">
            <text:p>Total 125001-Fomento de la inversión</text:p>
          </table:table-cell>
          <table:table-cell office:value-type="string">
            <text:p>2.366.510</text:p>
          </table:table-cell>
          <table:table-cell office:value-type="string">
            <text:p>0</text:p>
          </table:table-cell>
          <table:table-cell office:value-type="string">
            <text:p>2.366.510</text:p>
          </table:table-cell>
          <table:table-cell office:value-type="string">
            <text:p>3.248.885</text:p>
          </table:table-cell>
          <table:table-cell office:value-type="string">
            <text:p>1.276.004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</text:p>
          </table:table-cell>
          <table:table-cell office:value-type="string">
            <text:p>125002 16400 5201 000000  Intereses de aplazamientos por venta de terrenos</text:p>
          </table:table-cell>
          <table:table-cell office:value-type="string">
            <text:p>250.000</text:p>
          </table:table-cell>
          <table:table-cell office:value-type="string">
            <text:p>0</text:p>
          </table:table-cell>
          <table:table-cell office:value-type="string">
            <text:p>250.000</text:p>
          </table:table-cell>
          <table:table-cell office:value-type="string">
            <text:p>14.000</text:p>
          </table:table-cell>
          <table:table-cell office:value-type="string">
            <text:p>6.441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</text:p>
          </table:table-cell>
          <table:table-cell office:value-type="string">
            <text:p>125002 16400 6000 000000  Venta de terrenos</text:p>
          </table:table-cell>
          <table:table-cell office:value-type="string">
            <text:p>1.800.000</text:p>
          </table:table-cell>
          <table:table-cell office:value-type="string">
            <text:p>0</text:p>
          </table:table-cell>
          <table:table-cell office:value-type="string">
            <text:p>1.800.000</text:p>
          </table:table-cell>
          <table:table-cell office:value-type="string">
            <text:p>870.808</text:p>
          </table:table-cell>
          <table:table-cell office:value-type="string">
            <text:p>507.989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</text:p>
          </table:table-cell>
          <table:table-cell office:value-type="string">
            <text:p>125002 16400 8210 000000  Reintegros de anticipos a municipios</text:p>
          </table:table-cell>
          <table:table-cell office:value-type="string">
            <text:p>240.000</text:p>
          </table:table-cell>
          <table:table-cell office:value-type="string">
            <text:p>0</text:p>
          </table:table-cell>
          <table:table-cell office:value-type="string">
            <text:p>24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5</text:p>
          </table:table-cell>
          <table:table-cell office:value-type="string">
            <text:p>Total 125002-Promoción de áreas de actividad económica</text:p>
          </table:table-cell>
          <table:table-cell office:value-type="string">
            <text:p>2.290.000</text:p>
          </table:table-cell>
          <table:table-cell office:value-type="string">
            <text:p>0</text:p>
          </table:table-cell>
          <table:table-cell office:value-type="string">
            <text:p>2.290.000</text:p>
          </table:table-cell>
          <table:table-cell office:value-type="string">
            <text:p>884.808</text:p>
          </table:table-cell>
          <table:table-cell office:value-type="string">
            <text:p>514.43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6</text:p>
          </table:table-cell>
          <table:table-cell office:value-type="string">
            <text:p>125003 16510 3800 000000  Reintegro de transferencias a CEI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.211</text:p>
          </table:table-cell>
          <table:table-cell office:value-type="string">
            <text:p>55.21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5</text:p>
          </table:table-cell>
          <table:table-cell office:value-type="string">
            <text:p>Total 125003-Competitividad empresarial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.211</text:p>
          </table:table-cell>
          <table:table-cell office:value-type="string">
            <text:p>55.211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6</text:p>
          </table:table-cell>
          <table:table-cell office:value-type="string">
            <text:p>125004 16510 3990 000000  Comisiones de apertura por avales concedidos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1.860</text:p>
          </table:table-cell>
          <table:table-cell office:value-type="string">
            <text:p>1.86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6</text:p>
          </table:table-cell>
          <table:table-cell office:value-type="string">
            <text:p>125004 16510 5103 000000  Intereses de anticipos a empresas en crisis</text:p>
          </table:table-cell>
          <table:table-cell office:value-type="string">
            <text:p>110.000</text:p>
          </table:table-cell>
          <table:table-cell office:value-type="string">
            <text:p>0</text:p>
          </table:table-cell>
          <table:table-cell office:value-type="string">
            <text:p>110.000</text:p>
          </table:table-cell>
          <table:table-cell office:value-type="string">
            <text:p>57.943</text:p>
          </table:table-cell>
          <table:table-cell office:value-type="string">
            <text:p>70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6</text:p>
          </table:table-cell>
          <table:table-cell office:value-type="string">
            <text:p>125004 16510 8310 000000  Reintegros de anticipos a empresas en crisis</text:p>
          </table:table-cell>
          <table:table-cell office:value-type="string">
            <text:p>500.000</text:p>
          </table:table-cell>
          <table:table-cell office:value-type="string">
            <text:p>0</text:p>
          </table:table-cell>
          <table:table-cell office:value-type="string">
            <text:p>500.000</text:p>
          </table:table-cell>
          <table:table-cell office:value-type="string">
            <text:p>445.401</text:p>
          </table:table-cell>
          <table:table-cell office:value-type="string">
            <text:p>20.643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5</text:p>
          </table:table-cell>
          <table:table-cell office:value-type="string">
            <text:p>Total 125004-Reordenación productiva</text:p>
          </table:table-cell>
          <table:table-cell office:value-type="string">
            <text:p>650.000</text:p>
          </table:table-cell>
          <table:table-cell office:value-type="string">
            <text:p>0</text:p>
          </table:table-cell>
          <table:table-cell office:value-type="string">
            <text:p>650.000</text:p>
          </table:table-cell>
          <table:table-cell office:value-type="string">
            <text:p>505.203</text:p>
          </table:table-cell>
          <table:table-cell office:value-type="string">
            <text:p>23.204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6</text:p>
          </table:table-cell>
          <table:table-cell office:value-type="string">
            <text:p>125005 16420 4909 000000  Ingresos Proyecto ICT4EVEU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.224</text:p>
          </table:table-cell>
          <table:table-cell office:value-type="string">
            <text:p>10.224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6</text:p>
          </table:table-cell>
          <table:table-cell office:value-type="string">
            <text:p>125005 16420 7901 000000  Ingresos Programa Operativo FEDER 2007-2013</text:p>
          </table:table-cell>
          <table:table-cell office:value-type="string">
            <text:p>180.000</text:p>
          </table:table-cell>
          <table:table-cell office:value-type="string">
            <text:p>0</text:p>
          </table:table-cell>
          <table:table-cell office:value-type="string">
            <text:p>18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5</text:p>
          </table:table-cell>
          <table:table-cell office:value-type="string">
            <text:p>Total 125005-Promoción de la sociedad de la información</text:p>
          </table:table-cell>
          <table:table-cell office:value-type="string">
            <text:p>180.000</text:p>
          </table:table-cell>
          <table:table-cell office:value-type="string">
            <text:p>0</text:p>
          </table:table-cell>
          <table:table-cell office:value-type="string">
            <text:p>180.000</text:p>
          </table:table-cell>
          <table:table-cell office:value-type="string">
            <text:p>10.224</text:p>
          </table:table-cell>
          <table:table-cell office:value-type="string">
            <text:p>10.224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4</text:p>
          </table:table-cell>
          <table:table-cell office:value-type="string">
            <text:p>Total 125-Promoción de actividades empresariales</text:p>
          </table:table-cell>
          <table:table-cell office:value-type="string">
            <text:p>5.486.510</text:p>
          </table:table-cell>
          <table:table-cell office:value-type="string">
            <text:p>0</text:p>
          </table:table-cell>
          <table:table-cell office:value-type="string">
            <text:p>5.486.510</text:p>
          </table:table-cell>
          <table:table-cell office:value-type="string">
            <text:p>4.704.331</text:p>
          </table:table-cell>
          <table:table-cell office:value-type="string">
            <text:p>1.879.072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</text:p>
          </table:table-cell>
          <table:table-cell office:value-type="string">
            <text:p>Total 12-Política económica e internacional</text:p>
          </table:table-cell>
          <table:table-cell office:value-type="string">
            <text:p>5.659.514</text:p>
          </table:table-cell>
          <table:table-cell office:value-type="string">
            <text:p>0</text:p>
          </table:table-cell>
          <table:table-cell office:value-type="string">
            <text:p>5.659.514</text:p>
          </table:table-cell>
          <table:table-cell office:value-type="string">
            <text:p>4.854.077</text:p>
          </table:table-cell>
          <table:table-cell office:value-type="string">
            <text:p>2.028.818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6</text:p>
          </table:table-cell>
          <table:table-cell office:value-type="string">
            <text:p>150000 17000 3800 000000  Reintegros de ejercicios cerrad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9.93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5</text:p>
          </table:table-cell>
          <table:table-cell office:value-type="string">
            <text:p>Total 150000-Dirección y servicios generales de haciend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9.93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4</text:p>
          </table:table-cell>
          <table:table-cell office:value-type="string">
            <text:p>Total 150-Dirección y servicios generales de haciend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69.93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6</text:p>
          </table:table-cell>
          <table:table-cell office:value-type="string">
            <text:p>152000 17110 1900 000000  Impuestos extinguidos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6</text:p>
          </table:table-cell>
          <table:table-cell office:value-type="string">
            <text:p>152000 17110 3910 000000  Sanciones</text:p>
          </table:table-cell>
          <table:table-cell office:value-type="string">
            <text:p>12.730.000</text:p>
          </table:table-cell>
          <table:table-cell office:value-type="string">
            <text:p>0</text:p>
          </table:table-cell>
          <table:table-cell office:value-type="string">
            <text:p>12.730.000</text:p>
          </table:table-cell>
          <table:table-cell office:value-type="string">
            <text:p>15.226.967</text:p>
          </table:table-cell>
          <table:table-cell office:value-type="string">
            <text:p>5.894.867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5</text:p>
          </table:table-cell>
          <table:table-cell office:value-type="string">
            <text:p>Total 152000-Actividades generales del programa</text:p>
          </table:table-cell>
          <table:table-cell office:value-type="string">
            <text:p>12.730.006</text:p>
          </table:table-cell>
          <table:table-cell office:value-type="string">
            <text:p>0</text:p>
          </table:table-cell>
          <table:table-cell office:value-type="string">
            <text:p>12.730.006</text:p>
          </table:table-cell>
          <table:table-cell office:value-type="string">
            <text:p>15.226.967</text:p>
          </table:table-cell>
          <table:table-cell office:value-type="string">
            <text:p>5.894.867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6</text:p>
          </table:table-cell>
          <table:table-cell office:value-type="string">
            <text:p>152001 17112 1015 000000  Ingresos por el Impuesto de Sociedades</text:p>
          </table:table-cell>
          <table:table-cell office:value-type="string">
            <text:p>236.793.000</text:p>
          </table:table-cell>
          <table:table-cell office:value-type="string">
            <text:p>0</text:p>
          </table:table-cell>
          <table:table-cell office:value-type="string">
            <text:p>236.793.000</text:p>
          </table:table-cell>
          <table:table-cell office:value-type="string">
            <text:p>207.896.688</text:p>
          </table:table-cell>
          <table:table-cell office:value-type="string">
            <text:p>198.926.7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6</text:p>
          </table:table-cell>
          <table:table-cell office:value-type="string">
            <text:p>152001 17112 1020 000000  Ingresos por el Impuesto sobre la renta de no residentes</text:p>
          </table:table-cell>
          <table:table-cell office:value-type="string">
            <text:p>9.081.000</text:p>
          </table:table-cell>
          <table:table-cell office:value-type="string">
            <text:p>0</text:p>
          </table:table-cell>
          <table:table-cell office:value-type="string">
            <text:p>9.081.000</text:p>
          </table:table-cell>
          <table:table-cell office:value-type="string">
            <text:p>5.906.211</text:p>
          </table:table-cell>
          <table:table-cell office:value-type="string">
            <text:p>5.685.087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6</text:p>
          </table:table-cell>
          <table:table-cell office:value-type="string">
            <text:p>152001 17112 1100 000000  Ingresos por el Impuesto sobre el Patrimonio</text:p>
          </table:table-cell>
          <table:table-cell office:value-type="string">
            <text:p>30.000.000</text:p>
          </table:table-cell>
          <table:table-cell office:value-type="string">
            <text:p>0</text:p>
          </table:table-cell>
          <table:table-cell office:value-type="string">
            <text:p>30.000.000</text:p>
          </table:table-cell>
          <table:table-cell office:value-type="string">
            <text:p>48.626.830</text:p>
          </table:table-cell>
          <table:table-cell office:value-type="string">
            <text:p>47.573.69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6</text:p>
          </table:table-cell>
          <table:table-cell office:value-type="string">
            <text:p>152001 17113 1820 000000  Impuesto sobre grandes establecimientos comerciales</text:p>
          </table:table-cell>
          <table:table-cell office:value-type="string">
            <text:p>0</text:p>
          </table:table-cell>
          <table:table-cell office:value-type="string">
            <text:p>877.099</text:p>
          </table:table-cell>
          <table:table-cell office:value-type="string">
            <text:p>877.099</text:p>
          </table:table-cell>
          <table:table-cell office:value-type="string">
            <text:p>1.317.837</text:p>
          </table:table-cell>
          <table:table-cell office:value-type="string">
            <text:p>877.109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6</text:p>
          </table:table-cell>
          <table:table-cell office:value-type="string">
            <text:p>152001 17122 2100 000000  Ingresos por el IVA</text:p>
          </table:table-cell>
          <table:table-cell office:value-type="string">
            <text:p>1.076.670.000</text:p>
          </table:table-cell>
          <table:table-cell office:value-type="string">
            <text:p>0</text:p>
          </table:table-cell>
          <table:table-cell office:value-type="string">
            <text:p>1.076.670.000</text:p>
          </table:table-cell>
          <table:table-cell office:value-type="string">
            <text:p>361.072.993</text:p>
          </table:table-cell>
          <table:table-cell office:value-type="string">
            <text:p>302.187.12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6</text:p>
          </table:table-cell>
          <table:table-cell office:value-type="string">
            <text:p>152001 17122 2100 000002  Ajuste por el IVA</text:p>
          </table:table-cell>
          <table:table-cell office:value-type="string">
            <text:p>103.807.000</text:p>
          </table:table-cell>
          <table:table-cell office:value-type="string">
            <text:p>0</text:p>
          </table:table-cell>
          <table:table-cell office:value-type="string">
            <text:p>103.807.000</text:p>
          </table:table-cell>
          <table:table-cell office:value-type="string">
            <text:p>750.869.478</text:p>
          </table:table-cell>
          <table:table-cell office:value-type="string">
            <text:p>750.869.478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6</text:p>
          </table:table-cell>
          <table:table-cell office:value-type="string">
            <text:p>152001 17123 1810 000000  Impuesto sobre la producción de energía eléctrica</text:p>
          </table:table-cell>
          <table:table-cell office:value-type="string">
            <text:p>0</text:p>
          </table:table-cell>
          <table:table-cell office:value-type="string">
            <text:p>12.794.056</text:p>
          </table:table-cell>
          <table:table-cell office:value-type="string">
            <text:p>12.794.056</text:p>
          </table:table-cell>
          <table:table-cell office:value-type="string">
            <text:p>13.314.783</text:p>
          </table:table-cell>
          <table:table-cell office:value-type="string">
            <text:p>12.927.82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6</text:p>
          </table:table-cell>
          <table:table-cell office:value-type="string">
            <text:p>152001 17151 1005 000000  Ingresos por el IRPF</text:p>
          </table:table-cell>
          <table:table-cell office:value-type="string">
            <text:p>1.113.006.878</text:p>
          </table:table-cell>
          <table:table-cell office:value-type="string">
            <text:p>0</text:p>
          </table:table-cell>
          <table:table-cell office:value-type="string">
            <text:p>1.113.006.878</text:p>
          </table:table-cell>
          <table:table-cell office:value-type="string">
            <text:p>1.096.881.764</text:p>
          </table:table-cell>
          <table:table-cell office:value-type="string">
            <text:p>1.065.998.632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6</text:p>
          </table:table-cell>
          <table:table-cell office:value-type="string">
            <text:p>152001 17151 1005 000002  Fondo 0,7 % IRPF de otros fines de interés social</text:p>
          </table:table-cell>
          <table:table-cell office:value-type="string">
            <text:p>5.300.122</text:p>
          </table:table-cell>
          <table:table-cell office:value-type="string">
            <text:p>0</text:p>
          </table:table-cell>
          <table:table-cell office:value-type="string">
            <text:p>5.300.1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5</text:p>
          </table:table-cell>
          <table:table-cell office:value-type="string">
            <text:p>Total 152001-Gestión de impuestos de devengo periódico</text:p>
          </table:table-cell>
          <table:table-cell office:value-type="string">
            <text:p>2.574.658.000</text:p>
          </table:table-cell>
          <table:table-cell office:value-type="string">
            <text:p>13.671.155</text:p>
          </table:table-cell>
          <table:table-cell office:value-type="string">
            <text:p>2.588.329.155</text:p>
          </table:table-cell>
          <table:table-cell office:value-type="string">
            <text:p>2.485.886.584</text:p>
          </table:table-cell>
          <table:table-cell office:value-type="string">
            <text:p>2.385.045.636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6</text:p>
          </table:table-cell>
          <table:table-cell office:value-type="string">
            <text:p>152002 17112 1017 000000  Gravamen único sobre revalorización de activos</text:p>
          </table:table-cell>
          <table:table-cell office:value-type="string">
            <text:p>0</text:p>
          </table:table-cell>
          <table:table-cell office:value-type="string">
            <text:p>972.914</text:p>
          </table:table-cell>
          <table:table-cell office:value-type="string">
            <text:p>972.914</text:p>
          </table:table-cell>
          <table:table-cell office:value-type="string">
            <text:p>981.379</text:p>
          </table:table-cell>
          <table:table-cell office:value-type="string">
            <text:p>972.914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6</text:p>
          </table:table-cell>
          <table:table-cell office:value-type="string">
            <text:p>152002 17115 1120 000000  Ingresos por el Impuesto sobre Sucesiones y Donaciones</text:p>
          </table:table-cell>
          <table:table-cell office:value-type="string">
            <text:p>40.436.000</text:p>
          </table:table-cell>
          <table:table-cell office:value-type="string">
            <text:p>0</text:p>
          </table:table-cell>
          <table:table-cell office:value-type="string">
            <text:p>40.436.000</text:p>
          </table:table-cell>
          <table:table-cell office:value-type="string">
            <text:p>53.050.496</text:p>
          </table:table-cell>
          <table:table-cell office:value-type="string">
            <text:p>51.121.827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6</text:p>
          </table:table-cell>
          <table:table-cell office:value-type="string">
            <text:p>152002 17115 2820 000000  Ingresos por el Impuesto sobre Transmisiones Patrimoniales</text:p>
          </table:table-cell>
          <table:table-cell office:value-type="string">
            <text:p>42.947.000</text:p>
          </table:table-cell>
          <table:table-cell office:value-type="string">
            <text:p>0</text:p>
          </table:table-cell>
          <table:table-cell office:value-type="string">
            <text:p>42.947.000</text:p>
          </table:table-cell>
          <table:table-cell office:value-type="string">
            <text:p>33.300.700</text:p>
          </table:table-cell>
          <table:table-cell office:value-type="string">
            <text:p>31.082.614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6</text:p>
          </table:table-cell>
          <table:table-cell office:value-type="string">
            <text:p>152002 17115 2830 000000  Ingresos por el Impuesto sobre Actos Jurídicos Documentados</text:p>
          </table:table-cell>
          <table:table-cell office:value-type="string">
            <text:p>19.980.000</text:p>
          </table:table-cell>
          <table:table-cell office:value-type="string">
            <text:p>0</text:p>
          </table:table-cell>
          <table:table-cell office:value-type="string">
            <text:p>19.980.000</text:p>
          </table:table-cell>
          <table:table-cell office:value-type="string">
            <text:p>10.176.254</text:p>
          </table:table-cell>
          <table:table-cell office:value-type="string">
            <text:p>9.890.362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6</text:p>
          </table:table-cell>
          <table:table-cell office:value-type="string">
            <text:p>152002 17123 2200 000000  Ingresos por los impuestos especiales sobre el alcohol y bebidas derivadas</text:p>
          </table:table-cell>
          <table:table-cell office:value-type="string">
            <text:p>61.381.000</text:p>
          </table:table-cell>
          <table:table-cell office:value-type="string">
            <text:p>0</text:p>
          </table:table-cell>
          <table:table-cell office:value-type="string">
            <text:p>61.381.000</text:p>
          </table:table-cell>
          <table:table-cell office:value-type="string">
            <text:p>14.065.637</text:p>
          </table:table-cell>
          <table:table-cell office:value-type="string">
            <text:p>13.664.824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6</text:p>
          </table:table-cell>
          <table:table-cell office:value-type="string">
            <text:p>152002 17123 2201 000000  Ingresos por el Impuesto Especial sobre determinados medios de transporte</text:p>
          </table:table-cell>
          <table:table-cell office:value-type="string">
            <text:p>6.965.000</text:p>
          </table:table-cell>
          <table:table-cell office:value-type="string">
            <text:p>0</text:p>
          </table:table-cell>
          <table:table-cell office:value-type="string">
            <text:p>6.965.000</text:p>
          </table:table-cell>
          <table:table-cell office:value-type="string">
            <text:p>4.115.682</text:p>
          </table:table-cell>
          <table:table-cell office:value-type="string">
            <text:p>3.873.782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6</text:p>
          </table:table-cell>
          <table:table-cell office:value-type="string">
            <text:p>152002 17123 2202 000000  Ingresos por el Impuesto Especial sobre la cerveza</text:p>
          </table:table-cell>
          <table:table-cell office:value-type="string">
            <text:p>252.000</text:p>
          </table:table-cell>
          <table:table-cell office:value-type="string">
            <text:p>0</text:p>
          </table:table-cell>
          <table:table-cell office:value-type="string">
            <text:p>252.000</text:p>
          </table:table-cell>
          <table:table-cell office:value-type="string">
            <text:p>4.420.792</text:p>
          </table:table-cell>
          <table:table-cell office:value-type="string">
            <text:p>4.356.32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6</text:p>
          </table:table-cell>
          <table:table-cell office:value-type="string">
            <text:p>152002 17123 2203 000000  Ingresos por el Impuesto Especial sobre las labores del tabaco</text:p>
          </table:table-cell>
          <table:table-cell office:value-type="string">
            <text:p>135.579.000</text:p>
          </table:table-cell>
          <table:table-cell office:value-type="string">
            <text:p>0</text:p>
          </table:table-cell>
          <table:table-cell office:value-type="string">
            <text:p>135.579.000</text:p>
          </table:table-cell>
          <table:table-cell office:value-type="string">
            <text:p>154.109.109</text:p>
          </table:table-cell>
          <table:table-cell office:value-type="string">
            <text:p>154.109.109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6</text:p>
          </table:table-cell>
          <table:table-cell office:value-type="string">
            <text:p>152002 17123 2204 000000  Ingresos por el Impuesto Especial sobre hidrocarburos</text:p>
          </table:table-cell>
          <table:table-cell office:value-type="string">
            <text:p>248.921.000</text:p>
          </table:table-cell>
          <table:table-cell office:value-type="string">
            <text:p>0</text:p>
          </table:table-cell>
          <table:table-cell office:value-type="string">
            <text:p>248.921.000</text:p>
          </table:table-cell>
          <table:table-cell office:value-type="string">
            <text:p>212.485.348</text:p>
          </table:table-cell>
          <table:table-cell office:value-type="string">
            <text:p>212.485.348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6</text:p>
          </table:table-cell>
          <table:table-cell office:value-type="string">
            <text:p>152002 17123 2206 000000  Ingresos por el Impuesto Especial sobre productos intermedios</text:p>
          </table:table-cell>
          <table:table-cell office:value-type="string">
            <text:p>178.000</text:p>
          </table:table-cell>
          <table:table-cell office:value-type="string">
            <text:p>0</text:p>
          </table:table-cell>
          <table:table-cell office:value-type="string">
            <text:p>178.000</text:p>
          </table:table-cell>
          <table:table-cell office:value-type="string">
            <text:p>155.075</text:p>
          </table:table-cell>
          <table:table-cell office:value-type="string">
            <text:p>131.88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6</text:p>
          </table:table-cell>
          <table:table-cell office:value-type="string">
            <text:p>152002 17123 2207 000000  Ingresos por el Impuesto Especial sobre producción de energía</text:p>
          </table:table-cell>
          <table:table-cell office:value-type="string">
            <text:p>23.808.000</text:p>
          </table:table-cell>
          <table:table-cell office:value-type="string">
            <text:p>0</text:p>
          </table:table-cell>
          <table:table-cell office:value-type="string">
            <text:p>23.808.000</text:p>
          </table:table-cell>
          <table:table-cell office:value-type="string">
            <text:p>24.439.573</text:p>
          </table:table-cell>
          <table:table-cell office:value-type="string">
            <text:p>23.556.362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6</text:p>
          </table:table-cell>
          <table:table-cell office:value-type="string">
            <text:p>152002 17123 2210 000000  Ingresos por el Impuesto sobre las ventas minoristas de hidrocarburos</text:p>
          </table:table-cell>
          <table:table-cell office:value-type="string">
            <text:p>22.983.000</text:p>
          </table:table-cell>
          <table:table-cell office:value-type="string">
            <text:p>0</text:p>
          </table:table-cell>
          <table:table-cell office:value-type="string">
            <text:p>22.983.000</text:p>
          </table:table-cell>
          <table:table-cell office:value-type="string">
            <text:p>-2.156.919</text:p>
          </table:table-cell>
          <table:table-cell office:value-type="string">
            <text:p>-1.919.05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6</text:p>
          </table:table-cell>
          <table:table-cell office:value-type="string">
            <text:p>152002 17123 2810 000000  Impuesto sobre las primas de seguros</text:p>
          </table:table-cell>
          <table:table-cell office:value-type="string">
            <text:p>20.367.000</text:p>
          </table:table-cell>
          <table:table-cell office:value-type="string">
            <text:p>0</text:p>
          </table:table-cell>
          <table:table-cell office:value-type="string">
            <text:p>20.367.000</text:p>
          </table:table-cell>
          <table:table-cell office:value-type="string">
            <text:p>19.452.839</text:p>
          </table:table-cell>
          <table:table-cell office:value-type="string">
            <text:p>19.452.839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6</text:p>
          </table:table-cell>
          <table:table-cell office:value-type="string">
            <text:p>152002 17123 3000 000000  Tasas de juego</text:p>
          </table:table-cell>
          <table:table-cell office:value-type="string">
            <text:p>10.500.000</text:p>
          </table:table-cell>
          <table:table-cell office:value-type="string">
            <text:p>0</text:p>
          </table:table-cell>
          <table:table-cell office:value-type="string">
            <text:p>10.500.000</text:p>
          </table:table-cell>
          <table:table-cell office:value-type="string">
            <text:p>10.791.594</text:p>
          </table:table-cell>
          <table:table-cell office:value-type="string">
            <text:p>9.270.41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6</text:p>
          </table:table-cell>
          <table:table-cell office:value-type="string">
            <text:p>152002 17123 3050 000000  Canon de superficie de minas</text:p>
          </table:table-cell>
          <table:table-cell office:value-type="string">
            <text:p>7.500</text:p>
          </table:table-cell>
          <table:table-cell office:value-type="string">
            <text:p>0</text:p>
          </table:table-cell>
          <table:table-cell office:value-type="string">
            <text:p>7.500</text:p>
          </table:table-cell>
          <table:table-cell office:value-type="string">
            <text:p>26.475</text:p>
          </table:table-cell>
          <table:table-cell office:value-type="string">
            <text:p>76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6</text:p>
          </table:table-cell>
          <table:table-cell office:value-type="string">
            <text:p>152002 17123 3080 000000  Canon de Telefónica</text:p>
          </table:table-cell>
          <table:table-cell office:value-type="string">
            <text:p>125.000</text:p>
          </table:table-cell>
          <table:table-cell office:value-type="string">
            <text:p>0</text:p>
          </table:table-cell>
          <table:table-cell office:value-type="string">
            <text:p>125.000</text:p>
          </table:table-cell>
          <table:table-cell office:value-type="string">
            <text:p>82.758</text:p>
          </table:table-cell>
          <table:table-cell office:value-type="string">
            <text:p>82.758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6</text:p>
          </table:table-cell>
          <table:table-cell office:value-type="string">
            <text:p>152002 17123 3309 000000  Ingresos por la venta de cartones de juego</text:p>
          </table:table-cell>
          <table:table-cell office:value-type="string">
            <text:p>80.000</text:p>
          </table:table-cell>
          <table:table-cell office:value-type="string">
            <text:p>0</text:p>
          </table:table-cell>
          <table:table-cell office:value-type="string">
            <text:p>80.000</text:p>
          </table:table-cell>
          <table:table-cell office:value-type="string">
            <text:p>51.781</text:p>
          </table:table-cell>
          <table:table-cell office:value-type="string">
            <text:p>51.781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5</text:p>
          </table:table-cell>
          <table:table-cell office:value-type="string">
            <text:p>Total 152002-Gestión de impuestos de devengo no periódico</text:p>
          </table:table-cell>
          <table:table-cell office:value-type="string">
            <text:p>634.509.500</text:p>
          </table:table-cell>
          <table:table-cell office:value-type="string">
            <text:p>972.914</text:p>
          </table:table-cell>
          <table:table-cell office:value-type="string">
            <text:p>635.482.414</text:p>
          </table:table-cell>
          <table:table-cell office:value-type="string">
            <text:p>539.548.573</text:p>
          </table:table-cell>
          <table:table-cell office:value-type="string">
            <text:p>532.184.836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4</text:p>
          </table:table-cell>
          <table:table-cell office:value-type="string">
            <text:p>Total 152-Gestión de los tributos</text:p>
          </table:table-cell>
          <table:table-cell office:value-type="string">
            <text:p>3.221.897.506</text:p>
          </table:table-cell>
          <table:table-cell office:value-type="string">
            <text:p>14.644.069</text:p>
          </table:table-cell>
          <table:table-cell office:value-type="string">
            <text:p>3.236.541.575</text:p>
          </table:table-cell>
          <table:table-cell office:value-type="string">
            <text:p>3.040.662.124</text:p>
          </table:table-cell>
          <table:table-cell office:value-type="string">
            <text:p>2.923.125.339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6</text:p>
          </table:table-cell>
          <table:table-cell office:value-type="string">
            <text:p>154000 17160 3090 000000  Tasas sobre la información suministrada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17.630</text:p>
          </table:table-cell>
          <table:table-cell office:value-type="string">
            <text:p>17.63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6</text:p>
          </table:table-cell>
          <table:table-cell office:value-type="string">
            <text:p>154000 17160 3990 000000  Otros ingresos derivados de expropiacion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.535</text:p>
          </table:table-cell>
          <table:table-cell office:value-type="string">
            <text:p>5.372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5</text:p>
          </table:table-cell>
          <table:table-cell office:value-type="string">
            <text:p>Total 154000-Gestión del registro de la riqueza territorial de Navarra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23.166</text:p>
          </table:table-cell>
          <table:table-cell office:value-type="string">
            <text:p>23.003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4</text:p>
          </table:table-cell>
          <table:table-cell office:value-type="string">
            <text:p>Total 154-Soporte y explotación del registro de la riqueza territorial de Navarra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23.166</text:p>
          </table:table-cell>
          <table:table-cell office:value-type="string">
            <text:p>23.003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6</text:p>
          </table:table-cell>
          <table:table-cell office:value-type="string">
            <text:p>155002 17143 3890 000000  Ingresos por la compensación de costas en procedimientos de apremio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74.30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6</text:p>
          </table:table-cell>
          <table:table-cell office:value-type="string">
            <text:p>155002 17143 3912 000000  Recargos de apremio</text:p>
          </table:table-cell>
          <table:table-cell office:value-type="string">
            <text:p>12.000.000</text:p>
          </table:table-cell>
          <table:table-cell office:value-type="string">
            <text:p>0</text:p>
          </table:table-cell>
          <table:table-cell office:value-type="string">
            <text:p>12.000.000</text:p>
          </table:table-cell>
          <table:table-cell office:value-type="string">
            <text:p>14.882.963</text:p>
          </table:table-cell>
          <table:table-cell office:value-type="string">
            <text:p>6.509.855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6</text:p>
          </table:table-cell>
          <table:table-cell office:value-type="string">
            <text:p>155002 17143 5201 000000  Intereses por la deuda fraccionada en vía de apremio</text:p>
          </table:table-cell>
          <table:table-cell office:value-type="string">
            <text:p>250.000</text:p>
          </table:table-cell>
          <table:table-cell office:value-type="string">
            <text:p>0</text:p>
          </table:table-cell>
          <table:table-cell office:value-type="string">
            <text:p>250.000</text:p>
          </table:table-cell>
          <table:table-cell office:value-type="string">
            <text:p>689.28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5</text:p>
          </table:table-cell>
          <table:table-cell office:value-type="string">
            <text:p>Total 155002-Gestión de deudas en vía de apremio</text:p>
          </table:table-cell>
          <table:table-cell office:value-type="string">
            <text:p>12.300.000</text:p>
          </table:table-cell>
          <table:table-cell office:value-type="string">
            <text:p>0</text:p>
          </table:table-cell>
          <table:table-cell office:value-type="string">
            <text:p>12.300.000</text:p>
          </table:table-cell>
          <table:table-cell office:value-type="string">
            <text:p>15.646.549</text:p>
          </table:table-cell>
          <table:table-cell office:value-type="string">
            <text:p>6.509.855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6</text:p>
          </table:table-cell>
          <table:table-cell office:value-type="string">
            <text:p>155004 17142 3911 000000  Intereses de demora de deudas no aplazadas</text:p>
          </table:table-cell>
          <table:table-cell office:value-type="string">
            <text:p>5.000.000</text:p>
          </table:table-cell>
          <table:table-cell office:value-type="string">
            <text:p>0</text:p>
          </table:table-cell>
          <table:table-cell office:value-type="string">
            <text:p>5.000.000</text:p>
          </table:table-cell>
          <table:table-cell office:value-type="string">
            <text:p>6.699.62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6</text:p>
          </table:table-cell>
          <table:table-cell office:value-type="string">
            <text:p>155004 17142 5201 000000  Intereses de demora de deudas aplazadas</text:p>
          </table:table-cell>
          <table:table-cell office:value-type="string">
            <text:p>6.750.000</text:p>
          </table:table-cell>
          <table:table-cell office:value-type="string">
            <text:p>0</text:p>
          </table:table-cell>
          <table:table-cell office:value-type="string">
            <text:p>6.750.000</text:p>
          </table:table-cell>
          <table:table-cell office:value-type="string">
            <text:p>10.707.335</text:p>
          </table:table-cell>
          <table:table-cell office:value-type="string">
            <text:p>4.986.75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5</text:p>
          </table:table-cell>
          <table:table-cell office:value-type="string">
            <text:p>Total 155004-Gestión de aplazamientos</text:p>
          </table:table-cell>
          <table:table-cell office:value-type="string">
            <text:p>11.750.000</text:p>
          </table:table-cell>
          <table:table-cell office:value-type="string">
            <text:p>0</text:p>
          </table:table-cell>
          <table:table-cell office:value-type="string">
            <text:p>11.750.000</text:p>
          </table:table-cell>
          <table:table-cell office:value-type="string">
            <text:p>17.406.962</text:p>
          </table:table-cell>
          <table:table-cell office:value-type="string">
            <text:p>4.986.75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4</text:p>
          </table:table-cell>
          <table:table-cell office:value-type="string">
            <text:p>Total 155-Gestión de recaudación</text:p>
          </table:table-cell>
          <table:table-cell office:value-type="string">
            <text:p>24.050.000</text:p>
          </table:table-cell>
          <table:table-cell office:value-type="string">
            <text:p>0</text:p>
          </table:table-cell>
          <table:table-cell office:value-type="string">
            <text:p>24.050.000</text:p>
          </table:table-cell>
          <table:table-cell office:value-type="string">
            <text:p>33.053.511</text:p>
          </table:table-cell>
          <table:table-cell office:value-type="string">
            <text:p>11.496.605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6</text:p>
          </table:table-cell>
          <table:table-cell office:value-type="string">
            <text:p>156000 17170 3309 000000  Ingresos por venta de impres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9.015</text:p>
          </table:table-cell>
          <table:table-cell office:value-type="string">
            <text:p>9.015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5</text:p>
          </table:table-cell>
          <table:table-cell office:value-type="string">
            <text:p>Total 156000-Atención al contribuyente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9.015</text:p>
          </table:table-cell>
          <table:table-cell office:value-type="string">
            <text:p>9.015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4</text:p>
          </table:table-cell>
          <table:table-cell office:value-type="string">
            <text:p>Total 156-Atención al contribuyente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9.015</text:p>
          </table:table-cell>
          <table:table-cell office:value-type="string">
            <text:p>9.015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</text:p>
          </table:table-cell>
          <table:table-cell office:value-type="string">
            <text:p>Total 15-Aplicación del sistema tributario de la Hacienda Pública de Navarra</text:p>
          </table:table-cell>
          <table:table-cell office:value-type="string">
            <text:p>3.245.963.516</text:p>
          </table:table-cell>
          <table:table-cell office:value-type="string">
            <text:p>14.644.069</text:p>
          </table:table-cell>
          <table:table-cell office:value-type="string">
            <text:p>3.260.607.585</text:p>
          </table:table-cell>
          <table:table-cell office:value-type="string">
            <text:p>3.073.817.747</text:p>
          </table:table-cell>
          <table:table-cell office:value-type="string">
            <text:p>2.934.653.96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6</text:p>
          </table:table-cell>
          <table:table-cell office:value-type="string">
            <text:p>160000 16100 4000 000000  Participación de las diputaciones en los ingresos del Estado</text:p>
          </table:table-cell>
          <table:table-cell office:value-type="string">
            <text:p>65.000</text:p>
          </table:table-cell>
          <table:table-cell office:value-type="string">
            <text:p>0</text:p>
          </table:table-cell>
          <table:table-cell office:value-type="string">
            <text:p>65.000</text:p>
          </table:table-cell>
          <table:table-cell office:value-type="string">
            <text:p>82.330</text:p>
          </table:table-cell>
          <table:table-cell office:value-type="string">
            <text:p>82.33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5</text:p>
          </table:table-cell>
          <table:table-cell office:value-type="string">
            <text:p>Total 160000-Convenio con el Estado</text:p>
          </table:table-cell>
          <table:table-cell office:value-type="string">
            <text:p>65.000</text:p>
          </table:table-cell>
          <table:table-cell office:value-type="string">
            <text:p>0</text:p>
          </table:table-cell>
          <table:table-cell office:value-type="string">
            <text:p>65.000</text:p>
          </table:table-cell>
          <table:table-cell office:value-type="string">
            <text:p>82.330</text:p>
          </table:table-cell>
          <table:table-cell office:value-type="string">
            <text:p>82.33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4</text:p>
          </table:table-cell>
          <table:table-cell office:value-type="string">
            <text:p>Total 160-Convenio con el Estado</text:p>
          </table:table-cell>
          <table:table-cell office:value-type="string">
            <text:p>65.000</text:p>
          </table:table-cell>
          <table:table-cell office:value-type="string">
            <text:p>0</text:p>
          </table:table-cell>
          <table:table-cell office:value-type="string">
            <text:p>65.000</text:p>
          </table:table-cell>
          <table:table-cell office:value-type="string">
            <text:p>82.330</text:p>
          </table:table-cell>
          <table:table-cell office:value-type="string">
            <text:p>82.33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</text:p>
          </table:table-cell>
          <table:table-cell office:value-type="string">
            <text:p>Total 16-Convenio con el Estado</text:p>
          </table:table-cell>
          <table:table-cell office:value-type="string">
            <text:p>65.000</text:p>
          </table:table-cell>
          <table:table-cell office:value-type="string">
            <text:p>0</text:p>
          </table:table-cell>
          <table:table-cell office:value-type="string">
            <text:p>65.000</text:p>
          </table:table-cell>
          <table:table-cell office:value-type="string">
            <text:p>82.330</text:p>
          </table:table-cell>
          <table:table-cell office:value-type="string">
            <text:p>82.33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6</text:p>
          </table:table-cell>
          <table:table-cell office:value-type="string">
            <text:p>170000 15000 3800 000000  Reintegro ingresos indebidos por bonificaciones de cuotas de Centros Especiales de Empleo</text:p>
          </table:table-cell>
          <table:table-cell office:value-type="string">
            <text:p>0</text:p>
          </table:table-cell>
          <table:table-cell office:value-type="string">
            <text:p>8.833.224</text:p>
          </table:table-cell>
          <table:table-cell office:value-type="string">
            <text:p>8.833.224</text:p>
          </table:table-cell>
          <table:table-cell office:value-type="string">
            <text:p>8.833.224</text:p>
          </table:table-cell>
          <table:table-cell office:value-type="string">
            <text:p>8.833.224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6</text:p>
          </table:table-cell>
          <table:table-cell office:value-type="string">
            <text:p>170000 15000 3990 000000  Otros ingresos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11.661</text:p>
          </table:table-cell>
          <table:table-cell office:value-type="string">
            <text:p>11.661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6</text:p>
          </table:table-cell>
          <table:table-cell office:value-type="string">
            <text:p>170000 15000 4000 000000  Plan Empleo. Transferencias del SPEE para modernización del SNE</text:p>
          </table:table-cell>
          <table:table-cell office:value-type="string">
            <text:p>850.000</text:p>
          </table:table-cell>
          <table:table-cell office:value-type="string">
            <text:p>0</text:p>
          </table:table-cell>
          <table:table-cell office:value-type="string">
            <text:p>850.000</text:p>
          </table:table-cell>
          <table:table-cell office:value-type="string">
            <text:p>154.597</text:p>
          </table:table-cell>
          <table:table-cell office:value-type="string">
            <text:p>154.597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6</text:p>
          </table:table-cell>
          <table:table-cell office:value-type="string">
            <text:p>170000 15000 4000 000002  Plan Empleo. Transferencias del SPEE para programas de empleo y formación</text:p>
          </table:table-cell>
          <table:table-cell office:value-type="string">
            <text:p>3.200.000</text:p>
          </table:table-cell>
          <table:table-cell office:value-type="string">
            <text:p>0</text:p>
          </table:table-cell>
          <table:table-cell office:value-type="string">
            <text:p>3.200.000</text:p>
          </table:table-cell>
          <table:table-cell office:value-type="string">
            <text:p>2.303.138</text:p>
          </table:table-cell>
          <table:table-cell office:value-type="string">
            <text:p>2.303.138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5</text:p>
          </table:table-cell>
          <table:table-cell office:value-type="string">
            <text:p>Total 170000-Actuaciones generales del programa</text:p>
          </table:table-cell>
          <table:table-cell office:value-type="string">
            <text:p>4.060.000</text:p>
          </table:table-cell>
          <table:table-cell office:value-type="string">
            <text:p>8.833.224</text:p>
          </table:table-cell>
          <table:table-cell office:value-type="string">
            <text:p>12.893.224</text:p>
          </table:table-cell>
          <table:table-cell office:value-type="string">
            <text:p>11.302.619</text:p>
          </table:table-cell>
          <table:table-cell office:value-type="string">
            <text:p>11.302.619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6</text:p>
          </table:table-cell>
          <table:table-cell office:value-type="string">
            <text:p>170001 15100 3890 000000  Plan Empleo. Reintegros de ayudas para la promoción del empleo</text:p>
          </table:table-cell>
          <table:table-cell office:value-type="string">
            <text:p>150.000</text:p>
          </table:table-cell>
          <table:table-cell office:value-type="string">
            <text:p>0</text:p>
          </table:table-cell>
          <table:table-cell office:value-type="string">
            <text:p>150.000</text:p>
          </table:table-cell>
          <table:table-cell office:value-type="string">
            <text:p>3.363.796</text:p>
          </table:table-cell>
          <table:table-cell office:value-type="string">
            <text:p>434.842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6</text:p>
          </table:table-cell>
          <table:table-cell office:value-type="string">
            <text:p>170001 15100 3890 000002  Plan Empleo. Reintegros de ayudas para la promoción del empleo. Conferencia Sectorial</text:p>
          </table:table-cell>
          <table:table-cell office:value-type="string">
            <text:p>450.000</text:p>
          </table:table-cell>
          <table:table-cell office:value-type="string">
            <text:p>0</text:p>
          </table:table-cell>
          <table:table-cell office:value-type="string">
            <text:p>450.000</text:p>
          </table:table-cell>
          <table:table-cell office:value-type="string">
            <text:p>224.576</text:p>
          </table:table-cell>
          <table:table-cell office:value-type="string">
            <text:p>208.337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6</text:p>
          </table:table-cell>
          <table:table-cell office:value-type="string">
            <text:p>170001 15100 4000 000002  Plan Empleo. Transferencias del SPEE para políticas activas de empleo</text:p>
          </table:table-cell>
          <table:table-cell office:value-type="string">
            <text:p>14.500.000</text:p>
          </table:table-cell>
          <table:table-cell office:value-type="string">
            <text:p>0</text:p>
          </table:table-cell>
          <table:table-cell office:value-type="string">
            <text:p>14.500.000</text:p>
          </table:table-cell>
          <table:table-cell office:value-type="string">
            <text:p>3.215.269</text:p>
          </table:table-cell>
          <table:table-cell office:value-type="string">
            <text:p>3.215.269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6</text:p>
          </table:table-cell>
          <table:table-cell office:value-type="string">
            <text:p>170001 15100 4900 000002  Plan Empleo. Ayudas al Empleo Programa Operativo FSE 2007-2013 de Navarra CCI 2007ES052PO009</text:p>
          </table:table-cell>
          <table:table-cell office:value-type="string">
            <text:p>1.500.000</text:p>
          </table:table-cell>
          <table:table-cell office:value-type="string">
            <text:p>0</text:p>
          </table:table-cell>
          <table:table-cell office:value-type="string">
            <text:p>1.500.000</text:p>
          </table:table-cell>
          <table:table-cell office:value-type="string">
            <text:p>649.084</text:p>
          </table:table-cell>
          <table:table-cell office:value-type="string">
            <text:p>649.084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5</text:p>
          </table:table-cell>
          <table:table-cell office:value-type="string">
            <text:p>Total 170001-Ayudas para la creación y mantenimiento de puestos de trabajo</text:p>
          </table:table-cell>
          <table:table-cell office:value-type="string">
            <text:p>16.600.000</text:p>
          </table:table-cell>
          <table:table-cell office:value-type="string">
            <text:p>0</text:p>
          </table:table-cell>
          <table:table-cell office:value-type="string">
            <text:p>16.600.000</text:p>
          </table:table-cell>
          <table:table-cell office:value-type="string">
            <text:p>7.452.725</text:p>
          </table:table-cell>
          <table:table-cell office:value-type="string">
            <text:p>4.507.531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6</text:p>
          </table:table-cell>
          <table:table-cell office:value-type="string">
            <text:p>170002 15200 3890 000000  Plan Empleo. Reintegros de ayudas de programas de formación</text:p>
          </table:table-cell>
          <table:table-cell office:value-type="string">
            <text:p>625.000</text:p>
          </table:table-cell>
          <table:table-cell office:value-type="string">
            <text:p>0</text:p>
          </table:table-cell>
          <table:table-cell office:value-type="string">
            <text:p>625.000</text:p>
          </table:table-cell>
          <table:table-cell office:value-type="string">
            <text:p>14.004</text:p>
          </table:table-cell>
          <table:table-cell office:value-type="string">
            <text:p>3.202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6</text:p>
          </table:table-cell>
          <table:table-cell office:value-type="string">
            <text:p>170002 15200 3890 000002  Plan Empleo. Reintegros de ayudas de programas de formación. Conferencia Sectorial</text:p>
          </table:table-cell>
          <table:table-cell office:value-type="string">
            <text:p>175.000</text:p>
          </table:table-cell>
          <table:table-cell office:value-type="string">
            <text:p>0</text:p>
          </table:table-cell>
          <table:table-cell office:value-type="string">
            <text:p>175.000</text:p>
          </table:table-cell>
          <table:table-cell office:value-type="string">
            <text:p>85.419</text:p>
          </table:table-cell>
          <table:table-cell office:value-type="string">
            <text:p>79.915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6</text:p>
          </table:table-cell>
          <table:table-cell office:value-type="string">
            <text:p>170002 15200 4000 000000  Plan Empleo. Transferencias del SPEE para programas de formación para el empleo</text:p>
          </table:table-cell>
          <table:table-cell office:value-type="string">
            <text:p>11.700.000</text:p>
          </table:table-cell>
          <table:table-cell office:value-type="string">
            <text:p>0</text:p>
          </table:table-cell>
          <table:table-cell office:value-type="string">
            <text:p>11.700.000</text:p>
          </table:table-cell>
          <table:table-cell office:value-type="string">
            <text:p>7.065.412</text:p>
          </table:table-cell>
          <table:table-cell office:value-type="string">
            <text:p>7.065.412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6</text:p>
          </table:table-cell>
          <table:table-cell office:value-type="string">
            <text:p>170002 15200 4000 000006  Plan Empleo. Transferencias del SPEE para Convenio con Centro de Referencia Nacional de Formación en Energías Renovables</text:p>
          </table:table-cell>
          <table:table-cell office:value-type="string">
            <text:p>500.000</text:p>
          </table:table-cell>
          <table:table-cell office:value-type="string">
            <text:p>0</text:p>
          </table:table-cell>
          <table:table-cell office:value-type="string">
            <text:p>5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6</text:p>
          </table:table-cell>
          <table:table-cell office:value-type="string">
            <text:p>170002 15200 5400 000000  Ingresos por uso de locale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5</text:p>
          </table:table-cell>
          <table:table-cell office:value-type="string">
            <text:p>Total 170002-Formación profesional para el empleo</text:p>
          </table:table-cell>
          <table:table-cell office:value-type="string">
            <text:p>13.001.000</text:p>
          </table:table-cell>
          <table:table-cell office:value-type="string">
            <text:p>0</text:p>
          </table:table-cell>
          <table:table-cell office:value-type="string">
            <text:p>13.001.000</text:p>
          </table:table-cell>
          <table:table-cell office:value-type="string">
            <text:p>7.164.836</text:p>
          </table:table-cell>
          <table:table-cell office:value-type="string">
            <text:p>7.148.52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6</text:p>
          </table:table-cell>
          <table:table-cell office:value-type="string">
            <text:p>170003 15400 4000 000002  Plan Empleo. Transferencias procedentes del SPEE para medidas trabajadores de SINTEL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.014</text:p>
          </table:table-cell>
          <table:table-cell office:value-type="string">
            <text:p>20.014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6</text:p>
          </table:table-cell>
          <table:table-cell office:value-type="string">
            <text:p>170003 15400 4000 000004  Plan Empleo. Transferencias del SPEE para Plan Extraordinario de Orientación, Formación Profesional e Inserción Laboral</text:p>
          </table:table-cell>
          <table:table-cell office:value-type="string">
            <text:p>735.000</text:p>
          </table:table-cell>
          <table:table-cell office:value-type="string">
            <text:p>0</text:p>
          </table:table-cell>
          <table:table-cell office:value-type="string">
            <text:p>735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6</text:p>
          </table:table-cell>
          <table:table-cell office:value-type="string">
            <text:p>170003 15400 4000 000005  Plan Empleo. Transferencias del SPEE para el sector textil y de la confección</text:p>
          </table:table-cell>
          <table:table-cell office:value-type="string">
            <text:p>64.000</text:p>
          </table:table-cell>
          <table:table-cell office:value-type="string">
            <text:p>0</text:p>
          </table:table-cell>
          <table:table-cell office:value-type="string">
            <text:p>64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6</text:p>
          </table:table-cell>
          <table:table-cell office:value-type="string">
            <text:p>170003 15400 4000 000006  Plan Empleo. Transferencias procedentes del SPEE para Agencias de colocación</text:p>
          </table:table-cell>
          <table:table-cell office:value-type="string">
            <text:p>0</text:p>
          </table:table-cell>
          <table:table-cell office:value-type="string">
            <text:p>257.662</text:p>
          </table:table-cell>
          <table:table-cell office:value-type="string">
            <text:p>257.662</text:p>
          </table:table-cell>
          <table:table-cell office:value-type="string">
            <text:p>257.662</text:p>
          </table:table-cell>
          <table:table-cell office:value-type="string">
            <text:p>257.662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5</text:p>
          </table:table-cell>
          <table:table-cell office:value-type="string">
            <text:p>Total 170003-Intermediación y orientación</text:p>
          </table:table-cell>
          <table:table-cell office:value-type="string">
            <text:p>799.000</text:p>
          </table:table-cell>
          <table:table-cell office:value-type="string">
            <text:p>257.662</text:p>
          </table:table-cell>
          <table:table-cell office:value-type="string">
            <text:p>1.056.662</text:p>
          </table:table-cell>
          <table:table-cell office:value-type="string">
            <text:p>277.676</text:p>
          </table:table-cell>
          <table:table-cell office:value-type="string">
            <text:p>277.676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4</text:p>
          </table:table-cell>
          <table:table-cell office:value-type="string">
            <text:p>Total 170-Promoción del empleo, formación e intermediación</text:p>
          </table:table-cell>
          <table:table-cell office:value-type="string">
            <text:p>34.460.000</text:p>
          </table:table-cell>
          <table:table-cell office:value-type="string">
            <text:p>9.090.886</text:p>
          </table:table-cell>
          <table:table-cell office:value-type="string">
            <text:p>43.550.886</text:p>
          </table:table-cell>
          <table:table-cell office:value-type="string">
            <text:p>26.197.855</text:p>
          </table:table-cell>
          <table:table-cell office:value-type="string">
            <text:p>23.236.355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</text:p>
          </table:table-cell>
          <table:table-cell office:value-type="string">
            <text:p>Total 17-Servicio Navarro de Empleo</text:p>
          </table:table-cell>
          <table:table-cell office:value-type="string">
            <text:p>34.460.000</text:p>
          </table:table-cell>
          <table:table-cell office:value-type="string">
            <text:p>9.090.886</text:p>
          </table:table-cell>
          <table:table-cell office:value-type="string">
            <text:p>43.550.886</text:p>
          </table:table-cell>
          <table:table-cell office:value-type="string">
            <text:p>26.197.855</text:p>
          </table:table-cell>
          <table:table-cell office:value-type="string">
            <text:p>23.236.355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6</text:p>
          </table:table-cell>
          <table:table-cell office:value-type="string">
            <text:p>180002 18330 3800 000000  Reintegros de subvenciones para inversiones en energías renovables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6</text:p>
          </table:table-cell>
          <table:table-cell office:value-type="string">
            <text:p>180002 18330 4411 000005  Convenio con IDAE 2011 para energías renovables</text:p>
          </table:table-cell>
          <table:table-cell office:value-type="string">
            <text:p>1.043.000</text:p>
          </table:table-cell>
          <table:table-cell office:value-type="string">
            <text:p>0</text:p>
          </table:table-cell>
          <table:table-cell office:value-type="string">
            <text:p>1.043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6</text:p>
          </table:table-cell>
          <table:table-cell office:value-type="string">
            <text:p>180002 18330 4901 000000  Ingresos del proyecto RENREN. FEDER</text:p>
          </table:table-cell>
          <table:table-cell office:value-type="string">
            <text:p>29.160</text:p>
          </table:table-cell>
          <table:table-cell office:value-type="string">
            <text:p>0</text:p>
          </table:table-cell>
          <table:table-cell office:value-type="string">
            <text:p>29.160</text:p>
          </table:table-cell>
          <table:table-cell office:value-type="string">
            <text:p>23.908</text:p>
          </table:table-cell>
          <table:table-cell office:value-type="string">
            <text:p>23.908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5</text:p>
          </table:table-cell>
          <table:table-cell office:value-type="string">
            <text:p>Total 180002-Energías renovables</text:p>
          </table:table-cell>
          <table:table-cell office:value-type="string">
            <text:p>1.082.160</text:p>
          </table:table-cell>
          <table:table-cell office:value-type="string">
            <text:p>0</text:p>
          </table:table-cell>
          <table:table-cell office:value-type="string">
            <text:p>1.082.160</text:p>
          </table:table-cell>
          <table:table-cell office:value-type="string">
            <text:p>23.908</text:p>
          </table:table-cell>
          <table:table-cell office:value-type="string">
            <text:p>23.908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6</text:p>
          </table:table-cell>
          <table:table-cell office:value-type="string">
            <text:p>180003 18330 3800 000000  Reintegro de subvenciones al ahorro y eficiencia energética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6</text:p>
          </table:table-cell>
          <table:table-cell office:value-type="string">
            <text:p>180003 18330 4411 000003  Convenio con IDAE 2009 para eficiencia energética</text:p>
          </table:table-cell>
          <table:table-cell office:value-type="string">
            <text:p>3.999.718</text:p>
          </table:table-cell>
          <table:table-cell office:value-type="string">
            <text:p>0</text:p>
          </table:table-cell>
          <table:table-cell office:value-type="string">
            <text:p>3.999.7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6</text:p>
          </table:table-cell>
          <table:table-cell office:value-type="string">
            <text:p>180003 18330 4411 000004  Convenio con IDAE 2010 para eficiencia energética</text:p>
          </table:table-cell>
          <table:table-cell office:value-type="string">
            <text:p>1.100.000</text:p>
          </table:table-cell>
          <table:table-cell office:value-type="string">
            <text:p>0</text:p>
          </table:table-cell>
          <table:table-cell office:value-type="string">
            <text:p>1.1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6</text:p>
          </table:table-cell>
          <table:table-cell office:value-type="string">
            <text:p>180003 18330 4411 000005  Convenio con IDAE 2011 para eficiencia energética</text:p>
          </table:table-cell>
          <table:table-cell office:value-type="string">
            <text:p>1.500.000</text:p>
          </table:table-cell>
          <table:table-cell office:value-type="string">
            <text:p>0</text:p>
          </table:table-cell>
          <table:table-cell office:value-type="string">
            <text:p>1.5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5</text:p>
          </table:table-cell>
          <table:table-cell office:value-type="string">
            <text:p>Total 180003-Ahorro y eficiencia energética</text:p>
          </table:table-cell>
          <table:table-cell office:value-type="string">
            <text:p>6.619.718</text:p>
          </table:table-cell>
          <table:table-cell office:value-type="string">
            <text:p>0</text:p>
          </table:table-cell>
          <table:table-cell office:value-type="string">
            <text:p>6.619.7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6</text:p>
          </table:table-cell>
          <table:table-cell office:value-type="string">
            <text:p>180005 18300 3050 000000  Tasas por autorizaciones y otras</text:p>
          </table:table-cell>
          <table:table-cell office:value-type="string">
            <text:p>510.000</text:p>
          </table:table-cell>
          <table:table-cell office:value-type="string">
            <text:p>0</text:p>
          </table:table-cell>
          <table:table-cell office:value-type="string">
            <text:p>510.000</text:p>
          </table:table-cell>
          <table:table-cell office:value-type="string">
            <text:p>705.569</text:p>
          </table:table-cell>
          <table:table-cell office:value-type="string">
            <text:p>707.329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6</text:p>
          </table:table-cell>
          <table:table-cell office:value-type="string">
            <text:p>180005 18300 3910 000000  Ingresos por sanciones</text:p>
          </table:table-cell>
          <table:table-cell office:value-type="string">
            <text:p>150.000</text:p>
          </table:table-cell>
          <table:table-cell office:value-type="string">
            <text:p>0</text:p>
          </table:table-cell>
          <table:table-cell office:value-type="string">
            <text:p>150.000</text:p>
          </table:table-cell>
          <table:table-cell office:value-type="string">
            <text:p>169.368</text:p>
          </table:table-cell>
          <table:table-cell office:value-type="string">
            <text:p>95.566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6</text:p>
          </table:table-cell>
          <table:table-cell office:value-type="string">
            <text:p>180005 18300 3990 000000  Ingresos II Feria de la Biomas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.700</text:p>
          </table:table-cell>
          <table:table-cell office:value-type="string">
            <text:p>18.7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5</text:p>
          </table:table-cell>
          <table:table-cell office:value-type="string">
            <text:p>Total 180005-Promoción y control de la seguridad industrial</text:p>
          </table:table-cell>
          <table:table-cell office:value-type="string">
            <text:p>660.000</text:p>
          </table:table-cell>
          <table:table-cell office:value-type="string">
            <text:p>0</text:p>
          </table:table-cell>
          <table:table-cell office:value-type="string">
            <text:p>660.000</text:p>
          </table:table-cell>
          <table:table-cell office:value-type="string">
            <text:p>893.638</text:p>
          </table:table-cell>
          <table:table-cell office:value-type="string">
            <text:p>821.595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6</text:p>
          </table:table-cell>
          <table:table-cell office:value-type="string">
            <text:p>180011 18210 3199 000000  Ingresos de consultas sobre información tecnológic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80</text:p>
          </table:table-cell>
          <table:table-cell office:value-type="string">
            <text:p>18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6</text:p>
          </table:table-cell>
          <table:table-cell office:value-type="string">
            <text:p>180011 18210 3800 000000  Reintegros de subvenciones a la investigación, al desarrollo y a la innovación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624.290</text:p>
          </table:table-cell>
          <table:table-cell office:value-type="string">
            <text:p>443.579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6</text:p>
          </table:table-cell>
          <table:table-cell office:value-type="string">
            <text:p>180011 18210 4901 000002  Ingresos de proyectos Interreg. FEDER</text:p>
          </table:table-cell>
          <table:table-cell office:value-type="string">
            <text:p>400.000</text:p>
          </table:table-cell>
          <table:table-cell office:value-type="string">
            <text:p>0</text:p>
          </table:table-cell>
          <table:table-cell office:value-type="string">
            <text:p>400.000</text:p>
          </table:table-cell>
          <table:table-cell office:value-type="string">
            <text:p>73.170</text:p>
          </table:table-cell>
          <table:table-cell office:value-type="string">
            <text:p>73.17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6</text:p>
          </table:table-cell>
          <table:table-cell office:value-type="string">
            <text:p>180011 18210 4909 000004  Ingresos de otros proyectos europe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0.852</text:p>
          </table:table-cell>
          <table:table-cell office:value-type="string">
            <text:p>30.85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6</text:p>
          </table:table-cell>
          <table:table-cell office:value-type="string">
            <text:p>180011 18210 7901 000000  Ingresos Programa Operativo FEDER 2007-2013</text:p>
          </table:table-cell>
          <table:table-cell office:value-type="string">
            <text:p>190.000</text:p>
          </table:table-cell>
          <table:table-cell office:value-type="string">
            <text:p>0</text:p>
          </table:table-cell>
          <table:table-cell office:value-type="string">
            <text:p>19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6</text:p>
          </table:table-cell>
          <table:table-cell office:value-type="string">
            <text:p>180011 18210 8310 000000  Reintegros de anticipos I+D</text:p>
          </table:table-cell>
          <table:table-cell office:value-type="string">
            <text:p>24.796</text:p>
          </table:table-cell>
          <table:table-cell office:value-type="string">
            <text:p>0</text:p>
          </table:table-cell>
          <table:table-cell office:value-type="string">
            <text:p>24.7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6</text:p>
          </table:table-cell>
          <table:table-cell office:value-type="string">
            <text:p>180011 18210 9110 000000  Convenio MICINN para el fomento de los parques</text:p>
          </table:table-cell>
          <table:table-cell office:value-type="string">
            <text:p>227.488</text:p>
          </table:table-cell>
          <table:table-cell office:value-type="string">
            <text:p>0</text:p>
          </table:table-cell>
          <table:table-cell office:value-type="string">
            <text:p>227.488</text:p>
          </table:table-cell>
          <table:table-cell office:value-type="string">
            <text:p>33.340</text:p>
          </table:table-cell>
          <table:table-cell office:value-type="string">
            <text:p>33.34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5</text:p>
          </table:table-cell>
          <table:table-cell office:value-type="string">
            <text:p>Total 180011-Plan tecnológico de Navarra</text:p>
          </table:table-cell>
          <table:table-cell office:value-type="string">
            <text:p>872.394</text:p>
          </table:table-cell>
          <table:table-cell office:value-type="string">
            <text:p>0</text:p>
          </table:table-cell>
          <table:table-cell office:value-type="string">
            <text:p>872.394</text:p>
          </table:table-cell>
          <table:table-cell office:value-type="string">
            <text:p>761.832</text:p>
          </table:table-cell>
          <table:table-cell office:value-type="string">
            <text:p>581.12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4</text:p>
          </table:table-cell>
          <table:table-cell office:value-type="string">
            <text:p>Total 180-Promoción de actividades empresariales, de innovación y tecnología, infraestructuras energéticas</text:p>
          </table:table-cell>
          <table:table-cell office:value-type="string">
            <text:p>9.234.272</text:p>
          </table:table-cell>
          <table:table-cell office:value-type="string">
            <text:p>0</text:p>
          </table:table-cell>
          <table:table-cell office:value-type="string">
            <text:p>9.234.272</text:p>
          </table:table-cell>
          <table:table-cell office:value-type="string">
            <text:p>1.679.377</text:p>
          </table:table-cell>
          <table:table-cell office:value-type="string">
            <text:p>1.426.624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</text:p>
          </table:table-cell>
          <table:table-cell office:value-type="string">
            <text:p>Total 18-Industria, Empresa e Innovación</text:p>
          </table:table-cell>
          <table:table-cell office:value-type="string">
            <text:p>9.234.272</text:p>
          </table:table-cell>
          <table:table-cell office:value-type="string">
            <text:p>0</text:p>
          </table:table-cell>
          <table:table-cell office:value-type="string">
            <text:p>9.234.272</text:p>
          </table:table-cell>
          <table:table-cell office:value-type="string">
            <text:p>1.679.377</text:p>
          </table:table-cell>
          <table:table-cell office:value-type="string">
            <text:p>1.426.624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6</text:p>
          </table:table-cell>
          <table:table-cell office:value-type="string">
            <text:p>190000 19000 4000 000000  Plan Empleo. Transferencias para jubilaciones anticipadas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6</text:p>
          </table:table-cell>
          <table:table-cell office:value-type="string">
            <text:p>190000 19100 3910 000000  Sanciones por infracción de la normativa laboral</text:p>
          </table:table-cell>
          <table:table-cell office:value-type="string">
            <text:p>1.200.000</text:p>
          </table:table-cell>
          <table:table-cell office:value-type="string">
            <text:p>0</text:p>
          </table:table-cell>
          <table:table-cell office:value-type="string">
            <text:p>1.200.000</text:p>
          </table:table-cell>
          <table:table-cell office:value-type="string">
            <text:p>1.072.651</text:p>
          </table:table-cell>
          <table:table-cell office:value-type="string">
            <text:p>592.973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6</text:p>
          </table:table-cell>
          <table:table-cell office:value-type="string">
            <text:p>190000 19100 3990 000000  Otros ingresos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17.120</text:p>
          </table:table-cell>
          <table:table-cell office:value-type="string">
            <text:p>17.12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5</text:p>
          </table:table-cell>
          <table:table-cell office:value-type="string">
            <text:p>Total 190000-Relaciones laborales y prevención de riesgos</text:p>
          </table:table-cell>
          <table:table-cell office:value-type="string">
            <text:p>1.300.500</text:p>
          </table:table-cell>
          <table:table-cell office:value-type="string">
            <text:p>0</text:p>
          </table:table-cell>
          <table:table-cell office:value-type="string">
            <text:p>1.300.500</text:p>
          </table:table-cell>
          <table:table-cell office:value-type="string">
            <text:p>1.089.771</text:p>
          </table:table-cell>
          <table:table-cell office:value-type="string">
            <text:p>610.093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4</text:p>
          </table:table-cell>
          <table:table-cell office:value-type="string">
            <text:p>Total 190-Relaciones laborales y prevención de riesgos</text:p>
          </table:table-cell>
          <table:table-cell office:value-type="string">
            <text:p>1.300.500</text:p>
          </table:table-cell>
          <table:table-cell office:value-type="string">
            <text:p>0</text:p>
          </table:table-cell>
          <table:table-cell office:value-type="string">
            <text:p>1.300.500</text:p>
          </table:table-cell>
          <table:table-cell office:value-type="string">
            <text:p>1.089.771</text:p>
          </table:table-cell>
          <table:table-cell office:value-type="string">
            <text:p>610.093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</text:p>
          </table:table-cell>
          <table:table-cell office:value-type="string">
            <text:p>Total 19-Trabajo</text:p>
          </table:table-cell>
          <table:table-cell office:value-type="string">
            <text:p>1.300.500</text:p>
          </table:table-cell>
          <table:table-cell office:value-type="string">
            <text:p>0</text:p>
          </table:table-cell>
          <table:table-cell office:value-type="string">
            <text:p>1.300.500</text:p>
          </table:table-cell>
          <table:table-cell office:value-type="string">
            <text:p>1.089.771</text:p>
          </table:table-cell>
          <table:table-cell office:value-type="string">
            <text:p>610.093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</text:p>
          </table:table-cell>
          <table:table-cell office:value-type="string">
            <text:p>Total 1-Departamento de Economía, Hacienda, Industria y Empleo</text:p>
          </table:table-cell>
          <table:table-cell office:value-type="string">
            <text:p>3.714.648.333</text:p>
          </table:table-cell>
          <table:table-cell office:value-type="string">
            <text:p>43.493.597</text:p>
          </table:table-cell>
          <table:table-cell office:value-type="string">
            <text:p>3.758.141.930</text:p>
          </table:table-cell>
          <table:table-cell office:value-type="string">
            <text:p>3.627.353.748</text:p>
          </table:table-cell>
          <table:table-cell office:value-type="string">
            <text:p>3.477.575.325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6</text:p>
          </table:table-cell>
          <table:table-cell office:value-type="string">
            <text:p>400000 41000 3010 000000  Tasas por servicios administrativos</text:p>
          </table:table-cell>
          <table:table-cell office:value-type="string">
            <text:p>0</text:p>
          </table:table-cell>
          <table:table-cell office:value-type="string">
            <text:p>126.216</text:p>
          </table:table-cell>
          <table:table-cell office:value-type="string">
            <text:p>126.216</text:p>
          </table:table-cell>
          <table:table-cell office:value-type="string">
            <text:p>77.761</text:p>
          </table:table-cell>
          <table:table-cell office:value-type="string">
            <text:p>77.761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6</text:p>
          </table:table-cell>
          <table:table-cell office:value-type="string">
            <text:p>400000 41000 3070 000000  Tasas por participación en oposicione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6</text:p>
          </table:table-cell>
          <table:table-cell office:value-type="string">
            <text:p>400000 41000 3100 000000  Ingresos por prestación de servicios educativos, cuotas escolares, transporte, comedor y otros</text:p>
          </table:table-cell>
          <table:table-cell office:value-type="string">
            <text:p>750.000</text:p>
          </table:table-cell>
          <table:table-cell office:value-type="string">
            <text:p>0</text:p>
          </table:table-cell>
          <table:table-cell office:value-type="string">
            <text:p>750.000</text:p>
          </table:table-cell>
          <table:table-cell office:value-type="string">
            <text:p>1.266.245</text:p>
          </table:table-cell>
          <table:table-cell office:value-type="string">
            <text:p>1.266.245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6</text:p>
          </table:table-cell>
          <table:table-cell office:value-type="string">
            <text:p>400000 41000 3800 000000  Reintegros de ejercicios cerrados</text:p>
          </table:table-cell>
          <table:table-cell office:value-type="string">
            <text:p>100</text:p>
          </table:table-cell>
          <table:table-cell office:value-type="string">
            <text:p>74.944</text:p>
          </table:table-cell>
          <table:table-cell office:value-type="string">
            <text:p>75.044</text:p>
          </table:table-cell>
          <table:table-cell office:value-type="string">
            <text:p>126.804</text:p>
          </table:table-cell>
          <table:table-cell office:value-type="string">
            <text:p>126.804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6</text:p>
          </table:table-cell>
          <table:table-cell office:value-type="string">
            <text:p>400000 41000 3810 000000  Reintegros de ejercicios corriente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2.816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6</text:p>
          </table:table-cell>
          <table:table-cell office:value-type="string">
            <text:p>400000 41000 3990 000000  Ingresos varios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136.309</text:p>
          </table:table-cell>
          <table:table-cell office:value-type="string">
            <text:p>65.397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6</text:p>
          </table:table-cell>
          <table:table-cell office:value-type="string">
            <text:p>400000 41000 4000 000000  Implantación de nuevos ciclos de Formación Profesional Básica. Convenio MECD. FSE PO Plurirregional 2014/20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9.294</text:p>
          </table:table-cell>
          <table:table-cell office:value-type="string">
            <text:p>269.294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6</text:p>
          </table:table-cell>
          <table:table-cell office:value-type="string">
            <text:p>400000 41000 9110 000000  Implantación de nuevos ciclos de Formación Profesional Básica. COnvenio MECD. FSE PO Plurirregional 2014/20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9.294</text:p>
          </table:table-cell>
          <table:table-cell office:value-type="string">
            <text:p>269.294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5</text:p>
          </table:table-cell>
          <table:table-cell office:value-type="string">
            <text:p>Total 400000-Dirección y servicios generales de educación</text:p>
          </table:table-cell>
          <table:table-cell office:value-type="string">
            <text:p>750.500</text:p>
          </table:table-cell>
          <table:table-cell office:value-type="string">
            <text:p>201.160</text:p>
          </table:table-cell>
          <table:table-cell office:value-type="string">
            <text:p>951.660</text:p>
          </table:table-cell>
          <table:table-cell office:value-type="string">
            <text:p>2.158.523</text:p>
          </table:table-cell>
          <table:table-cell office:value-type="string">
            <text:p>2.074.795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4</text:p>
          </table:table-cell>
          <table:table-cell office:value-type="string">
            <text:p>Total 400-Dirección y servicios generales de educación</text:p>
          </table:table-cell>
          <table:table-cell office:value-type="string">
            <text:p>750.500</text:p>
          </table:table-cell>
          <table:table-cell office:value-type="string">
            <text:p>201.160</text:p>
          </table:table-cell>
          <table:table-cell office:value-type="string">
            <text:p>951.660</text:p>
          </table:table-cell>
          <table:table-cell office:value-type="string">
            <text:p>2.158.523</text:p>
          </table:table-cell>
          <table:table-cell office:value-type="string">
            <text:p>2.074.795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</text:p>
          </table:table-cell>
          <table:table-cell office:value-type="string">
            <text:p>Total 40-Dirección y servicios generales de educación</text:p>
          </table:table-cell>
          <table:table-cell office:value-type="string">
            <text:p>750.500</text:p>
          </table:table-cell>
          <table:table-cell office:value-type="string">
            <text:p>201.160</text:p>
          </table:table-cell>
          <table:table-cell office:value-type="string">
            <text:p>951.660</text:p>
          </table:table-cell>
          <table:table-cell office:value-type="string">
            <text:p>2.158.523</text:p>
          </table:table-cell>
          <table:table-cell office:value-type="string">
            <text:p>2.074.795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6</text:p>
          </table:table-cell>
          <table:table-cell office:value-type="string">
            <text:p>410000 41820 3990 000000  Ingresos por siniestr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5</text:p>
          </table:table-cell>
          <table:table-cell office:value-type="string">
            <text:p>Total 410000-Actividades generales del program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6</text:p>
          </table:table-cell>
          <table:table-cell office:value-type="string">
            <text:p>410001 41810 5400 000000  Ingresos por arrendamiento de "Casa Maxurrenea"</text:p>
          </table:table-cell>
          <table:table-cell office:value-type="string">
            <text:p>23.724</text:p>
          </table:table-cell>
          <table:table-cell office:value-type="string">
            <text:p>0</text:p>
          </table:table-cell>
          <table:table-cell office:value-type="string">
            <text:p>23.724</text:p>
          </table:table-cell>
          <table:table-cell office:value-type="string">
            <text:p>30.756</text:p>
          </table:table-cell>
          <table:table-cell office:value-type="string">
            <text:p>30.756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6</text:p>
          </table:table-cell>
          <table:table-cell office:value-type="string">
            <text:p>410001 41810 7600 000000  Aportaciones para obras en centros escolar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5</text:p>
          </table:table-cell>
          <table:table-cell office:value-type="string">
            <text:p>Total 410001-Construcciones y equipamiento</text:p>
          </table:table-cell>
          <table:table-cell office:value-type="string">
            <text:p>23.734</text:p>
          </table:table-cell>
          <table:table-cell office:value-type="string">
            <text:p>0</text:p>
          </table:table-cell>
          <table:table-cell office:value-type="string">
            <text:p>23.734</text:p>
          </table:table-cell>
          <table:table-cell office:value-type="string">
            <text:p>30.756</text:p>
          </table:table-cell>
          <table:table-cell office:value-type="string">
            <text:p>30.756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6</text:p>
          </table:table-cell>
          <table:table-cell office:value-type="string">
            <text:p>410002 41140 3800 000000  Devolución de beca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60.366</text:p>
          </table:table-cell>
          <table:table-cell office:value-type="string">
            <text:p>78.332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6</text:p>
          </table:table-cell>
          <table:table-cell office:value-type="string">
            <text:p>410002 41140 3800 000002  Devoluciones del programa de gratuidad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45.305</text:p>
          </table:table-cell>
          <table:table-cell office:value-type="string">
            <text:p>39.832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6</text:p>
          </table:table-cell>
          <table:table-cell office:value-type="string">
            <text:p>410002 41140 7000 000000  Financiación de libro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4.608</text:p>
          </table:table-cell>
          <table:table-cell office:value-type="string">
            <text:p>104.608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5</text:p>
          </table:table-cell>
          <table:table-cell office:value-type="string">
            <text:p>Total 410002-Becas y ayudas</text:p>
          </table:table-cell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200</text:p>
          </table:table-cell>
          <table:table-cell office:value-type="string">
            <text:p>310.279</text:p>
          </table:table-cell>
          <table:table-cell office:value-type="string">
            <text:p>222.772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4</text:p>
          </table:table-cell>
          <table:table-cell office:value-type="string">
            <text:p>Total 410-Recursos educativos</text:p>
          </table:table-cell>
          <table:table-cell office:value-type="string">
            <text:p>23.944</text:p>
          </table:table-cell>
          <table:table-cell office:value-type="string">
            <text:p>0</text:p>
          </table:table-cell>
          <table:table-cell office:value-type="string">
            <text:p>23.944</text:p>
          </table:table-cell>
          <table:table-cell office:value-type="string">
            <text:p>341.035</text:p>
          </table:table-cell>
          <table:table-cell office:value-type="string">
            <text:p>253.528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3</text:p>
          </table:table-cell>
          <table:table-cell office:value-type="string">
            <text:p>Total 41-Recursos educativos</text:p>
          </table:table-cell>
          <table:table-cell office:value-type="string">
            <text:p>23.944</text:p>
          </table:table-cell>
          <table:table-cell office:value-type="string">
            <text:p>0</text:p>
          </table:table-cell>
          <table:table-cell office:value-type="string">
            <text:p>23.944</text:p>
          </table:table-cell>
          <table:table-cell office:value-type="string">
            <text:p>341.035</text:p>
          </table:table-cell>
          <table:table-cell office:value-type="string">
            <text:p>253.528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6</text:p>
          </table:table-cell>
          <table:table-cell office:value-type="string">
            <text:p>421001 42410 3070 000000  Tasas de expedición del título de aptitud en vascuence</text:p>
          </table:table-cell>
          <table:table-cell office:value-type="string">
            <text:p>4.000</text:p>
          </table:table-cell>
          <table:table-cell office:value-type="string">
            <text:p>4.757</text:p>
          </table:table-cell>
          <table:table-cell office:value-type="string">
            <text:p>8.757</text:p>
          </table:table-cell>
          <table:table-cell office:value-type="string">
            <text:p>17.948</text:p>
          </table:table-cell>
          <table:table-cell office:value-type="string">
            <text:p>17.948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6</text:p>
          </table:table-cell>
          <table:table-cell office:value-type="string">
            <text:p>421001 42410 3100 000002  Derechos de exámenes para el título de aptitud en vascuence</text:p>
          </table:table-cell>
          <table:table-cell office:value-type="string">
            <text:p>25.000</text:p>
          </table:table-cell>
          <table:table-cell office:value-type="string">
            <text:p>3.834</text:p>
          </table:table-cell>
          <table:table-cell office:value-type="string">
            <text:p>28.834</text:p>
          </table:table-cell>
          <table:table-cell office:value-type="string">
            <text:p>37.019</text:p>
          </table:table-cell>
          <table:table-cell office:value-type="string">
            <text:p>37.03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5</text:p>
          </table:table-cell>
          <table:table-cell office:value-type="string">
            <text:p>Total 421001-Lengua vasca</text:p>
          </table:table-cell>
          <table:table-cell office:value-type="string">
            <text:p>29.000</text:p>
          </table:table-cell>
          <table:table-cell office:value-type="string">
            <text:p>8.591</text:p>
          </table:table-cell>
          <table:table-cell office:value-type="string">
            <text:p>37.591</text:p>
          </table:table-cell>
          <table:table-cell office:value-type="string">
            <text:p>54.967</text:p>
          </table:table-cell>
          <table:table-cell office:value-type="string">
            <text:p>54.985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6</text:p>
          </table:table-cell>
          <table:table-cell office:value-type="string">
            <text:p>421002 42420 3100 000000  Derechos de exámenes para la prueba homologada de idiomas</text:p>
          </table:table-cell>
          <table:table-cell office:value-type="string">
            <text:p>12.000</text:p>
          </table:table-cell>
          <table:table-cell office:value-type="string">
            <text:p>0</text:p>
          </table:table-cell>
          <table:table-cell office:value-type="string">
            <text:p>12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6</text:p>
          </table:table-cell>
          <table:table-cell office:value-type="string">
            <text:p>421002 42420 4900 000000  Ingresos Programa Operativo FSE (2007-2013). Lenguas extranjeras</text:p>
          </table:table-cell>
          <table:table-cell office:value-type="string">
            <text:p>249.452</text:p>
          </table:table-cell>
          <table:table-cell office:value-type="string">
            <text:p>0</text:p>
          </table:table-cell>
          <table:table-cell office:value-type="string">
            <text:p>249.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5</text:p>
          </table:table-cell>
          <table:table-cell office:value-type="string">
            <text:p>Total 421002-Inglés y lenguas extranjeras</text:p>
          </table:table-cell>
          <table:table-cell office:value-type="string">
            <text:p>261.452</text:p>
          </table:table-cell>
          <table:table-cell office:value-type="string">
            <text:p>0</text:p>
          </table:table-cell>
          <table:table-cell office:value-type="string">
            <text:p>261.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6</text:p>
          </table:table-cell>
          <table:table-cell office:value-type="string">
            <text:p>421003 42450 4000 000000  Escuelas viajeras</text:p>
          </table:table-cell>
          <table:table-cell office:value-type="string">
            <text:p>60.000</text:p>
          </table:table-cell>
          <table:table-cell office:value-type="string">
            <text:p>0</text:p>
          </table:table-cell>
          <table:table-cell office:value-type="string">
            <text:p>60.000</text:p>
          </table:table-cell>
          <table:table-cell office:value-type="string">
            <text:p>2.550</text:p>
          </table:table-cell>
          <table:table-cell office:value-type="string">
            <text:p>2.55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6</text:p>
          </table:table-cell>
          <table:table-cell office:value-type="string">
            <text:p>421003 42450 4000 000002  Rutas literarias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6</text:p>
          </table:table-cell>
          <table:table-cell office:value-type="string">
            <text:p>421003 42450 4000 000003  Rutas científicas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32.436</text:p>
          </table:table-cell>
          <table:table-cell office:value-type="string">
            <text:p>32.436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5</text:p>
          </table:table-cell>
          <table:table-cell office:value-type="string">
            <text:p>Total 421003-Lengua castellana y cooperación territorial</text:p>
          </table:table-cell>
          <table:table-cell office:value-type="string">
            <text:p>140.000</text:p>
          </table:table-cell>
          <table:table-cell office:value-type="string">
            <text:p>0</text:p>
          </table:table-cell>
          <table:table-cell office:value-type="string">
            <text:p>140.000</text:p>
          </table:table-cell>
          <table:table-cell office:value-type="string">
            <text:p>34.986</text:p>
          </table:table-cell>
          <table:table-cell office:value-type="string">
            <text:p>34.986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6</text:p>
          </table:table-cell>
          <table:table-cell office:value-type="string">
            <text:p>421004 42440 3070 000000  Pruebas de acceso a los estudios superiores de diseñ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.011</text:p>
          </table:table-cell>
          <table:table-cell office:value-type="string">
            <text:p>1.011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6</text:p>
          </table:table-cell>
          <table:table-cell office:value-type="string">
            <text:p>421004 42440 5500 000000  Concesión del servicio, Cafetería Ciudad de la Mús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.904</text:p>
          </table:table-cell>
          <table:table-cell office:value-type="string">
            <text:p>2.904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5</text:p>
          </table:table-cell>
          <table:table-cell office:value-type="string">
            <text:p>Total 421004-Enseñanzas artística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.915</text:p>
          </table:table-cell>
          <table:table-cell office:value-type="string">
            <text:p>3.915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4</text:p>
          </table:table-cell>
          <table:table-cell office:value-type="string">
            <text:p>Total 421-Idiomas y enseñanzas artísticas</text:p>
          </table:table-cell>
          <table:table-cell office:value-type="string">
            <text:p>430.452</text:p>
          </table:table-cell>
          <table:table-cell office:value-type="string">
            <text:p>8.591</text:p>
          </table:table-cell>
          <table:table-cell office:value-type="string">
            <text:p>439.043</text:p>
          </table:table-cell>
          <table:table-cell office:value-type="string">
            <text:p>93.869</text:p>
          </table:table-cell>
          <table:table-cell office:value-type="string">
            <text:p>93.886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6</text:p>
          </table:table-cell>
          <table:table-cell office:value-type="string">
            <text:p>425005 42110 3070 000000  Tasas de expedición de títulos</text:p>
          </table:table-cell>
          <table:table-cell office:value-type="string">
            <text:p>160.000</text:p>
          </table:table-cell>
          <table:table-cell office:value-type="string">
            <text:p>0</text:p>
          </table:table-cell>
          <table:table-cell office:value-type="string">
            <text:p>160.000</text:p>
          </table:table-cell>
          <table:table-cell office:value-type="string">
            <text:p>314.204</text:p>
          </table:table-cell>
          <table:table-cell office:value-type="string">
            <text:p>314.204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5</text:p>
          </table:table-cell>
          <table:table-cell office:value-type="string">
            <text:p>Total 425005-Ordenación académica</text:p>
          </table:table-cell>
          <table:table-cell office:value-type="string">
            <text:p>160.000</text:p>
          </table:table-cell>
          <table:table-cell office:value-type="string">
            <text:p>0</text:p>
          </table:table-cell>
          <table:table-cell office:value-type="string">
            <text:p>160.000</text:p>
          </table:table-cell>
          <table:table-cell office:value-type="string">
            <text:p>314.204</text:p>
          </table:table-cell>
          <table:table-cell office:value-type="string">
            <text:p>314.204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6</text:p>
          </table:table-cell>
          <table:table-cell office:value-type="string">
            <text:p>425007 42110 3100 000000  Prestación de servicios educativos: Aulas Mentor</text:p>
          </table:table-cell>
          <table:table-cell office:value-type="string">
            <text:p>10</text:p>
          </table:table-cell>
          <table:table-cell office:value-type="string">
            <text:p>11.414</text:p>
          </table:table-cell>
          <table:table-cell office:value-type="string">
            <text:p>11.424</text:p>
          </table:table-cell>
          <table:table-cell office:value-type="string">
            <text:p>13.224</text:p>
          </table:table-cell>
          <table:table-cell office:value-type="string">
            <text:p>13.224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5</text:p>
          </table:table-cell>
          <table:table-cell office:value-type="string">
            <text:p>Total 425007-Educación y formación de personas adultas</text:p>
          </table:table-cell>
          <table:table-cell office:value-type="string">
            <text:p>10</text:p>
          </table:table-cell>
          <table:table-cell office:value-type="string">
            <text:p>11.414</text:p>
          </table:table-cell>
          <table:table-cell office:value-type="string">
            <text:p>11.424</text:p>
          </table:table-cell>
          <table:table-cell office:value-type="string">
            <text:p>13.224</text:p>
          </table:table-cell>
          <table:table-cell office:value-type="string">
            <text:p>13.224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6</text:p>
          </table:table-cell>
          <table:table-cell office:value-type="string">
            <text:p>425009 42190 3800 000000  Devolución de becas de educación especial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5</text:p>
          </table:table-cell>
          <table:table-cell office:value-type="string">
            <text:p>Total 425009-Atención a la diversidad y necesidades educativas especial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4</text:p>
          </table:table-cell>
          <table:table-cell office:value-type="string">
            <text:p>Total 425-Ordenación, igualdad y atención a la diversidad</text:p>
          </table:table-cell>
          <table:table-cell office:value-type="string">
            <text:p>160.020</text:p>
          </table:table-cell>
          <table:table-cell office:value-type="string">
            <text:p>11.414</text:p>
          </table:table-cell>
          <table:table-cell office:value-type="string">
            <text:p>171.434</text:p>
          </table:table-cell>
          <table:table-cell office:value-type="string">
            <text:p>327.428</text:p>
          </table:table-cell>
          <table:table-cell office:value-type="string">
            <text:p>327.428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6</text:p>
          </table:table-cell>
          <table:table-cell office:value-type="string">
            <text:p>426000 42600 3070 000000  Pruebas de acceso grado medio y superior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5.190</text:p>
          </table:table-cell>
          <table:table-cell office:value-type="string">
            <text:p>25.289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6</text:p>
          </table:table-cell>
          <table:table-cell office:value-type="string">
            <text:p>426000 42600 3070 000002  Evaluación y acreditación de las competencias profesional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0.120</text:p>
          </table:table-cell>
          <table:table-cell office:value-type="string">
            <text:p>10.12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6</text:p>
          </table:table-cell>
          <table:table-cell office:value-type="string">
            <text:p>426000 42600 3070 000003  Pruebas de acceso para enseñanzas deportiva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.155</text:p>
          </table:table-cell>
          <table:table-cell office:value-type="string">
            <text:p>8.178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6</text:p>
          </table:table-cell>
          <table:table-cell office:value-type="string">
            <text:p>426000 42600 4000 000000  Ingresos para la mejora de la calidad en la Formación Profesional</text:p>
          </table:table-cell>
          <table:table-cell office:value-type="string">
            <text:p>0</text:p>
          </table:table-cell>
          <table:table-cell office:value-type="string">
            <text:p>205.240</text:p>
          </table:table-cell>
          <table:table-cell office:value-type="string">
            <text:p>205.240</text:p>
          </table:table-cell>
          <table:table-cell office:value-type="string">
            <text:p>205.240</text:p>
          </table:table-cell>
          <table:table-cell office:value-type="string">
            <text:p>205.24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6</text:p>
          </table:table-cell>
          <table:table-cell office:value-type="string">
            <text:p>426000 42600 4900 000000  Programa Leonardo da Vinci</text:p>
          </table:table-cell>
          <table:table-cell office:value-type="string">
            <text:p>660.000</text:p>
          </table:table-cell>
          <table:table-cell office:value-type="string">
            <text:p>0</text:p>
          </table:table-cell>
          <table:table-cell office:value-type="string">
            <text:p>660.000</text:p>
          </table:table-cell>
          <table:table-cell office:value-type="string">
            <text:p>560.822</text:p>
          </table:table-cell>
          <table:table-cell office:value-type="string">
            <text:p>560.822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5</text:p>
          </table:table-cell>
          <table:table-cell office:value-type="string">
            <text:p>Total 426000-Actividades generales del programa</text:p>
          </table:table-cell>
          <table:table-cell office:value-type="string">
            <text:p>660.020</text:p>
          </table:table-cell>
          <table:table-cell office:value-type="string">
            <text:p>205.240</text:p>
          </table:table-cell>
          <table:table-cell office:value-type="string">
            <text:p>865.260</text:p>
          </table:table-cell>
          <table:table-cell office:value-type="string">
            <text:p>809.527</text:p>
          </table:table-cell>
          <table:table-cell office:value-type="string">
            <text:p>809.649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6</text:p>
          </table:table-cell>
          <table:table-cell office:value-type="string">
            <text:p>426001 42600 4000 000000  Convenio para la actualización del catálogo de títulos de Formación Profesional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6</text:p>
          </table:table-cell>
          <table:table-cell office:value-type="string">
            <text:p>426001 42600 4000 000002  Procedimiento de acreditación de la competencia profesional de iniciativa estatal</text:p>
          </table:table-cell>
          <table:table-cell office:value-type="string">
            <text:p>10</text:p>
          </table:table-cell>
          <table:table-cell office:value-type="string">
            <text:p>86.637</text:p>
          </table:table-cell>
          <table:table-cell office:value-type="string">
            <text:p>86.647</text:p>
          </table:table-cell>
          <table:table-cell office:value-type="string">
            <text:p>86.637</text:p>
          </table:table-cell>
          <table:table-cell office:value-type="string">
            <text:p>86.637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6</text:p>
          </table:table-cell>
          <table:table-cell office:value-type="string">
            <text:p>426001 42600 4900 000000  Ingresos del Programa Operativo FSE 2007-2013 de Navarra. Formación Profesional</text:p>
          </table:table-cell>
          <table:table-cell office:value-type="string">
            <text:p>685.719</text:p>
          </table:table-cell>
          <table:table-cell office:value-type="string">
            <text:p>0</text:p>
          </table:table-cell>
          <table:table-cell office:value-type="string">
            <text:p>685.7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5</text:p>
          </table:table-cell>
          <table:table-cell office:value-type="string">
            <text:p>Total 426001-Actividades de enseñanzas no regladas de formación profesional y acciones de formación profesional integrada</text:p>
          </table:table-cell>
          <table:table-cell office:value-type="string">
            <text:p>685.739</text:p>
          </table:table-cell>
          <table:table-cell office:value-type="string">
            <text:p>86.637</text:p>
          </table:table-cell>
          <table:table-cell office:value-type="string">
            <text:p>772.376</text:p>
          </table:table-cell>
          <table:table-cell office:value-type="string">
            <text:p>86.637</text:p>
          </table:table-cell>
          <table:table-cell office:value-type="string">
            <text:p>86.637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4</text:p>
          </table:table-cell>
          <table:table-cell office:value-type="string">
            <text:p>Total 426-Formación profesional</text:p>
          </table:table-cell>
          <table:table-cell office:value-type="string">
            <text:p>1.345.759</text:p>
          </table:table-cell>
          <table:table-cell office:value-type="string">
            <text:p>291.876</text:p>
          </table:table-cell>
          <table:table-cell office:value-type="string">
            <text:p>1.637.635</text:p>
          </table:table-cell>
          <table:table-cell office:value-type="string">
            <text:p>896.164</text:p>
          </table:table-cell>
          <table:table-cell office:value-type="string">
            <text:p>896.285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6</text:p>
          </table:table-cell>
          <table:table-cell office:value-type="string">
            <text:p>427000 42740 3130 000000  Ingresos por transporte escolar a centros universitarios de Navarr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6</text:p>
          </table:table-cell>
          <table:table-cell office:value-type="string">
            <text:p>427000 42740 3800 000000  Ingresos por devolución de ayudas</text:p>
          </table:table-cell>
          <table:table-cell office:value-type="string">
            <text:p>100</text:p>
          </table:table-cell>
          <table:table-cell office:value-type="string">
            <text:p>20.221</text:p>
          </table:table-cell>
          <table:table-cell office:value-type="string">
            <text:p>20.321</text:p>
          </table:table-cell>
          <table:table-cell office:value-type="string">
            <text:p>30.962</text:p>
          </table:table-cell>
          <table:table-cell office:value-type="string">
            <text:p>26.44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6</text:p>
          </table:table-cell>
          <table:table-cell office:value-type="string">
            <text:p>427000 42740 3800 000002  Intercambios con universidades extranjeras: Erasmus y otra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6</text:p>
          </table:table-cell>
          <table:table-cell office:value-type="string">
            <text:p>427000 42740 3911 000000  Intereses por devolución de ayuda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.121</text:p>
          </table:table-cell>
          <table:table-cell office:value-type="string">
            <text:p>1.121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6</text:p>
          </table:table-cell>
          <table:table-cell office:value-type="string">
            <text:p>427000 42740 4000 000000  Programa I3. Transferencia del Ministerio de Ciencia e Innovación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6</text:p>
          </table:table-cell>
          <table:table-cell office:value-type="string">
            <text:p>427000 42740 4411 000000  Convenio FECYT-EURAXESS (Red Europea de Centros de Movilidad)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5</text:p>
          </table:table-cell>
          <table:table-cell office:value-type="string">
            <text:p>Total 427000-Universidades</text:p>
          </table:table-cell>
          <table:table-cell office:value-type="string">
            <text:p>510</text:p>
          </table:table-cell>
          <table:table-cell office:value-type="string">
            <text:p>20.221</text:p>
          </table:table-cell>
          <table:table-cell office:value-type="string">
            <text:p>20.731</text:p>
          </table:table-cell>
          <table:table-cell office:value-type="string">
            <text:p>32.083</text:p>
          </table:table-cell>
          <table:table-cell office:value-type="string">
            <text:p>27.561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6</text:p>
          </table:table-cell>
          <table:table-cell office:value-type="string">
            <text:p>427002 42730 3800 000000  Ingresos por devolución de ayuda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5</text:p>
          </table:table-cell>
          <table:table-cell office:value-type="string">
            <text:p>Total 427002-Formación, calidad e innovación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4</text:p>
          </table:table-cell>
          <table:table-cell office:value-type="string">
            <text:p>Total 427-Universidades, calidad y formación</text:p>
          </table:table-cell>
          <table:table-cell office:value-type="string">
            <text:p>520</text:p>
          </table:table-cell>
          <table:table-cell office:value-type="string">
            <text:p>20.221</text:p>
          </table:table-cell>
          <table:table-cell office:value-type="string">
            <text:p>20.741</text:p>
          </table:table-cell>
          <table:table-cell office:value-type="string">
            <text:p>32.083</text:p>
          </table:table-cell>
          <table:table-cell office:value-type="string">
            <text:p>27.561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</text:p>
          </table:table-cell>
          <table:table-cell office:value-type="string">
            <text:p>Total 42-Servicios generales de educación, formación profesional y universidades</text:p>
          </table:table-cell>
          <table:table-cell office:value-type="string">
            <text:p>1.936.751</text:p>
          </table:table-cell>
          <table:table-cell office:value-type="string">
            <text:p>332.103</text:p>
          </table:table-cell>
          <table:table-cell office:value-type="string">
            <text:p>2.268.854</text:p>
          </table:table-cell>
          <table:table-cell office:value-type="string">
            <text:p>1.349.544</text:p>
          </table:table-cell>
          <table:table-cell office:value-type="string">
            <text:p>1.345.161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6</text:p>
          </table:table-cell>
          <table:table-cell office:value-type="string">
            <text:p>440000 44000 3800 000000  Ingresos por devolución de ayuda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5</text:p>
          </table:table-cell>
          <table:table-cell office:value-type="string">
            <text:p>Total 440000-Actividades generales del program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6</text:p>
          </table:table-cell>
          <table:table-cell office:value-type="string">
            <text:p>440001 44200 3100 000000  Cursos intensivos de vascuence: cuotas de curs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72.438</text:p>
          </table:table-cell>
          <table:table-cell office:value-type="string">
            <text:p>73.868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6</text:p>
          </table:table-cell>
          <table:table-cell office:value-type="string">
            <text:p>440001 44200 4000 000000  Convenio con el INAP para la promoción del conocimiento del vascuence</text:p>
          </table:table-cell>
          <table:table-cell office:value-type="string">
            <text:p>10</text:p>
          </table:table-cell>
          <table:table-cell office:value-type="string">
            <text:p>4.825</text:p>
          </table:table-cell>
          <table:table-cell office:value-type="string">
            <text:p>4.835</text:p>
          </table:table-cell>
          <table:table-cell office:value-type="string">
            <text:p>6.176</text:p>
          </table:table-cell>
          <table:table-cell office:value-type="string">
            <text:p>6.176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6</text:p>
          </table:table-cell>
          <table:table-cell office:value-type="string">
            <text:p>440001 44200 4500 000000  Programa Europeo "Culturas y las Lenguas en el Camino de Santiago"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6</text:p>
          </table:table-cell>
          <table:table-cell office:value-type="string">
            <text:p>440001 44200 4700 000000  Convenio de colaboración con Seguros Lagun Aro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5</text:p>
          </table:table-cell>
          <table:table-cell office:value-type="string">
            <text:p>Total 440001-Formación y fomento del vascuence</text:p>
          </table:table-cell>
          <table:table-cell office:value-type="string">
            <text:p>130</text:p>
          </table:table-cell>
          <table:table-cell office:value-type="string">
            <text:p>4.825</text:p>
          </table:table-cell>
          <table:table-cell office:value-type="string">
            <text:p>4.955</text:p>
          </table:table-cell>
          <table:table-cell office:value-type="string">
            <text:p>78.614</text:p>
          </table:table-cell>
          <table:table-cell office:value-type="string">
            <text:p>80.043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4</text:p>
          </table:table-cell>
          <table:table-cell office:value-type="string">
            <text:p>Total 440-Organismo Autónomo Euskarabidea/Instituto Navarro del Vascuence</text:p>
          </table:table-cell>
          <table:table-cell office:value-type="string">
            <text:p>230</text:p>
          </table:table-cell>
          <table:table-cell office:value-type="string">
            <text:p>4.825</text:p>
          </table:table-cell>
          <table:table-cell office:value-type="string">
            <text:p>5.055</text:p>
          </table:table-cell>
          <table:table-cell office:value-type="string">
            <text:p>78.614</text:p>
          </table:table-cell>
          <table:table-cell office:value-type="string">
            <text:p>80.043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3</text:p>
          </table:table-cell>
          <table:table-cell office:value-type="string">
            <text:p>Total 44-Organismo Autónomo Euskarabidea/Instituto Navarro del Vascuence</text:p>
          </table:table-cell>
          <table:table-cell office:value-type="string">
            <text:p>230</text:p>
          </table:table-cell>
          <table:table-cell office:value-type="string">
            <text:p>4.825</text:p>
          </table:table-cell>
          <table:table-cell office:value-type="string">
            <text:p>5.055</text:p>
          </table:table-cell>
          <table:table-cell office:value-type="string">
            <text:p>78.614</text:p>
          </table:table-cell>
          <table:table-cell office:value-type="string">
            <text:p>80.043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</text:p>
          </table:table-cell>
          <table:table-cell office:value-type="string">
            <text:p>Total 4-Departamento de Educación</text:p>
          </table:table-cell>
          <table:table-cell office:value-type="string">
            <text:p>2.711.425</text:p>
          </table:table-cell>
          <table:table-cell office:value-type="string">
            <text:p>538.088</text:p>
          </table:table-cell>
          <table:table-cell office:value-type="string">
            <text:p>3.249.513</text:p>
          </table:table-cell>
          <table:table-cell office:value-type="string">
            <text:p>3.927.716</text:p>
          </table:table-cell>
          <table:table-cell office:value-type="string">
            <text:p>3.753.527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6</text:p>
          </table:table-cell>
          <table:table-cell office:value-type="string">
            <text:p>500000 51000 3010 000000  Tasas por servicios administrativos</text:p>
          </table:table-cell>
          <table:table-cell office:value-type="string">
            <text:p>700</text:p>
          </table:table-cell>
          <table:table-cell office:value-type="string">
            <text:p>13.879</text:p>
          </table:table-cell>
          <table:table-cell office:value-type="string">
            <text:p>14.579</text:p>
          </table:table-cell>
          <table:table-cell office:value-type="string">
            <text:p>15.042</text:p>
          </table:table-cell>
          <table:table-cell office:value-type="string">
            <text:p>15.042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6</text:p>
          </table:table-cell>
          <table:table-cell office:value-type="string">
            <text:p>500000 51000 3890 000000  Devolución de pagos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10.698</text:p>
          </table:table-cell>
          <table:table-cell office:value-type="string">
            <text:p>10.698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6</text:p>
          </table:table-cell>
          <table:table-cell office:value-type="string">
            <text:p>500000 51000 3910 000000  Multas y sanciones</text:p>
          </table:table-cell>
          <table:table-cell office:value-type="string">
            <text:p>140.000</text:p>
          </table:table-cell>
          <table:table-cell office:value-type="string">
            <text:p>0</text:p>
          </table:table-cell>
          <table:table-cell office:value-type="string">
            <text:p>140.000</text:p>
          </table:table-cell>
          <table:table-cell office:value-type="string">
            <text:p>1.226.711</text:p>
          </table:table-cell>
          <table:table-cell office:value-type="string">
            <text:p>200.724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6</text:p>
          </table:table-cell>
          <table:table-cell office:value-type="string">
            <text:p>500000 51000 3911 000000  Intereses de demora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28</text:p>
          </table:table-cell>
          <table:table-cell office:value-type="string">
            <text:p>28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6</text:p>
          </table:table-cell>
          <table:table-cell office:value-type="string">
            <text:p>500000 51000 4000 000000  Subvención del Ministerio del Interior para programas de prevención de las drogodependencia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5</text:p>
          </table:table-cell>
          <table:table-cell office:value-type="string">
            <text:p>Total 500000-Dirección y servicios generales de salud</text:p>
          </table:table-cell>
          <table:table-cell office:value-type="string">
            <text:p>181.010</text:p>
          </table:table-cell>
          <table:table-cell office:value-type="string">
            <text:p>13.879</text:p>
          </table:table-cell>
          <table:table-cell office:value-type="string">
            <text:p>194.889</text:p>
          </table:table-cell>
          <table:table-cell office:value-type="string">
            <text:p>1.252.479</text:p>
          </table:table-cell>
          <table:table-cell office:value-type="string">
            <text:p>226.492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4</text:p>
          </table:table-cell>
          <table:table-cell office:value-type="string">
            <text:p>Total 500-Dirección y servicios generales de salud</text:p>
          </table:table-cell>
          <table:table-cell office:value-type="string">
            <text:p>181.010</text:p>
          </table:table-cell>
          <table:table-cell office:value-type="string">
            <text:p>13.879</text:p>
          </table:table-cell>
          <table:table-cell office:value-type="string">
            <text:p>194.889</text:p>
          </table:table-cell>
          <table:table-cell office:value-type="string">
            <text:p>1.252.479</text:p>
          </table:table-cell>
          <table:table-cell office:value-type="string">
            <text:p>226.492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3</text:p>
          </table:table-cell>
          <table:table-cell office:value-type="string">
            <text:p>Total 50-Dirección y servicios generales de salud</text:p>
          </table:table-cell>
          <table:table-cell office:value-type="string">
            <text:p>181.010</text:p>
          </table:table-cell>
          <table:table-cell office:value-type="string">
            <text:p>13.879</text:p>
          </table:table-cell>
          <table:table-cell office:value-type="string">
            <text:p>194.889</text:p>
          </table:table-cell>
          <table:table-cell office:value-type="string">
            <text:p>1.252.479</text:p>
          </table:table-cell>
          <table:table-cell office:value-type="string">
            <text:p>226.492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6</text:p>
          </table:table-cell>
          <table:table-cell office:value-type="string">
            <text:p>511001 51110 3129 000000  Ingresos por la prestación de otros servicios sanitarios (autorizaciones de farmacias)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18.995</text:p>
          </table:table-cell>
          <table:table-cell office:value-type="string">
            <text:p>18.995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6</text:p>
          </table:table-cell>
          <table:table-cell office:value-type="string">
            <text:p>511001 51110 3129 000002  Ingresos por la prestación de otros servicios sanitarios (autorizaciones de centros)</text:p>
          </table:table-cell>
          <table:table-cell office:value-type="string">
            <text:p>13.000</text:p>
          </table:table-cell>
          <table:table-cell office:value-type="string">
            <text:p>12.096</text:p>
          </table:table-cell>
          <table:table-cell office:value-type="string">
            <text:p>25.096</text:p>
          </table:table-cell>
          <table:table-cell office:value-type="string">
            <text:p>61.578</text:p>
          </table:table-cell>
          <table:table-cell office:value-type="string">
            <text:p>61.648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6</text:p>
          </table:table-cell>
          <table:table-cell office:value-type="string">
            <text:p>511001 51110 3129 000003  Ingresos por la prestación de otros servicios sanitarios (inspección y varios)</text:p>
          </table:table-cell>
          <table:table-cell office:value-type="string">
            <text:p>5.000</text:p>
          </table:table-cell>
          <table:table-cell office:value-type="string">
            <text:p>0</text:p>
          </table:table-cell>
          <table:table-cell office:value-type="string">
            <text:p>5.000</text:p>
          </table:table-cell>
          <table:table-cell office:value-type="string">
            <text:p>725</text:p>
          </table:table-cell>
          <table:table-cell office:value-type="string">
            <text:p>725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5</text:p>
          </table:table-cell>
          <table:table-cell office:value-type="string">
            <text:p>Total 511001-Inspección farmacéutica</text:p>
          </table:table-cell>
          <table:table-cell office:value-type="string">
            <text:p>28.000</text:p>
          </table:table-cell>
          <table:table-cell office:value-type="string">
            <text:p>12.096</text:p>
          </table:table-cell>
          <table:table-cell office:value-type="string">
            <text:p>40.096</text:p>
          </table:table-cell>
          <table:table-cell office:value-type="string">
            <text:p>81.298</text:p>
          </table:table-cell>
          <table:table-cell office:value-type="string">
            <text:p>81.368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6</text:p>
          </table:table-cell>
          <table:table-cell office:value-type="string">
            <text:p>511003 51110 4000 000000  Subvención para el programa de trasplantes</text:p>
          </table:table-cell>
          <table:table-cell office:value-type="string">
            <text:p>39.000</text:p>
          </table:table-cell>
          <table:table-cell office:value-type="string">
            <text:p>0</text:p>
          </table:table-cell>
          <table:table-cell office:value-type="string">
            <text:p>39.000</text:p>
          </table:table-cell>
          <table:table-cell office:value-type="string">
            <text:p>29.157</text:p>
          </table:table-cell>
          <table:table-cell office:value-type="string">
            <text:p>29.157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5</text:p>
          </table:table-cell>
          <table:table-cell office:value-type="string">
            <text:p>Total 511003-Inspección de centros</text:p>
          </table:table-cell>
          <table:table-cell office:value-type="string">
            <text:p>39.000</text:p>
          </table:table-cell>
          <table:table-cell office:value-type="string">
            <text:p>0</text:p>
          </table:table-cell>
          <table:table-cell office:value-type="string">
            <text:p>39.000</text:p>
          </table:table-cell>
          <table:table-cell office:value-type="string">
            <text:p>29.157</text:p>
          </table:table-cell>
          <table:table-cell office:value-type="string">
            <text:p>29.157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4</text:p>
          </table:table-cell>
          <table:table-cell office:value-type="string">
            <text:p>Total 511-Ordenación e inspección sanitarias</text:p>
          </table:table-cell>
          <table:table-cell office:value-type="string">
            <text:p>67.000</text:p>
          </table:table-cell>
          <table:table-cell office:value-type="string">
            <text:p>12.096</text:p>
          </table:table-cell>
          <table:table-cell office:value-type="string">
            <text:p>79.096</text:p>
          </table:table-cell>
          <table:table-cell office:value-type="string">
            <text:p>110.454</text:p>
          </table:table-cell>
          <table:table-cell office:value-type="string">
            <text:p>110.524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6</text:p>
          </table:table-cell>
          <table:table-cell office:value-type="string">
            <text:p>512000 51300 7901 000000  Ingresos PO FEDER 2007-2013 Navarra. Proyecto CIB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5</text:p>
          </table:table-cell>
          <table:table-cell office:value-type="string">
            <text:p>Total 512000-Dirección y servicios general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4</text:p>
          </table:table-cell>
          <table:table-cell office:value-type="string">
            <text:p>Total 512-Investigación, innovación y formación sanitaria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</text:p>
          </table:table-cell>
          <table:table-cell office:value-type="string">
            <text:p>Total 51-Actividades de la Dirección General</text:p>
          </table:table-cell>
          <table:table-cell office:value-type="string">
            <text:p>67.010</text:p>
          </table:table-cell>
          <table:table-cell office:value-type="string">
            <text:p>12.096</text:p>
          </table:table-cell>
          <table:table-cell office:value-type="string">
            <text:p>79.106</text:p>
          </table:table-cell>
          <table:table-cell office:value-type="string">
            <text:p>110.454</text:p>
          </table:table-cell>
          <table:table-cell office:value-type="string">
            <text:p>110.524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6</text:p>
          </table:table-cell>
          <table:table-cell office:value-type="string">
            <text:p>520000 51200 3090 000000  Tasas por análisis de salud pública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.160</text:p>
          </table:table-cell>
          <table:table-cell office:value-type="string">
            <text:p>1.16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6</text:p>
          </table:table-cell>
          <table:table-cell office:value-type="string">
            <text:p>520000 51200 3090 000001  Tasas de recogidas de perros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4.902</text:p>
          </table:table-cell>
          <table:table-cell office:value-type="string">
            <text:p>4.902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6</text:p>
          </table:table-cell>
          <table:table-cell office:value-type="string">
            <text:p>520000 51200 3090 000002  Otras tasas</text:p>
          </table:table-cell>
          <table:table-cell office:value-type="string">
            <text:p>20.000</text:p>
          </table:table-cell>
          <table:table-cell office:value-type="string">
            <text:p>20.909</text:p>
          </table:table-cell>
          <table:table-cell office:value-type="string">
            <text:p>40.909</text:p>
          </table:table-cell>
          <table:table-cell office:value-type="string">
            <text:p>109.393</text:p>
          </table:table-cell>
          <table:table-cell office:value-type="string">
            <text:p>109.393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6</text:p>
          </table:table-cell>
          <table:table-cell office:value-type="string">
            <text:p>520000 51200 3199 000000  Otros ingresos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6</text:p>
          </table:table-cell>
          <table:table-cell office:value-type="string">
            <text:p>520000 51200 3890 000000  Otros reintegros</text:p>
          </table:table-cell>
          <table:table-cell office:value-type="string">
            <text:p>60</text:p>
          </table:table-cell>
          <table:table-cell office:value-type="string">
            <text:p>984</text:p>
          </table:table-cell>
          <table:table-cell office:value-type="string">
            <text:p>1.044</text:p>
          </table:table-cell>
          <table:table-cell office:value-type="string">
            <text:p>2.519</text:p>
          </table:table-cell>
          <table:table-cell office:value-type="string">
            <text:p>2.519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6</text:p>
          </table:table-cell>
          <table:table-cell office:value-type="string">
            <text:p>520000 51200 3990 000000  Otros ingreso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6</text:p>
          </table:table-cell>
          <table:table-cell office:value-type="string">
            <text:p>520000 51200 4000 000000  Transferencias del Ministerio de Sanidad, Servicios Sociales e Igualdad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6.000</text:p>
          </table:table-cell>
          <table:table-cell office:value-type="string">
            <text:p>116.0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6</text:p>
          </table:table-cell>
          <table:table-cell office:value-type="string">
            <text:p>520000 51200 4411 000000  Transferencias corrientes del Instituto de Salud Carlos III para el programa (I3SNS)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5</text:p>
          </table:table-cell>
          <table:table-cell office:value-type="string">
            <text:p>Total 520000-Salud pública y laboral de Navarra</text:p>
          </table:table-cell>
          <table:table-cell office:value-type="string">
            <text:p>80.161</text:p>
          </table:table-cell>
          <table:table-cell office:value-type="string">
            <text:p>51.894</text:p>
          </table:table-cell>
          <table:table-cell office:value-type="string">
            <text:p>132.055</text:p>
          </table:table-cell>
          <table:table-cell office:value-type="string">
            <text:p>263.973</text:p>
          </table:table-cell>
          <table:table-cell office:value-type="string">
            <text:p>263.973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4</text:p>
          </table:table-cell>
          <table:table-cell office:value-type="string">
            <text:p>Total 520-Salud pública y laboral de Navarra</text:p>
          </table:table-cell>
          <table:table-cell office:value-type="string">
            <text:p>80.161</text:p>
          </table:table-cell>
          <table:table-cell office:value-type="string">
            <text:p>51.894</text:p>
          </table:table-cell>
          <table:table-cell office:value-type="string">
            <text:p>132.055</text:p>
          </table:table-cell>
          <table:table-cell office:value-type="string">
            <text:p>263.973</text:p>
          </table:table-cell>
          <table:table-cell office:value-type="string">
            <text:p>263.973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</text:p>
          </table:table-cell>
          <table:table-cell office:value-type="string">
            <text:p>Total 52-Salud pública y laboral de Navarra</text:p>
          </table:table-cell>
          <table:table-cell office:value-type="string">
            <text:p>80.161</text:p>
          </table:table-cell>
          <table:table-cell office:value-type="string">
            <text:p>51.894</text:p>
          </table:table-cell>
          <table:table-cell office:value-type="string">
            <text:p>132.055</text:p>
          </table:table-cell>
          <table:table-cell office:value-type="string">
            <text:p>263.973</text:p>
          </table:table-cell>
          <table:table-cell office:value-type="string">
            <text:p>263.973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6</text:p>
          </table:table-cell>
          <table:table-cell office:value-type="string">
            <text:p>540000 52000 3129 000000  Otros ingresos</text:p>
          </table:table-cell>
          <table:table-cell office:value-type="string">
            <text:p>200.000</text:p>
          </table:table-cell>
          <table:table-cell office:value-type="string">
            <text:p>0</text:p>
          </table:table-cell>
          <table:table-cell office:value-type="string">
            <text:p>200.000</text:p>
          </table:table-cell>
          <table:table-cell office:value-type="string">
            <text:p>136.747</text:p>
          </table:table-cell>
          <table:table-cell office:value-type="string">
            <text:p>136.747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6</text:p>
          </table:table-cell>
          <table:table-cell office:value-type="string">
            <text:p>540000 52000 3800 000000  Reintegro de retribuciones abonadas indebidamente</text:p>
          </table:table-cell>
          <table:table-cell office:value-type="string">
            <text:p>1</text:p>
          </table:table-cell>
          <table:table-cell office:value-type="string">
            <text:p>494.585</text:p>
          </table:table-cell>
          <table:table-cell office:value-type="string">
            <text:p>494.586</text:p>
          </table:table-cell>
          <table:table-cell office:value-type="string">
            <text:p>511.319</text:p>
          </table:table-cell>
          <table:table-cell office:value-type="string">
            <text:p>511.319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5</text:p>
          </table:table-cell>
          <table:table-cell office:value-type="string">
            <text:p>Total 540000-Actividades de dirección y administración</text:p>
          </table:table-cell>
          <table:table-cell office:value-type="string">
            <text:p>200.001</text:p>
          </table:table-cell>
          <table:table-cell office:value-type="string">
            <text:p>494.585</text:p>
          </table:table-cell>
          <table:table-cell office:value-type="string">
            <text:p>694.586</text:p>
          </table:table-cell>
          <table:table-cell office:value-type="string">
            <text:p>648.066</text:p>
          </table:table-cell>
          <table:table-cell office:value-type="string">
            <text:p>648.066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6</text:p>
          </table:table-cell>
          <table:table-cell office:value-type="string">
            <text:p>540002 52840 3129 000000  Otros ingres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5</text:p>
          </table:table-cell>
          <table:table-cell office:value-type="string">
            <text:p>Total 540002-Prestaciones y conciert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4</text:p>
          </table:table-cell>
          <table:table-cell office:value-type="string">
            <text:p>Total 540-Servicios centrales del Servicio Navarro de Salud-Osasunbidea</text:p>
          </table:table-cell>
          <table:table-cell office:value-type="string">
            <text:p>201.001</text:p>
          </table:table-cell>
          <table:table-cell office:value-type="string">
            <text:p>494.585</text:p>
          </table:table-cell>
          <table:table-cell office:value-type="string">
            <text:p>695.586</text:p>
          </table:table-cell>
          <table:table-cell office:value-type="string">
            <text:p>648.066</text:p>
          </table:table-cell>
          <table:table-cell office:value-type="string">
            <text:p>648.066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6</text:p>
          </table:table-cell>
          <table:table-cell office:value-type="string">
            <text:p>541004 52700 3123 000000  Prestación de servicios</text:p>
          </table:table-cell>
          <table:table-cell office:value-type="string">
            <text:p>1.000</text:p>
          </table:table-cell>
          <table:table-cell office:value-type="string">
            <text:p>26.127</text:p>
          </table:table-cell>
          <table:table-cell office:value-type="string">
            <text:p>27.127</text:p>
          </table:table-cell>
          <table:table-cell office:value-type="string">
            <text:p>39.926</text:p>
          </table:table-cell>
          <table:table-cell office:value-type="string">
            <text:p>39.926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6</text:p>
          </table:table-cell>
          <table:table-cell office:value-type="string">
            <text:p>541004 52700 3890 000000  Otros reintegros</text:p>
          </table:table-cell>
          <table:table-cell office:value-type="string">
            <text:p>100</text:p>
          </table:table-cell>
          <table:table-cell office:value-type="string">
            <text:p>10.366</text:p>
          </table:table-cell>
          <table:table-cell office:value-type="string">
            <text:p>10.466</text:p>
          </table:table-cell>
          <table:table-cell office:value-type="string">
            <text:p>24.255</text:p>
          </table:table-cell>
          <table:table-cell office:value-type="string">
            <text:p>24.255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6</text:p>
          </table:table-cell>
          <table:table-cell office:value-type="string">
            <text:p>541004 52700 4411 000000  Ingresos del Instituto Carlos III para la intensificación de la actividad investigadora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  <table:table-cell office:value-type="string">
            <text:p>30.0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5</text:p>
          </table:table-cell>
          <table:table-cell office:value-type="string">
            <text:p>Total 541004-Actividades de salud mental</text:p>
          </table:table-cell>
          <table:table-cell office:value-type="string">
            <text:p>1.100</text:p>
          </table:table-cell>
          <table:table-cell office:value-type="string">
            <text:p>66.493</text:p>
          </table:table-cell>
          <table:table-cell office:value-type="string">
            <text:p>67.593</text:p>
          </table:table-cell>
          <table:table-cell office:value-type="string">
            <text:p>94.181</text:p>
          </table:table-cell>
          <table:table-cell office:value-type="string">
            <text:p>94.181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4</text:p>
          </table:table-cell>
          <table:table-cell office:value-type="string">
            <text:p>Total 541-Salud Mental</text:p>
          </table:table-cell>
          <table:table-cell office:value-type="string">
            <text:p>1.100</text:p>
          </table:table-cell>
          <table:table-cell office:value-type="string">
            <text:p>66.493</text:p>
          </table:table-cell>
          <table:table-cell office:value-type="string">
            <text:p>67.593</text:p>
          </table:table-cell>
          <table:table-cell office:value-type="string">
            <text:p>94.181</text:p>
          </table:table-cell>
          <table:table-cell office:value-type="string">
            <text:p>94.181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6</text:p>
          </table:table-cell>
          <table:table-cell office:value-type="string">
            <text:p>544000 52200 3123 000000  Prestación de servicios</text:p>
          </table:table-cell>
          <table:table-cell office:value-type="string">
            <text:p>4.900.000</text:p>
          </table:table-cell>
          <table:table-cell office:value-type="string">
            <text:p>0</text:p>
          </table:table-cell>
          <table:table-cell office:value-type="string">
            <text:p>4.900.000</text:p>
          </table:table-cell>
          <table:table-cell office:value-type="string">
            <text:p>6.169.749</text:p>
          </table:table-cell>
          <table:table-cell office:value-type="string">
            <text:p>5.917.433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6</text:p>
          </table:table-cell>
          <table:table-cell office:value-type="string">
            <text:p>544000 52200 3129 000000  Otros ingresos</text:p>
          </table:table-cell>
          <table:table-cell office:value-type="string">
            <text:p>135.000</text:p>
          </table:table-cell>
          <table:table-cell office:value-type="string">
            <text:p>0</text:p>
          </table:table-cell>
          <table:table-cell office:value-type="string">
            <text:p>135.000</text:p>
          </table:table-cell>
          <table:table-cell office:value-type="string">
            <text:p>8.334</text:p>
          </table:table-cell>
          <table:table-cell office:value-type="string">
            <text:p>8.334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6</text:p>
          </table:table-cell>
          <table:table-cell office:value-type="string">
            <text:p>544000 52200 3800 000000  Reintegros de ejercicios cerrados</text:p>
          </table:table-cell>
          <table:table-cell office:value-type="string">
            <text:p>0</text:p>
          </table:table-cell>
          <table:table-cell office:value-type="string">
            <text:p>321</text:p>
          </table:table-cell>
          <table:table-cell office:value-type="string">
            <text:p>321</text:p>
          </table:table-cell>
          <table:table-cell office:value-type="string">
            <text:p>321</text:p>
          </table:table-cell>
          <table:table-cell office:value-type="string">
            <text:p>321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6</text:p>
          </table:table-cell>
          <table:table-cell office:value-type="string">
            <text:p>544000 52200 3890 000000  Otros reintegros</text:p>
          </table:table-cell>
          <table:table-cell office:value-type="string">
            <text:p>2.000</text:p>
          </table:table-cell>
          <table:table-cell office:value-type="string">
            <text:p>84.309</text:p>
          </table:table-cell>
          <table:table-cell office:value-type="string">
            <text:p>86.309</text:p>
          </table:table-cell>
          <table:table-cell office:value-type="string">
            <text:p>182.027</text:p>
          </table:table-cell>
          <table:table-cell office:value-type="string">
            <text:p>182.027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6</text:p>
          </table:table-cell>
          <table:table-cell office:value-type="string">
            <text:p>544000 52200 4000 000000  Subvención para el programa de trasplantes</text:p>
          </table:table-cell>
          <table:table-cell office:value-type="string">
            <text:p>9.000</text:p>
          </table:table-cell>
          <table:table-cell office:value-type="string">
            <text:p>0</text:p>
          </table:table-cell>
          <table:table-cell office:value-type="string">
            <text:p>9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6</text:p>
          </table:table-cell>
          <table:table-cell office:value-type="string">
            <text:p>544000 52200 4000 000002  Convenio con el Ministerio de Sanidad y Consumo para la estrategia de atención al parto normal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6</text:p>
          </table:table-cell>
          <table:table-cell office:value-type="string">
            <text:p>544000 52200 4300 000000  Ingresos de la Fundación Miguel Servet para actividades de investigación</text:p>
          </table:table-cell>
          <table:table-cell office:value-type="string">
            <text:p>0</text:p>
          </table:table-cell>
          <table:table-cell office:value-type="string">
            <text:p>49.280</text:p>
          </table:table-cell>
          <table:table-cell office:value-type="string">
            <text:p>49.280</text:p>
          </table:table-cell>
          <table:table-cell office:value-type="string">
            <text:p>49.280</text:p>
          </table:table-cell>
          <table:table-cell office:value-type="string">
            <text:p>49.28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6</text:p>
          </table:table-cell>
          <table:table-cell office:value-type="string">
            <text:p>544000 52200 4410 000000  Ingresos al personal investigador del Servicio Navarro de Salud-Osasunbidea</text:p>
          </table:table-cell>
          <table:table-cell office:value-type="string">
            <text:p>10</text:p>
          </table:table-cell>
          <table:table-cell office:value-type="string">
            <text:p>13.732</text:p>
          </table:table-cell>
          <table:table-cell office:value-type="string">
            <text:p>13.742</text:p>
          </table:table-cell>
          <table:table-cell office:value-type="string">
            <text:p>13.742</text:p>
          </table:table-cell>
          <table:table-cell office:value-type="string">
            <text:p>13.742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6</text:p>
          </table:table-cell>
          <table:table-cell office:value-type="string">
            <text:p>544000 52200 4411 000000  Convenio con Instituto Carlos III para la intensificación de la actividad investigador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6</text:p>
          </table:table-cell>
          <table:table-cell office:value-type="string">
            <text:p>544000 52200 4800 000000  Legado de Doña Adoración Temiño Herrero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.514</text:p>
          </table:table-cell>
          <table:table-cell office:value-type="string">
            <text:p>2.514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6</text:p>
          </table:table-cell>
          <table:table-cell office:value-type="string">
            <text:p>544000 52200 7800 000000  Legado de Mercedes Chivite. Oncologí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08.192</text:p>
          </table:table-cell>
          <table:table-cell office:value-type="string">
            <text:p>36.192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5</text:p>
          </table:table-cell>
          <table:table-cell office:value-type="string">
            <text:p>Total 544000-Complejo Hospitalario de Navarra</text:p>
          </table:table-cell>
          <table:table-cell office:value-type="string">
            <text:p>5.046.047</text:p>
          </table:table-cell>
          <table:table-cell office:value-type="string">
            <text:p>147.641</text:p>
          </table:table-cell>
          <table:table-cell office:value-type="string">
            <text:p>5.193.688</text:p>
          </table:table-cell>
          <table:table-cell office:value-type="string">
            <text:p>6.534.158</text:p>
          </table:table-cell>
          <table:table-cell office:value-type="string">
            <text:p>6.209.842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6</text:p>
          </table:table-cell>
          <table:table-cell office:value-type="string">
            <text:p>544001 52400 3123 000000  Prestación de servicios</text:p>
          </table:table-cell>
          <table:table-cell office:value-type="string">
            <text:p>1.200.000</text:p>
          </table:table-cell>
          <table:table-cell office:value-type="string">
            <text:p>0</text:p>
          </table:table-cell>
          <table:table-cell office:value-type="string">
            <text:p>1.200.000</text:p>
          </table:table-cell>
          <table:table-cell office:value-type="string">
            <text:p>1.266.237</text:p>
          </table:table-cell>
          <table:table-cell office:value-type="string">
            <text:p>1.266.237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6</text:p>
          </table:table-cell>
          <table:table-cell office:value-type="string">
            <text:p>544001 52400 3990 000000  Otros ingresos</text:p>
          </table:table-cell>
          <table:table-cell office:value-type="string">
            <text:p>16.000</text:p>
          </table:table-cell>
          <table:table-cell office:value-type="string">
            <text:p>5.465</text:p>
          </table:table-cell>
          <table:table-cell office:value-type="string">
            <text:p>21.465</text:p>
          </table:table-cell>
          <table:table-cell office:value-type="string">
            <text:p>42.613</text:p>
          </table:table-cell>
          <table:table-cell office:value-type="string">
            <text:p>42.613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6</text:p>
          </table:table-cell>
          <table:table-cell office:value-type="string">
            <text:p>544001 52400 4410 000000  Ingresos al personal investigador del Servicio Navarro de Salud-Osasunbidea</text:p>
          </table:table-cell>
          <table:table-cell office:value-type="string">
            <text:p>0</text:p>
          </table:table-cell>
          <table:table-cell office:value-type="string">
            <text:p>1.365</text:p>
          </table:table-cell>
          <table:table-cell office:value-type="string">
            <text:p>1.365</text:p>
          </table:table-cell>
          <table:table-cell office:value-type="string">
            <text:p>1.365</text:p>
          </table:table-cell>
          <table:table-cell office:value-type="string">
            <text:p>1.365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5</text:p>
          </table:table-cell>
          <table:table-cell office:value-type="string">
            <text:p>Total 544001-Asistencia especializada del área de salud de Tudela</text:p>
          </table:table-cell>
          <table:table-cell office:value-type="string">
            <text:p>1.216.000</text:p>
          </table:table-cell>
          <table:table-cell office:value-type="string">
            <text:p>6.830</text:p>
          </table:table-cell>
          <table:table-cell office:value-type="string">
            <text:p>1.222.830</text:p>
          </table:table-cell>
          <table:table-cell office:value-type="string">
            <text:p>1.310.214</text:p>
          </table:table-cell>
          <table:table-cell office:value-type="string">
            <text:p>1.310.214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6</text:p>
          </table:table-cell>
          <table:table-cell office:value-type="string">
            <text:p>544002 52500 3123 000000  Prestación de servicios</text:p>
          </table:table-cell>
          <table:table-cell office:value-type="string">
            <text:p>650.000</text:p>
          </table:table-cell>
          <table:table-cell office:value-type="string">
            <text:p>0</text:p>
          </table:table-cell>
          <table:table-cell office:value-type="string">
            <text:p>650.000</text:p>
          </table:table-cell>
          <table:table-cell office:value-type="string">
            <text:p>718.628</text:p>
          </table:table-cell>
          <table:table-cell office:value-type="string">
            <text:p>628.361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6</text:p>
          </table:table-cell>
          <table:table-cell office:value-type="string">
            <text:p>544002 52500 3129 000000  Otros ingresos</text:p>
          </table:table-cell>
          <table:table-cell office:value-type="string">
            <text:p>4.500</text:p>
          </table:table-cell>
          <table:table-cell office:value-type="string">
            <text:p>0</text:p>
          </table:table-cell>
          <table:table-cell office:value-type="string">
            <text:p>4.500</text:p>
          </table:table-cell>
          <table:table-cell office:value-type="string">
            <text:p>9.847</text:p>
          </table:table-cell>
          <table:table-cell office:value-type="string">
            <text:p>5.772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6</text:p>
          </table:table-cell>
          <table:table-cell office:value-type="string">
            <text:p>544002 52500 4410 000000  Ingresos al personal investigador del Servicio Navarro de Salud-Osasunbidea</text:p>
          </table:table-cell>
          <table:table-cell office:value-type="string">
            <text:p>0</text:p>
          </table:table-cell>
          <table:table-cell office:value-type="string">
            <text:p>1.853</text:p>
          </table:table-cell>
          <table:table-cell office:value-type="string">
            <text:p>1.853</text:p>
          </table:table-cell>
          <table:table-cell office:value-type="string">
            <text:p>1.853</text:p>
          </table:table-cell>
          <table:table-cell office:value-type="string">
            <text:p>1.853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5</text:p>
          </table:table-cell>
          <table:table-cell office:value-type="string">
            <text:p>Total 544002-Asistencia especializada del área de salud de Estella</text:p>
          </table:table-cell>
          <table:table-cell office:value-type="string">
            <text:p>654.500</text:p>
          </table:table-cell>
          <table:table-cell office:value-type="string">
            <text:p>1.853</text:p>
          </table:table-cell>
          <table:table-cell office:value-type="string">
            <text:p>656.353</text:p>
          </table:table-cell>
          <table:table-cell office:value-type="string">
            <text:p>730.328</text:p>
          </table:table-cell>
          <table:table-cell office:value-type="string">
            <text:p>635.985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4</text:p>
          </table:table-cell>
          <table:table-cell office:value-type="string">
            <text:p>Total 544-Asistencia especializada</text:p>
          </table:table-cell>
          <table:table-cell office:value-type="string">
            <text:p>6.916.547</text:p>
          </table:table-cell>
          <table:table-cell office:value-type="string">
            <text:p>156.324</text:p>
          </table:table-cell>
          <table:table-cell office:value-type="string">
            <text:p>7.072.871</text:p>
          </table:table-cell>
          <table:table-cell office:value-type="string">
            <text:p>8.574.701</text:p>
          </table:table-cell>
          <table:table-cell office:value-type="string">
            <text:p>8.156.042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6</text:p>
          </table:table-cell>
          <table:table-cell office:value-type="string">
            <text:p>547001 52300 3123 000000  Prestación de servicios</text:p>
          </table:table-cell>
          <table:table-cell office:value-type="string">
            <text:p>693.000</text:p>
          </table:table-cell>
          <table:table-cell office:value-type="string">
            <text:p>0</text:p>
          </table:table-cell>
          <table:table-cell office:value-type="string">
            <text:p>693.000</text:p>
          </table:table-cell>
          <table:table-cell office:value-type="string">
            <text:p>1.366.554</text:p>
          </table:table-cell>
          <table:table-cell office:value-type="string">
            <text:p>1.243.478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6</text:p>
          </table:table-cell>
          <table:table-cell office:value-type="string">
            <text:p>547001 52300 3129 000000  Otros ingresos</text:p>
          </table:table-cell>
          <table:table-cell office:value-type="string">
            <text:p>102.000</text:p>
          </table:table-cell>
          <table:table-cell office:value-type="string">
            <text:p>0</text:p>
          </table:table-cell>
          <table:table-cell office:value-type="string">
            <text:p>102.000</text:p>
          </table:table-cell>
          <table:table-cell office:value-type="string">
            <text:p>635</text:p>
          </table:table-cell>
          <table:table-cell office:value-type="string">
            <text:p>635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6</text:p>
          </table:table-cell>
          <table:table-cell office:value-type="string">
            <text:p>547001 52300 3129 000002  Ingresos reembolso Clínica Josefina Arregui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.801</text:p>
          </table:table-cell>
          <table:table-cell office:value-type="string">
            <text:p>33.4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6</text:p>
          </table:table-cell>
          <table:table-cell office:value-type="string">
            <text:p>547001 52300 3129 000003  Ingresos reembolso fármacos Centro Penitenciario de Pamplon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.238</text:p>
          </table:table-cell>
          <table:table-cell office:value-type="string">
            <text:p>64.238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6</text:p>
          </table:table-cell>
          <table:table-cell office:value-type="string">
            <text:p>547001 52300 3303 000000  Venta de fármacos extranjeros</text:p>
          </table:table-cell>
          <table:table-cell office:value-type="string">
            <text:p>6.000</text:p>
          </table:table-cell>
          <table:table-cell office:value-type="string">
            <text:p>3.657</text:p>
          </table:table-cell>
          <table:table-cell office:value-type="string">
            <text:p>9.657</text:p>
          </table:table-cell>
          <table:table-cell office:value-type="string">
            <text:p>14.357</text:p>
          </table:table-cell>
          <table:table-cell office:value-type="string">
            <text:p>14.357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6</text:p>
          </table:table-cell>
          <table:table-cell office:value-type="string">
            <text:p>547001 52300 4000 000000  Transferencia del Ministerio de Sanidad cuidados paliativos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6</text:p>
          </table:table-cell>
          <table:table-cell office:value-type="string">
            <text:p>547001 52300 4000 000002  Transferencia del Ministerio de Sanidad salud bucodental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6</text:p>
          </table:table-cell>
          <table:table-cell office:value-type="string">
            <text:p>547001 52300 4000 000003  Transferencia del Ministerio de Sanidad violencia de genero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5</text:p>
          </table:table-cell>
          <table:table-cell office:value-type="string">
            <text:p>Total 547001-Atención primaria de Navarra Norte y Este</text:p>
          </table:table-cell>
          <table:table-cell office:value-type="string">
            <text:p>841.014</text:p>
          </table:table-cell>
          <table:table-cell office:value-type="string">
            <text:p>3.657</text:p>
          </table:table-cell>
          <table:table-cell office:value-type="string">
            <text:p>844.671</text:p>
          </table:table-cell>
          <table:table-cell office:value-type="string">
            <text:p>1.486.584</text:p>
          </table:table-cell>
          <table:table-cell office:value-type="string">
            <text:p>1.356.107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6</text:p>
          </table:table-cell>
          <table:table-cell office:value-type="string">
            <text:p>547002 52370 4000 000000  Transferencia del Ministerio Sanidad uso racional medicamento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63.458</text:p>
          </table:table-cell>
          <table:table-cell office:value-type="string">
            <text:p>363.458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5</text:p>
          </table:table-cell>
          <table:table-cell office:value-type="string">
            <text:p>Total 547002-Prestaciones farmacéuticas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63.458</text:p>
          </table:table-cell>
          <table:table-cell office:value-type="string">
            <text:p>363.458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4</text:p>
          </table:table-cell>
          <table:table-cell office:value-type="string">
            <text:p>Total 547-Atención primaria</text:p>
          </table:table-cell>
          <table:table-cell office:value-type="string">
            <text:p>841.021</text:p>
          </table:table-cell>
          <table:table-cell office:value-type="string">
            <text:p>3.657</text:p>
          </table:table-cell>
          <table:table-cell office:value-type="string">
            <text:p>844.678</text:p>
          </table:table-cell>
          <table:table-cell office:value-type="string">
            <text:p>1.850.041</text:p>
          </table:table-cell>
          <table:table-cell office:value-type="string">
            <text:p>1.719.565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6</text:p>
          </table:table-cell>
          <table:table-cell office:value-type="string">
            <text:p>549000 52214 3309 000000  Suministros y productos hemoterápicos</text:p>
          </table:table-cell>
          <table:table-cell office:value-type="string">
            <text:p>976.307</text:p>
          </table:table-cell>
          <table:table-cell office:value-type="string">
            <text:p>0</text:p>
          </table:table-cell>
          <table:table-cell office:value-type="string">
            <text:p>976.307</text:p>
          </table:table-cell>
          <table:table-cell office:value-type="string">
            <text:p>1.063.196</text:p>
          </table:table-cell>
          <table:table-cell office:value-type="string">
            <text:p>1.063.196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5</text:p>
          </table:table-cell>
          <table:table-cell office:value-type="string">
            <text:p>Total 549000-Actividades del Banco de Sangre y Tejidos de Navarra</text:p>
          </table:table-cell>
          <table:table-cell office:value-type="string">
            <text:p>976.307</text:p>
          </table:table-cell>
          <table:table-cell office:value-type="string">
            <text:p>0</text:p>
          </table:table-cell>
          <table:table-cell office:value-type="string">
            <text:p>976.307</text:p>
          </table:table-cell>
          <table:table-cell office:value-type="string">
            <text:p>1.063.196</text:p>
          </table:table-cell>
          <table:table-cell office:value-type="string">
            <text:p>1.063.196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4</text:p>
          </table:table-cell>
          <table:table-cell office:value-type="string">
            <text:p>Total 549-Banco de Sangre y Tejidos de Navarra</text:p>
          </table:table-cell>
          <table:table-cell office:value-type="string">
            <text:p>976.307</text:p>
          </table:table-cell>
          <table:table-cell office:value-type="string">
            <text:p>0</text:p>
          </table:table-cell>
          <table:table-cell office:value-type="string">
            <text:p>976.307</text:p>
          </table:table-cell>
          <table:table-cell office:value-type="string">
            <text:p>1.063.196</text:p>
          </table:table-cell>
          <table:table-cell office:value-type="string">
            <text:p>1.063.196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3</text:p>
          </table:table-cell>
          <table:table-cell office:value-type="string">
            <text:p>Total 54-Servicio Navarro de Salud-Osasunbidea</text:p>
          </table:table-cell>
          <table:table-cell office:value-type="string">
            <text:p>8.935.976</text:p>
          </table:table-cell>
          <table:table-cell office:value-type="string">
            <text:p>721.059</text:p>
          </table:table-cell>
          <table:table-cell office:value-type="string">
            <text:p>9.657.035</text:p>
          </table:table-cell>
          <table:table-cell office:value-type="string">
            <text:p>12.230.185</text:p>
          </table:table-cell>
          <table:table-cell office:value-type="string">
            <text:p>11.681.049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</text:p>
          </table:table-cell>
          <table:table-cell office:value-type="string">
            <text:p>Total 5-Departamento de Salud</text:p>
          </table:table-cell>
          <table:table-cell office:value-type="string">
            <text:p>9.264.157</text:p>
          </table:table-cell>
          <table:table-cell office:value-type="string">
            <text:p>798.928</text:p>
          </table:table-cell>
          <table:table-cell office:value-type="string">
            <text:p>10.063.085</text:p>
          </table:table-cell>
          <table:table-cell office:value-type="string">
            <text:p>13.857.091</text:p>
          </table:table-cell>
          <table:table-cell office:value-type="string">
            <text:p>12.282.039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6</text:p>
          </table:table-cell>
          <table:table-cell office:value-type="string">
            <text:p>600000 60100 3010 000000  Tasas y actuaciones administrativas</text:p>
          </table:table-cell>
          <table:table-cell office:value-type="string">
            <text:p>5.000</text:p>
          </table:table-cell>
          <table:table-cell office:value-type="string">
            <text:p>0</text:p>
          </table:table-cell>
          <table:table-cell office:value-type="string">
            <text:p>5.000</text:p>
          </table:table-cell>
          <table:table-cell office:value-type="string">
            <text:p>9.318</text:p>
          </table:table-cell>
          <table:table-cell office:value-type="string">
            <text:p>9.318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6</text:p>
          </table:table-cell>
          <table:table-cell office:value-type="string">
            <text:p>600000 60100 3990 000000  Ingresos por expedientes de responsabilidad patrimonial</text:p>
          </table:table-cell>
          <table:table-cell office:value-type="string">
            <text:p>1.000</text:p>
          </table:table-cell>
          <table:table-cell office:value-type="string">
            <text:p>16.654</text:p>
          </table:table-cell>
          <table:table-cell office:value-type="string">
            <text:p>17.654</text:p>
          </table:table-cell>
          <table:table-cell office:value-type="string">
            <text:p>21.949</text:p>
          </table:table-cell>
          <table:table-cell office:value-type="string">
            <text:p>17.654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6</text:p>
          </table:table-cell>
          <table:table-cell office:value-type="string">
            <text:p>600000 60100 3990 000002  Otros ingresos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2.000</text:p>
          </table:table-cell>
          <table:table-cell office:value-type="string">
            <text:p>8.681</text:p>
          </table:table-cell>
          <table:table-cell office:value-type="string">
            <text:p>8.681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6</text:p>
          </table:table-cell>
          <table:table-cell office:value-type="string">
            <text:p>600000 61000 3800 000000  Reintegros por expropiación de terren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3.214</text:p>
          </table:table-cell>
          <table:table-cell office:value-type="string">
            <text:p>3.214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6</text:p>
          </table:table-cell>
          <table:table-cell office:value-type="string">
            <text:p>600000 61000 6000 000000  Ingresos por reversión de terreno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5</text:p>
          </table:table-cell>
          <table:table-cell office:value-type="string">
            <text:p>Total 600000-Dirección y servicios generales de Fomento</text:p>
          </table:table-cell>
          <table:table-cell office:value-type="string">
            <text:p>39.000</text:p>
          </table:table-cell>
          <table:table-cell office:value-type="string">
            <text:p>16.654</text:p>
          </table:table-cell>
          <table:table-cell office:value-type="string">
            <text:p>55.654</text:p>
          </table:table-cell>
          <table:table-cell office:value-type="string">
            <text:p>43.162</text:p>
          </table:table-cell>
          <table:table-cell office:value-type="string">
            <text:p>38.867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4</text:p>
          </table:table-cell>
          <table:table-cell office:value-type="string">
            <text:p>Total 600-Dirección y servicios generales de Fomento</text:p>
          </table:table-cell>
          <table:table-cell office:value-type="string">
            <text:p>39.000</text:p>
          </table:table-cell>
          <table:table-cell office:value-type="string">
            <text:p>16.654</text:p>
          </table:table-cell>
          <table:table-cell office:value-type="string">
            <text:p>55.654</text:p>
          </table:table-cell>
          <table:table-cell office:value-type="string">
            <text:p>43.162</text:p>
          </table:table-cell>
          <table:table-cell office:value-type="string">
            <text:p>38.867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3</text:p>
          </table:table-cell>
          <table:table-cell office:value-type="string">
            <text:p>Total 60-Dirección y servicios generales de Fomento</text:p>
          </table:table-cell>
          <table:table-cell office:value-type="string">
            <text:p>39.000</text:p>
          </table:table-cell>
          <table:table-cell office:value-type="string">
            <text:p>16.654</text:p>
          </table:table-cell>
          <table:table-cell office:value-type="string">
            <text:p>55.654</text:p>
          </table:table-cell>
          <table:table-cell office:value-type="string">
            <text:p>43.162</text:p>
          </table:table-cell>
          <table:table-cell office:value-type="string">
            <text:p>38.867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6</text:p>
          </table:table-cell>
          <table:table-cell office:value-type="string">
            <text:p>610000 61000 3990 000000  Revisión de precio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.946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5</text:p>
          </table:table-cell>
          <table:table-cell office:value-type="string">
            <text:p>Total 610000-Actividades generales del program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.946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6</text:p>
          </table:table-cell>
          <table:table-cell office:value-type="string">
            <text:p>610001 61300 7400 000000  Aportación de Canal de Navarra, S.A., por expropiación de terrenos y servicios</text:p>
          </table:table-cell>
          <table:table-cell office:value-type="string">
            <text:p>270.000</text:p>
          </table:table-cell>
          <table:table-cell office:value-type="string">
            <text:p>0</text:p>
          </table:table-cell>
          <table:table-cell office:value-type="string">
            <text:p>27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6</text:p>
          </table:table-cell>
          <table:table-cell office:value-type="string">
            <text:p>610001 61300 7401 000000  Aportación de Canal de Navarra S.A. por expropiaciones de terrenos y servicios. Ampliación 1ª fase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.16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6</text:p>
          </table:table-cell>
          <table:table-cell office:value-type="string">
            <text:p>610001 61310 3309 000000  Ventas de planos, litovales y fotografías</text:p>
          </table:table-cell>
          <table:table-cell office:value-type="string">
            <text:p>4.500</text:p>
          </table:table-cell>
          <table:table-cell office:value-type="string">
            <text:p>0</text:p>
          </table:table-cell>
          <table:table-cell office:value-type="string">
            <text:p>4.500</text:p>
          </table:table-cell>
          <table:table-cell office:value-type="string">
            <text:p>4.007</text:p>
          </table:table-cell>
          <table:table-cell office:value-type="string">
            <text:p>4.007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6</text:p>
          </table:table-cell>
          <table:table-cell office:value-type="string">
            <text:p>610001 61310 7401 000000  Pago de ADIF-Alta Velocidad. Convenio para la construcción de la línea de alta velocidad Zaragoza-Pamplona en Navarr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.650.000</text:p>
          </table:table-cell>
          <table:table-cell office:value-type="string">
            <text:p>35.607.78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5</text:p>
          </table:table-cell>
          <table:table-cell office:value-type="string">
            <text:p>Total 610001-Proyectos y planificación</text:p>
          </table:table-cell>
          <table:table-cell office:value-type="string">
            <text:p>274.500</text:p>
          </table:table-cell>
          <table:table-cell office:value-type="string">
            <text:p>0</text:p>
          </table:table-cell>
          <table:table-cell office:value-type="string">
            <text:p>274.500</text:p>
          </table:table-cell>
          <table:table-cell office:value-type="string">
            <text:p>35.655.167</text:p>
          </table:table-cell>
          <table:table-cell office:value-type="string">
            <text:p>35.611.787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6</text:p>
          </table:table-cell>
          <table:table-cell office:value-type="string">
            <text:p>610006 61100 5500 000000  Canon anual de la concesión del área de servicio de la Autovía del Camino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43.523</text:p>
          </table:table-cell>
          <table:table-cell office:value-type="string">
            <text:p>43.523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5</text:p>
          </table:table-cell>
          <table:table-cell office:value-type="string">
            <text:p>Total 610006-Ampliación y mejora de la red viaria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43.523</text:p>
          </table:table-cell>
          <table:table-cell office:value-type="string">
            <text:p>43.523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6</text:p>
          </table:table-cell>
          <table:table-cell office:value-type="string">
            <text:p>610007 61200 3090 000000  Autorizacione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10.496</text:p>
          </table:table-cell>
          <table:table-cell office:value-type="string">
            <text:p>10.496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6</text:p>
          </table:table-cell>
          <table:table-cell office:value-type="string">
            <text:p>610007 61200 3910 000000  Multas y sanciones</text:p>
          </table:table-cell>
          <table:table-cell office:value-type="string">
            <text:p>5.000</text:p>
          </table:table-cell>
          <table:table-cell office:value-type="string">
            <text:p>0</text:p>
          </table:table-cell>
          <table:table-cell office:value-type="string">
            <text:p>5.000</text:p>
          </table:table-cell>
          <table:table-cell office:value-type="string">
            <text:p>7.502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6</text:p>
          </table:table-cell>
          <table:table-cell office:value-type="string">
            <text:p>610007 61210 3990 000000  Ingresos por daños en señalización y otros</text:p>
          </table:table-cell>
          <table:table-cell office:value-type="string">
            <text:p>308.000</text:p>
          </table:table-cell>
          <table:table-cell office:value-type="string">
            <text:p>0</text:p>
          </table:table-cell>
          <table:table-cell office:value-type="string">
            <text:p>308.000</text:p>
          </table:table-cell>
          <table:table-cell office:value-type="string">
            <text:p>274.612</text:p>
          </table:table-cell>
          <table:table-cell office:value-type="string">
            <text:p>218.919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5</text:p>
          </table:table-cell>
          <table:table-cell office:value-type="string">
            <text:p>Total 610007-Conservación, explotación y seguridad vial</text:p>
          </table:table-cell>
          <table:table-cell office:value-type="string">
            <text:p>343.000</text:p>
          </table:table-cell>
          <table:table-cell office:value-type="string">
            <text:p>0</text:p>
          </table:table-cell>
          <table:table-cell office:value-type="string">
            <text:p>343.000</text:p>
          </table:table-cell>
          <table:table-cell office:value-type="string">
            <text:p>292.610</text:p>
          </table:table-cell>
          <table:table-cell office:value-type="string">
            <text:p>229.415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4</text:p>
          </table:table-cell>
          <table:table-cell office:value-type="string">
            <text:p>Total 610-Planificación, construcción y conservación de obras públicas</text:p>
          </table:table-cell>
          <table:table-cell office:value-type="string">
            <text:p>657.500</text:p>
          </table:table-cell>
          <table:table-cell office:value-type="string">
            <text:p>0</text:p>
          </table:table-cell>
          <table:table-cell office:value-type="string">
            <text:p>657.500</text:p>
          </table:table-cell>
          <table:table-cell office:value-type="string">
            <text:p>36.052.247</text:p>
          </table:table-cell>
          <table:table-cell office:value-type="string">
            <text:p>35.884.724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3</text:p>
          </table:table-cell>
          <table:table-cell office:value-type="string">
            <text:p>Total 61-Obras públicas</text:p>
          </table:table-cell>
          <table:table-cell office:value-type="string">
            <text:p>657.500</text:p>
          </table:table-cell>
          <table:table-cell office:value-type="string">
            <text:p>0</text:p>
          </table:table-cell>
          <table:table-cell office:value-type="string">
            <text:p>657.500</text:p>
          </table:table-cell>
          <table:table-cell office:value-type="string">
            <text:p>36.052.247</text:p>
          </table:table-cell>
          <table:table-cell office:value-type="string">
            <text:p>35.884.724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6</text:p>
          </table:table-cell>
          <table:table-cell office:value-type="string">
            <text:p>640000 63100 3090 000000  Solicitud de autorización tasas establecimiento comercial</text:p>
          </table:table-cell>
          <table:table-cell office:value-type="string">
            <text:p>60.000</text:p>
          </table:table-cell>
          <table:table-cell office:value-type="string">
            <text:p>0</text:p>
          </table:table-cell>
          <table:table-cell office:value-type="string">
            <text:p>60.000</text:p>
          </table:table-cell>
          <table:table-cell office:value-type="string">
            <text:p>-265.323</text:p>
          </table:table-cell>
          <table:table-cell office:value-type="string">
            <text:p>-265.323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6</text:p>
          </table:table-cell>
          <table:table-cell office:value-type="string">
            <text:p>640000 63100 3910 000000  Multas e indemnizaciones</text:p>
          </table:table-cell>
          <table:table-cell office:value-type="string">
            <text:p>60.000</text:p>
          </table:table-cell>
          <table:table-cell office:value-type="string">
            <text:p>0</text:p>
          </table:table-cell>
          <table:table-cell office:value-type="string">
            <text:p>60.000</text:p>
          </table:table-cell>
          <table:table-cell office:value-type="string">
            <text:p>50.529</text:p>
          </table:table-cell>
          <table:table-cell office:value-type="string">
            <text:p>18.303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5</text:p>
          </table:table-cell>
          <table:table-cell office:value-type="string">
            <text:p>Total 640000-Ordenación del territorio y urbanismo</text:p>
          </table:table-cell>
          <table:table-cell office:value-type="string">
            <text:p>120.000</text:p>
          </table:table-cell>
          <table:table-cell office:value-type="string">
            <text:p>0</text:p>
          </table:table-cell>
          <table:table-cell office:value-type="string">
            <text:p>120.000</text:p>
          </table:table-cell>
          <table:table-cell office:value-type="string">
            <text:p>-214.794</text:p>
          </table:table-cell>
          <table:table-cell office:value-type="string">
            <text:p>-247.02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6</text:p>
          </table:table-cell>
          <table:table-cell office:value-type="string">
            <text:p>640001 63200 3890 000000  Devolución de subvenciones de viviendas de protección oficial y rehabilitación</text:p>
          </table:table-cell>
          <table:table-cell office:value-type="string">
            <text:p>10</text:p>
          </table:table-cell>
          <table:table-cell office:value-type="string">
            <text:p>1.537.719</text:p>
          </table:table-cell>
          <table:table-cell office:value-type="string">
            <text:p>1.537.729</text:p>
          </table:table-cell>
          <table:table-cell office:value-type="string">
            <text:p>1.671.247</text:p>
          </table:table-cell>
          <table:table-cell office:value-type="string">
            <text:p>1.631.542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6</text:p>
          </table:table-cell>
          <table:table-cell office:value-type="string">
            <text:p>640001 63200 3910 000000  Multas e indemnizaciones</text:p>
          </table:table-cell>
          <table:table-cell office:value-type="string">
            <text:p>120.000</text:p>
          </table:table-cell>
          <table:table-cell office:value-type="string">
            <text:p>0</text:p>
          </table:table-cell>
          <table:table-cell office:value-type="string">
            <text:p>120.000</text:p>
          </table:table-cell>
          <table:table-cell office:value-type="string">
            <text:p>18.843</text:p>
          </table:table-cell>
          <table:table-cell office:value-type="string">
            <text:p>18.843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6</text:p>
          </table:table-cell>
          <table:table-cell office:value-type="string">
            <text:p>640001 63200 3990 000000  Otros ingres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6</text:p>
          </table:table-cell>
          <table:table-cell office:value-type="string">
            <text:p>640001 63200 5109 000000  Ingresos financieros de intereses de préstamos de suelo y vivienda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42.591</text:p>
          </table:table-cell>
          <table:table-cell office:value-type="string">
            <text:p>28.269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6</text:p>
          </table:table-cell>
          <table:table-cell office:value-type="string">
            <text:p>640001 63200 5400 000000  Alquileres de locales y viviendas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20.000</text:p>
          </table:table-cell>
          <table:table-cell office:value-type="string">
            <text:p>62.119</text:p>
          </table:table-cell>
          <table:table-cell office:value-type="string">
            <text:p>58.323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6</text:p>
          </table:table-cell>
          <table:table-cell office:value-type="string">
            <text:p>640001 63200 6000 000000  Ingresos por venta de suelo del Banco Foral de Suelo Público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6</text:p>
          </table:table-cell>
          <table:table-cell office:value-type="string">
            <text:p>640001 63200 6100 000000  Ingresos por venta de bienes inmuebles adquiridos por derechos de tanteo y retracto</text:p>
          </table:table-cell>
          <table:table-cell office:value-type="string">
            <text:p>1.000.000</text:p>
          </table:table-cell>
          <table:table-cell office:value-type="string">
            <text:p>0</text:p>
          </table:table-cell>
          <table:table-cell office:value-type="string">
            <text:p>1.0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6</text:p>
          </table:table-cell>
          <table:table-cell office:value-type="string">
            <text:p>640001 63200 8219 000000  Devolución de préstamos concedidos a promotores públicos y asimilados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91.534</text:p>
          </table:table-cell>
          <table:table-cell office:value-type="string">
            <text:p>91.53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6</text:p>
          </table:table-cell>
          <table:table-cell office:value-type="string">
            <text:p>640001 63200 8311 000000  Amortización de préstamos para viviendas, locales y suelo. Particulares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23.256</text:p>
          </table:table-cell>
          <table:table-cell office:value-type="string">
            <text:p>3.012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5</text:p>
          </table:table-cell>
          <table:table-cell office:value-type="string">
            <text:p>Total 640001-Gestión de suelo y vivienda</text:p>
          </table:table-cell>
          <table:table-cell office:value-type="string">
            <text:p>1.741.010</text:p>
          </table:table-cell>
          <table:table-cell office:value-type="string">
            <text:p>1.537.719</text:p>
          </table:table-cell>
          <table:table-cell office:value-type="string">
            <text:p>3.278.729</text:p>
          </table:table-cell>
          <table:table-cell office:value-type="string">
            <text:p>1.909.589</text:p>
          </table:table-cell>
          <table:table-cell office:value-type="string">
            <text:p>1.831.523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6</text:p>
          </table:table-cell>
          <table:table-cell office:value-type="string">
            <text:p>640002 63300 3010 000000  Tasas y actuaciones administrativa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.020</text:p>
          </table:table-cell>
          <table:table-cell office:value-type="string">
            <text:p>5.02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5</text:p>
          </table:table-cell>
          <table:table-cell office:value-type="string">
            <text:p>Total 640002-Servicio jurídico y administrativ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.020</text:p>
          </table:table-cell>
          <table:table-cell office:value-type="string">
            <text:p>5.02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6</text:p>
          </table:table-cell>
          <table:table-cell office:value-type="string">
            <text:p>640003 63400 3010 000000  Tasas por servicios administrativo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86.214</text:p>
          </table:table-cell>
          <table:table-cell office:value-type="string">
            <text:p>86.214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6</text:p>
          </table:table-cell>
          <table:table-cell office:value-type="string">
            <text:p>640003 63400 3040 000000  Ingresos por tasas de tarjetas de transporte</text:p>
          </table:table-cell>
          <table:table-cell office:value-type="string">
            <text:p>150.000</text:p>
          </table:table-cell>
          <table:table-cell office:value-type="string">
            <text:p>62.237</text:p>
          </table:table-cell>
          <table:table-cell office:value-type="string">
            <text:p>212.237</text:p>
          </table:table-cell>
          <table:table-cell office:value-type="string">
            <text:p>245.302</text:p>
          </table:table-cell>
          <table:table-cell office:value-type="string">
            <text:p>245.302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6</text:p>
          </table:table-cell>
          <table:table-cell office:value-type="string">
            <text:p>640003 63400 3070 000000  Tasas de exámenes de transportista</text:p>
          </table:table-cell>
          <table:table-cell office:value-type="string">
            <text:p>15.000</text:p>
          </table:table-cell>
          <table:table-cell office:value-type="string">
            <text:p>0</text:p>
          </table:table-cell>
          <table:table-cell office:value-type="string">
            <text:p>15.000</text:p>
          </table:table-cell>
          <table:table-cell office:value-type="string">
            <text:p>16.054</text:p>
          </table:table-cell>
          <table:table-cell office:value-type="string">
            <text:p>16.054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6</text:p>
          </table:table-cell>
          <table:table-cell office:value-type="string">
            <text:p>640003 63400 3309 000000  Venta de tarjetas para tacógrafos digitales</text:p>
          </table:table-cell>
          <table:table-cell office:value-type="string">
            <text:p>100</text:p>
          </table:table-cell>
          <table:table-cell office:value-type="string">
            <text:p>64.701</text:p>
          </table:table-cell>
          <table:table-cell office:value-type="string">
            <text:p>64.801</text:p>
          </table:table-cell>
          <table:table-cell office:value-type="string">
            <text:p>68.929</text:p>
          </table:table-cell>
          <table:table-cell office:value-type="string">
            <text:p>68.929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6</text:p>
          </table:table-cell>
          <table:table-cell office:value-type="string">
            <text:p>640003 63400 3910 000000  Sanciones de transportes</text:p>
          </table:table-cell>
          <table:table-cell office:value-type="string">
            <text:p>4.200.000</text:p>
          </table:table-cell>
          <table:table-cell office:value-type="string">
            <text:p>0</text:p>
          </table:table-cell>
          <table:table-cell office:value-type="string">
            <text:p>4.200.000</text:p>
          </table:table-cell>
          <table:table-cell office:value-type="string">
            <text:p>2.057.953</text:p>
          </table:table-cell>
          <table:table-cell office:value-type="string">
            <text:p>1.199.987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6</text:p>
          </table:table-cell>
          <table:table-cell office:value-type="string">
            <text:p>640003 63400 4411 000000  Convenio con el IDAE para actuaciones en materia de eficiencia energética</text:p>
          </table:table-cell>
          <table:table-cell office:value-type="string">
            <text:p>200.000</text:p>
          </table:table-cell>
          <table:table-cell office:value-type="string">
            <text:p>0</text:p>
          </table:table-cell>
          <table:table-cell office:value-type="string">
            <text:p>2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6</text:p>
          </table:table-cell>
          <table:table-cell office:value-type="string">
            <text:p>640003 63400 7411 000000  Convenio con el IDAE para actuaciones en materia de eficiencia energética</text:p>
          </table:table-cell>
          <table:table-cell office:value-type="string">
            <text:p>400.000</text:p>
          </table:table-cell>
          <table:table-cell office:value-type="string">
            <text:p>0</text:p>
          </table:table-cell>
          <table:table-cell office:value-type="string">
            <text:p>40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6</text:p>
          </table:table-cell>
          <table:table-cell office:value-type="string">
            <text:p>640003 63410 3800 000000  Reintegro remanente aportación al transporte público de la comarca de Pamplona. Familias numerosas</text:p>
          </table:table-cell>
          <table:table-cell office:value-type="string">
            <text:p>1.000</text:p>
          </table:table-cell>
          <table:table-cell office:value-type="string">
            <text:p>28.548</text:p>
          </table:table-cell>
          <table:table-cell office:value-type="string">
            <text:p>29.548</text:p>
          </table:table-cell>
          <table:table-cell office:value-type="string">
            <text:p>29.548</text:p>
          </table:table-cell>
          <table:table-cell office:value-type="string">
            <text:p>29.548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5</text:p>
          </table:table-cell>
          <table:table-cell office:value-type="string">
            <text:p>Total 640003-Ordenación de movilidad y transportes</text:p>
          </table:table-cell>
          <table:table-cell office:value-type="string">
            <text:p>4.996.100</text:p>
          </table:table-cell>
          <table:table-cell office:value-type="string">
            <text:p>155.486</text:p>
          </table:table-cell>
          <table:table-cell office:value-type="string">
            <text:p>5.151.586</text:p>
          </table:table-cell>
          <table:table-cell office:value-type="string">
            <text:p>2.504.000</text:p>
          </table:table-cell>
          <table:table-cell office:value-type="string">
            <text:p>1.646.034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4</text:p>
          </table:table-cell>
          <table:table-cell office:value-type="string">
            <text:p>Total 640-Desarrollo territorial y urbano</text:p>
          </table:table-cell>
          <table:table-cell office:value-type="string">
            <text:p>6.857.110</text:p>
          </table:table-cell>
          <table:table-cell office:value-type="string">
            <text:p>1.693.205</text:p>
          </table:table-cell>
          <table:table-cell office:value-type="string">
            <text:p>8.550.315</text:p>
          </table:table-cell>
          <table:table-cell office:value-type="string">
            <text:p>4.203.815</text:p>
          </table:table-cell>
          <table:table-cell office:value-type="string">
            <text:p>3.235.556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3</text:p>
          </table:table-cell>
          <table:table-cell office:value-type="string">
            <text:p>Total 64-Ordenación del territorio, movilidad y vivienda</text:p>
          </table:table-cell>
          <table:table-cell office:value-type="string">
            <text:p>6.857.110</text:p>
          </table:table-cell>
          <table:table-cell office:value-type="string">
            <text:p>1.693.205</text:p>
          </table:table-cell>
          <table:table-cell office:value-type="string">
            <text:p>8.550.315</text:p>
          </table:table-cell>
          <table:table-cell office:value-type="string">
            <text:p>4.203.815</text:p>
          </table:table-cell>
          <table:table-cell office:value-type="string">
            <text:p>3.235.556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</text:p>
          </table:table-cell>
          <table:table-cell office:value-type="string">
            <text:p>Total 6-Departamento de Fomento</text:p>
          </table:table-cell>
          <table:table-cell office:value-type="string">
            <text:p>7.553.610</text:p>
          </table:table-cell>
          <table:table-cell office:value-type="string">
            <text:p>1.709.859</text:p>
          </table:table-cell>
          <table:table-cell office:value-type="string">
            <text:p>9.263.469</text:p>
          </table:table-cell>
          <table:table-cell office:value-type="string">
            <text:p>40.299.223</text:p>
          </table:table-cell>
          <table:table-cell office:value-type="string">
            <text:p>39.159.147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6</text:p>
          </table:table-cell>
          <table:table-cell office:value-type="string">
            <text:p>700000 70000 3010 000000  Ingresos por servicios administrativ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6</text:p>
          </table:table-cell>
          <table:table-cell office:value-type="string">
            <text:p>700000 70000 3090 000000  Canon de ocupación "Soto Berbel"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.001</text:p>
          </table:table-cell>
          <table:table-cell office:value-type="string">
            <text:p>2.001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6</text:p>
          </table:table-cell>
          <table:table-cell office:value-type="string">
            <text:p>700000 70000 3890 000000  Ingresos por reintegros de subvenciones</text:p>
          </table:table-cell>
          <table:table-cell office:value-type="string">
            <text:p>25.000</text:p>
          </table:table-cell>
          <table:table-cell office:value-type="string">
            <text:p>5.989</text:p>
          </table:table-cell>
          <table:table-cell office:value-type="string">
            <text:p>30.989</text:p>
          </table:table-cell>
          <table:table-cell office:value-type="string">
            <text:p>50.574</text:p>
          </table:table-cell>
          <table:table-cell office:value-type="string">
            <text:p>40.989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6</text:p>
          </table:table-cell>
          <table:table-cell office:value-type="string">
            <text:p>700000 70000 3890 000002  Ingresos por reintegros de subvenciones. PDR</text:p>
          </table:table-cell>
          <table:table-cell office:value-type="string">
            <text:p>400.000</text:p>
          </table:table-cell>
          <table:table-cell office:value-type="string">
            <text:p>0</text:p>
          </table:table-cell>
          <table:table-cell office:value-type="string">
            <text:p>400.000</text:p>
          </table:table-cell>
          <table:table-cell office:value-type="string">
            <text:p>419.069</text:p>
          </table:table-cell>
          <table:table-cell office:value-type="string">
            <text:p>184.115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6</text:p>
          </table:table-cell>
          <table:table-cell office:value-type="string">
            <text:p>700000 70000 3990 000000  Otros ingresos</text:p>
          </table:table-cell>
          <table:table-cell office:value-type="string">
            <text:p>61.000</text:p>
          </table:table-cell>
          <table:table-cell office:value-type="string">
            <text:p>0</text:p>
          </table:table-cell>
          <table:table-cell office:value-type="string">
            <text:p>61.000</text:p>
          </table:table-cell>
          <table:table-cell office:value-type="string">
            <text:p>65.417</text:p>
          </table:table-cell>
          <table:table-cell office:value-type="string">
            <text:p>36.628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6</text:p>
          </table:table-cell>
          <table:table-cell office:value-type="string">
            <text:p>700000 70180 4000 000000  Transferencias para estadística del Ministerio de Medio Ambiente y Medio Rural y Marino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18.402</text:p>
          </table:table-cell>
          <table:table-cell office:value-type="string">
            <text:p>18.40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5</text:p>
          </table:table-cell>
          <table:table-cell office:value-type="string">
            <text:p>Total 700000-Dirección y servicios generales de desarrollo rural, medio ambiente y administración local</text:p>
          </table:table-cell>
          <table:table-cell office:value-type="string">
            <text:p>537.000</text:p>
          </table:table-cell>
          <table:table-cell office:value-type="string">
            <text:p>5.989</text:p>
          </table:table-cell>
          <table:table-cell office:value-type="string">
            <text:p>542.989</text:p>
          </table:table-cell>
          <table:table-cell office:value-type="string">
            <text:p>555.464</text:p>
          </table:table-cell>
          <table:table-cell office:value-type="string">
            <text:p>282.136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4</text:p>
          </table:table-cell>
          <table:table-cell office:value-type="string">
            <text:p>Total 700-Dirección y servicios generales de desarrollo rural, medio ambiente y administración local</text:p>
          </table:table-cell>
          <table:table-cell office:value-type="string">
            <text:p>537.000</text:p>
          </table:table-cell>
          <table:table-cell office:value-type="string">
            <text:p>5.989</text:p>
          </table:table-cell>
          <table:table-cell office:value-type="string">
            <text:p>542.989</text:p>
          </table:table-cell>
          <table:table-cell office:value-type="string">
            <text:p>555.464</text:p>
          </table:table-cell>
          <table:table-cell office:value-type="string">
            <text:p>282.136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3</text:p>
          </table:table-cell>
          <table:table-cell office:value-type="string">
            <text:p>Total 70-Dirección y servicios generales de desarrollo rural, medio ambiente y administración local</text:p>
          </table:table-cell>
          <table:table-cell office:value-type="string">
            <text:p>537.000</text:p>
          </table:table-cell>
          <table:table-cell office:value-type="string">
            <text:p>5.989</text:p>
          </table:table-cell>
          <table:table-cell office:value-type="string">
            <text:p>542.989</text:p>
          </table:table-cell>
          <table:table-cell office:value-type="string">
            <text:p>555.464</text:p>
          </table:table-cell>
          <table:table-cell office:value-type="string">
            <text:p>282.136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6</text:p>
          </table:table-cell>
          <table:table-cell office:value-type="string">
            <text:p>710000 71200 3010 000000  Ingresos por tasas de maquinaria</text:p>
          </table:table-cell>
          <table:table-cell office:value-type="string">
            <text:p>50.000</text:p>
          </table:table-cell>
          <table:table-cell office:value-type="string">
            <text:p>13.895</text:p>
          </table:table-cell>
          <table:table-cell office:value-type="string">
            <text:p>63.895</text:p>
          </table:table-cell>
          <table:table-cell office:value-type="string">
            <text:p>66.740</text:p>
          </table:table-cell>
          <table:table-cell office:value-type="string">
            <text:p>66.74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6</text:p>
          </table:table-cell>
          <table:table-cell office:value-type="string">
            <text:p>710000 71200 3305 000000  Ingresos por venta de derechos de plantación de viñedo de la Reserva Regional de la Comunidad Foral de Navarra</text:p>
          </table:table-cell>
          <table:table-cell office:value-type="string">
            <text:p>0</text:p>
          </table:table-cell>
          <table:table-cell office:value-type="string">
            <text:p>46.226</text:p>
          </table:table-cell>
          <table:table-cell office:value-type="string">
            <text:p>46.226</text:p>
          </table:table-cell>
          <table:table-cell office:value-type="string">
            <text:p>46.236</text:p>
          </table:table-cell>
          <table:table-cell office:value-type="string">
            <text:p>46.236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6</text:p>
          </table:table-cell>
          <table:table-cell office:value-type="string">
            <text:p>710000 71200 4002 000000  Ingresos del FEGA por funciones y servicios traspasados</text:p>
          </table:table-cell>
          <table:table-cell office:value-type="string">
            <text:p>400.000</text:p>
          </table:table-cell>
          <table:table-cell office:value-type="string">
            <text:p>0</text:p>
          </table:table-cell>
          <table:table-cell office:value-type="string">
            <text:p>400.000</text:p>
          </table:table-cell>
          <table:table-cell office:value-type="string">
            <text:p>473.385</text:p>
          </table:table-cell>
          <table:table-cell office:value-type="string">
            <text:p>473.385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6</text:p>
          </table:table-cell>
          <table:table-cell office:value-type="string">
            <text:p>710000 71200 4901 000000  Ingresos de proyectos europeos</text:p>
          </table:table-cell>
          <table:table-cell office:value-type="string">
            <text:p>35.275</text:p>
          </table:table-cell>
          <table:table-cell office:value-type="string">
            <text:p>26.637</text:p>
          </table:table-cell>
          <table:table-cell office:value-type="string">
            <text:p>61.912</text:p>
          </table:table-cell>
          <table:table-cell office:value-type="string">
            <text:p>61.912</text:p>
          </table:table-cell>
          <table:table-cell office:value-type="string">
            <text:p>61.912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6</text:p>
          </table:table-cell>
          <table:table-cell office:value-type="string">
            <text:p>710000 71200 4903 000000  Ingresos del Organismo Pagador, retención por irregularidades. FEADER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6</text:p>
          </table:table-cell>
          <table:table-cell office:value-type="string">
            <text:p>710000 71200 4903 000002  Ingresos por condicionalidad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6</text:p>
          </table:table-cell>
          <table:table-cell office:value-type="string">
            <text:p>710000 71210 3010 000000  Ingresos por tasas de certificación y registro</text:p>
          </table:table-cell>
          <table:table-cell office:value-type="string">
            <text:p>6.000</text:p>
          </table:table-cell>
          <table:table-cell office:value-type="string">
            <text:p>16.917</text:p>
          </table:table-cell>
          <table:table-cell office:value-type="string">
            <text:p>22.917</text:p>
          </table:table-cell>
          <table:table-cell office:value-type="string">
            <text:p>24.805</text:p>
          </table:table-cell>
          <table:table-cell office:value-type="string">
            <text:p>23.913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5</text:p>
          </table:table-cell>
          <table:table-cell office:value-type="string">
            <text:p>Total 710000-Producción y sanidad vegetal</text:p>
          </table:table-cell>
          <table:table-cell office:value-type="string">
            <text:p>503.275</text:p>
          </table:table-cell>
          <table:table-cell office:value-type="string">
            <text:p>103.675</text:p>
          </table:table-cell>
          <table:table-cell office:value-type="string">
            <text:p>606.950</text:p>
          </table:table-cell>
          <table:table-cell office:value-type="string">
            <text:p>673.078</text:p>
          </table:table-cell>
          <table:table-cell office:value-type="string">
            <text:p>672.186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6</text:p>
          </table:table-cell>
          <table:table-cell office:value-type="string">
            <text:p>710001 71230 4000 000000  Programa fruta para escolar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6</text:p>
          </table:table-cell>
          <table:table-cell office:value-type="string">
            <text:p>710001 71230 4903 000000  Programas medioambientales. PDR FEADER</text:p>
          </table:table-cell>
          <table:table-cell office:value-type="string">
            <text:p>671.125</text:p>
          </table:table-cell>
          <table:table-cell office:value-type="string">
            <text:p>0</text:p>
          </table:table-cell>
          <table:table-cell office:value-type="string">
            <text:p>671.125</text:p>
          </table:table-cell>
          <table:table-cell office:value-type="string">
            <text:p>109.440</text:p>
          </table:table-cell>
          <table:table-cell office:value-type="string">
            <text:p>109.44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6</text:p>
          </table:table-cell>
          <table:table-cell office:value-type="string">
            <text:p>710001 71230 4903 000002  Indemnización compensatoria. PDR FEADER</text:p>
          </table:table-cell>
          <table:table-cell office:value-type="string">
            <text:p>1.760.000</text:p>
          </table:table-cell>
          <table:table-cell office:value-type="string">
            <text:p>0</text:p>
          </table:table-cell>
          <table:table-cell office:value-type="string">
            <text:p>1.760.000</text:p>
          </table:table-cell>
          <table:table-cell office:value-type="string">
            <text:p>1.305.621</text:p>
          </table:table-cell>
          <table:table-cell office:value-type="string">
            <text:p>1.305.62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5</text:p>
          </table:table-cell>
          <table:table-cell office:value-type="string">
            <text:p>Total 710001-Mejora de las rentas</text:p>
          </table:table-cell>
          <table:table-cell office:value-type="string">
            <text:p>2.431.135</text:p>
          </table:table-cell>
          <table:table-cell office:value-type="string">
            <text:p>0</text:p>
          </table:table-cell>
          <table:table-cell office:value-type="string">
            <text:p>2.431.135</text:p>
          </table:table-cell>
          <table:table-cell office:value-type="string">
            <text:p>1.415.061</text:p>
          </table:table-cell>
          <table:table-cell office:value-type="string">
            <text:p>1.415.061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6</text:p>
          </table:table-cell>
          <table:table-cell office:value-type="string">
            <text:p>710004 71300 3010 000000  Guías de origen y otro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0.961</text:p>
          </table:table-cell>
          <table:table-cell office:value-type="string">
            <text:p>350.87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6</text:p>
          </table:table-cell>
          <table:table-cell office:value-type="string">
            <text:p>710004 71300 3090 000000  Ingresos por tasas del laboratorio</text:p>
          </table:table-cell>
          <table:table-cell office:value-type="string">
            <text:p>41.000</text:p>
          </table:table-cell>
          <table:table-cell office:value-type="string">
            <text:p>33.045</text:p>
          </table:table-cell>
          <table:table-cell office:value-type="string">
            <text:p>74.045</text:p>
          </table:table-cell>
          <table:table-cell office:value-type="string">
            <text:p>81.764</text:p>
          </table:table-cell>
          <table:table-cell office:value-type="string">
            <text:p>75.155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6</text:p>
          </table:table-cell>
          <table:table-cell office:value-type="string">
            <text:p>710004 71320 3910 000000  Sanciones</text:p>
          </table:table-cell>
          <table:table-cell office:value-type="string">
            <text:p>40.000</text:p>
          </table:table-cell>
          <table:table-cell office:value-type="string">
            <text:p>737</text:p>
          </table:table-cell>
          <table:table-cell office:value-type="string">
            <text:p>40.737</text:p>
          </table:table-cell>
          <table:table-cell office:value-type="string">
            <text:p>120.972</text:p>
          </table:table-cell>
          <table:table-cell office:value-type="string">
            <text:p>41.62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6</text:p>
          </table:table-cell>
          <table:table-cell office:value-type="string">
            <text:p>710004 71320 7002 000000  Ingresos por sanidad animal. FEGA</text:p>
          </table:table-cell>
          <table:table-cell office:value-type="string">
            <text:p>500.000</text:p>
          </table:table-cell>
          <table:table-cell office:value-type="string">
            <text:p>0</text:p>
          </table:table-cell>
          <table:table-cell office:value-type="string">
            <text:p>500.000</text:p>
          </table:table-cell>
          <table:table-cell office:value-type="string">
            <text:p>351.740</text:p>
          </table:table-cell>
          <table:table-cell office:value-type="string">
            <text:p>351.74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5</text:p>
          </table:table-cell>
          <table:table-cell office:value-type="string">
            <text:p>Total 710004-Producción y sanidad animal</text:p>
          </table:table-cell>
          <table:table-cell office:value-type="string">
            <text:p>581.000</text:p>
          </table:table-cell>
          <table:table-cell office:value-type="string">
            <text:p>33.781</text:p>
          </table:table-cell>
          <table:table-cell office:value-type="string">
            <text:p>614.781</text:p>
          </table:table-cell>
          <table:table-cell office:value-type="string">
            <text:p>905.438</text:p>
          </table:table-cell>
          <table:table-cell office:value-type="string">
            <text:p>819.385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4</text:p>
          </table:table-cell>
          <table:table-cell office:value-type="string">
            <text:p>Total 710-Protección y mejora de la agricultura y ganadería</text:p>
          </table:table-cell>
          <table:table-cell office:value-type="string">
            <text:p>3.515.410</text:p>
          </table:table-cell>
          <table:table-cell office:value-type="string">
            <text:p>137.456</text:p>
          </table:table-cell>
          <table:table-cell office:value-type="string">
            <text:p>3.652.866</text:p>
          </table:table-cell>
          <table:table-cell office:value-type="string">
            <text:p>2.993.578</text:p>
          </table:table-cell>
          <table:table-cell office:value-type="string">
            <text:p>2.906.633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3</text:p>
          </table:table-cell>
          <table:table-cell office:value-type="string">
            <text:p>Total 71-Agricultura y ganadería</text:p>
          </table:table-cell>
          <table:table-cell office:value-type="string">
            <text:p>3.515.410</text:p>
          </table:table-cell>
          <table:table-cell office:value-type="string">
            <text:p>137.456</text:p>
          </table:table-cell>
          <table:table-cell office:value-type="string">
            <text:p>3.652.866</text:p>
          </table:table-cell>
          <table:table-cell office:value-type="string">
            <text:p>2.993.578</text:p>
          </table:table-cell>
          <table:table-cell office:value-type="string">
            <text:p>2.906.633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6</text:p>
          </table:table-cell>
          <table:table-cell office:value-type="string">
            <text:p>720000 72100 3010 000000  Certificaciones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600</text:p>
          </table:table-cell>
          <table:table-cell office:value-type="string">
            <text:p>620</text:p>
          </table:table-cell>
          <table:table-cell office:value-type="string">
            <text:p>62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6</text:p>
          </table:table-cell>
          <table:table-cell office:value-type="string">
            <text:p>720000 72130 5109 000000  Intereses de préstamos</text:p>
          </table:table-cell>
          <table:table-cell office:value-type="string">
            <text:p>13.000</text:p>
          </table:table-cell>
          <table:table-cell office:value-type="string">
            <text:p>5.788</text:p>
          </table:table-cell>
          <table:table-cell office:value-type="string">
            <text:p>18.788</text:p>
          </table:table-cell>
          <table:table-cell office:value-type="string">
            <text:p>19.288</text:p>
          </table:table-cell>
          <table:table-cell office:value-type="string">
            <text:p>19.288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6</text:p>
          </table:table-cell>
          <table:table-cell office:value-type="string">
            <text:p>720000 72130 7903 000000  Ingresos cofinanciación nuevos regadíos. FEADER</text:p>
          </table:table-cell>
          <table:table-cell office:value-type="string">
            <text:p>2.600.000</text:p>
          </table:table-cell>
          <table:table-cell office:value-type="string">
            <text:p>0</text:p>
          </table:table-cell>
          <table:table-cell office:value-type="string">
            <text:p>2.600.000</text:p>
          </table:table-cell>
          <table:table-cell office:value-type="string">
            <text:p>1.110.923</text:p>
          </table:table-cell>
          <table:table-cell office:value-type="string">
            <text:p>1.110.923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6</text:p>
          </table:table-cell>
          <table:table-cell office:value-type="string">
            <text:p>720000 72130 7903 000003  Cofinanciación por concentración parcelaria. PDR FEADER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101.438</text:p>
          </table:table-cell>
          <table:table-cell office:value-type="string">
            <text:p>101.438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6</text:p>
          </table:table-cell>
          <table:table-cell office:value-type="string">
            <text:p>720000 72130 8219 000000  Amortización de préstamos</text:p>
          </table:table-cell>
          <table:table-cell office:value-type="string">
            <text:p>119.260</text:p>
          </table:table-cell>
          <table:table-cell office:value-type="string">
            <text:p>0</text:p>
          </table:table-cell>
          <table:table-cell office:value-type="string">
            <text:p>119.260</text:p>
          </table:table-cell>
          <table:table-cell office:value-type="string">
            <text:p>138.805</text:p>
          </table:table-cell>
          <table:table-cell office:value-type="string">
            <text:p>138.805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5</text:p>
          </table:table-cell>
          <table:table-cell office:value-type="string">
            <text:p>Total 720000-Regadíos y concentración parcelaria</text:p>
          </table:table-cell>
          <table:table-cell office:value-type="string">
            <text:p>3.032.860</text:p>
          </table:table-cell>
          <table:table-cell office:value-type="string">
            <text:p>5.788</text:p>
          </table:table-cell>
          <table:table-cell office:value-type="string">
            <text:p>3.038.648</text:p>
          </table:table-cell>
          <table:table-cell office:value-type="string">
            <text:p>1.371.075</text:p>
          </table:table-cell>
          <table:table-cell office:value-type="string">
            <text:p>1.371.075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6</text:p>
          </table:table-cell>
          <table:table-cell office:value-type="string">
            <text:p>720002 72140 7903 000002  Cofinanciación por ayudas en infraestructuras ganaderas. PDR FEADER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5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6</text:p>
          </table:table-cell>
          <table:table-cell office:value-type="string">
            <text:p>720002 72140 8210 000000  Reintegros de préstamos para creación y mejora de pastos comunales</text:p>
          </table:table-cell>
          <table:table-cell office:value-type="string">
            <text:p>30.150</text:p>
          </table:table-cell>
          <table:table-cell office:value-type="string">
            <text:p>0</text:p>
          </table:table-cell>
          <table:table-cell office:value-type="string">
            <text:p>30.150</text:p>
          </table:table-cell>
          <table:table-cell office:value-type="string">
            <text:p>1.654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5</text:p>
          </table:table-cell>
          <table:table-cell office:value-type="string">
            <text:p>Total 720002-Protección y mejora de comunales</text:p>
          </table:table-cell>
          <table:table-cell office:value-type="string">
            <text:p>80.150</text:p>
          </table:table-cell>
          <table:table-cell office:value-type="string">
            <text:p>0</text:p>
          </table:table-cell>
          <table:table-cell office:value-type="string">
            <text:p>80.150</text:p>
          </table:table-cell>
          <table:table-cell office:value-type="string">
            <text:p>1.654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6</text:p>
          </table:table-cell>
          <table:table-cell office:value-type="string">
            <text:p>720003 72220 3910 000000  Sanciones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59.745</text:p>
          </table:table-cell>
          <table:table-cell office:value-type="string">
            <text:p>51.744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5</text:p>
          </table:table-cell>
          <table:table-cell office:value-type="string">
            <text:p>Total 720003-Calidad y promoción agroalimentaria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59.745</text:p>
          </table:table-cell>
          <table:table-cell office:value-type="string">
            <text:p>51.744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6</text:p>
          </table:table-cell>
          <table:table-cell office:value-type="string">
            <text:p>720004 72230 4903 000000  Cofinanciación del cese anticipado de la actividad agraria. PDR FEADER</text:p>
          </table:table-cell>
          <table:table-cell office:value-type="string">
            <text:p>270.000</text:p>
          </table:table-cell>
          <table:table-cell office:value-type="string">
            <text:p>154.244</text:p>
          </table:table-cell>
          <table:table-cell office:value-type="string">
            <text:p>424.244</text:p>
          </table:table-cell>
          <table:table-cell office:value-type="string">
            <text:p>741.591</text:p>
          </table:table-cell>
          <table:table-cell office:value-type="string">
            <text:p>424.244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6</text:p>
          </table:table-cell>
          <table:table-cell office:value-type="string">
            <text:p>720004 72230 7903 000000  Mejora de la eficacia de las explotaciones agrarias. PDR FEADER</text:p>
          </table:table-cell>
          <table:table-cell office:value-type="string">
            <text:p>4.146.000</text:p>
          </table:table-cell>
          <table:table-cell office:value-type="string">
            <text:p>0</text:p>
          </table:table-cell>
          <table:table-cell office:value-type="string">
            <text:p>4.146.000</text:p>
          </table:table-cell>
          <table:table-cell office:value-type="string">
            <text:p>3.591.145</text:p>
          </table:table-cell>
          <table:table-cell office:value-type="string">
            <text:p>3.591.145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5</text:p>
          </table:table-cell>
          <table:table-cell office:value-type="string">
            <text:p>Total 720004-Fomento de las explotaciones agrarias</text:p>
          </table:table-cell>
          <table:table-cell office:value-type="string">
            <text:p>4.416.000</text:p>
          </table:table-cell>
          <table:table-cell office:value-type="string">
            <text:p>154.244</text:p>
          </table:table-cell>
          <table:table-cell office:value-type="string">
            <text:p>4.570.244</text:p>
          </table:table-cell>
          <table:table-cell office:value-type="string">
            <text:p>4.332.736</text:p>
          </table:table-cell>
          <table:table-cell office:value-type="string">
            <text:p>4.015.389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6</text:p>
          </table:table-cell>
          <table:table-cell office:value-type="string">
            <text:p>720005 71210 3910 000000  Sancione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40.71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5</text:p>
          </table:table-cell>
          <table:table-cell office:value-type="string">
            <text:p>Total 720005-Fomento vinícola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40.71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6</text:p>
          </table:table-cell>
          <table:table-cell office:value-type="string">
            <text:p>720007 72320 7903 000000  Cofinanciación por eje Leader PDR (2007-2013) FEADER</text:p>
          </table:table-cell>
          <table:table-cell office:value-type="string">
            <text:p>2.200.000</text:p>
          </table:table-cell>
          <table:table-cell office:value-type="string">
            <text:p>0</text:p>
          </table:table-cell>
          <table:table-cell office:value-type="string">
            <text:p>2.200.000</text:p>
          </table:table-cell>
          <table:table-cell office:value-type="string">
            <text:p>1.306.933</text:p>
          </table:table-cell>
          <table:table-cell office:value-type="string">
            <text:p>1.306.933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6</text:p>
          </table:table-cell>
          <table:table-cell office:value-type="string">
            <text:p>720007 72320 7903 000002  Cofinanciación diversificación rural. PDR FEADER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276.351</text:p>
          </table:table-cell>
          <table:table-cell office:value-type="string">
            <text:p>276.351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5</text:p>
          </table:table-cell>
          <table:table-cell office:value-type="string">
            <text:p>Total 720007-Diversificación rural</text:p>
          </table:table-cell>
          <table:table-cell office:value-type="string">
            <text:p>2.500.000</text:p>
          </table:table-cell>
          <table:table-cell office:value-type="string">
            <text:p>0</text:p>
          </table:table-cell>
          <table:table-cell office:value-type="string">
            <text:p>2.500.000</text:p>
          </table:table-cell>
          <table:table-cell office:value-type="string">
            <text:p>1.583.285</text:p>
          </table:table-cell>
          <table:table-cell office:value-type="string">
            <text:p>1.583.285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4</text:p>
          </table:table-cell>
          <table:table-cell office:value-type="string">
            <text:p>Total 720-Promoción del desarrollo rural</text:p>
          </table:table-cell>
          <table:table-cell office:value-type="string">
            <text:p>10.159.010</text:p>
          </table:table-cell>
          <table:table-cell office:value-type="string">
            <text:p>160.032</text:p>
          </table:table-cell>
          <table:table-cell office:value-type="string">
            <text:p>10.319.042</text:p>
          </table:table-cell>
          <table:table-cell office:value-type="string">
            <text:p>7.389.208</text:p>
          </table:table-cell>
          <table:table-cell office:value-type="string">
            <text:p>7.021.492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3</text:p>
          </table:table-cell>
          <table:table-cell office:value-type="string">
            <text:p>Total 72-Desarrollo rural</text:p>
          </table:table-cell>
          <table:table-cell office:value-type="string">
            <text:p>10.159.010</text:p>
          </table:table-cell>
          <table:table-cell office:value-type="string">
            <text:p>160.032</text:p>
          </table:table-cell>
          <table:table-cell office:value-type="string">
            <text:p>10.319.042</text:p>
          </table:table-cell>
          <table:table-cell office:value-type="string">
            <text:p>7.389.208</text:p>
          </table:table-cell>
          <table:table-cell office:value-type="string">
            <text:p>7.021.492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6</text:p>
          </table:table-cell>
          <table:table-cell office:value-type="string">
            <text:p>740001 74100 3910 000000  Multas e indemnizaciones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387.525</text:p>
          </table:table-cell>
          <table:table-cell office:value-type="string">
            <text:p>70.422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5</text:p>
          </table:table-cell>
          <table:table-cell office:value-type="string">
            <text:p>Total 740001-Calidad ambiental</text:p>
          </table:table-cell>
          <table:table-cell office:value-type="string">
            <text:p>300.000</text:p>
          </table:table-cell>
          <table:table-cell office:value-type="string">
            <text:p>0</text:p>
          </table:table-cell>
          <table:table-cell office:value-type="string">
            <text:p>300.000</text:p>
          </table:table-cell>
          <table:table-cell office:value-type="string">
            <text:p>387.525</text:p>
          </table:table-cell>
          <table:table-cell office:value-type="string">
            <text:p>70.422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6</text:p>
          </table:table-cell>
          <table:table-cell office:value-type="string">
            <text:p>740002 74200 3010 000000  Tasas por registro de industrias forestales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6</text:p>
          </table:table-cell>
          <table:table-cell office:value-type="string">
            <text:p>740002 74200 3010 000002  Tasas por información ambiental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6</text:p>
          </table:table-cell>
          <table:table-cell office:value-type="string">
            <text:p>740002 74200 3020 000000  Licencias y permisos de caza y de pesca</text:p>
          </table:table-cell>
          <table:table-cell office:value-type="string">
            <text:p>275.000</text:p>
          </table:table-cell>
          <table:table-cell office:value-type="string">
            <text:p>181.524</text:p>
          </table:table-cell>
          <table:table-cell office:value-type="string">
            <text:p>456.524</text:p>
          </table:table-cell>
          <table:table-cell office:value-type="string">
            <text:p>492.097</text:p>
          </table:table-cell>
          <table:table-cell office:value-type="string">
            <text:p>491.041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6</text:p>
          </table:table-cell>
          <table:table-cell office:value-type="string">
            <text:p>740002 74200 3090 000000  Tasas por ocupación de vías pecuarias</text:p>
          </table:table-cell>
          <table:table-cell office:value-type="string">
            <text:p>22.000</text:p>
          </table:table-cell>
          <table:table-cell office:value-type="string">
            <text:p>0</text:p>
          </table:table-cell>
          <table:table-cell office:value-type="string">
            <text:p>22.000</text:p>
          </table:table-cell>
          <table:table-cell office:value-type="string">
            <text:p>5.977</text:p>
          </table:table-cell>
          <table:table-cell office:value-type="string">
            <text:p>5.833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6</text:p>
          </table:table-cell>
          <table:table-cell office:value-type="string">
            <text:p>740002 74200 3302 000002  Ingresos por aprovechamientos forestales del patrimonio forestal de Navarra</text:p>
          </table:table-cell>
          <table:table-cell office:value-type="string">
            <text:p>45.000</text:p>
          </table:table-cell>
          <table:table-cell office:value-type="string">
            <text:p>20.011</text:p>
          </table:table-cell>
          <table:table-cell office:value-type="string">
            <text:p>65.011</text:p>
          </table:table-cell>
          <table:table-cell office:value-type="string">
            <text:p>70.575</text:p>
          </table:table-cell>
          <table:table-cell office:value-type="string">
            <text:p>65.011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6</text:p>
          </table:table-cell>
          <table:table-cell office:value-type="string">
            <text:p>740002 74200 3304 000000  Ingresos por venta de publicaciones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6</text:p>
          </table:table-cell>
          <table:table-cell office:value-type="string">
            <text:p>740002 74200 3910 000000  Multas e indemnizaciones</text:p>
          </table:table-cell>
          <table:table-cell office:value-type="string">
            <text:p>90.000</text:p>
          </table:table-cell>
          <table:table-cell office:value-type="string">
            <text:p>0</text:p>
          </table:table-cell>
          <table:table-cell office:value-type="string">
            <text:p>90.000</text:p>
          </table:table-cell>
          <table:table-cell office:value-type="string">
            <text:p>47.252</text:p>
          </table:table-cell>
          <table:table-cell office:value-type="string">
            <text:p>20.226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6</text:p>
          </table:table-cell>
          <table:table-cell office:value-type="string">
            <text:p>740002 74200 4901 000000  Ingresos derivados de la participación en proyectos comunitarios</text:p>
          </table:table-cell>
          <table:table-cell office:value-type="string">
            <text:p>28.260</text:p>
          </table:table-cell>
          <table:table-cell office:value-type="string">
            <text:p>0</text:p>
          </table:table-cell>
          <table:table-cell office:value-type="string">
            <text:p>28.2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6</text:p>
          </table:table-cell>
          <table:table-cell office:value-type="string">
            <text:p>740002 74200 4903 000000  Cofinanciación por ayudas agroambientales e ICM. PDR FEADER</text:p>
          </table:table-cell>
          <table:table-cell office:value-type="string">
            <text:p>436.280</text:p>
          </table:table-cell>
          <table:table-cell office:value-type="string">
            <text:p>0</text:p>
          </table:table-cell>
          <table:table-cell office:value-type="string">
            <text:p>436.280</text:p>
          </table:table-cell>
          <table:table-cell office:value-type="string">
            <text:p>673</text:p>
          </table:table-cell>
          <table:table-cell office:value-type="string">
            <text:p>673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6</text:p>
          </table:table-cell>
          <table:table-cell office:value-type="string">
            <text:p>740002 74200 4903 000002  Cofinanciación por indemnizaciones y ayudas a entidades locales. PDR FEADER</text:p>
          </table:table-cell>
          <table:table-cell office:value-type="string">
            <text:p>85.460</text:p>
          </table:table-cell>
          <table:table-cell office:value-type="string">
            <text:p>0</text:p>
          </table:table-cell>
          <table:table-cell office:value-type="string">
            <text:p>85.460</text:p>
          </table:table-cell>
          <table:table-cell office:value-type="string">
            <text:p>61.192</text:p>
          </table:table-cell>
          <table:table-cell office:value-type="string">
            <text:p>61.192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6</text:p>
          </table:table-cell>
          <table:table-cell office:value-type="string">
            <text:p>740002 74200 7903 000004  Cofinanciación por conservación y mejora del patrimonio rural. PDR FEADER</text:p>
          </table:table-cell>
          <table:table-cell office:value-type="string">
            <text:p>192.580</text:p>
          </table:table-cell>
          <table:table-cell office:value-type="string">
            <text:p>0</text:p>
          </table:table-cell>
          <table:table-cell office:value-type="string">
            <text:p>192.580</text:p>
          </table:table-cell>
          <table:table-cell office:value-type="string">
            <text:p>18.178</text:p>
          </table:table-cell>
          <table:table-cell office:value-type="string">
            <text:p>18.178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6</text:p>
          </table:table-cell>
          <table:table-cell office:value-type="string">
            <text:p>740002 74200 7903 000005  Cofinanciación por ayudas forestales. PDR FEADER</text:p>
          </table:table-cell>
          <table:table-cell office:value-type="string">
            <text:p>1.386.780</text:p>
          </table:table-cell>
          <table:table-cell office:value-type="string">
            <text:p>0</text:p>
          </table:table-cell>
          <table:table-cell office:value-type="string">
            <text:p>1.386.780</text:p>
          </table:table-cell>
          <table:table-cell office:value-type="string">
            <text:p>1.188.638</text:p>
          </table:table-cell>
          <table:table-cell office:value-type="string">
            <text:p>1.188.638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6</text:p>
          </table:table-cell>
          <table:table-cell office:value-type="string">
            <text:p>740002 74200 7903 000006  Cofinanciación por inversiones forestales. PDR FEADER</text:p>
          </table:table-cell>
          <table:table-cell office:value-type="string">
            <text:p>464.750</text:p>
          </table:table-cell>
          <table:table-cell office:value-type="string">
            <text:p>0</text:p>
          </table:table-cell>
          <table:table-cell office:value-type="string">
            <text:p>464.750</text:p>
          </table:table-cell>
          <table:table-cell office:value-type="string">
            <text:p>61.168</text:p>
          </table:table-cell>
          <table:table-cell office:value-type="string">
            <text:p>61.168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5</text:p>
          </table:table-cell>
          <table:table-cell office:value-type="string">
            <text:p>Total 740002-Conservación de la biodiversidad</text:p>
          </table:table-cell>
          <table:table-cell office:value-type="string">
            <text:p>3.028.460</text:p>
          </table:table-cell>
          <table:table-cell office:value-type="string">
            <text:p>201.536</text:p>
          </table:table-cell>
          <table:table-cell office:value-type="string">
            <text:p>3.229.996</text:p>
          </table:table-cell>
          <table:table-cell office:value-type="string">
            <text:p>1.945.751</text:p>
          </table:table-cell>
          <table:table-cell office:value-type="string">
            <text:p>1.911.96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4</text:p>
          </table:table-cell>
          <table:table-cell office:value-type="string">
            <text:p>Total 740-Gestión del medio ambiente</text:p>
          </table:table-cell>
          <table:table-cell office:value-type="string">
            <text:p>3.328.460</text:p>
          </table:table-cell>
          <table:table-cell office:value-type="string">
            <text:p>201.536</text:p>
          </table:table-cell>
          <table:table-cell office:value-type="string">
            <text:p>3.529.996</text:p>
          </table:table-cell>
          <table:table-cell office:value-type="string">
            <text:p>2.333.276</text:p>
          </table:table-cell>
          <table:table-cell office:value-type="string">
            <text:p>1.982.382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3</text:p>
          </table:table-cell>
          <table:table-cell office:value-type="string">
            <text:p>Total 74-Gestión del medio ambiente</text:p>
          </table:table-cell>
          <table:table-cell office:value-type="string">
            <text:p>3.328.460</text:p>
          </table:table-cell>
          <table:table-cell office:value-type="string">
            <text:p>201.536</text:p>
          </table:table-cell>
          <table:table-cell office:value-type="string">
            <text:p>3.529.996</text:p>
          </table:table-cell>
          <table:table-cell office:value-type="string">
            <text:p>2.333.276</text:p>
          </table:table-cell>
          <table:table-cell office:value-type="string">
            <text:p>1.982.382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6</text:p>
          </table:table-cell>
          <table:table-cell office:value-type="string">
            <text:p>780000 78100 4410 000000  Consumo eléctrico Oficina del Defensor del Pueblo</text:p>
          </table:table-cell>
          <table:table-cell office:value-type="string">
            <text:p>0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5</text:p>
          </table:table-cell>
          <table:table-cell office:value-type="string">
            <text:p>Total 780000-Actividades y servicios generales de administración local</text:p>
          </table:table-cell>
          <table:table-cell office:value-type="string">
            <text:p>0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  <table:table-cell office:value-type="string">
            <text:p>16.138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6</text:p>
          </table:table-cell>
          <table:table-cell office:value-type="string">
            <text:p>780001 78000 3010 000000  Tasas por servicios administrativ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6</text:p>
          </table:table-cell>
          <table:table-cell office:value-type="string">
            <text:p>780001 78000 7905 000000  Cofinanciación ETAP Tiebas. Fondos de cohesión</text:p>
          </table:table-cell>
          <table:table-cell office:value-type="string">
            <text:p>1.899.079</text:p>
          </table:table-cell>
          <table:table-cell office:value-type="string">
            <text:p>0</text:p>
          </table:table-cell>
          <table:table-cell office:value-type="string">
            <text:p>1.899.0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6</text:p>
          </table:table-cell>
          <table:table-cell office:value-type="string">
            <text:p>780001 78200 3800 000000  Reintegro Fondo. Corporativ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.229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6</text:p>
          </table:table-cell>
          <table:table-cell office:value-type="string">
            <text:p>780001 78200 4000 000000  Participación de los municipios en los ingresos del Estado</text:p>
          </table:table-cell>
          <table:table-cell office:value-type="string">
            <text:p>675.000</text:p>
          </table:table-cell>
          <table:table-cell office:value-type="string">
            <text:p>0</text:p>
          </table:table-cell>
          <table:table-cell office:value-type="string">
            <text:p>675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6</text:p>
          </table:table-cell>
          <table:table-cell office:value-type="string">
            <text:p>780001 78200 4401 000000  Ingresos por participación en tasas de Telefónica</text:p>
          </table:table-cell>
          <table:table-cell office:value-type="string">
            <text:p>1.985.000</text:p>
          </table:table-cell>
          <table:table-cell office:value-type="string">
            <text:p>0</text:p>
          </table:table-cell>
          <table:table-cell office:value-type="string">
            <text:p>1.985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6</text:p>
          </table:table-cell>
          <table:table-cell office:value-type="string">
            <text:p>780001 78200 8210 000000  Reintegro fondo anticipado. Equilibrio presupuestario</text:p>
          </table:table-cell>
          <table:table-cell office:value-type="string">
            <text:p>56.980</text:p>
          </table:table-cell>
          <table:table-cell office:value-type="string">
            <text:p>0</text:p>
          </table:table-cell>
          <table:table-cell office:value-type="string">
            <text:p>56.980</text:p>
          </table:table-cell>
          <table:table-cell office:value-type="string">
            <text:p>109.665</text:p>
          </table:table-cell>
          <table:table-cell office:value-type="string">
            <text:p>109.665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5</text:p>
          </table:table-cell>
          <table:table-cell office:value-type="string">
            <text:p>Total 780001-Actuaciones de apoyo al sector local</text:p>
          </table:table-cell>
          <table:table-cell office:value-type="string">
            <text:p>4.616.079</text:p>
          </table:table-cell>
          <table:table-cell office:value-type="string">
            <text:p>0</text:p>
          </table:table-cell>
          <table:table-cell office:value-type="string">
            <text:p>4.616.079</text:p>
          </table:table-cell>
          <table:table-cell office:value-type="string">
            <text:p>117.894</text:p>
          </table:table-cell>
          <table:table-cell office:value-type="string">
            <text:p>109.665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4</text:p>
          </table:table-cell>
          <table:table-cell office:value-type="string">
            <text:p>Total 780-Actuaciones en el sector local</text:p>
          </table:table-cell>
          <table:table-cell office:value-type="string">
            <text:p>4.616.079</text:p>
          </table:table-cell>
          <table:table-cell office:value-type="string">
            <text:p>16.138</text:p>
          </table:table-cell>
          <table:table-cell office:value-type="string">
            <text:p>4.632.217</text:p>
          </table:table-cell>
          <table:table-cell office:value-type="string">
            <text:p>134.032</text:p>
          </table:table-cell>
          <table:table-cell office:value-type="string">
            <text:p>125.803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6</text:p>
          </table:table-cell>
          <table:table-cell office:value-type="string">
            <text:p>781000 78300 6800 000000  Reintegro. Plan de Inversiones Local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.44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6</text:p>
          </table:table-cell>
          <table:table-cell office:value-type="string">
            <text:p>781000 78300 7905 000000  Fondos Cohesión 2000-2006. Proyecto 2000ES16CP023. RSU, Tratamiento</text:p>
          </table:table-cell>
          <table:table-cell office:value-type="string">
            <text:p>0</text:p>
          </table:table-cell>
          <table:table-cell office:value-type="string">
            <text:p>2.383.708</text:p>
          </table:table-cell>
          <table:table-cell office:value-type="string">
            <text:p>2.383.708</text:p>
          </table:table-cell>
          <table:table-cell office:value-type="string">
            <text:p>2.383.708</text:p>
          </table:table-cell>
          <table:table-cell office:value-type="string">
            <text:p>2.383.708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5</text:p>
          </table:table-cell>
          <table:table-cell office:value-type="string">
            <text:p>Total 781000-Fondo de transferencias de capital</text:p>
          </table:table-cell>
          <table:table-cell office:value-type="string">
            <text:p>0</text:p>
          </table:table-cell>
          <table:table-cell office:value-type="string">
            <text:p>2.383.708</text:p>
          </table:table-cell>
          <table:table-cell office:value-type="string">
            <text:p>2.383.708</text:p>
          </table:table-cell>
          <table:table-cell office:value-type="string">
            <text:p>2.432.153</text:p>
          </table:table-cell>
          <table:table-cell office:value-type="string">
            <text:p>2.383.708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4</text:p>
          </table:table-cell>
          <table:table-cell office:value-type="string">
            <text:p>Total 781-Participación financiera de las entidades locales</text:p>
          </table:table-cell>
          <table:table-cell office:value-type="string">
            <text:p>0</text:p>
          </table:table-cell>
          <table:table-cell office:value-type="string">
            <text:p>2.383.708</text:p>
          </table:table-cell>
          <table:table-cell office:value-type="string">
            <text:p>2.383.708</text:p>
          </table:table-cell>
          <table:table-cell office:value-type="string">
            <text:p>2.432.153</text:p>
          </table:table-cell>
          <table:table-cell office:value-type="string">
            <text:p>2.383.708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3</text:p>
          </table:table-cell>
          <table:table-cell office:value-type="string">
            <text:p>Total 78-Actividades generales de administración local</text:p>
          </table:table-cell>
          <table:table-cell office:value-type="string">
            <text:p>4.616.079</text:p>
          </table:table-cell>
          <table:table-cell office:value-type="string">
            <text:p>2.399.846</text:p>
          </table:table-cell>
          <table:table-cell office:value-type="string">
            <text:p>7.015.925</text:p>
          </table:table-cell>
          <table:table-cell office:value-type="string">
            <text:p>2.566.185</text:p>
          </table:table-cell>
          <table:table-cell office:value-type="string">
            <text:p>2.509.511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</text:p>
          </table:table-cell>
          <table:table-cell office:value-type="string">
            <text:p>Total 7-Departamento de Desarrollo Rural, Medio Ambiente y Administración Local</text:p>
          </table:table-cell>
          <table:table-cell office:value-type="string">
            <text:p>22.155.959</text:p>
          </table:table-cell>
          <table:table-cell office:value-type="string">
            <text:p>2.904.859</text:p>
          </table:table-cell>
          <table:table-cell office:value-type="string">
            <text:p>25.060.818</text:p>
          </table:table-cell>
          <table:table-cell office:value-type="string">
            <text:p>15.837.710</text:p>
          </table:table-cell>
          <table:table-cell office:value-type="string">
            <text:p>14.702.154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6</text:p>
          </table:table-cell>
          <table:table-cell office:value-type="string">
            <text:p>900000 91000 3890 000000  Devolución de subvenciones</text:p>
          </table:table-cell>
          <table:table-cell office:value-type="string">
            <text:p>100.000</text:p>
          </table:table-cell>
          <table:table-cell office:value-type="string">
            <text:p>0</text:p>
          </table:table-cell>
          <table:table-cell office:value-type="string">
            <text:p>100.000</text:p>
          </table:table-cell>
          <table:table-cell office:value-type="string">
            <text:p>94.342</text:p>
          </table:table-cell>
          <table:table-cell office:value-type="string">
            <text:p>94.342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6</text:p>
          </table:table-cell>
          <table:table-cell office:value-type="string">
            <text:p>900000 91000 3910 000000  Multas y sancion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.774</text:p>
          </table:table-cell>
          <table:table-cell office:value-type="string">
            <text:p>774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6</text:p>
          </table:table-cell>
          <table:table-cell office:value-type="string">
            <text:p>900000 91000 3911 000000  Intereses de demor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.40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6</text:p>
          </table:table-cell>
          <table:table-cell office:value-type="string">
            <text:p>900000 91000 3990 000000  Otros ingresos</text:p>
          </table:table-cell>
          <table:table-cell office:value-type="string">
            <text:p>150.000</text:p>
          </table:table-cell>
          <table:table-cell office:value-type="string">
            <text:p>0</text:p>
          </table:table-cell>
          <table:table-cell office:value-type="string">
            <text:p>150.000</text:p>
          </table:table-cell>
          <table:table-cell office:value-type="string">
            <text:p>324.217</text:p>
          </table:table-cell>
          <table:table-cell office:value-type="string">
            <text:p>230.45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6</text:p>
          </table:table-cell>
          <table:table-cell office:value-type="string">
            <text:p>900000 91000 3990 000002  Otros ingresos recibidos por siniestr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5</text:p>
          </table:table-cell>
          <table:table-cell office:value-type="string">
            <text:p>Total 900000-Dirección General de Política Social y Consumo y servicios generales de Políticas Sociales</text:p>
          </table:table-cell>
          <table:table-cell office:value-type="string">
            <text:p>250.030</text:p>
          </table:table-cell>
          <table:table-cell office:value-type="string">
            <text:p>0</text:p>
          </table:table-cell>
          <table:table-cell office:value-type="string">
            <text:p>250.030</text:p>
          </table:table-cell>
          <table:table-cell office:value-type="string">
            <text:p>422.736</text:p>
          </table:table-cell>
          <table:table-cell office:value-type="string">
            <text:p>325.566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6</text:p>
          </table:table-cell>
          <table:table-cell office:value-type="string">
            <text:p>900001 91400 4800 000000  Premio Príncipe de Viana a la Innovación en Dependenci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5</text:p>
          </table:table-cell>
          <table:table-cell office:value-type="string">
            <text:p>Total 900001-Planificación, calidad e inspección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6</text:p>
          </table:table-cell>
          <table:table-cell office:value-type="string">
            <text:p>900002 91600 4000 000000  Transferencias del Estado PAS</text:p>
          </table:table-cell>
          <table:table-cell office:value-type="string">
            <text:p>16.000</text:p>
          </table:table-cell>
          <table:table-cell office:value-type="string">
            <text:p>0</text:p>
          </table:table-cell>
          <table:table-cell office:value-type="string">
            <text:p>16.000</text:p>
          </table:table-cell>
          <table:table-cell office:value-type="string">
            <text:p>2.697</text:p>
          </table:table-cell>
          <table:table-cell office:value-type="string">
            <text:p>2.697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5</text:p>
          </table:table-cell>
          <table:table-cell office:value-type="string">
            <text:p>Total 900002-Pensiones de nivel no contributivo</text:p>
          </table:table-cell>
          <table:table-cell office:value-type="string">
            <text:p>16.000</text:p>
          </table:table-cell>
          <table:table-cell office:value-type="string">
            <text:p>0</text:p>
          </table:table-cell>
          <table:table-cell office:value-type="string">
            <text:p>16.000</text:p>
          </table:table-cell>
          <table:table-cell office:value-type="string">
            <text:p>2.697</text:p>
          </table:table-cell>
          <table:table-cell office:value-type="string">
            <text:p>2.697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6</text:p>
          </table:table-cell>
          <table:table-cell office:value-type="string">
            <text:p>900003 91600 3126 000000  Cuotas de usuarios de centros de incorporación social</text:p>
          </table:table-cell>
          <table:table-cell office:value-type="string">
            <text:p>62.265</text:p>
          </table:table-cell>
          <table:table-cell office:value-type="string">
            <text:p>0</text:p>
          </table:table-cell>
          <table:table-cell office:value-type="string">
            <text:p>62.265</text:p>
          </table:table-cell>
          <table:table-cell office:value-type="string">
            <text:p>30.857</text:p>
          </table:table-cell>
          <table:table-cell office:value-type="string">
            <text:p>30.857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6</text:p>
          </table:table-cell>
          <table:table-cell office:value-type="string">
            <text:p>900003 91600 3890 000000  Reintegros de pagos indebidos de renta de inclusión social</text:p>
          </table:table-cell>
          <table:table-cell office:value-type="string">
            <text:p>0</text:p>
          </table:table-cell>
          <table:table-cell office:value-type="string">
            <text:p>33.822</text:p>
          </table:table-cell>
          <table:table-cell office:value-type="string">
            <text:p>33.822</text:p>
          </table:table-cell>
          <table:table-cell office:value-type="string">
            <text:p>150.730</text:p>
          </table:table-cell>
          <table:table-cell office:value-type="string">
            <text:p>59.811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5</text:p>
          </table:table-cell>
          <table:table-cell office:value-type="string">
            <text:p>Total 900003-Atención primaria e inclusión social</text:p>
          </table:table-cell>
          <table:table-cell office:value-type="string">
            <text:p>62.265</text:p>
          </table:table-cell>
          <table:table-cell office:value-type="string">
            <text:p>33.822</text:p>
          </table:table-cell>
          <table:table-cell office:value-type="string">
            <text:p>96.087</text:p>
          </table:table-cell>
          <table:table-cell office:value-type="string">
            <text:p>181.587</text:p>
          </table:table-cell>
          <table:table-cell office:value-type="string">
            <text:p>90.668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6</text:p>
          </table:table-cell>
          <table:table-cell office:value-type="string">
            <text:p>900004 91630 4800 000000  Premio Príncipe de Viana a la Solidaridad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6</text:p>
          </table:table-cell>
          <table:table-cell office:value-type="string">
            <text:p>900004 91640 3800 000000  Reintegro de subvencion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6</text:p>
          </table:table-cell>
          <table:table-cell office:value-type="string">
            <text:p>900004 91640 3911 000000  Intereses de demora por devolución de subvencione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5</text:p>
          </table:table-cell>
          <table:table-cell office:value-type="string">
            <text:p>Total 900004-Cooperación internacional y Oficina de Inmigración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6</text:p>
          </table:table-cell>
          <table:table-cell office:value-type="string">
            <text:p>900006 91310 3910 000000  Ingresos por sanciones</text:p>
          </table:table-cell>
          <table:table-cell office:value-type="string">
            <text:p>95.000</text:p>
          </table:table-cell>
          <table:table-cell office:value-type="string">
            <text:p>0</text:p>
          </table:table-cell>
          <table:table-cell office:value-type="string">
            <text:p>95.000</text:p>
          </table:table-cell>
          <table:table-cell office:value-type="string">
            <text:p>36.847</text:p>
          </table:table-cell>
          <table:table-cell office:value-type="string">
            <text:p>25.377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6</text:p>
          </table:table-cell>
          <table:table-cell office:value-type="string">
            <text:p>900006 91320 4000 000000  Transferencias del Instituto Nacional de Consumo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.575</text:p>
          </table:table-cell>
          <table:table-cell office:value-type="string">
            <text:p>16.575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5</text:p>
          </table:table-cell>
          <table:table-cell office:value-type="string">
            <text:p>Total 900006-Defensa de los consumidores, arbitraje de consumo y control de mercado</text:p>
          </table:table-cell>
          <table:table-cell office:value-type="string">
            <text:p>95.010</text:p>
          </table:table-cell>
          <table:table-cell office:value-type="string">
            <text:p>0</text:p>
          </table:table-cell>
          <table:table-cell office:value-type="string">
            <text:p>95.010</text:p>
          </table:table-cell>
          <table:table-cell office:value-type="string">
            <text:p>53.422</text:p>
          </table:table-cell>
          <table:table-cell office:value-type="string">
            <text:p>41.952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4</text:p>
          </table:table-cell>
          <table:table-cell office:value-type="string">
            <text:p>Total 900-Dirección General de Política Social y Consumo</text:p>
          </table:table-cell>
          <table:table-cell office:value-type="string">
            <text:p>423.345</text:p>
          </table:table-cell>
          <table:table-cell office:value-type="string">
            <text:p>33.822</text:p>
          </table:table-cell>
          <table:table-cell office:value-type="string">
            <text:p>457.167</text:p>
          </table:table-cell>
          <table:table-cell office:value-type="string">
            <text:p>660.442</text:p>
          </table:table-cell>
          <table:table-cell office:value-type="string">
            <text:p>460.883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3</text:p>
          </table:table-cell>
          <table:table-cell office:value-type="string">
            <text:p>Total 90-Dirección General de Política Social y Consumo</text:p>
          </table:table-cell>
          <table:table-cell office:value-type="string">
            <text:p>423.345</text:p>
          </table:table-cell>
          <table:table-cell office:value-type="string">
            <text:p>33.822</text:p>
          </table:table-cell>
          <table:table-cell office:value-type="string">
            <text:p>457.167</text:p>
          </table:table-cell>
          <table:table-cell office:value-type="string">
            <text:p>660.442</text:p>
          </table:table-cell>
          <table:table-cell office:value-type="string">
            <text:p>460.883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6</text:p>
          </table:table-cell>
          <table:table-cell office:value-type="string">
            <text:p>920000 91800 3126 000000  Ingresos por gestión de impagados de centro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.241</text:p>
          </table:table-cell>
          <table:table-cell office:value-type="string">
            <text:p>14.262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6</text:p>
          </table:table-cell>
          <table:table-cell office:value-type="string">
            <text:p>920000 91800 3990 000000  Otros ingresos</text:p>
          </table:table-cell>
          <table:table-cell office:value-type="string">
            <text:p>200.000</text:p>
          </table:table-cell>
          <table:table-cell office:value-type="string">
            <text:p>205.310</text:p>
          </table:table-cell>
          <table:table-cell office:value-type="string">
            <text:p>405.310</text:p>
          </table:table-cell>
          <table:table-cell office:value-type="string">
            <text:p>906.457</text:p>
          </table:table-cell>
          <table:table-cell office:value-type="string">
            <text:p>745.29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6</text:p>
          </table:table-cell>
          <table:table-cell office:value-type="string">
            <text:p>920000 91800 3990 000002  Otros ingresos recibidos por siniestros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6</text:p>
          </table:table-cell>
          <table:table-cell office:value-type="string">
            <text:p>920000 91800 4000 000000  Ingresos Plan E atención a la dependenci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126.048</text:p>
          </table:table-cell>
          <table:table-cell office:value-type="string">
            <text:p>-126.048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5</text:p>
          </table:table-cell>
          <table:table-cell office:value-type="string">
            <text:p>Total 920000-Dirección y servicios generales de la Agencia Navarra para la Dependencia</text:p>
          </table:table-cell>
          <table:table-cell office:value-type="string">
            <text:p>200.010</text:p>
          </table:table-cell>
          <table:table-cell office:value-type="string">
            <text:p>205.310</text:p>
          </table:table-cell>
          <table:table-cell office:value-type="string">
            <text:p>405.320</text:p>
          </table:table-cell>
          <table:table-cell office:value-type="string">
            <text:p>796.650</text:p>
          </table:table-cell>
          <table:table-cell office:value-type="string">
            <text:p>633.504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6</text:p>
          </table:table-cell>
          <table:table-cell office:value-type="string">
            <text:p>920002 91830 3126 000000  Ingresos de la Residencia Santo Domingo de Estella</text:p>
          </table:table-cell>
          <table:table-cell office:value-type="string">
            <text:p>675.465</text:p>
          </table:table-cell>
          <table:table-cell office:value-type="string">
            <text:p>0</text:p>
          </table:table-cell>
          <table:table-cell office:value-type="string">
            <text:p>675.465</text:p>
          </table:table-cell>
          <table:table-cell office:value-type="string">
            <text:p>602.589</text:p>
          </table:table-cell>
          <table:table-cell office:value-type="string">
            <text:p>602.589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6</text:p>
          </table:table-cell>
          <table:table-cell office:value-type="string">
            <text:p>920002 91830 3126 000002  Ingresos de la Residencia El Vergel de Pamplona</text:p>
          </table:table-cell>
          <table:table-cell office:value-type="string">
            <text:p>1.213.393</text:p>
          </table:table-cell>
          <table:table-cell office:value-type="string">
            <text:p>0</text:p>
          </table:table-cell>
          <table:table-cell office:value-type="string">
            <text:p>1.213.393</text:p>
          </table:table-cell>
          <table:table-cell office:value-type="string">
            <text:p>1.388.677</text:p>
          </table:table-cell>
          <table:table-cell office:value-type="string">
            <text:p>1.388.677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6</text:p>
          </table:table-cell>
          <table:table-cell office:value-type="string">
            <text:p>920002 91830 3126 000003  Ingresos de la Residencia San Francisco Javier de Pamplona</text:p>
          </table:table-cell>
          <table:table-cell office:value-type="string">
            <text:p>1.142.699</text:p>
          </table:table-cell>
          <table:table-cell office:value-type="string">
            <text:p>0</text:p>
          </table:table-cell>
          <table:table-cell office:value-type="string">
            <text:p>1.142.699</text:p>
          </table:table-cell>
          <table:table-cell office:value-type="string">
            <text:p>789.555</text:p>
          </table:table-cell>
          <table:table-cell office:value-type="string">
            <text:p>789.555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6</text:p>
          </table:table-cell>
          <table:table-cell office:value-type="string">
            <text:p>920002 91830 3126 000004  Ingresos Ley 17/2000 aportación de usuarios de centros de la tercera edad</text:p>
          </table:table-cell>
          <table:table-cell office:value-type="string">
            <text:p>5.500.000</text:p>
          </table:table-cell>
          <table:table-cell office:value-type="string">
            <text:p>0</text:p>
          </table:table-cell>
          <table:table-cell office:value-type="string">
            <text:p>5.500.000</text:p>
          </table:table-cell>
          <table:table-cell office:value-type="string">
            <text:p>6.396.785</text:p>
          </table:table-cell>
          <table:table-cell office:value-type="string">
            <text:p>1.521.375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5</text:p>
          </table:table-cell>
          <table:table-cell office:value-type="string">
            <text:p>Total 920002-Acciones directas en mayores</text:p>
          </table:table-cell>
          <table:table-cell office:value-type="string">
            <text:p>8.531.557</text:p>
          </table:table-cell>
          <table:table-cell office:value-type="string">
            <text:p>0</text:p>
          </table:table-cell>
          <table:table-cell office:value-type="string">
            <text:p>8.531.557</text:p>
          </table:table-cell>
          <table:table-cell office:value-type="string">
            <text:p>9.177.606</text:p>
          </table:table-cell>
          <table:table-cell office:value-type="string">
            <text:p>4.302.196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6</text:p>
          </table:table-cell>
          <table:table-cell office:value-type="string">
            <text:p>920003 91830 3126 000000  Ingresos del Centro San José</text:p>
          </table:table-cell>
          <table:table-cell office:value-type="string">
            <text:p>559.702</text:p>
          </table:table-cell>
          <table:table-cell office:value-type="string">
            <text:p>0</text:p>
          </table:table-cell>
          <table:table-cell office:value-type="string">
            <text:p>559.702</text:p>
          </table:table-cell>
          <table:table-cell office:value-type="string">
            <text:p>633.458</text:p>
          </table:table-cell>
          <table:table-cell office:value-type="string">
            <text:p>633.458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6</text:p>
          </table:table-cell>
          <table:table-cell office:value-type="string">
            <text:p>920003 91830 3126 000002  Ingresos de la Residencia Lur Gorri</text:p>
          </table:table-cell>
          <table:table-cell office:value-type="string">
            <text:p>50.490</text:p>
          </table:table-cell>
          <table:table-cell office:value-type="string">
            <text:p>0</text:p>
          </table:table-cell>
          <table:table-cell office:value-type="string">
            <text:p>50.490</text:p>
          </table:table-cell>
          <table:table-cell office:value-type="string">
            <text:p>53.000</text:p>
          </table:table-cell>
          <table:table-cell office:value-type="string">
            <text:p>53.0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5</text:p>
          </table:table-cell>
          <table:table-cell office:value-type="string">
            <text:p>Total 920003-Acciones directas en personas con discapacidad</text:p>
          </table:table-cell>
          <table:table-cell office:value-type="string">
            <text:p>610.192</text:p>
          </table:table-cell>
          <table:table-cell office:value-type="string">
            <text:p>0</text:p>
          </table:table-cell>
          <table:table-cell office:value-type="string">
            <text:p>610.192</text:p>
          </table:table-cell>
          <table:table-cell office:value-type="string">
            <text:p>686.457</text:p>
          </table:table-cell>
          <table:table-cell office:value-type="string">
            <text:p>686.457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6</text:p>
          </table:table-cell>
          <table:table-cell office:value-type="string">
            <text:p>920004 91800 4000 000000  Sistema para la autonomía y atención a la dependencia</text:p>
          </table:table-cell>
          <table:table-cell office:value-type="string">
            <text:p>17.220.000</text:p>
          </table:table-cell>
          <table:table-cell office:value-type="string">
            <text:p>0</text:p>
          </table:table-cell>
          <table:table-cell office:value-type="string">
            <text:p>17.220.000</text:p>
          </table:table-cell>
          <table:table-cell office:value-type="string">
            <text:p>12.219.325</text:p>
          </table:table-cell>
          <table:table-cell office:value-type="string">
            <text:p>12.219.325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6</text:p>
          </table:table-cell>
          <table:table-cell office:value-type="string">
            <text:p>920004 91830 3126 000000  Cuotas de usuarios de centros de mayores</text:p>
          </table:table-cell>
          <table:table-cell office:value-type="string">
            <text:p>18.424.381</text:p>
          </table:table-cell>
          <table:table-cell office:value-type="string">
            <text:p>0</text:p>
          </table:table-cell>
          <table:table-cell office:value-type="string">
            <text:p>18.424.381</text:p>
          </table:table-cell>
          <table:table-cell office:value-type="string">
            <text:p>18.382.697</text:p>
          </table:table-cell>
          <table:table-cell office:value-type="string">
            <text:p>18.382.697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6</text:p>
          </table:table-cell>
          <table:table-cell office:value-type="string">
            <text:p>920004 91830 3126 000002  Cuotas de usuarios de centros de discapacidad</text:p>
          </table:table-cell>
          <table:table-cell office:value-type="string">
            <text:p>3.426.011</text:p>
          </table:table-cell>
          <table:table-cell office:value-type="string">
            <text:p>0</text:p>
          </table:table-cell>
          <table:table-cell office:value-type="string">
            <text:p>3.426.011</text:p>
          </table:table-cell>
          <table:table-cell office:value-type="string">
            <text:p>3.652.101</text:p>
          </table:table-cell>
          <table:table-cell office:value-type="string">
            <text:p>3.652.10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6</text:p>
          </table:table-cell>
          <table:table-cell office:value-type="string">
            <text:p>920004 91830 3126 000003  Cuotas de usuarios de centros de enfermedad mental</text:p>
          </table:table-cell>
          <table:table-cell office:value-type="string">
            <text:p>799.528</text:p>
          </table:table-cell>
          <table:table-cell office:value-type="string">
            <text:p>0</text:p>
          </table:table-cell>
          <table:table-cell office:value-type="string">
            <text:p>799.528</text:p>
          </table:table-cell>
          <table:table-cell office:value-type="string">
            <text:p>807.567</text:p>
          </table:table-cell>
          <table:table-cell office:value-type="string">
            <text:p>807.567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5</text:p>
          </table:table-cell>
          <table:table-cell office:value-type="string">
            <text:p>Total 920004-Servicios para la dependencia</text:p>
          </table:table-cell>
          <table:table-cell office:value-type="string">
            <text:p>39.869.920</text:p>
          </table:table-cell>
          <table:table-cell office:value-type="string">
            <text:p>0</text:p>
          </table:table-cell>
          <table:table-cell office:value-type="string">
            <text:p>39.869.920</text:p>
          </table:table-cell>
          <table:table-cell office:value-type="string">
            <text:p>35.061.690</text:p>
          </table:table-cell>
          <table:table-cell office:value-type="string">
            <text:p>35.061.69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6</text:p>
          </table:table-cell>
          <table:table-cell office:value-type="string">
            <text:p>920005 91820 3126 000000  Cuotas de usuarios del transporte adaptado y asistid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0.009</text:p>
          </table:table-cell>
          <table:table-cell office:value-type="string">
            <text:p>110.009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6</text:p>
          </table:table-cell>
          <table:table-cell office:value-type="string">
            <text:p>920005 91820 3126 000002  Ingresos del Servicio Telefónico de Emergencia</text:p>
          </table:table-cell>
          <table:table-cell office:value-type="string">
            <text:p>350.081</text:p>
          </table:table-cell>
          <table:table-cell office:value-type="string">
            <text:p>0</text:p>
          </table:table-cell>
          <table:table-cell office:value-type="string">
            <text:p>350.081</text:p>
          </table:table-cell>
          <table:table-cell office:value-type="string">
            <text:p>443.012</text:p>
          </table:table-cell>
          <table:table-cell office:value-type="string">
            <text:p>443.012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6</text:p>
          </table:table-cell>
          <table:table-cell office:value-type="string">
            <text:p>920005 91820 4800 000000  Transferencias corrientes de instituciones sin fines de lucr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.000</text:p>
          </table:table-cell>
          <table:table-cell office:value-type="string">
            <text:p>304.0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5</text:p>
          </table:table-cell>
          <table:table-cell office:value-type="string">
            <text:p>Total 920005-Gestión y recursos para la dependencia</text:p>
          </table:table-cell>
          <table:table-cell office:value-type="string">
            <text:p>350.081</text:p>
          </table:table-cell>
          <table:table-cell office:value-type="string">
            <text:p>0</text:p>
          </table:table-cell>
          <table:table-cell office:value-type="string">
            <text:p>350.081</text:p>
          </table:table-cell>
          <table:table-cell office:value-type="string">
            <text:p>857.021</text:p>
          </table:table-cell>
          <table:table-cell office:value-type="string">
            <text:p>857.021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4</text:p>
          </table:table-cell>
          <table:table-cell office:value-type="string">
            <text:p>Total 920-Agencia Navarra para la Dependencia</text:p>
          </table:table-cell>
          <table:table-cell office:value-type="string">
            <text:p>49.561.760</text:p>
          </table:table-cell>
          <table:table-cell office:value-type="string">
            <text:p>205.310</text:p>
          </table:table-cell>
          <table:table-cell office:value-type="string">
            <text:p>49.767.070</text:p>
          </table:table-cell>
          <table:table-cell office:value-type="string">
            <text:p>46.579.424</text:p>
          </table:table-cell>
          <table:table-cell office:value-type="string">
            <text:p>41.540.868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3</text:p>
          </table:table-cell>
          <table:table-cell office:value-type="string">
            <text:p>Total 92-Agencia Navarra para la Dependencia</text:p>
          </table:table-cell>
          <table:table-cell office:value-type="string">
            <text:p>49.561.760</text:p>
          </table:table-cell>
          <table:table-cell office:value-type="string">
            <text:p>205.310</text:p>
          </table:table-cell>
          <table:table-cell office:value-type="string">
            <text:p>49.767.070</text:p>
          </table:table-cell>
          <table:table-cell office:value-type="string">
            <text:p>46.579.424</text:p>
          </table:table-cell>
          <table:table-cell office:value-type="string">
            <text:p>41.540.868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6</text:p>
          </table:table-cell>
          <table:table-cell office:value-type="string">
            <text:p>930000 94000 3990 000000  Otros ingresos</text:p>
          </table:table-cell>
          <table:table-cell office:value-type="string">
            <text:p>25.000</text:p>
          </table:table-cell>
          <table:table-cell office:value-type="string">
            <text:p>0</text:p>
          </table:table-cell>
          <table:table-cell office:value-type="string">
            <text:p>25.000</text:p>
          </table:table-cell>
          <table:table-cell office:value-type="string">
            <text:p>58</text:p>
          </table:table-cell>
          <table:table-cell office:value-type="string">
            <text:p>58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5</text:p>
          </table:table-cell>
          <table:table-cell office:value-type="string">
            <text:p>Total 930000-Dirección y servicios generales del Instituto Navarro para la Familia e Igualdad</text:p>
          </table:table-cell>
          <table:table-cell office:value-type="string">
            <text:p>25.000</text:p>
          </table:table-cell>
          <table:table-cell office:value-type="string">
            <text:p>0</text:p>
          </table:table-cell>
          <table:table-cell office:value-type="string">
            <text:p>25.000</text:p>
          </table:table-cell>
          <table:table-cell office:value-type="string">
            <text:p>58</text:p>
          </table:table-cell>
          <table:table-cell office:value-type="string">
            <text:p>58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6</text:p>
          </table:table-cell>
          <table:table-cell office:value-type="string">
            <text:p>930002 94200 3890 000000  Otros reintegros</text:p>
          </table:table-cell>
          <table:table-cell office:value-type="string">
            <text:p>28.854</text:p>
          </table:table-cell>
          <table:table-cell office:value-type="string">
            <text:p>0</text:p>
          </table:table-cell>
          <table:table-cell office:value-type="string">
            <text:p>28.854</text:p>
          </table:table-cell>
          <table:table-cell office:value-type="string">
            <text:p>4.758</text:p>
          </table:table-cell>
          <table:table-cell office:value-type="string">
            <text:p>966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5</text:p>
          </table:table-cell>
          <table:table-cell office:value-type="string">
            <text:p>Total 930002-Actuaciones en materia de políticas para las familias</text:p>
          </table:table-cell>
          <table:table-cell office:value-type="string">
            <text:p>28.854</text:p>
          </table:table-cell>
          <table:table-cell office:value-type="string">
            <text:p>0</text:p>
          </table:table-cell>
          <table:table-cell office:value-type="string">
            <text:p>28.854</text:p>
          </table:table-cell>
          <table:table-cell office:value-type="string">
            <text:p>4.758</text:p>
          </table:table-cell>
          <table:table-cell office:value-type="string">
            <text:p>966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6</text:p>
          </table:table-cell>
          <table:table-cell office:value-type="string">
            <text:p>930004 94000 3126 000000  Ingresos por estancias en escuelas infantiles</text:p>
          </table:table-cell>
          <table:table-cell office:value-type="string">
            <text:p>977.500</text:p>
          </table:table-cell>
          <table:table-cell office:value-type="string">
            <text:p>0</text:p>
          </table:table-cell>
          <table:table-cell office:value-type="string">
            <text:p>977.500</text:p>
          </table:table-cell>
          <table:table-cell office:value-type="string">
            <text:p>908.523</text:p>
          </table:table-cell>
          <table:table-cell office:value-type="string">
            <text:p>901.51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5</text:p>
          </table:table-cell>
          <table:table-cell office:value-type="string">
            <text:p>Total 930004-Actuaciones en escuelas infantiles</text:p>
          </table:table-cell>
          <table:table-cell office:value-type="string">
            <text:p>977.500</text:p>
          </table:table-cell>
          <table:table-cell office:value-type="string">
            <text:p>0</text:p>
          </table:table-cell>
          <table:table-cell office:value-type="string">
            <text:p>977.500</text:p>
          </table:table-cell>
          <table:table-cell office:value-type="string">
            <text:p>908.523</text:p>
          </table:table-cell>
          <table:table-cell office:value-type="string">
            <text:p>901.51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6</text:p>
          </table:table-cell>
          <table:table-cell office:value-type="string">
            <text:p>930005 94200 3990 000000  Otros ingresos</text:p>
          </table:table-cell>
          <table:table-cell office:value-type="string">
            <text:p>24.749</text:p>
          </table:table-cell>
          <table:table-cell office:value-type="string">
            <text:p>0</text:p>
          </table:table-cell>
          <table:table-cell office:value-type="string">
            <text:p>24.749</text:p>
          </table:table-cell>
          <table:table-cell office:value-type="string">
            <text:p>2.175</text:p>
          </table:table-cell>
          <table:table-cell office:value-type="string">
            <text:p>2.175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5</text:p>
          </table:table-cell>
          <table:table-cell office:value-type="string">
            <text:p>Total 930005-Actuaciones en materia de protección y atención a la infancia y la adolescencia</text:p>
          </table:table-cell>
          <table:table-cell office:value-type="string">
            <text:p>24.749</text:p>
          </table:table-cell>
          <table:table-cell office:value-type="string">
            <text:p>0</text:p>
          </table:table-cell>
          <table:table-cell office:value-type="string">
            <text:p>24.749</text:p>
          </table:table-cell>
          <table:table-cell office:value-type="string">
            <text:p>2.175</text:p>
          </table:table-cell>
          <table:table-cell office:value-type="string">
            <text:p>2.175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4</text:p>
          </table:table-cell>
          <table:table-cell office:value-type="string">
            <text:p>Total 930-Instituto Navarro para la Familia e Igualdad</text:p>
          </table:table-cell>
          <table:table-cell office:value-type="string">
            <text:p>1.056.103</text:p>
          </table:table-cell>
          <table:table-cell office:value-type="string">
            <text:p>0</text:p>
          </table:table-cell>
          <table:table-cell office:value-type="string">
            <text:p>1.056.103</text:p>
          </table:table-cell>
          <table:table-cell office:value-type="string">
            <text:p>915.515</text:p>
          </table:table-cell>
          <table:table-cell office:value-type="string">
            <text:p>904.709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3</text:p>
          </table:table-cell>
          <table:table-cell office:value-type="string">
            <text:p>Total 93-Instituto Navarro para la Familia e Igualdad</text:p>
          </table:table-cell>
          <table:table-cell office:value-type="string">
            <text:p>1.056.103</text:p>
          </table:table-cell>
          <table:table-cell office:value-type="string">
            <text:p>0</text:p>
          </table:table-cell>
          <table:table-cell office:value-type="string">
            <text:p>1.056.103</text:p>
          </table:table-cell>
          <table:table-cell office:value-type="string">
            <text:p>915.515</text:p>
          </table:table-cell>
          <table:table-cell office:value-type="string">
            <text:p>904.709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6</text:p>
          </table:table-cell>
          <table:table-cell office:value-type="string">
            <text:p>940000 95010 3010 000000  Tasas por servicios administrativos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600</text:p>
          </table:table-cell>
          <table:table-cell office:value-type="string">
            <text:p>1.214</text:p>
          </table:table-cell>
          <table:table-cell office:value-type="string">
            <text:p>1.214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6</text:p>
          </table:table-cell>
          <table:table-cell office:value-type="string">
            <text:p>940000 95010 3199 000000  Otros ingresos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184.539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6</text:p>
          </table:table-cell>
          <table:table-cell office:value-type="string">
            <text:p>940000 95010 4000 000000  Transferencias de organismos del Estado</text:p>
          </table:table-cell>
          <table:table-cell office:value-type="string">
            <text:p>610.000</text:p>
          </table:table-cell>
          <table:table-cell office:value-type="string">
            <text:p>0</text:p>
          </table:table-cell>
          <table:table-cell office:value-type="string">
            <text:p>610.000</text:p>
          </table:table-cell>
          <table:table-cell office:value-type="string">
            <text:p>339.677</text:p>
          </table:table-cell>
          <table:table-cell office:value-type="string">
            <text:p>339.677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6</text:p>
          </table:table-cell>
          <table:table-cell office:value-type="string">
            <text:p>940000 95010 5400 000000  Ingresos por arrendamientos</text:p>
          </table:table-cell>
          <table:table-cell office:value-type="string">
            <text:p>3.800</text:p>
          </table:table-cell>
          <table:table-cell office:value-type="string">
            <text:p>0</text:p>
          </table:table-cell>
          <table:table-cell office:value-type="string">
            <text:p>3.800</text:p>
          </table:table-cell>
          <table:table-cell office:value-type="string">
            <text:p>13.388</text:p>
          </table:table-cell>
          <table:table-cell office:value-type="string">
            <text:p>5.788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5</text:p>
          </table:table-cell>
          <table:table-cell office:value-type="string">
            <text:p>Total 940000-Dirección y servicios generales del Instituto Navarro de Deporte y Juventud</text:p>
          </table:table-cell>
          <table:table-cell office:value-type="string">
            <text:p>615.400</text:p>
          </table:table-cell>
          <table:table-cell office:value-type="string">
            <text:p>0</text:p>
          </table:table-cell>
          <table:table-cell office:value-type="string">
            <text:p>615.400</text:p>
          </table:table-cell>
          <table:table-cell office:value-type="string">
            <text:p>538.819</text:p>
          </table:table-cell>
          <table:table-cell office:value-type="string">
            <text:p>346.68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6</text:p>
          </table:table-cell>
          <table:table-cell office:value-type="string">
            <text:p>940002 95100 3113 000000  Ingresos de instalaciones deportivas</text:p>
          </table:table-cell>
          <table:table-cell office:value-type="string">
            <text:p>117.000</text:p>
          </table:table-cell>
          <table:table-cell office:value-type="string">
            <text:p>0</text:p>
          </table:table-cell>
          <table:table-cell office:value-type="string">
            <text:p>117.000</text:p>
          </table:table-cell>
          <table:table-cell office:value-type="string">
            <text:p>430.858</text:p>
          </table:table-cell>
          <table:table-cell office:value-type="string">
            <text:p>372.832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6</text:p>
          </table:table-cell>
          <table:table-cell office:value-type="string">
            <text:p>940002 95100 3129 000000  Centro de Estudios, Investigación y Medicina Deportiva (CEIMD)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1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6</text:p>
          </table:table-cell>
          <table:table-cell office:value-type="string">
            <text:p>940002 95100 4000 000000  Transferencias del Consejo Superior de Deportes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210</text:p>
          </table:table-cell>
          <table:table-cell office:value-type="string">
            <text:p>21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6</text:p>
          </table:table-cell>
          <table:table-cell office:value-type="string">
            <text:p>940002 95100 4000 000002  Transferencias de la Administración del Estado para programas de investigación deportiv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5</text:p>
          </table:table-cell>
          <table:table-cell office:value-type="string">
            <text:p>Total 940002-Promoción de la práctica deportiva</text:p>
          </table:table-cell>
          <table:table-cell office:value-type="string">
            <text:p>128.010</text:p>
          </table:table-cell>
          <table:table-cell office:value-type="string">
            <text:p>0</text:p>
          </table:table-cell>
          <table:table-cell office:value-type="string">
            <text:p>128.010</text:p>
          </table:table-cell>
          <table:table-cell office:value-type="string">
            <text:p>431.068</text:p>
          </table:table-cell>
          <table:table-cell office:value-type="string">
            <text:p>373.042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6</text:p>
          </table:table-cell>
          <table:table-cell office:value-type="string">
            <text:p>940003 95200 3118 000000  Ingresos de instalaciones juveniles</text:p>
          </table:table-cell>
          <table:table-cell office:value-type="string">
            <text:p>245.000</text:p>
          </table:table-cell>
          <table:table-cell office:value-type="string">
            <text:p>0</text:p>
          </table:table-cell>
          <table:table-cell office:value-type="string">
            <text:p>245.000</text:p>
          </table:table-cell>
          <table:table-cell office:value-type="string">
            <text:p>209.634</text:p>
          </table:table-cell>
          <table:table-cell office:value-type="string">
            <text:p>209.634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6</text:p>
          </table:table-cell>
          <table:table-cell office:value-type="string">
            <text:p>940003 95200 3118 000002  Programas de juventud de actividades de verano</text:p>
          </table:table-cell>
          <table:table-cell office:value-type="string">
            <text:p>75.000</text:p>
          </table:table-cell>
          <table:table-cell office:value-type="string">
            <text:p>0</text:p>
          </table:table-cell>
          <table:table-cell office:value-type="string">
            <text:p>75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6</text:p>
          </table:table-cell>
          <table:table-cell office:value-type="string">
            <text:p>940003 95200 3810 000000  Reintegro de subvencion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6.143</text:p>
          </table:table-cell>
          <table:table-cell office:value-type="string">
            <text:p>15.519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6</text:p>
          </table:table-cell>
          <table:table-cell office:value-type="string">
            <text:p>940003 95220 3309 000000  Ingresos de Carnet Joven más 26 y otro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11.579</text:p>
          </table:table-cell>
          <table:table-cell office:value-type="string">
            <text:p>11.579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6</text:p>
          </table:table-cell>
          <table:table-cell office:value-type="string">
            <text:p>940003 95220 3309 000002  Ingresos Carné Joven</text:p>
          </table:table-cell>
          <table:table-cell office:value-type="string">
            <text:p>0</text:p>
          </table:table-cell>
          <table:table-cell office:value-type="string">
            <text:p>75.952</text:p>
          </table:table-cell>
          <table:table-cell office:value-type="string">
            <text:p>75.952</text:p>
          </table:table-cell>
          <table:table-cell office:value-type="string">
            <text:p>109.684</text:p>
          </table:table-cell>
          <table:table-cell office:value-type="string">
            <text:p>109.684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6</text:p>
          </table:table-cell>
          <table:table-cell office:value-type="string">
            <text:p>940003 95220 3309 000003  Cursos de idiomas en el extrajero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.513</text:p>
          </table:table-cell>
          <table:table-cell office:value-type="string">
            <text:p>14.513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5</text:p>
          </table:table-cell>
          <table:table-cell office:value-type="string">
            <text:p>Total 940003-Promoción de las actividades de los jóvenes</text:p>
          </table:table-cell>
          <table:table-cell office:value-type="string">
            <text:p>350.000</text:p>
          </table:table-cell>
          <table:table-cell office:value-type="string">
            <text:p>75.952</text:p>
          </table:table-cell>
          <table:table-cell office:value-type="string">
            <text:p>425.952</text:p>
          </table:table-cell>
          <table:table-cell office:value-type="string">
            <text:p>861.552</text:p>
          </table:table-cell>
          <table:table-cell office:value-type="string">
            <text:p>360.928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4</text:p>
          </table:table-cell>
          <table:table-cell office:value-type="string">
            <text:p>Total 940-Promoción del deporte y de la juventud</text:p>
          </table:table-cell>
          <table:table-cell office:value-type="string">
            <text:p>1.093.410</text:p>
          </table:table-cell>
          <table:table-cell office:value-type="string">
            <text:p>75.952</text:p>
          </table:table-cell>
          <table:table-cell office:value-type="string">
            <text:p>1.169.362</text:p>
          </table:table-cell>
          <table:table-cell office:value-type="string">
            <text:p>1.831.438</text:p>
          </table:table-cell>
          <table:table-cell office:value-type="string">
            <text:p>1.080.65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3</text:p>
          </table:table-cell>
          <table:table-cell office:value-type="string">
            <text:p>Total 94-Instituto Navarro de Deporte y Juventud</text:p>
          </table:table-cell>
          <table:table-cell office:value-type="string">
            <text:p>1.093.410</text:p>
          </table:table-cell>
          <table:table-cell office:value-type="string">
            <text:p>75.952</text:p>
          </table:table-cell>
          <table:table-cell office:value-type="string">
            <text:p>1.169.362</text:p>
          </table:table-cell>
          <table:table-cell office:value-type="string">
            <text:p>1.831.438</text:p>
          </table:table-cell>
          <table:table-cell office:value-type="string">
            <text:p>1.080.65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</text:p>
          </table:table-cell>
          <table:table-cell office:value-type="string">
            <text:p>Total 9-Departamento de Políticas Sociales</text:p>
          </table:table-cell>
          <table:table-cell office:value-type="string">
            <text:p>52.134.618</text:p>
          </table:table-cell>
          <table:table-cell office:value-type="string">
            <text:p>315.083</text:p>
          </table:table-cell>
          <table:table-cell office:value-type="string">
            <text:p>52.449.701</text:p>
          </table:table-cell>
          <table:table-cell office:value-type="string">
            <text:p>49.986.819</text:p>
          </table:table-cell>
          <table:table-cell office:value-type="string">
            <text:p>43.987.11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6</text:p>
          </table:table-cell>
          <table:table-cell office:value-type="string">
            <text:p>A00002 A0100 3990 000000  Otros ingreso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2.655</text:p>
          </table:table-cell>
          <table:table-cell office:value-type="string">
            <text:p>82.655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5</text:p>
          </table:table-cell>
          <table:table-cell office:value-type="string">
            <text:p>Total A00002-Dirección y servicios generales de cultura, turismo y relaciones institucionale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2.655</text:p>
          </table:table-cell>
          <table:table-cell office:value-type="string">
            <text:p>82.655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4</text:p>
          </table:table-cell>
          <table:table-cell office:value-type="string">
            <text:p>Total A00-Dirección y servicios generales de cultura, turismo y relaciones institucionales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2.655</text:p>
          </table:table-cell>
          <table:table-cell office:value-type="string">
            <text:p>82.655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3</text:p>
          </table:table-cell>
          <table:table-cell office:value-type="string">
            <text:p>Total A0-Dirección y servicios generales del departamento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82.655</text:p>
          </table:table-cell>
          <table:table-cell office:value-type="string">
            <text:p>82.655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6</text:p>
          </table:table-cell>
          <table:table-cell office:value-type="string">
            <text:p>A10001 A1100 3890 000000  Reintegros de subvenciones y ayudas de Turismo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6</text:p>
          </table:table-cell>
          <table:table-cell office:value-type="string">
            <text:p>A10001 A1100 3910 000000  Ingresos por sanciones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6</text:p>
          </table:table-cell>
          <table:table-cell office:value-type="string">
            <text:p>A10001 A1100 3910 000002  Reintegros de subvenciones y ayudas de Comercio</text:p>
          </table:table-cell>
          <table:table-cell office:value-type="string">
            <text:p>7.000</text:p>
          </table:table-cell>
          <table:table-cell office:value-type="string">
            <text:p>0</text:p>
          </table:table-cell>
          <table:table-cell office:value-type="string">
            <text:p>7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6</text:p>
          </table:table-cell>
          <table:table-cell office:value-type="string">
            <text:p>A10001 A1100 3990 000000  Otros ingresos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3.000</text:p>
          </table:table-cell>
          <table:table-cell office:value-type="string">
            <text:p>30.18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6</text:p>
          </table:table-cell>
          <table:table-cell office:value-type="string">
            <text:p>A10001 A1100 3990 000002  Ingresos por consumo de agua en Javier</text:p>
          </table:table-cell>
          <table:table-cell office:value-type="string">
            <text:p>23.000</text:p>
          </table:table-cell>
          <table:table-cell office:value-type="string">
            <text:p>0</text:p>
          </table:table-cell>
          <table:table-cell office:value-type="string">
            <text:p>23.000</text:p>
          </table:table-cell>
          <table:table-cell office:value-type="string">
            <text:p>15.748</text:p>
          </table:table-cell>
          <table:table-cell office:value-type="string">
            <text:p>15.748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6</text:p>
          </table:table-cell>
          <table:table-cell office:value-type="string">
            <text:p>A10001 A1100 5100 000000  Intereses de anticipos a entes locales</text:p>
          </table:table-cell>
          <table:table-cell office:value-type="string">
            <text:p>2.313</text:p>
          </table:table-cell>
          <table:table-cell office:value-type="string">
            <text:p>0</text:p>
          </table:table-cell>
          <table:table-cell office:value-type="string">
            <text:p>2.3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6</text:p>
          </table:table-cell>
          <table:table-cell office:value-type="string">
            <text:p>A10001 A1100 5500 000000  Concesiones a establecimientos turísticos</text:p>
          </table:table-cell>
          <table:table-cell office:value-type="string">
            <text:p>38.450</text:p>
          </table:table-cell>
          <table:table-cell office:value-type="string">
            <text:p>0</text:p>
          </table:table-cell>
          <table:table-cell office:value-type="string">
            <text:p>38.450</text:p>
          </table:table-cell>
          <table:table-cell office:value-type="string">
            <text:p>24.000</text:p>
          </table:table-cell>
          <table:table-cell office:value-type="string">
            <text:p>12.0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6</text:p>
          </table:table-cell>
          <table:table-cell office:value-type="string">
            <text:p>A10001 A1100 8210 000000  Reintegros de anticipos a entes locales</text:p>
          </table:table-cell>
          <table:table-cell office:value-type="string">
            <text:p>135.522</text:p>
          </table:table-cell>
          <table:table-cell office:value-type="string">
            <text:p>0</text:p>
          </table:table-cell>
          <table:table-cell office:value-type="string">
            <text:p>135.522</text:p>
          </table:table-cell>
          <table:table-cell office:value-type="string">
            <text:p>787.500</text:p>
          </table:table-cell>
          <table:table-cell office:value-type="string">
            <text:p>787.5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6</text:p>
          </table:table-cell>
          <table:table-cell office:value-type="string">
            <text:p>A10001 A1100 8319 000000  Reintegros de otros anticipos a largo plazo</text:p>
          </table:table-cell>
          <table:table-cell office:value-type="string">
            <text:p>150.000</text:p>
          </table:table-cell>
          <table:table-cell office:value-type="string">
            <text:p>0</text:p>
          </table:table-cell>
          <table:table-cell office:value-type="string">
            <text:p>150.000</text:p>
          </table:table-cell>
          <table:table-cell office:value-type="string">
            <text:p>150.000</text:p>
          </table:table-cell>
          <table:table-cell office:value-type="string">
            <text:p>150.0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5</text:p>
          </table:table-cell>
          <table:table-cell office:value-type="string">
            <text:p>Total A10001-Ordenación y fomento del turismo</text:p>
          </table:table-cell>
          <table:table-cell office:value-type="string">
            <text:p>392.285</text:p>
          </table:table-cell>
          <table:table-cell office:value-type="string">
            <text:p>0</text:p>
          </table:table-cell>
          <table:table-cell office:value-type="string">
            <text:p>392.285</text:p>
          </table:table-cell>
          <table:table-cell office:value-type="string">
            <text:p>1.008.017</text:p>
          </table:table-cell>
          <table:table-cell office:value-type="string">
            <text:p>965.248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6</text:p>
          </table:table-cell>
          <table:table-cell office:value-type="string">
            <text:p>A10002 A1200 3110 000000  Gestión turística del Palacio de Olite, Andelos, Arellano y Rada</text:p>
          </table:table-cell>
          <table:table-cell office:value-type="string">
            <text:p>38.983</text:p>
          </table:table-cell>
          <table:table-cell office:value-type="string">
            <text:p>0</text:p>
          </table:table-cell>
          <table:table-cell office:value-type="string">
            <text:p>38.983</text:p>
          </table:table-cell>
          <table:table-cell office:value-type="string">
            <text:p>38.983</text:p>
          </table:table-cell>
          <table:table-cell office:value-type="string">
            <text:p>38.983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6</text:p>
          </table:table-cell>
          <table:table-cell office:value-type="string">
            <text:p>A10002 A1200 3304 000000  Venta de publicaciones y objetos promocionales en las oficinas de turismo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2.000</text:p>
          </table:table-cell>
          <table:table-cell office:value-type="string">
            <text:p>987</text:p>
          </table:table-cell>
          <table:table-cell office:value-type="string">
            <text:p>987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5</text:p>
          </table:table-cell>
          <table:table-cell office:value-type="string">
            <text:p>Total A10002-Marketing y desarrollo de productos turísticos</text:p>
          </table:table-cell>
          <table:table-cell office:value-type="string">
            <text:p>40.983</text:p>
          </table:table-cell>
          <table:table-cell office:value-type="string">
            <text:p>0</text:p>
          </table:table-cell>
          <table:table-cell office:value-type="string">
            <text:p>40.983</text:p>
          </table:table-cell>
          <table:table-cell office:value-type="string">
            <text:p>39.970</text:p>
          </table:table-cell>
          <table:table-cell office:value-type="string">
            <text:p>39.97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6</text:p>
          </table:table-cell>
          <table:table-cell office:value-type="string">
            <text:p>A10003 A1130 3890 000000  Reintegros de subvenciones</text:p>
          </table:table-cell>
          <table:table-cell office:value-type="string">
            <text:p>7.000</text:p>
          </table:table-cell>
          <table:table-cell office:value-type="string">
            <text:p>0</text:p>
          </table:table-cell>
          <table:table-cell office:value-type="string">
            <text:p>7.000</text:p>
          </table:table-cell>
          <table:table-cell office:value-type="string">
            <text:p>12.058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6</text:p>
          </table:table-cell>
          <table:table-cell office:value-type="string">
            <text:p>A10003 A1130 3990 000000  Otros ingresos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3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5</text:p>
          </table:table-cell>
          <table:table-cell office:value-type="string">
            <text:p>Total A10003-Ordenación y fomento del comercio y la artesanía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12.058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4</text:p>
          </table:table-cell>
          <table:table-cell office:value-type="string">
            <text:p>Total A10-Marketing y desarrollo del turismo y del comercio</text:p>
          </table:table-cell>
          <table:table-cell office:value-type="string">
            <text:p>443.268</text:p>
          </table:table-cell>
          <table:table-cell office:value-type="string">
            <text:p>0</text:p>
          </table:table-cell>
          <table:table-cell office:value-type="string">
            <text:p>443.268</text:p>
          </table:table-cell>
          <table:table-cell office:value-type="string">
            <text:p>1.060.045</text:p>
          </table:table-cell>
          <table:table-cell office:value-type="string">
            <text:p>1.005.217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3</text:p>
          </table:table-cell>
          <table:table-cell office:value-type="string">
            <text:p>Total A1-Dirección General de Turismo y Comercio</text:p>
          </table:table-cell>
          <table:table-cell office:value-type="string">
            <text:p>443.268</text:p>
          </table:table-cell>
          <table:table-cell office:value-type="string">
            <text:p>0</text:p>
          </table:table-cell>
          <table:table-cell office:value-type="string">
            <text:p>443.268</text:p>
          </table:table-cell>
          <table:table-cell office:value-type="string">
            <text:p>1.060.045</text:p>
          </table:table-cell>
          <table:table-cell office:value-type="string">
            <text:p>1.005.217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6</text:p>
          </table:table-cell>
          <table:table-cell office:value-type="string">
            <text:p>A20000 A2000 3890 000000  Reintegros de subvenciones y ayudas de Cultura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38.251</text:p>
          </table:table-cell>
          <table:table-cell office:value-type="string">
            <text:p>11.815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5</text:p>
          </table:table-cell>
          <table:table-cell office:value-type="string">
            <text:p>Total A20000-Dirección y servicios generales de cultura</text:p>
          </table:table-cell>
          <table:table-cell office:value-type="string">
            <text:p>40.000</text:p>
          </table:table-cell>
          <table:table-cell office:value-type="string">
            <text:p>0</text:p>
          </table:table-cell>
          <table:table-cell office:value-type="string">
            <text:p>40.000</text:p>
          </table:table-cell>
          <table:table-cell office:value-type="string">
            <text:p>38.251</text:p>
          </table:table-cell>
          <table:table-cell office:value-type="string">
            <text:p>11.815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6</text:p>
          </table:table-cell>
          <table:table-cell office:value-type="string">
            <text:p>A20001 A2100 3199 000000  Copias y otros ingresos en el Servicio de Patrimonio Histórico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6</text:p>
          </table:table-cell>
          <table:table-cell office:value-type="string">
            <text:p>A20001 A2110 7600 000000  Aportación del Ayuntamiento de Marcilla para la restauración del Castillo de Marcill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5</text:p>
          </table:table-cell>
          <table:table-cell office:value-type="string">
            <text:p>Total A20001-Patrimonio histórico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6</text:p>
          </table:table-cell>
          <table:table-cell office:value-type="string">
            <text:p>A20002 A2510 3111 000000  Entradas de espectáculos, cursos y otros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62.901</text:p>
          </table:table-cell>
          <table:table-cell office:value-type="string">
            <text:p>61.662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5</text:p>
          </table:table-cell>
          <table:table-cell office:value-type="string">
            <text:p>Total A20002-Acción cultural</text:p>
          </table:table-cell>
          <table:table-cell office:value-type="string">
            <text:p>30.000</text:p>
          </table:table-cell>
          <table:table-cell office:value-type="string">
            <text:p>0</text:p>
          </table:table-cell>
          <table:table-cell office:value-type="string">
            <text:p>30.000</text:p>
          </table:table-cell>
          <table:table-cell office:value-type="string">
            <text:p>62.901</text:p>
          </table:table-cell>
          <table:table-cell office:value-type="string">
            <text:p>61.662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6</text:p>
          </table:table-cell>
          <table:table-cell office:value-type="string">
            <text:p>A20003 A2310 3110 000002  Visitas y otros ingresos en el Museo del Carlismo</text:p>
          </table:table-cell>
          <table:table-cell office:value-type="string">
            <text:p>4.000</text:p>
          </table:table-cell>
          <table:table-cell office:value-type="string">
            <text:p>0</text:p>
          </table:table-cell>
          <table:table-cell office:value-type="string">
            <text:p>4.000</text:p>
          </table:table-cell>
          <table:table-cell office:value-type="string">
            <text:p>3.341</text:p>
          </table:table-cell>
          <table:table-cell office:value-type="string">
            <text:p>3.341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6</text:p>
          </table:table-cell>
          <table:table-cell office:value-type="string">
            <text:p>A20003 A2320 3110 000000  Visitas y otros ingresos del Museo de Navarra</text:p>
          </table:table-cell>
          <table:table-cell office:value-type="string">
            <text:p>10.500</text:p>
          </table:table-cell>
          <table:table-cell office:value-type="string">
            <text:p>0</text:p>
          </table:table-cell>
          <table:table-cell office:value-type="string">
            <text:p>10.500</text:p>
          </table:table-cell>
          <table:table-cell office:value-type="string">
            <text:p>10.485</text:p>
          </table:table-cell>
          <table:table-cell office:value-type="string">
            <text:p>10.485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5</text:p>
          </table:table-cell>
          <table:table-cell office:value-type="string">
            <text:p>Total A20003-Museos</text:p>
          </table:table-cell>
          <table:table-cell office:value-type="string">
            <text:p>14.500</text:p>
          </table:table-cell>
          <table:table-cell office:value-type="string">
            <text:p>0</text:p>
          </table:table-cell>
          <table:table-cell office:value-type="string">
            <text:p>14.500</text:p>
          </table:table-cell>
          <table:table-cell office:value-type="string">
            <text:p>13.825</text:p>
          </table:table-cell>
          <table:table-cell office:value-type="string">
            <text:p>13.825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4</text:p>
          </table:table-cell>
          <table:table-cell office:value-type="string">
            <text:p>Total A20-Patrimonio y promoción cultural</text:p>
          </table:table-cell>
          <table:table-cell office:value-type="string">
            <text:p>84.650</text:p>
          </table:table-cell>
          <table:table-cell office:value-type="string">
            <text:p>0</text:p>
          </table:table-cell>
          <table:table-cell office:value-type="string">
            <text:p>84.650</text:p>
          </table:table-cell>
          <table:table-cell office:value-type="string">
            <text:p>115.002</text:p>
          </table:table-cell>
          <table:table-cell office:value-type="string">
            <text:p>87.326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6</text:p>
          </table:table-cell>
          <table:table-cell office:value-type="string">
            <text:p>A21001 A2400 3199 000000  Fotocopias y otros ingresos en bibliotecas</text:p>
          </table:table-cell>
          <table:table-cell office:value-type="string">
            <text:p>2.500</text:p>
          </table:table-cell>
          <table:table-cell office:value-type="string">
            <text:p>0</text:p>
          </table:table-cell>
          <table:table-cell office:value-type="string">
            <text:p>2.500</text:p>
          </table:table-cell>
          <table:table-cell office:value-type="string">
            <text:p>2.543</text:p>
          </table:table-cell>
          <table:table-cell office:value-type="string">
            <text:p>2.543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6</text:p>
          </table:table-cell>
          <table:table-cell office:value-type="string">
            <text:p>A21001 A2400 7000 000002  Subvención del Ministerio de Cultura para la creación y transformación de recursos digitales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20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5</text:p>
          </table:table-cell>
          <table:table-cell office:value-type="string">
            <text:p>Total A21001-Bibliotecas</text:p>
          </table:table-cell>
          <table:table-cell office:value-type="string">
            <text:p>22.500</text:p>
          </table:table-cell>
          <table:table-cell office:value-type="string">
            <text:p>0</text:p>
          </table:table-cell>
          <table:table-cell office:value-type="string">
            <text:p>22.500</text:p>
          </table:table-cell>
          <table:table-cell office:value-type="string">
            <text:p>2.543</text:p>
          </table:table-cell>
          <table:table-cell office:value-type="string">
            <text:p>2.543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6</text:p>
          </table:table-cell>
          <table:table-cell office:value-type="string">
            <text:p>A21002 A2200 3199 000000  Fotocopias y otros ingresos en el Archivo Real y General de Navarra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13.825</text:p>
          </table:table-cell>
          <table:table-cell office:value-type="string">
            <text:p>13.825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5</text:p>
          </table:table-cell>
          <table:table-cell office:value-type="string">
            <text:p>Total A21002-Archivos</text:p>
          </table:table-cell>
          <table:table-cell office:value-type="string">
            <text:p>10.000</text:p>
          </table:table-cell>
          <table:table-cell office:value-type="string">
            <text:p>0</text:p>
          </table:table-cell>
          <table:table-cell office:value-type="string">
            <text:p>10.000</text:p>
          </table:table-cell>
          <table:table-cell office:value-type="string">
            <text:p>13.825</text:p>
          </table:table-cell>
          <table:table-cell office:value-type="string">
            <text:p>13.825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4</text:p>
          </table:table-cell>
          <table:table-cell office:value-type="string">
            <text:p>Total A21-Bibliotecas y archivos</text:p>
          </table:table-cell>
          <table:table-cell office:value-type="string">
            <text:p>32.500</text:p>
          </table:table-cell>
          <table:table-cell office:value-type="string">
            <text:p>0</text:p>
          </table:table-cell>
          <table:table-cell office:value-type="string">
            <text:p>32.500</text:p>
          </table:table-cell>
          <table:table-cell office:value-type="string">
            <text:p>16.368</text:p>
          </table:table-cell>
          <table:table-cell office:value-type="string">
            <text:p>16.368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3</text:p>
          </table:table-cell>
          <table:table-cell office:value-type="string">
            <text:p>Total A2-Dirección General de Cultura</text:p>
          </table:table-cell>
          <table:table-cell office:value-type="string">
            <text:p>117.150</text:p>
          </table:table-cell>
          <table:table-cell office:value-type="string">
            <text:p>0</text:p>
          </table:table-cell>
          <table:table-cell office:value-type="string">
            <text:p>117.150</text:p>
          </table:table-cell>
          <table:table-cell office:value-type="string">
            <text:p>131.369</text:p>
          </table:table-cell>
          <table:table-cell office:value-type="string">
            <text:p>103.694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6</text:p>
          </table:table-cell>
          <table:table-cell office:value-type="string">
            <text:p>A30002 A3200 3304 000000  Ventas en el Fondo de Publicaciones</text:p>
          </table:table-cell>
          <table:table-cell office:value-type="string">
            <text:p>70.000</text:p>
          </table:table-cell>
          <table:table-cell office:value-type="string">
            <text:p>0</text:p>
          </table:table-cell>
          <table:table-cell office:value-type="string">
            <text:p>70.000</text:p>
          </table:table-cell>
          <table:table-cell office:value-type="string">
            <text:p>47.949</text:p>
          </table:table-cell>
          <table:table-cell office:value-type="string">
            <text:p>41.839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6</text:p>
          </table:table-cell>
          <table:table-cell office:value-type="string">
            <text:p>A30002 A3200 3304 000002  Ventas en otras librerías</text:p>
          </table:table-cell>
          <table:table-cell office:value-type="string">
            <text:p>86.000</text:p>
          </table:table-cell>
          <table:table-cell office:value-type="string">
            <text:p>0</text:p>
          </table:table-cell>
          <table:table-cell office:value-type="string">
            <text:p>86.000</text:p>
          </table:table-cell>
          <table:table-cell office:value-type="string">
            <text:p>42.208</text:p>
          </table:table-cell>
          <table:table-cell office:value-type="string">
            <text:p>42.208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6</text:p>
          </table:table-cell>
          <table:table-cell office:value-type="string">
            <text:p>A30002 A3200 3304 000003  Reembolsos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2.0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5</text:p>
          </table:table-cell>
          <table:table-cell office:value-type="string">
            <text:p>Total A30002-Publicaciones</text:p>
          </table:table-cell>
          <table:table-cell office:value-type="string">
            <text:p>158.000</text:p>
          </table:table-cell>
          <table:table-cell office:value-type="string">
            <text:p>0</text:p>
          </table:table-cell>
          <table:table-cell office:value-type="string">
            <text:p>158.000</text:p>
          </table:table-cell>
          <table:table-cell office:value-type="string">
            <text:p>90.157</text:p>
          </table:table-cell>
          <table:table-cell office:value-type="string">
            <text:p>84.047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4</text:p>
          </table:table-cell>
          <table:table-cell office:value-type="string">
            <text:p>Total A30-Relaciones institucionales</text:p>
          </table:table-cell>
          <table:table-cell office:value-type="string">
            <text:p>158.000</text:p>
          </table:table-cell>
          <table:table-cell office:value-type="string">
            <text:p>0</text:p>
          </table:table-cell>
          <table:table-cell office:value-type="string">
            <text:p>158.000</text:p>
          </table:table-cell>
          <table:table-cell office:value-type="string">
            <text:p>90.157</text:p>
          </table:table-cell>
          <table:table-cell office:value-type="string">
            <text:p>84.047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3</text:p>
          </table:table-cell>
          <table:table-cell office:value-type="string">
            <text:p>Total A3-Relaciones institucionales</text:p>
          </table:table-cell>
          <table:table-cell office:value-type="string">
            <text:p>158.000</text:p>
          </table:table-cell>
          <table:table-cell office:value-type="string">
            <text:p>0</text:p>
          </table:table-cell>
          <table:table-cell office:value-type="string">
            <text:p>158.000</text:p>
          </table:table-cell>
          <table:table-cell office:value-type="string">
            <text:p>90.157</text:p>
          </table:table-cell>
          <table:table-cell office:value-type="string">
            <text:p>84.047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6</text:p>
          </table:table-cell>
          <table:table-cell office:value-type="string">
            <text:p>A40004 A4100 3090 000000  Tasas por servicios audiovisuale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.900</text:p>
          </table:table-cell>
          <table:table-cell office:value-type="string">
            <text:p>6.9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5</text:p>
          </table:table-cell>
          <table:table-cell office:value-type="string">
            <text:p>Total A40004-Servicio de comunicació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.900</text:p>
          </table:table-cell>
          <table:table-cell office:value-type="string">
            <text:p>6.9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4</text:p>
          </table:table-cell>
          <table:table-cell office:value-type="string">
            <text:p>Total A40-Comunicación y promoción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.900</text:p>
          </table:table-cell>
          <table:table-cell office:value-type="string">
            <text:p>6.9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3</text:p>
          </table:table-cell>
          <table:table-cell office:value-type="string">
            <text:p>Total A4-Dirección General de Comunicación - Oficina del Portavoz del Gobierno de Navarr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.900</text:p>
          </table:table-cell>
          <table:table-cell office:value-type="string">
            <text:p>6.9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</text:p>
          </table:table-cell>
          <table:table-cell office:value-type="string">
            <text:p>Total A-Departamento de Cultura, Turismo y Relaciones Institucionales</text:p>
          </table:table-cell>
          <table:table-cell office:value-type="string">
            <text:p>718.518</text:p>
          </table:table-cell>
          <table:table-cell office:value-type="string">
            <text:p>0</text:p>
          </table:table-cell>
          <table:table-cell office:value-type="string">
            <text:p>718.518</text:p>
          </table:table-cell>
          <table:table-cell office:value-type="string">
            <text:p>1.371.126</text:p>
          </table:table-cell>
          <table:table-cell office:value-type="string">
            <text:p>1.282.514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</text:p>
          </table:table-cell>
          <table:table-cell office:value-type="string">
            <text:p>Total general</text:p>
          </table:table-cell>
          <table:table-cell office:value-type="string">
            <text:p>3.837.716.814</text:p>
          </table:table-cell>
          <table:table-cell office:value-type="string">
            <text:p>125.189.036</text:p>
          </table:table-cell>
          <table:table-cell office:value-type="string">
            <text:p>3.962.905.850</text:p>
          </table:table-cell>
          <table:table-cell office:value-type="string">
            <text:p>3.855.982.844</text:p>
          </table:table-cell>
          <table:table-cell office:value-type="string">
            <text:p>3.695.373.7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