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gencia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Direccion</text:p>
          </table:table-cell>
          <table:table-cell office:value-type="string">
            <text:p>Correo_Electronic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Alsasua</text:p>
          </table:table-cell>
          <table:table-cell office:value-type="string">
            <text:p>948562754</text:p>
          </table:table-cell>
          <table:table-cell office:value-type="string">
            <text:p>0</text:p>
          </table:table-cell>
          <table:table-cell office:value-type="string">
            <text:p>Parque de camineros 16-C. Avenida Pamplona s/n</text:p>
          </table:table-cell>
          <table:table-cell office:value-type="string">
            <text:p>ealsasua@navarra.es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Aoiz</text:p>
          </table:table-cell>
          <table:table-cell office:value-type="string">
            <text:p>948336179</text:p>
          </table:table-cell>
          <table:table-cell office:value-type="string">
            <text:p>0</text:p>
          </table:table-cell>
          <table:table-cell office:value-type="string">
            <text:p>Urb. Kanpondoa, 45</text:p>
          </table:table-cell>
          <table:table-cell office:value-type="string">
            <text:p>emplaoiz@navarra.es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Estella</text:p>
          </table:table-cell>
          <table:table-cell office:value-type="string">
            <text:p>948550712</text:p>
          </table:table-cell>
          <table:table-cell office:value-type="string">
            <text:p>0</text:p>
          </table:table-cell>
          <table:table-cell office:value-type="string">
            <text:p>C/ de la Gallarda 2-2ª planta</text:p>
          </table:table-cell>
          <table:table-cell office:value-type="string">
            <text:p>eestella@navarra.es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Lodosa</text:p>
          </table:table-cell>
          <table:table-cell office:value-type="string">
            <text:p>948693408</text:p>
          </table:table-cell>
          <table:table-cell office:value-type="string">
            <text:p>0</text:p>
          </table:table-cell>
          <table:table-cell office:value-type="string">
            <text:p>Calvario, 1</text:p>
          </table:table-cell>
          <table:table-cell office:value-type="string">
            <text:p>emlodosa@navarra.es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Pamplona 2 Ensanche</text:p>
          </table:table-cell>
          <table:table-cell office:value-type="string">
            <text:p>848424500</text:p>
          </table:table-cell>
          <table:table-cell office:value-type="string">
            <text:p>0</text:p>
          </table:table-cell>
          <table:table-cell office:value-type="string">
            <text:p>Paulino Caballero, 50</text:p>
          </table:table-cell>
          <table:table-cell office:value-type="string">
            <text:p>epamensa@navarra.e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Iturrondo</text:p>
          </table:table-cell>
          <table:table-cell office:value-type="string">
            <text:p>848424500</text:p>
          </table:table-cell>
          <table:table-cell office:value-type="string">
            <text:p>0</text:p>
          </table:table-cell>
          <table:table-cell office:value-type="string">
            <text:p>Avda. de Villava, 1</text:p>
          </table:table-cell>
          <table:table-cell office:value-type="string">
            <text:p>empleo.iturrondo@navarra.es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Santesteban</text:p>
          </table:table-cell>
          <table:table-cell office:value-type="string">
            <text:p>948450309</text:p>
          </table:table-cell>
          <table:table-cell office:value-type="string">
            <text:p>0</text:p>
          </table:table-cell>
          <table:table-cell office:value-type="string">
            <text:p>Ctra. de Leitza, 1</text:p>
          </table:table-cell>
          <table:table-cell office:value-type="string">
            <text:p>esantest@navarra.es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Tafalla</text:p>
          </table:table-cell>
          <table:table-cell office:value-type="string">
            <text:p>948700400</text:p>
          </table:table-cell>
          <table:table-cell office:value-type="string">
            <text:p>0</text:p>
          </table:table-cell>
          <table:table-cell office:value-type="string">
            <text:p>Paseo Padre Calatayud, 19</text:p>
          </table:table-cell>
          <table:table-cell office:value-type="string">
            <text:p>etafalla@navarra.es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Tudela</text:p>
          </table:table-cell>
          <table:table-cell office:value-type="string">
            <text:p>948821870</text:p>
          </table:table-cell>
          <table:table-cell office:value-type="string">
            <text:p>0</text:p>
          </table:table-cell>
          <table:table-cell office:value-type="string">
            <text:p>Díaz Bravo 20-22</text:p>
          </table:table-cell>
          <table:table-cell office:value-type="string">
            <text:p>emtudela@navarra.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