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Expediente</text:p>
          </table:table-cell>
          <table:table-cell office:value-type="string">
            <text:p>Nombre</text:p>
          </table:table-cell>
          <table:table-cell office:value-type="string">
            <text:p>Concejo</text:p>
          </table:table-cell>
          <table:table-cell office:value-type="string">
            <text:p>Email</text:p>
          </table:table-cell>
          <table:table-cell office:value-type="string">
            <text:p>Lote</text:p>
          </table:table-cell>
          <table:table-cell office:value-type="string">
            <text:p>Certificacion</text:p>
          </table:table-cell>
          <table:table-cell office:value-type="string">
            <text:p>Fecha autorizacion</text:p>
          </table:table-cell>
          <table:table-cell office:value-type="string">
            <text:p>Fecha licencia de corta</text:p>
          </table:table-cell>
          <table:table-cell office:value-type="string">
            <text:p>Trabajos iniciados</text:p>
          </table:table-cell>
          <table:table-cell office:value-type="string">
            <text:p>Trabajos finalizado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>19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20184117</text:p>
          </table:table-cell>
          <table:table-cell office:value-type="string">
            <text:p>AYUNTAMIENTO DE PUENTE LA REINA/GARES</text:p>
          </table:table-cell>
          <table:table-cell office:value-type="string">
            <text:p/>
          </table:table-cell>
          <table:table-cell office:value-type="string">
            <text:p>puente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20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20194063</text:p>
          </table:table-cell>
          <table:table-cell office:value-type="string">
            <text:p>AYUNTAMIENTO DE LERIN</text:p>
          </table:table-cell>
          <table:table-cell office:value-type="string">
            <text:p/>
          </table:table-cell>
          <table:table-cell office:value-type="string">
            <text:p>ayuntamiento@leri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20204023</text:p>
          </table:table-cell>
          <table:table-cell office:value-type="string">
            <text:p>CONCEJO DE EULZ</text:p>
          </table:table-cell>
          <table:table-cell office:value-type="string">
            <text:p/>
          </table:table-cell>
          <table:table-cell office:value-type="string">
            <text:p>concejodeeulz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12/2022</text:p>
          </table:table-cell>
          <table:table-cell office:value-type="string">
            <text:p/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20204030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1/05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20204052</text:p>
          </table:table-cell>
          <table:table-cell office:value-type="string">
            <text:p>AYUNTAMIENTO DE ZUBIETA</text:p>
          </table:table-cell>
          <table:table-cell office:value-type="string">
            <text:p/>
          </table:table-cell>
          <table:table-cell office:value-type="string">
            <text:p>udala@zubiet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7/06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1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20214015</text:p>
          </table:table-cell>
          <table:table-cell office:value-type="string">
            <text:p>CONCEJO DE LIZARRAGA</text:p>
          </table:table-cell>
          <table:table-cell office:value-type="string">
            <text:p>LIZARRAGA (CAPITAL)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4/03/2023</text:p>
          </table:table-cell>
          <table:table-cell office:value-type="string">
            <text:p>15/06/2023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20214032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2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20214033</text:p>
          </table:table-cell>
          <table:table-cell office:value-type="string">
            <text:p>CONCEJO DE OTEIZA DE BERRIOPLANO</text:p>
          </table:table-cell>
          <table:table-cell office:value-type="string">
            <text:p>OTEIZA DE BERRIOPLANO</text:p>
          </table:table-cell>
          <table:table-cell office:value-type="string">
            <text:p>concejos@berrioplan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3/11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20214115</text:p>
          </table:table-cell>
          <table:table-cell office:value-type="string">
            <text:p>AYUNTAMIENTO DE LARRAONA</text:p>
          </table:table-cell>
          <table:table-cell office:value-type="string">
            <text:p/>
          </table:table-cell>
          <table:table-cell office:value-type="string">
            <text:p>ayuntamiento@larraon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20214133</text:p>
          </table:table-cell>
          <table:table-cell office:value-type="string">
            <text:p>CONCEJO DE OROQUIETA-ERVITI-OROKIETA</text:p>
          </table:table-cell>
          <table:table-cell office:value-type="string">
            <text:p>OROKIETA-ERBITI</text:p>
          </table:table-cell>
          <table:table-cell office:value-type="string">
            <text:p>concejoorokietaerbit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20214138</text:p>
          </table:table-cell>
          <table:table-cell office:value-type="string">
            <text:p>CONCEJO DE ERRO</text:p>
          </table:table-cell>
          <table:table-cell office:value-type="string">
            <text:p/>
          </table:table-cell>
          <table:table-cell office:value-type="string">
            <text:p>concejoerr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3/05/2022</text:p>
          </table:table-cell>
          <table:table-cell office:value-type="string">
            <text:p>04/10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20214140</text:p>
          </table:table-cell>
          <table:table-cell office:value-type="string">
            <text:p>CONCEJO DE SARASIBAR</text:p>
          </table:table-cell>
          <table:table-cell office:value-type="string">
            <text:p/>
          </table:table-cell>
          <table:table-cell office:value-type="string">
            <text:p>concejo.sarasibar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7/05/2022</text:p>
          </table:table-cell>
          <table:table-cell office:value-type="string">
            <text:p>05/09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20214143</text:p>
          </table:table-cell>
          <table:table-cell office:value-type="string">
            <text:p>AYUNTAMIENTO DE AZAGRA</text:p>
          </table:table-cell>
          <table:table-cell office:value-type="string">
            <text:p/>
          </table:table-cell>
          <table:table-cell office:value-type="string">
            <text:p>ayuntamiento@azag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08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20214144</text:p>
          </table:table-cell>
          <table:table-cell office:value-type="string">
            <text:p>CONCEJO DE URRIZA-URRITZA</text:p>
          </table:table-cell>
          <table:table-cell office:value-type="string">
            <text:p>URRITZ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02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20214157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20214158</text:p>
          </table:table-cell>
          <table:table-cell office:value-type="string">
            <text:p>AYUNTAMIENTO DE MENDIGORRIA</text:p>
          </table:table-cell>
          <table:table-cell office:value-type="string">
            <text:p/>
          </table:table-cell>
          <table:table-cell office:value-type="string">
            <text:p>ayuntamiento@mendigorri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3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20214163</text:p>
          </table:table-cell>
          <table:table-cell office:value-type="string">
            <text:p>CONCEJO DE OLAVE</text:p>
          </table:table-cell>
          <table:table-cell office:value-type="string">
            <text:p>OLAVE (CAPITAL)</text:p>
          </table:table-cell>
          <table:table-cell office:value-type="string">
            <text:p>concejodeolave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2/09/2022</text:p>
          </table:table-cell>
          <table:table-cell office:value-type="string">
            <text:p>24/03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20214174</text:p>
          </table:table-cell>
          <table:table-cell office:value-type="string">
            <text:p>CONCEJO DE ASIAIN</text:p>
          </table:table-cell>
          <table:table-cell office:value-type="string">
            <text:p>ASIÁIN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11/2022</text:p>
          </table:table-cell>
          <table:table-cell office:value-type="string">
            <text:p>21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20214177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20214179</text:p>
          </table:table-cell>
          <table:table-cell office:value-type="string">
            <text:p>AYUNTAMIENTO DE JAURRIETA</text:p>
          </table:table-cell>
          <table:table-cell office:value-type="string">
            <text:p/>
          </table:table-cell>
          <table:table-cell office:value-type="string">
            <text:p>ayjaurrieta.3008@cajarura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20214183</text:p>
          </table:table-cell>
          <table:table-cell office:value-type="string">
            <text:p>MANCOMUNIDAD ERREGUERENA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>20/07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20224001</text:p>
          </table:table-cell>
          <table:table-cell office:value-type="string">
            <text:p>AYUNTAMIENTO DE HUARTE ARAQUIL-UHARTE-AR</text:p>
          </table:table-cell>
          <table:table-cell office:value-type="string">
            <text:p/>
          </table:table-cell>
          <table:table-cell office:value-type="string">
            <text:p>info@uhartearak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18/08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20224014</text:p>
          </table:table-cell>
          <table:table-cell office:value-type="string">
            <text:p>AYUNTAMIENTO DE ERRO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10/2023</text:p>
          </table:table-cell>
          <table:table-cell office:value-type="string">
            <text:p>13/03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20224015</text:p>
          </table:table-cell>
          <table:table-cell office:value-type="string">
            <text:p>AYUNTAMIENTO LEZAUN</text:p>
          </table:table-cell>
          <table:table-cell office:value-type="string">
            <text:p/>
          </table:table-cell>
          <table:table-cell office:value-type="string">
            <text:p>ayuntamiento@lezau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19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20224016</text:p>
          </table:table-cell>
          <table:table-cell office:value-type="string">
            <text:p>AYUNTAMIENTO YESA</text:p>
          </table:table-cell>
          <table:table-cell office:value-type="string">
            <text:p/>
          </table:table-cell>
          <table:table-cell office:value-type="string">
            <text:p>secretaria@yes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20224017</text:p>
          </table:table-cell>
          <table:table-cell office:value-type="string">
            <text:p>CONCEJO DE BIZKARRETA-GERENDIAIN</text:p>
          </table:table-cell>
          <table:table-cell office:value-type="string">
            <text:p>BIZKARRETEA-GERENDIAIN</text:p>
          </table:table-cell>
          <table:table-cell office:value-type="string">
            <text:p>erro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9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20224018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20224027</text:p>
          </table:table-cell>
          <table:table-cell office:value-type="string">
            <text:p>JUNTA ADMINISTRATIVA MONTES BIDASOA Y BERROARÁN</text:p>
          </table:table-cell>
          <table:table-cell office:value-type="string">
            <text:p/>
          </table:table-cell>
          <table:table-cell office:value-type="string">
            <text:p>esaezdejauregui@donezteb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11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20224033</text:p>
          </table:table-cell>
          <table:table-cell office:value-type="string">
            <text:p>AYUNTAMIENTO DE LEGARDA</text:p>
          </table:table-cell>
          <table:table-cell office:value-type="string">
            <text:p/>
          </table:table-cell>
          <table:table-cell office:value-type="string">
            <text:p>legarda@mancomunidad-valdizarb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16/09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20224034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9/2022</text:p>
          </table:table-cell>
          <table:table-cell office:value-type="string">
            <text:p>31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20224035</text:p>
          </table:table-cell>
          <table:table-cell office:value-type="string">
            <text:p>CONCEJO DE CIZUR MENO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8/2022</text:p>
          </table:table-cell>
          <table:table-cell office:value-type="string">
            <text:p>2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4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20224038</text:p>
          </table:table-cell>
          <table:table-cell office:value-type="string">
            <text:p>AYUNTAMIENTO DE DONAMARIA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>01/03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20224042</text:p>
          </table:table-cell>
          <table:table-cell office:value-type="string">
            <text:p>AYUNTAMIENTO DE SALDIAS</text:p>
          </table:table-cell>
          <table:table-cell office:value-type="string">
            <text:p/>
          </table:table-cell>
          <table:table-cell office:value-type="string">
            <text:p>ayto.saldias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08/2022</text:p>
          </table:table-cell>
          <table:table-cell office:value-type="string">
            <text:p>24/11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20224043</text:p>
          </table:table-cell>
          <table:table-cell office:value-type="string">
            <text:p>CONCEJO DE OTIÑANO</text:p>
          </table:table-cell>
          <table:table-cell office:value-type="string">
            <text:p>OTIÑANO</text:p>
          </table:table-cell>
          <table:table-cell office:value-type="string">
            <text:p>concejo.otinan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3/01/2023</text:p>
          </table:table-cell>
          <table:table-cell office:value-type="string">
            <text:p>06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08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19/07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20224050</text:p>
          </table:table-cell>
          <table:table-cell office:value-type="string">
            <text:p>AYUNTAMIENTO DE ISABA</text:p>
          </table:table-cell>
          <table:table-cell office:value-type="string">
            <text:p/>
          </table:table-cell>
          <table:table-cell office:value-type="string">
            <text:p>udala@isab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20224050</text:p>
          </table:table-cell>
          <table:table-cell office:value-type="string">
            <text:p>AYUNTAMIENTO DE ISABA</text:p>
          </table:table-cell>
          <table:table-cell office:value-type="string">
            <text:p/>
          </table:table-cell>
          <table:table-cell office:value-type="string">
            <text:p>udala@isab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20224055</text:p>
          </table:table-cell>
          <table:table-cell office:value-type="string">
            <text:p>CONCEJO DE ZABALDICA-ZABALDIKA</text:p>
          </table:table-cell>
          <table:table-cell office:value-type="string">
            <text:p>ZABALDIKA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7/10/2022</text:p>
          </table:table-cell>
          <table:table-cell office:value-type="string">
            <text:p>29/03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20224057</text:p>
          </table:table-cell>
          <table:table-cell office:value-type="string">
            <text:p>COMUNIDAD DE OLLARMEND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18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20224060</text:p>
          </table:table-cell>
          <table:table-cell office:value-type="string">
            <text:p>AYUNTAMIENTO DE MARCILLA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6/2022</text:p>
          </table:table-cell>
          <table:table-cell office:value-type="string">
            <text:p>16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20224064</text:p>
          </table:table-cell>
          <table:table-cell office:value-type="string">
            <text:p>AYUNTAMIENTO DE URRAUL BAJO</text:p>
          </table:table-cell>
          <table:table-cell office:value-type="string">
            <text:p/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20224071</text:p>
          </table:table-cell>
          <table:table-cell office:value-type="string">
            <text:p>AYUNTAMIENTO DE MURILLO EL FRUTO</text:p>
          </table:table-cell>
          <table:table-cell office:value-type="string">
            <text:p/>
          </table:table-cell>
          <table:table-cell office:value-type="string">
            <text:p>ayuntamiento@murilloelfrut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9/04/2022</text:p>
          </table:table-cell>
          <table:table-cell office:value-type="string">
            <text:p>22/06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20224073</text:p>
          </table:table-cell>
          <table:table-cell office:value-type="string">
            <text:p>AYUNTAMIENTO DE IZAGAONDOA</text:p>
          </table:table-cell>
          <table:table-cell office:value-type="string">
            <text:p>ARDANAZ DE IZAGAONDOA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30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20224078</text:p>
          </table:table-cell>
          <table:table-cell office:value-type="string">
            <text:p>AYUNTAMIENTO DE URRAUL BAJO</text:p>
          </table:table-cell>
          <table:table-cell office:value-type="string">
            <text:p>SAN VICENTE (CAPITAL)</text:p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7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20224081</text:p>
          </table:table-cell>
          <table:table-cell office:value-type="string">
            <text:p>FACERIA NUMERO 22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4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5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6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7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20224087</text:p>
          </table:table-cell>
          <table:table-cell office:value-type="string">
            <text:p>AYUNTAMIENTO DE GARDE</text:p>
          </table:table-cell>
          <table:table-cell office:value-type="string">
            <text:p/>
          </table:table-cell>
          <table:table-cell office:value-type="string">
            <text:p>ayuntogarde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8/2023</text:p>
          </table:table-cell>
          <table:table-cell office:value-type="string">
            <text:p>15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20224088</text:p>
          </table:table-cell>
          <table:table-cell office:value-type="string">
            <text:p>CONCEJO DE IZAL</text:p>
          </table:table-cell>
          <table:table-cell office:value-type="string">
            <text:p>IZAL &lt;&gt; ITZALLE</text:p>
          </table:table-cell>
          <table:table-cell office:value-type="string">
            <text:p>piosarries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20224094</text:p>
          </table:table-cell>
          <table:table-cell office:value-type="string">
            <text:p>AYUNTAMIENTO DE ITUREN</text:p>
          </table:table-cell>
          <table:table-cell office:value-type="string">
            <text:p/>
          </table:table-cell>
          <table:table-cell office:value-type="string">
            <text:p>udala@iture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>05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20224099</text:p>
          </table:table-cell>
          <table:table-cell office:value-type="string">
            <text:p>AYUNTAMIENTO DE ERRO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6/2023</text:p>
          </table:table-cell>
          <table:table-cell office:value-type="string">
            <text:p>21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20224101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4/06/2022</text:p>
          </table:table-cell>
          <table:table-cell office:value-type="string">
            <text:p>14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20224102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4/06/2022</text:p>
          </table:table-cell>
          <table:table-cell office:value-type="string">
            <text:p>14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20224104</text:p>
          </table:table-cell>
          <table:table-cell office:value-type="string">
            <text:p>AYUNTAMIENTO DE LEGARIA</text:p>
          </table:table-cell>
          <table:table-cell office:value-type="string">
            <text:p/>
          </table:table-cell>
          <table:table-cell office:value-type="string">
            <text:p>ayto.legaria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4/09/2022</text:p>
          </table:table-cell>
          <table:table-cell office:value-type="string">
            <text:p>09/11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20224107</text:p>
          </table:table-cell>
          <table:table-cell office:value-type="string">
            <text:p>AYUNTAMIENTO DE UJUE</text:p>
          </table:table-cell>
          <table:table-cell office:value-type="string">
            <text:p/>
          </table:table-cell>
          <table:table-cell office:value-type="string">
            <text:p>ujue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01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20224108</text:p>
          </table:table-cell>
          <table:table-cell office:value-type="string">
            <text:p>CONCEJO DE UBAGO</text:p>
          </table:table-cell>
          <table:table-cell office:value-type="string">
            <text:p/>
          </table:table-cell>
          <table:table-cell office:value-type="string">
            <text:p>concejoubago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20224109</text:p>
          </table:table-cell>
          <table:table-cell office:value-type="string">
            <text:p>CONCEJO DE SAN VICENTE</text:p>
          </table:table-cell>
          <table:table-cell office:value-type="string">
            <text:p>SAN VICENTE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20224113</text:p>
          </table:table-cell>
          <table:table-cell office:value-type="string">
            <text:p>CONCEJO DE ARTAJO</text:p>
          </table:table-cell>
          <table:table-cell office:value-type="string">
            <text:p>ARTAJO &lt;&gt; ARTAXO</text:p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1/0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20224114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4/10/2022</text:p>
          </table:table-cell>
          <table:table-cell office:value-type="string">
            <text:p>11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20224116</text:p>
          </table:table-cell>
          <table:table-cell office:value-type="string">
            <text:p>CONCEJO DE ARANDIGOYEN</text:p>
          </table:table-cell>
          <table:table-cell office:value-type="string">
            <text:p/>
          </table:table-cell>
          <table:table-cell office:value-type="string">
            <text:p>rafahervas@llanos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8/07/2023</text:p>
          </table:table-cell>
          <table:table-cell office:value-type="string">
            <text:p>03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20224121</text:p>
          </table:table-cell>
          <table:table-cell office:value-type="string">
            <text:p>AYUNTAMIENTO LANTZ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03/10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2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11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20224124</text:p>
          </table:table-cell>
          <table:table-cell office:value-type="string">
            <text:p>CONCEJO DE ECHARREN DE GUIRGUILLANO</text:p>
          </table:table-cell>
          <table:table-cell office:value-type="string">
            <text:p>ECHARREN DE GUIRGUILLANO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3/09/2022</text:p>
          </table:table-cell>
          <table:table-cell office:value-type="string">
            <text:p>10/11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20224125</text:p>
          </table:table-cell>
          <table:table-cell office:value-type="string">
            <text:p>CONCEJO DE ASTIZ-ASTITZ</text:p>
          </table:table-cell>
          <table:table-cell office:value-type="string">
            <text:p>ASTITZ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31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20224129</text:p>
          </table:table-cell>
          <table:table-cell office:value-type="string">
            <text:p>AYUNTAMIENTO DE SALINAS DE ORO</text:p>
          </table:table-cell>
          <table:table-cell office:value-type="string">
            <text:p/>
          </table:table-cell>
          <table:table-cell office:value-type="string">
            <text:p>ayuntamiento@salinasdeo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01/12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9/11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1/09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20224133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6/09/2022</text:p>
          </table:table-cell>
          <table:table-cell office:value-type="string">
            <text:p>11/11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20224135</text:p>
          </table:table-cell>
          <table:table-cell office:value-type="string">
            <text:p>AYUNTAMIENTO DE CARCASTILLO</text:p>
          </table:table-cell>
          <table:table-cell office:value-type="string">
            <text:p/>
          </table:table-cell>
          <table:table-cell office:value-type="string">
            <text:p>secretaria@carcastill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6/09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20224138</text:p>
          </table:table-cell>
          <table:table-cell office:value-type="string">
            <text:p>AYUNTAMIENTO ALTSASU-ALSASUA</text:p>
          </table:table-cell>
          <table:table-cell office:value-type="string">
            <text:p/>
          </table:table-cell>
          <table:table-cell office:value-type="string">
            <text:p>altsasu@altsasu.net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05/2023</text:p>
          </table:table-cell>
          <table:table-cell office:value-type="string">
            <text:p>1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20224139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7/2022</text:p>
          </table:table-cell>
          <table:table-cell office:value-type="string">
            <text:p>15/07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20224140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8/2022</text:p>
          </table:table-cell>
          <table:table-cell office:value-type="string">
            <text:p>23/08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20224143</text:p>
          </table:table-cell>
          <table:table-cell office:value-type="string">
            <text:p>AYUNTAMIENTO DE BELASCOAIN</text:p>
          </table:table-cell>
          <table:table-cell office:value-type="string">
            <text:p/>
          </table:table-cell>
          <table:table-cell office:value-type="string">
            <text:p>ayuntamientobelascoain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7/11/2022</text:p>
          </table:table-cell>
          <table:table-cell office:value-type="string">
            <text:p>16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20224146</text:p>
          </table:table-cell>
          <table:table-cell office:value-type="string">
            <text:p>AYUNTAMIENTO DE GENEVILLA</text:p>
          </table:table-cell>
          <table:table-cell office:value-type="string">
            <text:p/>
          </table:table-cell>
          <table:table-cell office:value-type="string">
            <text:p>ayuntamiento@genevill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3/0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20224148</text:p>
          </table:table-cell>
          <table:table-cell office:value-type="string">
            <text:p>CONCEJO DE GULINA</text:p>
          </table:table-cell>
          <table:table-cell office:value-type="string">
            <text:p>GULINA</text:p>
          </table:table-cell>
          <table:table-cell office:value-type="string">
            <text:p>ayuntamiento@municipiodeiz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20224149</text:p>
          </table:table-cell>
          <table:table-cell office:value-type="string">
            <text:p>CONCEJO DE ULIBARRI</text:p>
          </table:table-cell>
          <table:table-cell office:value-type="string">
            <text:p/>
          </table:table-cell>
          <table:table-cell office:value-type="string">
            <text:p>aytogalbarra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08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20224150</text:p>
          </table:table-cell>
          <table:table-cell office:value-type="string">
            <text:p>AYUNTAMIENTO DE ARGUEDAS</text:p>
          </table:table-cell>
          <table:table-cell office:value-type="string">
            <text:p/>
          </table:table-cell>
          <table:table-cell office:value-type="string">
            <text:p>secretaria@arguedas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02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4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2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3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20224154</text:p>
          </table:table-cell>
          <table:table-cell office:value-type="string">
            <text:p>AYUNTAMIENTO DE SANGUESA</text:p>
          </table:table-cell>
          <table:table-cell office:value-type="string">
            <text:p/>
          </table:table-cell>
          <table:table-cell office:value-type="string">
            <text:p>jayesa@sangues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20224155</text:p>
          </table:table-cell>
          <table:table-cell office:value-type="string">
            <text:p>AYUNTAMIENTO DE ARRONIZ</text:p>
          </table:table-cell>
          <table:table-cell office:value-type="string">
            <text:p/>
          </table:table-cell>
          <table:table-cell office:value-type="string">
            <text:p>arroniz@sip2000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20224156</text:p>
          </table:table-cell>
          <table:table-cell office:value-type="string">
            <text:p>CONCEJO DE OLONDRIZ-ORONDRITZ</text:p>
          </table:table-cell>
          <table:table-cell office:value-type="string">
            <text:p>ORONDRIT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4/02/2023</text:p>
          </table:table-cell>
          <table:table-cell office:value-type="string">
            <text:p>15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20224159</text:p>
          </table:table-cell>
          <table:table-cell office:value-type="string">
            <text:p>AYUNTAMIENTO DE MURIETA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>11/01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20224162</text:p>
          </table:table-cell>
          <table:table-cell office:value-type="string">
            <text:p>AYUNTAMIENTO DE UJUE</text:p>
          </table:table-cell>
          <table:table-cell office:value-type="string">
            <text:p/>
          </table:table-cell>
          <table:table-cell office:value-type="string">
            <text:p>ujue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7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20224168</text:p>
          </table:table-cell>
          <table:table-cell office:value-type="string">
            <text:p>CONCEJO DE ARIZA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20224169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20224170</text:p>
          </table:table-cell>
          <table:table-cell office:value-type="string">
            <text:p>AYUNTAMIENTO DE MENDAVIA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7/2023</text:p>
          </table:table-cell>
          <table:table-cell office:value-type="string">
            <text:p>31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20224173</text:p>
          </table:table-cell>
          <table:table-cell office:value-type="string">
            <text:p>AYUNTAMIENTO DE URZAINQU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1/2023</text:p>
          </table:table-cell>
          <table:table-cell office:value-type="string">
            <text:p>05/04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4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20224177</text:p>
          </table:table-cell>
          <table:table-cell office:value-type="string">
            <text:p>CONCEJO DE UNDIANO</text:p>
          </table:table-cell>
          <table:table-cell office:value-type="string">
            <text:p>UNDIANO</text:p>
          </table:table-cell>
          <table:table-cell office:value-type="string">
            <text:p>concejoundian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11/2022</text:p>
          </table:table-cell>
          <table:table-cell office:value-type="string">
            <text:p>17/03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20224180</text:p>
          </table:table-cell>
          <table:table-cell office:value-type="string">
            <text:p>CONCEJO DE LATASA</text:p>
          </table:table-cell>
          <table:table-cell office:value-type="string">
            <text:p>LATAS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08/1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20224181</text:p>
          </table:table-cell>
          <table:table-cell office:value-type="string">
            <text:p>CONCEJO DE JAUNSARAS-JAUNTSARATS</text:p>
          </table:table-cell>
          <table:table-cell office:value-type="string">
            <text:p>JAUNTSARATS (CAPITAL)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20224183</text:p>
          </table:table-cell>
          <table:table-cell office:value-type="string">
            <text:p>AYUNTAMIENTO DE MARCILLA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20224184</text:p>
          </table:table-cell>
          <table:table-cell office:value-type="string">
            <text:p>CONCEJO DE IBILCIETA</text:p>
          </table:table-cell>
          <table:table-cell office:value-type="string">
            <text:p/>
          </table:table-cell>
          <table:table-cell office:value-type="string">
            <text:p>iker.esand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20224186</text:p>
          </table:table-cell>
          <table:table-cell office:value-type="string">
            <text:p>AYUNTAMIENTO ARANTZA</text:p>
          </table:table-cell>
          <table:table-cell office:value-type="string">
            <text:p/>
          </table:table-cell>
          <table:table-cell office:value-type="string">
            <text:p>idazkari@arantz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20224189</text:p>
          </table:table-cell>
          <table:table-cell office:value-type="string">
            <text:p>CONCEJO DE ORRIO</text:p>
          </table:table-cell>
          <table:table-cell office:value-type="string">
            <text:p>ORRIO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4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20224190</text:p>
          </table:table-cell>
          <table:table-cell office:value-type="string">
            <text:p>CONCEJO DE EUGUI-EUGI</text:p>
          </table:table-cell>
          <table:table-cell office:value-type="string">
            <text:p>EUGI</text:p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1/02/2023</text:p>
          </table:table-cell>
          <table:table-cell office:value-type="string">
            <text:p>14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20234001</text:p>
          </table:table-cell>
          <table:table-cell office:value-type="string">
            <text:p>CONCEJO DE LABEAGA</text:p>
          </table:table-cell>
          <table:table-cell office:value-type="string">
            <text:p>LABEAGA</text:p>
          </table:table-cell>
          <table:table-cell office:value-type="string">
            <text:p>concejolabeaga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2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20234009</text:p>
          </table:table-cell>
          <table:table-cell office:value-type="string">
            <text:p>AYUNTAMIENTO DE DONAMARIA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20234015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0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20234020</text:p>
          </table:table-cell>
          <table:table-cell office:value-type="string">
            <text:p>MANCOMUNIDAD ERREGUERENA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16/1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20234026</text:p>
          </table:table-cell>
          <table:table-cell office:value-type="string">
            <text:p>AYUNTAMIENTO AURITZ-BURGUETE</text:p>
          </table:table-cell>
          <table:table-cell office:value-type="string">
            <text:p/>
          </table:table-cell>
          <table:table-cell office:value-type="string">
            <text:p>ayuntamiento@burguet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20/03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20234034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1/08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20234036</text:p>
          </table:table-cell>
          <table:table-cell office:value-type="string">
            <text:p>AYUNTAMIENTO DE PAMPLONA</text:p>
          </table:table-cell>
          <table:table-cell office:value-type="string">
            <text:p/>
          </table:table-cell>
          <table:table-cell office:value-type="string">
            <text:p>pamplona.net@ayto-pamplon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20234046</text:p>
          </table:table-cell>
          <table:table-cell office:value-type="string">
            <text:p>CONCEJO DE GOLDARAZ-GOLDARATZ</text:p>
          </table:table-cell>
          <table:table-cell office:value-type="string">
            <text:p>GOLDARATZ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20234047</text:p>
          </table:table-cell>
          <table:table-cell office:value-type="string">
            <text:p>LESAKAKO UDALA - AYUNTAMIENTO DE LESAKA</text:p>
          </table:table-cell>
          <table:table-cell office:value-type="string">
            <text:p/>
          </table:table-cell>
          <table:table-cell office:value-type="string">
            <text:p>udala@lesak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6/2023</text:p>
          </table:table-cell>
          <table:table-cell office:value-type="string">
            <text:p>05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20234059</text:p>
          </table:table-cell>
          <table:table-cell office:value-type="string">
            <text:p>AYUNTAMIENTO DE ARANO</text:p>
          </table:table-cell>
          <table:table-cell office:value-type="string">
            <text:p/>
          </table:table-cell>
          <table:table-cell office:value-type="string">
            <text:p>arano.udala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03/2023</text:p>
          </table:table-cell>
          <table:table-cell office:value-type="string">
            <text:p>15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20234063</text:p>
          </table:table-cell>
          <table:table-cell office:value-type="string">
            <text:p>CONCEJO DE ROCAFORTE</text:p>
          </table:table-cell>
          <table:table-cell office:value-type="string">
            <text:p/>
          </table:table-cell>
          <table:table-cell office:value-type="string">
            <text:p>crocaforte@ca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20234064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20234066</text:p>
          </table:table-cell>
          <table:table-cell office:value-type="string">
            <text:p>AYUNTAMIENTO DE UTERGA</text:p>
          </table:table-cell>
          <table:table-cell office:value-type="string">
            <text:p/>
          </table:table-cell>
          <table:table-cell office:value-type="string">
            <text:p>uterga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5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20234069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8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20234073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18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20234073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20234076</text:p>
          </table:table-cell>
          <table:table-cell office:value-type="string">
            <text:p>CONCEJO DE ASPURZ</text:p>
          </table:table-cell>
          <table:table-cell office:value-type="string">
            <text:p>ASPUR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6/2023</text:p>
          </table:table-cell>
          <table:table-cell office:value-type="string">
            <text:p>09/10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20234085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20234087</text:p>
          </table:table-cell>
          <table:table-cell office:value-type="string">
            <text:p>AYUNTAMIENTO DE VILLAFRANCA</text:p>
          </table:table-cell>
          <table:table-cell office:value-type="string">
            <text:p/>
          </table:table-cell>
          <table:table-cell office:value-type="string">
            <text:p>ayuntamiento@villafranc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1/08/2023</text:p>
          </table:table-cell>
          <table:table-cell office:value-type="string">
            <text:p>12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2024403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NAVASCUÉS</text:p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1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2024403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NAVASCUÉS</text:p>
          </table:table-cell>
          <table:table-cell office:value-type="string">
            <text:p>planificación.forestal@navarra.e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1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20234089</text:p>
          </table:table-cell>
          <table:table-cell office:value-type="string">
            <text:p>AYUNTAMIENTO DE MURIETA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21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20234098</text:p>
          </table:table-cell>
          <table:table-cell office:value-type="string">
            <text:p>CONCEJO DE ESPARZA</text:p>
          </table:table-cell>
          <table:table-cell office:value-type="string">
            <text:p>ESPARZA DE GALAR</text:p>
          </table:table-cell>
          <table:table-cell office:value-type="string">
            <text:p>concejoesparza@terr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20234101</text:p>
          </table:table-cell>
          <table:table-cell office:value-type="string">
            <text:p>AYUNTAMIENTO DE MENDAVIA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7/10/2023</text:p>
          </table:table-cell>
          <table:table-cell office:value-type="string">
            <text:p>1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20234105</text:p>
          </table:table-cell>
          <table:table-cell office:value-type="string">
            <text:p>AYUNTAMIENTO BAZTAN</text:p>
          </table:table-cell>
          <table:table-cell office:value-type="string">
            <text:p/>
          </table:table-cell>
          <table:table-cell office:value-type="string">
            <text:p>baztan@baztan.eu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16/10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20234107</text:p>
          </table:table-cell>
          <table:table-cell office:value-type="string">
            <text:p>AYUNTAMIENTO LANTZ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20234132</text:p>
          </table:table-cell>
          <table:table-cell office:value-type="string">
            <text:p>AYUNTAMIENTO DE ETXARRI ARANATZ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2023414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5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6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5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7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8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