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Fecha</text:p>
          </table:table-cell>
          <table:table-cell office:value-type="string">
            <text:p>CodZR</text:p>
          </table:table-cell>
          <table:table-cell office:value-type="string">
            <text:p>DesZR</text:p>
          </table:table-cell>
          <table:table-cell office:value-type="string">
            <text:p>CodMun</text:p>
          </table:table-cell>
          <table:table-cell office:value-type="string">
            <text:p>DesMun</text:p>
          </table:table-cell>
          <table:table-cell office:value-type="string">
            <text:p>NuevosCasos</text:p>
          </table:table-cell>
          <table:table-cell office:value-type="string">
            <text:p>AcumuladoCasosHastaLaFech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2022-03-29 00:00:00</text:p>
          </table:table-cell>
          <table:table-cell office:value-type="string">
            <text:p>-1</text:p>
          </table:table-cell>
          <table:table-cell office:value-type="string">
            <text:p>Nulo/Sin informar</text:p>
          </table:table-cell>
          <table:table-cell office:value-type="string">
            <text:p>-1</text:p>
          </table:table-cell>
          <table:table-cell office:value-type="string">
            <text:p>Nulo/Sin informar</text:p>
          </table:table-cell>
          <table:table-cell office:value-type="string">
            <text:p>0</text:p>
          </table:table-cell>
          <table:table-cell office:value-type="string">
            <text:p>21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0</text:p>
          </table:table-cell>
          <table:table-cell office:value-type="string">
            <text:p>FUERA DE NAVARRA</text:p>
          </table:table-cell>
          <table:table-cell office:value-type="string">
            <text:p>2</text:p>
          </table:table-cell>
          <table:table-cell office:value-type="string">
            <text:p>1517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2</text:p>
          </table:table-cell>
          <table:table-cell office:value-type="string">
            <text:p>ABÁRZUZA / ABARTZUZA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</text:p>
          </table:table-cell>
          <table:table-cell office:value-type="string">
            <text:p>ABÁRZUZA / ABARTZUZ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5</text:p>
          </table:table-cell>
          <table:table-cell office:value-type="string">
            <text:p>ABAURREGAINA / ABAURREA ALTA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6</text:p>
          </table:table-cell>
          <table:table-cell office:value-type="string">
            <text:p>ABAURREPEA / ABAURREA BAJ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7</text:p>
          </table:table-cell>
          <table:table-cell office:value-type="string">
            <text:p>ABERIN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</text:p>
          </table:table-cell>
          <table:table-cell office:value-type="string">
            <text:p>CASERÍO DE ECHÁVARR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10</text:p>
          </table:table-cell>
          <table:table-cell office:value-type="string">
            <text:p>MUNIÁIN DE LA SOLANA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22-03-29 00:00:00</text:p>
          </table:table-cell>
          <table:table-cell office:value-type="string">
            <text:p>50</text:p>
          </table:table-cell>
          <table:table-cell office:value-type="string">
            <text:p>CASCANTE</text:p>
          </table:table-cell>
          <table:table-cell office:value-type="string">
            <text:p>11</text:p>
          </table:table-cell>
          <table:table-cell office:value-type="string">
            <text:p>ABLITAS</text:p>
          </table:table-cell>
          <table:table-cell office:value-type="string">
            <text:p>0</text:p>
          </table:table-cell>
          <table:table-cell office:value-type="string">
            <text:p>737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1</text:p>
          </table:table-cell>
          <table:table-cell office:value-type="string">
            <text:p>ABLITAS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12</text:p>
          </table:table-cell>
          <table:table-cell office:value-type="string">
            <text:p>ADIÓS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2</text:p>
          </table:table-cell>
          <table:table-cell office:value-type="string">
            <text:p>ADIÓS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3</text:p>
          </table:table-cell>
          <table:table-cell office:value-type="string">
            <text:p>LARRÁ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14</text:p>
          </table:table-cell>
          <table:table-cell office:value-type="string">
            <text:p>AGUILAR DE CODÉS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15</text:p>
          </table:table-cell>
          <table:table-cell office:value-type="string">
            <text:p>AIBAR / OIBAR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5</text:p>
          </table:table-cell>
          <table:table-cell office:value-type="string">
            <text:p>AIBAR / OIBAR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22-03-29 00:00:00</text:p>
          </table:table-cell>
          <table:table-cell office:value-type="string">
            <text:p>1</text:p>
          </table:table-cell>
          <table:table-cell office:value-type="string">
            <text:p>ALTSASU/ALSASUA</text:p>
          </table:table-cell>
          <table:table-cell office:value-type="string">
            <text:p>16</text:p>
          </table:table-cell>
          <table:table-cell office:value-type="string">
            <text:p>ALTSASU / ALSASUA</text:p>
          </table:table-cell>
          <table:table-cell office:value-type="string">
            <text:p>0</text:p>
          </table:table-cell>
          <table:table-cell office:value-type="string">
            <text:p>2463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6</text:p>
          </table:table-cell>
          <table:table-cell office:value-type="string">
            <text:p>ALTSASU / ALSASUA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17</text:p>
          </table:table-cell>
          <table:table-cell office:value-type="string">
            <text:p>AMILLANO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18</text:p>
          </table:table-cell>
          <table:table-cell office:value-type="string">
            <text:p>ARAMENDÍA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19</text:p>
          </table:table-cell>
          <table:table-cell office:value-type="string">
            <text:p>ARBEIZA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0</text:p>
          </table:table-cell>
          <table:table-cell office:value-type="string">
            <text:p>ARTAVIA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1</text:p>
          </table:table-cell>
          <table:table-cell office:value-type="string">
            <text:p>ECHÁVARRI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2</text:p>
          </table:table-cell>
          <table:table-cell office:value-type="string">
            <text:p>EULZ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3</text:p>
          </table:table-cell>
          <table:table-cell office:value-type="string">
            <text:p>GALDEANO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4</text:p>
          </table:table-cell>
          <table:table-cell office:value-type="string">
            <text:p>LARRIÓN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5</text:p>
          </table:table-cell>
          <table:table-cell office:value-type="string">
            <text:p>MUNET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6</text:p>
          </table:table-cell>
          <table:table-cell office:value-type="string">
            <text:p>ZUBIELQUI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27</text:p>
          </table:table-cell>
          <table:table-cell office:value-type="string">
            <text:p>ALLO</text:p>
          </table:table-cell>
          <table:table-cell office:value-type="string">
            <text:p>0</text:p>
          </table:table-cell>
          <table:table-cell office:value-type="string">
            <text:p>248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7</text:p>
          </table:table-cell>
          <table:table-cell office:value-type="string">
            <text:p>ALLO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8</text:p>
          </table:table-cell>
          <table:table-cell office:value-type="string">
            <text:p>ARTAZA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8</text:p>
          </table:table-cell>
          <table:table-cell office:value-type="string">
            <text:p>ARTAZ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29</text:p>
          </table:table-cell>
          <table:table-cell office:value-type="string">
            <text:p>BAQUEDANO / BAKEDAO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0</text:p>
          </table:table-cell>
          <table:table-cell office:value-type="string">
            <text:p>BARÍNDANO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1</text:p>
          </table:table-cell>
          <table:table-cell office:value-type="string">
            <text:p>ECAL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3</text:p>
          </table:table-cell>
          <table:table-cell office:value-type="string">
            <text:p>SAN MARTÍN DE AMÉSCO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5</text:p>
          </table:table-cell>
          <table:table-cell office:value-type="string">
            <text:p>ZUDAIRE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6</text:p>
          </table:table-cell>
          <table:table-cell office:value-type="string">
            <text:p>ANCÍN / ANTZIN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6</text:p>
          </table:table-cell>
          <table:table-cell office:value-type="string">
            <text:p>ANCÍN / ANTZIN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7</text:p>
          </table:table-cell>
          <table:table-cell office:value-type="string">
            <text:p>MENDILIBARRI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022-03-29 00:00:00</text:p>
          </table:table-cell>
          <table:table-cell office:value-type="string">
            <text:p>39</text:p>
          </table:table-cell>
          <table:table-cell office:value-type="string">
            <text:p>SAN ADRIÁN</text:p>
          </table:table-cell>
          <table:table-cell office:value-type="string">
            <text:p>38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877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8</text:p>
          </table:table-cell>
          <table:table-cell office:value-type="string">
            <text:p>ANDOSILLA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39</text:p>
          </table:table-cell>
          <table:table-cell office:value-type="string">
            <text:p>AIZOÁIN / AITZOAIN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9</text:p>
          </table:table-cell>
          <table:table-cell office:value-type="string">
            <text:p>AIZOÁIN / AITZOAIN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022-03-29 00:00:00</text:p>
          </table:table-cell>
          <table:table-cell office:value-type="string">
            <text:p>64</text:p>
          </table:table-cell>
          <table:table-cell office:value-type="string">
            <text:p>ANSOÁIN</text:p>
          </table:table-cell>
          <table:table-cell office:value-type="string">
            <text:p>40</text:p>
          </table:table-cell>
          <table:table-cell office:value-type="string">
            <text:p>ANSOÁIN / ANTSOAIN</text:p>
          </table:table-cell>
          <table:table-cell office:value-type="string">
            <text:p>3</text:p>
          </table:table-cell>
          <table:table-cell office:value-type="string">
            <text:p>396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0</text:p>
          </table:table-cell>
          <table:table-cell office:value-type="string">
            <text:p>ANSOÁIN / ANTSOAIN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1</text:p>
          </table:table-cell>
          <table:table-cell office:value-type="string">
            <text:p>AÑÉZCAR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1</text:p>
          </table:table-cell>
          <table:table-cell office:value-type="string">
            <text:p>AÑÉZCA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022-03-29 00:00:00</text:p>
          </table:table-cell>
          <table:table-cell office:value-type="string">
            <text:p>66</text:p>
          </table:table-cell>
          <table:table-cell office:value-type="string">
            <text:p>BUZTINTXURI</text:p>
          </table:table-cell>
          <table:table-cell office:value-type="string">
            <text:p>42</text:p>
          </table:table-cell>
          <table:table-cell office:value-type="string">
            <text:p>ARTICA / ARTIKA</text:p>
          </table:table-cell>
          <table:table-cell office:value-type="string">
            <text:p>2</text:p>
          </table:table-cell>
          <table:table-cell office:value-type="string">
            <text:p>1834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2</text:p>
          </table:table-cell>
          <table:table-cell office:value-type="string">
            <text:p>ARTICA / ARTIKA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3</text:p>
          </table:table-cell>
          <table:table-cell office:value-type="string">
            <text:p>BALLARIAIN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4</text:p>
          </table:table-cell>
          <table:table-cell office:value-type="string">
            <text:p>BERRIOPLANO / BERRIOBEITI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4</text:p>
          </table:table-cell>
          <table:table-cell office:value-type="string">
            <text:p>BERRIOPLANO / BERRIOBEITI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5</text:p>
          </table:table-cell>
          <table:table-cell office:value-type="string">
            <text:p>BERRIOSUSO / BERRIOGOITI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5</text:p>
          </table:table-cell>
          <table:table-cell office:value-type="string">
            <text:p>BERRIOSUSO / BERRIOGOITI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6</text:p>
          </table:table-cell>
          <table:table-cell office:value-type="string">
            <text:p>BERRIOZAR</text:p>
          </table:table-cell>
          <table:table-cell office:value-type="string">
            <text:p>0</text:p>
          </table:table-cell>
          <table:table-cell office:value-type="string">
            <text:p>3828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6</text:p>
          </table:table-cell>
          <table:table-cell office:value-type="string">
            <text:p>BERRIOZAR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7</text:p>
          </table:table-cell>
          <table:table-cell office:value-type="string">
            <text:p>ELCARTE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8</text:p>
          </table:table-cell>
          <table:table-cell office:value-type="string">
            <text:p>LARRAGUETA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9</text:p>
          </table:table-cell>
          <table:table-cell office:value-type="string">
            <text:p>LOZA / LOTZA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0</text:p>
          </table:table-cell>
          <table:table-cell office:value-type="string">
            <text:p>OTEIZA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0</text:p>
          </table:table-cell>
          <table:table-cell office:value-type="string">
            <text:p>OTEIZ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1</text:p>
          </table:table-cell>
          <table:table-cell office:value-type="string">
            <text:p>ARITZU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2</text:p>
          </table:table-cell>
          <table:table-cell office:value-type="string">
            <text:p>BURUTAIN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4</text:p>
          </table:table-cell>
          <table:table-cell office:value-type="string">
            <text:p>EGOZKUE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5</text:p>
          </table:table-cell>
          <table:table-cell office:value-type="string">
            <text:p>ETSAIN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6</text:p>
          </table:table-cell>
          <table:table-cell office:value-type="string">
            <text:p>ETULAIN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7</text:p>
          </table:table-cell>
          <table:table-cell office:value-type="string">
            <text:p>LEAZKU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8</text:p>
          </table:table-cell>
          <table:table-cell office:value-type="string">
            <text:p>OLAGUE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59</text:p>
          </table:table-cell>
          <table:table-cell office:value-type="string">
            <text:p>AÑORBE</text:p>
          </table:table-cell>
          <table:table-cell office:value-type="string">
            <text:p>0</text:p>
          </table:table-cell>
          <table:table-cell office:value-type="string">
            <text:p>181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9</text:p>
          </table:table-cell>
          <table:table-cell office:value-type="string">
            <text:p>AÑORBE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</text:p>
          </table:table-cell>
          <table:table-cell office:value-type="string">
            <text:p>AOIZ / AGOITZ</text:p>
          </table:table-cell>
          <table:table-cell office:value-type="string">
            <text:p>0</text:p>
          </table:table-cell>
          <table:table-cell office:value-type="string">
            <text:p>1002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0</text:p>
          </table:table-cell>
          <table:table-cell office:value-type="string">
            <text:p>AOIZ / AGOITZ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61</text:p>
          </table:table-cell>
          <table:table-cell office:value-type="string">
            <text:p>ARRIBE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62</text:p>
          </table:table-cell>
          <table:table-cell office:value-type="string">
            <text:p>ATALLU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2</text:p>
          </table:table-cell>
          <table:table-cell office:value-type="string">
            <text:p>ATALLU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63</text:p>
          </table:table-cell>
          <table:table-cell office:value-type="string">
            <text:p>AZKARATE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64</text:p>
          </table:table-cell>
          <table:table-cell office:value-type="string">
            <text:p>GAINTZA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4</text:p>
          </table:table-cell>
          <table:table-cell office:value-type="string">
            <text:p>GAINTZ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65</text:p>
          </table:table-cell>
          <table:table-cell office:value-type="string">
            <text:p>INTZA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66</text:p>
          </table:table-cell>
          <table:table-cell office:value-type="string">
            <text:p>UZTEGI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6</text:p>
          </table:table-cell>
          <table:table-cell office:value-type="string">
            <text:p>UZTEG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7</text:p>
          </table:table-cell>
          <table:table-cell office:value-type="string">
            <text:p>ARANARACHE / ARANARATXE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</text:p>
          </table:table-cell>
          <table:table-cell office:value-type="string">
            <text:p>ARANARACHE / ARANARATX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68</text:p>
          </table:table-cell>
          <table:table-cell office:value-type="string">
            <text:p>ARANTZA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8</text:p>
          </table:table-cell>
          <table:table-cell office:value-type="string">
            <text:p>ARANTZ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69</text:p>
          </table:table-cell>
          <table:table-cell office:value-type="string">
            <text:p>AIENTS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70</text:p>
          </table:table-cell>
          <table:table-cell office:value-type="string">
            <text:p>AZKILARREA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0</text:p>
          </table:table-cell>
          <table:table-cell office:value-type="string">
            <text:p>AZKILARRE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71</text:p>
          </table:table-cell>
          <table:table-cell office:value-type="string">
            <text:p>BORDALARRE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72</text:p>
          </table:table-cell>
          <table:table-cell office:value-type="string">
            <text:p>EGUZKIALDEA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022-03-29 00:00:00</text:p>
          </table:table-cell>
          <table:table-cell office:value-type="string">
            <text:p>68</text:p>
          </table:table-cell>
          <table:table-cell office:value-type="string">
            <text:p>ARANGUREN</text:p>
          </table:table-cell>
          <table:table-cell office:value-type="string">
            <text:p>73</text:p>
          </table:table-cell>
          <table:table-cell office:value-type="string">
            <text:p>ARANGUREN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022-03-29 00:00:00</text:p>
          </table:table-cell>
          <table:table-cell office:value-type="string">
            <text:p>68</text:p>
          </table:table-cell>
          <table:table-cell office:value-type="string">
            <text:p>ARANGUREN</text:p>
          </table:table-cell>
          <table:table-cell office:value-type="string">
            <text:p>76</text:p>
          </table:table-cell>
          <table:table-cell office:value-type="string">
            <text:p>LABIANO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6</text:p>
          </table:table-cell>
          <table:table-cell office:value-type="string">
            <text:p>LABIAN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022-03-29 00:00:00</text:p>
          </table:table-cell>
          <table:table-cell office:value-type="string">
            <text:p>68</text:p>
          </table:table-cell>
          <table:table-cell office:value-type="string">
            <text:p>ARANGUREN</text:p>
          </table:table-cell>
          <table:table-cell office:value-type="string">
            <text:p>77</text:p>
          </table:table-cell>
          <table:table-cell office:value-type="string">
            <text:p>LAQUIDÁIN / LAKIDAIN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022-03-29 00:00:00</text:p>
          </table:table-cell>
          <table:table-cell office:value-type="string">
            <text:p>68</text:p>
          </table:table-cell>
          <table:table-cell office:value-type="string">
            <text:p>ARANGUREN</text:p>
          </table:table-cell>
          <table:table-cell office:value-type="string">
            <text:p>80</text:p>
          </table:table-cell>
          <table:table-cell office:value-type="string">
            <text:p>TAJONAR / TAXOARE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022-03-29 00:00:00</text:p>
          </table:table-cell>
          <table:table-cell office:value-type="string">
            <text:p>68</text:p>
          </table:table-cell>
          <table:table-cell office:value-type="string">
            <text:p>ARANGUREN</text:p>
          </table:table-cell>
          <table:table-cell office:value-type="string">
            <text:p>81</text:p>
          </table:table-cell>
          <table:table-cell office:value-type="string">
            <text:p>ZOLINA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82</text:p>
          </table:table-cell>
          <table:table-cell office:value-type="string">
            <text:p>ARANO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2</text:p>
          </table:table-cell>
          <table:table-cell office:value-type="string">
            <text:p>ARAN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86</text:p>
          </table:table-cell>
          <table:table-cell office:value-type="string">
            <text:p>AIZKORB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87</text:p>
          </table:table-cell>
          <table:table-cell office:value-type="string">
            <text:p>EKAI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88</text:p>
          </table:table-cell>
          <table:table-cell office:value-type="string">
            <text:p>ETXARREN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89</text:p>
          </table:table-cell>
          <table:table-cell office:value-type="string">
            <text:p>ETXEBERRI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0</text:p>
          </table:table-cell>
          <table:table-cell office:value-type="string">
            <text:p>EGIARRETA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1</text:p>
          </table:table-cell>
          <table:table-cell office:value-type="string">
            <text:p>ERROTZ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2</text:p>
          </table:table-cell>
          <table:table-cell office:value-type="string">
            <text:p>IRURTZUN</text:p>
          </table:table-cell>
          <table:table-cell office:value-type="string">
            <text:p>0</text:p>
          </table:table-cell>
          <table:table-cell office:value-type="string">
            <text:p>846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2</text:p>
          </table:table-cell>
          <table:table-cell office:value-type="string">
            <text:p>IRURTZUN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3</text:p>
          </table:table-cell>
          <table:table-cell office:value-type="string">
            <text:p>IZURDIAGA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6</text:p>
          </table:table-cell>
          <table:table-cell office:value-type="string">
            <text:p>SATRUSTEGI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7</text:p>
          </table:table-cell>
          <table:table-cell office:value-type="string">
            <text:p>URRITZOL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8</text:p>
          </table:table-cell>
          <table:table-cell office:value-type="string">
            <text:p>HIRIBERRI ARAKIL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99</text:p>
          </table:table-cell>
          <table:table-cell office:value-type="string">
            <text:p>IHABAR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9</text:p>
          </table:table-cell>
          <table:table-cell office:value-type="string">
            <text:p>IHABA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100</text:p>
          </table:table-cell>
          <table:table-cell office:value-type="string">
            <text:p>ZUHATZU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022-03-29 00:00:00</text:p>
          </table:table-cell>
          <table:table-cell office:value-type="string">
            <text:p>37</text:p>
          </table:table-cell>
          <table:table-cell office:value-type="string">
            <text:p>VIANA</text:p>
          </table:table-cell>
          <table:table-cell office:value-type="string">
            <text:p>101</text:p>
          </table:table-cell>
          <table:table-cell office:value-type="string">
            <text:p>ARAS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102</text:p>
          </table:table-cell>
          <table:table-cell office:value-type="string">
            <text:p>ARBIZU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02</text:p>
          </table:table-cell>
          <table:table-cell office:value-type="string">
            <text:p>ARBIZU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03</text:p>
          </table:table-cell>
          <table:table-cell office:value-type="string">
            <text:p>ARCE / ARTZ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04</text:p>
          </table:table-cell>
          <table:table-cell office:value-type="string">
            <text:p>ARRIET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04</text:p>
          </table:table-cell>
          <table:table-cell office:value-type="string">
            <text:p>ARRI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09</text:p>
          </table:table-cell>
          <table:table-cell office:value-type="string">
            <text:p>GORRAIZ DE ARCE / GORRAITZ-ARTZIBAR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12</text:p>
          </table:table-cell>
          <table:table-cell office:value-type="string">
            <text:p>LACABE / LAKAB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15</text:p>
          </table:table-cell>
          <table:table-cell office:value-type="string">
            <text:p>NAGOR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17</text:p>
          </table:table-cell>
          <table:table-cell office:value-type="string">
            <text:p>SARAGÜETA / SARAGUE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19</text:p>
          </table:table-cell>
          <table:table-cell office:value-type="string">
            <text:p>URDÍROZ / URDIRO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20</text:p>
          </table:table-cell>
          <table:table-cell office:value-type="string">
            <text:p>ÚRIZ / URITZ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122</text:p>
          </table:table-cell>
          <table:table-cell office:value-type="string">
            <text:p>VILLANUEVA DE ARCE / HIRIBERRI-ARTZIBAR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23</text:p>
          </table:table-cell>
          <table:table-cell office:value-type="string">
            <text:p>ZANDUE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124</text:p>
          </table:table-cell>
          <table:table-cell office:value-type="string">
            <text:p>LOS ARCOS</text:p>
          </table:table-cell>
          <table:table-cell office:value-type="string">
            <text:p>0</text:p>
          </table:table-cell>
          <table:table-cell office:value-type="string">
            <text:p>319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24</text:p>
          </table:table-cell>
          <table:table-cell office:value-type="string">
            <text:p>LOS ARCOS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125</text:p>
          </table:table-cell>
          <table:table-cell office:value-type="string">
            <text:p>ARELLANO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25</text:p>
          </table:table-cell>
          <table:table-cell office:value-type="string">
            <text:p>ARELLANO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126</text:p>
          </table:table-cell>
          <table:table-cell office:value-type="string">
            <text:p>ARESO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26</text:p>
          </table:table-cell>
          <table:table-cell office:value-type="string">
            <text:p>ARES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022-03-29 00:00:00</text:p>
          </table:table-cell>
          <table:table-cell office:value-type="string">
            <text:p>47</text:p>
          </table:table-cell>
          <table:table-cell office:value-type="string">
            <text:p>VALTIERRA-CADREITA</text:p>
          </table:table-cell>
          <table:table-cell office:value-type="string">
            <text:p>127</text:p>
          </table:table-cell>
          <table:table-cell office:value-type="string">
            <text:p>ARGUEDAS</text:p>
          </table:table-cell>
          <table:table-cell office:value-type="string">
            <text:p>0</text:p>
          </table:table-cell>
          <table:table-cell office:value-type="string">
            <text:p>763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27</text:p>
          </table:table-cell>
          <table:table-cell office:value-type="string">
            <text:p>ARGUEDAS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128</text:p>
          </table:table-cell>
          <table:table-cell office:value-type="string">
            <text:p>ARI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129</text:p>
          </table:table-cell>
          <table:table-cell office:value-type="string">
            <text:p>ARIBE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29</text:p>
          </table:table-cell>
          <table:table-cell office:value-type="string">
            <text:p>ARIB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130</text:p>
          </table:table-cell>
          <table:table-cell office:value-type="string">
            <text:p>ARMAÑANZAS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131</text:p>
          </table:table-cell>
          <table:table-cell office:value-type="string">
            <text:p>ARRÓNIZ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31</text:p>
          </table:table-cell>
          <table:table-cell office:value-type="string">
            <text:p>ARRÓNIZ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132</text:p>
          </table:table-cell>
          <table:table-cell office:value-type="string">
            <text:p>ARRUAZU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2022-03-29 00:00:00</text:p>
          </table:table-cell>
          <table:table-cell office:value-type="string">
            <text:p>41</text:p>
          </table:table-cell>
          <table:table-cell office:value-type="string">
            <text:p>ARTAJONA</text:p>
          </table:table-cell>
          <table:table-cell office:value-type="string">
            <text:p>133</text:p>
          </table:table-cell>
          <table:table-cell office:value-type="string">
            <text:p>ARTAJONA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33</text:p>
          </table:table-cell>
          <table:table-cell office:value-type="string">
            <text:p>ARTAJON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134</text:p>
          </table:table-cell>
          <table:table-cell office:value-type="string">
            <text:p>ARTAZU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135</text:p>
          </table:table-cell>
          <table:table-cell office:value-type="string">
            <text:p>AROZTEGI / ARÓSTEGUI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136</text:p>
          </table:table-cell>
          <table:table-cell office:value-type="string">
            <text:p>ZIGANDA / CIGAND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138</text:p>
          </table:table-cell>
          <table:table-cell office:value-type="string">
            <text:p>BERATSAIN / BERASÁIN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140</text:p>
          </table:table-cell>
          <table:table-cell office:value-type="string">
            <text:p>BEUNTZA / BEUNZA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143</text:p>
          </table:table-cell>
          <table:table-cell office:value-type="string">
            <text:p>EGUARATS / EGUARAS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144</text:p>
          </table:table-cell>
          <table:table-cell office:value-type="string">
            <text:p>EGILLOR / EGUÍLLOR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145</text:p>
          </table:table-cell>
          <table:table-cell office:value-type="string">
            <text:p>ERITZEGOITI / ERICE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146</text:p>
          </table:table-cell>
          <table:table-cell office:value-type="string">
            <text:p>AYEGUI / AIEGI</text:p>
          </table:table-cell>
          <table:table-cell office:value-type="string">
            <text:p>0</text:p>
          </table:table-cell>
          <table:table-cell office:value-type="string">
            <text:p>926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46</text:p>
          </table:table-cell>
          <table:table-cell office:value-type="string">
            <text:p>AYEGUI / AIEGI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022-03-29 00:00:00</text:p>
          </table:table-cell>
          <table:table-cell office:value-type="string">
            <text:p>39</text:p>
          </table:table-cell>
          <table:table-cell office:value-type="string">
            <text:p>SAN ADRIÁN</text:p>
          </table:table-cell>
          <table:table-cell office:value-type="string">
            <text:p>148</text:p>
          </table:table-cell>
          <table:table-cell office:value-type="string">
            <text:p>AZAGRA</text:p>
          </table:table-cell>
          <table:table-cell office:value-type="string">
            <text:p>0</text:p>
          </table:table-cell>
          <table:table-cell office:value-type="string">
            <text:p>1218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48</text:p>
          </table:table-cell>
          <table:table-cell office:value-type="string">
            <text:p>AZAGRA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149</text:p>
          </table:table-cell>
          <table:table-cell office:value-type="string">
            <text:p>AZUELO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150</text:p>
          </table:table-cell>
          <table:table-cell office:value-type="string">
            <text:p>BAKAIKU</text:p>
          </table:table-cell>
          <table:table-cell office:value-type="string">
            <text:p>0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151</text:p>
          </table:table-cell>
          <table:table-cell office:value-type="string">
            <text:p>BARÁSOAIN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51</text:p>
          </table:table-cell>
          <table:table-cell office:value-type="string">
            <text:p>BARÁSOA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152</text:p>
          </table:table-cell>
          <table:table-cell office:value-type="string">
            <text:p>BARBARIN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153</text:p>
          </table:table-cell>
          <table:table-cell office:value-type="string">
            <text:p>BARGOTA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53</text:p>
          </table:table-cell>
          <table:table-cell office:value-type="string">
            <text:p>BARGO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2022-03-29 00:00:00</text:p>
          </table:table-cell>
          <table:table-cell office:value-type="string">
            <text:p>50</text:p>
          </table:table-cell>
          <table:table-cell office:value-type="string">
            <text:p>CASCANTE</text:p>
          </table:table-cell>
          <table:table-cell office:value-type="string">
            <text:p>154</text:p>
          </table:table-cell>
          <table:table-cell office:value-type="string">
            <text:p>BARILLAS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54</text:p>
          </table:table-cell>
          <table:table-cell office:value-type="string">
            <text:p>BARILLAS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55</text:p>
          </table:table-cell>
          <table:table-cell office:value-type="string">
            <text:p>AIZAROTZ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55</text:p>
          </table:table-cell>
          <table:table-cell office:value-type="string">
            <text:p>AIZAROTZ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56</text:p>
          </table:table-cell>
          <table:table-cell office:value-type="string">
            <text:p>ARRARATS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57</text:p>
          </table:table-cell>
          <table:table-cell office:value-type="string">
            <text:p>BERUETE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58</text:p>
          </table:table-cell>
          <table:table-cell office:value-type="string">
            <text:p>GARTZARON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58</text:p>
          </table:table-cell>
          <table:table-cell office:value-type="string">
            <text:p>GARTZARO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59</text:p>
          </table:table-cell>
          <table:table-cell office:value-type="string">
            <text:p>ITSASO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0</text:p>
          </table:table-cell>
          <table:table-cell office:value-type="string">
            <text:p>IGOA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1</text:p>
          </table:table-cell>
          <table:table-cell office:value-type="string">
            <text:p>JAUNTSARATS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2</text:p>
          </table:table-cell>
          <table:table-cell office:value-type="string">
            <text:p>IHABEN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3</text:p>
          </table:table-cell>
          <table:table-cell office:value-type="string">
            <text:p>BERAMENDI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63</text:p>
          </table:table-cell>
          <table:table-cell office:value-type="string">
            <text:p>BERAMEND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4</text:p>
          </table:table-cell>
          <table:table-cell office:value-type="string">
            <text:p>UDABE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5</text:p>
          </table:table-cell>
          <table:table-cell office:value-type="string">
            <text:p>ERBITI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6</text:p>
          </table:table-cell>
          <table:table-cell office:value-type="string">
            <text:p>OL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167</text:p>
          </table:table-cell>
          <table:table-cell office:value-type="string">
            <text:p>OROKIET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68</text:p>
          </table:table-cell>
          <table:table-cell office:value-type="string">
            <text:p>AINTZIALDE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69</text:p>
          </table:table-cell>
          <table:table-cell office:value-type="string">
            <text:p>AITZANO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0</text:p>
          </table:table-cell>
          <table:table-cell office:value-type="string">
            <text:p>ALMANDOZ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1</text:p>
          </table:table-cell>
          <table:table-cell office:value-type="string">
            <text:p>ANIZ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2</text:p>
          </table:table-cell>
          <table:table-cell office:value-type="string">
            <text:p>ANTZANBORDA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3</text:p>
          </table:table-cell>
          <table:table-cell office:value-type="string">
            <text:p>APAIO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4</text:p>
          </table:table-cell>
          <table:table-cell office:value-type="string">
            <text:p>ARIZKUN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74</text:p>
          </table:table-cell>
          <table:table-cell office:value-type="string">
            <text:p>ARIZKU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5</text:p>
          </table:table-cell>
          <table:table-cell office:value-type="string">
            <text:p>ARIZTEGI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7</text:p>
          </table:table-cell>
          <table:table-cell office:value-type="string">
            <text:p>ARRAIOZ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79</text:p>
          </table:table-cell>
          <table:table-cell office:value-type="string">
            <text:p>AZPILKUETA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79</text:p>
          </table:table-cell>
          <table:table-cell office:value-type="string">
            <text:p>AZPILKU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0</text:p>
          </table:table-cell>
          <table:table-cell office:value-type="string">
            <text:p>BEARTZUN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1</text:p>
          </table:table-cell>
          <table:table-cell office:value-type="string">
            <text:p>BERRO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2</text:p>
          </table:table-cell>
          <table:table-cell office:value-type="string">
            <text:p>BERROETA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3</text:p>
          </table:table-cell>
          <table:table-cell office:value-type="string">
            <text:p>BOZATE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4</text:p>
          </table:table-cell>
          <table:table-cell office:value-type="string">
            <text:p>ZIGA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5</text:p>
          </table:table-cell>
          <table:table-cell office:value-type="string">
            <text:p>ETXAID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6</text:p>
          </table:table-cell>
          <table:table-cell office:value-type="string">
            <text:p>ETXERRI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7</text:p>
          </table:table-cell>
          <table:table-cell office:value-type="string">
            <text:p>ELIZONDO</text:p>
          </table:table-cell>
          <table:table-cell office:value-type="string">
            <text:p>0</text:p>
          </table:table-cell>
          <table:table-cell office:value-type="string">
            <text:p>1276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87</text:p>
          </table:table-cell>
          <table:table-cell office:value-type="string">
            <text:p>ELIZONDO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8</text:p>
          </table:table-cell>
          <table:table-cell office:value-type="string">
            <text:p>ELBETE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88</text:p>
          </table:table-cell>
          <table:table-cell office:value-type="string">
            <text:p>ELBET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89</text:p>
          </table:table-cell>
          <table:table-cell office:value-type="string">
            <text:p>ERRATZU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89</text:p>
          </table:table-cell>
          <table:table-cell office:value-type="string">
            <text:p>ERRATZU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0</text:p>
          </table:table-cell>
          <table:table-cell office:value-type="string">
            <text:p>GARTZAIN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1</text:p>
          </table:table-cell>
          <table:table-cell office:value-type="string">
            <text:p>GOROSTAPAL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2</text:p>
          </table:table-cell>
          <table:table-cell office:value-type="string">
            <text:p>UHARTE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3</text:p>
          </table:table-cell>
          <table:table-cell office:value-type="string">
            <text:p>IÑARBIL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4</text:p>
          </table:table-cell>
          <table:table-cell office:value-type="string">
            <text:p>IRURITA</text:p>
          </table:table-cell>
          <table:table-cell office:value-type="string">
            <text:p>0</text:p>
          </table:table-cell>
          <table:table-cell office:value-type="string">
            <text:p>228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94</text:p>
          </table:table-cell>
          <table:table-cell office:value-type="string">
            <text:p>IRURIT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5</text:p>
          </table:table-cell>
          <table:table-cell office:value-type="string">
            <text:p>LEKAROZ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95</text:p>
          </table:table-cell>
          <table:table-cell office:value-type="string">
            <text:p>LEKARO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6</text:p>
          </table:table-cell>
          <table:table-cell office:value-type="string">
            <text:p>MARDEA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7</text:p>
          </table:table-cell>
          <table:table-cell office:value-type="string">
            <text:p>AMAIUR / MAYA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197</text:p>
          </table:table-cell>
          <table:table-cell office:value-type="string">
            <text:p>AMAIUR / MAY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8</text:p>
          </table:table-cell>
          <table:table-cell office:value-type="string">
            <text:p>MUGAIRI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199</text:p>
          </table:table-cell>
          <table:table-cell office:value-type="string">
            <text:p>OHARRI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200</text:p>
          </table:table-cell>
          <table:table-cell office:value-type="string">
            <text:p>ORDOKI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201</text:p>
          </table:table-cell>
          <table:table-cell office:value-type="string">
            <text:p>ORONOZ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01</text:p>
          </table:table-cell>
          <table:table-cell office:value-type="string">
            <text:p>ORONO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202</text:p>
          </table:table-cell>
          <table:table-cell office:value-type="string">
            <text:p>PERTALATS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203</text:p>
          </table:table-cell>
          <table:table-cell office:value-type="string">
            <text:p>URRASUN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204</text:p>
          </table:table-cell>
          <table:table-cell office:value-type="string">
            <text:p>ZOZAI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205</text:p>
          </table:table-cell>
          <table:table-cell office:value-type="string">
            <text:p>ZUAZTOI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206</text:p>
          </table:table-cell>
          <table:table-cell office:value-type="string">
            <text:p>ZIGAURR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207</text:p>
          </table:table-cell>
          <table:table-cell office:value-type="string">
            <text:p>BEIRE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07</text:p>
          </table:table-cell>
          <table:table-cell office:value-type="string">
            <text:p>BEIR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208</text:p>
          </table:table-cell>
          <table:table-cell office:value-type="string">
            <text:p>BELASCOÁIN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022-03-29 00:00:00</text:p>
          </table:table-cell>
          <table:table-cell office:value-type="string">
            <text:p>41</text:p>
          </table:table-cell>
          <table:table-cell office:value-type="string">
            <text:p>ARTAJONA</text:p>
          </table:table-cell>
          <table:table-cell office:value-type="string">
            <text:p>209</text:p>
          </table:table-cell>
          <table:table-cell office:value-type="string">
            <text:p>BERBINZANA</text:p>
          </table:table-cell>
          <table:table-cell office:value-type="string">
            <text:p>0</text:p>
          </table:table-cell>
          <table:table-cell office:value-type="string">
            <text:p>199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09</text:p>
          </table:table-cell>
          <table:table-cell office:value-type="string">
            <text:p>BERBINZAN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212</text:p>
          </table:table-cell>
          <table:table-cell office:value-type="string">
            <text:p>LEGASA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214</text:p>
          </table:table-cell>
          <table:table-cell office:value-type="string">
            <text:p>NARBARTE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216</text:p>
          </table:table-cell>
          <table:table-cell office:value-type="string">
            <text:p>OIEREGI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218</text:p>
          </table:table-cell>
          <table:table-cell office:value-type="string">
            <text:p>BETELU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18</text:p>
          </table:table-cell>
          <table:table-cell office:value-type="string">
            <text:p>BETELU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219</text:p>
          </table:table-cell>
          <table:table-cell office:value-type="string">
            <text:p>OLCOZ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220</text:p>
          </table:table-cell>
          <table:table-cell office:value-type="string">
            <text:p>BIURRUN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022-03-29 00:00:00</text:p>
          </table:table-cell>
          <table:table-cell office:value-type="string">
            <text:p>51</text:p>
          </table:table-cell>
          <table:table-cell office:value-type="string">
            <text:p>BUÑUEL</text:p>
          </table:table-cell>
          <table:table-cell office:value-type="string">
            <text:p>223</text:p>
          </table:table-cell>
          <table:table-cell office:value-type="string">
            <text:p>BUÑUEL</text:p>
          </table:table-cell>
          <table:table-cell office:value-type="string">
            <text:p>0</text:p>
          </table:table-cell>
          <table:table-cell office:value-type="string">
            <text:p>68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23</text:p>
          </table:table-cell>
          <table:table-cell office:value-type="string">
            <text:p>BUÑUEL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225</text:p>
          </table:table-cell>
          <table:table-cell office:value-type="string">
            <text:p>AURITZ / BURGUETE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022-03-29 00:00:00</text:p>
          </table:table-cell>
          <table:table-cell office:value-type="string">
            <text:p>31</text:p>
          </table:table-cell>
          <table:table-cell office:value-type="string">
            <text:p>ISABA</text:p>
          </table:table-cell>
          <table:table-cell office:value-type="string">
            <text:p>226</text:p>
          </table:table-cell>
          <table:table-cell office:value-type="string">
            <text:p>BURGUI / BURGI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26</text:p>
          </table:table-cell>
          <table:table-cell office:value-type="string">
            <text:p>BURGUI / BURG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022-03-29 00:00:00</text:p>
          </table:table-cell>
          <table:table-cell office:value-type="string">
            <text:p>13</text:p>
          </table:table-cell>
          <table:table-cell office:value-type="string">
            <text:p>BURLADA</text:p>
          </table:table-cell>
          <table:table-cell office:value-type="string">
            <text:p>227</text:p>
          </table:table-cell>
          <table:table-cell office:value-type="string">
            <text:p>BURLADA / BURLATA</text:p>
          </table:table-cell>
          <table:table-cell office:value-type="string">
            <text:p>6</text:p>
          </table:table-cell>
          <table:table-cell office:value-type="string">
            <text:p>5861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022-03-29 00:00:00</text:p>
          </table:table-cell>
          <table:table-cell office:value-type="string">
            <text:p>67</text:p>
          </table:table-cell>
          <table:table-cell office:value-type="string">
            <text:p>SARRIGUREN</text:p>
          </table:table-cell>
          <table:table-cell office:value-type="string">
            <text:p>227</text:p>
          </table:table-cell>
          <table:table-cell office:value-type="string">
            <text:p>BURLADA / BURLATA</text:p>
          </table:table-cell>
          <table:table-cell office:value-type="string">
            <text:p>1</text:p>
          </table:table-cell>
          <table:table-cell office:value-type="string">
            <text:p>969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27</text:p>
          </table:table-cell>
          <table:table-cell office:value-type="string">
            <text:p>BURLADA / BURLATA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228</text:p>
          </table:table-cell>
          <table:table-cell office:value-type="string">
            <text:p>EL BUSTO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28</text:p>
          </table:table-cell>
          <table:table-cell office:value-type="string">
            <text:p>EL BUST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022-03-29 00:00:00</text:p>
          </table:table-cell>
          <table:table-cell office:value-type="string">
            <text:p>51</text:p>
          </table:table-cell>
          <table:table-cell office:value-type="string">
            <text:p>BUÑUEL</text:p>
          </table:table-cell>
          <table:table-cell office:value-type="string">
            <text:p>229</text:p>
          </table:table-cell>
          <table:table-cell office:value-type="string">
            <text:p>CABANILLAS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29</text:p>
          </table:table-cell>
          <table:table-cell office:value-type="string">
            <text:p>CABANILLAS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022-03-29 00:00:00</text:p>
          </table:table-cell>
          <table:table-cell office:value-type="string">
            <text:p>37</text:p>
          </table:table-cell>
          <table:table-cell office:value-type="string">
            <text:p>VIANA</text:p>
          </table:table-cell>
          <table:table-cell office:value-type="string">
            <text:p>230</text:p>
          </table:table-cell>
          <table:table-cell office:value-type="string">
            <text:p>CABREDO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022-03-29 00:00:00</text:p>
          </table:table-cell>
          <table:table-cell office:value-type="string">
            <text:p>47</text:p>
          </table:table-cell>
          <table:table-cell office:value-type="string">
            <text:p>VALTIERRA-CADREITA</text:p>
          </table:table-cell>
          <table:table-cell office:value-type="string">
            <text:p>231</text:p>
          </table:table-cell>
          <table:table-cell office:value-type="string">
            <text:p>CADREITA</text:p>
          </table:table-cell>
          <table:table-cell office:value-type="string">
            <text:p>0</text:p>
          </table:table-cell>
          <table:table-cell office:value-type="string">
            <text:p>822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31</text:p>
          </table:table-cell>
          <table:table-cell office:value-type="string">
            <text:p>CADREITA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232</text:p>
          </table:table-cell>
          <table:table-cell office:value-type="string">
            <text:p>CAPARROSO</text:p>
          </table:table-cell>
          <table:table-cell office:value-type="string">
            <text:p>0</text:p>
          </table:table-cell>
          <table:table-cell office:value-type="string">
            <text:p>938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32</text:p>
          </table:table-cell>
          <table:table-cell office:value-type="string">
            <text:p>CAPARROSO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022-03-29 00:00:00</text:p>
          </table:table-cell>
          <table:table-cell office:value-type="string">
            <text:p>39</text:p>
          </table:table-cell>
          <table:table-cell office:value-type="string">
            <text:p>SAN ADRIÁN</text:p>
          </table:table-cell>
          <table:table-cell office:value-type="string">
            <text:p>234</text:p>
          </table:table-cell>
          <table:table-cell office:value-type="string">
            <text:p>CÁRCAR</text:p>
          </table:table-cell>
          <table:table-cell office:value-type="string">
            <text:p>1</text:p>
          </table:table-cell>
          <table:table-cell office:value-type="string">
            <text:p>316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34</text:p>
          </table:table-cell>
          <table:table-cell office:value-type="string">
            <text:p>CÁRCAR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022-03-29 00:00:00</text:p>
          </table:table-cell>
          <table:table-cell office:value-type="string">
            <text:p>42</text:p>
          </table:table-cell>
          <table:table-cell office:value-type="string">
            <text:p>CARCASTILLO</text:p>
          </table:table-cell>
          <table:table-cell office:value-type="string">
            <text:p>235</text:p>
          </table:table-cell>
          <table:table-cell office:value-type="string">
            <text:p>CARCASTILLO</text:p>
          </table:table-cell>
          <table:table-cell office:value-type="string">
            <text:p>0</text:p>
          </table:table-cell>
          <table:table-cell office:value-type="string">
            <text:p>729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35</text:p>
          </table:table-cell>
          <table:table-cell office:value-type="string">
            <text:p>CARCASTILLO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022-03-29 00:00:00</text:p>
          </table:table-cell>
          <table:table-cell office:value-type="string">
            <text:p>42</text:p>
          </table:table-cell>
          <table:table-cell office:value-type="string">
            <text:p>CARCASTILLO</text:p>
          </table:table-cell>
          <table:table-cell office:value-type="string">
            <text:p>236</text:p>
          </table:table-cell>
          <table:table-cell office:value-type="string">
            <text:p>FIGAROL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2022-03-29 00:00:00</text:p>
          </table:table-cell>
          <table:table-cell office:value-type="string">
            <text:p>50</text:p>
          </table:table-cell>
          <table:table-cell office:value-type="string">
            <text:p>CASCANTE</text:p>
          </table:table-cell>
          <table:table-cell office:value-type="string">
            <text:p>238</text:p>
          </table:table-cell>
          <table:table-cell office:value-type="string">
            <text:p>CASCANTE</text:p>
          </table:table-cell>
          <table:table-cell office:value-type="string">
            <text:p>0</text:p>
          </table:table-cell>
          <table:table-cell office:value-type="string">
            <text:p>117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38</text:p>
          </table:table-cell>
          <table:table-cell office:value-type="string">
            <text:p>CASCANTE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239</text:p>
          </table:table-cell>
          <table:table-cell office:value-type="string">
            <text:p>CÁSEDA</text:p>
          </table:table-cell>
          <table:table-cell office:value-type="string">
            <text:p>1</text:p>
          </table:table-cell>
          <table:table-cell office:value-type="string">
            <text:p>329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39</text:p>
          </table:table-cell>
          <table:table-cell office:value-type="string">
            <text:p>CÁSED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240</text:p>
          </table:table-cell>
          <table:table-cell office:value-type="string">
            <text:p>SAN ISIDRO DEL PINA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2022-03-29 00:00:00</text:p>
          </table:table-cell>
          <table:table-cell office:value-type="string">
            <text:p>48</text:p>
          </table:table-cell>
          <table:table-cell office:value-type="string">
            <text:p>CORELLA</text:p>
          </table:table-cell>
          <table:table-cell office:value-type="string">
            <text:p>241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1131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41</text:p>
          </table:table-cell>
          <table:table-cell office:value-type="string">
            <text:p>CASTEJÓN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2022-03-29 00:00:00</text:p>
          </table:table-cell>
          <table:table-cell office:value-type="string">
            <text:p>49</text:p>
          </table:table-cell>
          <table:table-cell office:value-type="string">
            <text:p>CINTRUÉNIGO</text:p>
          </table:table-cell>
          <table:table-cell office:value-type="string">
            <text:p>244</text:p>
          </table:table-cell>
          <table:table-cell office:value-type="string">
            <text:p>CINTRUÉNIGO</text:p>
          </table:table-cell>
          <table:table-cell office:value-type="string">
            <text:p>1</text:p>
          </table:table-cell>
          <table:table-cell office:value-type="string">
            <text:p>2586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44</text:p>
          </table:table-cell>
          <table:table-cell office:value-type="string">
            <text:p>CINTRUÉNIGO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022-03-29 00:00:00</text:p>
          </table:table-cell>
          <table:table-cell office:value-type="string">
            <text:p>1</text:p>
          </table:table-cell>
          <table:table-cell office:value-type="string">
            <text:p>ALTSASU/ALSASUA</text:p>
          </table:table-cell>
          <table:table-cell office:value-type="string">
            <text:p>245</text:p>
          </table:table-cell>
          <table:table-cell office:value-type="string">
            <text:p>ZIORDIA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246</text:p>
          </table:table-cell>
          <table:table-cell office:value-type="string">
            <text:p>CIRAUQUI / ZIRAUKI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46</text:p>
          </table:table-cell>
          <table:table-cell office:value-type="string">
            <text:p>CIRAUQUI / ZIRAUK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247</text:p>
          </table:table-cell>
          <table:table-cell office:value-type="string">
            <text:p>CIRIZA / ZIRITZA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47</text:p>
          </table:table-cell>
          <table:table-cell office:value-type="string">
            <text:p>CIRIZA / ZIRITZ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49</text:p>
          </table:table-cell>
          <table:table-cell office:value-type="string">
            <text:p>ASTRÁIN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49</text:p>
          </table:table-cell>
          <table:table-cell office:value-type="string">
            <text:p>ASTRÁIN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0</text:p>
          </table:table-cell>
          <table:table-cell office:value-type="string">
            <text:p>ZIZUR MAYOR / ZIZUR NAGUSIA</text:p>
          </table:table-cell>
          <table:table-cell office:value-type="string">
            <text:p>2</text:p>
          </table:table-cell>
          <table:table-cell office:value-type="string">
            <text:p>5586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50</text:p>
          </table:table-cell>
          <table:table-cell office:value-type="string">
            <text:p>ZIZUR MAYOR / ZIZUR NAGUSIA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1</text:p>
          </table:table-cell>
          <table:table-cell office:value-type="string">
            <text:p>CIZUR MENOR</text:p>
          </table:table-cell>
          <table:table-cell office:value-type="string">
            <text:p>0</text:p>
          </table:table-cell>
          <table:table-cell office:value-type="string">
            <text:p>844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51</text:p>
          </table:table-cell>
          <table:table-cell office:value-type="string">
            <text:p>CIZUR MENOR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3</text:p>
          </table:table-cell>
          <table:table-cell office:value-type="string">
            <text:p>GAZÓLAZ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5</text:p>
          </table:table-cell>
          <table:table-cell office:value-type="string">
            <text:p>LARRAYA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6</text:p>
          </table:table-cell>
          <table:table-cell office:value-type="string">
            <text:p>MURU-ASTRÁIN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7</text:p>
          </table:table-cell>
          <table:table-cell office:value-type="string">
            <text:p>PATERNÁIN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8</text:p>
          </table:table-cell>
          <table:table-cell office:value-type="string">
            <text:p>SAGÜÉS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59</text:p>
          </table:table-cell>
          <table:table-cell office:value-type="string">
            <text:p>UNDIANO / UNDIO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260</text:p>
          </table:table-cell>
          <table:table-cell office:value-type="string">
            <text:p>ZARIQUIEGUI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60</text:p>
          </table:table-cell>
          <table:table-cell office:value-type="string">
            <text:p>ZARIQUIEGU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022-03-29 00:00:00</text:p>
          </table:table-cell>
          <table:table-cell office:value-type="string">
            <text:p>48</text:p>
          </table:table-cell>
          <table:table-cell office:value-type="string">
            <text:p>CORELLA</text:p>
          </table:table-cell>
          <table:table-cell office:value-type="string">
            <text:p>261</text:p>
          </table:table-cell>
          <table:table-cell office:value-type="string">
            <text:p>CORELLA</text:p>
          </table:table-cell>
          <table:table-cell office:value-type="string">
            <text:p>3</text:p>
          </table:table-cell>
          <table:table-cell office:value-type="string">
            <text:p>2495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61</text:p>
          </table:table-cell>
          <table:table-cell office:value-type="string">
            <text:p>CORELLA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022-03-29 00:00:00</text:p>
          </table:table-cell>
          <table:table-cell office:value-type="string">
            <text:p>51</text:p>
          </table:table-cell>
          <table:table-cell office:value-type="string">
            <text:p>BUÑUEL</text:p>
          </table:table-cell>
          <table:table-cell office:value-type="string">
            <text:p>262</text:p>
          </table:table-cell>
          <table:table-cell office:value-type="string">
            <text:p>CORTES</text:p>
          </table:table-cell>
          <table:table-cell office:value-type="string">
            <text:p>0</text:p>
          </table:table-cell>
          <table:table-cell office:value-type="string">
            <text:p>843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62</text:p>
          </table:table-cell>
          <table:table-cell office:value-type="string">
            <text:p>CORTES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263</text:p>
          </table:table-cell>
          <table:table-cell office:value-type="string">
            <text:p>DESOJO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264</text:p>
          </table:table-cell>
          <table:table-cell office:value-type="string">
            <text:p>DICASTILLO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64</text:p>
          </table:table-cell>
          <table:table-cell office:value-type="string">
            <text:p>DICASTILLO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267</text:p>
          </table:table-cell>
          <table:table-cell office:value-type="string">
            <text:p>DONAMARIA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67</text:p>
          </table:table-cell>
          <table:table-cell office:value-type="string">
            <text:p>DONAMARI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268</text:p>
          </table:table-cell>
          <table:table-cell office:value-type="string">
            <text:p>GAZTELU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270</text:p>
          </table:table-cell>
          <table:table-cell office:value-type="string">
            <text:p>ETXALAR</text:p>
          </table:table-cell>
          <table:table-cell office:value-type="string">
            <text:p>0</text:p>
          </table:table-cell>
          <table:table-cell office:value-type="string">
            <text:p>194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70</text:p>
          </table:table-cell>
          <table:table-cell office:value-type="string">
            <text:p>ETXALAR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271</text:p>
          </table:table-cell>
          <table:table-cell office:value-type="string">
            <text:p>GOROSURRE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272</text:p>
          </table:table-cell>
          <table:table-cell office:value-type="string">
            <text:p>LAKAIN-APEZBORRO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273</text:p>
          </table:table-cell>
          <table:table-cell office:value-type="string">
            <text:p>LARRAPIL-SARRIKU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274</text:p>
          </table:table-cell>
          <table:table-cell office:value-type="string">
            <text:p>LURRIZTIEDERR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275</text:p>
          </table:table-cell>
          <table:table-cell office:value-type="string">
            <text:p>ORIZKI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276</text:p>
          </table:table-cell>
          <table:table-cell office:value-type="string">
            <text:p>URRITZOKIET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277</text:p>
          </table:table-cell>
          <table:table-cell office:value-type="string">
            <text:p>ECHARRI / ETXARRI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278</text:p>
          </table:table-cell>
          <table:table-cell office:value-type="string">
            <text:p>ETXARRI ARANATZ</text:p>
          </table:table-cell>
          <table:table-cell office:value-type="string">
            <text:p>0</text:p>
          </table:table-cell>
          <table:table-cell office:value-type="string">
            <text:p>971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78</text:p>
          </table:table-cell>
          <table:table-cell office:value-type="string">
            <text:p>ETXARRI ARANATZ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279</text:p>
          </table:table-cell>
          <table:table-cell office:value-type="string">
            <text:p>LIZARRAGABENGO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280</text:p>
          </table:table-cell>
          <table:table-cell office:value-type="string">
            <text:p>ETXAURI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281</text:p>
          </table:table-cell>
          <table:table-cell office:value-type="string">
            <text:p>OTAZU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82</text:p>
          </table:table-cell>
          <table:table-cell office:value-type="string">
            <text:p>ALZUZA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82</text:p>
          </table:table-cell>
          <table:table-cell office:value-type="string">
            <text:p>ALZUZA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022-03-29 00:00:00</text:p>
          </table:table-cell>
          <table:table-cell office:value-type="string">
            <text:p>67</text:p>
          </table:table-cell>
          <table:table-cell office:value-type="string">
            <text:p>SARRIGUREN</text:p>
          </table:table-cell>
          <table:table-cell office:value-type="string">
            <text:p>283</text:p>
          </table:table-cell>
          <table:table-cell office:value-type="string">
            <text:p>ARDANAZ DE EGÜÉS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83</text:p>
          </table:table-cell>
          <table:table-cell office:value-type="string">
            <text:p>ARDANAZ DE EGÜÉ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84</text:p>
          </table:table-cell>
          <table:table-cell office:value-type="string">
            <text:p>AZP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022-03-29 00:00:00</text:p>
          </table:table-cell>
          <table:table-cell office:value-type="string">
            <text:p>67</text:p>
          </table:table-cell>
          <table:table-cell office:value-type="string">
            <text:p>SARRIGUREN</text:p>
          </table:table-cell>
          <table:table-cell office:value-type="string">
            <text:p>285</text:p>
          </table:table-cell>
          <table:table-cell office:value-type="string">
            <text:p>BADOSTÁIN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87</text:p>
          </table:table-cell>
          <table:table-cell office:value-type="string">
            <text:p>EGÜÉS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87</text:p>
          </table:table-cell>
          <table:table-cell office:value-type="string">
            <text:p>EGÜÉ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89</text:p>
          </table:table-cell>
          <table:table-cell office:value-type="string">
            <text:p>ELCANO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89</text:p>
          </table:table-cell>
          <table:table-cell office:value-type="string">
            <text:p>ELCAN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90</text:p>
          </table:table-cell>
          <table:table-cell office:value-type="string">
            <text:p>ELÍ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91</text:p>
          </table:table-cell>
          <table:table-cell office:value-type="string">
            <text:p>ERANSUS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92</text:p>
          </table:table-cell>
          <table:table-cell office:value-type="string">
            <text:p>GORRAIZ</text:p>
          </table:table-cell>
          <table:table-cell office:value-type="string">
            <text:p>1</text:p>
          </table:table-cell>
          <table:table-cell office:value-type="string">
            <text:p>1311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92</text:p>
          </table:table-cell>
          <table:table-cell office:value-type="string">
            <text:p>GORRAIZ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93</text:p>
          </table:table-cell>
          <table:table-cell office:value-type="string">
            <text:p>IBIRICU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95</text:p>
          </table:table-cell>
          <table:table-cell office:value-type="string">
            <text:p>OLAZ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95</text:p>
          </table:table-cell>
          <table:table-cell office:value-type="string">
            <text:p>OLAZ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96</text:p>
          </table:table-cell>
          <table:table-cell office:value-type="string">
            <text:p>SAGASET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2022-03-29 00:00:00</text:p>
          </table:table-cell>
          <table:table-cell office:value-type="string">
            <text:p>67</text:p>
          </table:table-cell>
          <table:table-cell office:value-type="string">
            <text:p>SARRIGUREN</text:p>
          </table:table-cell>
          <table:table-cell office:value-type="string">
            <text:p>297</text:p>
          </table:table-cell>
          <table:table-cell office:value-type="string">
            <text:p>SARRIGUREN</text:p>
          </table:table-cell>
          <table:table-cell office:value-type="string">
            <text:p>2</text:p>
          </table:table-cell>
          <table:table-cell office:value-type="string">
            <text:p>6346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297</text:p>
          </table:table-cell>
          <table:table-cell office:value-type="string">
            <text:p>SARRIGUREN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298</text:p>
          </table:table-cell>
          <table:table-cell office:value-type="string">
            <text:p>USTÁRROZ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299</text:p>
          </table:table-cell>
          <table:table-cell office:value-type="string">
            <text:p>ELGORRIAGA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0</text:p>
          </table:table-cell>
          <table:table-cell office:value-type="string">
            <text:p>ELORZ / ELORTZ</text:p>
          </table:table-cell>
          <table:table-cell office:value-type="string">
            <text:p>1</text:p>
          </table:table-cell>
          <table:table-cell office:value-type="string">
            <text:p>119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00</text:p>
          </table:table-cell>
          <table:table-cell office:value-type="string">
            <text:p>ELORZ / ELOR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2</text:p>
          </table:table-cell>
          <table:table-cell office:value-type="string">
            <text:p>GUERENDIÁIN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3</text:p>
          </table:table-cell>
          <table:table-cell office:value-type="string">
            <text:p>IMÁRCOAIN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03</text:p>
          </table:table-cell>
          <table:table-cell office:value-type="string">
            <text:p>IMÁRCOAIN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4</text:p>
          </table:table-cell>
          <table:table-cell office:value-type="string">
            <text:p>NOÁIN / NOAIN</text:p>
          </table:table-cell>
          <table:table-cell office:value-type="string">
            <text:p>1</text:p>
          </table:table-cell>
          <table:table-cell office:value-type="string">
            <text:p>2479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04</text:p>
          </table:table-cell>
          <table:table-cell office:value-type="string">
            <text:p>NOÁIN / NOAIN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6</text:p>
          </table:table-cell>
          <table:table-cell office:value-type="string">
            <text:p>OTAN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7</text:p>
          </table:table-cell>
          <table:table-cell office:value-type="string">
            <text:p>TORRES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07</text:p>
          </table:table-cell>
          <table:table-cell office:value-type="string">
            <text:p>TORRE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8</text:p>
          </table:table-cell>
          <table:table-cell office:value-type="string">
            <text:p>YÁRNOZ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08</text:p>
          </table:table-cell>
          <table:table-cell office:value-type="string">
            <text:p>YÁRNO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09</text:p>
          </table:table-cell>
          <table:table-cell office:value-type="string">
            <text:p>ZABALEGUI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10</text:p>
          </table:table-cell>
          <table:table-cell office:value-type="string">
            <text:p>ZULUETA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10</text:p>
          </table:table-cell>
          <table:table-cell office:value-type="string">
            <text:p>ZULUET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311</text:p>
          </table:table-cell>
          <table:table-cell office:value-type="string">
            <text:p>ENÉRIZ / ENERITZ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11</text:p>
          </table:table-cell>
          <table:table-cell office:value-type="string">
            <text:p>ENÉRIZ / ENERI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312</text:p>
          </table:table-cell>
          <table:table-cell office:value-type="string">
            <text:p>ERATSUN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314</text:p>
          </table:table-cell>
          <table:table-cell office:value-type="string">
            <text:p>LIZARRAGA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14</text:p>
          </table:table-cell>
          <table:table-cell office:value-type="string">
            <text:p>LIZARRAG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315</text:p>
          </table:table-cell>
          <table:table-cell office:value-type="string">
            <text:p>DORRAO / TORRANO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316</text:p>
          </table:table-cell>
          <table:table-cell office:value-type="string">
            <text:p>UNANU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16</text:p>
          </table:table-cell>
          <table:table-cell office:value-type="string">
            <text:p>UNANU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17</text:p>
          </table:table-cell>
          <table:table-cell office:value-type="string">
            <text:p>AINTZIO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18</text:p>
          </table:table-cell>
          <table:table-cell office:value-type="string">
            <text:p>ERRO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19</text:p>
          </table:table-cell>
          <table:table-cell office:value-type="string">
            <text:p>ESNOTZ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20</text:p>
          </table:table-cell>
          <table:table-cell office:value-type="string">
            <text:p>AURIZBERRI / ESPINAL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21</text:p>
          </table:table-cell>
          <table:table-cell office:value-type="string">
            <text:p>LINTZOAIN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23</text:p>
          </table:table-cell>
          <table:table-cell office:value-type="string">
            <text:p>ORONDRITZ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24</text:p>
          </table:table-cell>
          <table:table-cell office:value-type="string">
            <text:p>ARDAI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26</text:p>
          </table:table-cell>
          <table:table-cell office:value-type="string">
            <text:p>ZILBETI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29</text:p>
          </table:table-cell>
          <table:table-cell office:value-type="string">
            <text:p>MEZKIRITZ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30</text:p>
          </table:table-cell>
          <table:table-cell office:value-type="string">
            <text:p>URET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31</text:p>
          </table:table-cell>
          <table:table-cell office:value-type="string">
            <text:p>SOROGAIN-LASTU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332</text:p>
          </table:table-cell>
          <table:table-cell office:value-type="string">
            <text:p>BIZKARRETA-GERENDIAIN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32</text:p>
          </table:table-cell>
          <table:table-cell office:value-type="string">
            <text:p>BIZKARRETA-GERENDIA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333</text:p>
          </table:table-cell>
          <table:table-cell office:value-type="string">
            <text:p>EZCÁROZ / EZKAROZE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334</text:p>
          </table:table-cell>
          <table:table-cell office:value-type="string">
            <text:p>ESLAVA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34</text:p>
          </table:table-cell>
          <table:table-cell office:value-type="string">
            <text:p>ESLAV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335</text:p>
          </table:table-cell>
          <table:table-cell office:value-type="string">
            <text:p>ESPARZA DE SALAZAR / ESPARTZA ZARAITZU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336</text:p>
          </table:table-cell>
          <table:table-cell office:value-type="string">
            <text:p>ESPRONCEDA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36</text:p>
          </table:table-cell>
          <table:table-cell office:value-type="string">
            <text:p>ESPRONCED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337</text:p>
          </table:table-cell>
          <table:table-cell office:value-type="string">
            <text:p>ESTELLA-LIZARRA</text:p>
          </table:table-cell>
          <table:table-cell office:value-type="string">
            <text:p>7</text:p>
          </table:table-cell>
          <table:table-cell office:value-type="string">
            <text:p>488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37</text:p>
          </table:table-cell>
          <table:table-cell office:value-type="string">
            <text:p>ESTELLA-LIZARRA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38</text:p>
          </table:table-cell>
          <table:table-cell office:value-type="string">
            <text:p>AGORRET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39</text:p>
          </table:table-cell>
          <table:table-cell office:value-type="string">
            <text:p>ANTXORITZ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0</text:p>
          </table:table-cell>
          <table:table-cell office:value-type="string">
            <text:p>AKERRE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1</text:p>
          </table:table-cell>
          <table:table-cell office:value-type="string">
            <text:p>ARL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2</text:p>
          </table:table-cell>
          <table:table-cell office:value-type="string">
            <text:p>ERRE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3</text:p>
          </table:table-cell>
          <table:table-cell office:value-type="string">
            <text:p>EZKIRO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4</text:p>
          </table:table-cell>
          <table:table-cell office:value-type="string">
            <text:p>EUGI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5</text:p>
          </table:table-cell>
          <table:table-cell office:value-type="string">
            <text:p>GENDULA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6</text:p>
          </table:table-cell>
          <table:table-cell office:value-type="string">
            <text:p>IDO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7</text:p>
          </table:table-cell>
          <table:table-cell office:value-type="string">
            <text:p>ILARRATZ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8</text:p>
          </table:table-cell>
          <table:table-cell office:value-type="string">
            <text:p>ILURDOTZ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48</text:p>
          </table:table-cell>
          <table:table-cell office:value-type="string">
            <text:p>ILURDO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49</text:p>
          </table:table-cell>
          <table:table-cell office:value-type="string">
            <text:p>INBULUZKETA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0</text:p>
          </table:table-cell>
          <table:table-cell office:value-type="string">
            <text:p>IRAGI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1</text:p>
          </table:table-cell>
          <table:table-cell office:value-type="string">
            <text:p>IROTZ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3</text:p>
          </table:table-cell>
          <table:table-cell office:value-type="string">
            <text:p>LARRASOAÑA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4</text:p>
          </table:table-cell>
          <table:table-cell office:value-type="string">
            <text:p>LERANOTZ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5</text:p>
          </table:table-cell>
          <table:table-cell office:value-type="string">
            <text:p>OLLOKI</text:p>
          </table:table-cell>
          <table:table-cell office:value-type="string">
            <text:p>0</text:p>
          </table:table-cell>
          <table:table-cell office:value-type="string">
            <text:p>464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55</text:p>
          </table:table-cell>
          <table:table-cell office:value-type="string">
            <text:p>OLLOKI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6</text:p>
          </table:table-cell>
          <table:table-cell office:value-type="string">
            <text:p>OSTERITZ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56</text:p>
          </table:table-cell>
          <table:table-cell office:value-type="string">
            <text:p>OSTERI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7</text:p>
          </table:table-cell>
          <table:table-cell office:value-type="string">
            <text:p>SAIGOTS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57</text:p>
          </table:table-cell>
          <table:table-cell office:value-type="string">
            <text:p>SAIGOT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8</text:p>
          </table:table-cell>
          <table:table-cell office:value-type="string">
            <text:p>SARASIBAR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59</text:p>
          </table:table-cell>
          <table:table-cell office:value-type="string">
            <text:p>SETOAIN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60</text:p>
          </table:table-cell>
          <table:table-cell office:value-type="string">
            <text:p>URDAITZ / URDÁNIZ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61</text:p>
          </table:table-cell>
          <table:table-cell office:value-type="string">
            <text:p>URTASUN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63</text:p>
          </table:table-cell>
          <table:table-cell office:value-type="string">
            <text:p>ZABALDIKA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64</text:p>
          </table:table-cell>
          <table:table-cell office:value-type="string">
            <text:p>ZUBIRI</text:p>
          </table:table-cell>
          <table:table-cell office:value-type="string">
            <text:p>2</text:p>
          </table:table-cell>
          <table:table-cell office:value-type="string">
            <text:p>172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365</text:p>
          </table:table-cell>
          <table:table-cell office:value-type="string">
            <text:p>ZURIAIN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66</text:p>
          </table:table-cell>
          <table:table-cell office:value-type="string">
            <text:p>ETAYO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368</text:p>
          </table:table-cell>
          <table:table-cell office:value-type="string">
            <text:p>EULATE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68</text:p>
          </table:table-cell>
          <table:table-cell office:value-type="string">
            <text:p>EULATE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71</text:p>
          </table:table-cell>
          <table:table-cell office:value-type="string">
            <text:p>AZOZ / AZOTZ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372</text:p>
          </table:table-cell>
          <table:table-cell office:value-type="string">
            <text:p>CILDOZ / ZILDOTZ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73</text:p>
          </table:table-cell>
          <table:table-cell office:value-type="string">
            <text:p>EUS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75</text:p>
          </table:table-cell>
          <table:table-cell office:value-type="string">
            <text:p>GARRUÉ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76</text:p>
          </table:table-cell>
          <table:table-cell office:value-type="string">
            <text:p>MAKIRRIAIN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77</text:p>
          </table:table-cell>
          <table:table-cell office:value-type="string">
            <text:p>ORICÁIN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77</text:p>
          </table:table-cell>
          <table:table-cell office:value-type="string">
            <text:p>ORICÁ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78</text:p>
          </table:table-cell>
          <table:table-cell office:value-type="string">
            <text:p>ORRIO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79</text:p>
          </table:table-cell>
          <table:table-cell office:value-type="string">
            <text:p>SORAUREN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380</text:p>
          </table:table-cell>
          <table:table-cell office:value-type="string">
            <text:p>ARRE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80</text:p>
          </table:table-cell>
          <table:table-cell office:value-type="string">
            <text:p>ARRE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382</text:p>
          </table:table-cell>
          <table:table-cell office:value-type="string">
            <text:p>EZKURRA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383</text:p>
          </table:table-cell>
          <table:table-cell office:value-type="string">
            <text:p>AYES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384</text:p>
          </table:table-cell>
          <table:table-cell office:value-type="string">
            <text:p>MORIONES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2022-03-29 00:00:00</text:p>
          </table:table-cell>
          <table:table-cell office:value-type="string">
            <text:p>44</text:p>
          </table:table-cell>
          <table:table-cell office:value-type="string">
            <text:p>PERALTA</text:p>
          </table:table-cell>
          <table:table-cell office:value-type="string">
            <text:p>385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701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85</text:p>
          </table:table-cell>
          <table:table-cell office:value-type="string">
            <text:p>FALCE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2022-03-29 00:00:00</text:p>
          </table:table-cell>
          <table:table-cell office:value-type="string">
            <text:p>49</text:p>
          </table:table-cell>
          <table:table-cell office:value-type="string">
            <text:p>CINTRUÉNIGO</text:p>
          </table:table-cell>
          <table:table-cell office:value-type="string">
            <text:p>386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456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86</text:p>
          </table:table-cell>
          <table:table-cell office:value-type="string">
            <text:p>FITERO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2022-03-29 00:00:00</text:p>
          </table:table-cell>
          <table:table-cell office:value-type="string">
            <text:p>46</text:p>
          </table:table-cell>
          <table:table-cell office:value-type="string">
            <text:p>TUDELA ESTE</text:p>
          </table:table-cell>
          <table:table-cell office:value-type="string">
            <text:p>388</text:p>
          </table:table-cell>
          <table:table-cell office:value-type="string">
            <text:p>FONTELLAS</text:p>
          </table:table-cell>
          <table:table-cell office:value-type="string">
            <text:p>0</text:p>
          </table:table-cell>
          <table:table-cell office:value-type="string">
            <text:p>254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88</text:p>
          </table:table-cell>
          <table:table-cell office:value-type="string">
            <text:p>FONTELLAS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2022-03-29 00:00:00</text:p>
          </table:table-cell>
          <table:table-cell office:value-type="string">
            <text:p>44</text:p>
          </table:table-cell>
          <table:table-cell office:value-type="string">
            <text:p>PERALTA</text:p>
          </table:table-cell>
          <table:table-cell office:value-type="string">
            <text:p>389</text:p>
          </table:table-cell>
          <table:table-cell office:value-type="string">
            <text:p>FUNES</text:p>
          </table:table-cell>
          <table:table-cell office:value-type="string">
            <text:p>0</text:p>
          </table:table-cell>
          <table:table-cell office:value-type="string">
            <text:p>849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89</text:p>
          </table:table-cell>
          <table:table-cell office:value-type="string">
            <text:p>FUNES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2022-03-29 00:00:00</text:p>
          </table:table-cell>
          <table:table-cell office:value-type="string">
            <text:p>51</text:p>
          </table:table-cell>
          <table:table-cell office:value-type="string">
            <text:p>BUÑUEL</text:p>
          </table:table-cell>
          <table:table-cell office:value-type="string">
            <text:p>390</text:p>
          </table:table-cell>
          <table:table-cell office:value-type="string">
            <text:p>FUSTIÑANA</text:p>
          </table:table-cell>
          <table:table-cell office:value-type="string">
            <text:p>5</text:p>
          </table:table-cell>
          <table:table-cell office:value-type="string">
            <text:p>734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90</text:p>
          </table:table-cell>
          <table:table-cell office:value-type="string">
            <text:p>FUSTIÑAN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93</text:p>
          </table:table-cell>
          <table:table-cell office:value-type="string">
            <text:p>ARLEGUI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94</text:p>
          </table:table-cell>
          <table:table-cell office:value-type="string">
            <text:p>BARBATÁIN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95</text:p>
          </table:table-cell>
          <table:table-cell office:value-type="string">
            <text:p>CORDOVILLA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95</text:p>
          </table:table-cell>
          <table:table-cell office:value-type="string">
            <text:p>CORDOVILL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96</text:p>
          </table:table-cell>
          <table:table-cell office:value-type="string">
            <text:p>ESPARZA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396</text:p>
          </table:table-cell>
          <table:table-cell office:value-type="string">
            <text:p>ESPARZ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97</text:p>
          </table:table-cell>
          <table:table-cell office:value-type="string">
            <text:p>ESQUÍROZ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98</text:p>
          </table:table-cell>
          <table:table-cell office:value-type="string">
            <text:p>GALAR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399</text:p>
          </table:table-cell>
          <table:table-cell office:value-type="string">
            <text:p>OLAZ-SUBIZ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400</text:p>
          </table:table-cell>
          <table:table-cell office:value-type="string">
            <text:p>SALINAS DE PAMPLONA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00</text:p>
          </table:table-cell>
          <table:table-cell office:value-type="string">
            <text:p>SALINAS DE PAMPLON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401</text:p>
          </table:table-cell>
          <table:table-cell office:value-type="string">
            <text:p>SUBIZA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01</text:p>
          </table:table-cell>
          <table:table-cell office:value-type="string">
            <text:p>SUBIZ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402</text:p>
          </table:table-cell>
          <table:table-cell office:value-type="string">
            <text:p>BERIÁIN</text:p>
          </table:table-cell>
          <table:table-cell office:value-type="string">
            <text:p>0</text:p>
          </table:table-cell>
          <table:table-cell office:value-type="string">
            <text:p>1366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02</text:p>
          </table:table-cell>
          <table:table-cell office:value-type="string">
            <text:p>BERIÁIN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404</text:p>
          </table:table-cell>
          <table:table-cell office:value-type="string">
            <text:p>GALLIPIENZO / GALIPENTZU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04</text:p>
          </table:table-cell>
          <table:table-cell office:value-type="string">
            <text:p>GALLIPIENZO / GALIPENTZU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405</text:p>
          </table:table-cell>
          <table:table-cell office:value-type="string">
            <text:p>GALLIPIENZO NUEVO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408</text:p>
          </table:table-cell>
          <table:table-cell office:value-type="string">
            <text:p>IZAL / ITZALLE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409</text:p>
          </table:table-cell>
          <table:table-cell office:value-type="string">
            <text:p>USCARRÉS / USKARTZE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410</text:p>
          </table:table-cell>
          <table:table-cell office:value-type="string">
            <text:p>GARAIOA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2022-03-29 00:00:00</text:p>
          </table:table-cell>
          <table:table-cell office:value-type="string">
            <text:p>31</text:p>
          </table:table-cell>
          <table:table-cell office:value-type="string">
            <text:p>ISABA</text:p>
          </table:table-cell>
          <table:table-cell office:value-type="string">
            <text:p>411</text:p>
          </table:table-cell>
          <table:table-cell office:value-type="string">
            <text:p>GARDE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412</text:p>
          </table:table-cell>
          <table:table-cell office:value-type="string">
            <text:p>GARÍNOAIN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12</text:p>
          </table:table-cell>
          <table:table-cell office:value-type="string">
            <text:p>GARÍNOA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413</text:p>
          </table:table-cell>
          <table:table-cell office:value-type="string">
            <text:p>GARRALDA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13</text:p>
          </table:table-cell>
          <table:table-cell office:value-type="string">
            <text:p>GARRALD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2022-03-29 00:00:00</text:p>
          </table:table-cell>
          <table:table-cell office:value-type="string">
            <text:p>37</text:p>
          </table:table-cell>
          <table:table-cell office:value-type="string">
            <text:p>VIANA</text:p>
          </table:table-cell>
          <table:table-cell office:value-type="string">
            <text:p>414</text:p>
          </table:table-cell>
          <table:table-cell office:value-type="string">
            <text:p>GENEVILL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415</text:p>
          </table:table-cell>
          <table:table-cell office:value-type="string">
            <text:p>AITASEMEGI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417</text:p>
          </table:table-cell>
          <table:table-cell office:value-type="string">
            <text:p>ALKASOALDE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419</text:p>
          </table:table-cell>
          <table:table-cell office:value-type="string">
            <text:p>BERAZKUN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420</text:p>
          </table:table-cell>
          <table:table-cell office:value-type="string">
            <text:p>GOIZUETA</text:p>
          </table:table-cell>
          <table:table-cell office:value-type="string">
            <text:p>0</text:p>
          </table:table-cell>
          <table:table-cell office:value-type="string">
            <text:p>203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20</text:p>
          </table:table-cell>
          <table:table-cell office:value-type="string">
            <text:p>GOIZUET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421</text:p>
          </table:table-cell>
          <table:table-cell office:value-type="string">
            <text:p>TARTAZU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422</text:p>
          </table:table-cell>
          <table:table-cell office:value-type="string">
            <text:p>AIZPÚN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423</text:p>
          </table:table-cell>
          <table:table-cell office:value-type="string">
            <text:p>AZANZ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424</text:p>
          </table:table-cell>
          <table:table-cell office:value-type="string">
            <text:p>GOÑI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425</text:p>
          </table:table-cell>
          <table:table-cell office:value-type="string">
            <text:p>MUNÁRRIZ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426</text:p>
          </table:table-cell>
          <table:table-cell office:value-type="string">
            <text:p>URDÁNO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427</text:p>
          </table:table-cell>
          <table:table-cell office:value-type="string">
            <text:p>GÜESA / GORZ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0</text:p>
          </table:table-cell>
          <table:table-cell office:value-type="string">
            <text:p>ARGUIÑANO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1</text:p>
          </table:table-cell>
          <table:table-cell office:value-type="string">
            <text:p>ARZO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2</text:p>
          </table:table-cell>
          <table:table-cell office:value-type="string">
            <text:p>ESTÉNOZ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32</text:p>
          </table:table-cell>
          <table:table-cell office:value-type="string">
            <text:p>ESTÉNO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3</text:p>
          </table:table-cell>
          <table:table-cell office:value-type="string">
            <text:p>GARÍSOA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4</text:p>
          </table:table-cell>
          <table:table-cell office:value-type="string">
            <text:p>GUEMB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5</text:p>
          </table:table-cell>
          <table:table-cell office:value-type="string">
            <text:p>IRUJ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35</text:p>
          </table:table-cell>
          <table:table-cell office:value-type="string">
            <text:p>IRUJ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6</text:p>
          </table:table-cell>
          <table:table-cell office:value-type="string">
            <text:p>IRURRE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7</text:p>
          </table:table-cell>
          <table:table-cell office:value-type="string">
            <text:p>ITURGOYEN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8</text:p>
          </table:table-cell>
          <table:table-cell office:value-type="string">
            <text:p>IZURZU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39</text:p>
          </table:table-cell>
          <table:table-cell office:value-type="string">
            <text:p>LERAT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40</text:p>
          </table:table-cell>
          <table:table-cell office:value-type="string">
            <text:p>MUEZ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41</text:p>
          </table:table-cell>
          <table:table-cell office:value-type="string">
            <text:p>MUNIÁIN DE GUESÁLA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42</text:p>
          </table:table-cell>
          <table:table-cell office:value-type="string">
            <text:p>MUZQUI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443</text:p>
          </table:table-cell>
          <table:table-cell office:value-type="string">
            <text:p>VIDAURRE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446</text:p>
          </table:table-cell>
          <table:table-cell office:value-type="string">
            <text:p>ECHARREN DE GUIRGUILLAN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46</text:p>
          </table:table-cell>
          <table:table-cell office:value-type="string">
            <text:p>ECHARREN DE GUIRGUILLANO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447</text:p>
          </table:table-cell>
          <table:table-cell office:value-type="string">
            <text:p>GUIRGUILLANO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47</text:p>
          </table:table-cell>
          <table:table-cell office:value-type="string">
            <text:p>GUIRGUILLAN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2022-03-29 00:00:00</text:p>
          </table:table-cell>
          <table:table-cell office:value-type="string">
            <text:p>11</text:p>
          </table:table-cell>
          <table:table-cell office:value-type="string">
            <text:p>HUARTE</text:p>
          </table:table-cell>
          <table:table-cell office:value-type="string">
            <text:p>448</text:p>
          </table:table-cell>
          <table:table-cell office:value-type="string">
            <text:p>HUARTE / UHARTE</text:p>
          </table:table-cell>
          <table:table-cell office:value-type="string">
            <text:p>0</text:p>
          </table:table-cell>
          <table:table-cell office:value-type="string">
            <text:p>2754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2022-03-29 00:00:00</text:p>
          </table:table-cell>
          <table:table-cell office:value-type="string">
            <text:p>67</text:p>
          </table:table-cell>
          <table:table-cell office:value-type="string">
            <text:p>SARRIGUREN</text:p>
          </table:table-cell>
          <table:table-cell office:value-type="string">
            <text:p>448</text:p>
          </table:table-cell>
          <table:table-cell office:value-type="string">
            <text:p>HUARTE / UHARTE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48</text:p>
          </table:table-cell>
          <table:table-cell office:value-type="string">
            <text:p>HUARTE / UHARTE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49</text:p>
          </table:table-cell>
          <table:table-cell office:value-type="string">
            <text:p>AMURG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50</text:p>
          </table:table-cell>
          <table:table-cell office:value-type="string">
            <text:p>UHARTE ARAKIL</text:p>
          </table:table-cell>
          <table:table-cell office:value-type="string">
            <text:p>1</text:p>
          </table:table-cell>
          <table:table-cell office:value-type="string">
            <text:p>259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50</text:p>
          </table:table-cell>
          <table:table-cell office:value-type="string">
            <text:p>UHARTE ARAKIL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455</text:p>
          </table:table-cell>
          <table:table-cell office:value-type="string">
            <text:p>IDOC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456</text:p>
          </table:table-cell>
          <table:table-cell office:value-type="string">
            <text:p>IZCO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458</text:p>
          </table:table-cell>
          <table:table-cell office:value-type="string">
            <text:p>SALINAS DE IBARGOITI / GETZE IBARGOITI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462</text:p>
          </table:table-cell>
          <table:table-cell office:value-type="string">
            <text:p>ÁZQUET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62</text:p>
          </table:table-cell>
          <table:table-cell office:value-type="string">
            <text:p>ÁZQU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463</text:p>
          </table:table-cell>
          <table:table-cell office:value-type="string">
            <text:p>IGÚZQUIZA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464</text:p>
          </table:table-cell>
          <table:table-cell office:value-type="string">
            <text:p>LABEAG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465</text:p>
          </table:table-cell>
          <table:table-cell office:value-type="string">
            <text:p>URBIOLA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66</text:p>
          </table:table-cell>
          <table:table-cell office:value-type="string">
            <text:p>ETXALEKU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66</text:p>
          </table:table-cell>
          <table:table-cell office:value-type="string">
            <text:p>ETXALEKU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67</text:p>
          </table:table-cell>
          <table:table-cell office:value-type="string">
            <text:p>ERASO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68</text:p>
          </table:table-cell>
          <table:table-cell office:value-type="string">
            <text:p>GOLDARATZ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69</text:p>
          </table:table-cell>
          <table:table-cell office:value-type="string">
            <text:p>LATASA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70</text:p>
          </table:table-cell>
          <table:table-cell office:value-type="string">
            <text:p>MUSKITZ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71</text:p>
          </table:table-cell>
          <table:table-cell office:value-type="string">
            <text:p>OSKOTZ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72</text:p>
          </table:table-cell>
          <table:table-cell office:value-type="string">
            <text:p>URRITZA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73</text:p>
          </table:table-cell>
          <table:table-cell office:value-type="string">
            <text:p>ZARRANTZ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74</text:p>
          </table:table-cell>
          <table:table-cell office:value-type="string">
            <text:p>IRAÑETA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74</text:p>
          </table:table-cell>
          <table:table-cell office:value-type="string">
            <text:p>IRAÑET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2022-03-29 00:00:00</text:p>
          </table:table-cell>
          <table:table-cell office:value-type="string">
            <text:p>31</text:p>
          </table:table-cell>
          <table:table-cell office:value-type="string">
            <text:p>ISABA</text:p>
          </table:table-cell>
          <table:table-cell office:value-type="string">
            <text:p>475</text:p>
          </table:table-cell>
          <table:table-cell office:value-type="string">
            <text:p>ISABA / IZABA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75</text:p>
          </table:table-cell>
          <table:table-cell office:value-type="string">
            <text:p>ISABA / IZABA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476</text:p>
          </table:table-cell>
          <table:table-cell office:value-type="string">
            <text:p>AURTITZ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477</text:p>
          </table:table-cell>
          <table:table-cell office:value-type="string">
            <text:p>ITUREN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77</text:p>
          </table:table-cell>
          <table:table-cell office:value-type="string">
            <text:p>ITURE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478</text:p>
          </table:table-cell>
          <table:table-cell office:value-type="string">
            <text:p>LATSAGA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479</text:p>
          </table:table-cell>
          <table:table-cell office:value-type="string">
            <text:p>ITURMENDI</text:p>
          </table:table-cell>
          <table:table-cell office:value-type="string">
            <text:p>1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79</text:p>
          </table:table-cell>
          <table:table-cell office:value-type="string">
            <text:p>ITURMENDI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80</text:p>
          </table:table-cell>
          <table:table-cell office:value-type="string">
            <text:p>AGUINAGA DE IZ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81</text:p>
          </table:table-cell>
          <table:table-cell office:value-type="string">
            <text:p>ALDABA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481</text:p>
          </table:table-cell>
          <table:table-cell office:value-type="string">
            <text:p>ALDAB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83</text:p>
          </table:table-cell>
          <table:table-cell office:value-type="string">
            <text:p>ÁRIZ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84</text:p>
          </table:table-cell>
          <table:table-cell office:value-type="string">
            <text:p>ATONDO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85</text:p>
          </table:table-cell>
          <table:table-cell office:value-type="string">
            <text:p>ZIA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86</text:p>
          </table:table-cell>
          <table:table-cell office:value-type="string">
            <text:p>ERICE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487</text:p>
          </table:table-cell>
          <table:table-cell office:value-type="string">
            <text:p>GULIN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488</text:p>
          </table:table-cell>
          <table:table-cell office:value-type="string">
            <text:p>IZA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89</text:p>
          </table:table-cell>
          <table:table-cell office:value-type="string">
            <text:p>LARUNBE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490</text:p>
          </table:table-cell>
          <table:table-cell office:value-type="string">
            <text:p>LETE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91</text:p>
          </table:table-cell>
          <table:table-cell office:value-type="string">
            <text:p>OCHOVI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93</text:p>
          </table:table-cell>
          <table:table-cell office:value-type="string">
            <text:p>SARASA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94</text:p>
          </table:table-cell>
          <table:table-cell office:value-type="string">
            <text:p>SARASATE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495</text:p>
          </table:table-cell>
          <table:table-cell office:value-type="string">
            <text:p>ZUASTI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496</text:p>
          </table:table-cell>
          <table:table-cell office:value-type="string">
            <text:p>ARDANAZ DE IZAGAONDO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499</text:p>
          </table:table-cell>
          <table:table-cell office:value-type="string">
            <text:p>IDOATE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501</text:p>
          </table:table-cell>
          <table:table-cell office:value-type="string">
            <text:p>IRIS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502</text:p>
          </table:table-cell>
          <table:table-cell office:value-type="string">
            <text:p>LIZARRAGA DE IZAGAONDO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503</text:p>
          </table:table-cell>
          <table:table-cell office:value-type="string">
            <text:p>RET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504</text:p>
          </table:table-cell>
          <table:table-cell office:value-type="string">
            <text:p>TURRILLA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506</text:p>
          </table:table-cell>
          <table:table-cell office:value-type="string">
            <text:p>ZUAZU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507</text:p>
          </table:table-cell>
          <table:table-cell office:value-type="string">
            <text:p>IZALZU / ITZALTZU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508</text:p>
          </table:table-cell>
          <table:table-cell office:value-type="string">
            <text:p>JAURRIETA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509</text:p>
          </table:table-cell>
          <table:table-cell office:value-type="string">
            <text:p>JAVIER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510</text:p>
          </table:table-cell>
          <table:table-cell office:value-type="string">
            <text:p>TORRE DE PEÑ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1</text:p>
          </table:table-cell>
          <table:table-cell office:value-type="string">
            <text:p>ARÍSTREGUI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2</text:p>
          </table:table-cell>
          <table:table-cell office:value-type="string">
            <text:p>BELZUNCE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3</text:p>
          </table:table-cell>
          <table:table-cell office:value-type="string">
            <text:p>BEORBURU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4</text:p>
          </table:table-cell>
          <table:table-cell office:value-type="string">
            <text:p>GARCIRIÁIN / GARTZIRIAIN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5</text:p>
          </table:table-cell>
          <table:table-cell office:value-type="string">
            <text:p>LARRÁYO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6</text:p>
          </table:table-cell>
          <table:table-cell office:value-type="string">
            <text:p>MARCALÁIN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7</text:p>
          </table:table-cell>
          <table:table-cell office:value-type="string">
            <text:p>NAVAZ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8</text:p>
          </table:table-cell>
          <table:table-cell office:value-type="string">
            <text:p>NUIN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19</text:p>
          </table:table-cell>
          <table:table-cell office:value-type="string">
            <text:p>OLLACARIZQUETA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20</text:p>
          </table:table-cell>
          <table:table-cell office:value-type="string">
            <text:p>OSÁCAR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21</text:p>
          </table:table-cell>
          <table:table-cell office:value-type="string">
            <text:p>OSINAG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22</text:p>
          </table:table-cell>
          <table:table-cell office:value-type="string">
            <text:p>UNZU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523</text:p>
          </table:table-cell>
          <table:table-cell office:value-type="string">
            <text:p>USI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524</text:p>
          </table:table-cell>
          <table:table-cell office:value-type="string">
            <text:p>BEINTZA-LABAIEN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24</text:p>
          </table:table-cell>
          <table:table-cell office:value-type="string">
            <text:p>BEINTZA-LABAIE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525</text:p>
          </table:table-cell>
          <table:table-cell office:value-type="string">
            <text:p>LAKUNTZA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25</text:p>
          </table:table-cell>
          <table:table-cell office:value-type="string">
            <text:p>LAKUNTZ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526</text:p>
          </table:table-cell>
          <table:table-cell office:value-type="string">
            <text:p>GALBARR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26</text:p>
          </table:table-cell>
          <table:table-cell office:value-type="string">
            <text:p>GALBARR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527</text:p>
          </table:table-cell>
          <table:table-cell office:value-type="string">
            <text:p>GASTIÁIN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27</text:p>
          </table:table-cell>
          <table:table-cell office:value-type="string">
            <text:p>GASTIÁ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528</text:p>
          </table:table-cell>
          <table:table-cell office:value-type="string">
            <text:p>NARCUÉ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28</text:p>
          </table:table-cell>
          <table:table-cell office:value-type="string">
            <text:p>NARCUÉ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529</text:p>
          </table:table-cell>
          <table:table-cell office:value-type="string">
            <text:p>ULIBARRI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530</text:p>
          </table:table-cell>
          <table:table-cell office:value-type="string">
            <text:p>VILORI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531</text:p>
          </table:table-cell>
          <table:table-cell office:value-type="string">
            <text:p>LANTZ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2022-03-29 00:00:00</text:p>
          </table:table-cell>
          <table:table-cell office:value-type="string">
            <text:p>37</text:p>
          </table:table-cell>
          <table:table-cell office:value-type="string">
            <text:p>VIANA</text:p>
          </table:table-cell>
          <table:table-cell office:value-type="string">
            <text:p>532</text:p>
          </table:table-cell>
          <table:table-cell office:value-type="string">
            <text:p>LAPOBLACIÓN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2022-03-29 00:00:00</text:p>
          </table:table-cell>
          <table:table-cell office:value-type="string">
            <text:p>37</text:p>
          </table:table-cell>
          <table:table-cell office:value-type="string">
            <text:p>VIANA</text:p>
          </table:table-cell>
          <table:table-cell office:value-type="string">
            <text:p>533</text:p>
          </table:table-cell>
          <table:table-cell office:value-type="string">
            <text:p>MEANO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33</text:p>
          </table:table-cell>
          <table:table-cell office:value-type="string">
            <text:p>MEAN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2022-03-29 00:00:00</text:p>
          </table:table-cell>
          <table:table-cell office:value-type="string">
            <text:p>41</text:p>
          </table:table-cell>
          <table:table-cell office:value-type="string">
            <text:p>ARTAJONA</text:p>
          </table:table-cell>
          <table:table-cell office:value-type="string">
            <text:p>534</text:p>
          </table:table-cell>
          <table:table-cell office:value-type="string">
            <text:p>LARRAGA</text:p>
          </table:table-cell>
          <table:table-cell office:value-type="string">
            <text:p>0</text:p>
          </table:table-cell>
          <table:table-cell office:value-type="string">
            <text:p>640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34</text:p>
          </table:table-cell>
          <table:table-cell office:value-type="string">
            <text:p>LARRAGA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535</text:p>
          </table:table-cell>
          <table:table-cell office:value-type="string">
            <text:p>LARRAONA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35</text:p>
          </table:table-cell>
          <table:table-cell office:value-type="string">
            <text:p>LARRAON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36</text:p>
          </table:table-cell>
          <table:table-cell office:value-type="string">
            <text:p>ALBIASU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37</text:p>
          </table:table-cell>
          <table:table-cell office:value-type="string">
            <text:p>ALDATZ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38</text:p>
          </table:table-cell>
          <table:table-cell office:value-type="string">
            <text:p>ALLI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38</text:p>
          </table:table-cell>
          <table:table-cell office:value-type="string">
            <text:p>ALL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39</text:p>
          </table:table-cell>
          <table:table-cell office:value-type="string">
            <text:p>ARRUITZ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0</text:p>
          </table:table-cell>
          <table:table-cell office:value-type="string">
            <text:p>ASTITZ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1</text:p>
          </table:table-cell>
          <table:table-cell office:value-type="string">
            <text:p>BARAIBAR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41</text:p>
          </table:table-cell>
          <table:table-cell office:value-type="string">
            <text:p>BARAIBA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2</text:p>
          </table:table-cell>
          <table:table-cell office:value-type="string">
            <text:p>ETXARRI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3</text:p>
          </table:table-cell>
          <table:table-cell office:value-type="string">
            <text:p>GORRITI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43</text:p>
          </table:table-cell>
          <table:table-cell office:value-type="string">
            <text:p>GORRIT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4</text:p>
          </table:table-cell>
          <table:table-cell office:value-type="string">
            <text:p>UITZI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5</text:p>
          </table:table-cell>
          <table:table-cell office:value-type="string">
            <text:p>IRIBAS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6</text:p>
          </table:table-cell>
          <table:table-cell office:value-type="string">
            <text:p>LEKUNBERRI</text:p>
          </table:table-cell>
          <table:table-cell office:value-type="string">
            <text:p>7</text:p>
          </table:table-cell>
          <table:table-cell office:value-type="string">
            <text:p>597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46</text:p>
          </table:table-cell>
          <table:table-cell office:value-type="string">
            <text:p>LEKUNBERRI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7</text:p>
          </table:table-cell>
          <table:table-cell office:value-type="string">
            <text:p>MADOT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8</text:p>
          </table:table-cell>
          <table:table-cell office:value-type="string">
            <text:p>MUGIRO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48</text:p>
          </table:table-cell>
          <table:table-cell office:value-type="string">
            <text:p>MUGIRO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49</text:p>
          </table:table-cell>
          <table:table-cell office:value-type="string">
            <text:p>ODERITZ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50</text:p>
          </table:table-cell>
          <table:table-cell office:value-type="string">
            <text:p>AZPIROTZ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51</text:p>
          </table:table-cell>
          <table:table-cell office:value-type="string">
            <text:p>LEZAE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52</text:p>
          </table:table-cell>
          <table:table-cell office:value-type="string">
            <text:p>ERRAZKIN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2022-03-29 00:00:00</text:p>
          </table:table-cell>
          <table:table-cell office:value-type="string">
            <text:p>3</text:p>
          </table:table-cell>
          <table:table-cell office:value-type="string">
            <text:p>IRURTZUN</text:p>
          </table:table-cell>
          <table:table-cell office:value-type="string">
            <text:p>553</text:p>
          </table:table-cell>
          <table:table-cell office:value-type="string">
            <text:p>ERAS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2022-03-29 00:00:00</text:p>
          </table:table-cell>
          <table:table-cell office:value-type="string">
            <text:p>38</text:p>
          </table:table-cell>
          <table:table-cell office:value-type="string">
            <text:p>LODOSA</text:p>
          </table:table-cell>
          <table:table-cell office:value-type="string">
            <text:p>554</text:p>
          </table:table-cell>
          <table:table-cell office:value-type="string">
            <text:p>LAZAGURRÍA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54</text:p>
          </table:table-cell>
          <table:table-cell office:value-type="string">
            <text:p>LAZAGURRÍ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555</text:p>
          </table:table-cell>
          <table:table-cell office:value-type="string">
            <text:p>LEACHE / LEATXE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557</text:p>
          </table:table-cell>
          <table:table-cell office:value-type="string">
            <text:p>LEGARDA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558</text:p>
          </table:table-cell>
          <table:table-cell office:value-type="string">
            <text:p>LEGARIA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559</text:p>
          </table:table-cell>
          <table:table-cell office:value-type="string">
            <text:p>ARKISKIL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59</text:p>
          </table:table-cell>
          <table:table-cell office:value-type="string">
            <text:p>ARKISKIL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560</text:p>
          </table:table-cell>
          <table:table-cell office:value-type="string">
            <text:p>ERASOTE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561</text:p>
          </table:table-cell>
          <table:table-cell office:value-type="string">
            <text:p>ERREKA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562</text:p>
          </table:table-cell>
          <table:table-cell office:value-type="string">
            <text:p>GORRIZTARAN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62</text:p>
          </table:table-cell>
          <table:table-cell office:value-type="string">
            <text:p>GORRIZTARA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563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204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63</text:p>
          </table:table-cell>
          <table:table-cell office:value-type="string">
            <text:p>LEITZA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2022-03-29 00:00:00</text:p>
          </table:table-cell>
          <table:table-cell office:value-type="string">
            <text:p>4</text:p>
          </table:table-cell>
          <table:table-cell office:value-type="string">
            <text:p>LEITZA</text:p>
          </table:table-cell>
          <table:table-cell office:value-type="string">
            <text:p>564</text:p>
          </table:table-cell>
          <table:table-cell office:value-type="string">
            <text:p>SAKULU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65</text:p>
          </table:table-cell>
          <table:table-cell office:value-type="string">
            <text:p>AMATRIA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67</text:p>
          </table:table-cell>
          <table:table-cell office:value-type="string">
            <text:p>ARTARIA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68</text:p>
          </table:table-cell>
          <table:table-cell office:value-type="string">
            <text:p>BENEGORRI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70</text:p>
          </table:table-cell>
          <table:table-cell office:value-type="string">
            <text:p>IRATXET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72</text:p>
          </table:table-cell>
          <table:table-cell office:value-type="string">
            <text:p>LEOZ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73</text:p>
          </table:table-cell>
          <table:table-cell office:value-type="string">
            <text:p>MAQUIRRIA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74</text:p>
          </table:table-cell>
          <table:table-cell office:value-type="string">
            <text:p>OLLE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75</text:p>
          </table:table-cell>
          <table:table-cell office:value-type="string">
            <text:p>SÁNSOA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576</text:p>
          </table:table-cell>
          <table:table-cell office:value-type="string">
            <text:p>SANSOMA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578</text:p>
          </table:table-cell>
          <table:table-cell office:value-type="string">
            <text:p>LERG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78</text:p>
          </table:table-cell>
          <table:table-cell office:value-type="string">
            <text:p>LERG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579</text:p>
          </table:table-cell>
          <table:table-cell office:value-type="string">
            <text:p>LERÍN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79</text:p>
          </table:table-cell>
          <table:table-cell office:value-type="string">
            <text:p>LERÍN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0</text:p>
          </table:table-cell>
          <table:table-cell office:value-type="string">
            <text:p>ALKAIAGA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80</text:p>
          </table:table-cell>
          <table:table-cell office:value-type="string">
            <text:p>ALKAIAG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1</text:p>
          </table:table-cell>
          <table:table-cell office:value-type="string">
            <text:p>BIURRAN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2</text:p>
          </table:table-cell>
          <table:table-cell office:value-type="string">
            <text:p>KATAZPEGI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3</text:p>
          </table:table-cell>
          <table:table-cell office:value-type="string">
            <text:p>ENDAR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5</text:p>
          </table:table-cell>
          <table:table-cell office:value-type="string">
            <text:p>FRAIN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6</text:p>
          </table:table-cell>
          <table:table-cell office:value-type="string">
            <text:p>IZOTZALDE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86</text:p>
          </table:table-cell>
          <table:table-cell office:value-type="string">
            <text:p>IZOTZALDE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7</text:p>
          </table:table-cell>
          <table:table-cell office:value-type="string">
            <text:p>LESAKA</text:p>
          </table:table-cell>
          <table:table-cell office:value-type="string">
            <text:p>0</text:p>
          </table:table-cell>
          <table:table-cell office:value-type="string">
            <text:p>820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87</text:p>
          </table:table-cell>
          <table:table-cell office:value-type="string">
            <text:p>LESAKA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8</text:p>
          </table:table-cell>
          <table:table-cell office:value-type="string">
            <text:p>NABAZ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89</text:p>
          </table:table-cell>
          <table:table-cell office:value-type="string">
            <text:p>ZAL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590</text:p>
          </table:table-cell>
          <table:table-cell office:value-type="string">
            <text:p>ZALAIN ZOK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591</text:p>
          </table:table-cell>
          <table:table-cell office:value-type="string">
            <text:p>LEZAUN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91</text:p>
          </table:table-cell>
          <table:table-cell office:value-type="string">
            <text:p>LEZAU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592</text:p>
          </table:table-cell>
          <table:table-cell office:value-type="string">
            <text:p>LIÉDENA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592</text:p>
          </table:table-cell>
          <table:table-cell office:value-type="string">
            <text:p>LIÉDEN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599</text:p>
          </table:table-cell>
          <table:table-cell office:value-type="string">
            <text:p>LÉRRUZ / LERRUTZ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1</text:p>
          </table:table-cell>
          <table:table-cell office:value-type="string">
            <text:p>LIZOAIN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2</text:p>
          </table:table-cell>
          <table:table-cell office:value-type="string">
            <text:p>MENDIÓROZ / MENDIOROTZ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3</text:p>
          </table:table-cell>
          <table:table-cell office:value-type="string">
            <text:p>OSCÁRIZ / OSKARIT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5</text:p>
          </table:table-cell>
          <table:table-cell office:value-type="string">
            <text:p>UROZ / UROTZ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6</text:p>
          </table:table-cell>
          <table:table-cell office:value-type="string">
            <text:p>URRICELQUI / URRITZELKI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7</text:p>
          </table:table-cell>
          <table:table-cell office:value-type="string">
            <text:p>YELZ / IHELTZ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08</text:p>
          </table:table-cell>
          <table:table-cell office:value-type="string">
            <text:p>ZALB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10</text:p>
          </table:table-cell>
          <table:table-cell office:value-type="string">
            <text:p>ZUNZARREN / ZUNTZARRE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2022-03-29 00:00:00</text:p>
          </table:table-cell>
          <table:table-cell office:value-type="string">
            <text:p>38</text:p>
          </table:table-cell>
          <table:table-cell office:value-type="string">
            <text:p>LODOSA</text:p>
          </table:table-cell>
          <table:table-cell office:value-type="string">
            <text:p>613</text:p>
          </table:table-cell>
          <table:table-cell office:value-type="string">
            <text:p>LODOSA</text:p>
          </table:table-cell>
          <table:table-cell office:value-type="string">
            <text:p>3</text:p>
          </table:table-cell>
          <table:table-cell office:value-type="string">
            <text:p>1473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13</text:p>
          </table:table-cell>
          <table:table-cell office:value-type="string">
            <text:p>LODOSA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15</text:p>
          </table:table-cell>
          <table:table-cell office:value-type="string">
            <text:p>AOS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16</text:p>
          </table:table-cell>
          <table:table-cell office:value-type="string">
            <text:p>ARTAJO / ARTAXO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18</text:p>
          </table:table-cell>
          <table:table-cell office:value-type="string">
            <text:p>EKAI DE LÓNGUIDA / EKAI-LONGIDA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26</text:p>
          </table:table-cell>
          <table:table-cell office:value-type="string">
            <text:p>MEOZ / MEOT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28</text:p>
          </table:table-cell>
          <table:table-cell office:value-type="string">
            <text:p>MURILLO DE LÓNGUIDA / MURELU-LONGIDA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28</text:p>
          </table:table-cell>
          <table:table-cell office:value-type="string">
            <text:p>MURILLO DE LÓNGUIDA / MURELU-LONGID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34</text:p>
          </table:table-cell>
          <table:table-cell office:value-type="string">
            <text:p>VILLANUEVA DE LÓNGUIDA / HIRIBERRI-LONG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635</text:p>
          </table:table-cell>
          <table:table-cell office:value-type="string">
            <text:p>VILLAVETA / BILLABET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639</text:p>
          </table:table-cell>
          <table:table-cell office:value-type="string">
            <text:p>LUMBIER</text:p>
          </table:table-cell>
          <table:table-cell office:value-type="string">
            <text:p>2</text:p>
          </table:table-cell>
          <table:table-cell office:value-type="string">
            <text:p>482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39</text:p>
          </table:table-cell>
          <table:table-cell office:value-type="string">
            <text:p>LUMBIER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2022-03-29 00:00:00</text:p>
          </table:table-cell>
          <table:table-cell office:value-type="string">
            <text:p>34</text:p>
          </table:table-cell>
          <table:table-cell office:value-type="string">
            <text:p>ALLO</text:p>
          </table:table-cell>
          <table:table-cell office:value-type="string">
            <text:p>640</text:p>
          </table:table-cell>
          <table:table-cell office:value-type="string">
            <text:p>LUQUIN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40</text:p>
          </table:table-cell>
          <table:table-cell office:value-type="string">
            <text:p>LUQU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641</text:p>
          </table:table-cell>
          <table:table-cell office:value-type="string">
            <text:p>MAÑERU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41</text:p>
          </table:table-cell>
          <table:table-cell office:value-type="string">
            <text:p>MAÑERU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2022-03-29 00:00:00</text:p>
          </table:table-cell>
          <table:table-cell office:value-type="string">
            <text:p>37</text:p>
          </table:table-cell>
          <table:table-cell office:value-type="string">
            <text:p>VIANA</text:p>
          </table:table-cell>
          <table:table-cell office:value-type="string">
            <text:p>642</text:p>
          </table:table-cell>
          <table:table-cell office:value-type="string">
            <text:p>MARAÑÓN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2022-03-29 00:00:00</text:p>
          </table:table-cell>
          <table:table-cell office:value-type="string">
            <text:p>44</text:p>
          </table:table-cell>
          <table:table-cell office:value-type="string">
            <text:p>PERALTA</text:p>
          </table:table-cell>
          <table:table-cell office:value-type="string">
            <text:p>643</text:p>
          </table:table-cell>
          <table:table-cell office:value-type="string">
            <text:p>MARCILLA</text:p>
          </table:table-cell>
          <table:table-cell office:value-type="string">
            <text:p>0</text:p>
          </table:table-cell>
          <table:table-cell office:value-type="string">
            <text:p>948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43</text:p>
          </table:table-cell>
          <table:table-cell office:value-type="string">
            <text:p>MARCILLA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2022-03-29 00:00:00</text:p>
          </table:table-cell>
          <table:table-cell office:value-type="string">
            <text:p>42</text:p>
          </table:table-cell>
          <table:table-cell office:value-type="string">
            <text:p>CARCASTILLO</text:p>
          </table:table-cell>
          <table:table-cell office:value-type="string">
            <text:p>644</text:p>
          </table:table-cell>
          <table:table-cell office:value-type="string">
            <text:p>MÉLIDA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44</text:p>
          </table:table-cell>
          <table:table-cell office:value-type="string">
            <text:p>MÉLIDA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2022-03-29 00:00:00</text:p>
          </table:table-cell>
          <table:table-cell office:value-type="string">
            <text:p>38</text:p>
          </table:table-cell>
          <table:table-cell office:value-type="string">
            <text:p>LODOSA</text:p>
          </table:table-cell>
          <table:table-cell office:value-type="string">
            <text:p>646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053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46</text:p>
          </table:table-cell>
          <table:table-cell office:value-type="string">
            <text:p>MENDAVIA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47</text:p>
          </table:table-cell>
          <table:table-cell office:value-type="string">
            <text:p>ACEDO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47</text:p>
          </table:table-cell>
          <table:table-cell office:value-type="string">
            <text:p>ACED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48</text:p>
          </table:table-cell>
          <table:table-cell office:value-type="string">
            <text:p>ASAR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49</text:p>
          </table:table-cell>
          <table:table-cell office:value-type="string">
            <text:p>MENDAZA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50</text:p>
          </table:table-cell>
          <table:table-cell office:value-type="string">
            <text:p>UBAGO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651</text:p>
          </table:table-cell>
          <table:table-cell office:value-type="string">
            <text:p>MENDIGORRIA</text:p>
          </table:table-cell>
          <table:table-cell office:value-type="string">
            <text:p>1</text:p>
          </table:table-cell>
          <table:table-cell office:value-type="string">
            <text:p>351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51</text:p>
          </table:table-cell>
          <table:table-cell office:value-type="string">
            <text:p>MENDIGORRI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54</text:p>
          </table:table-cell>
          <table:table-cell office:value-type="string">
            <text:p>ARTEAGA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55</text:p>
          </table:table-cell>
          <table:table-cell office:value-type="string">
            <text:p>GANUZA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56</text:p>
          </table:table-cell>
          <table:table-cell office:value-type="string">
            <text:p>METAUTEN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57</text:p>
          </table:table-cell>
          <table:table-cell office:value-type="string">
            <text:p>OLLOBARREN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57</text:p>
          </table:table-cell>
          <table:table-cell office:value-type="string">
            <text:p>OLLOBARRE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58</text:p>
          </table:table-cell>
          <table:table-cell office:value-type="string">
            <text:p>OLLOGOYEN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59</text:p>
          </table:table-cell>
          <table:table-cell office:value-type="string">
            <text:p>ZUFÍA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2022-03-29 00:00:00</text:p>
          </table:table-cell>
          <table:table-cell office:value-type="string">
            <text:p>47</text:p>
          </table:table-cell>
          <table:table-cell office:value-type="string">
            <text:p>VALTIERRA-CADREITA</text:p>
          </table:table-cell>
          <table:table-cell office:value-type="string">
            <text:p>662</text:p>
          </table:table-cell>
          <table:table-cell office:value-type="string">
            <text:p>MILAGRO</text:p>
          </table:table-cell>
          <table:table-cell office:value-type="string">
            <text:p>0</text:p>
          </table:table-cell>
          <table:table-cell office:value-type="string">
            <text:p>1163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62</text:p>
          </table:table-cell>
          <table:table-cell office:value-type="string">
            <text:p>MILAGRO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63</text:p>
          </table:table-cell>
          <table:table-cell office:value-type="string">
            <text:p>MIRAFUENTES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2022-03-29 00:00:00</text:p>
          </table:table-cell>
          <table:table-cell office:value-type="string">
            <text:p>41</text:p>
          </table:table-cell>
          <table:table-cell office:value-type="string">
            <text:p>ARTAJONA</text:p>
          </table:table-cell>
          <table:table-cell office:value-type="string">
            <text:p>664</text:p>
          </table:table-cell>
          <table:table-cell office:value-type="string">
            <text:p>MIRANDA DE ARGA</text:p>
          </table:table-cell>
          <table:table-cell office:value-type="string">
            <text:p>0</text:p>
          </table:table-cell>
          <table:table-cell office:value-type="string">
            <text:p>341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64</text:p>
          </table:table-cell>
          <table:table-cell office:value-type="string">
            <text:p>MIRANDA DE ARG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666</text:p>
          </table:table-cell>
          <table:table-cell office:value-type="string">
            <text:p>MONREAL / ELO</text:p>
          </table:table-cell>
          <table:table-cell office:value-type="string">
            <text:p>0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2022-03-29 00:00:00</text:p>
          </table:table-cell>
          <table:table-cell office:value-type="string">
            <text:p>50</text:p>
          </table:table-cell>
          <table:table-cell office:value-type="string">
            <text:p>CASCANTE</text:p>
          </table:table-cell>
          <table:table-cell office:value-type="string">
            <text:p>667</text:p>
          </table:table-cell>
          <table:table-cell office:value-type="string">
            <text:p>MONTEAGUDO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67</text:p>
          </table:table-cell>
          <table:table-cell office:value-type="string">
            <text:p>MONTEAGUDO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668</text:p>
          </table:table-cell>
          <table:table-cell office:value-type="string">
            <text:p>MORENTIN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68</text:p>
          </table:table-cell>
          <table:table-cell office:value-type="string">
            <text:p>MORENT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670</text:p>
          </table:table-cell>
          <table:table-cell office:value-type="string">
            <text:p>MUES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0</text:p>
          </table:table-cell>
          <table:table-cell office:value-type="string">
            <text:p>MUES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2022-03-29 00:00:00</text:p>
          </table:table-cell>
          <table:table-cell office:value-type="string">
            <text:p>50</text:p>
          </table:table-cell>
          <table:table-cell office:value-type="string">
            <text:p>CASCANTE</text:p>
          </table:table-cell>
          <table:table-cell office:value-type="string">
            <text:p>671</text:p>
          </table:table-cell>
          <table:table-cell office:value-type="string">
            <text:p>MURCHANTE</text:p>
          </table:table-cell>
          <table:table-cell office:value-type="string">
            <text:p>0</text:p>
          </table:table-cell>
          <table:table-cell office:value-type="string">
            <text:p>1361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1</text:p>
          </table:table-cell>
          <table:table-cell office:value-type="string">
            <text:p>MURCHANTE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72</text:p>
          </table:table-cell>
          <table:table-cell office:value-type="string">
            <text:p>MURIETA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2</text:p>
          </table:table-cell>
          <table:table-cell office:value-type="string">
            <text:p>MURI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673</text:p>
          </table:table-cell>
          <table:table-cell office:value-type="string">
            <text:p>MURILLO EL CUENDE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3</text:p>
          </table:table-cell>
          <table:table-cell office:value-type="string">
            <text:p>MURILLO EL CUEND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674</text:p>
          </table:table-cell>
          <table:table-cell office:value-type="string">
            <text:p>RADA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4</text:p>
          </table:table-cell>
          <table:table-cell office:value-type="string">
            <text:p>RAD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5</text:p>
          </table:table-cell>
          <table:table-cell office:value-type="string">
            <text:p>TRAIBUENAS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2022-03-29 00:00:00</text:p>
          </table:table-cell>
          <table:table-cell office:value-type="string">
            <text:p>42</text:p>
          </table:table-cell>
          <table:table-cell office:value-type="string">
            <text:p>CARCASTILLO</text:p>
          </table:table-cell>
          <table:table-cell office:value-type="string">
            <text:p>676</text:p>
          </table:table-cell>
          <table:table-cell office:value-type="string">
            <text:p>MURILLO EL FRUTO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76</text:p>
          </table:table-cell>
          <table:table-cell office:value-type="string">
            <text:p>MURILLO EL FRUTO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677</text:p>
          </table:table-cell>
          <table:table-cell office:value-type="string">
            <text:p>MURUZÁBAL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678</text:p>
          </table:table-cell>
          <table:table-cell office:value-type="string">
            <text:p>ASPURZ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679</text:p>
          </table:table-cell>
          <table:table-cell office:value-type="string">
            <text:p>NAVASCUÉS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681</text:p>
          </table:table-cell>
          <table:table-cell office:value-type="string">
            <text:p>USTÉ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82</text:p>
          </table:table-cell>
          <table:table-cell office:value-type="string">
            <text:p>NAZAR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683</text:p>
          </table:table-cell>
          <table:table-cell office:value-type="string">
            <text:p>OBANOS</text:p>
          </table:table-cell>
          <table:table-cell office:value-type="string">
            <text:p>0</text:p>
          </table:table-cell>
          <table:table-cell office:value-type="string">
            <text:p>194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83</text:p>
          </table:table-cell>
          <table:table-cell office:value-type="string">
            <text:p>OBANOS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684</text:p>
          </table:table-cell>
          <table:table-cell office:value-type="string">
            <text:p>OCO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688</text:p>
          </table:table-cell>
          <table:table-cell office:value-type="string">
            <text:p>OCHAGAVÍA / OTSAGABIA</text:p>
          </table:table-cell>
          <table:table-cell office:value-type="string">
            <text:p>0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688</text:p>
          </table:table-cell>
          <table:table-cell office:value-type="string">
            <text:p>OCHAGAVÍA / OTSAGABI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691</text:p>
          </table:table-cell>
          <table:table-cell office:value-type="string">
            <text:p>ANOCÍBAR / ANOTZIBAR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692</text:p>
          </table:table-cell>
          <table:table-cell office:value-type="string">
            <text:p>CIÁURRIZ / ZIAURRITZ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693</text:p>
          </table:table-cell>
          <table:table-cell office:value-type="string">
            <text:p>GASCUE / GASKUE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2022-03-29 00:00:00</text:p>
          </table:table-cell>
          <table:table-cell office:value-type="string">
            <text:p>14</text:p>
          </table:table-cell>
          <table:table-cell office:value-type="string">
            <text:p>BERRIOZAR</text:p>
          </table:table-cell>
          <table:table-cell office:value-type="string">
            <text:p>694</text:p>
          </table:table-cell>
          <table:table-cell office:value-type="string">
            <text:p>GUELBENZU / GELBENTZU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695</text:p>
          </table:table-cell>
          <table:table-cell office:value-type="string">
            <text:p>GUENDULÁIN / GENDULA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696</text:p>
          </table:table-cell>
          <table:table-cell office:value-type="string">
            <text:p>LATAS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697</text:p>
          </table:table-cell>
          <table:table-cell office:value-type="string">
            <text:p>OSTIZ / OSTITZ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698</text:p>
          </table:table-cell>
          <table:table-cell office:value-type="string">
            <text:p>RIPA / ERRIP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699</text:p>
          </table:table-cell>
          <table:table-cell office:value-type="string">
            <text:p>OIZ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700</text:p>
          </table:table-cell>
          <table:table-cell office:value-type="string">
            <text:p>BERAIZ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701</text:p>
          </table:table-cell>
          <table:table-cell office:value-type="string">
            <text:p>ENDÉRIZ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702</text:p>
          </table:table-cell>
          <table:table-cell office:value-type="string">
            <text:p>OLAIZ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703</text:p>
          </table:table-cell>
          <table:table-cell office:value-type="string">
            <text:p>OLAVE / OLABE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03</text:p>
          </table:table-cell>
          <table:table-cell office:value-type="string">
            <text:p>OLAVE / OLAB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704</text:p>
          </table:table-cell>
          <table:table-cell office:value-type="string">
            <text:p>OSACÁIN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706</text:p>
          </table:table-cell>
          <table:table-cell office:value-type="string">
            <text:p>ZANDIO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2022-03-29 00:00:00</text:p>
          </table:table-cell>
          <table:table-cell office:value-type="string">
            <text:p>1</text:p>
          </table:table-cell>
          <table:table-cell office:value-type="string">
            <text:p>ALTSASU/ALSASUA</text:p>
          </table:table-cell>
          <table:table-cell office:value-type="string">
            <text:p>707</text:p>
          </table:table-cell>
          <table:table-cell office:value-type="string">
            <text:p>OLAZTI / OLAZAGUTÍA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07</text:p>
          </table:table-cell>
          <table:table-cell office:value-type="string">
            <text:p>OLAZTI / OLAZAGUTÍA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708</text:p>
          </table:table-cell>
          <table:table-cell office:value-type="string">
            <text:p>OLEJU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709</text:p>
          </table:table-cell>
          <table:table-cell office:value-type="string">
            <text:p>OLITE / ERRIBERRI</text:p>
          </table:table-cell>
          <table:table-cell office:value-type="string">
            <text:p>1</text:p>
          </table:table-cell>
          <table:table-cell office:value-type="string">
            <text:p>1319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09</text:p>
          </table:table-cell>
          <table:table-cell office:value-type="string">
            <text:p>OLITE / ERRIBERRI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711</text:p>
          </table:table-cell>
          <table:table-cell office:value-type="string">
            <text:p>ECHAGÜE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712</text:p>
          </table:table-cell>
          <table:table-cell office:value-type="string">
            <text:p>MENDÍVIL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713</text:p>
          </table:table-cell>
          <table:table-cell office:value-type="string">
            <text:p>OLÓRIZ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714</text:p>
          </table:table-cell>
          <table:table-cell office:value-type="string">
            <text:p>ORICIN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716</text:p>
          </table:table-cell>
          <table:table-cell office:value-type="string">
            <text:p>SOLCHAG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17</text:p>
          </table:table-cell>
          <table:table-cell office:value-type="string">
            <text:p>ARAZURI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17</text:p>
          </table:table-cell>
          <table:table-cell office:value-type="string">
            <text:p>ARAZUR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18</text:p>
          </table:table-cell>
          <table:table-cell office:value-type="string">
            <text:p>ARTÁZCOZ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19</text:p>
          </table:table-cell>
          <table:table-cell office:value-type="string">
            <text:p>ASIÁIN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19</text:p>
          </table:table-cell>
          <table:table-cell office:value-type="string">
            <text:p>ASIÁ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0</text:p>
          </table:table-cell>
          <table:table-cell office:value-type="string">
            <text:p>IBERO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20</text:p>
          </table:table-cell>
          <table:table-cell office:value-type="string">
            <text:p>IBERO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1</text:p>
          </table:table-cell>
          <table:table-cell office:value-type="string">
            <text:p>IZCUE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21</text:p>
          </table:table-cell>
          <table:table-cell office:value-type="string">
            <text:p>IZCU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2</text:p>
          </table:table-cell>
          <table:table-cell office:value-type="string">
            <text:p>IZU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3</text:p>
          </table:table-cell>
          <table:table-cell office:value-type="string">
            <text:p>LIZASOÁIN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4</text:p>
          </table:table-cell>
          <table:table-cell office:value-type="string">
            <text:p>OLZ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24</text:p>
          </table:table-cell>
          <table:table-cell office:value-type="string">
            <text:p>OLZ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5</text:p>
          </table:table-cell>
          <table:table-cell office:value-type="string">
            <text:p>ORKOIEN</text:p>
          </table:table-cell>
          <table:table-cell office:value-type="string">
            <text:p>2</text:p>
          </table:table-cell>
          <table:table-cell office:value-type="string">
            <text:p>1449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25</text:p>
          </table:table-cell>
          <table:table-cell office:value-type="string">
            <text:p>ORKOIEN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6</text:p>
          </table:table-cell>
          <table:table-cell office:value-type="string">
            <text:p>ORORBIA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26</text:p>
          </table:table-cell>
          <table:table-cell office:value-type="string">
            <text:p>ORORBI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7</text:p>
          </table:table-cell>
          <table:table-cell office:value-type="string">
            <text:p>ANOTZ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8</text:p>
          </table:table-cell>
          <table:table-cell office:value-type="string">
            <text:p>ART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29</text:p>
          </table:table-cell>
          <table:table-cell office:value-type="string">
            <text:p>ILTZARBE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30</text:p>
          </table:table-cell>
          <table:table-cell office:value-type="string">
            <text:p>OLLO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31</text:p>
          </table:table-cell>
          <table:table-cell office:value-type="string">
            <text:p>SALDIS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32</text:p>
          </table:table-cell>
          <table:table-cell office:value-type="string">
            <text:p>SENOSIAIN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33</text:p>
          </table:table-cell>
          <table:table-cell office:value-type="string">
            <text:p>ULTZURRUN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34</text:p>
          </table:table-cell>
          <table:table-cell office:value-type="string">
            <text:p>BEASOAIN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735</text:p>
          </table:table-cell>
          <table:table-cell office:value-type="string">
            <text:p>EGILLOR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35</text:p>
          </table:table-cell>
          <table:table-cell office:value-type="string">
            <text:p>EGILLO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736</text:p>
          </table:table-cell>
          <table:table-cell office:value-type="string">
            <text:p>ORBAIZETAKO OLA / FÁBRICA DE ORBAIZET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737</text:p>
          </table:table-cell>
          <table:table-cell office:value-type="string">
            <text:p>LARRAU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738</text:p>
          </table:table-cell>
          <table:table-cell office:value-type="string">
            <text:p>ORBAIZETA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740</text:p>
          </table:table-cell>
          <table:table-cell office:value-type="string">
            <text:p>ORBARA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40</text:p>
          </table:table-cell>
          <table:table-cell office:value-type="string">
            <text:p>ORBAR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741</text:p>
          </table:table-cell>
          <table:table-cell office:value-type="string">
            <text:p>ORÍSOAIN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742</text:p>
          </table:table-cell>
          <table:table-cell office:value-type="string">
            <text:p>ORONZ / ORONTZE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42</text:p>
          </table:table-cell>
          <table:table-cell office:value-type="string">
            <text:p>ORONZ / ORONTZ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743</text:p>
          </table:table-cell>
          <table:table-cell office:value-type="string">
            <text:p>OLALDE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744</text:p>
          </table:table-cell>
          <table:table-cell office:value-type="string">
            <text:p>OROZ-BETELU / OROTZ-BETELU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745</text:p>
          </table:table-cell>
          <table:table-cell office:value-type="string">
            <text:p>OTEIZA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45</text:p>
          </table:table-cell>
          <table:table-cell office:value-type="string">
            <text:p>OTEIZ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2022-03-29 00:00:00</text:p>
          </table:table-cell>
          <table:table-cell office:value-type="string">
            <text:p>16</text:p>
          </table:table-cell>
          <table:table-cell office:value-type="string">
            <text:p>SAN JORGE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6</text:p>
          </table:table-cell>
          <table:table-cell office:value-type="string">
            <text:p>4079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2022-03-29 00:00:00</text:p>
          </table:table-cell>
          <table:table-cell office:value-type="string">
            <text:p>17</text:p>
          </table:table-cell>
          <table:table-cell office:value-type="string">
            <text:p>ROCHAPEA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8628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2022-03-29 00:00:00</text:p>
          </table:table-cell>
          <table:table-cell office:value-type="string">
            <text:p>18</text:p>
          </table:table-cell>
          <table:table-cell office:value-type="string">
            <text:p>CHANTREA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11</text:p>
          </table:table-cell>
          <table:table-cell office:value-type="string">
            <text:p>6704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2022-03-29 00:00:00</text:p>
          </table:table-cell>
          <table:table-cell office:value-type="string">
            <text:p>19</text:p>
          </table:table-cell>
          <table:table-cell office:value-type="string">
            <text:p>CASCO VIEJO-I ENSANCHE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4355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2022-03-29 00:00:00</text:p>
          </table:table-cell>
          <table:table-cell office:value-type="string">
            <text:p>20</text:p>
          </table:table-cell>
          <table:table-cell office:value-type="string">
            <text:p>II ENSANCHE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9</text:p>
          </table:table-cell>
          <table:table-cell office:value-type="string">
            <text:p>7695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2022-03-29 00:00:00</text:p>
          </table:table-cell>
          <table:table-cell office:value-type="string">
            <text:p>21</text:p>
          </table:table-cell>
          <table:table-cell office:value-type="string">
            <text:p>MILAGROSA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8</text:p>
          </table:table-cell>
          <table:table-cell office:value-type="string">
            <text:p>4882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2022-03-29 00:00:00</text:p>
          </table:table-cell>
          <table:table-cell office:value-type="string">
            <text:p>22</text:p>
          </table:table-cell>
          <table:table-cell office:value-type="string">
            <text:p>ITURRAMA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4883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2022-03-29 00:00:00</text:p>
          </table:table-cell>
          <table:table-cell office:value-type="string">
            <text:p>23</text:p>
          </table:table-cell>
          <table:table-cell office:value-type="string">
            <text:p>SAN JUAN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7</text:p>
          </table:table-cell>
          <table:table-cell office:value-type="string">
            <text:p>7083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2022-03-29 00:00:00</text:p>
          </table:table-cell>
          <table:table-cell office:value-type="string">
            <text:p>24</text:p>
          </table:table-cell>
          <table:table-cell office:value-type="string">
            <text:p>ERMITAGAÑA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4639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2022-03-29 00:00:00</text:p>
          </table:table-cell>
          <table:table-cell office:value-type="string">
            <text:p>25</text:p>
          </table:table-cell>
          <table:table-cell office:value-type="string">
            <text:p>ZIZUR-ECHAVACOIZ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51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2022-03-29 00:00:00</text:p>
          </table:table-cell>
          <table:table-cell office:value-type="string">
            <text:p>61</text:p>
          </table:table-cell>
          <table:table-cell office:value-type="string">
            <text:p>AZPILAGAÑA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5</text:p>
          </table:table-cell>
          <table:table-cell office:value-type="string">
            <text:p>4573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2022-03-29 00:00:00</text:p>
          </table:table-cell>
          <table:table-cell office:value-type="string">
            <text:p>63</text:p>
          </table:table-cell>
          <table:table-cell office:value-type="string">
            <text:p>MENDILLORRI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4</text:p>
          </table:table-cell>
          <table:table-cell office:value-type="string">
            <text:p>4232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2022-03-29 00:00:00</text:p>
          </table:table-cell>
          <table:table-cell office:value-type="string">
            <text:p>66</text:p>
          </table:table-cell>
          <table:table-cell office:value-type="string">
            <text:p>BUZTINTXURI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3386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2022-03-29 00:00:00</text:p>
          </table:table-cell>
          <table:table-cell office:value-type="string">
            <text:p>67</text:p>
          </table:table-cell>
          <table:table-cell office:value-type="string">
            <text:p>SARRIGUREN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2</text:p>
          </table:table-cell>
          <table:table-cell office:value-type="string">
            <text:p>948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47</text:p>
          </table:table-cell>
          <table:table-cell office:value-type="string">
            <text:p>PAMPLONA / IRUÑA</text:p>
          </table:table-cell>
          <table:table-cell office:value-type="string">
            <text:p>1</text:p>
          </table:table-cell>
          <table:table-cell office:value-type="string">
            <text:p>1444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2022-03-29 00:00:00</text:p>
          </table:table-cell>
          <table:table-cell office:value-type="string">
            <text:p>44</text:p>
          </table:table-cell>
          <table:table-cell office:value-type="string">
            <text:p>PERALTA</text:p>
          </table:table-cell>
          <table:table-cell office:value-type="string">
            <text:p>750</text:p>
          </table:table-cell>
          <table:table-cell office:value-type="string">
            <text:p>PERALTA / AZKOIEN</text:p>
          </table:table-cell>
          <table:table-cell office:value-type="string">
            <text:p>0</text:p>
          </table:table-cell>
          <table:table-cell office:value-type="string">
            <text:p>2063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50</text:p>
          </table:table-cell>
          <table:table-cell office:value-type="string">
            <text:p>PERALTA / AZKOIEN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53</text:p>
          </table:table-cell>
          <table:table-cell office:value-type="string">
            <text:p>PETILLA DE ARAGÓ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754</text:p>
          </table:table-cell>
          <table:table-cell office:value-type="string">
            <text:p>PIEDRAMILLER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755</text:p>
          </table:table-cell>
          <table:table-cell office:value-type="string">
            <text:p>PITILLAS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55</text:p>
          </table:table-cell>
          <table:table-cell office:value-type="string">
            <text:p>PITILLA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756</text:p>
          </table:table-cell>
          <table:table-cell office:value-type="string">
            <text:p>PUENTE LA REINA / GARES</text:p>
          </table:table-cell>
          <table:table-cell office:value-type="string">
            <text:p>0</text:p>
          </table:table-cell>
          <table:table-cell office:value-type="string">
            <text:p>838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56</text:p>
          </table:table-cell>
          <table:table-cell office:value-type="string">
            <text:p>PUENTE LA REINA / GARES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757</text:p>
          </table:table-cell>
          <table:table-cell office:value-type="string">
            <text:p>SEÑORÍO DE SARRÍ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759</text:p>
          </table:table-cell>
          <table:table-cell office:value-type="string">
            <text:p>PUEYO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59</text:p>
          </table:table-cell>
          <table:table-cell office:value-type="string">
            <text:p>PUEY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2022-03-29 00:00:00</text:p>
          </table:table-cell>
          <table:table-cell office:value-type="string">
            <text:p>51</text:p>
          </table:table-cell>
          <table:table-cell office:value-type="string">
            <text:p>BUÑUEL</text:p>
          </table:table-cell>
          <table:table-cell office:value-type="string">
            <text:p>760</text:p>
          </table:table-cell>
          <table:table-cell office:value-type="string">
            <text:p>RIBAFORADA</text:p>
          </table:table-cell>
          <table:table-cell office:value-type="string">
            <text:p>0</text:p>
          </table:table-cell>
          <table:table-cell office:value-type="string">
            <text:p>1286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60</text:p>
          </table:table-cell>
          <table:table-cell office:value-type="string">
            <text:p>RIBAFORADA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62</text:p>
          </table:table-cell>
          <table:table-cell office:value-type="string">
            <text:p>ARBONIÉS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63</text:p>
          </table:table-cell>
          <table:table-cell office:value-type="string">
            <text:p>BIGÜÉZAL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64</text:p>
          </table:table-cell>
          <table:table-cell office:value-type="string">
            <text:p>DOMEÑO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68</text:p>
          </table:table-cell>
          <table:table-cell office:value-type="string">
            <text:p>USÚN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2022-03-29 00:00:00</text:p>
          </table:table-cell>
          <table:table-cell office:value-type="string">
            <text:p>31</text:p>
          </table:table-cell>
          <table:table-cell office:value-type="string">
            <text:p>ISABA</text:p>
          </table:table-cell>
          <table:table-cell office:value-type="string">
            <text:p>773</text:p>
          </table:table-cell>
          <table:table-cell office:value-type="string">
            <text:p>RONCAL / ERRONKARI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73</text:p>
          </table:table-cell>
          <table:table-cell office:value-type="string">
            <text:p>RONCAL / ERRONKARI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774</text:p>
          </table:table-cell>
          <table:table-cell office:value-type="string">
            <text:p>ORREAGA / RONCESVALLES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75</text:p>
          </table:table-cell>
          <table:table-cell office:value-type="string">
            <text:p>SADA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75</text:p>
          </table:table-cell>
          <table:table-cell office:value-type="string">
            <text:p>SAD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776</text:p>
          </table:table-cell>
          <table:table-cell office:value-type="string">
            <text:p>SALDIAS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76</text:p>
          </table:table-cell>
          <table:table-cell office:value-type="string">
            <text:p>SALDIA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778</text:p>
          </table:table-cell>
          <table:table-cell office:value-type="string">
            <text:p>SALINAS DE ORO / JAITZ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2022-03-29 00:00:00</text:p>
          </table:table-cell>
          <table:table-cell office:value-type="string">
            <text:p>39</text:p>
          </table:table-cell>
          <table:table-cell office:value-type="string">
            <text:p>SAN ADRIÁN</text:p>
          </table:table-cell>
          <table:table-cell office:value-type="string">
            <text:p>779</text:p>
          </table:table-cell>
          <table:table-cell office:value-type="string">
            <text:p>SAN ADRIÁN</text:p>
          </table:table-cell>
          <table:table-cell office:value-type="string">
            <text:p>0</text:p>
          </table:table-cell>
          <table:table-cell office:value-type="string">
            <text:p>1906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79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80</text:p>
          </table:table-cell>
          <table:table-cell office:value-type="string">
            <text:p>GABARDERAL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81</text:p>
          </table:table-cell>
          <table:table-cell office:value-type="string">
            <text:p>ROCAFORTE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782</text:p>
          </table:table-cell>
          <table:table-cell office:value-type="string">
            <text:p>SANGÜESA / ZANGOZA</text:p>
          </table:table-cell>
          <table:table-cell office:value-type="string">
            <text:p>1</text:p>
          </table:table-cell>
          <table:table-cell office:value-type="string">
            <text:p>1606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82</text:p>
          </table:table-cell>
          <table:table-cell office:value-type="string">
            <text:p>SANGÜESA / ZANGOZA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783</text:p>
          </table:table-cell>
          <table:table-cell office:value-type="string">
            <text:p>SAN MARTÍN DE UNX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83</text:p>
          </table:table-cell>
          <table:table-cell office:value-type="string">
            <text:p>SAN MARTÍN DE UNX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784</text:p>
          </table:table-cell>
          <table:table-cell office:value-type="string">
            <text:p>SANSOL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84</text:p>
          </table:table-cell>
          <table:table-cell office:value-type="string">
            <text:p>SANSOL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2022-03-29 00:00:00</text:p>
          </table:table-cell>
          <table:table-cell office:value-type="string">
            <text:p>42</text:p>
          </table:table-cell>
          <table:table-cell office:value-type="string">
            <text:p>CARCASTILLO</text:p>
          </table:table-cell>
          <table:table-cell office:value-type="string">
            <text:p>785</text:p>
          </table:table-cell>
          <table:table-cell office:value-type="string">
            <text:p>SANTACARA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85</text:p>
          </table:table-cell>
          <table:table-cell office:value-type="string">
            <text:p>SANTACAR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786</text:p>
          </table:table-cell>
          <table:table-cell office:value-type="string">
            <text:p>DONEZTEBE / SANTESTEBAN</text:p>
          </table:table-cell>
          <table:table-cell office:value-type="string">
            <text:p>0</text:p>
          </table:table-cell>
          <table:table-cell office:value-type="string">
            <text:p>631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86</text:p>
          </table:table-cell>
          <table:table-cell office:value-type="string">
            <text:p>DONEZTEBE / SANTESTEBAN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787</text:p>
          </table:table-cell>
          <table:table-cell office:value-type="string">
            <text:p>IBILCIETA / IBILTZIET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2022-03-29 00:00:00</text:p>
          </table:table-cell>
          <table:table-cell office:value-type="string">
            <text:p>30</text:p>
          </table:table-cell>
          <table:table-cell office:value-type="string">
            <text:p>VALLE DE SALAZAR</text:p>
          </table:table-cell>
          <table:table-cell office:value-type="string">
            <text:p>788</text:p>
          </table:table-cell>
          <table:table-cell office:value-type="string">
            <text:p>SARRIÉS / SARTZ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2022-03-29 00:00:00</text:p>
          </table:table-cell>
          <table:table-cell office:value-type="string">
            <text:p>38</text:p>
          </table:table-cell>
          <table:table-cell office:value-type="string">
            <text:p>LODOSA</text:p>
          </table:table-cell>
          <table:table-cell office:value-type="string">
            <text:p>789</text:p>
          </table:table-cell>
          <table:table-cell office:value-type="string">
            <text:p>SARTAGUDA</text:p>
          </table:table-cell>
          <table:table-cell office:value-type="string">
            <text:p>2</text:p>
          </table:table-cell>
          <table:table-cell office:value-type="string">
            <text:p>322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89</text:p>
          </table:table-cell>
          <table:table-cell office:value-type="string">
            <text:p>SARTAGUDA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2022-03-29 00:00:00</text:p>
          </table:table-cell>
          <table:table-cell office:value-type="string">
            <text:p>38</text:p>
          </table:table-cell>
          <table:table-cell office:value-type="string">
            <text:p>LODOSA</text:p>
          </table:table-cell>
          <table:table-cell office:value-type="string">
            <text:p>790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305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90</text:p>
          </table:table-cell>
          <table:table-cell office:value-type="string">
            <text:p>SESM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791</text:p>
          </table:table-cell>
          <table:table-cell office:value-type="string">
            <text:p>SORLAD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792</text:p>
          </table:table-cell>
          <table:table-cell office:value-type="string">
            <text:p>SUNBILLA</text:p>
          </table:table-cell>
          <table:table-cell office:value-type="string">
            <text:p>1</text:p>
          </table:table-cell>
          <table:table-cell office:value-type="string">
            <text:p>269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92</text:p>
          </table:table-cell>
          <table:table-cell office:value-type="string">
            <text:p>SUNBILL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2022-03-29 00:00:00</text:p>
          </table:table-cell>
          <table:table-cell office:value-type="string">
            <text:p>40</text:p>
          </table:table-cell>
          <table:table-cell office:value-type="string">
            <text:p>TAFALLA</text:p>
          </table:table-cell>
          <table:table-cell office:value-type="string">
            <text:p>793</text:p>
          </table:table-cell>
          <table:table-cell office:value-type="string">
            <text:p>TAFALLA</text:p>
          </table:table-cell>
          <table:table-cell office:value-type="string">
            <text:p>0</text:p>
          </table:table-cell>
          <table:table-cell office:value-type="string">
            <text:p>3731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93</text:p>
          </table:table-cell>
          <table:table-cell office:value-type="string">
            <text:p>TAFALLA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794</text:p>
          </table:table-cell>
          <table:table-cell office:value-type="string">
            <text:p>TIEBAS</text:p>
          </table:table-cell>
          <table:table-cell office:value-type="string">
            <text:p>0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794</text:p>
          </table:table-cell>
          <table:table-cell office:value-type="string">
            <text:p>TIEBAS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795</text:p>
          </table:table-cell>
          <table:table-cell office:value-type="string">
            <text:p>CAMPANAS</text:p>
          </table:table-cell>
          <table:table-cell office:value-type="string">
            <text:p>0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796</text:p>
          </table:table-cell>
          <table:table-cell office:value-type="string">
            <text:p>MURUARTE DE RET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797</text:p>
          </table:table-cell>
          <table:table-cell office:value-type="string">
            <text:p>TIRAPU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798</text:p>
          </table:table-cell>
          <table:table-cell office:value-type="string">
            <text:p>OTIÑANO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800</text:p>
          </table:table-cell>
          <table:table-cell office:value-type="string">
            <text:p>TORRALBA DEL RÍO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2022-03-29 00:00:00</text:p>
          </table:table-cell>
          <table:table-cell office:value-type="string">
            <text:p>36</text:p>
          </table:table-cell>
          <table:table-cell office:value-type="string">
            <text:p>LOS ARCOS</text:p>
          </table:table-cell>
          <table:table-cell office:value-type="string">
            <text:p>801</text:p>
          </table:table-cell>
          <table:table-cell office:value-type="string">
            <text:p>TORRES DEL RÍO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01</text:p>
          </table:table-cell>
          <table:table-cell office:value-type="string">
            <text:p>TORRES DEL RÍ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2022-03-29 00:00:00</text:p>
          </table:table-cell>
          <table:table-cell office:value-type="string">
            <text:p>45</text:p>
          </table:table-cell>
          <table:table-cell office:value-type="string">
            <text:p>TUDELA OESTE</text:p>
          </table:table-cell>
          <table:table-cell office:value-type="string">
            <text:p>802</text:p>
          </table:table-cell>
          <table:table-cell office:value-type="string">
            <text:p>TUDELA</text:p>
          </table:table-cell>
          <table:table-cell office:value-type="string">
            <text:p>6</text:p>
          </table:table-cell>
          <table:table-cell office:value-type="string">
            <text:p>4624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2022-03-29 00:00:00</text:p>
          </table:table-cell>
          <table:table-cell office:value-type="string">
            <text:p>46</text:p>
          </table:table-cell>
          <table:table-cell office:value-type="string">
            <text:p>TUDELA ESTE</text:p>
          </table:table-cell>
          <table:table-cell office:value-type="string">
            <text:p>802</text:p>
          </table:table-cell>
          <table:table-cell office:value-type="string">
            <text:p>TUDELA</text:p>
          </table:table-cell>
          <table:table-cell office:value-type="string">
            <text:p>10</text:p>
          </table:table-cell>
          <table:table-cell office:value-type="string">
            <text:p>6836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02</text:p>
          </table:table-cell>
          <table:table-cell office:value-type="string">
            <text:p>TUDELA</text:p>
          </table:table-cell>
          <table:table-cell office:value-type="string">
            <text:p>0</text:p>
          </table:table-cell>
          <table:table-cell office:value-type="string">
            <text:p>244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2022-03-29 00:00:00</text:p>
          </table:table-cell>
          <table:table-cell office:value-type="string">
            <text:p>50</text:p>
          </table:table-cell>
          <table:table-cell office:value-type="string">
            <text:p>CASCANTE</text:p>
          </table:table-cell>
          <table:table-cell office:value-type="string">
            <text:p>803</text:p>
          </table:table-cell>
          <table:table-cell office:value-type="string">
            <text:p>TULEBRAS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804</text:p>
          </table:table-cell>
          <table:table-cell office:value-type="string">
            <text:p>ÚCAR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04</text:p>
          </table:table-cell>
          <table:table-cell office:value-type="string">
            <text:p>ÚCA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2022-03-29 00:00:00</text:p>
          </table:table-cell>
          <table:table-cell office:value-type="string">
            <text:p>43</text:p>
          </table:table-cell>
          <table:table-cell office:value-type="string">
            <text:p>OLITE</text:p>
          </table:table-cell>
          <table:table-cell office:value-type="string">
            <text:p>805</text:p>
          </table:table-cell>
          <table:table-cell office:value-type="string">
            <text:p>UJUÉ / UXUE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05</text:p>
          </table:table-cell>
          <table:table-cell office:value-type="string">
            <text:p>UJUÉ / UXU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06</text:p>
          </table:table-cell>
          <table:table-cell office:value-type="string">
            <text:p>ALKOTZ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07</text:p>
          </table:table-cell>
          <table:table-cell office:value-type="string">
            <text:p>ARRAITZ-ORKIN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08</text:p>
          </table:table-cell>
          <table:table-cell office:value-type="string">
            <text:p>AUZA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08</text:p>
          </table:table-cell>
          <table:table-cell office:value-type="string">
            <text:p>AUZ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09</text:p>
          </table:table-cell>
          <table:table-cell office:value-type="string">
            <text:p>ZENOTZ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0</text:p>
          </table:table-cell>
          <table:table-cell office:value-type="string">
            <text:p>ELTSO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1</text:p>
          </table:table-cell>
          <table:table-cell office:value-type="string">
            <text:p>ELTZABURU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11</text:p>
          </table:table-cell>
          <table:table-cell office:value-type="string">
            <text:p>ELTZABURU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2</text:p>
          </table:table-cell>
          <table:table-cell office:value-type="string">
            <text:p>GORRONTZ-OLANO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3</text:p>
          </table:table-cell>
          <table:table-cell office:value-type="string">
            <text:p>GERENDIAIN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4</text:p>
          </table:table-cell>
          <table:table-cell office:value-type="string">
            <text:p>ILARREGI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5</text:p>
          </table:table-cell>
          <table:table-cell office:value-type="string">
            <text:p>IRAIZOTZ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15</text:p>
          </table:table-cell>
          <table:table-cell office:value-type="string">
            <text:p>IRAIZOTZ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6</text:p>
          </table:table-cell>
          <table:table-cell office:value-type="string">
            <text:p>SUARBE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7</text:p>
          </table:table-cell>
          <table:table-cell office:value-type="string">
            <text:p>LARRAINTZAR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8</text:p>
          </table:table-cell>
          <table:table-cell office:value-type="string">
            <text:p>LIZASO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18</text:p>
          </table:table-cell>
          <table:table-cell office:value-type="string">
            <text:p>LIZASO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19</text:p>
          </table:table-cell>
          <table:table-cell office:value-type="string">
            <text:p>LOZE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2022-03-29 00:00:00</text:p>
          </table:table-cell>
          <table:table-cell office:value-type="string">
            <text:p>8</text:p>
          </table:table-cell>
          <table:table-cell office:value-type="string">
            <text:p>ULTZAMA</text:p>
          </table:table-cell>
          <table:table-cell office:value-type="string">
            <text:p>820</text:p>
          </table:table-cell>
          <table:table-cell office:value-type="string">
            <text:p>URRITZOLA-GALAIN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821</text:p>
          </table:table-cell>
          <table:table-cell office:value-type="string">
            <text:p>ALZÓRRIZ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823</text:p>
          </table:table-cell>
          <table:table-cell office:value-type="string">
            <text:p>CEMBORÁIN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825</text:p>
          </table:table-cell>
          <table:table-cell office:value-type="string">
            <text:p>NAJURIET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826</text:p>
          </table:table-cell>
          <table:table-cell office:value-type="string">
            <text:p>UNCITI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827</text:p>
          </table:table-cell>
          <table:table-cell office:value-type="string">
            <text:p>ZABALC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828</text:p>
          </table:table-cell>
          <table:table-cell office:value-type="string">
            <text:p>ZOROQUIÁIN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829</text:p>
          </table:table-cell>
          <table:table-cell office:value-type="string">
            <text:p>CARRASCAL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2022-03-29 00:00:00</text:p>
          </table:table-cell>
          <table:table-cell office:value-type="string">
            <text:p>28</text:p>
          </table:table-cell>
          <table:table-cell office:value-type="string">
            <text:p>NOÁIN</text:p>
          </table:table-cell>
          <table:table-cell office:value-type="string">
            <text:p>830</text:p>
          </table:table-cell>
          <table:table-cell office:value-type="string">
            <text:p>UNZUÉ / UNTZUE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831</text:p>
          </table:table-cell>
          <table:table-cell office:value-type="string">
            <text:p>ALKERDI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832</text:p>
          </table:table-cell>
          <table:table-cell office:value-type="string">
            <text:p>DANTXARINE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833</text:p>
          </table:table-cell>
          <table:table-cell office:value-type="string">
            <text:p>LANDIBAR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834</text:p>
          </table:table-cell>
          <table:table-cell office:value-type="string">
            <text:p>LEORLAZ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835</text:p>
          </table:table-cell>
          <table:table-cell office:value-type="string">
            <text:p>TELLERI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836</text:p>
          </table:table-cell>
          <table:table-cell office:value-type="string">
            <text:p>URDAZUBI / URDAX</text:p>
          </table:table-cell>
          <table:table-cell office:value-type="string">
            <text:p>0</text:p>
          </table:table-cell>
          <table:table-cell office:value-type="string">
            <text:p>67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36</text:p>
          </table:table-cell>
          <table:table-cell office:value-type="string">
            <text:p>URDAZUBI / URDAX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2022-03-29 00:00:00</text:p>
          </table:table-cell>
          <table:table-cell office:value-type="string">
            <text:p>2</text:p>
          </table:table-cell>
          <table:table-cell office:value-type="string">
            <text:p>ETXARRI-ARANATZ</text:p>
          </table:table-cell>
          <table:table-cell office:value-type="string">
            <text:p>837</text:p>
          </table:table-cell>
          <table:table-cell office:value-type="string">
            <text:p>URDIAIN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37</text:p>
          </table:table-cell>
          <table:table-cell office:value-type="string">
            <text:p>URDIAI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40</text:p>
          </table:table-cell>
          <table:table-cell office:value-type="string">
            <text:p>ARISTU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41</text:p>
          </table:table-cell>
          <table:table-cell office:value-type="string">
            <text:p>AYECHU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42</text:p>
          </table:table-cell>
          <table:table-cell office:value-type="string">
            <text:p>ELCOAZ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46</text:p>
          </table:table-cell>
          <table:table-cell office:value-type="string">
            <text:p>IMIRIZALDU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47</text:p>
          </table:table-cell>
          <table:table-cell office:value-type="string">
            <text:p>IRUROZQUI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54</text:p>
          </table:table-cell>
          <table:table-cell office:value-type="string">
            <text:p>ZABALZ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55</text:p>
          </table:table-cell>
          <table:table-cell office:value-type="string">
            <text:p>ALDUNAT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57</text:p>
          </table:table-cell>
          <table:table-cell office:value-type="string">
            <text:p>ARTIEDA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57</text:p>
          </table:table-cell>
          <table:table-cell office:value-type="string">
            <text:p>ARTIED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60</text:p>
          </table:table-cell>
          <table:table-cell office:value-type="string">
            <text:p>NARDUÉS-ANDURR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61</text:p>
          </table:table-cell>
          <table:table-cell office:value-type="string">
            <text:p>RÍPODA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62</text:p>
          </table:table-cell>
          <table:table-cell office:value-type="string">
            <text:p>SAN VICENTE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864</text:p>
          </table:table-cell>
          <table:table-cell office:value-type="string">
            <text:p>TABAR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2022-03-29 00:00:00</text:p>
          </table:table-cell>
          <table:table-cell office:value-type="string">
            <text:p>10</text:p>
          </table:table-cell>
          <table:table-cell office:value-type="string">
            <text:p>AOIZ</text:p>
          </table:table-cell>
          <table:table-cell office:value-type="string">
            <text:p>865</text:p>
          </table:table-cell>
          <table:table-cell office:value-type="string">
            <text:p>URROZ-VILLA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866</text:p>
          </table:table-cell>
          <table:table-cell office:value-type="string">
            <text:p>URROZ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2022-03-29 00:00:00</text:p>
          </table:table-cell>
          <table:table-cell office:value-type="string">
            <text:p>31</text:p>
          </table:table-cell>
          <table:table-cell office:value-type="string">
            <text:p>ISABA</text:p>
          </table:table-cell>
          <table:table-cell office:value-type="string">
            <text:p>867</text:p>
          </table:table-cell>
          <table:table-cell office:value-type="string">
            <text:p>URZAINQUI / URZAINKI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2022-03-29 00:00:00</text:p>
          </table:table-cell>
          <table:table-cell office:value-type="string">
            <text:p>27</text:p>
          </table:table-cell>
          <table:table-cell office:value-type="string">
            <text:p>PUENTE LA REINA</text:p>
          </table:table-cell>
          <table:table-cell office:value-type="string">
            <text:p>868</text:p>
          </table:table-cell>
          <table:table-cell office:value-type="string">
            <text:p>UTERGA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2022-03-29 00:00:00</text:p>
          </table:table-cell>
          <table:table-cell office:value-type="string">
            <text:p>31</text:p>
          </table:table-cell>
          <table:table-cell office:value-type="string">
            <text:p>ISABA</text:p>
          </table:table-cell>
          <table:table-cell office:value-type="string">
            <text:p>869</text:p>
          </table:table-cell>
          <table:table-cell office:value-type="string">
            <text:p>UZTÁRROZ / UZTARROZE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871</text:p>
          </table:table-cell>
          <table:table-cell office:value-type="string">
            <text:p>GAINDOL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872</text:p>
          </table:table-cell>
          <table:table-cell office:value-type="string">
            <text:p>GAINEKOLET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873</text:p>
          </table:table-cell>
          <table:table-cell office:value-type="string">
            <text:p>PEKOTXET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874</text:p>
          </table:table-cell>
          <table:table-cell office:value-type="string">
            <text:p>LUZAIDE / VALCARLOS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74</text:p>
          </table:table-cell>
          <table:table-cell office:value-type="string">
            <text:p>LUZAIDE / VALCARLO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2022-03-29 00:00:00</text:p>
          </table:table-cell>
          <table:table-cell office:value-type="string">
            <text:p>47</text:p>
          </table:table-cell>
          <table:table-cell office:value-type="string">
            <text:p>VALTIERRA-CADREITA</text:p>
          </table:table-cell>
          <table:table-cell office:value-type="string">
            <text:p>875</text:p>
          </table:table-cell>
          <table:table-cell office:value-type="string">
            <text:p>VALTIERRA</text:p>
          </table:table-cell>
          <table:table-cell office:value-type="string">
            <text:p>0</text:p>
          </table:table-cell>
          <table:table-cell office:value-type="string">
            <text:p>873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75</text:p>
          </table:table-cell>
          <table:table-cell office:value-type="string">
            <text:p>VALTIERR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76</text:p>
          </table:table-cell>
          <table:table-cell office:value-type="string">
            <text:p>KAULE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77</text:p>
          </table:table-cell>
          <table:table-cell office:value-type="string">
            <text:p>ZIA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78</text:p>
          </table:table-cell>
          <table:table-cell office:value-type="string">
            <text:p>DORNAKU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79</text:p>
          </table:table-cell>
          <table:table-cell office:value-type="string">
            <text:p>ELTZAURDIA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80</text:p>
          </table:table-cell>
          <table:table-cell office:value-type="string">
            <text:p>GARAITARRET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81</text:p>
          </table:table-cell>
          <table:table-cell office:value-type="string">
            <text:p>SUSPELA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82</text:p>
          </table:table-cell>
          <table:table-cell office:value-type="string">
            <text:p>SUSPELTTIKI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83</text:p>
          </table:table-cell>
          <table:table-cell office:value-type="string">
            <text:p>BERA</text:p>
          </table:table-cell>
          <table:table-cell office:value-type="string">
            <text:p>0</text:p>
          </table:table-cell>
          <table:table-cell office:value-type="string">
            <text:p>1140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83</text:p>
          </table:table-cell>
          <table:table-cell office:value-type="string">
            <text:p>BERA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84</text:p>
          </table:table-cell>
          <table:table-cell office:value-type="string">
            <text:p>ZALAIN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84</text:p>
          </table:table-cell>
          <table:table-cell office:value-type="string">
            <text:p>ZALA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2022-03-29 00:00:00</text:p>
          </table:table-cell>
          <table:table-cell office:value-type="string">
            <text:p>37</text:p>
          </table:table-cell>
          <table:table-cell office:value-type="string">
            <text:p>VIANA</text:p>
          </table:table-cell>
          <table:table-cell office:value-type="string">
            <text:p>886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363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86</text:p>
          </table:table-cell>
          <table:table-cell office:value-type="string">
            <text:p>VIANA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2022-03-29 00:00:00</text:p>
          </table:table-cell>
          <table:table-cell office:value-type="string">
            <text:p>31</text:p>
          </table:table-cell>
          <table:table-cell office:value-type="string">
            <text:p>ISABA</text:p>
          </table:table-cell>
          <table:table-cell office:value-type="string">
            <text:p>887</text:p>
          </table:table-cell>
          <table:table-cell office:value-type="string">
            <text:p>VIDÁNGOZ / BIDANKOZE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87</text:p>
          </table:table-cell>
          <table:table-cell office:value-type="string">
            <text:p>VIDÁNGOZ / BIDANKOZ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888</text:p>
          </table:table-cell>
          <table:table-cell office:value-type="string">
            <text:p>BIDAURRETA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88</text:p>
          </table:table-cell>
          <table:table-cell office:value-type="string">
            <text:p>BIDAURRET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2022-03-29 00:00:00</text:p>
          </table:table-cell>
          <table:table-cell office:value-type="string">
            <text:p>47</text:p>
          </table:table-cell>
          <table:table-cell office:value-type="string">
            <text:p>VALTIERRA-CADREITA</text:p>
          </table:table-cell>
          <table:table-cell office:value-type="string">
            <text:p>889</text:p>
          </table:table-cell>
          <table:table-cell office:value-type="string">
            <text:p>VILLAFRANCA</text:p>
          </table:table-cell>
          <table:table-cell office:value-type="string">
            <text:p>0</text:p>
          </table:table-cell>
          <table:table-cell office:value-type="string">
            <text:p>892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89</text:p>
          </table:table-cell>
          <table:table-cell office:value-type="string">
            <text:p>VILLAFRANC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890</text:p>
          </table:table-cell>
          <table:table-cell office:value-type="string">
            <text:p>VILLAMAYOR DE MONJARDÍN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2022-03-29 00:00:00</text:p>
          </table:table-cell>
          <table:table-cell office:value-type="string">
            <text:p>9</text:p>
          </table:table-cell>
          <table:table-cell office:value-type="string">
            <text:p>AURITZ/BURGUETE</text:p>
          </table:table-cell>
          <table:table-cell office:value-type="string">
            <text:p>891</text:p>
          </table:table-cell>
          <table:table-cell office:value-type="string">
            <text:p>HIRIBERRI / VILLANUEVA DE AEZKOA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893</text:p>
          </table:table-cell>
          <table:table-cell office:value-type="string">
            <text:p>VILLATUERTA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93</text:p>
          </table:table-cell>
          <table:table-cell office:value-type="string">
            <text:p>VILLATUERTA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2022-03-29 00:00:00</text:p>
          </table:table-cell>
          <table:table-cell office:value-type="string">
            <text:p>12</text:p>
          </table:table-cell>
          <table:table-cell office:value-type="string">
            <text:p>VILLAVA</text:p>
          </table:table-cell>
          <table:table-cell office:value-type="string">
            <text:p>894</text:p>
          </table:table-cell>
          <table:table-cell office:value-type="string">
            <text:p>VILLAVA / ATARRABIA</text:p>
          </table:table-cell>
          <table:table-cell office:value-type="string">
            <text:p>3</text:p>
          </table:table-cell>
          <table:table-cell office:value-type="string">
            <text:p>3394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94</text:p>
          </table:table-cell>
          <table:table-cell office:value-type="string">
            <text:p>VILLAVA / ATARRABIA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95</text:p>
          </table:table-cell>
          <table:table-cell office:value-type="string">
            <text:p>BERRIZAUN AUZOA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895</text:p>
          </table:table-cell>
          <table:table-cell office:value-type="string">
            <text:p>BERRIZAUN AUZO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96</text:p>
          </table:table-cell>
          <table:table-cell office:value-type="string">
            <text:p>FRAIN AUZO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898</text:p>
          </table:table-cell>
          <table:table-cell office:value-type="string">
            <text:p>PIEDADEKO AUZO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900</text:p>
          </table:table-cell>
          <table:table-cell office:value-type="string">
            <text:p>IGANTZI</text:p>
          </table:table-cell>
          <table:table-cell office:value-type="string">
            <text:p>0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01</text:p>
          </table:table-cell>
          <table:table-cell office:value-type="string">
            <text:p>ALLOZ / ALLOTZ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03</text:p>
          </table:table-cell>
          <table:table-cell office:value-type="string">
            <text:p>ARANDIGOYEN / ARANDIGOIEN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03</text:p>
          </table:table-cell>
          <table:table-cell office:value-type="string">
            <text:p>ARANDIGOYEN / ARANDIGOIEN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04</text:p>
          </table:table-cell>
          <table:table-cell office:value-type="string">
            <text:p>ARIZALA / ARITZALA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04</text:p>
          </table:table-cell>
          <table:table-cell office:value-type="string">
            <text:p>ARIZALA / ARITZAL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05</text:p>
          </table:table-cell>
          <table:table-cell office:value-type="string">
            <text:p>ARIZALETA / ARITZALET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2022-03-29 00:00:00</text:p>
          </table:table-cell>
          <table:table-cell office:value-type="string">
            <text:p>32</text:p>
          </table:table-cell>
          <table:table-cell office:value-type="string">
            <text:p>ESTELLA</text:p>
          </table:table-cell>
          <table:table-cell office:value-type="string">
            <text:p>906</text:p>
          </table:table-cell>
          <table:table-cell office:value-type="string">
            <text:p>BEARIN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06</text:p>
          </table:table-cell>
          <table:table-cell office:value-type="string">
            <text:p>BEAR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07</text:p>
          </table:table-cell>
          <table:table-cell office:value-type="string">
            <text:p>ERAUL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07</text:p>
          </table:table-cell>
          <table:table-cell office:value-type="string">
            <text:p>ERAUL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08</text:p>
          </table:table-cell>
          <table:table-cell office:value-type="string">
            <text:p>GROCIN / GOROZIN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08</text:p>
          </table:table-cell>
          <table:table-cell office:value-type="string">
            <text:p>GROCIN / GOROZIN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09</text:p>
          </table:table-cell>
          <table:table-cell office:value-type="string">
            <text:p>IBIRICU DE YERRI / IBIRIKU DEIERRI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0</text:p>
          </table:table-cell>
          <table:table-cell office:value-type="string">
            <text:p>IRUÑELA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1</text:p>
          </table:table-cell>
          <table:table-cell office:value-type="string">
            <text:p>LÁCAR / LAKAR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11</text:p>
          </table:table-cell>
          <table:table-cell office:value-type="string">
            <text:p>LÁCAR / LAKAR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2</text:p>
          </table:table-cell>
          <table:table-cell office:value-type="string">
            <text:p>LORCA / LORKA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3</text:p>
          </table:table-cell>
          <table:table-cell office:value-type="string">
            <text:p>MURILLO DE YERRI / MURELU DEIERRI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4</text:p>
          </table:table-cell>
          <table:table-cell office:value-type="string">
            <text:p>MURUGARREN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5</text:p>
          </table:table-cell>
          <table:table-cell office:value-type="string">
            <text:p>RIEZU / ERREZU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6</text:p>
          </table:table-cell>
          <table:table-cell office:value-type="string">
            <text:p>UGAR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16</text:p>
          </table:table-cell>
          <table:table-cell office:value-type="string">
            <text:p>UGAR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8</text:p>
          </table:table-cell>
          <table:table-cell office:value-type="string">
            <text:p>VILLANUEVA DE YERRI / HIRIBERRI DEIERRI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19</text:p>
          </table:table-cell>
          <table:table-cell office:value-type="string">
            <text:p>ZÁBAL / ZABAL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20</text:p>
          </table:table-cell>
          <table:table-cell office:value-type="string">
            <text:p>ZURUCUÁIN / ZURUKUAIN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21</text:p>
          </table:table-cell>
          <table:table-cell office:value-type="string">
            <text:p>AZCONA / AIZKOA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2022-03-29 00:00:00</text:p>
          </table:table-cell>
          <table:table-cell office:value-type="string">
            <text:p>29</text:p>
          </table:table-cell>
          <table:table-cell office:value-type="string">
            <text:p>SANGÜESA</text:p>
          </table:table-cell>
          <table:table-cell office:value-type="string">
            <text:p>926</text:p>
          </table:table-cell>
          <table:table-cell office:value-type="string">
            <text:p>YESA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26</text:p>
          </table:table-cell>
          <table:table-cell office:value-type="string">
            <text:p>YES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927</text:p>
          </table:table-cell>
          <table:table-cell office:value-type="string">
            <text:p>ARRAIZA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928</text:p>
          </table:table-cell>
          <table:table-cell office:value-type="string">
            <text:p>UBANI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2022-03-29 00:00:00</text:p>
          </table:table-cell>
          <table:table-cell office:value-type="string">
            <text:p>15</text:p>
          </table:table-cell>
          <table:table-cell office:value-type="string">
            <text:p>ORCOYEN</text:p>
          </table:table-cell>
          <table:table-cell office:value-type="string">
            <text:p>929</text:p>
          </table:table-cell>
          <table:table-cell office:value-type="string">
            <text:p>ZABALZA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930</text:p>
          </table:table-cell>
          <table:table-cell office:value-type="string">
            <text:p>AMEZTI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935</text:p>
          </table:table-cell>
          <table:table-cell office:value-type="string">
            <text:p>ZUBIETA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35</text:p>
          </table:table-cell>
          <table:table-cell office:value-type="string">
            <text:p>ZUBIET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938</text:p>
          </table:table-cell>
          <table:table-cell office:value-type="string">
            <text:p>MADARI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38</text:p>
          </table:table-cell>
          <table:table-cell office:value-type="string">
            <text:p>MADARI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939</text:p>
          </table:table-cell>
          <table:table-cell office:value-type="string">
            <text:p>OLAZUR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2022-03-29 00:00:00</text:p>
          </table:table-cell>
          <table:table-cell office:value-type="string">
            <text:p>6</text:p>
          </table:table-cell>
          <table:table-cell office:value-type="string">
            <text:p>ELIZONDO</text:p>
          </table:table-cell>
          <table:table-cell office:value-type="string">
            <text:p>940</text:p>
          </table:table-cell>
          <table:table-cell office:value-type="string">
            <text:p>ZUGARRAMURDI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40</text:p>
          </table:table-cell>
          <table:table-cell office:value-type="string">
            <text:p>ZUGARRAMURDI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2022-03-29 00:00:00</text:p>
          </table:table-cell>
          <table:table-cell office:value-type="string">
            <text:p>35</text:p>
          </table:table-cell>
          <table:table-cell office:value-type="string">
            <text:p>ANCÍN-AMÉSCOA</text:p>
          </table:table-cell>
          <table:table-cell office:value-type="string">
            <text:p>941</text:p>
          </table:table-cell>
          <table:table-cell office:value-type="string">
            <text:p>ZÚÑIGA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41</text:p>
          </table:table-cell>
          <table:table-cell office:value-type="string">
            <text:p>ZÚÑIG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2022-03-29 00:00:00</text:p>
          </table:table-cell>
          <table:table-cell office:value-type="string">
            <text:p>26</text:p>
          </table:table-cell>
          <table:table-cell office:value-type="string">
            <text:p>BARAÑÁIN</text:p>
          </table:table-cell>
          <table:table-cell office:value-type="string">
            <text:p>942</text:p>
          </table:table-cell>
          <table:table-cell office:value-type="string">
            <text:p>BARAÑÁIN / BARAÑAIN</text:p>
          </table:table-cell>
          <table:table-cell office:value-type="string">
            <text:p>11</text:p>
          </table:table-cell>
          <table:table-cell office:value-type="string">
            <text:p>6361</text:p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42</text:p>
          </table:table-cell>
          <table:table-cell office:value-type="string">
            <text:p>BARAÑÁIN / BARAÑAIN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946</text:p>
          </table:table-cell>
          <table:table-cell office:value-type="string">
            <text:p>AUZOBERRI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947</text:p>
          </table:table-cell>
          <table:table-cell office:value-type="string">
            <text:p>OTSANGO AUZOA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2022-03-29 00:00:00</text:p>
          </table:table-cell>
          <table:table-cell office:value-type="string">
            <text:p>44</text:p>
          </table:table-cell>
          <table:table-cell office:value-type="string">
            <text:p>PERALTA</text:p>
          </table:table-cell>
          <table:table-cell office:value-type="string">
            <text:p>948</text:p>
          </table:table-cell>
          <table:table-cell office:value-type="string">
            <text:p>LA AZUCARERA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2022-03-29 00:00:00</text:p>
          </table:table-cell>
          <table:table-cell office:value-type="string">
            <text:p>5</text:p>
          </table:table-cell>
          <table:table-cell office:value-type="string">
            <text:p>LESAKA</text:p>
          </table:table-cell>
          <table:table-cell office:value-type="string">
            <text:p>953</text:p>
          </table:table-cell>
          <table:table-cell office:value-type="string">
            <text:p>SARROLA AUZOA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2022-03-29 00:00:00</text:p>
          </table:table-cell>
          <table:table-cell office:value-type="string">
            <text:p>33</text:p>
          </table:table-cell>
          <table:table-cell office:value-type="string">
            <text:p>VILLATUERTA</text:p>
          </table:table-cell>
          <table:table-cell office:value-type="string">
            <text:p>959</text:p>
          </table:table-cell>
          <table:table-cell office:value-type="string">
            <text:p>MURU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2022-03-29 00:00:00</text:p>
          </table:table-cell>
          <table:table-cell office:value-type="string">
            <text:p>68</text:p>
          </table:table-cell>
          <table:table-cell office:value-type="string">
            <text:p>ARANGUREN</text:p>
          </table:table-cell>
          <table:table-cell office:value-type="string">
            <text:p>960</text:p>
          </table:table-cell>
          <table:table-cell office:value-type="string">
            <text:p>MUTILVA / MUTILOA</text:p>
          </table:table-cell>
          <table:table-cell office:value-type="string">
            <text:p>1</text:p>
          </table:table-cell>
          <table:table-cell office:value-type="string">
            <text:p>4552</text:p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60</text:p>
          </table:table-cell>
          <table:table-cell office:value-type="string">
            <text:p>MUTILVA / MUTILOA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964</text:p>
          </table:table-cell>
          <table:table-cell office:value-type="string">
            <text:p>AÑERDI AUZOA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965</text:p>
          </table:table-cell>
          <table:table-cell office:value-type="string">
            <text:p>ASKIN AUZOA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2022-03-29 00:00:00</text:p>
          </table:table-cell>
          <table:table-cell office:value-type="string">
            <text:p>99</text:p>
          </table:table-cell>
          <table:table-cell office:value-type="string">
            <text:p>FUERA DE NAVARRA</text:p>
          </table:table-cell>
          <table:table-cell office:value-type="string">
            <text:p>965</text:p>
          </table:table-cell>
          <table:table-cell office:value-type="string">
            <text:p>ASKIN AUZO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966</text:p>
          </table:table-cell>
          <table:table-cell office:value-type="string">
            <text:p>BIDASOA EKIALDE AUZO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2022-03-29 00:00:00</text:p>
          </table:table-cell>
          <table:table-cell office:value-type="string">
            <text:p>7</text:p>
          </table:table-cell>
          <table:table-cell office:value-type="string">
            <text:p>DONEZTEBE/SANTESTEBAN</text:p>
          </table:table-cell>
          <table:table-cell office:value-type="string">
            <text:p>967</text:p>
          </table:table-cell>
          <table:table-cell office:value-type="string">
            <text:p>BIDASOA MENDEBALDE AUZO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2022-03-29 00:00:00</text:p>
          </table:table-cell>
          <table:table-cell office:value-type="string">
            <text:p>98</text:p>
          </table:table-cell>
          <table:table-cell office:value-type="string">
            <text:p>LIMITROFE</text:p>
          </table:table-cell>
          <table:table-cell office:value-type="string">
            <text:p>5001</text:p>
          </table:table-cell>
          <table:table-cell office:value-type="string">
            <text:p>ARTIEDA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2022-03-29 00:00:00</text:p>
          </table:table-cell>
          <table:table-cell office:value-type="string">
            <text:p>98</text:p>
          </table:table-cell>
          <table:table-cell office:value-type="string">
            <text:p>LIMITROFE</text:p>
          </table:table-cell>
          <table:table-cell office:value-type="string">
            <text:p>5003</text:p>
          </table:table-cell>
          <table:table-cell office:value-type="string">
            <text:p>LOBERA DE ONSELL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2022-03-29 00:00:00</text:p>
          </table:table-cell>
          <table:table-cell office:value-type="string">
            <text:p>98</text:p>
          </table:table-cell>
          <table:table-cell office:value-type="string">
            <text:p>LIMITROFE</text:p>
          </table:table-cell>
          <table:table-cell office:value-type="string">
            <text:p>5004</text:p>
          </table:table-cell>
          <table:table-cell office:value-type="string">
            <text:p>MIANO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2022-03-29 00:00:00</text:p>
          </table:table-cell>
          <table:table-cell office:value-type="string">
            <text:p>98</text:p>
          </table:table-cell>
          <table:table-cell office:value-type="string">
            <text:p>LIMITROFE</text:p>
          </table:table-cell>
          <table:table-cell office:value-type="string">
            <text:p>5009</text:p>
          </table:table-cell>
          <table:table-cell office:value-type="string">
            <text:p>SALVATIERRA DE ESCA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2022-03-29 00:00:00</text:p>
          </table:table-cell>
          <table:table-cell office:value-type="string">
            <text:p>98</text:p>
          </table:table-cell>
          <table:table-cell office:value-type="string">
            <text:p>LIMITROFE</text:p>
          </table:table-cell>
          <table:table-cell office:value-type="string">
            <text:p>5015</text:p>
          </table:table-cell>
          <table:table-cell office:value-type="string">
            <text:p>SOS DEL REY CATOLICO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2022-03-29 00:00:00</text:p>
          </table:table-cell>
          <table:table-cell office:value-type="string">
            <text:p>98</text:p>
          </table:table-cell>
          <table:table-cell office:value-type="string">
            <text:p>LIMITROFE</text:p>
          </table:table-cell>
          <table:table-cell office:value-type="string">
            <text:p>5016</text:p>
          </table:table-cell>
          <table:table-cell office:value-type="string">
            <text:p>UNDUES DE LERDA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2022-03-29 00:00:00</text:p>
          </table:table-cell>
          <table:table-cell office:value-type="string">
            <text:p>98</text:p>
          </table:table-cell>
          <table:table-cell office:value-type="string">
            <text:p>LIMITROFE</text:p>
          </table:table-cell>
          <table:table-cell office:value-type="string">
            <text:p>5018</text:p>
          </table:table-cell>
          <table:table-cell office:value-type="string">
            <text:p>ISUERRE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