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Num Inv Formateado</text:p>
          </table:table-cell>
          <table:table-cell office:value-type="string">
            <text:p>Denominacion</text:p>
          </table:table-cell>
          <table:table-cell office:value-type="string">
            <text:p>Clase</text:p>
          </table:table-cell>
          <table:table-cell office:value-type="string">
            <text:p>Tipo</text:p>
          </table:table-cell>
          <table:table-cell office:value-type="string">
            <text:p>Titular de  adscripcion</text:p>
          </table:table-cell>
          <table:table-cell office:value-type="string">
            <text:p>Uso</text:p>
          </table:table-cell>
          <table:table-cell office:value-type="string">
            <text:p>Titular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38</text:p>
          </table:table-cell>
          <table:table-cell office:value-type="string">
            <text:p>C.A.P.de CFN y ALBERGUE JUVENIL del Ayto, ONCINEDA ANTES I. B. -ESTELLA</text:p>
          </table:table-cell>
          <table:table-cell office:value-type="string">
            <text:p>Construcción</text:p>
          </table:table-cell>
          <table:table-cell office:value-type="string">
            <text:p>EDIFICIO ENSENANZA</text:p>
          </table:table-cell>
          <table:table-cell office:value-type="string">
            <text:p>DP EDUCACION</text:p>
          </table:table-cell>
          <table:table-cell office:value-type="string">
            <text:p>Educativo</text:p>
          </table:table-cell>
          <table:table-cell office:value-type="string">
            <text:p>Ayuntamiento de Estella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62</text:p>
          </table:table-cell>
          <table:table-cell office:value-type="string">
            <text:p>IGLESIA SANJUANISTA -ANTES CM DE PAMPLONA     -BIC</text:p>
          </table:table-cell>
          <table:table-cell office:value-type="string">
            <text:p>Construcción</text:p>
          </table:table-cell>
          <table:table-cell office:value-type="string">
            <text:p>IGLESIA</text:p>
          </table:table-cell>
          <table:table-cell office:value-type="string">
            <text:p>DP CULTURA Y DEPORTE</text:p>
          </table:table-cell>
          <table:table-cell office:value-type="string">
            <text:p>Cultural , Recreativo , Deportivo</text:p>
          </table:table-cell>
          <table:table-cell office:value-type="string">
            <text:p>Fundación Hospitalaria de la Orden de Malta en España (FHOME)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67</text:p>
          </table:table-cell>
          <table:table-cell office:value-type="string">
            <text:p>CASA DE FRAY DIEGO-ESTELLA-CASA DE CULTURA</text:p>
          </table:table-cell>
          <table:table-cell office:value-type="string">
            <text:p>Construcción</text:p>
          </table:table-cell>
          <table:table-cell office:value-type="string">
            <text:p>PALACIO</text:p>
          </table:table-cell>
          <table:table-cell office:value-type="string">
            <text:p>DP CULTURA Y DEPORTE</text:p>
          </table:table-cell>
          <table:table-cell office:value-type="string">
            <text:p>Cultural , Recreativo , Deportivo</text:p>
          </table:table-cell>
          <table:table-cell office:value-type="string">
            <text:p>Ayuntamiento de Estella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68</text:p>
          </table:table-cell>
          <table:table-cell office:value-type="string">
            <text:p>PALACIO DUQUES GRANADA O REYES DE NAV. -ESTELLA- PTA B+3-BIC</text:p>
          </table:table-cell>
          <table:table-cell office:value-type="string">
            <text:p>Construcción</text:p>
          </table:table-cell>
          <table:table-cell office:value-type="string">
            <text:p>PALACIO</text:p>
          </table:table-cell>
          <table:table-cell office:value-type="string">
            <text:p>DP CULTURA Y DEPORTE</text:p>
          </table:table-cell>
          <table:table-cell office:value-type="string">
            <text:p>Cultural , Recreativo , Deportivo</text:p>
          </table:table-cell>
          <table:table-cell office:value-type="string">
            <text:p>Ayuntamiento de Estella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68</text:p>
          </table:table-cell>
          <table:table-cell office:value-type="string">
            <text:p>PALACIO DUQUES GRANADA O REYES DE NAV. -ESTELLA- PTA B+3-BIC</text:p>
          </table:table-cell>
          <table:table-cell office:value-type="string">
            <text:p>Construcción</text:p>
          </table:table-cell>
          <table:table-cell office:value-type="string">
            <text:p>PALACIO</text:p>
          </table:table-cell>
          <table:table-cell office:value-type="string">
            <text:p>DP CULTURA Y DEPORTE</text:p>
          </table:table-cell>
          <table:table-cell office:value-type="string">
            <text:p>Cultural , Recreativo , Deportivo</text:p>
          </table:table-cell>
          <table:table-cell office:value-type="string">
            <text:p>Mancomunidad de Montejurra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70</text:p>
          </table:table-cell>
          <table:table-cell office:value-type="string">
            <text:p>CASTILLO DE MARCILLA                          -BIC</text:p>
          </table:table-cell>
          <table:table-cell office:value-type="string">
            <text:p>Construcción</text:p>
          </table:table-cell>
          <table:table-cell office:value-type="string">
            <text:p>CASTILLO FORTALEZA</text:p>
          </table:table-cell>
          <table:table-cell office:value-type="string">
            <text:p>DP CULTURA Y DEPORTE</text:p>
          </table:table-cell>
          <table:table-cell office:value-type="string">
            <text:p>Cultural , Recreativo , Deportivo</text:p>
          </table:table-cell>
          <table:table-cell office:value-type="string">
            <text:p>Ayuntamiento de Marcilla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78</text:p>
          </table:table-cell>
          <table:table-cell office:value-type="string">
            <text:p>PALACIO VALLESANTORO-EDIFICIO HISTORICO-SANGUESA-</text:p>
          </table:table-cell>
          <table:table-cell office:value-type="string">
            <text:p>Construcción</text:p>
          </table:table-cell>
          <table:table-cell office:value-type="string">
            <text:p>EDIFICIO HISTORICO ARTISTICO</text:p>
          </table:table-cell>
          <table:table-cell office:value-type="string">
            <text:p>DP CULTURA Y DEPORTE</text:p>
          </table:table-cell>
          <table:table-cell office:value-type="string">
            <text:p>Cultural , Recreativo , Deportivo</text:p>
          </table:table-cell>
          <table:table-cell office:value-type="string">
            <text:p>Ayuntamiento de Sangüesa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157</text:p>
          </table:table-cell>
          <table:table-cell office:value-type="string">
            <text:p>OFICINAS ANT. PARLAMENTO FORAL CL ARRIETA 08-7-PAMPLONA-</text:p>
          </table:table-cell>
          <table:table-cell office:value-type="string">
            <text:p>Construcción</text:p>
          </table:table-cell>
          <table:table-cell office:value-type="string">
            <text:p>OFICINAS</text:p>
          </table:table-cell>
          <table:table-cell office:value-type="string">
            <text:p>DP ECONOMIA Y HACIENDA</text:p>
          </table:table-cell>
          <table:table-cell office:value-type="string">
            <text:p>Oficinas</text:p>
          </table:table-cell>
          <table:table-cell office:value-type="string">
            <text:p>Sociedad de Desarrollo de Navarra S.L.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191</text:p>
          </table:table-cell>
          <table:table-cell office:value-type="string">
            <text:p>ESTADIO LARRABIDE -PAMPLONA- RD 335/86- Anexo III-2</text:p>
          </table:table-cell>
          <table:table-cell office:value-type="string">
            <text:p>Construcción</text:p>
          </table:table-cell>
          <table:table-cell office:value-type="string">
            <text:p>INSTALACIONES DEPORTIVAS</text:p>
          </table:table-cell>
          <table:table-cell office:value-type="string">
            <text:p>INST NAVARRO DEL DEPORTE</text:p>
          </table:table-cell>
          <table:table-cell office:value-type="string">
            <text:p>Cultural , Recreativo , Deportivo</text:p>
          </table:table-cell>
          <table:table-cell office:value-type="string">
            <text:p>Club Pamplona Atlético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191</text:p>
          </table:table-cell>
          <table:table-cell office:value-type="string">
            <text:p>ESTADIO LARRABIDE -PAMPLONA- RD 335/86- Anexo III-2</text:p>
          </table:table-cell>
          <table:table-cell office:value-type="string">
            <text:p>Construcción</text:p>
          </table:table-cell>
          <table:table-cell office:value-type="string">
            <text:p>INSTALACIONES DEPORTIVAS</text:p>
          </table:table-cell>
          <table:table-cell office:value-type="string">
            <text:p>INST NAVARRO DEL DEPORTE</text:p>
          </table:table-cell>
          <table:table-cell office:value-type="string">
            <text:p>Cultural , Recreativo , Deportivo</text:p>
          </table:table-cell>
          <table:table-cell office:value-type="string">
            <text:p>Federacion Navarra de Atletismo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191</text:p>
          </table:table-cell>
          <table:table-cell office:value-type="string">
            <text:p>ESTADIO LARRABIDE -PAMPLONA- RD 335/86- Anexo III-2</text:p>
          </table:table-cell>
          <table:table-cell office:value-type="string">
            <text:p>Construcción</text:p>
          </table:table-cell>
          <table:table-cell office:value-type="string">
            <text:p>INSTALACIONES DEPORTIVAS</text:p>
          </table:table-cell>
          <table:table-cell office:value-type="string">
            <text:p>INST NAVARRO DEL DEPORTE</text:p>
          </table:table-cell>
          <table:table-cell office:value-type="string">
            <text:p>Cultural , Recreativo , Deportivo</text:p>
          </table:table-cell>
          <table:table-cell office:value-type="string">
            <text:p>Fundación Miguel Indurain Fundazioa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192</text:p>
          </table:table-cell>
          <table:table-cell office:value-type="string">
            <text:p>CASA JUVENTUD LARRABIDE -PAMPLONA- RD 335/86- Anexo III-3</text:p>
          </table:table-cell>
          <table:table-cell office:value-type="string">
            <text:p>Construcción</text:p>
          </table:table-cell>
          <table:table-cell office:value-type="string">
            <text:p>CASA JUVENTUD</text:p>
          </table:table-cell>
          <table:table-cell office:value-type="string">
            <text:p>INST NAVARRO DE LA JUVENTUD</text:p>
          </table:table-cell>
          <table:table-cell office:value-type="string">
            <text:p>Cultural , Recreativo , Deportivo</text:p>
          </table:table-cell>
          <table:table-cell office:value-type="string">
            <text:p>Ayuntamiento de Pamplona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193</text:p>
          </table:table-cell>
          <table:table-cell office:value-type="string">
            <text:p>CENTRO RECREATIVO GUELBENZU- PAMPLONA-</text:p>
          </table:table-cell>
          <table:table-cell office:value-type="string">
            <text:p>Construcción</text:p>
          </table:table-cell>
          <table:table-cell office:value-type="string">
            <text:p>INSTALACIONES DEPORTIVAS</text:p>
          </table:table-cell>
          <table:table-cell office:value-type="string">
            <text:p>INST NAVARRO DEL DEPORTE</text:p>
          </table:table-cell>
          <table:table-cell office:value-type="string">
            <text:p>Cultural , Recreativo , Deportivo</text:p>
          </table:table-cell>
          <table:table-cell office:value-type="string">
            <text:p>Fundación Miguel Indurain Fundazioa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199</text:p>
          </table:table-cell>
          <table:table-cell office:value-type="string">
            <text:p>DIREC. GENERAL DE BIENESTAR SOCIAL CL ABEJERAS 01- PAMPLONA </text:p>
          </table:table-cell>
          <table:table-cell office:value-type="string">
            <text:p>Construcción</text:p>
          </table:table-cell>
          <table:table-cell office:value-type="string">
            <text:p>Oficinas</text:p>
          </table:table-cell>
          <table:table-cell office:value-type="string">
            <text:p>AG NAVARRA DE AUTONOMIA Y DESAR PERSONAS</text:p>
          </table:table-cell>
          <table:table-cell office:value-type="string">
            <text:p>Oficinas</text:p>
          </table:table-cell>
          <table:table-cell office:value-type="string">
            <text:p>Fundacion Navarra para la Tutela de Personas Adultas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206</text:p>
          </table:table-cell>
          <table:table-cell office:value-type="string">
            <text:p>VIVIENDA CL PUENTE MILUCE 01-2C -BARAÑAIN-</text:p>
          </table:table-cell>
          <table:table-cell office:value-type="string">
            <text:p>Construcción</text:p>
          </table:table-cell>
          <table:table-cell office:value-type="string">
            <text:p>VIVIENDA</text:p>
          </table:table-cell>
          <table:table-cell office:value-type="string">
            <text:p>DP DERECHOS SOCIALES</text:p>
          </table:table-cell>
          <table:table-cell office:value-type="string">
            <text:p>Residencial</text:p>
          </table:table-cell>
          <table:table-cell office:value-type="string">
            <text:p>Asociacion Salhaketa-Iruña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240</text:p>
          </table:table-cell>
          <table:table-cell office:value-type="string">
            <text:p>VIVIENDA  PZ SANCHO EL SABIO 02-2A - VILLAVA-</text:p>
          </table:table-cell>
          <table:table-cell office:value-type="string">
            <text:p>Construcción</text:p>
          </table:table-cell>
          <table:table-cell office:value-type="string">
            <text:p>VIVIENDA</text:p>
          </table:table-cell>
          <table:table-cell office:value-type="string">
            <text:p>AG NAVARRA DE AUTONOMIA Y DESAR PERSONAS</text:p>
          </table:table-cell>
          <table:table-cell office:value-type="string">
            <text:p>Residencial</text:p>
          </table:table-cell>
          <table:table-cell office:value-type="string">
            <text:p>Asociacion  XILEMA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241</text:p>
          </table:table-cell>
          <table:table-cell office:value-type="string">
            <text:p>VIVIENDA  PZ SANCHO EL SABIO 02-2B VILLAVA</text:p>
          </table:table-cell>
          <table:table-cell office:value-type="string">
            <text:p>Construcción</text:p>
          </table:table-cell>
          <table:table-cell office:value-type="string">
            <text:p>VIVIENDA</text:p>
          </table:table-cell>
          <table:table-cell office:value-type="string">
            <text:p>AG NAVARRA DE AUTONOMIA Y DESAR PERSONAS</text:p>
          </table:table-cell>
          <table:table-cell office:value-type="string">
            <text:p>Residencial</text:p>
          </table:table-cell>
          <table:table-cell office:value-type="string">
            <text:p>Asociacion  XILEMA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242</text:p>
          </table:table-cell>
          <table:table-cell office:value-type="string">
            <text:p>VIVIENDA  PZ SANCHO EL SABIO 02-2C - VILLAVA-</text:p>
          </table:table-cell>
          <table:table-cell office:value-type="string">
            <text:p>Construcción</text:p>
          </table:table-cell>
          <table:table-cell office:value-type="string">
            <text:p>VIVIENDA</text:p>
          </table:table-cell>
          <table:table-cell office:value-type="string">
            <text:p>AG NAVARRA DE AUTONOMIA Y DESAR PERSONAS</text:p>
          </table:table-cell>
          <table:table-cell office:value-type="string">
            <text:p>Residencial</text:p>
          </table:table-cell>
          <table:table-cell office:value-type="string">
            <text:p>Asociacion  XILEMA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250</text:p>
          </table:table-cell>
          <table:table-cell office:value-type="string">
            <text:p>LOCALES OFICINAS CL DR. LABAYEN 15 -PAMPLONA-</text:p>
          </table:table-cell>
          <table:table-cell office:value-type="string">
            <text:p>Construcción</text:p>
          </table:table-cell>
          <table:table-cell office:value-type="string">
            <text:p>OFICINAS</text:p>
          </table:table-cell>
          <table:table-cell office:value-type="string">
            <text:p>DP DERECHOS SOCIALES</text:p>
          </table:table-cell>
          <table:table-cell office:value-type="string">
            <text:p>Oficinas</text:p>
          </table:table-cell>
          <table:table-cell office:value-type="string">
            <text:p>Asociacion Coordinadora de Disminuidos Fisicos  de Navarra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252</text:p>
          </table:table-cell>
          <table:table-cell office:value-type="string">
            <text:p>GUARDERIA INFANTIL C/ HUERTA DE LA MISERICORDIA -ESTELLA-</text:p>
          </table:table-cell>
          <table:table-cell office:value-type="string">
            <text:p>Construcción</text:p>
          </table:table-cell>
          <table:table-cell office:value-type="string">
            <text:p>GUARDERIA INFANTIL</text:p>
          </table:table-cell>
          <table:table-cell office:value-type="string">
            <text:p>DP ECONOMIA Y HACIENDA</text:p>
          </table:table-cell>
          <table:table-cell office:value-type="string">
            <text:p>Educativo</text:p>
          </table:table-cell>
          <table:table-cell office:value-type="string">
            <text:p>Asociación Centro URPE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252</text:p>
          </table:table-cell>
          <table:table-cell office:value-type="string">
            <text:p>GUARDERIA INFANTIL C/ HUERTA DE LA MISERICORDIA -ESTELLA-</text:p>
          </table:table-cell>
          <table:table-cell office:value-type="string">
            <text:p>Construcción</text:p>
          </table:table-cell>
          <table:table-cell office:value-type="string">
            <text:p>GUARDERIA INFANTIL</text:p>
          </table:table-cell>
          <table:table-cell office:value-type="string">
            <text:p>DP ECONOMIA Y HACIENDA</text:p>
          </table:table-cell>
          <table:table-cell office:value-type="string">
            <text:p>Educativo</text:p>
          </table:table-cell>
          <table:table-cell office:value-type="string">
            <text:p>Espacios Familiares-Familia Guneak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253</text:p>
          </table:table-cell>
          <table:table-cell office:value-type="string">
            <text:p>CENTRO REHAB.CL MUTILVA 17 B Y TR MONJARDIN 8 -PAM</text:p>
          </table:table-cell>
          <table:table-cell office:value-type="string">
            <text:p>Construcción</text:p>
          </table:table-cell>
          <table:table-cell office:value-type="string">
            <text:p>CTRO REHABILITACION T.T. MENORES</text:p>
          </table:table-cell>
          <table:table-cell office:value-type="string">
            <text:p>AG NAVARRA DE AUTONOMIA Y DESAR PERSONAS</text:p>
          </table:table-cell>
          <table:table-cell office:value-type="string">
            <text:p>Asistencial y Otros Servicios</text:p>
          </table:table-cell>
          <table:table-cell office:value-type="string">
            <text:p>Asociacion Navarra Sin Fronteras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344</text:p>
          </table:table-cell>
          <table:table-cell office:value-type="string">
            <text:p>FINCA -ORONOZ MUGAIRE BAZTAN-1 EZQUEBERRO</text:p>
          </table:table-cell>
          <table:table-cell office:value-type="string">
            <text:p>Terrenos</text:p>
          </table:table-cell>
          <table:table-cell office:value-type="string">
            <text:p>FINCA SECANO</text:p>
          </table:table-cell>
          <table:table-cell office:value-type="string">
            <text:p>DP ECONOMIA Y HACIENDA</text:p>
          </table:table-cell>
          <table:table-cell office:value-type="string">
            <text:p>Rústico</text:p>
          </table:table-cell>
          <table:table-cell office:value-type="string">
            <text:p>Patronato Sacerdotal de Bertiz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354</text:p>
          </table:table-cell>
          <table:table-cell office:value-type="string">
            <text:p>SOLAR y EDIFICIO -ORONOZ MUGAIRE BAZTAN-11 SALZU (CASA ZUNDA)</text:p>
          </table:table-cell>
          <table:table-cell office:value-type="string">
            <text:p>Construcción</text:p>
          </table:table-cell>
          <table:table-cell office:value-type="string">
            <text:p>EDIFICIO</text:p>
          </table:table-cell>
          <table:table-cell office:value-type="string">
            <text:p>DP ECONOMIA Y HACIENDA</text:p>
          </table:table-cell>
          <table:table-cell office:value-type="string">
            <text:p>Edificado</text:p>
          </table:table-cell>
          <table:table-cell office:value-type="string">
            <text:p>Patronato Sacerdotal de Bertiz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355</text:p>
          </table:table-cell>
          <table:table-cell office:value-type="string">
            <text:p>SOLAR-ORONOZ MUGAIRE BAZTAN-12 BALONGO BERRI</text:p>
          </table:table-cell>
          <table:table-cell office:value-type="string">
            <text:p>Terrenos</text:p>
          </table:table-cell>
          <table:table-cell office:value-type="string">
            <text:p>SOLAR</text:p>
          </table:table-cell>
          <table:table-cell office:value-type="string">
            <text:p>DP ECONOMIA Y HACIENDA</text:p>
          </table:table-cell>
          <table:table-cell office:value-type="string">
            <text:p>Edificado</text:p>
          </table:table-cell>
          <table:table-cell office:value-type="string">
            <text:p>Patronato Sacerdotal de Bertiz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400</text:p>
          </table:table-cell>
          <table:table-cell office:value-type="string">
            <text:p>FINCA FORESTAL-SASTOYA-URRAUL ALTO-</text:p>
          </table:table-cell>
          <table:table-cell office:value-type="string">
            <text:p>Terrenos</text:p>
          </table:table-cell>
          <table:table-cell office:value-type="string">
            <text:p>FINCA FORESTAL</text:p>
          </table:table-cell>
          <table:table-cell office:value-type="string">
            <text:p>DP DESARROLLO RURAL Y MEDIO AMBIENTE</text:p>
          </table:table-cell>
          <table:table-cell office:value-type="string">
            <text:p>Forestal</text:p>
          </table:table-cell>
          <table:table-cell office:value-type="string">
            <text:p>Instituto Navarro de Tecnologías e Infraestructuras Agrarias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430</text:p>
          </table:table-cell>
          <table:table-cell office:value-type="string">
            <text:p>ESCUELA DE CAPACITACION AGRARIA -FONTELLAS-</text:p>
          </table:table-cell>
          <table:table-cell office:value-type="string">
            <text:p>Construcción</text:p>
          </table:table-cell>
          <table:table-cell office:value-type="string">
            <text:p>EDIFICIO ENSENANZA</text:p>
          </table:table-cell>
          <table:table-cell office:value-type="string">
            <text:p>DP EDUCACION</text:p>
          </table:table-cell>
          <table:table-cell office:value-type="string">
            <text:p>Educativo</text:p>
          </table:table-cell>
          <table:table-cell office:value-type="string">
            <text:p>Ayuntamiento de Fontellas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431</text:p>
          </table:table-cell>
          <table:table-cell office:value-type="string">
            <text:p>TERRENO ANEJO A LA ESCUELA DE CAPACITACION AGRARIA-FONTELLAS</text:p>
          </table:table-cell>
          <table:table-cell office:value-type="string">
            <text:p>Terrenos</text:p>
          </table:table-cell>
          <table:table-cell office:value-type="string">
            <text:p>FINCA SECANO</text:p>
          </table:table-cell>
          <table:table-cell office:value-type="string">
            <text:p>DP EDUCACION</text:p>
          </table:table-cell>
          <table:table-cell office:value-type="string">
            <text:p>Rústico</text:p>
          </table:table-cell>
          <table:table-cell office:value-type="string">
            <text:p>Ayuntamiento de Fontellas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436</text:p>
          </table:table-cell>
          <table:table-cell office:value-type="string">
            <text:p>P0RTAZGO-GENEVILLA-</text:p>
          </table:table-cell>
          <table:table-cell office:value-type="string">
            <text:p>Construcción</text:p>
          </table:table-cell>
          <table:table-cell office:value-type="string">
            <text:p>PORTAZGO</text:p>
          </table:table-cell>
          <table:table-cell office:value-type="string">
            <text:p>DP ECONOMIA Y HACIENDA</text:p>
          </table:table-cell>
          <table:table-cell office:value-type="string">
            <text:p>Utilidad Publica</text:p>
          </table:table-cell>
          <table:table-cell office:value-type="string">
            <text:p>Ayuntamiento de Genevilla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467</text:p>
          </table:table-cell>
          <table:table-cell office:value-type="string">
            <text:p>FINCA REGADIO FINCA PERLITA -SANGUESA-</text:p>
          </table:table-cell>
          <table:table-cell office:value-type="string">
            <text:p>Terrenos</text:p>
          </table:table-cell>
          <table:table-cell office:value-type="string">
            <text:p>FINCA REGADIO</text:p>
          </table:table-cell>
          <table:table-cell office:value-type="string">
            <text:p>DP ECONOMIA Y HACIENDA</text:p>
          </table:table-cell>
          <table:table-cell office:value-type="string">
            <text:p>Rústico</text:p>
          </table:table-cell>
          <table:table-cell office:value-type="string">
            <text:p>Orden de San Benito Congregacion de Solesmes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526</text:p>
          </table:table-cell>
          <table:table-cell office:value-type="string">
            <text:p>CTRO DE INSEMINACION-VALCARLOS-</text:p>
          </table:table-cell>
          <table:table-cell office:value-type="string">
            <text:p>Construcción</text:p>
          </table:table-cell>
          <table:table-cell office:value-type="string">
            <text:p>CENTRO DE INSEMINACION</text:p>
          </table:table-cell>
          <table:table-cell office:value-type="string">
            <text:p>DP DESARROLLO RURAL Y MEDIO AMBIENTE</text:p>
          </table:table-cell>
          <table:table-cell office:value-type="string">
            <text:p>Almacén</text:p>
          </table:table-cell>
          <table:table-cell office:value-type="string">
            <text:p>Ayuntamiento de Luzaide/Valcarlos</text:p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552</text:p>
          </table:table-cell>
          <table:table-cell office:value-type="string">
            <text:p>VIVIENDA TRAV ESPRONCEDA -PAMPLONA-</text:p>
          </table:table-cell>
          <table:table-cell office:value-type="string">
            <text:p>Construcción</text:p>
          </table:table-cell>
          <table:table-cell office:value-type="string">
            <text:p>VIVIENDA</text:p>
          </table:table-cell>
          <table:table-cell office:value-type="string">
            <text:p>DP ECONOMIA Y HACIENDA</text:p>
          </table:table-cell>
          <table:table-cell office:value-type="string">
            <text:p>Sindical</text:p>
          </table:table-cell>
          <table:table-cell office:value-type="string">
            <text:p>Internacional Police Association-Comunidad Foral de Navarra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571</text:p>
          </table:table-cell>
          <table:table-cell office:value-type="string">
            <text:p>CENTRO DE SALUD-VIANA</text:p>
          </table:table-cell>
          <table:table-cell office:value-type="string">
            <text:p>Construcción</text:p>
          </table:table-cell>
          <table:table-cell office:value-type="string">
            <text:p>CENTRO SALUD</text:p>
          </table:table-cell>
          <table:table-cell office:value-type="string">
            <text:p>SV NAVARRO SALUD-OSASUNBIDEA</text:p>
          </table:table-cell>
          <table:table-cell office:value-type="string">
            <text:p>Sanitario</text:p>
          </table:table-cell>
          <table:table-cell office:value-type="string">
            <text:p>Ayuntamiento de Viana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615</text:p>
          </table:table-cell>
          <table:table-cell office:value-type="string">
            <text:p>OFICINAS-C.SALUD-C.S.MENTAL-PZ DE LA PAZ PAMPLONA </text:p>
          </table:table-cell>
          <table:table-cell office:value-type="string">
            <text:p>Construcción</text:p>
          </table:table-cell>
          <table:table-cell office:value-type="string">
            <text:p>Oficinas</text:p>
          </table:table-cell>
          <table:table-cell office:value-type="string">
            <text:p>SV NAVARRO SALUD-OSASUNBIDEA</text:p>
          </table:table-cell>
          <table:table-cell office:value-type="string">
            <text:p>Oficinas</text:p>
          </table:table-cell>
          <table:table-cell office:value-type="string">
            <text:p>Amena Retevision Movil S.A.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618</text:p>
          </table:table-cell>
          <table:table-cell office:value-type="string">
            <text:p>ANTIGUO C. ORIENTAC. FAMILIAR CL MIGUEL EZA 04-TUDELA- COFES</text:p>
          </table:table-cell>
          <table:table-cell office:value-type="string">
            <text:p>Construcción</text:p>
          </table:table-cell>
          <table:table-cell office:value-type="string">
            <text:p>EDIFICIO SANITARIO</text:p>
          </table:table-cell>
          <table:table-cell office:value-type="string">
            <text:p>DP ECONOMIA Y HACIENDA</text:p>
          </table:table-cell>
          <table:table-cell office:value-type="string">
            <text:p>Sanitario</text:p>
          </table:table-cell>
          <table:table-cell office:value-type="string">
            <text:p>Ayuntamiento de Tudela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619</text:p>
          </table:table-cell>
          <table:table-cell office:value-type="string">
            <text:p>CENTRO ORIENTACION FAMILIAR CL J.ELBERDIN-PAMPLONA COFES-ANTES ANDRAITZE - </text:p>
          </table:table-cell>
          <table:table-cell office:value-type="string">
            <text:p>Construcción</text:p>
          </table:table-cell>
          <table:table-cell office:value-type="string">
            <text:p>CENTRO ORIENTACION</text:p>
          </table:table-cell>
          <table:table-cell office:value-type="string">
            <text:p>SV NAVARRO SALUD-OSASUNBIDEA</text:p>
          </table:table-cell>
          <table:table-cell office:value-type="string">
            <text:p>Sanitario</text:p>
          </table:table-cell>
          <table:table-cell office:value-type="string">
            <text:p>Federacion Infanto-juvenil SiñarZubi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621</text:p>
          </table:table-cell>
          <table:table-cell office:value-type="string">
            <text:p>HOSPITAL GARCIA ORCOYEN-ESTELLA</text:p>
          </table:table-cell>
          <table:table-cell office:value-type="string">
            <text:p>Construcción</text:p>
          </table:table-cell>
          <table:table-cell office:value-type="string">
            <text:p>HOSPITAL</text:p>
          </table:table-cell>
          <table:table-cell office:value-type="string">
            <text:p>SV NAVARRO SALUD-OSASUNBIDEA</text:p>
          </table:table-cell>
          <table:table-cell office:value-type="string">
            <text:p>Sanitario</text:p>
          </table:table-cell>
          <table:table-cell office:value-type="string">
            <text:p>Caja Rural de Navarra S.C. Limitada de Crédito</text:p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651</text:p>
          </table:table-cell>
          <table:table-cell office:value-type="string">
            <text:p>OFICINAS SINDICATOS CL ESTELLA 03-PAMPLONA</text:p>
          </table:table-cell>
          <table:table-cell office:value-type="string">
            <text:p>Construcción</text:p>
          </table:table-cell>
          <table:table-cell office:value-type="string">
            <text:p>OFICINAS</text:p>
          </table:table-cell>
          <table:table-cell office:value-type="string">
            <text:p>DP PRESIDENCIA , IGUALD, FUNCION P E INT</text:p>
          </table:table-cell>
          <table:table-cell office:value-type="string">
            <text:p>Sindical</text:p>
          </table:table-cell>
          <table:table-cell office:value-type="string">
            <text:p>Union General de Trabajadores de Navarra</text:p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689</text:p>
          </table:table-cell>
          <table:table-cell office:value-type="string">
            <text:p>ANTIGUO PORTAZGO LODOSA CON 2 VIV,102 M2 -TRAST,44 M2 -GARA,45 M2</text:p>
          </table:table-cell>
          <table:table-cell office:value-type="string">
            <text:p>Construcción</text:p>
          </table:table-cell>
          <table:table-cell office:value-type="string">
            <text:p>PORTAZGO</text:p>
          </table:table-cell>
          <table:table-cell office:value-type="string">
            <text:p>DP ECONOMIA Y HACIENDA</text:p>
          </table:table-cell>
          <table:table-cell office:value-type="string">
            <text:p>Asistencial y Otros Servicios</text:p>
          </table:table-cell>
          <table:table-cell office:value-type="string">
            <text:p>Cruz Roja Española - Comite de Navarra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777</text:p>
          </table:table-cell>
          <table:table-cell office:value-type="string">
            <text:p>OFICINAS INS. NAVARRO PARA LA IGUALDAD EN CL FUENTE DEL HIERRO 02 -PAMPLONA-</text:p>
          </table:table-cell>
          <table:table-cell office:value-type="string">
            <text:p>Construcción</text:p>
          </table:table-cell>
          <table:table-cell office:value-type="string">
            <text:p>OFICINAS</text:p>
          </table:table-cell>
          <table:table-cell office:value-type="string">
            <text:p>INST NAV IGUALDAD/NAFAR BERDINTASUN INST</text:p>
          </table:table-cell>
          <table:table-cell office:value-type="string">
            <text:p>Oficinas</text:p>
          </table:table-cell>
          <table:table-cell office:value-type="string">
            <text:p>Asociación Kattalingorri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780</text:p>
          </table:table-cell>
          <table:table-cell office:value-type="string">
            <text:p>FEDER.NAV. DE MUNICIPIOS Y CONCEJOS CL TUDELA 20-3º- PAMPLONA-</text:p>
          </table:table-cell>
          <table:table-cell office:value-type="string">
            <text:p>Construcción</text:p>
          </table:table-cell>
          <table:table-cell office:value-type="string">
            <text:p>OFICINAS</text:p>
          </table:table-cell>
          <table:table-cell office:value-type="string">
            <text:p>DP COHESION TERRITORIAL</text:p>
          </table:table-cell>
          <table:table-cell office:value-type="string">
            <text:p>Oficinas</text:p>
          </table:table-cell>
          <table:table-cell office:value-type="string">
            <text:p>Federacion Navarra de Municipios y Concejos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794</text:p>
          </table:table-cell>
          <table:table-cell office:value-type="string">
            <text:p>CENTRO REHABILITACION - ZANDUETA- Asoc. Zandueta; Patriarca; Dianova</text:p>
          </table:table-cell>
          <table:table-cell office:value-type="string">
            <text:p>Construcción</text:p>
          </table:table-cell>
          <table:table-cell office:value-type="string">
            <text:p>CENTRO REHABILITACION DROGAS</text:p>
          </table:table-cell>
          <table:table-cell office:value-type="string">
            <text:p>DP DESARROLLO RURAL Y MEDIO AMBIENTE</text:p>
          </table:table-cell>
          <table:table-cell office:value-type="string">
            <text:p>Sanitario</text:p>
          </table:table-cell>
          <table:table-cell office:value-type="string">
            <text:p>Asociacion Dianova España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806</text:p>
          </table:table-cell>
          <table:table-cell office:value-type="string">
            <text:p>ZONA TURISTICA LOCALES COMERCIALES TIENDAS-JAVIER-</text:p>
          </table:table-cell>
          <table:table-cell office:value-type="string">
            <text:p>Construcción</text:p>
          </table:table-cell>
          <table:table-cell office:value-type="string">
            <text:p>LOCAL</text:p>
          </table:table-cell>
          <table:table-cell office:value-type="string">
            <text:p>DP DESARROLLO ECONOMICO Y EMPRESARIAL</text:p>
          </table:table-cell>
          <table:table-cell office:value-type="string">
            <text:p>Cultural , Recreativo , Deportivo</text:p>
          </table:table-cell>
          <table:table-cell office:value-type="string">
            <text:p>VARIOS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807</text:p>
          </table:table-cell>
          <table:table-cell office:value-type="string">
            <text:p>ZONA TURISTICA MESON -JAVIER-</text:p>
          </table:table-cell>
          <table:table-cell office:value-type="string">
            <text:p>Construcción</text:p>
          </table:table-cell>
          <table:table-cell office:value-type="string">
            <text:p>MESON</text:p>
          </table:table-cell>
          <table:table-cell office:value-type="string">
            <text:p>DP DESARROLLO ECONOMICO Y EMPRESARIAL</text:p>
          </table:table-cell>
          <table:table-cell office:value-type="string">
            <text:p>Cultural , Recreativo , Deportivo</text:p>
          </table:table-cell>
          <table:table-cell office:value-type="string">
            <text:p/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809</text:p>
          </table:table-cell>
          <table:table-cell office:value-type="string">
            <text:p>MONASTERIO DE LEYRE - YESA</text:p>
          </table:table-cell>
          <table:table-cell office:value-type="string">
            <text:p>Construcción</text:p>
          </table:table-cell>
          <table:table-cell office:value-type="string">
            <text:p>MONASTERIO</text:p>
          </table:table-cell>
          <table:table-cell office:value-type="string">
            <text:p>DP ECONOMIA Y HACIENDA</text:p>
          </table:table-cell>
          <table:table-cell office:value-type="string">
            <text:p>Religioso</text:p>
          </table:table-cell>
          <table:table-cell office:value-type="string">
            <text:p>Orden de San Benito Congregacion de Solesmes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1160</text:p>
          </table:table-cell>
          <table:table-cell office:value-type="string">
            <text:p>CASILLA CR PAMPLONA-FRANCIA KM 39 -BURGUETE-</text:p>
          </table:table-cell>
          <table:table-cell office:value-type="string">
            <text:p>Construcción</text:p>
          </table:table-cell>
          <table:table-cell office:value-type="string">
            <text:p>CASILLA</text:p>
          </table:table-cell>
          <table:table-cell office:value-type="string">
            <text:p>DP ECONOMIA Y HACIENDA</text:p>
          </table:table-cell>
          <table:table-cell office:value-type="string">
            <text:p>Cultural , Recreativo , Deportivo</text:p>
          </table:table-cell>
          <table:table-cell office:value-type="string">
            <text:p>Sociedad Gastronomica La Cadena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1169</text:p>
          </table:table-cell>
          <table:table-cell office:value-type="string">
            <text:p>PARCELA REEMISOR CIMA HIGA DE MONREAL</text:p>
          </table:table-cell>
          <table:table-cell office:value-type="string">
            <text:p>Terrenos</text:p>
          </table:table-cell>
          <table:table-cell office:value-type="string">
            <text:p>FINCA SECANO</text:p>
          </table:table-cell>
          <table:table-cell office:value-type="string">
            <text:p>* Navarra de Servicios y Tecnologías, S.A. (NASERTIC)</text:p>
          </table:table-cell>
          <table:table-cell office:value-type="string">
            <text:p>Edificado</text:p>
          </table:table-cell>
          <table:table-cell office:value-type="string">
            <text:p>R.T.V.</text:p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1170</text:p>
          </table:table-cell>
          <table:table-cell office:value-type="string">
            <text:p>EDIFICIOS REEMISOR CIMA HIGA DE MONREAL</text:p>
          </table:table-cell>
          <table:table-cell office:value-type="string">
            <text:p>Construcción</text:p>
          </table:table-cell>
          <table:table-cell office:value-type="string">
            <text:p>EDIFICIO COMUNICACIONES</text:p>
          </table:table-cell>
          <table:table-cell office:value-type="string">
            <text:p>* Navarra de Servicios y Tecnologías, S.A. (NASERTIC)</text:p>
          </table:table-cell>
          <table:table-cell office:value-type="string">
            <text:p>Comunicaciones</text:p>
          </table:table-cell>
          <table:table-cell office:value-type="string">
            <text:p>R.T.V.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1191</text:p>
          </table:table-cell>
          <table:table-cell office:value-type="string">
            <text:p>PARCELA PARA  REPETIDOR T.V. ERATSUN TERMINO: ZUMARREZTA</text:p>
          </table:table-cell>
          <table:table-cell office:value-type="string">
            <text:p>Terrenos</text:p>
          </table:table-cell>
          <table:table-cell office:value-type="string">
            <text:p>FINCA</text:p>
          </table:table-cell>
          <table:table-cell office:value-type="string">
            <text:p>* Navarra de Servicios y Tecnologías, S.A. (NASERTIC)</text:p>
          </table:table-cell>
          <table:table-cell office:value-type="string">
            <text:p>Comunicaciones</text:p>
          </table:table-cell>
          <table:table-cell office:value-type="string">
            <text:p>R.T.V.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1375</text:p>
          </table:table-cell>
          <table:table-cell office:value-type="string">
            <text:p>CENTRO REGIONAL TV - C/AOIZ 17 PAMPLONA</text:p>
          </table:table-cell>
          <table:table-cell office:value-type="string">
            <text:p>Construcción</text:p>
          </table:table-cell>
          <table:table-cell office:value-type="string">
            <text:p>EDIFICIO COMUNICACIONES</text:p>
          </table:table-cell>
          <table:table-cell office:value-type="string">
            <text:p>DP ECONOMIA Y HACIENDA</text:p>
          </table:table-cell>
          <table:table-cell office:value-type="string">
            <text:p>Comunicaciones</text:p>
          </table:table-cell>
          <table:table-cell office:value-type="string">
            <text:p>R.T.V.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1376</text:p>
          </table:table-cell>
          <table:table-cell office:value-type="string">
            <text:p>CENTRO REGIONAL TV - C/AOIZ 17 PAMPLONA</text:p>
          </table:table-cell>
          <table:table-cell office:value-type="string">
            <text:p>Construcción</text:p>
          </table:table-cell>
          <table:table-cell office:value-type="string">
            <text:p>EDIFICIO COMUNICACIONES</text:p>
          </table:table-cell>
          <table:table-cell office:value-type="string">
            <text:p>DP ECONOMIA Y HACIENDA</text:p>
          </table:table-cell>
          <table:table-cell office:value-type="string">
            <text:p>Comunicaciones</text:p>
          </table:table-cell>
          <table:table-cell office:value-type="string">
            <text:p>R.T.V.</text:p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1377</text:p>
          </table:table-cell>
          <table:table-cell office:value-type="string">
            <text:p>10 VIVIENDAS C/ MERCED 15-17-19 PAMPLONA (Gest por Ayto) -DF176/91 de 2-5,3.5</text:p>
          </table:table-cell>
          <table:table-cell office:value-type="string">
            <text:p>Construcción</text:p>
          </table:table-cell>
          <table:table-cell office:value-type="string">
            <text:p>VIVIENDA</text:p>
          </table:table-cell>
          <table:table-cell office:value-type="string">
            <text:p>DP ORDENACION DEL TER, VIV, PAI, PROYE E</text:p>
          </table:table-cell>
          <table:table-cell office:value-type="string">
            <text:p>Residencial</text:p>
          </table:table-cell>
          <table:table-cell office:value-type="string">
            <text:p>Ayuntamiento de Pamplona</text:p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1433</text:p>
          </table:table-cell>
          <table:table-cell office:value-type="string">
            <text:p>LOCAL AV SAN JORGE 81 TRASERA (ANTIGUO CONSULTORIO)- PAMPLONA </text:p>
          </table:table-cell>
          <table:table-cell office:value-type="string">
            <text:p>Construcción</text:p>
          </table:table-cell>
          <table:table-cell office:value-type="string">
            <text:p>Local</text:p>
          </table:table-cell>
          <table:table-cell office:value-type="string">
            <text:p>SV NAVARRO SALUD-OSASUNBIDEA</text:p>
          </table:table-cell>
          <table:table-cell office:value-type="string">
            <text:p>Asistencial y Otros Servicios</text:p>
          </table:table-cell>
          <table:table-cell office:value-type="string">
            <text:p>Asociacion ACOAD Servicios Asistenciales</text:p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1433</text:p>
          </table:table-cell>
          <table:table-cell office:value-type="string">
            <text:p>LOCAL AV SAN JORGE 81 TRASERA (ANTIGUO CONSULTORIO)- PAMPLONA </text:p>
          </table:table-cell>
          <table:table-cell office:value-type="string">
            <text:p>Construcción</text:p>
          </table:table-cell>
          <table:table-cell office:value-type="string">
            <text:p>Local</text:p>
          </table:table-cell>
          <table:table-cell office:value-type="string">
            <text:p>SV NAVARRO SALUD-OSASUNBIDEA</text:p>
          </table:table-cell>
          <table:table-cell office:value-type="string">
            <text:p>Asistencial y Otros Servicios</text:p>
          </table:table-cell>
          <table:table-cell office:value-type="string">
            <text:p>Asociacion de Jubilados y Pensionistas de San JorgE</text:p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1466</text:p>
          </table:table-cell>
          <table:table-cell office:value-type="string">
            <text:p>MUSEO DEL VINO PZ DE LOS TEOB. 04 OLITE- PALACIO SANTO ANGEL</text:p>
          </table:table-cell>
          <table:table-cell office:value-type="string">
            <text:p>Construcción</text:p>
          </table:table-cell>
          <table:table-cell office:value-type="string">
            <text:p>EDIFICIO CULTURAL</text:p>
          </table:table-cell>
          <table:table-cell office:value-type="string">
            <text:p>DP DESARROLLO RURAL Y MEDIO AMBIENTE</text:p>
          </table:table-cell>
          <table:table-cell office:value-type="string">
            <text:p>Cultural , Recreativo , Deportivo</text:p>
          </table:table-cell>
          <table:table-cell office:value-type="string">
            <text:p>Oficina de Turismo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1657</text:p>
          </table:table-cell>
          <table:table-cell office:value-type="string">
            <text:p>CENTRO INTERPRETACION NATURALEZA-LUMBIER</text:p>
          </table:table-cell>
          <table:table-cell office:value-type="string">
            <text:p>Construcción</text:p>
          </table:table-cell>
          <table:table-cell office:value-type="string">
            <text:p>CENTRO NATURALEZA</text:p>
          </table:table-cell>
          <table:table-cell office:value-type="string">
            <text:p>DP DESARROLLO RURAL Y MEDIO AMBIENTE</text:p>
          </table:table-cell>
          <table:table-cell office:value-type="string">
            <text:p>Control Ambiental</text:p>
          </table:table-cell>
          <table:table-cell office:value-type="string">
            <text:p>Telefonica de España S.A.</text:p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1676</text:p>
          </table:table-cell>
          <table:table-cell office:value-type="string">
            <text:p>NAVE EN POLIGONO DE ELORZ -NOAIN- C.E.T.E.N.A.S.A.</text:p>
          </table:table-cell>
          <table:table-cell office:value-type="string">
            <text:p>Construcción</text:p>
          </table:table-cell>
          <table:table-cell office:value-type="string">
            <text:p>NAVE INDUSTRIAL</text:p>
          </table:table-cell>
          <table:table-cell office:value-type="string">
            <text:p>DP DESARROLLO ECONOMICO Y EMPRESARIAL</text:p>
          </table:table-cell>
          <table:table-cell office:value-type="string">
            <text:p>Industrial</text:p>
          </table:table-cell>
          <table:table-cell office:value-type="string">
            <text:p>Fundacion CETENA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1738</text:p>
          </table:table-cell>
          <table:table-cell office:value-type="string">
            <text:p>GALERIA DE SERVICIOS EN MENDILLORRI-PAMPLONA</text:p>
          </table:table-cell>
          <table:table-cell office:value-type="string">
            <text:p>Construcción</text:p>
          </table:table-cell>
          <table:table-cell office:value-type="string">
            <text:p>GALERIA DE SERVICIOS</text:p>
          </table:table-cell>
          <table:table-cell office:value-type="string">
            <text:p>DP ORDENACION DEL TER, VIV, PAI, PROYE E</text:p>
          </table:table-cell>
          <table:table-cell office:value-type="string">
            <text:p>Obras Públicas e Infraestructuras</text:p>
          </table:table-cell>
          <table:table-cell office:value-type="string">
            <text:p>Cableuropa, S.A.U.</text:p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1812</text:p>
          </table:table-cell>
          <table:table-cell office:value-type="string">
            <text:p>SILO EN ESTELLA NO DE LA RED BASICA DE NAVARRA</text:p>
          </table:table-cell>
          <table:table-cell office:value-type="string">
            <text:p>Construcción</text:p>
          </table:table-cell>
          <table:table-cell office:value-type="string">
            <text:p>SILO CEREAL</text:p>
          </table:table-cell>
          <table:table-cell office:value-type="string">
            <text:p>DP ECONOMIA Y HACIENDA</text:p>
          </table:table-cell>
          <table:table-cell office:value-type="string">
            <text:p>Agrícola</text:p>
          </table:table-cell>
          <table:table-cell office:value-type="string">
            <text:p>Ayuntamiento de Estella</text:p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1816</text:p>
          </table:table-cell>
          <table:table-cell office:value-type="string">
            <text:p>SILO EN TAFALLA DE LA RED BASICA DE NAVARRA</text:p>
          </table:table-cell>
          <table:table-cell office:value-type="string">
            <text:p>Construcción</text:p>
          </table:table-cell>
          <table:table-cell office:value-type="string">
            <text:p>SILO CEREAL</text:p>
          </table:table-cell>
          <table:table-cell office:value-type="string">
            <text:p>DP DESARROLLO RURAL Y MEDIO AMBIENTE</text:p>
          </table:table-cell>
          <table:table-cell office:value-type="string">
            <text:p>Agrícola</text:p>
          </table:table-cell>
          <table:table-cell office:value-type="string">
            <text:p>Telefonica Moviles España</text:p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1822</text:p>
          </table:table-cell>
          <table:table-cell office:value-type="string">
            <text:p>SILO EN AIBAR NO DE LA RED BASICA DE NAVARRA</text:p>
          </table:table-cell>
          <table:table-cell office:value-type="string">
            <text:p>Construcción</text:p>
          </table:table-cell>
          <table:table-cell office:value-type="string">
            <text:p>SILO CEREAL</text:p>
          </table:table-cell>
          <table:table-cell office:value-type="string">
            <text:p>DP DESARROLLO RURAL Y MEDIO AMBIENTE</text:p>
          </table:table-cell>
          <table:table-cell office:value-type="string">
            <text:p>Agrícola</text:p>
          </table:table-cell>
          <table:table-cell office:value-type="string">
            <text:p>Ayuntamiento de Aibar</text:p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1824</text:p>
          </table:table-cell>
          <table:table-cell office:value-type="string">
            <text:p>SILO EN ANDOSILLA NO DE LA RED BASICA DE NAVARRA</text:p>
          </table:table-cell>
          <table:table-cell office:value-type="string">
            <text:p>Construcción</text:p>
          </table:table-cell>
          <table:table-cell office:value-type="string">
            <text:p>SILO CEREAL</text:p>
          </table:table-cell>
          <table:table-cell office:value-type="string">
            <text:p>DP ECONOMIA Y HACIENDA</text:p>
          </table:table-cell>
          <table:table-cell office:value-type="string">
            <text:p>Agrícola</text:p>
          </table:table-cell>
          <table:table-cell office:value-type="string">
            <text:p>Ayuntamiento de Andosilla</text:p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1826</text:p>
          </table:table-cell>
          <table:table-cell office:value-type="string">
            <text:p>SILO EN ARTAJONA NO DE LA RED BASICA DE NAVARRA</text:p>
          </table:table-cell>
          <table:table-cell office:value-type="string">
            <text:p>Construcción</text:p>
          </table:table-cell>
          <table:table-cell office:value-type="string">
            <text:p>SILO CEREAL</text:p>
          </table:table-cell>
          <table:table-cell office:value-type="string">
            <text:p>DP ECONOMIA Y HACIENDA</text:p>
          </table:table-cell>
          <table:table-cell office:value-type="string">
            <text:p>Agrícola</text:p>
          </table:table-cell>
          <table:table-cell office:value-type="string">
            <text:p>Ayuntamiento de Artajona</text:p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1828</text:p>
          </table:table-cell>
          <table:table-cell office:value-type="string">
            <text:p>SILO EN CARCASTILLO NO DE LA RED BASICA DE NAVARRA</text:p>
          </table:table-cell>
          <table:table-cell office:value-type="string">
            <text:p>Construcción</text:p>
          </table:table-cell>
          <table:table-cell office:value-type="string">
            <text:p>SILO CEREAL</text:p>
          </table:table-cell>
          <table:table-cell office:value-type="string">
            <text:p>DP ECONOMIA Y HACIENDA</text:p>
          </table:table-cell>
          <table:table-cell office:value-type="string">
            <text:p>Agrícola</text:p>
          </table:table-cell>
          <table:table-cell office:value-type="string">
            <text:p>Agricola San Isidro S.C.L.</text:p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1830</text:p>
          </table:table-cell>
          <table:table-cell office:value-type="string">
            <text:p>SILO EN CORELLA NO DE LA RED BASICA DE NAVARRA</text:p>
          </table:table-cell>
          <table:table-cell office:value-type="string">
            <text:p>Construcción</text:p>
          </table:table-cell>
          <table:table-cell office:value-type="string">
            <text:p>SILO CEREAL</text:p>
          </table:table-cell>
          <table:table-cell office:value-type="string">
            <text:p>DP ECONOMIA Y HACIENDA</text:p>
          </table:table-cell>
          <table:table-cell office:value-type="string">
            <text:p>Agrícola</text:p>
          </table:table-cell>
          <table:table-cell office:value-type="string">
            <text:p>Ayuntamiento de Corella</text:p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1831</text:p>
          </table:table-cell>
          <table:table-cell office:value-type="string">
            <text:p>SILO EN FALCES NO DE LA RED BASICA DE NAVARRA</text:p>
          </table:table-cell>
          <table:table-cell office:value-type="string">
            <text:p>Construcción</text:p>
          </table:table-cell>
          <table:table-cell office:value-type="string">
            <text:p>SILO CEREAL</text:p>
          </table:table-cell>
          <table:table-cell office:value-type="string">
            <text:p>DP ECONOMIA Y HACIENDA</text:p>
          </table:table-cell>
          <table:table-cell office:value-type="string">
            <text:p>Agrícola</text:p>
          </table:table-cell>
          <table:table-cell office:value-type="string">
            <text:p>Cooperativa Agricola Circulo Catolico</text:p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1833</text:p>
          </table:table-cell>
          <table:table-cell office:value-type="string">
            <text:p>SILO EN LOS ARCOS. NO DE LA RED BASICA DE NAVARRA</text:p>
          </table:table-cell>
          <table:table-cell office:value-type="string">
            <text:p>Construcción</text:p>
          </table:table-cell>
          <table:table-cell office:value-type="string">
            <text:p>SILO CEREAL</text:p>
          </table:table-cell>
          <table:table-cell office:value-type="string">
            <text:p>DP ECONOMIA Y HACIENDA</text:p>
          </table:table-cell>
          <table:table-cell office:value-type="string">
            <text:p>Agrícola</text:p>
          </table:table-cell>
          <table:table-cell office:value-type="string">
            <text:p>Ayuntamiento de Los Arcos</text:p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1838</text:p>
          </table:table-cell>
          <table:table-cell office:value-type="string">
            <text:p>SILO EN SESMA. NO DE LA RED BASICA DE NAVARRA</text:p>
          </table:table-cell>
          <table:table-cell office:value-type="string">
            <text:p>Construcción</text:p>
          </table:table-cell>
          <table:table-cell office:value-type="string">
            <text:p>SILO CEREAL</text:p>
          </table:table-cell>
          <table:table-cell office:value-type="string">
            <text:p>DP ECONOMIA Y HACIENDA</text:p>
          </table:table-cell>
          <table:table-cell office:value-type="string">
            <text:p>Agrícola</text:p>
          </table:table-cell>
          <table:table-cell office:value-type="string">
            <text:p>Sociedad Cooperativa Los Remedios</text:p>
          </table:table-cell>
        </table:table-row>
        <table:table-row>
          <table:table-cell office:value-type="float" office:value="69">
            <text:p>69</text:p>
          </table:table-cell>
          <table:table-cell office:value-type="string">
            <text:p>1839</text:p>
          </table:table-cell>
          <table:table-cell office:value-type="string">
            <text:p>SILO EN TORRES DEL RIO NO DE LA RED BASICA DE NAVARRA</text:p>
          </table:table-cell>
          <table:table-cell office:value-type="string">
            <text:p>Construcción</text:p>
          </table:table-cell>
          <table:table-cell office:value-type="string">
            <text:p>SILO CEREAL</text:p>
          </table:table-cell>
          <table:table-cell office:value-type="string">
            <text:p>DP ECONOMIA Y HACIENDA</text:p>
          </table:table-cell>
          <table:table-cell office:value-type="string">
            <text:p>Agrícola</text:p>
          </table:table-cell>
          <table:table-cell office:value-type="string">
            <text:p>Ayuntamiento de Torres del Rio</text:p>
          </table:table-cell>
        </table:table-row>
        <table:table-row>
          <table:table-cell office:value-type="float" office:value="70">
            <text:p>70</text:p>
          </table:table-cell>
          <table:table-cell office:value-type="string">
            <text:p>1842</text:p>
          </table:table-cell>
          <table:table-cell office:value-type="string">
            <text:p>SILO EN ACEDO NO DE LA RED BASICA DE NAVARRA</text:p>
          </table:table-cell>
          <table:table-cell office:value-type="string">
            <text:p>Construcción</text:p>
          </table:table-cell>
          <table:table-cell office:value-type="string">
            <text:p>SILO CEREAL</text:p>
          </table:table-cell>
          <table:table-cell office:value-type="string">
            <text:p>DP ECONOMIA Y HACIENDA</text:p>
          </table:table-cell>
          <table:table-cell office:value-type="string">
            <text:p>Agrícola</text:p>
          </table:table-cell>
          <table:table-cell office:value-type="string">
            <text:p>Ayuntamiento de Mendaza</text:p>
          </table:table-cell>
        </table:table-row>
        <table:table-row>
          <table:table-cell office:value-type="float" office:value="71">
            <text:p>71</text:p>
          </table:table-cell>
          <table:table-cell office:value-type="string">
            <text:p>1843</text:p>
          </table:table-cell>
          <table:table-cell office:value-type="string">
            <text:p>SILO EN AIBAR NO DE LA RED BASICA DE NAVARRA</text:p>
          </table:table-cell>
          <table:table-cell office:value-type="string">
            <text:p>Construcción</text:p>
          </table:table-cell>
          <table:table-cell office:value-type="string">
            <text:p>SILO CEREAL</text:p>
          </table:table-cell>
          <table:table-cell office:value-type="string">
            <text:p>DP ECONOMIA Y HACIENDA</text:p>
          </table:table-cell>
          <table:table-cell office:value-type="string">
            <text:p>Agrícola</text:p>
          </table:table-cell>
          <table:table-cell office:value-type="string">
            <text:p>Ayuntamiento de Aibar</text:p>
          </table:table-cell>
        </table:table-row>
        <table:table-row>
          <table:table-cell office:value-type="float" office:value="72">
            <text:p>72</text:p>
          </table:table-cell>
          <table:table-cell office:value-type="string">
            <text:p>1845</text:p>
          </table:table-cell>
          <table:table-cell office:value-type="string">
            <text:p>SILO EN BARASOAIN. NO DE LA RED BASICA DE NAVARRA</text:p>
          </table:table-cell>
          <table:table-cell office:value-type="string">
            <text:p>Construcción</text:p>
          </table:table-cell>
          <table:table-cell office:value-type="string">
            <text:p>SILO CEREAL</text:p>
          </table:table-cell>
          <table:table-cell office:value-type="string">
            <text:p>DP ECONOMIA Y HACIENDA</text:p>
          </table:table-cell>
          <table:table-cell office:value-type="string">
            <text:p>Agrícola</text:p>
          </table:table-cell>
          <table:table-cell office:value-type="string">
            <text:p>Cooperativa Cerealista Valdorva</text:p>
          </table:table-cell>
        </table:table-row>
        <table:table-row>
          <table:table-cell office:value-type="float" office:value="73">
            <text:p>73</text:p>
          </table:table-cell>
          <table:table-cell office:value-type="string">
            <text:p>1846</text:p>
          </table:table-cell>
          <table:table-cell office:value-type="string">
            <text:p>SILO EN CASCANTE. NO DE LA RED BASICA DE NAVARRA</text:p>
          </table:table-cell>
          <table:table-cell office:value-type="string">
            <text:p>Construcción</text:p>
          </table:table-cell>
          <table:table-cell office:value-type="string">
            <text:p>SILO CEREAL</text:p>
          </table:table-cell>
          <table:table-cell office:value-type="string">
            <text:p>DP ECONOMIA Y HACIENDA</text:p>
          </table:table-cell>
          <table:table-cell office:value-type="string">
            <text:p>Agrícola</text:p>
          </table:table-cell>
          <table:table-cell office:value-type="string">
            <text:p>Ayuntamiento de Cascante</text:p>
          </table:table-cell>
        </table:table-row>
        <table:table-row>
          <table:table-cell office:value-type="float" office:value="74">
            <text:p>74</text:p>
          </table:table-cell>
          <table:table-cell office:value-type="string">
            <text:p>1847</text:p>
          </table:table-cell>
          <table:table-cell office:value-type="string">
            <text:p>SILO EN CORELLA. NO DE LA RED BASICA DE NAVARRA</text:p>
          </table:table-cell>
          <table:table-cell office:value-type="string">
            <text:p>Construcción</text:p>
          </table:table-cell>
          <table:table-cell office:value-type="string">
            <text:p>SILO CEREAL</text:p>
          </table:table-cell>
          <table:table-cell office:value-type="string">
            <text:p>DP DESARROLLO RURAL Y MEDIO AMBIENTE</text:p>
          </table:table-cell>
          <table:table-cell office:value-type="string">
            <text:p>Agrícola</text:p>
          </table:table-cell>
          <table:table-cell office:value-type="string">
            <text:p>Ayuntamiento de Corella</text:p>
          </table:table-cell>
        </table:table-row>
        <table:table-row>
          <table:table-cell office:value-type="float" office:value="75">
            <text:p>75</text:p>
          </table:table-cell>
          <table:table-cell office:value-type="string">
            <text:p>1848</text:p>
          </table:table-cell>
          <table:table-cell office:value-type="string">
            <text:p>SILO EN FUSTINANA. NO DE LA RED BASICA DE NAVARRA</text:p>
          </table:table-cell>
          <table:table-cell office:value-type="string">
            <text:p>Construcción</text:p>
          </table:table-cell>
          <table:table-cell office:value-type="string">
            <text:p>SILO CEREAL</text:p>
          </table:table-cell>
          <table:table-cell office:value-type="string">
            <text:p>DP ECONOMIA Y HACIENDA</text:p>
          </table:table-cell>
          <table:table-cell office:value-type="string">
            <text:p>Agrícola</text:p>
          </table:table-cell>
          <table:table-cell office:value-type="string">
            <text:p>Ayuntamiento de Fustiñana</text:p>
          </table:table-cell>
        </table:table-row>
        <table:table-row>
          <table:table-cell office:value-type="float" office:value="76">
            <text:p>76</text:p>
          </table:table-cell>
          <table:table-cell office:value-type="string">
            <text:p>1849</text:p>
          </table:table-cell>
          <table:table-cell office:value-type="string">
            <text:p>SILO EN SANGUESA. NO DE LA RED BASICA DE NAVARRA</text:p>
          </table:table-cell>
          <table:table-cell office:value-type="string">
            <text:p>Construcción</text:p>
          </table:table-cell>
          <table:table-cell office:value-type="string">
            <text:p>SILO CEREAL</text:p>
          </table:table-cell>
          <table:table-cell office:value-type="string">
            <text:p>DP ECONOMIA Y HACIENDA</text:p>
          </table:table-cell>
          <table:table-cell office:value-type="string">
            <text:p>Agrícola</text:p>
          </table:table-cell>
          <table:table-cell office:value-type="string">
            <text:p>Ayuntamiento de Sangüesa</text:p>
          </table:table-cell>
        </table:table-row>
        <table:table-row>
          <table:table-cell office:value-type="float" office:value="77">
            <text:p>77</text:p>
          </table:table-cell>
          <table:table-cell office:value-type="string">
            <text:p>1850</text:p>
          </table:table-cell>
          <table:table-cell office:value-type="string">
            <text:p>SILO EN OLITE. NO DE LA RED BASICA DE NAVARRA</text:p>
          </table:table-cell>
          <table:table-cell office:value-type="string">
            <text:p>Construcción</text:p>
          </table:table-cell>
          <table:table-cell office:value-type="string">
            <text:p>SILO CEREAL</text:p>
          </table:table-cell>
          <table:table-cell office:value-type="string">
            <text:p>DP ECONOMIA Y HACIENDA</text:p>
          </table:table-cell>
          <table:table-cell office:value-type="string">
            <text:p>Agrícola</text:p>
          </table:table-cell>
          <table:table-cell office:value-type="string">
            <text:p>Ayuntamiento de Olite</text:p>
          </table:table-cell>
        </table:table-row>
        <table:table-row>
          <table:table-cell office:value-type="float" office:value="78">
            <text:p>78</text:p>
          </table:table-cell>
          <table:table-cell office:value-type="string">
            <text:p>1850</text:p>
          </table:table-cell>
          <table:table-cell office:value-type="string">
            <text:p>SILO EN OLITE. NO DE LA RED BASICA DE NAVARRA</text:p>
          </table:table-cell>
          <table:table-cell office:value-type="string">
            <text:p>Construcción</text:p>
          </table:table-cell>
          <table:table-cell office:value-type="string">
            <text:p>SILO CEREAL</text:p>
          </table:table-cell>
          <table:table-cell office:value-type="string">
            <text:p>DP ECONOMIA Y HACIENDA</text:p>
          </table:table-cell>
          <table:table-cell office:value-type="string">
            <text:p>Agrícola</text:p>
          </table:table-cell>
          <table:table-cell office:value-type="string">
            <text:p>Mancomunidad de Mairaga Zona Media-Erdialdea</text:p>
          </table:table-cell>
        </table:table-row>
        <table:table-row>
          <table:table-cell office:value-type="float" office:value="79">
            <text:p>79</text:p>
          </table:table-cell>
          <table:table-cell office:value-type="string">
            <text:p>1991</text:p>
          </table:table-cell>
          <table:table-cell office:value-type="string">
            <text:p>ALMACEN EN C/GORRITI 24 -PAMPLONA- RD 335/86 de 24-1 Anexo III-21</text:p>
          </table:table-cell>
          <table:table-cell office:value-type="string">
            <text:p>Construcción</text:p>
          </table:table-cell>
          <table:table-cell office:value-type="string">
            <text:p>LOCAL</text:p>
          </table:table-cell>
          <table:table-cell office:value-type="string">
            <text:p>DP ECONOMIA Y HACIENDA</text:p>
          </table:table-cell>
          <table:table-cell office:value-type="string">
            <text:p>Oficinas</text:p>
          </table:table-cell>
          <table:table-cell office:value-type="string">
            <text:p>Fundacion Navarra para la Excelencia</text:p>
          </table:table-cell>
        </table:table-row>
        <table:table-row>
          <table:table-cell office:value-type="float" office:value="80">
            <text:p>80</text:p>
          </table:table-cell>
          <table:table-cell office:value-type="string">
            <text:p>1995</text:p>
          </table:table-cell>
          <table:table-cell office:value-type="string">
            <text:p>AGENCIA INTEGRAL DE EMPLEO ITURRONDO -BURLADA</text:p>
          </table:table-cell>
          <table:table-cell office:value-type="string">
            <text:p>Construcción</text:p>
          </table:table-cell>
          <table:table-cell office:value-type="string">
            <text:p>OFICINAS</text:p>
          </table:table-cell>
          <table:table-cell office:value-type="string">
            <text:p>SERVICIO NAVARRO DE EMPLEO-NAFAR LANSARE</text:p>
          </table:table-cell>
          <table:table-cell office:value-type="string">
            <text:p>Educativo</text:p>
          </table:table-cell>
          <table:table-cell office:value-type="string">
            <text:p>Asociacion Navarra de Talleres de Reparacion de Vehiculos</text:p>
          </table:table-cell>
        </table:table-row>
        <table:table-row>
          <table:table-cell office:value-type="float" office:value="81">
            <text:p>81</text:p>
          </table:table-cell>
          <table:table-cell office:value-type="string">
            <text:p>2013</text:p>
          </table:table-cell>
          <table:table-cell office:value-type="string">
            <text:p>VIVIENDA DE PB+I CASA CUARTEL GUARDIA CIVIL -ORONOZ MUGAIRE</text:p>
          </table:table-cell>
          <table:table-cell office:value-type="string">
            <text:p>Construcción</text:p>
          </table:table-cell>
          <table:table-cell office:value-type="string">
            <text:p>CUARTEL</text:p>
          </table:table-cell>
          <table:table-cell office:value-type="string">
            <text:p>DP ECONOMIA Y HACIENDA</text:p>
          </table:table-cell>
          <table:table-cell office:value-type="string">
            <text:p>Oficinas</text:p>
          </table:table-cell>
          <table:table-cell office:value-type="string">
            <text:p>Guardia Civil - Ministerio del Interior</text:p>
          </table:table-cell>
        </table:table-row>
        <table:table-row>
          <table:table-cell office:value-type="float" office:value="82">
            <text:p>82</text:p>
          </table:table-cell>
          <table:table-cell office:value-type="string">
            <text:p>2027</text:p>
          </table:table-cell>
          <table:table-cell office:value-type="string">
            <text:p>ALMACEN JUNTO AL ANTIGUO CAMPO DE FUTBOL DE LA ESCUELA</text:p>
          </table:table-cell>
          <table:table-cell office:value-type="string">
            <text:p>Construcción</text:p>
          </table:table-cell>
          <table:table-cell office:value-type="string">
            <text:p>ALMACEN</text:p>
          </table:table-cell>
          <table:table-cell office:value-type="string">
            <text:p>DP EDUCACION</text:p>
          </table:table-cell>
          <table:table-cell office:value-type="string">
            <text:p>Almacén</text:p>
          </table:table-cell>
          <table:table-cell office:value-type="string">
            <text:p>Ayuntamiento de Fontellas</text:p>
          </table:table-cell>
        </table:table-row>
        <table:table-row>
          <table:table-cell office:value-type="float" office:value="83">
            <text:p>83</text:p>
          </table:table-cell>
          <table:table-cell office:value-type="string">
            <text:p>2030</text:p>
          </table:table-cell>
          <table:table-cell office:value-type="string">
            <text:p>SOLAR EN COTO REDONDO DE JAVIER -JAVIER- </text:p>
          </table:table-cell>
          <table:table-cell office:value-type="string">
            <text:p>Terrenos</text:p>
          </table:table-cell>
          <table:table-cell office:value-type="string">
            <text:p>Solar</text:p>
          </table:table-cell>
          <table:table-cell office:value-type="string">
            <text:p>DP DESARROLLO ECONOMICO Y EMPRESARIAL</text:p>
          </table:table-cell>
          <table:table-cell office:value-type="string">
            <text:p>Cultural , Recreativo , Deportivo</text:p>
          </table:table-cell>
          <table:table-cell office:value-type="string">
            <text:p>José Mª Guindano Ciprés</text:p>
          </table:table-cell>
        </table:table-row>
        <table:table-row>
          <table:table-cell office:value-type="float" office:value="84">
            <text:p>84</text:p>
          </table:table-cell>
          <table:table-cell office:value-type="string">
            <text:p>2062</text:p>
          </table:table-cell>
          <table:table-cell office:value-type="string">
            <text:p>SOLAR PARA AMPL.CENTRO IFP-VERA DE BIDASOA-</text:p>
          </table:table-cell>
          <table:table-cell office:value-type="string">
            <text:p>Terrenos</text:p>
          </table:table-cell>
          <table:table-cell office:value-type="string">
            <text:p>SOLAR</text:p>
          </table:table-cell>
          <table:table-cell office:value-type="string">
            <text:p>DP EDUCACION</text:p>
          </table:table-cell>
          <table:table-cell office:value-type="string">
            <text:p>Educativo</text:p>
          </table:table-cell>
          <table:table-cell office:value-type="string">
            <text:p>Ayuntamiento de Bera</text:p>
          </table:table-cell>
        </table:table-row>
        <table:table-row>
          <table:table-cell office:value-type="float" office:value="85">
            <text:p>85</text:p>
          </table:table-cell>
          <table:table-cell office:value-type="string">
            <text:p>2065</text:p>
          </table:table-cell>
          <table:table-cell office:value-type="string">
            <text:p>NAVE INDUSTRIAL-CINTRUENIGO-SOBRE SOLAR DE 4194 M</text:p>
          </table:table-cell>
          <table:table-cell office:value-type="string">
            <text:p>Construcción</text:p>
          </table:table-cell>
          <table:table-cell office:value-type="string">
            <text:p>NAVE INDUSTRIAL</text:p>
          </table:table-cell>
          <table:table-cell office:value-type="string">
            <text:p>DP ECONOMIA Y HACIENDA</text:p>
          </table:table-cell>
          <table:table-cell office:value-type="string">
            <text:p>Cultural , Recreativo , Deportivo</text:p>
          </table:table-cell>
          <table:table-cell office:value-type="string">
            <text:p>Ayuntamiento de Cintruenigo</text:p>
          </table:table-cell>
        </table:table-row>
        <table:table-row>
          <table:table-cell office:value-type="float" office:value="86">
            <text:p>86</text:p>
          </table:table-cell>
          <table:table-cell office:value-type="string">
            <text:p>2067</text:p>
          </table:table-cell>
          <table:table-cell office:value-type="string">
            <text:p>FINCAS MONASTERIO DE LEYRE - YESA</text:p>
          </table:table-cell>
          <table:table-cell office:value-type="string">
            <text:p>Terrenos</text:p>
          </table:table-cell>
          <table:table-cell office:value-type="string">
            <text:p>FINCA FORESTAL</text:p>
          </table:table-cell>
          <table:table-cell office:value-type="string">
            <text:p>DP ECONOMIA Y HACIENDA</text:p>
          </table:table-cell>
          <table:table-cell office:value-type="string">
            <text:p>Rústico</text:p>
          </table:table-cell>
          <table:table-cell office:value-type="string">
            <text:p>Orden de San Benito Congregacion de Solesmes</text:p>
          </table:table-cell>
        </table:table-row>
        <table:table-row>
          <table:table-cell office:value-type="float" office:value="87">
            <text:p>87</text:p>
          </table:table-cell>
          <table:table-cell office:value-type="string">
            <text:p>2126</text:p>
          </table:table-cell>
          <table:table-cell office:value-type="string">
            <text:p>PARCELA JUNTO A CARRETERA-ARAKIL-</text:p>
          </table:table-cell>
          <table:table-cell office:value-type="string">
            <text:p>Terrenos</text:p>
          </table:table-cell>
          <table:table-cell office:value-type="string">
            <text:p>FINCA SECANO</text:p>
          </table:table-cell>
          <table:table-cell office:value-type="string">
            <text:p>DP COHESION TERRITORIAL</text:p>
          </table:table-cell>
          <table:table-cell office:value-type="string">
            <text:p>Carreteras</text:p>
          </table:table-cell>
          <table:table-cell office:value-type="string">
            <text:p>Eulogio Esain Lizasoain</text:p>
          </table:table-cell>
        </table:table-row>
        <table:table-row>
          <table:table-cell office:value-type="float" office:value="88">
            <text:p>88</text:p>
          </table:table-cell>
          <table:table-cell office:value-type="string">
            <text:p>2183</text:p>
          </table:table-cell>
          <table:table-cell office:value-type="string">
            <text:p>OFICINA EN AV ZARAGOZA 35-5º E-PAMPLONA </text:p>
          </table:table-cell>
          <table:table-cell office:value-type="string">
            <text:p>Construcción</text:p>
          </table:table-cell>
          <table:table-cell office:value-type="string">
            <text:p>OFICINAS</text:p>
          </table:table-cell>
          <table:table-cell office:value-type="string">
            <text:p>DP ECONOMIA Y HACIENDA</text:p>
          </table:table-cell>
          <table:table-cell office:value-type="string">
            <text:p>Oficinas</text:p>
          </table:table-cell>
          <table:table-cell office:value-type="string">
            <text:p>Asociacion de familiares de fusilados y desaparecidos de Navarra 1936 (AFFNA 36)</text:p>
          </table:table-cell>
        </table:table-row>
        <table:table-row>
          <table:table-cell office:value-type="float" office:value="89">
            <text:p>89</text:p>
          </table:table-cell>
          <table:table-cell office:value-type="string">
            <text:p>2327</text:p>
          </table:table-cell>
          <table:table-cell office:value-type="string">
            <text:p>LOCAL COMERCIAL-PAMPLONA-3 DE 3 GPO S.JUAN- LOCAL 54-DF176/91 de 2-5, 1.11</text:p>
          </table:table-cell>
          <table:table-cell office:value-type="string">
            <text:p>Construcción</text:p>
          </table:table-cell>
          <table:table-cell office:value-type="string">
            <text:p>LOCAL</text:p>
          </table:table-cell>
          <table:table-cell office:value-type="string">
            <text:p>DP ECONOMIA Y HACIENDA</text:p>
          </table:table-cell>
          <table:table-cell office:value-type="string">
            <text:p>Local Comercial</text:p>
          </table:table-cell>
          <table:table-cell office:value-type="string">
            <text:p>Fundacion para la Conservacion del Patrimonio Historico</text:p>
          </table:table-cell>
        </table:table-row>
        <table:table-row>
          <table:table-cell office:value-type="float" office:value="90">
            <text:p>90</text:p>
          </table:table-cell>
          <table:table-cell office:value-type="string">
            <text:p>2337</text:p>
          </table:table-cell>
          <table:table-cell office:value-type="string">
            <text:p>OFICINAS CL TUDELA 20-3º D LOCAL34-A -PAMPLONA-</text:p>
          </table:table-cell>
          <table:table-cell office:value-type="string">
            <text:p>Construcción</text:p>
          </table:table-cell>
          <table:table-cell office:value-type="string">
            <text:p>OFICINAS</text:p>
          </table:table-cell>
          <table:table-cell office:value-type="string">
            <text:p>DP COHESION TERRITORIAL</text:p>
          </table:table-cell>
          <table:table-cell office:value-type="string">
            <text:p>Oficinas</text:p>
          </table:table-cell>
          <table:table-cell office:value-type="string">
            <text:p>Federacion Navarra de Municipios y Concejos</text:p>
          </table:table-cell>
        </table:table-row>
        <table:table-row>
          <table:table-cell office:value-type="float" office:value="91">
            <text:p>91</text:p>
          </table:table-cell>
          <table:table-cell office:value-type="string">
            <text:p>2454</text:p>
          </table:table-cell>
          <table:table-cell office:value-type="string">
            <text:p>PALACIO DE JUSTICIA DE PAMPLONA</text:p>
          </table:table-cell>
          <table:table-cell office:value-type="string">
            <text:p>Construcción</text:p>
          </table:table-cell>
          <table:table-cell office:value-type="string">
            <text:p>EDIFICIO</text:p>
          </table:table-cell>
          <table:table-cell office:value-type="string">
            <text:p>DP POLITICAS MIGRATORIAS Y JUSTICIA</text:p>
          </table:table-cell>
          <table:table-cell office:value-type="string">
            <text:p>Oficinas</text:p>
          </table:table-cell>
          <table:table-cell office:value-type="string">
            <text:p>Ayuntamiento de Pamplona</text:p>
          </table:table-cell>
        </table:table-row>
        <table:table-row>
          <table:table-cell office:value-type="float" office:value="92">
            <text:p>92</text:p>
          </table:table-cell>
          <table:table-cell office:value-type="string">
            <text:p>2460</text:p>
          </table:table-cell>
          <table:table-cell office:value-type="string">
            <text:p>LOCAL EN PTA BAJA EN C/ VIRGEN DEL PUY 1-PAMPLONA-</text:p>
          </table:table-cell>
          <table:table-cell office:value-type="string">
            <text:p>Construcción</text:p>
          </table:table-cell>
          <table:table-cell office:value-type="string">
            <text:p>LOCAL</text:p>
          </table:table-cell>
          <table:table-cell office:value-type="string">
            <text:p>DP POLITICAS MIGRATORIAS Y JUSTICIA</text:p>
          </table:table-cell>
          <table:table-cell office:value-type="string">
            <text:p>Oficinas</text:p>
          </table:table-cell>
          <table:table-cell office:value-type="string">
            <text:p>Ministerio de Justicia</text:p>
          </table:table-cell>
        </table:table-row>
        <table:table-row>
          <table:table-cell office:value-type="float" office:value="93">
            <text:p>93</text:p>
          </table:table-cell>
          <table:table-cell office:value-type="string">
            <text:p>2500</text:p>
          </table:table-cell>
          <table:table-cell office:value-type="string">
            <text:p>EDIFICIO ADUANA EN CIUDAD DEL TRANSPORTE-ORIZ- NOAIN-V.DE ELORZ JUNTO A IMARCOAI</text:p>
          </table:table-cell>
          <table:table-cell office:value-type="string">
            <text:p>Construcción</text:p>
          </table:table-cell>
          <table:table-cell office:value-type="string">
            <text:p>OFICINAS</text:p>
          </table:table-cell>
          <table:table-cell office:value-type="string">
            <text:p>DP DESARROLLO ECONOMICO Y EMPRESARIAL</text:p>
          </table:table-cell>
          <table:table-cell office:value-type="string">
            <text:p>Oficinas</text:p>
          </table:table-cell>
          <table:table-cell office:value-type="string">
            <text:p>Administracion General del Estado</text:p>
          </table:table-cell>
        </table:table-row>
        <table:table-row>
          <table:table-cell office:value-type="float" office:value="94">
            <text:p>94</text:p>
          </table:table-cell>
          <table:table-cell office:value-type="string">
            <text:p>2592</text:p>
          </table:table-cell>
          <table:table-cell office:value-type="string">
            <text:p>FINCA FORESTAL ZUMBELZ -YERRI-</text:p>
          </table:table-cell>
          <table:table-cell office:value-type="string">
            <text:p>Terrenos</text:p>
          </table:table-cell>
          <table:table-cell office:value-type="string">
            <text:p>FINCA FORESTAL</text:p>
          </table:table-cell>
          <table:table-cell office:value-type="string">
            <text:p>DP DESARROLLO RURAL Y MEDIO AMBIENTE</text:p>
          </table:table-cell>
          <table:table-cell office:value-type="string">
            <text:p>Forestal</text:p>
          </table:table-cell>
          <table:table-cell office:value-type="string">
            <text:p>Mancomunidad Andía</text:p>
          </table:table-cell>
        </table:table-row>
        <table:table-row>
          <table:table-cell office:value-type="float" office:value="95">
            <text:p>95</text:p>
          </table:table-cell>
          <table:table-cell office:value-type="string">
            <text:p>2597</text:p>
          </table:table-cell>
          <table:table-cell office:value-type="string">
            <text:p>LOCAL EN ENTREPLANTA -BURLADA- PATRIMONIO SINDICAL ACUMULADO</text:p>
          </table:table-cell>
          <table:table-cell office:value-type="string">
            <text:p>Construcción</text:p>
          </table:table-cell>
          <table:table-cell office:value-type="string">
            <text:p>LOCAL</text:p>
          </table:table-cell>
          <table:table-cell office:value-type="string">
            <text:p>DP ECONOMIA Y HACIENDA</text:p>
          </table:table-cell>
          <table:table-cell office:value-type="string">
            <text:p>Local Comercial</text:p>
          </table:table-cell>
          <table:table-cell office:value-type="string">
            <text:p>Asociacion Lagundu Arakil</text:p>
          </table:table-cell>
        </table:table-row>
        <table:table-row>
          <table:table-cell office:value-type="float" office:value="96">
            <text:p>96</text:p>
          </table:table-cell>
          <table:table-cell office:value-type="string">
            <text:p>2598</text:p>
          </table:table-cell>
          <table:table-cell office:value-type="string">
            <text:p>EDIFICIO EN CORELLA DEL PATRIMONIO SINDICAL ACUMULADO</text:p>
          </table:table-cell>
          <table:table-cell office:value-type="string">
            <text:p>Construcción</text:p>
          </table:table-cell>
          <table:table-cell office:value-type="string">
            <text:p>EDIFICIO</text:p>
          </table:table-cell>
          <table:table-cell office:value-type="string">
            <text:p>DP ECONOMIA Y HACIENDA</text:p>
          </table:table-cell>
          <table:table-cell office:value-type="string">
            <text:p>Cultural , Recreativo , Deportivo</text:p>
          </table:table-cell>
          <table:table-cell office:value-type="string">
            <text:p>Ayuntamiento de Corella</text:p>
          </table:table-cell>
        </table:table-row>
        <table:table-row>
          <table:table-cell office:value-type="float" office:value="97">
            <text:p>97</text:p>
          </table:table-cell>
          <table:table-cell office:value-type="string">
            <text:p>2628</text:p>
          </table:table-cell>
          <table:table-cell office:value-type="string">
            <text:p>LOCAL Nª1 EN GRUPO RUIZ DE ALDA -PAMPLONA-DF176/91 de 2-5, 1.8</text:p>
          </table:table-cell>
          <table:table-cell office:value-type="string">
            <text:p>Construcción</text:p>
          </table:table-cell>
          <table:table-cell office:value-type="string">
            <text:p>LOCAL</text:p>
          </table:table-cell>
          <table:table-cell office:value-type="string">
            <text:p>DP ECONOMIA Y HACIENDA</text:p>
          </table:table-cell>
          <table:table-cell office:value-type="string">
            <text:p>Local Comercial</text:p>
          </table:table-cell>
          <table:table-cell office:value-type="string">
            <text:p>Ministerio del Interior</text:p>
          </table:table-cell>
        </table:table-row>
        <table:table-row>
          <table:table-cell office:value-type="float" office:value="98">
            <text:p>98</text:p>
          </table:table-cell>
          <table:table-cell office:value-type="string">
            <text:p>2629</text:p>
          </table:table-cell>
          <table:table-cell office:value-type="string">
            <text:p>LOCAL Nª2 EN GRUPO RUIZ DE ALDA -PAMPLONA-DF176/91 de 2-5, 1.8</text:p>
          </table:table-cell>
          <table:table-cell office:value-type="string">
            <text:p>Construcción</text:p>
          </table:table-cell>
          <table:table-cell office:value-type="string">
            <text:p>LOCAL</text:p>
          </table:table-cell>
          <table:table-cell office:value-type="string">
            <text:p>DP ECONOMIA Y HACIENDA</text:p>
          </table:table-cell>
          <table:table-cell office:value-type="string">
            <text:p>Local Comercial</text:p>
          </table:table-cell>
          <table:table-cell office:value-type="string">
            <text:p>Ministerio del Interior</text:p>
          </table:table-cell>
        </table:table-row>
        <table:table-row>
          <table:table-cell office:value-type="float" office:value="99">
            <text:p>99</text:p>
          </table:table-cell>
          <table:table-cell office:value-type="string">
            <text:p>2673</text:p>
          </table:table-cell>
          <table:table-cell office:value-type="string">
            <text:p>APARCAMIENTO JUNTO A PARQUE DE CAMINOS DE ORONOZ MUGAIRE</text:p>
          </table:table-cell>
          <table:table-cell office:value-type="string">
            <text:p>Terrenos</text:p>
          </table:table-cell>
          <table:table-cell office:value-type="string">
            <text:p>SOLAR</text:p>
          </table:table-cell>
          <table:table-cell office:value-type="string">
            <text:p>DP COHESION TERRITORIAL</text:p>
          </table:table-cell>
          <table:table-cell office:value-type="string">
            <text:p>Aparcamiento</text:p>
          </table:table-cell>
          <table:table-cell office:value-type="string">
            <text:p>Patronato Sacerdotal de Bertiz</text:p>
          </table:table-cell>
        </table:table-row>
        <table:table-row>
          <table:table-cell office:value-type="float" office:value="100">
            <text:p>100</text:p>
          </table:table-cell>
          <table:table-cell office:value-type="string">
            <text:p>2768</text:p>
          </table:table-cell>
          <table:table-cell office:value-type="string">
            <text:p>CHALET HOGAR DE LA TERCERA EDAD  EL VERGEL PB+1 -PAMPLONA-</text:p>
          </table:table-cell>
          <table:table-cell office:value-type="string">
            <text:p>Construcción</text:p>
          </table:table-cell>
          <table:table-cell office:value-type="string">
            <text:p>Edificio</text:p>
          </table:table-cell>
          <table:table-cell office:value-type="string">
            <text:p>AG NAVARRA DE AUTONOMIA Y DESAR PERSONAS</text:p>
          </table:table-cell>
          <table:table-cell office:value-type="string">
            <text:p>Asistencial y Otros Servicios</text:p>
          </table:table-cell>
          <table:table-cell office:value-type="string">
            <text:p>Asociacion Navarra Sin Fronteras </text:p>
          </table:table-cell>
        </table:table-row>
        <table:table-row>
          <table:table-cell office:value-type="float" office:value="101">
            <text:p>101</text:p>
          </table:table-cell>
          <table:table-cell office:value-type="string">
            <text:p>2856</text:p>
          </table:table-cell>
          <table:table-cell office:value-type="string">
            <text:p>LOCALES PARA OFICINAS EN C/ DTOR LABAYEN 13-BAJO -PAMPLONA</text:p>
          </table:table-cell>
          <table:table-cell office:value-type="string">
            <text:p>Construcción</text:p>
          </table:table-cell>
          <table:table-cell office:value-type="string">
            <text:p>OFICINAS</text:p>
          </table:table-cell>
          <table:table-cell office:value-type="string">
            <text:p>DP DERECHOS SOCIALES</text:p>
          </table:table-cell>
          <table:table-cell office:value-type="string">
            <text:p>Oficinas</text:p>
          </table:table-cell>
          <table:table-cell office:value-type="string">
            <text:p>Asociacion Coordinadora de Disminuidos Fisicos  de Navarra</text:p>
          </table:table-cell>
        </table:table-row>
        <table:table-row>
          <table:table-cell office:value-type="float" office:value="102">
            <text:p>102</text:p>
          </table:table-cell>
          <table:table-cell office:value-type="string">
            <text:p>2892</text:p>
          </table:table-cell>
          <table:table-cell office:value-type="string">
            <text:p>SOLAR DE 3827 M2  PARCELA 15.1  PARA CONSTR. DE CENTRO CIVICO -PAMPLONA-</text:p>
          </table:table-cell>
          <table:table-cell office:value-type="string">
            <text:p>Terrenos</text:p>
          </table:table-cell>
          <table:table-cell office:value-type="string">
            <text:p>SOLAR</text:p>
          </table:table-cell>
          <table:table-cell office:value-type="string">
            <text:p>DP ECONOMIA Y HACIENDA</text:p>
          </table:table-cell>
          <table:table-cell office:value-type="string">
            <text:p>Edificado</text:p>
          </table:table-cell>
          <table:table-cell office:value-type="string">
            <text:p>Caja de Ahorros y Monte de Piedad de Navarra</text:p>
          </table:table-cell>
        </table:table-row>
        <table:table-row>
          <table:table-cell office:value-type="float" office:value="103">
            <text:p>103</text:p>
          </table:table-cell>
          <table:table-cell office:value-type="string">
            <text:p>2899</text:p>
          </table:table-cell>
          <table:table-cell office:value-type="string">
            <text:p>CENTRO MOVIMIENTO " ANTIGUA CASA  DEL MOVIMIENTO" -DF176/91 de 2-5, 1.15</text:p>
          </table:table-cell>
          <table:table-cell office:value-type="string">
            <text:p>Construcción</text:p>
          </table:table-cell>
          <table:table-cell office:value-type="string">
            <text:p>EDIFICIO</text:p>
          </table:table-cell>
          <table:table-cell office:value-type="string">
            <text:p>DP ORDENACION DEL TER, VIV, PAI, PROYE E</text:p>
          </table:table-cell>
          <table:table-cell office:value-type="string">
            <text:p>Oficinas</text:p>
          </table:table-cell>
          <table:table-cell office:value-type="string">
            <text:p>Ministerio de Interior</text:p>
          </table:table-cell>
        </table:table-row>
        <table:table-row>
          <table:table-cell office:value-type="float" office:value="104">
            <text:p>104</text:p>
          </table:table-cell>
          <table:table-cell office:value-type="string">
            <text:p>2922</text:p>
          </table:table-cell>
          <table:table-cell office:value-type="string">
            <text:p>APROV. HIDROEL.SALTO A PIE DE PRESA DE ITOIZ -GORRIZ-LONGUIDA</text:p>
          </table:table-cell>
          <table:table-cell office:value-type="string">
            <text:p>Construcción</text:p>
          </table:table-cell>
          <table:table-cell office:value-type="string">
            <text:p>APROVECHAMIENTOS HIDROELECTRICOS</text:p>
          </table:table-cell>
          <table:table-cell office:value-type="string">
            <text:p>DP COHESION TERRITORIAL</text:p>
          </table:table-cell>
          <table:table-cell office:value-type="string">
            <text:p>Obras Públicas e Infraestructuras</text:p>
          </table:table-cell>
          <table:table-cell office:value-type="string">
            <text:p>Canal de Navarra S.A.</text:p>
          </table:table-cell>
        </table:table-row>
        <table:table-row>
          <table:table-cell office:value-type="float" office:value="105">
            <text:p>105</text:p>
          </table:table-cell>
          <table:table-cell office:value-type="string">
            <text:p>2923</text:p>
          </table:table-cell>
          <table:table-cell office:value-type="string">
            <text:p>APROV. HIDROEL.SALTO ORIGEN DEL CANAL DE N -ITOIZ-LONGUIDA</text:p>
          </table:table-cell>
          <table:table-cell office:value-type="string">
            <text:p>Construcción</text:p>
          </table:table-cell>
          <table:table-cell office:value-type="string">
            <text:p>APROVECHAMIENTOS HIDROELECTRICOS</text:p>
          </table:table-cell>
          <table:table-cell office:value-type="string">
            <text:p>DP COHESION TERRITORIAL</text:p>
          </table:table-cell>
          <table:table-cell office:value-type="string">
            <text:p>Obras Públicas e Infraestructuras</text:p>
          </table:table-cell>
          <table:table-cell office:value-type="string">
            <text:p>Canal de Navarra S.A.</text:p>
          </table:table-cell>
        </table:table-row>
        <table:table-row>
          <table:table-cell office:value-type="float" office:value="106">
            <text:p>106</text:p>
          </table:table-cell>
          <table:table-cell office:value-type="string">
            <text:p>2936</text:p>
          </table:table-cell>
          <table:table-cell office:value-type="string">
            <text:p>PARCELA DE 2563 M2 POL3 PAR 2022 PARA TERRENOS UPNA-TUDELA</text:p>
          </table:table-cell>
          <table:table-cell office:value-type="string">
            <text:p>Terrenos</text:p>
          </table:table-cell>
          <table:table-cell office:value-type="string">
            <text:p>FINCA</text:p>
          </table:table-cell>
          <table:table-cell office:value-type="string">
            <text:p>DP ECONOMIA Y HACIENDA</text:p>
          </table:table-cell>
          <table:table-cell office:value-type="string">
            <text:p>Educativo</text:p>
          </table:table-cell>
          <table:table-cell office:value-type="string">
            <text:p>Ayuntamiento de Tudela</text:p>
          </table:table-cell>
        </table:table-row>
        <table:table-row>
          <table:table-cell office:value-type="float" office:value="107">
            <text:p>107</text:p>
          </table:table-cell>
          <table:table-cell office:value-type="string">
            <text:p>2942</text:p>
          </table:table-cell>
          <table:table-cell office:value-type="string">
            <text:p>PARCELA 3458,74 M2 P3/2020 Y 2021 PARA TERRENOS UPNA-TUDELA</text:p>
          </table:table-cell>
          <table:table-cell office:value-type="string">
            <text:p>Terrenos</text:p>
          </table:table-cell>
          <table:table-cell office:value-type="string">
            <text:p>FINCA</text:p>
          </table:table-cell>
          <table:table-cell office:value-type="string">
            <text:p>DP ECONOMIA Y HACIENDA</text:p>
          </table:table-cell>
          <table:table-cell office:value-type="string">
            <text:p>Educativo</text:p>
          </table:table-cell>
          <table:table-cell office:value-type="string">
            <text:p>Ayuntamiento de Tudela</text:p>
          </table:table-cell>
        </table:table-row>
        <table:table-row>
          <table:table-cell office:value-type="float" office:value="108">
            <text:p>108</text:p>
          </table:table-cell>
          <table:table-cell office:value-type="string">
            <text:p>2963</text:p>
          </table:table-cell>
          <table:table-cell office:value-type="string">
            <text:p>MONTE LA PLANILLA  Nº 7 BIS DE UTILIDAD PUBLICA -YERRI-</text:p>
          </table:table-cell>
          <table:table-cell office:value-type="string">
            <text:p>Terrenos</text:p>
          </table:table-cell>
          <table:table-cell office:value-type="string">
            <text:p>MONTE</text:p>
          </table:table-cell>
          <table:table-cell office:value-type="string">
            <text:p>DP DESARROLLO RURAL Y MEDIO AMBIENTE</text:p>
          </table:table-cell>
          <table:table-cell office:value-type="string">
            <text:p>Forestal</text:p>
          </table:table-cell>
          <table:table-cell office:value-type="string">
            <text:p>Mancomunidad Andía</text:p>
          </table:table-cell>
        </table:table-row>
        <table:table-row>
          <table:table-cell office:value-type="float" office:value="109">
            <text:p>109</text:p>
          </table:table-cell>
          <table:table-cell office:value-type="string">
            <text:p>3023</text:p>
          </table:table-cell>
          <table:table-cell office:value-type="string">
            <text:p>CAMPO DE DEPORTES EL LLANO CINTRUENIGO- RD 335/86- Anexo II-4</text:p>
          </table:table-cell>
          <table:table-cell office:value-type="string">
            <text:p>Construcción</text:p>
          </table:table-cell>
          <table:table-cell office:value-type="string">
            <text:p>INSTALACIONES DEPORTIVAS</text:p>
          </table:table-cell>
          <table:table-cell office:value-type="string">
            <text:p>INST NAVARRO DEL DEPORTE</text:p>
          </table:table-cell>
          <table:table-cell office:value-type="string">
            <text:p>Cultural , Recreativo , Deportivo</text:p>
          </table:table-cell>
          <table:table-cell office:value-type="string">
            <text:p>Ayuntamiento de Cintruenigo</text:p>
          </table:table-cell>
        </table:table-row>
        <table:table-row>
          <table:table-cell office:value-type="float" office:value="110">
            <text:p>110</text:p>
          </table:table-cell>
          <table:table-cell office:value-type="string">
            <text:p>3025</text:p>
          </table:table-cell>
          <table:table-cell office:value-type="string">
            <text:p>CENTRO SOCIAL CONCEJO DE FIGAROL - CARCASTILLO- RD 335/86- Anexo III-6</text:p>
          </table:table-cell>
          <table:table-cell office:value-type="string">
            <text:p>Construcción</text:p>
          </table:table-cell>
          <table:table-cell office:value-type="string">
            <text:p>CENTRO SOCIAL</text:p>
          </table:table-cell>
          <table:table-cell office:value-type="string">
            <text:p>INST NAVARRO DEL DEPORTE</text:p>
          </table:table-cell>
          <table:table-cell office:value-type="string">
            <text:p>Asistencial y Otros Servicios</text:p>
          </table:table-cell>
          <table:table-cell office:value-type="string">
            <text:p>Concejo de Figarol</text:p>
          </table:table-cell>
        </table:table-row>
        <table:table-row>
          <table:table-cell office:value-type="float" office:value="111">
            <text:p>111</text:p>
          </table:table-cell>
          <table:table-cell office:value-type="string">
            <text:p>3051</text:p>
          </table:table-cell>
          <table:table-cell office:value-type="string">
            <text:p>TERRENO DE 230 M2 EN LA A-15 RONDA DE PAMPLONA OESTE</text:p>
          </table:table-cell>
          <table:table-cell office:value-type="string">
            <text:p>Terrenos</text:p>
          </table:table-cell>
          <table:table-cell office:value-type="string">
            <text:p>CARRETERA</text:p>
          </table:table-cell>
          <table:table-cell office:value-type="string">
            <text:p>DP COHESION TERRITORIAL</text:p>
          </table:table-cell>
          <table:table-cell office:value-type="string">
            <text:p>Obras Públicas e Infraestructuras</text:p>
          </table:table-cell>
          <table:table-cell office:value-type="string">
            <text:p>Servicios de la Comarca de Pamplona, S.A.</text:p>
          </table:table-cell>
        </table:table-row>
        <table:table-row>
          <table:table-cell office:value-type="float" office:value="112">
            <text:p>112</text:p>
          </table:table-cell>
          <table:table-cell office:value-type="string">
            <text:p>3112</text:p>
          </table:table-cell>
          <table:table-cell office:value-type="string">
            <text:p>SOLAR EN C/ STA MARIA 22,24,26 DE TAFALLA</text:p>
          </table:table-cell>
          <table:table-cell office:value-type="string">
            <text:p>Terrenos</text:p>
          </table:table-cell>
          <table:table-cell office:value-type="string">
            <text:p>SOLAR</text:p>
          </table:table-cell>
          <table:table-cell office:value-type="string">
            <text:p>DP ECONOMIA Y HACIENDA</text:p>
          </table:table-cell>
          <table:table-cell office:value-type="string">
            <text:p>SIN USO</text:p>
          </table:table-cell>
          <table:table-cell office:value-type="string">
            <text:p>Ayuntamiento de Tafalla</text:p>
          </table:table-cell>
        </table:table-row>
        <table:table-row>
          <table:table-cell office:value-type="float" office:value="113">
            <text:p>113</text:p>
          </table:table-cell>
          <table:table-cell office:value-type="string">
            <text:p>3229</text:p>
          </table:table-cell>
          <table:table-cell office:value-type="string">
            <text:p>LOCAL EN C/ SANTIAGO, 75-BAJO - ELIZONDO-BAZTAN</text:p>
          </table:table-cell>
          <table:table-cell office:value-type="string">
            <text:p>Construcción</text:p>
          </table:table-cell>
          <table:table-cell office:value-type="string">
            <text:p>OFICINAS</text:p>
          </table:table-cell>
          <table:table-cell office:value-type="string">
            <text:p>DP ECONOMIA Y HACIENDA</text:p>
          </table:table-cell>
          <table:table-cell office:value-type="string">
            <text:p>Oficinas</text:p>
          </table:table-cell>
          <table:table-cell office:value-type="string">
            <text:p>Ayuntamiento de Baztan</text:p>
          </table:table-cell>
        </table:table-row>
        <table:table-row>
          <table:table-cell office:value-type="float" office:value="114">
            <text:p>114</text:p>
          </table:table-cell>
          <table:table-cell office:value-type="string">
            <text:p>3233</text:p>
          </table:table-cell>
          <table:table-cell office:value-type="string">
            <text:p>LOCAL EN GRUPO 82/020 DE AZAGRA-73,59 M2 SEGREGADOS DE 3038</text:p>
          </table:table-cell>
          <table:table-cell office:value-type="string">
            <text:p>Construcción</text:p>
          </table:table-cell>
          <table:table-cell office:value-type="string">
            <text:p>LOCAL</text:p>
          </table:table-cell>
          <table:table-cell office:value-type="string">
            <text:p>DP ECONOMIA Y HACIENDA</text:p>
          </table:table-cell>
          <table:table-cell office:value-type="string">
            <text:p>Local Comercial</text:p>
          </table:table-cell>
          <table:table-cell office:value-type="string">
            <text:p>Ayuntamiento de Azagra</text:p>
          </table:table-cell>
        </table:table-row>
        <table:table-row>
          <table:table-cell office:value-type="float" office:value="115">
            <text:p>115</text:p>
          </table:table-cell>
          <table:table-cell office:value-type="string">
            <text:p>3257</text:p>
          </table:table-cell>
          <table:table-cell office:value-type="string">
            <text:p>NAVE INDUSTRIAL EN  P.I. IPERTEGUI SOBRE SOLAR DE 5092,83 M2 (PARTE BIEN 2797)</text:p>
          </table:table-cell>
          <table:table-cell office:value-type="string">
            <text:p>Construcción</text:p>
          </table:table-cell>
          <table:table-cell office:value-type="string">
            <text:p>NAVE INDUSTRIAL</text:p>
          </table:table-cell>
          <table:table-cell office:value-type="string">
            <text:p>DP DESARROLLO ECONOMICO Y EMPRESARIAL</text:p>
          </table:table-cell>
          <table:table-cell office:value-type="string">
            <text:p>Industrial</text:p>
          </table:table-cell>
          <table:table-cell office:value-type="string">
            <text:p>TASUBINSA</text:p>
          </table:table-cell>
        </table:table-row>
        <table:table-row>
          <table:table-cell office:value-type="float" office:value="116">
            <text:p>116</text:p>
          </table:table-cell>
          <table:table-cell office:value-type="string">
            <text:p>3279</text:p>
          </table:table-cell>
          <table:table-cell office:value-type="string">
            <text:p>FINCA 7434 DEL P.I.NOAIN-ESQUIROZ (NOAIN) (1/2 de 55) , NAVE INDUSTRIAL</text:p>
          </table:table-cell>
          <table:table-cell office:value-type="string">
            <text:p>Construcción</text:p>
          </table:table-cell>
          <table:table-cell office:value-type="string">
            <text:p>NAVE INDUSTRIAL</text:p>
          </table:table-cell>
          <table:table-cell office:value-type="string">
            <text:p>DP DESARROLLO ECONOMICO Y EMPRESARIAL</text:p>
          </table:table-cell>
          <table:table-cell office:value-type="string">
            <text:p>Industrial</text:p>
          </table:table-cell>
          <table:table-cell office:value-type="string">
            <text:p>Cruz Roja Española - Comite de Navarra</text:p>
          </table:table-cell>
        </table:table-row>
        <table:table-row>
          <table:table-cell office:value-type="float" office:value="117">
            <text:p>117</text:p>
          </table:table-cell>
          <table:table-cell office:value-type="string">
            <text:p>3297</text:p>
          </table:table-cell>
          <table:table-cell office:value-type="string">
            <text:p>CENTRO DE SALUD DE ISABA</text:p>
          </table:table-cell>
          <table:table-cell office:value-type="string">
            <text:p>Construcción</text:p>
          </table:table-cell>
          <table:table-cell office:value-type="string">
            <text:p>CENTRO SALUD</text:p>
          </table:table-cell>
          <table:table-cell office:value-type="string">
            <text:p>SV NAVARRO SALUD-OSASUNBIDEA</text:p>
          </table:table-cell>
          <table:table-cell office:value-type="string">
            <text:p>Sanitario</text:p>
          </table:table-cell>
          <table:table-cell office:value-type="string">
            <text:p>Ayuntamiento de Isaba</text:p>
          </table:table-cell>
        </table:table-row>
        <table:table-row>
          <table:table-cell office:value-type="float" office:value="118">
            <text:p>118</text:p>
          </table:table-cell>
          <table:table-cell office:value-type="string">
            <text:p>3577</text:p>
          </table:table-cell>
          <table:table-cell office:value-type="string">
            <text:p>PARCELA 7A DE 2604,24 M2 EN ALEMANES PARA RESIDENCIA -PAMPLONA-</text:p>
          </table:table-cell>
          <table:table-cell office:value-type="string">
            <text:p>Terrenos</text:p>
          </table:table-cell>
          <table:table-cell office:value-type="string">
            <text:p>SOLAR</text:p>
          </table:table-cell>
          <table:table-cell office:value-type="string">
            <text:p>AG NAVARRA DE AUTONOMIA Y DESAR PERSONAS</text:p>
          </table:table-cell>
          <table:table-cell office:value-type="string">
            <text:p>Asistencial y Otros Servicios</text:p>
          </table:table-cell>
          <table:table-cell office:value-type="string">
            <text:p>Ayuntamiento de Pamplona</text:p>
          </table:table-cell>
        </table:table-row>
        <table:table-row>
          <table:table-cell office:value-type="float" office:value="119">
            <text:p>119</text:p>
          </table:table-cell>
          <table:table-cell office:value-type="string">
            <text:p>3579</text:p>
          </table:table-cell>
          <table:table-cell office:value-type="string">
            <text:p>PARCELA R.1 DE 3.804,84 M2 DE LA UE-2 DE LA MODIFICACIÓN PGOU - BARAÑAIN</text:p>
          </table:table-cell>
          <table:table-cell office:value-type="string">
            <text:p>Terrenos</text:p>
          </table:table-cell>
          <table:table-cell office:value-type="string">
            <text:p>SOLAR</text:p>
          </table:table-cell>
          <table:table-cell office:value-type="string">
            <text:p>DP ORDENACION DEL TER, VIV, PAI, PROYE E</text:p>
          </table:table-cell>
          <table:table-cell office:value-type="string">
            <text:p>Banco Foral de Suelo</text:p>
          </table:table-cell>
          <table:table-cell office:value-type="string">
            <text:p>Ayuntamiento de Barañain</text:p>
          </table:table-cell>
        </table:table-row>
        <table:table-row>
          <table:table-cell office:value-type="float" office:value="120">
            <text:p>120</text:p>
          </table:table-cell>
          <table:table-cell office:value-type="string">
            <text:p>3857</text:p>
          </table:table-cell>
          <table:table-cell office:value-type="string">
            <text:p>31,31%  DE  PARCELA UB-5 DE 584 M2 -ORONOZ MUGAIRE- LA NUDA PROPIEDAD</text:p>
          </table:table-cell>
          <table:table-cell office:value-type="string">
            <text:p>Terrenos</text:p>
          </table:table-cell>
          <table:table-cell office:value-type="string">
            <text:p>SOLAR</text:p>
          </table:table-cell>
          <table:table-cell office:value-type="string">
            <text:p>DP ECONOMIA Y HACIENDA</text:p>
          </table:table-cell>
          <table:table-cell office:value-type="string">
            <text:p>COMPROBAR</text:p>
          </table:table-cell>
          <table:table-cell office:value-type="string">
            <text:p>Patronato Sacerdotal de Bertiz</text:p>
          </table:table-cell>
        </table:table-row>
        <table:table-row>
          <table:table-cell office:value-type="float" office:value="121">
            <text:p>121</text:p>
          </table:table-cell>
          <table:table-cell office:value-type="string">
            <text:p>3878</text:p>
          </table:table-cell>
          <table:table-cell office:value-type="string">
            <text:p>FINCAS CORREPONDIENTES AL ANTIGUO RECORRIDO DEL PLAZAOLA -VARIOS AYTOS.</text:p>
          </table:table-cell>
          <table:table-cell office:value-type="string">
            <text:p>Terrenos</text:p>
          </table:table-cell>
          <table:table-cell office:value-type="string">
            <text:p>PLAZAOLA</text:p>
          </table:table-cell>
          <table:table-cell office:value-type="string">
            <text:p>DP DESARROLLO ECONOMICO Y EMPRESARIAL</text:p>
          </table:table-cell>
          <table:table-cell office:value-type="string">
            <text:p>Cultural , Recreativo , Deportivo</text:p>
          </table:table-cell>
          <table:table-cell office:value-type="string">
            <text:p>Ayuntamiento de Leitza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>
            <text:p>3907</text:p>
          </table:table-cell>
          <table:table-cell office:value-type="string">
            <text:p>CESIÓN PARA SU CULTIVO DE FINCA EN EL SOTO BERBEL -CABANILLAS-</text:p>
          </table:table-cell>
          <table:table-cell office:value-type="string">
            <text:p>Terrenos</text:p>
          </table:table-cell>
          <table:table-cell office:value-type="string">
            <text:p>Soto</text:p>
          </table:table-cell>
          <table:table-cell office:value-type="string">
            <text:p>DP DESARROLLO RURAL Y MEDIO AMBIENTE</text:p>
          </table:table-cell>
          <table:table-cell office:value-type="string">
            <text:p>Agrícola</text:p>
          </table:table-cell>
          <table:table-cell office:value-type="string">
            <text:p>Ayuntamiento de Cabanillas</text:p>
          </table:table-cell>
        </table:table-row>
        <table:table-row>
          <table:table-cell office:value-type="float" office:value="123">
            <text:p>123</text:p>
          </table:table-cell>
          <table:table-cell office:value-type="string">
            <text:p>4137</text:p>
          </table:table-cell>
          <table:table-cell office:value-type="string">
            <text:p>LOCAL COMERCIAL EN C/ AGRUP LAS ERAS 7 Y 9 BAJO  (CLUB JUBILADOS)-AOIZ</text:p>
          </table:table-cell>
          <table:table-cell office:value-type="string">
            <text:p>Construcción</text:p>
          </table:table-cell>
          <table:table-cell office:value-type="string">
            <text:p>LOCAL</text:p>
          </table:table-cell>
          <table:table-cell office:value-type="string">
            <text:p>DP ECONOMIA Y HACIENDA</text:p>
          </table:table-cell>
          <table:table-cell office:value-type="string">
            <text:p>Cultural , Recreativo , Deportivo</text:p>
          </table:table-cell>
          <table:table-cell office:value-type="string">
            <text:p>Ayuntamiento de Aoiz</text:p>
          </table:table-cell>
        </table:table-row>
        <table:table-row>
          <table:table-cell office:value-type="float" office:value="124">
            <text:p>124</text:p>
          </table:table-cell>
          <table:table-cell office:value-type="string">
            <text:p>4138</text:p>
          </table:table-cell>
          <table:table-cell office:value-type="string">
            <text:p>SOLAR (ANTES CASA) EN C/ LAS ERAS, 24  -AOIZ</text:p>
          </table:table-cell>
          <table:table-cell office:value-type="string">
            <text:p>Terrenos</text:p>
          </table:table-cell>
          <table:table-cell office:value-type="string">
            <text:p>SOLAR</text:p>
          </table:table-cell>
          <table:table-cell office:value-type="string">
            <text:p>DP ECONOMIA Y HACIENDA</text:p>
          </table:table-cell>
          <table:table-cell office:value-type="string">
            <text:p>SIN USO</text:p>
          </table:table-cell>
          <table:table-cell office:value-type="string">
            <text:p>Ayuntamiento de Aoiz</text:p>
          </table:table-cell>
        </table:table-row>
        <table:table-row>
          <table:table-cell office:value-type="float" office:value="125">
            <text:p>125</text:p>
          </table:table-cell>
          <table:table-cell office:value-type="string">
            <text:p>4139</text:p>
          </table:table-cell>
          <table:table-cell office:value-type="string">
            <text:p>SOLAR EN C/ LAS ERAS, 22 BAJO-AOIZ</text:p>
          </table:table-cell>
          <table:table-cell office:value-type="string">
            <text:p>Terrenos</text:p>
          </table:table-cell>
          <table:table-cell office:value-type="string">
            <text:p>SOLAR</text:p>
          </table:table-cell>
          <table:table-cell office:value-type="string">
            <text:p>DP ECONOMIA Y HACIENDA</text:p>
          </table:table-cell>
          <table:table-cell office:value-type="string">
            <text:p>SIN USO</text:p>
          </table:table-cell>
          <table:table-cell office:value-type="string">
            <text:p>Ayuntamiento de Aoiz</text:p>
          </table:table-cell>
        </table:table-row>
        <table:table-row>
          <table:table-cell office:value-type="float" office:value="126">
            <text:p>126</text:p>
          </table:table-cell>
          <table:table-cell office:value-type="string">
            <text:p>4148</text:p>
          </table:table-cell>
          <table:table-cell office:value-type="string">
            <text:p>CAMPO DE FUTBOL EL SADAR DE 20.411,75M2 -PAMPLONA</text:p>
          </table:table-cell>
          <table:table-cell office:value-type="string">
            <text:p>Construcción</text:p>
          </table:table-cell>
          <table:table-cell office:value-type="string">
            <text:p>INSTALACIONES DEPORTIVAS</text:p>
          </table:table-cell>
          <table:table-cell office:value-type="string">
            <text:p>INST NAVARRO DEL DEPORTE</text:p>
          </table:table-cell>
          <table:table-cell office:value-type="string">
            <text:p>Cultural , Recreativo , Deportivo</text:p>
          </table:table-cell>
          <table:table-cell office:value-type="string">
            <text:p>Club Atletico Osasuna</text:p>
          </table:table-cell>
        </table:table-row>
        <table:table-row>
          <table:table-cell office:value-type="float" office:value="127">
            <text:p>127</text:p>
          </table:table-cell>
          <table:table-cell office:value-type="string">
            <text:p>4226</text:p>
          </table:table-cell>
          <table:table-cell office:value-type="string">
            <text:p>Parcela 2-717 de Ujué, expropiada por obras en NA-5310</text:p>
          </table:table-cell>
          <table:table-cell office:value-type="string">
            <text:p>Terrenos</text:p>
          </table:table-cell>
          <table:table-cell office:value-type="string">
            <text:p>FINCA</text:p>
          </table:table-cell>
          <table:table-cell office:value-type="string">
            <text:p>DP COHESION TERRITORIAL</text:p>
          </table:table-cell>
          <table:table-cell office:value-type="string">
            <text:p>Agrícola</text:p>
          </table:table-cell>
          <table:table-cell office:value-type="string">
            <text:p>Ayuntamiento de Ujue</text:p>
          </table:table-cell>
        </table:table-row>
        <table:table-row>
          <table:table-cell office:value-type="float" office:value="128">
            <text:p>128</text:p>
          </table:table-cell>
          <table:table-cell office:value-type="string">
            <text:p>4239</text:p>
          </table:table-cell>
          <table:table-cell office:value-type="string">
            <text:p>Locales para ANADP  en calle Sancho el Fuerte 6 de Estellla</text:p>
          </table:table-cell>
          <table:table-cell office:value-type="string">
            <text:p>Construcción</text:p>
          </table:table-cell>
          <table:table-cell office:value-type="string">
            <text:p>Local</text:p>
          </table:table-cell>
          <table:table-cell office:value-type="string">
            <text:p>AG NAVARRA DE AUTONOMIA Y DESAR PERSONAS</text:p>
          </table:table-cell>
          <table:table-cell office:value-type="string">
            <text:p>Oficinas</text:p>
          </table:table-cell>
          <table:table-cell office:value-type="string">
            <text:p>Ayuntamiento de Estella</text:p>
          </table:table-cell>
        </table:table-row>
        <table:table-row>
          <table:table-cell office:value-type="float" office:value="129">
            <text:p>129</text:p>
          </table:table-cell>
          <table:table-cell office:value-type="string">
            <text:p>4242</text:p>
          </table:table-cell>
          <table:table-cell office:value-type="string">
            <text:p>2 PARCELAS EXTRA CARRETERAS (2-560) (2-3) EN SUNBILLA</text:p>
          </table:table-cell>
          <table:table-cell office:value-type="string">
            <text:p>Terrenos</text:p>
          </table:table-cell>
          <table:table-cell office:value-type="string">
            <text:p>FINCA</text:p>
          </table:table-cell>
          <table:table-cell office:value-type="string">
            <text:p>DP COHESION TERRITORIAL</text:p>
          </table:table-cell>
          <table:table-cell office:value-type="string">
            <text:p>Agrícola</text:p>
          </table:table-cell>
          <table:table-cell office:value-type="string">
            <text:p>Ayuntamiento de Sunbilla</text:p>
          </table:table-cell>
        </table:table-row>
        <table:table-row>
          <table:table-cell office:value-type="float" office:value="130">
            <text:p>130</text:p>
          </table:table-cell>
          <table:table-cell office:value-type="string">
            <text:p>4261</text:p>
          </table:table-cell>
          <table:table-cell office:value-type="string">
            <text:p>OFICINAS PARA ACADEMIA LENGUA VASCA  EUSKALTZAINDIA -  AV.  C. OLIVETO, 2-2</text:p>
          </table:table-cell>
          <table:table-cell office:value-type="string">
            <text:p>Construcción</text:p>
          </table:table-cell>
          <table:table-cell office:value-type="string">
            <text:p>Oficinas</text:p>
          </table:table-cell>
          <table:table-cell office:value-type="string">
            <text:p>DP ECONOMIA Y HACIENDA</text:p>
          </table:table-cell>
          <table:table-cell office:value-type="string">
            <text:p>Oficinas</text:p>
          </table:table-cell>
          <table:table-cell office:value-type="string">
            <text:p>Real Academia de la Lengua Vasca, EUSKALTZAINDIA</text:p>
          </table:table-cell>
        </table:table-row>
        <table:table-row>
          <table:table-cell office:value-type="float" office:value="131">
            <text:p>131</text:p>
          </table:table-cell>
          <table:table-cell office:value-type="string">
            <text:p>3380 - 01</text:p>
          </table:table-cell>
          <table:table-cell office:value-type="string">
            <text:p>SOLAR JUNTO A MONASTERIO DE IRACHE-AYEGUI-                  </text:p>
          </table:table-cell>
          <table:table-cell office:value-type="string">
            <text:p>Terrenos</text:p>
          </table:table-cell>
          <table:table-cell office:value-type="string">
            <text:p>SOLAR</text:p>
          </table:table-cell>
          <table:table-cell office:value-type="string">
            <text:p>DP CULTURA Y DEPORTE</text:p>
          </table:table-cell>
          <table:table-cell office:value-type="string">
            <text:p>Edificado</text:p>
          </table:table-cell>
          <table:table-cell office:value-type="string">
            <text:p>Administracion General del Estado</text:p>
          </table:table-cell>
        </table:table-row>
        <table:table-row>
          <table:table-cell office:value-type="float" office:value="132">
            <text:p>132</text:p>
          </table:table-cell>
          <table:table-cell office:value-type="string">
            <text:p>3380 - 03</text:p>
          </table:table-cell>
          <table:table-cell office:value-type="string">
            <text:p>MONASTERIO DE IRACHE -AYEGUI- BIC -  RD 335/86 Anexo I-4</text:p>
          </table:table-cell>
          <table:table-cell office:value-type="string">
            <text:p>Construcción</text:p>
          </table:table-cell>
          <table:table-cell office:value-type="string">
            <text:p>MONASTERIO</text:p>
          </table:table-cell>
          <table:table-cell office:value-type="string">
            <text:p>DP CULTURA Y DEPORTE</text:p>
          </table:table-cell>
          <table:table-cell office:value-type="string">
            <text:p>Cultural , Recreativo , Deportivo</text:p>
          </table:table-cell>
          <table:table-cell office:value-type="string">
            <text:p>Administracion General del Estado</text:p>
          </table:table-cell>
        </table:table-row>
        <table:table-row>
          <table:table-cell office:value-type="float" office:value="133">
            <text:p>133</text:p>
          </table:table-cell>
          <table:table-cell office:value-type="string">
            <text:p>3381 - 01</text:p>
          </table:table-cell>
          <table:table-cell office:value-type="string">
            <text:p>MONASTERIO DE IRANZU-ABARZUZA- Terrenos</text:p>
          </table:table-cell>
          <table:table-cell office:value-type="string">
            <text:p>Terrenos</text:p>
          </table:table-cell>
          <table:table-cell office:value-type="string">
            <text:p>FINCA SECANO</text:p>
          </table:table-cell>
          <table:table-cell office:value-type="string">
            <text:p>DP CULTURA Y DEPORTE</text:p>
          </table:table-cell>
          <table:table-cell office:value-type="string">
            <text:p>Edificado</text:p>
          </table:table-cell>
          <table:table-cell office:value-type="string">
            <text:p>Orden de Clerigos Regulares Padres Teatinos</text:p>
          </table:table-cell>
        </table:table-row>
        <table:table-row>
          <table:table-cell office:value-type="float" office:value="134">
            <text:p>134</text:p>
          </table:table-cell>
          <table:table-cell office:value-type="string">
            <text:p>3381 - 02</text:p>
          </table:table-cell>
          <table:table-cell office:value-type="string">
            <text:p>MONASTERIO DE IRANZU -ABARZUZA-Construccion    -BIC</text:p>
          </table:table-cell>
          <table:table-cell office:value-type="string">
            <text:p>Construcción</text:p>
          </table:table-cell>
          <table:table-cell office:value-type="string">
            <text:p>MONASTERIO</text:p>
          </table:table-cell>
          <table:table-cell office:value-type="string">
            <text:p>DP CULTURA Y DEPORTE</text:p>
          </table:table-cell>
          <table:table-cell office:value-type="string">
            <text:p>Religioso</text:p>
          </table:table-cell>
          <table:table-cell office:value-type="string">
            <text:p>Orden de Clerigos Regulares Padres Teatinos</text:p>
          </table:table-cell>
        </table:table-row>
        <table:table-row>
          <table:table-cell office:value-type="float" office:value="135">
            <text:p>135</text:p>
          </table:table-cell>
          <table:table-cell office:value-type="string">
            <text:p>3383 - 01</text:p>
          </table:table-cell>
          <table:table-cell office:value-type="string">
            <text:p>SOLAR TALLER DE CANTERIA</text:p>
          </table:table-cell>
          <table:table-cell office:value-type="string">
            <text:p>Terrenos</text:p>
          </table:table-cell>
          <table:table-cell office:value-type="string">
            <text:p>SOLAR INDUSTRIAL</text:p>
          </table:table-cell>
          <table:table-cell office:value-type="string">
            <text:p>DP ECONOMIA Y HACIENDA</text:p>
          </table:table-cell>
          <table:table-cell office:value-type="string">
            <text:p>Cultural , Recreativo , Deportivo</text:p>
          </table:table-cell>
          <table:table-cell office:value-type="string">
            <text:p>Ayuntamiento de Olite</text:p>
          </table:table-cell>
        </table:table-row>
        <table:table-row>
          <table:table-cell office:value-type="float" office:value="136">
            <text:p>136</text:p>
          </table:table-cell>
          <table:table-cell office:value-type="string">
            <text:p>3387 - 01</text:p>
          </table:table-cell>
          <table:table-cell office:value-type="string">
            <text:p>SOLAR ESCUELA DE INGENIERIA TECNICA AGRICOLA EUITA</text:p>
          </table:table-cell>
          <table:table-cell office:value-type="string">
            <text:p>Terrenos</text:p>
          </table:table-cell>
          <table:table-cell office:value-type="string">
            <text:p>SOLAR</text:p>
          </table:table-cell>
          <table:table-cell office:value-type="string">
            <text:p>DP DESARROLLO RURAL Y MEDIO AMBIENTE</text:p>
          </table:table-cell>
          <table:table-cell office:value-type="string">
            <text:p>Edificado</text:p>
          </table:table-cell>
          <table:table-cell office:value-type="string">
            <text:p>Ayuntamiento de Villava</text:p>
          </table:table-cell>
        </table:table-row>
        <table:table-row>
          <table:table-cell office:value-type="float" office:value="137">
            <text:p>137</text:p>
          </table:table-cell>
          <table:table-cell office:value-type="string">
            <text:p>3387 - 02</text:p>
          </table:table-cell>
          <table:table-cell office:value-type="string">
            <text:p>LABORATORIO NUEVO EN LA EUITA-VILLAVA-</text:p>
          </table:table-cell>
          <table:table-cell office:value-type="string">
            <text:p>Construcción</text:p>
          </table:table-cell>
          <table:table-cell office:value-type="string">
            <text:p>LABORATORIO</text:p>
          </table:table-cell>
          <table:table-cell office:value-type="string">
            <text:p>DP ECONOMIA Y HACIENDA</text:p>
          </table:table-cell>
          <table:table-cell office:value-type="string">
            <text:p>Agrícola</text:p>
          </table:table-cell>
          <table:table-cell office:value-type="string">
            <text:p>Ayuntamiento de Villava</text:p>
          </table:table-cell>
        </table:table-row>
        <table:table-row>
          <table:table-cell office:value-type="float" office:value="138">
            <text:p>138</text:p>
          </table:table-cell>
          <table:table-cell office:value-type="string">
            <text:p>3393 - 02</text:p>
          </table:table-cell>
          <table:table-cell office:value-type="string">
            <text:p>FINCA FORESTAL-FRANCO ANDIA-ARLEGUI-GALAR-</text:p>
          </table:table-cell>
          <table:table-cell office:value-type="string">
            <text:p>Terrenos</text:p>
          </table:table-cell>
          <table:table-cell office:value-type="string">
            <text:p>FINCA FORESTAL</text:p>
          </table:table-cell>
          <table:table-cell office:value-type="string">
            <text:p>DP DESARROLLO RURAL Y MEDIO AMBIENTE</text:p>
          </table:table-cell>
          <table:table-cell office:value-type="string">
            <text:p>Forestal</text:p>
          </table:table-cell>
          <table:table-cell office:value-type="string">
            <text:p>ENAGAS,S.A.</text:p>
          </table:table-cell>
        </table:table-row>
        <table:table-row>
          <table:table-cell office:value-type="float" office:value="139">
            <text:p>139</text:p>
          </table:table-cell>
          <table:table-cell office:value-type="string">
            <text:p>3393 - 05</text:p>
          </table:table-cell>
          <table:table-cell office:value-type="string">
            <text:p>FINCA FORESTAL-FRANCO ANDIA-ESPARZA-GALAR-</text:p>
          </table:table-cell>
          <table:table-cell office:value-type="string">
            <text:p>Terrenos</text:p>
          </table:table-cell>
          <table:table-cell office:value-type="string">
            <text:p>FINCA RECREATIVA</text:p>
          </table:table-cell>
          <table:table-cell office:value-type="string">
            <text:p>DP DESARROLLO RURAL Y MEDIO AMBIENTE</text:p>
          </table:table-cell>
          <table:table-cell office:value-type="string">
            <text:p>Forestal</text:p>
          </table:table-cell>
          <table:table-cell office:value-type="string">
            <text:p>ASOCIACION DE AYUDA EN CARRETERA SAN FRANCISCO JAVIER-DYA EN NAVARRA</text:p>
          </table:table-cell>
        </table:table-row>
        <table:table-row>
          <table:table-cell office:value-type="float" office:value="140">
            <text:p>140</text:p>
          </table:table-cell>
          <table:table-cell office:value-type="string">
            <text:p>3406 - 01</text:p>
          </table:table-cell>
          <table:table-cell office:value-type="string">
            <text:p>ALMACEN EN VIVERO -FUNES</text:p>
          </table:table-cell>
          <table:table-cell office:value-type="string">
            <text:p>Construcción</text:p>
          </table:table-cell>
          <table:table-cell office:value-type="string">
            <text:p>ALMACEN</text:p>
          </table:table-cell>
          <table:table-cell office:value-type="string">
            <text:p>DP DESARROLLO RURAL Y MEDIO AMBIENTE</text:p>
          </table:table-cell>
          <table:table-cell office:value-type="string">
            <text:p>Almacén</text:p>
          </table:table-cell>
          <table:table-cell office:value-type="string">
            <text:p>Gestion Ambiental de Navarra SA</text:p>
          </table:table-cell>
        </table:table-row>
        <table:table-row>
          <table:table-cell office:value-type="float" office:value="141">
            <text:p>141</text:p>
          </table:table-cell>
          <table:table-cell office:value-type="string">
            <text:p>3406 - 02</text:p>
          </table:table-cell>
          <table:table-cell office:value-type="string">
            <text:p>CASETA EN VIVERO -FUNES</text:p>
          </table:table-cell>
          <table:table-cell office:value-type="string">
            <text:p>Construcción</text:p>
          </table:table-cell>
          <table:table-cell office:value-type="string">
            <text:p>CASETA</text:p>
          </table:table-cell>
          <table:table-cell office:value-type="string">
            <text:p>DP DESARROLLO RURAL Y MEDIO AMBIENTE</text:p>
          </table:table-cell>
          <table:table-cell office:value-type="string">
            <text:p>Almacén</text:p>
          </table:table-cell>
          <table:table-cell office:value-type="string">
            <text:p>Gestion Ambiental de Navarra SA</text:p>
          </table:table-cell>
        </table:table-row>
        <table:table-row>
          <table:table-cell office:value-type="float" office:value="142">
            <text:p>142</text:p>
          </table:table-cell>
          <table:table-cell office:value-type="string">
            <text:p>3406 - 03</text:p>
          </table:table-cell>
          <table:table-cell office:value-type="string">
            <text:p>OFICINAS EN VIVERO-FUNES</text:p>
          </table:table-cell>
          <table:table-cell office:value-type="string">
            <text:p>Construcción</text:p>
          </table:table-cell>
          <table:table-cell office:value-type="string">
            <text:p>CASETA</text:p>
          </table:table-cell>
          <table:table-cell office:value-type="string">
            <text:p>DP DESARROLLO RURAL Y MEDIO AMBIENTE</text:p>
          </table:table-cell>
          <table:table-cell office:value-type="string">
            <text:p>Oficinas</text:p>
          </table:table-cell>
          <table:table-cell office:value-type="string">
            <text:p>Gestion Ambiental de Navarra SA</text:p>
          </table:table-cell>
        </table:table-row>
        <table:table-row>
          <table:table-cell office:value-type="float" office:value="143">
            <text:p>143</text:p>
          </table:table-cell>
          <table:table-cell office:value-type="string">
            <text:p>3407 - 01</text:p>
          </table:table-cell>
          <table:table-cell office:value-type="string">
            <text:p>FINCA EN COTO REDONDO EN ILUNDAIN (ARANGUREN)</text:p>
          </table:table-cell>
          <table:table-cell office:value-type="string">
            <text:p>Terrenos</text:p>
          </table:table-cell>
          <table:table-cell office:value-type="string">
            <text:p>FINCA SECANO</text:p>
          </table:table-cell>
          <table:table-cell office:value-type="string">
            <text:p>DP ECONOMIA Y HACIENDA</text:p>
          </table:table-cell>
          <table:table-cell office:value-type="string">
            <text:p>Rústico</text:p>
          </table:table-cell>
          <table:table-cell office:value-type="string">
            <text:p>Fundacion Ilundain Haritz Berri</text:p>
          </table:table-cell>
        </table:table-row>
        <table:table-row>
          <table:table-cell office:value-type="float" office:value="144">
            <text:p>144</text:p>
          </table:table-cell>
          <table:table-cell office:value-type="string">
            <text:p>3407 - 01</text:p>
          </table:table-cell>
          <table:table-cell office:value-type="string">
            <text:p>FINCA EN COTO REDONDO EN ILUNDAIN (ARANGUREN)</text:p>
          </table:table-cell>
          <table:table-cell office:value-type="string">
            <text:p>Terrenos</text:p>
          </table:table-cell>
          <table:table-cell office:value-type="string">
            <text:p>FINCA SECANO</text:p>
          </table:table-cell>
          <table:table-cell office:value-type="string">
            <text:p>DP ECONOMIA Y HACIENDA</text:p>
          </table:table-cell>
          <table:table-cell office:value-type="string">
            <text:p>Rústico</text:p>
          </table:table-cell>
          <table:table-cell office:value-type="string">
            <text:p>Instituto Navarro de Tecnologías e Infraestructuras Agrarias</text:p>
          </table:table-cell>
        </table:table-row>
        <table:table-row>
          <table:table-cell office:value-type="float" office:value="145">
            <text:p>145</text:p>
          </table:table-cell>
          <table:table-cell office:value-type="string">
            <text:p>3407 - 05</text:p>
          </table:table-cell>
          <table:table-cell office:value-type="string">
            <text:p>EDIFICIO FORM. PROFESIONAL MEDIO AMBIENTE-ILUNDAIN-</text:p>
          </table:table-cell>
          <table:table-cell office:value-type="string">
            <text:p>Construcción</text:p>
          </table:table-cell>
          <table:table-cell office:value-type="string">
            <text:p>EDIFICIO ENSENANZA</text:p>
          </table:table-cell>
          <table:table-cell office:value-type="string">
            <text:p>DP ECONOMIA Y HACIENDA</text:p>
          </table:table-cell>
          <table:table-cell office:value-type="string">
            <text:p>Asistencial y Otros Servicios</text:p>
          </table:table-cell>
          <table:table-cell office:value-type="string">
            <text:p>Fundacion Ilundain Haritz Berri</text:p>
          </table:table-cell>
        </table:table-row>
        <table:table-row>
          <table:table-cell office:value-type="float" office:value="146">
            <text:p>146</text:p>
          </table:table-cell>
          <table:table-cell office:value-type="string">
            <text:p>3407 - 06</text:p>
          </table:table-cell>
          <table:table-cell office:value-type="string">
            <text:p>EDIFICIO UNIDADES DE CURRICULO ADAPTADO-ILUNDAIN-</text:p>
          </table:table-cell>
          <table:table-cell office:value-type="string">
            <text:p>Construcción</text:p>
          </table:table-cell>
          <table:table-cell office:value-type="string">
            <text:p>EDIFICIO ENSENANZA</text:p>
          </table:table-cell>
          <table:table-cell office:value-type="string">
            <text:p>DP ECONOMIA Y HACIENDA</text:p>
          </table:table-cell>
          <table:table-cell office:value-type="string">
            <text:p>Asistencial y Otros Servicios</text:p>
          </table:table-cell>
          <table:table-cell office:value-type="string">
            <text:p>Fundacion Ilundain Haritz Berri</text:p>
          </table:table-cell>
        </table:table-row>
        <table:table-row>
          <table:table-cell office:value-type="float" office:value="147">
            <text:p>147</text:p>
          </table:table-cell>
          <table:table-cell office:value-type="string">
            <text:p>3407 - 07</text:p>
          </table:table-cell>
          <table:table-cell office:value-type="string">
            <text:p>ALMACEN 1- ILUNDAIN ARANGUREN</text:p>
          </table:table-cell>
          <table:table-cell office:value-type="string">
            <text:p>Construcción</text:p>
          </table:table-cell>
          <table:table-cell office:value-type="string">
            <text:p>ALMACEN</text:p>
          </table:table-cell>
          <table:table-cell office:value-type="string">
            <text:p>DP ECONOMIA Y HACIENDA</text:p>
          </table:table-cell>
          <table:table-cell office:value-type="string">
            <text:p>Almacén</text:p>
          </table:table-cell>
          <table:table-cell office:value-type="string">
            <text:p>Fundacion Ilundain Haritz Berri</text:p>
          </table:table-cell>
        </table:table-row>
        <table:table-row>
          <table:table-cell office:value-type="float" office:value="148">
            <text:p>148</text:p>
          </table:table-cell>
          <table:table-cell office:value-type="string">
            <text:p>3407 - 09</text:p>
          </table:table-cell>
          <table:table-cell office:value-type="string">
            <text:p>CUBIERTO-ILUNDAIN ARANGUREN</text:p>
          </table:table-cell>
          <table:table-cell office:value-type="string">
            <text:p>Construcción</text:p>
          </table:table-cell>
          <table:table-cell office:value-type="string">
            <text:p>CUBIERTO</text:p>
          </table:table-cell>
          <table:table-cell office:value-type="string">
            <text:p>DP ECONOMIA Y HACIENDA</text:p>
          </table:table-cell>
          <table:table-cell office:value-type="string">
            <text:p>Almacén</text:p>
          </table:table-cell>
          <table:table-cell office:value-type="string">
            <text:p>Fundacion Ilundain Haritz Berri</text:p>
          </table:table-cell>
        </table:table-row>
        <table:table-row>
          <table:table-cell office:value-type="float" office:value="149">
            <text:p>149</text:p>
          </table:table-cell>
          <table:table-cell office:value-type="string">
            <text:p>3407 - 10</text:p>
          </table:table-cell>
          <table:table-cell office:value-type="string">
            <text:p>GRANERO 1-ILUNDAIN ARANGUREN</text:p>
          </table:table-cell>
          <table:table-cell office:value-type="string">
            <text:p>Construcción</text:p>
          </table:table-cell>
          <table:table-cell office:value-type="string">
            <text:p>GRANERO</text:p>
          </table:table-cell>
          <table:table-cell office:value-type="string">
            <text:p>DP ECONOMIA Y HACIENDA</text:p>
          </table:table-cell>
          <table:table-cell office:value-type="string">
            <text:p>Almacén</text:p>
          </table:table-cell>
          <table:table-cell office:value-type="string">
            <text:p>Fundacion Ilundain Haritz Berri</text:p>
          </table:table-cell>
        </table:table-row>
        <table:table-row>
          <table:table-cell office:value-type="float" office:value="150">
            <text:p>150</text:p>
          </table:table-cell>
          <table:table-cell office:value-type="string">
            <text:p>3407 - 11</text:p>
          </table:table-cell>
          <table:table-cell office:value-type="string">
            <text:p>GRANERO 2-ILUNDAIN ARANGUREN</text:p>
          </table:table-cell>
          <table:table-cell office:value-type="string">
            <text:p>Construcción</text:p>
          </table:table-cell>
          <table:table-cell office:value-type="string">
            <text:p>ALMACEN</text:p>
          </table:table-cell>
          <table:table-cell office:value-type="string">
            <text:p>DP ECONOMIA Y HACIENDA</text:p>
          </table:table-cell>
          <table:table-cell office:value-type="string">
            <text:p>Almacén</text:p>
          </table:table-cell>
          <table:table-cell office:value-type="string">
            <text:p>Fundacion Ilundain Haritz Berri</text:p>
          </table:table-cell>
        </table:table-row>
        <table:table-row>
          <table:table-cell office:value-type="float" office:value="151">
            <text:p>151</text:p>
          </table:table-cell>
          <table:table-cell office:value-type="string">
            <text:p>3407 - 12</text:p>
          </table:table-cell>
          <table:table-cell office:value-type="string">
            <text:p>GRANERO 3-ILUNDAIN ARANGUREN</text:p>
          </table:table-cell>
          <table:table-cell office:value-type="string">
            <text:p>Construcción</text:p>
          </table:table-cell>
          <table:table-cell office:value-type="string">
            <text:p>GRANERO</text:p>
          </table:table-cell>
          <table:table-cell office:value-type="string">
            <text:p>DP ECONOMIA Y HACIENDA</text:p>
          </table:table-cell>
          <table:table-cell office:value-type="string">
            <text:p>Almacén</text:p>
          </table:table-cell>
          <table:table-cell office:value-type="string">
            <text:p>Fundacion Ilundain Haritz Berri</text:p>
          </table:table-cell>
        </table:table-row>
        <table:table-row>
          <table:table-cell office:value-type="float" office:value="152">
            <text:p>152</text:p>
          </table:table-cell>
          <table:table-cell office:value-type="string">
            <text:p>3407 - 13</text:p>
          </table:table-cell>
          <table:table-cell office:value-type="string">
            <text:p>VIVIENDA 1-ILUNDAIN ARANGUREN</text:p>
          </table:table-cell>
          <table:table-cell office:value-type="string">
            <text:p>Construcción</text:p>
          </table:table-cell>
          <table:table-cell office:value-type="string">
            <text:p>VIVIENDA</text:p>
          </table:table-cell>
          <table:table-cell office:value-type="string">
            <text:p>DP ECONOMIA Y HACIENDA</text:p>
          </table:table-cell>
          <table:table-cell office:value-type="string">
            <text:p>Residencial</text:p>
          </table:table-cell>
          <table:table-cell office:value-type="string">
            <text:p>Fundacion Ilundain Haritz Berri</text:p>
          </table:table-cell>
        </table:table-row>
        <table:table-row>
          <table:table-cell office:value-type="float" office:value="153">
            <text:p>153</text:p>
          </table:table-cell>
          <table:table-cell office:value-type="string">
            <text:p>3407 - 18</text:p>
          </table:table-cell>
          <table:table-cell office:value-type="string">
            <text:p>ALMACÉN DE 174,76M2 -PARCELA 9 DEL PROY. DE REP. -ILUNDAIN-</text:p>
          </table:table-cell>
          <table:table-cell office:value-type="string">
            <text:p>Construcción</text:p>
          </table:table-cell>
          <table:table-cell office:value-type="string">
            <text:p>ALMACEN</text:p>
          </table:table-cell>
          <table:table-cell office:value-type="string">
            <text:p>DP ECONOMIA Y HACIENDA</text:p>
          </table:table-cell>
          <table:table-cell office:value-type="string">
            <text:p>Almacén</text:p>
          </table:table-cell>
          <table:table-cell office:value-type="string">
            <text:p>Fundacion Ilundain Haritz Berri</text:p>
          </table:table-cell>
        </table:table-row>
        <table:table-row>
          <table:table-cell office:value-type="float" office:value="154">
            <text:p>154</text:p>
          </table:table-cell>
          <table:table-cell office:value-type="string">
            <text:p>3407 - 19</text:p>
          </table:table-cell>
          <table:table-cell office:value-type="string">
            <text:p>PARCELA ZVPR-1 DE 1140,77M2 DEL PROY. DE REP., ZONA VERDE- ILUNDAIN-</text:p>
          </table:table-cell>
          <table:table-cell office:value-type="string">
            <text:p>Terrenos</text:p>
          </table:table-cell>
          <table:table-cell office:value-type="string">
            <text:p>FINCA</text:p>
          </table:table-cell>
          <table:table-cell office:value-type="string">
            <text:p>DP ECONOMIA Y HACIENDA</text:p>
          </table:table-cell>
          <table:table-cell office:value-type="string">
            <text:p>Aparcamiento</text:p>
          </table:table-cell>
          <table:table-cell office:value-type="string">
            <text:p>Fundacion Ilundain Haritz Berri</text:p>
          </table:table-cell>
        </table:table-row>
        <table:table-row>
          <table:table-cell office:value-type="float" office:value="155">
            <text:p>155</text:p>
          </table:table-cell>
          <table:table-cell office:value-type="string">
            <text:p>3407 - 20</text:p>
          </table:table-cell>
          <table:table-cell office:value-type="string">
            <text:p>PARCELA ZVPR-2 de 1118,15M2 DEL PROY. DE REP., ZONA VERDE- ILUNDAIN-</text:p>
          </table:table-cell>
          <table:table-cell office:value-type="string">
            <text:p>Terrenos</text:p>
          </table:table-cell>
          <table:table-cell office:value-type="string">
            <text:p>FINCA</text:p>
          </table:table-cell>
          <table:table-cell office:value-type="string">
            <text:p>DP ECONOMIA Y HACIENDA</text:p>
          </table:table-cell>
          <table:table-cell office:value-type="string">
            <text:p/>
          </table:table-cell>
          <table:table-cell office:value-type="string">
            <text:p>Fundacion Ilundain Haritz Berri</text:p>
          </table:table-cell>
        </table:table-row>
        <table:table-row>
          <table:table-cell office:value-type="float" office:value="156">
            <text:p>156</text:p>
          </table:table-cell>
          <table:table-cell office:value-type="string">
            <text:p>3407 - 21</text:p>
          </table:table-cell>
          <table:table-cell office:value-type="string">
            <text:p>PARCELA ZVPR-3 DE 106,73M2 DEL PROY. DE REP., ZONZA VERDE- ILUNDAIN-</text:p>
          </table:table-cell>
          <table:table-cell office:value-type="string">
            <text:p>Terrenos</text:p>
          </table:table-cell>
          <table:table-cell office:value-type="string">
            <text:p>FINCA</text:p>
          </table:table-cell>
          <table:table-cell office:value-type="string">
            <text:p>DP ECONOMIA Y HACIENDA</text:p>
          </table:table-cell>
          <table:table-cell office:value-type="string">
            <text:p/>
          </table:table-cell>
          <table:table-cell office:value-type="string">
            <text:p>Fundacion Ilundain Haritz Berri</text:p>
          </table:table-cell>
        </table:table-row>
        <table:table-row>
          <table:table-cell office:value-type="float" office:value="157">
            <text:p>157</text:p>
          </table:table-cell>
          <table:table-cell office:value-type="string">
            <text:p>3407 - 22</text:p>
          </table:table-cell>
          <table:table-cell office:value-type="string">
            <text:p>3 ALMACENES Y PISTA DEPORTIVA (FUERA DEL PROY.DE REP.)</text:p>
          </table:table-cell>
          <table:table-cell office:value-type="string">
            <text:p>Construcción</text:p>
          </table:table-cell>
          <table:table-cell office:value-type="string">
            <text:p>ALMACEN</text:p>
          </table:table-cell>
          <table:table-cell office:value-type="string">
            <text:p>DP ECONOMIA Y HACIENDA</text:p>
          </table:table-cell>
          <table:table-cell office:value-type="string">
            <text:p>Educativo</text:p>
          </table:table-cell>
          <table:table-cell office:value-type="string">
            <text:p>Fundacion Ilundain Haritz Berri</text:p>
          </table:table-cell>
        </table:table-row>
        <table:table-row>
          <table:table-cell office:value-type="float" office:value="158">
            <text:p>158</text:p>
          </table:table-cell>
          <table:table-cell office:value-type="string">
            <text:p>3408 - 02</text:p>
          </table:table-cell>
          <table:table-cell office:value-type="string">
            <text:p>ALMACEN VIVERO-LUMBIER</text:p>
          </table:table-cell>
          <table:table-cell office:value-type="string">
            <text:p>Construcción</text:p>
          </table:table-cell>
          <table:table-cell office:value-type="string">
            <text:p>ALMACEN</text:p>
          </table:table-cell>
          <table:table-cell office:value-type="string">
            <text:p>DP DESARROLLO RURAL Y MEDIO AMBIENTE</text:p>
          </table:table-cell>
          <table:table-cell office:value-type="string">
            <text:p>Almacén</text:p>
          </table:table-cell>
          <table:table-cell office:value-type="string">
            <text:p>Gestion Ambiental de Navarra SA</text:p>
          </table:table-cell>
        </table:table-row>
        <table:table-row>
          <table:table-cell office:value-type="float" office:value="159">
            <text:p>159</text:p>
          </table:table-cell>
          <table:table-cell office:value-type="string">
            <text:p>3408 - 03</text:p>
          </table:table-cell>
          <table:table-cell office:value-type="string">
            <text:p>CASETA VIVERO-LUMBIER</text:p>
          </table:table-cell>
          <table:table-cell office:value-type="string">
            <text:p>Construcción</text:p>
          </table:table-cell>
          <table:table-cell office:value-type="string">
            <text:p>CASETA</text:p>
          </table:table-cell>
          <table:table-cell office:value-type="string">
            <text:p>DP DESARROLLO RURAL Y MEDIO AMBIENTE</text:p>
          </table:table-cell>
          <table:table-cell office:value-type="string">
            <text:p>Forestal</text:p>
          </table:table-cell>
          <table:table-cell office:value-type="string">
            <text:p>Gestion Ambiental de Navarra SA</text:p>
          </table:table-cell>
        </table:table-row>
        <table:table-row>
          <table:table-cell office:value-type="float" office:value="160">
            <text:p>160</text:p>
          </table:table-cell>
          <table:table-cell office:value-type="string">
            <text:p>3410 - 01</text:p>
          </table:table-cell>
          <table:table-cell office:value-type="string">
            <text:p>SOLAR JUNTO A JUANESENEA-SANTESTEBAN-</text:p>
          </table:table-cell>
          <table:table-cell office:value-type="string">
            <text:p>Terrenos</text:p>
          </table:table-cell>
          <table:table-cell office:value-type="string">
            <text:p>FINCA REGADIO</text:p>
          </table:table-cell>
          <table:table-cell office:value-type="string">
            <text:p>DP DESARROLLO RURAL Y MEDIO AMBIENTE</text:p>
          </table:table-cell>
          <table:table-cell office:value-type="string">
            <text:p>Edificado</text:p>
          </table:table-cell>
          <table:table-cell office:value-type="string">
            <text:p>Instituto Navarro de Tecnologías e Infraestructuras Agrarias</text:p>
          </table:table-cell>
        </table:table-row>
        <table:table-row>
          <table:table-cell office:value-type="float" office:value="161">
            <text:p>161</text:p>
          </table:table-cell>
          <table:table-cell office:value-type="string">
            <text:p>3410 - 02</text:p>
          </table:table-cell>
          <table:table-cell office:value-type="string">
            <text:p>SOLAR ARIZARRALDE-SANTESTEBAN-</text:p>
          </table:table-cell>
          <table:table-cell office:value-type="string">
            <text:p>Terrenos</text:p>
          </table:table-cell>
          <table:table-cell office:value-type="string">
            <text:p>FINCA REGADIO</text:p>
          </table:table-cell>
          <table:table-cell office:value-type="string">
            <text:p>DP DESARROLLO RURAL Y MEDIO AMBIENTE</text:p>
          </table:table-cell>
          <table:table-cell office:value-type="string">
            <text:p>Edificado</text:p>
          </table:table-cell>
          <table:table-cell office:value-type="string">
            <text:p>Instituto Navarro de Tecnologías e Infraestructuras Agrarias</text:p>
          </table:table-cell>
        </table:table-row>
        <table:table-row>
          <table:table-cell office:value-type="float" office:value="162">
            <text:p>162</text:p>
          </table:table-cell>
          <table:table-cell office:value-type="string">
            <text:p>3410 - 03</text:p>
          </table:table-cell>
          <table:table-cell office:value-type="string">
            <text:p>CASA JUANESENEA PB+2 -SANTESTEBAN-</text:p>
          </table:table-cell>
          <table:table-cell office:value-type="string">
            <text:p>Construcción</text:p>
          </table:table-cell>
          <table:table-cell office:value-type="string">
            <text:p>EDIFICIO</text:p>
          </table:table-cell>
          <table:table-cell office:value-type="string">
            <text:p>DP DESARROLLO RURAL Y MEDIO AMBIENTE</text:p>
          </table:table-cell>
          <table:table-cell office:value-type="string">
            <text:p>Otros Servicios Administrativos</text:p>
          </table:table-cell>
          <table:table-cell office:value-type="string">
            <text:p>Instituto Navarro de Tecnologías e Infraestructuras Agrarias</text:p>
          </table:table-cell>
        </table:table-row>
        <table:table-row>
          <table:table-cell office:value-type="float" office:value="163">
            <text:p>163</text:p>
          </table:table-cell>
          <table:table-cell office:value-type="string">
            <text:p>3421 - 02</text:p>
          </table:table-cell>
          <table:table-cell office:value-type="string">
            <text:p>HOSPITAL DE TUDELA</text:p>
          </table:table-cell>
          <table:table-cell office:value-type="string">
            <text:p>Construcción</text:p>
          </table:table-cell>
          <table:table-cell office:value-type="string">
            <text:p>HOSPITAL</text:p>
          </table:table-cell>
          <table:table-cell office:value-type="string">
            <text:p>SV NAVARRO SALUD-OSASUNBIDEA</text:p>
          </table:table-cell>
          <table:table-cell office:value-type="string">
            <text:p>Sanitario</text:p>
          </table:table-cell>
          <table:table-cell office:value-type="string">
            <text:p>Caja Rural de Navarra S.C. Limitada de Crédito</text:p>
          </table:table-cell>
        </table:table-row>
        <table:table-row>
          <table:table-cell office:value-type="float" office:value="164">
            <text:p>164</text:p>
          </table:table-cell>
          <table:table-cell office:value-type="string">
            <text:p>3422 - 02</text:p>
          </table:table-cell>
          <table:table-cell office:value-type="string">
            <text:p>ESCUELA DE SEGURIDAD  BERIAIN-1 -BERIAIN Y NOAIN,ELORZ- </text:p>
          </table:table-cell>
          <table:table-cell office:value-type="string">
            <text:p>Construcción</text:p>
          </table:table-cell>
          <table:table-cell office:value-type="string">
            <text:p>EDIFICIO ENSENANZA</text:p>
          </table:table-cell>
          <table:table-cell office:value-type="string">
            <text:p>DP PRESIDENCIA , IGUALD, FUNCION P E INT</text:p>
          </table:table-cell>
          <table:table-cell office:value-type="string">
            <text:p>Educativo</text:p>
          </table:table-cell>
          <table:table-cell office:value-type="string">
            <text:p>Proyectos Mineros e Ingenieria S.A.</text:p>
          </table:table-cell>
        </table:table-row>
        <table:table-row>
          <table:table-cell office:value-type="float" office:value="165">
            <text:p>165</text:p>
          </table:table-cell>
          <table:table-cell office:value-type="string">
            <text:p>3431 - 21</text:p>
          </table:table-cell>
          <table:table-cell office:value-type="string">
            <text:p>VIVIENDA AV PAMPLONA BLOQ 05-1 -ALSASUA</text:p>
          </table:table-cell>
          <table:table-cell office:value-type="string">
            <text:p>Construcción</text:p>
          </table:table-cell>
          <table:table-cell office:value-type="string">
            <text:p>VIVIENDA</text:p>
          </table:table-cell>
          <table:table-cell office:value-type="string">
            <text:p>DP COHESION TERRITORIAL</text:p>
          </table:table-cell>
          <table:table-cell office:value-type="string">
            <text:p>Residencial</text:p>
          </table:table-cell>
          <table:table-cell office:value-type="string">
            <text:p>Ayuntamiento de Altsasu-Alsasua</text:p>
          </table:table-cell>
        </table:table-row>
        <table:table-row>
          <table:table-cell office:value-type="float" office:value="166">
            <text:p>166</text:p>
          </table:table-cell>
          <table:table-cell office:value-type="string">
            <text:p>3431 - 22</text:p>
          </table:table-cell>
          <table:table-cell office:value-type="string">
            <text:p>VIVIENDA AV PAMPLONA BLOQ 05-2 -ALSASUA</text:p>
          </table:table-cell>
          <table:table-cell office:value-type="string">
            <text:p>Construcción</text:p>
          </table:table-cell>
          <table:table-cell office:value-type="string">
            <text:p>VIVIENDA</text:p>
          </table:table-cell>
          <table:table-cell office:value-type="string">
            <text:p>DP COHESION TERRITORIAL</text:p>
          </table:table-cell>
          <table:table-cell office:value-type="string">
            <text:p>Residencial</text:p>
          </table:table-cell>
          <table:table-cell office:value-type="string">
            <text:p>Ayuntamiento de Altsasu-Alsasua</text:p>
          </table:table-cell>
        </table:table-row>
        <table:table-row>
          <table:table-cell office:value-type="float" office:value="167">
            <text:p>167</text:p>
          </table:table-cell>
          <table:table-cell office:value-type="string">
            <text:p>3431 - 23</text:p>
          </table:table-cell>
          <table:table-cell office:value-type="string">
            <text:p>VIVIENDA AV PAMPLONA BLOQ 05-B -ALSASUA</text:p>
          </table:table-cell>
          <table:table-cell office:value-type="string">
            <text:p>Construcción</text:p>
          </table:table-cell>
          <table:table-cell office:value-type="string">
            <text:p>VIVIENDA</text:p>
          </table:table-cell>
          <table:table-cell office:value-type="string">
            <text:p>DP COHESION TERRITORIAL</text:p>
          </table:table-cell>
          <table:table-cell office:value-type="string">
            <text:p>Residencial</text:p>
          </table:table-cell>
          <table:table-cell office:value-type="string">
            <text:p>Ayuntamiento de Altsasu-Alsasua</text:p>
          </table:table-cell>
        </table:table-row>
        <table:table-row>
          <table:table-cell office:value-type="float" office:value="168">
            <text:p>168</text:p>
          </table:table-cell>
          <table:table-cell office:value-type="string">
            <text:p>3432 - 20</text:p>
          </table:table-cell>
          <table:table-cell office:value-type="string">
            <text:p>VIVIENDA CL CASAS DE CAMINEROS BLOQ 05-1 AOIZ</text:p>
          </table:table-cell>
          <table:table-cell office:value-type="string">
            <text:p>Construcción</text:p>
          </table:table-cell>
          <table:table-cell office:value-type="string">
            <text:p>VIVIENDA</text:p>
          </table:table-cell>
          <table:table-cell office:value-type="string">
            <text:p>DP COHESION TERRITORIAL</text:p>
          </table:table-cell>
          <table:table-cell office:value-type="string">
            <text:p>Residencial</text:p>
          </table:table-cell>
          <table:table-cell office:value-type="string">
            <text:p>Ayuntamiento de Aoiz</text:p>
          </table:table-cell>
        </table:table-row>
        <table:table-row>
          <table:table-cell office:value-type="float" office:value="169">
            <text:p>169</text:p>
          </table:table-cell>
          <table:table-cell office:value-type="string">
            <text:p>3432 - 21</text:p>
          </table:table-cell>
          <table:table-cell office:value-type="string">
            <text:p>VIVIENDA CL CASAS DE CAMINEROS BLOQ 05-2 AOIZ*PARQUE DE CAMINOS</text:p>
          </table:table-cell>
          <table:table-cell office:value-type="string">
            <text:p>Construcción</text:p>
          </table:table-cell>
          <table:table-cell office:value-type="string">
            <text:p>VIVIENDA</text:p>
          </table:table-cell>
          <table:table-cell office:value-type="string">
            <text:p>DP COHESION TERRITORIAL</text:p>
          </table:table-cell>
          <table:table-cell office:value-type="string">
            <text:p>Residencial</text:p>
          </table:table-cell>
          <table:table-cell office:value-type="string">
            <text:p>Ayuntamiento de Aoiz</text:p>
          </table:table-cell>
        </table:table-row>
        <table:table-row>
          <table:table-cell office:value-type="float" office:value="170">
            <text:p>170</text:p>
          </table:table-cell>
          <table:table-cell office:value-type="string">
            <text:p>3432 - 22</text:p>
          </table:table-cell>
          <table:table-cell office:value-type="string">
            <text:p>VIVIENDA CL CASAS DE CAMINEROS BLOQ 05-B AOIZ</text:p>
          </table:table-cell>
          <table:table-cell office:value-type="string">
            <text:p>Construcción</text:p>
          </table:table-cell>
          <table:table-cell office:value-type="string">
            <text:p>VIVIENDA</text:p>
          </table:table-cell>
          <table:table-cell office:value-type="string">
            <text:p>DP COHESION TERRITORIAL</text:p>
          </table:table-cell>
          <table:table-cell office:value-type="string">
            <text:p>Residencial</text:p>
          </table:table-cell>
          <table:table-cell office:value-type="string">
            <text:p>Ayuntamiento de Aoiz</text:p>
          </table:table-cell>
        </table:table-row>
        <table:table-row>
          <table:table-cell office:value-type="float" office:value="171">
            <text:p>171</text:p>
          </table:table-cell>
          <table:table-cell office:value-type="string">
            <text:p>3433 - 01</text:p>
          </table:table-cell>
          <table:table-cell office:value-type="string">
            <text:p>SOLAR AGRUPANDO 3 FINCAS PARA PARQUE DE CAMINOS -LOS ARCOS-</text:p>
          </table:table-cell>
          <table:table-cell office:value-type="string">
            <text:p>Terrenos</text:p>
          </table:table-cell>
          <table:table-cell office:value-type="string">
            <text:p>SOLAR</text:p>
          </table:table-cell>
          <table:table-cell office:value-type="string">
            <text:p>DP COHESION TERRITORIAL</text:p>
          </table:table-cell>
          <table:table-cell office:value-type="string">
            <text:p>Edificado</text:p>
          </table:table-cell>
          <table:table-cell office:value-type="string">
            <text:p>Ayuntamiento de Los Arcos</text:p>
          </table:table-cell>
        </table:table-row>
        <table:table-row>
          <table:table-cell office:value-type="float" office:value="172">
            <text:p>172</text:p>
          </table:table-cell>
          <table:table-cell office:value-type="string">
            <text:p>3435 - 11</text:p>
          </table:table-cell>
          <table:table-cell office:value-type="string">
            <text:p>VIVIENDA CL TRINIDAD 10-B I IRURZUN</text:p>
          </table:table-cell>
          <table:table-cell office:value-type="string">
            <text:p>Construcción</text:p>
          </table:table-cell>
          <table:table-cell office:value-type="string">
            <text:p>VIVIENDA</text:p>
          </table:table-cell>
          <table:table-cell office:value-type="string">
            <text:p>DP ECONOMIA Y HACIENDA</text:p>
          </table:table-cell>
          <table:table-cell office:value-type="string">
            <text:p>Residencial</text:p>
          </table:table-cell>
          <table:table-cell office:value-type="string">
            <text:p>Mancomunidad de Servicios Sociales de la zona de Irurtzun</text:p>
          </table:table-cell>
        </table:table-row>
        <table:table-row>
          <table:table-cell office:value-type="float" office:value="173">
            <text:p>173</text:p>
          </table:table-cell>
          <table:table-cell office:value-type="string">
            <text:p>3437 - 23</text:p>
          </table:table-cell>
          <table:table-cell office:value-type="string">
            <text:p>VIVIENDA AV URRUTIA BLOQ 04-1 D ORONOZ-MUG BAZTAN</text:p>
          </table:table-cell>
          <table:table-cell office:value-type="string">
            <text:p>Construcción</text:p>
          </table:table-cell>
          <table:table-cell office:value-type="string">
            <text:p>VIVIENDA</text:p>
          </table:table-cell>
          <table:table-cell office:value-type="string">
            <text:p>DP ORDENACION DEL TER, VIV, PAI, PROYE E</text:p>
          </table:table-cell>
          <table:table-cell office:value-type="string">
            <text:p>Fondo Foral de Vivienda Social</text:p>
          </table:table-cell>
          <table:table-cell office:value-type="string">
            <text:p>Ayuntamiento de Baztan</text:p>
          </table:table-cell>
        </table:table-row>
        <table:table-row>
          <table:table-cell office:value-type="float" office:value="174">
            <text:p>174</text:p>
          </table:table-cell>
          <table:table-cell office:value-type="string">
            <text:p>3437 - 24</text:p>
          </table:table-cell>
          <table:table-cell office:value-type="string">
            <text:p>VIVIENDA AV URRUTIA BLOQ 04-1 I ORONOZ-MUG BAZTAN</text:p>
          </table:table-cell>
          <table:table-cell office:value-type="string">
            <text:p>Construcción</text:p>
          </table:table-cell>
          <table:table-cell office:value-type="string">
            <text:p>VIVIENDA</text:p>
          </table:table-cell>
          <table:table-cell office:value-type="string">
            <text:p>DP ORDENACION DEL TER, VIV, PAI, PROYE E</text:p>
          </table:table-cell>
          <table:table-cell office:value-type="string">
            <text:p>Fondo Foral de Vivienda Social</text:p>
          </table:table-cell>
          <table:table-cell office:value-type="string">
            <text:p>Ayuntamiento de Baztan</text:p>
          </table:table-cell>
        </table:table-row>
        <table:table-row>
          <table:table-cell office:value-type="float" office:value="175">
            <text:p>175</text:p>
          </table:table-cell>
          <table:table-cell office:value-type="string">
            <text:p>3439 - 10</text:p>
          </table:table-cell>
          <table:table-cell office:value-type="string">
            <text:p>VIVIENDA AV P. RAIMUNDO DE LUMBIER 01-B I SANGUESA</text:p>
          </table:table-cell>
          <table:table-cell office:value-type="string">
            <text:p>Construcción</text:p>
          </table:table-cell>
          <table:table-cell office:value-type="string">
            <text:p>VIVIENDA</text:p>
          </table:table-cell>
          <table:table-cell office:value-type="string">
            <text:p>DP COHESION TERRITORIAL</text:p>
          </table:table-cell>
          <table:table-cell office:value-type="string">
            <text:p>Residencial</text:p>
          </table:table-cell>
          <table:table-cell office:value-type="string">
            <text:p>Comunidad de Regantes Nº 1 del Canal de Bardenas</text:p>
          </table:table-cell>
        </table:table-row>
        <table:table-row>
          <table:table-cell office:value-type="float" office:value="176">
            <text:p>176</text:p>
          </table:table-cell>
          <table:table-cell office:value-type="string">
            <text:p>3439 - 22</text:p>
          </table:table-cell>
          <table:table-cell office:value-type="string">
            <text:p>ALMACEN AV P. RAIMUNDO DE LUMBIER 06 SANGUESA</text:p>
          </table:table-cell>
          <table:table-cell office:value-type="string">
            <text:p>Construcción</text:p>
          </table:table-cell>
          <table:table-cell office:value-type="string">
            <text:p>ALMACEN</text:p>
          </table:table-cell>
          <table:table-cell office:value-type="string">
            <text:p>DP COHESION TERRITORIAL</text:p>
          </table:table-cell>
          <table:table-cell office:value-type="string">
            <text:p>Almacén</text:p>
          </table:table-cell>
          <table:table-cell office:value-type="string">
            <text:p>Confederacion Hidrografica del Ebro</text:p>
          </table:table-cell>
        </table:table-row>
        <table:table-row>
          <table:table-cell office:value-type="float" office:value="177">
            <text:p>177</text:p>
          </table:table-cell>
          <table:table-cell office:value-type="string">
            <text:p>3440 - 08</text:p>
          </table:table-cell>
          <table:table-cell office:value-type="string">
            <text:p>VIVIENDA AV DE TUDELA BLOQ 03-1 D TAFALLA</text:p>
          </table:table-cell>
          <table:table-cell office:value-type="string">
            <text:p>Construcción</text:p>
          </table:table-cell>
          <table:table-cell office:value-type="string">
            <text:p>VIVIENDA</text:p>
          </table:table-cell>
          <table:table-cell office:value-type="string">
            <text:p>DP COHESION TERRITORIAL</text:p>
          </table:table-cell>
          <table:table-cell office:value-type="string">
            <text:p>Residencial</text:p>
          </table:table-cell>
          <table:table-cell office:value-type="string">
            <text:p>Ayuntamiento de Tafalla</text:p>
          </table:table-cell>
        </table:table-row>
        <table:table-row>
          <table:table-cell office:value-type="float" office:value="178">
            <text:p>178</text:p>
          </table:table-cell>
          <table:table-cell office:value-type="string">
            <text:p>3440 - 09</text:p>
          </table:table-cell>
          <table:table-cell office:value-type="string">
            <text:p>VIVIENDA AV DE TUDELA BLOQ 03-1 I TAFALLA</text:p>
          </table:table-cell>
          <table:table-cell office:value-type="string">
            <text:p>Construcción</text:p>
          </table:table-cell>
          <table:table-cell office:value-type="string">
            <text:p>VIVIENDA</text:p>
          </table:table-cell>
          <table:table-cell office:value-type="string">
            <text:p>DP COHESION TERRITORIAL</text:p>
          </table:table-cell>
          <table:table-cell office:value-type="string">
            <text:p>Residencial</text:p>
          </table:table-cell>
          <table:table-cell office:value-type="string">
            <text:p>Ayuntamiento de Tafalla</text:p>
          </table:table-cell>
        </table:table-row>
        <table:table-row>
          <table:table-cell office:value-type="float" office:value="179">
            <text:p>179</text:p>
          </table:table-cell>
          <table:table-cell office:value-type="string">
            <text:p>3440 - 10</text:p>
          </table:table-cell>
          <table:table-cell office:value-type="string">
            <text:p>VIVIENDA AV DE TUDELA BLOQ 03-2 D TAFALLA</text:p>
          </table:table-cell>
          <table:table-cell office:value-type="string">
            <text:p>Construcción</text:p>
          </table:table-cell>
          <table:table-cell office:value-type="string">
            <text:p>VIVIENDA</text:p>
          </table:table-cell>
          <table:table-cell office:value-type="string">
            <text:p>DP COHESION TERRITORIAL</text:p>
          </table:table-cell>
          <table:table-cell office:value-type="string">
            <text:p>Residencial</text:p>
          </table:table-cell>
          <table:table-cell office:value-type="string">
            <text:p>Ayuntamiento de Tafalla</text:p>
          </table:table-cell>
        </table:table-row>
        <table:table-row>
          <table:table-cell office:value-type="float" office:value="180">
            <text:p>180</text:p>
          </table:table-cell>
          <table:table-cell office:value-type="string">
            <text:p>3440 - 11</text:p>
          </table:table-cell>
          <table:table-cell office:value-type="string">
            <text:p>VIVIENDA AV DE TUDELA BLOQ 03-2 I TAFALLA</text:p>
          </table:table-cell>
          <table:table-cell office:value-type="string">
            <text:p>Construcción</text:p>
          </table:table-cell>
          <table:table-cell office:value-type="string">
            <text:p>VIVIENDA</text:p>
          </table:table-cell>
          <table:table-cell office:value-type="string">
            <text:p>DP ECONOMIA Y HACIENDA</text:p>
          </table:table-cell>
          <table:table-cell office:value-type="string">
            <text:p>Residencial</text:p>
          </table:table-cell>
          <table:table-cell office:value-type="string">
            <text:p>Ayuntamiento de Tafalla</text:p>
          </table:table-cell>
        </table:table-row>
        <table:table-row>
          <table:table-cell office:value-type="float" office:value="181">
            <text:p>181</text:p>
          </table:table-cell>
          <table:table-cell office:value-type="string">
            <text:p>3440 - 12</text:p>
          </table:table-cell>
          <table:table-cell office:value-type="string">
            <text:p>VIVIENDA AV DE TUDELA BLOQ 03-B D TAFALLA</text:p>
          </table:table-cell>
          <table:table-cell office:value-type="string">
            <text:p>Construcción</text:p>
          </table:table-cell>
          <table:table-cell office:value-type="string">
            <text:p>VIVIENDA</text:p>
          </table:table-cell>
          <table:table-cell office:value-type="string">
            <text:p>DP COHESION TERRITORIAL</text:p>
          </table:table-cell>
          <table:table-cell office:value-type="string">
            <text:p>Residencial</text:p>
          </table:table-cell>
          <table:table-cell office:value-type="string">
            <text:p>Ayuntamiento de Tafalla</text:p>
          </table:table-cell>
        </table:table-row>
        <table:table-row>
          <table:table-cell office:value-type="float" office:value="182">
            <text:p>182</text:p>
          </table:table-cell>
          <table:table-cell office:value-type="string">
            <text:p>3440 - 13</text:p>
          </table:table-cell>
          <table:table-cell office:value-type="string">
            <text:p>VIVIENDA AV DE TUDELA BLOQ 03-B I TAFALLA</text:p>
          </table:table-cell>
          <table:table-cell office:value-type="string">
            <text:p>Construcción</text:p>
          </table:table-cell>
          <table:table-cell office:value-type="string">
            <text:p>VIVIENDA</text:p>
          </table:table-cell>
          <table:table-cell office:value-type="string">
            <text:p>DP COHESION TERRITORIAL</text:p>
          </table:table-cell>
          <table:table-cell office:value-type="string">
            <text:p>Residencial</text:p>
          </table:table-cell>
          <table:table-cell office:value-type="string">
            <text:p>Ayuntamiento de Tafalla</text:p>
          </table:table-cell>
        </table:table-row>
        <table:table-row>
          <table:table-cell office:value-type="float" office:value="183">
            <text:p>183</text:p>
          </table:table-cell>
          <table:table-cell office:value-type="string">
            <text:p>3440 - 36</text:p>
          </table:table-cell>
          <table:table-cell office:value-type="string">
            <text:p>GALLINEROS AV DE TUDELA BLOQ 09 TAFALLA</text:p>
          </table:table-cell>
          <table:table-cell office:value-type="string">
            <text:p>Construcción</text:p>
          </table:table-cell>
          <table:table-cell office:value-type="string">
            <text:p>GALLINERO</text:p>
          </table:table-cell>
          <table:table-cell office:value-type="string">
            <text:p>DP COHESION TERRITORIAL</text:p>
          </table:table-cell>
          <table:table-cell office:value-type="string">
            <text:p>Almacén</text:p>
          </table:table-cell>
          <table:table-cell office:value-type="string">
            <text:p>Ayuntamiento de Tafalla</text:p>
          </table:table-cell>
        </table:table-row>
        <table:table-row>
          <table:table-cell office:value-type="float" office:value="184">
            <text:p>184</text:p>
          </table:table-cell>
          <table:table-cell office:value-type="string">
            <text:p>3442 - 09</text:p>
          </table:table-cell>
          <table:table-cell office:value-type="string">
            <text:p>VIVIENDA AV RONCESVALLES BLOQ 02-1 ZUBIRI ESTERIBAR</text:p>
          </table:table-cell>
          <table:table-cell office:value-type="string">
            <text:p>Construcción</text:p>
          </table:table-cell>
          <table:table-cell office:value-type="string">
            <text:p>VIVIENDA</text:p>
          </table:table-cell>
          <table:table-cell office:value-type="string">
            <text:p>DP COHESION TERRITORIAL</text:p>
          </table:table-cell>
          <table:table-cell office:value-type="string">
            <text:p>Residencial</text:p>
          </table:table-cell>
          <table:table-cell office:value-type="string">
            <text:p>Ayuntamiento de Esteribar</text:p>
          </table:table-cell>
        </table:table-row>
        <table:table-row>
          <table:table-cell office:value-type="float" office:value="185">
            <text:p>185</text:p>
          </table:table-cell>
          <table:table-cell office:value-type="string">
            <text:p>3442 - 14</text:p>
          </table:table-cell>
          <table:table-cell office:value-type="string">
            <text:p>VIVIENDA AV RONCESVALLES BLOQ 03-B ZUBIRI ESTERIBAR</text:p>
          </table:table-cell>
          <table:table-cell office:value-type="string">
            <text:p>Construcción</text:p>
          </table:table-cell>
          <table:table-cell office:value-type="string">
            <text:p>VIVIENDA</text:p>
          </table:table-cell>
          <table:table-cell office:value-type="string">
            <text:p>DP COHESION TERRITORIAL</text:p>
          </table:table-cell>
          <table:table-cell office:value-type="string">
            <text:p>Sanitario</text:p>
          </table:table-cell>
          <table:table-cell office:value-type="string">
            <text:p>Ayuntamiento de Esteribar</text:p>
          </table:table-cell>
        </table:table-row>
        <table:table-row>
          <table:table-cell office:value-type="float" office:value="186">
            <text:p>186</text:p>
          </table:table-cell>
          <table:table-cell office:value-type="string">
            <text:p>3442 - 19</text:p>
          </table:table-cell>
          <table:table-cell office:value-type="string">
            <text:p>VIVIENDA AV RONCESVALLES BLOQ 04-B D ZUBIRI ESTERIBAR</text:p>
          </table:table-cell>
          <table:table-cell office:value-type="string">
            <text:p>Construcción</text:p>
          </table:table-cell>
          <table:table-cell office:value-type="string">
            <text:p>VIVIENDA</text:p>
          </table:table-cell>
          <table:table-cell office:value-type="string">
            <text:p>DP COHESION TERRITORIAL</text:p>
          </table:table-cell>
          <table:table-cell office:value-type="string">
            <text:p>Residencial</text:p>
          </table:table-cell>
          <table:table-cell office:value-type="string">
            <text:p>Ayuntamiento de Esteribar</text:p>
          </table:table-cell>
        </table:table-row>
        <table:table-row>
          <table:table-cell office:value-type="float" office:value="187">
            <text:p>187</text:p>
          </table:table-cell>
          <table:table-cell office:value-type="string">
            <text:p>3444 - 01</text:p>
          </table:table-cell>
          <table:table-cell office:value-type="string">
            <text:p>TERRENOS ANTIGUA ADUANA DE IMARCOAIN (NOAIN VALLE DE ELORZ)</text:p>
          </table:table-cell>
          <table:table-cell office:value-type="string">
            <text:p>Terrenos</text:p>
          </table:table-cell>
          <table:table-cell office:value-type="string">
            <text:p>SOLAR INDUSTRIAL</text:p>
          </table:table-cell>
          <table:table-cell office:value-type="string">
            <text:p>DP EDUCACION</text:p>
          </table:table-cell>
          <table:table-cell office:value-type="string">
            <text:p>Edificado</text:p>
          </table:table-cell>
          <table:table-cell office:value-type="string">
            <text:p>Mancomunidad de la Comarca de Pamplona</text:p>
          </table:table-cell>
        </table:table-row>
        <table:table-row>
          <table:table-cell office:value-type="float" office:value="188">
            <text:p>188</text:p>
          </table:table-cell>
          <table:table-cell office:value-type="string">
            <text:p>3445 - 14</text:p>
          </table:table-cell>
          <table:table-cell office:value-type="string">
            <text:p>OFICINA DE TURISMO EN CAMPA EXTERIOR DE BERTIZ</text:p>
          </table:table-cell>
          <table:table-cell office:value-type="string">
            <text:p>Construcción</text:p>
          </table:table-cell>
          <table:table-cell office:value-type="string">
            <text:p>OFICINAS</text:p>
          </table:table-cell>
          <table:table-cell office:value-type="string">
            <text:p>DP DESARROLLO ECONOMICO Y EMPRESARIAL</text:p>
          </table:table-cell>
          <table:table-cell office:value-type="string">
            <text:p>Oficinas</text:p>
          </table:table-cell>
          <table:table-cell office:value-type="string">
            <text:p>Agrupacion Turistica Baztan-Bidasoa Turismo Elkargoa</text:p>
          </table:table-cell>
        </table:table-row>
        <table:table-row>
          <table:table-cell office:value-type="float" office:value="189">
            <text:p>189</text:p>
          </table:table-cell>
          <table:table-cell office:value-type="string">
            <text:p>3446 - 01</text:p>
          </table:table-cell>
          <table:table-cell office:value-type="string">
            <text:p>HUERTO EN PISCIFACTORIA DE ESPARZA DE SALAZAR</text:p>
          </table:table-cell>
          <table:table-cell office:value-type="string">
            <text:p>Terrenos</text:p>
          </table:table-cell>
          <table:table-cell office:value-type="string">
            <text:p>HUERTO</text:p>
          </table:table-cell>
          <table:table-cell office:value-type="string">
            <text:p>DP ECONOMIA Y HACIENDA</text:p>
          </table:table-cell>
          <table:table-cell office:value-type="string">
            <text:p>SIN USO</text:p>
          </table:table-cell>
          <table:table-cell office:value-type="string">
            <text:p>Ayuntamiento de Esparza de Salazar</text:p>
          </table:table-cell>
        </table:table-row>
        <table:table-row>
          <table:table-cell office:value-type="float" office:value="190">
            <text:p>190</text:p>
          </table:table-cell>
          <table:table-cell office:value-type="string">
            <text:p>3447 - 01</text:p>
          </table:table-cell>
          <table:table-cell office:value-type="string">
            <text:p>SOLAR PARA VIVERO MILUZE-PAMPLONA-</text:p>
          </table:table-cell>
          <table:table-cell office:value-type="string">
            <text:p>Terrenos</text:p>
          </table:table-cell>
          <table:table-cell office:value-type="string">
            <text:p>FINCA FORESTAL</text:p>
          </table:table-cell>
          <table:table-cell office:value-type="string">
            <text:p>DP DESARROLLO RURAL Y MEDIO AMBIENTE</text:p>
          </table:table-cell>
          <table:table-cell office:value-type="string">
            <text:p>Forestal</text:p>
          </table:table-cell>
          <table:table-cell office:value-type="string">
            <text:p>Ayuntamiento de Pamplona</text:p>
          </table:table-cell>
        </table:table-row>
        <table:table-row>
          <table:table-cell office:value-type="float" office:value="191">
            <text:p>191</text:p>
          </table:table-cell>
          <table:table-cell office:value-type="string">
            <text:p>3447 - 01</text:p>
          </table:table-cell>
          <table:table-cell office:value-type="string">
            <text:p>SOLAR PARA VIVERO MILUZE-PAMPLONA-</text:p>
          </table:table-cell>
          <table:table-cell office:value-type="string">
            <text:p>Terrenos</text:p>
          </table:table-cell>
          <table:table-cell office:value-type="string">
            <text:p>FINCA FORESTAL</text:p>
          </table:table-cell>
          <table:table-cell office:value-type="string">
            <text:p>DP DESARROLLO RURAL Y MEDIO AMBIENTE</text:p>
          </table:table-cell>
          <table:table-cell office:value-type="string">
            <text:p>Forestal</text:p>
          </table:table-cell>
          <table:table-cell office:value-type="string">
            <text:p>Gestion Ambiental de Navarra SA</text:p>
          </table:table-cell>
        </table:table-row>
        <table:table-row>
          <table:table-cell office:value-type="float" office:value="192">
            <text:p>192</text:p>
          </table:table-cell>
          <table:table-cell office:value-type="string">
            <text:p>3447 - 08</text:p>
          </table:table-cell>
          <table:table-cell office:value-type="string">
            <text:p>VIVIENDA  PUENTE MILUCE-PAMPLONA</text:p>
          </table:table-cell>
          <table:table-cell office:value-type="string">
            <text:p>Construcción</text:p>
          </table:table-cell>
          <table:table-cell office:value-type="string">
            <text:p>VIVIENDA</text:p>
          </table:table-cell>
          <table:table-cell office:value-type="string">
            <text:p>DP DESARROLLO RURAL Y MEDIO AMBIENTE</text:p>
          </table:table-cell>
          <table:table-cell office:value-type="string">
            <text:p>Residencial</text:p>
          </table:table-cell>
          <table:table-cell office:value-type="string">
            <text:p>Gestion Ambiental de Navarra SA</text:p>
          </table:table-cell>
        </table:table-row>
        <table:table-row>
          <table:table-cell office:value-type="float" office:value="193">
            <text:p>193</text:p>
          </table:table-cell>
          <table:table-cell office:value-type="string">
            <text:p>3447 - 09</text:p>
          </table:table-cell>
          <table:table-cell office:value-type="string">
            <text:p>ALMACEN 1 PUENTE MILUCE-PAMPLONA</text:p>
          </table:table-cell>
          <table:table-cell office:value-type="string">
            <text:p>Construcción</text:p>
          </table:table-cell>
          <table:table-cell office:value-type="string">
            <text:p>ALMACEN</text:p>
          </table:table-cell>
          <table:table-cell office:value-type="string">
            <text:p>DP DESARROLLO RURAL Y MEDIO AMBIENTE</text:p>
          </table:table-cell>
          <table:table-cell office:value-type="string">
            <text:p>Almacén</text:p>
          </table:table-cell>
          <table:table-cell office:value-type="string">
            <text:p>Gestion Ambiental de Navarra SA</text:p>
          </table:table-cell>
        </table:table-row>
        <table:table-row>
          <table:table-cell office:value-type="float" office:value="194">
            <text:p>194</text:p>
          </table:table-cell>
          <table:table-cell office:value-type="string">
            <text:p>3447 - 10</text:p>
          </table:table-cell>
          <table:table-cell office:value-type="string">
            <text:p>ALMACEN 2 PUENTE MILUCE-PAMPLONA</text:p>
          </table:table-cell>
          <table:table-cell office:value-type="string">
            <text:p>Construcción</text:p>
          </table:table-cell>
          <table:table-cell office:value-type="string">
            <text:p>ALMACEN</text:p>
          </table:table-cell>
          <table:table-cell office:value-type="string">
            <text:p>DP DESARROLLO RURAL Y MEDIO AMBIENTE</text:p>
          </table:table-cell>
          <table:table-cell office:value-type="string">
            <text:p>Almacén</text:p>
          </table:table-cell>
          <table:table-cell office:value-type="string">
            <text:p>Gestion Ambiental de Navarra SA</text:p>
          </table:table-cell>
        </table:table-row>
        <table:table-row>
          <table:table-cell office:value-type="float" office:value="195">
            <text:p>195</text:p>
          </table:table-cell>
          <table:table-cell office:value-type="string">
            <text:p>3447 - 11</text:p>
          </table:table-cell>
          <table:table-cell office:value-type="string">
            <text:p>ALMACEN 3 PUENTE MILUCE-PAMPLONA</text:p>
          </table:table-cell>
          <table:table-cell office:value-type="string">
            <text:p>Construcción</text:p>
          </table:table-cell>
          <table:table-cell office:value-type="string">
            <text:p>ALMACEN</text:p>
          </table:table-cell>
          <table:table-cell office:value-type="string">
            <text:p>DP DESARROLLO RURAL Y MEDIO AMBIENTE</text:p>
          </table:table-cell>
          <table:table-cell office:value-type="string">
            <text:p>Almacén</text:p>
          </table:table-cell>
          <table:table-cell office:value-type="string">
            <text:p>Ayuntamiento de Pamplona</text:p>
          </table:table-cell>
        </table:table-row>
        <table:table-row>
          <table:table-cell office:value-type="float" office:value="196">
            <text:p>196</text:p>
          </table:table-cell>
          <table:table-cell office:value-type="string">
            <text:p>3447 - 11</text:p>
          </table:table-cell>
          <table:table-cell office:value-type="string">
            <text:p>ALMACEN 3 PUENTE MILUCE-PAMPLONA</text:p>
          </table:table-cell>
          <table:table-cell office:value-type="string">
            <text:p>Construcción</text:p>
          </table:table-cell>
          <table:table-cell office:value-type="string">
            <text:p>ALMACEN</text:p>
          </table:table-cell>
          <table:table-cell office:value-type="string">
            <text:p>DP DESARROLLO RURAL Y MEDIO AMBIENTE</text:p>
          </table:table-cell>
          <table:table-cell office:value-type="string">
            <text:p>Almacén</text:p>
          </table:table-cell>
          <table:table-cell office:value-type="string">
            <text:p>Gestion Ambiental de Navarra SA</text:p>
          </table:table-cell>
        </table:table-row>
        <table:table-row>
          <table:table-cell office:value-type="float" office:value="197">
            <text:p>197</text:p>
          </table:table-cell>
          <table:table-cell office:value-type="string">
            <text:p>3447 - 12</text:p>
          </table:table-cell>
          <table:table-cell office:value-type="string">
            <text:p>ALMACEN 4 PUENTE MILUCE-PAMPLONA</text:p>
          </table:table-cell>
          <table:table-cell office:value-type="string">
            <text:p>Construcción</text:p>
          </table:table-cell>
          <table:table-cell office:value-type="string">
            <text:p>ALMACEN</text:p>
          </table:table-cell>
          <table:table-cell office:value-type="string">
            <text:p>DP DESARROLLO RURAL Y MEDIO AMBIENTE</text:p>
          </table:table-cell>
          <table:table-cell office:value-type="string">
            <text:p>Almacén</text:p>
          </table:table-cell>
          <table:table-cell office:value-type="string">
            <text:p>Ayuntamiento de Pamplona</text:p>
          </table:table-cell>
        </table:table-row>
        <table:table-row>
          <table:table-cell office:value-type="float" office:value="198">
            <text:p>198</text:p>
          </table:table-cell>
          <table:table-cell office:value-type="string">
            <text:p>3447 - 13</text:p>
          </table:table-cell>
          <table:table-cell office:value-type="string">
            <text:p>ALMACEN 5 PUENTE MILUCE-PAMPLONA</text:p>
          </table:table-cell>
          <table:table-cell office:value-type="string">
            <text:p>Construcción</text:p>
          </table:table-cell>
          <table:table-cell office:value-type="string">
            <text:p>ALMACEN</text:p>
          </table:table-cell>
          <table:table-cell office:value-type="string">
            <text:p>DP DESARROLLO RURAL Y MEDIO AMBIENTE</text:p>
          </table:table-cell>
          <table:table-cell office:value-type="string">
            <text:p>Almacén</text:p>
          </table:table-cell>
          <table:table-cell office:value-type="string">
            <text:p>Ayuntamiento de Pamplona</text:p>
          </table:table-cell>
        </table:table-row>
        <table:table-row>
          <table:table-cell office:value-type="float" office:value="199">
            <text:p>199</text:p>
          </table:table-cell>
          <table:table-cell office:value-type="string">
            <text:p>3447 - 13</text:p>
          </table:table-cell>
          <table:table-cell office:value-type="string">
            <text:p>ALMACEN 5 PUENTE MILUCE-PAMPLONA</text:p>
          </table:table-cell>
          <table:table-cell office:value-type="string">
            <text:p>Construcción</text:p>
          </table:table-cell>
          <table:table-cell office:value-type="string">
            <text:p>ALMACEN</text:p>
          </table:table-cell>
          <table:table-cell office:value-type="string">
            <text:p>DP DESARROLLO RURAL Y MEDIO AMBIENTE</text:p>
          </table:table-cell>
          <table:table-cell office:value-type="string">
            <text:p>Almacén</text:p>
          </table:table-cell>
          <table:table-cell office:value-type="string">
            <text:p>Gestion Ambiental de Navarra SA</text:p>
          </table:table-cell>
        </table:table-row>
        <table:table-row>
          <table:table-cell office:value-type="float" office:value="200">
            <text:p>200</text:p>
          </table:table-cell>
          <table:table-cell office:value-type="string">
            <text:p>3450 - 27</text:p>
          </table:table-cell>
          <table:table-cell office:value-type="string">
            <text:p>HOSPITAL SAN FRANCISCO JAVIER -SAN RAFAEL</text:p>
          </table:table-cell>
          <table:table-cell office:value-type="string">
            <text:p>Construcción</text:p>
          </table:table-cell>
          <table:table-cell office:value-type="string">
            <text:p>EDIFICIO SANITARIO</text:p>
          </table:table-cell>
          <table:table-cell office:value-type="string">
            <text:p>SV NAVARRO SALUD-OSASUNBIDEA</text:p>
          </table:table-cell>
          <table:table-cell office:value-type="string">
            <text:p>Sanitario</text:p>
          </table:table-cell>
          <table:table-cell office:value-type="string">
            <text:p>Asociacion de Fibromialgia de Navarra (AFINA)</text:p>
          </table:table-cell>
        </table:table-row>
        <table:table-row>
          <table:table-cell office:value-type="float" office:value="201">
            <text:p>201</text:p>
          </table:table-cell>
          <table:table-cell office:value-type="string">
            <text:p>3450 - 27</text:p>
          </table:table-cell>
          <table:table-cell office:value-type="string">
            <text:p>HOSPITAL SAN FRANCISCO JAVIER -SAN RAFAEL</text:p>
          </table:table-cell>
          <table:table-cell office:value-type="string">
            <text:p>Construcción</text:p>
          </table:table-cell>
          <table:table-cell office:value-type="string">
            <text:p>EDIFICIO SANITARIO</text:p>
          </table:table-cell>
          <table:table-cell office:value-type="string">
            <text:p>SV NAVARRO SALUD-OSASUNBIDEA</text:p>
          </table:table-cell>
          <table:table-cell office:value-type="string">
            <text:p>Sanitario</text:p>
          </table:table-cell>
          <table:table-cell office:value-type="string">
            <text:p>Asociacion de Vecinos Ezkaba</text:p>
          </table:table-cell>
        </table:table-row>
        <table:table-row>
          <table:table-cell office:value-type="float" office:value="202">
            <text:p>202</text:p>
          </table:table-cell>
          <table:table-cell office:value-type="string">
            <text:p>3451 - 01</text:p>
          </table:table-cell>
          <table:table-cell office:value-type="string">
            <text:p>SOLAR CEDIDO POR AYTO. ALSASUA PARA CONSTRUCCION RESIDENC </text:p>
          </table:table-cell>
          <table:table-cell office:value-type="string">
            <text:p>Terrenos</text:p>
          </table:table-cell>
          <table:table-cell office:value-type="string">
            <text:p>SOLAR</text:p>
          </table:table-cell>
          <table:table-cell office:value-type="string">
            <text:p>AG NAVARRA DE AUTONOMIA Y DESAR PERSONAS</text:p>
          </table:table-cell>
          <table:table-cell office:value-type="string">
            <text:p>Edificado</text:p>
          </table:table-cell>
          <table:table-cell office:value-type="string">
            <text:p>Patronato Aita Barandiaran de Alsasua</text:p>
          </table:table-cell>
        </table:table-row>
        <table:table-row>
          <table:table-cell office:value-type="float" office:value="203">
            <text:p>203</text:p>
          </table:table-cell>
          <table:table-cell office:value-type="string">
            <text:p>3451 - 02</text:p>
          </table:table-cell>
          <table:table-cell office:value-type="string">
            <text:p>RESIDENCIA ANCIANOS AITA BARANDIARAN - ALSASUA</text:p>
          </table:table-cell>
          <table:table-cell office:value-type="string">
            <text:p>Construcción</text:p>
          </table:table-cell>
          <table:table-cell office:value-type="string">
            <text:p>RESIDENCIA ANCIANOS</text:p>
          </table:table-cell>
          <table:table-cell office:value-type="string">
            <text:p>AG NAVARRA DE AUTONOMIA Y DESAR PERSONAS</text:p>
          </table:table-cell>
          <table:table-cell office:value-type="string">
            <text:p>Asistencial y Otros Servicios</text:p>
          </table:table-cell>
          <table:table-cell office:value-type="string">
            <text:p>Patronato Aita Barandiaran de Alsasua</text:p>
          </table:table-cell>
        </table:table-row>
        <table:table-row>
          <table:table-cell office:value-type="float" office:value="204">
            <text:p>204</text:p>
          </table:table-cell>
          <table:table-cell office:value-type="string">
            <text:p>3452 - 01</text:p>
          </table:table-cell>
          <table:table-cell office:value-type="string">
            <text:p>SOLAR DEL HOSPITAL CEDIDO POR EL ESTADO AL AYTO DE PAMPLONA Y AL G DE N</text:p>
          </table:table-cell>
          <table:table-cell office:value-type="string">
            <text:p>Terrenos</text:p>
          </table:table-cell>
          <table:table-cell office:value-type="string">
            <text:p>SOLAR</text:p>
          </table:table-cell>
          <table:table-cell office:value-type="string">
            <text:p>SV NAVARRO SALUD-OSASUNBIDEA</text:p>
          </table:table-cell>
          <table:table-cell office:value-type="string">
            <text:p>Edificado</text:p>
          </table:table-cell>
          <table:table-cell office:value-type="string">
            <text:p>Colegio Oficial de Enfermería de Navarra</text:p>
          </table:table-cell>
        </table:table-row>
        <table:table-row>
          <table:table-cell office:value-type="float" office:value="205">
            <text:p>205</text:p>
          </table:table-cell>
          <table:table-cell office:value-type="string">
            <text:p>3452 - 06</text:p>
          </table:table-cell>
          <table:table-cell office:value-type="string">
            <text:p>HOSPITAL UNIVERSITARIO DE NAVARRA CTRO P.DE VIANA</text:p>
          </table:table-cell>
          <table:table-cell office:value-type="string">
            <text:p>Construcción</text:p>
          </table:table-cell>
          <table:table-cell office:value-type="string">
            <text:p>EDIFICIO SANITARIO</text:p>
          </table:table-cell>
          <table:table-cell office:value-type="string">
            <text:p>SV NAVARRO SALUD-OSASUNBIDEA</text:p>
          </table:table-cell>
          <table:table-cell office:value-type="string">
            <text:p>Sanitario</text:p>
          </table:table-cell>
          <table:table-cell office:value-type="string">
            <text:p>Caja Rural de Navarra S.C. Limitada de Crédito</text:p>
          </table:table-cell>
        </table:table-row>
        <table:table-row>
          <table:table-cell office:value-type="float" office:value="206">
            <text:p>206</text:p>
          </table:table-cell>
          <table:table-cell office:value-type="string">
            <text:p>3452 - 07</text:p>
          </table:table-cell>
          <table:table-cell office:value-type="string">
            <text:p>EDIFICIO SANITARIO EN HOSPITAL UNIVERSITARIO DE NAVARRA PABELLÓN A</text:p>
          </table:table-cell>
          <table:table-cell office:value-type="string">
            <text:p>Construcción</text:p>
          </table:table-cell>
          <table:table-cell office:value-type="string">
            <text:p>EDIFICIO SANITARIO</text:p>
          </table:table-cell>
          <table:table-cell office:value-type="string">
            <text:p>SV NAVARRO SALUD-OSASUNBIDEA</text:p>
          </table:table-cell>
          <table:table-cell office:value-type="string">
            <text:p>Sanitario</text:p>
          </table:table-cell>
          <table:table-cell office:value-type="string">
            <text:p>Telxius Torres España S.L.U</text:p>
          </table:table-cell>
        </table:table-row>
        <table:table-row>
          <table:table-cell office:value-type="float" office:value="207">
            <text:p>207</text:p>
          </table:table-cell>
          <table:table-cell office:value-type="string">
            <text:p>3452 - 13</text:p>
          </table:table-cell>
          <table:table-cell office:value-type="string">
            <text:p>HOSPITAL UNIVERSITARIO DE NAVARRA CAPILLA MATERNIDAD</text:p>
          </table:table-cell>
          <table:table-cell office:value-type="string">
            <text:p>Construcción</text:p>
          </table:table-cell>
          <table:table-cell office:value-type="string">
            <text:p>CAPILLA</text:p>
          </table:table-cell>
          <table:table-cell office:value-type="string">
            <text:p>DP UNIVERSIDAD, INNOVACION Y TRANS DIGIT</text:p>
          </table:table-cell>
          <table:table-cell office:value-type="string">
            <text:p>Sanitario</text:p>
          </table:table-cell>
          <table:table-cell office:value-type="string">
            <text:p>Caja Rural de Navarra S.C. Limitada de Crédito</text:p>
          </table:table-cell>
        </table:table-row>
        <table:table-row>
          <table:table-cell office:value-type="float" office:value="208">
            <text:p>208</text:p>
          </table:table-cell>
          <table:table-cell office:value-type="string">
            <text:p>3452 - 15</text:p>
          </table:table-cell>
          <table:table-cell office:value-type="string">
            <text:p>HOSPITAL UNIVERSITARIO DE NAVARRA CHALET Nº 2</text:p>
          </table:table-cell>
          <table:table-cell office:value-type="string">
            <text:p>Construcción</text:p>
          </table:table-cell>
          <table:table-cell office:value-type="string">
            <text:p>VIVIENDA</text:p>
          </table:table-cell>
          <table:table-cell office:value-type="string">
            <text:p>SV NAVARRO SALUD-OSASUNBIDEA</text:p>
          </table:table-cell>
          <table:table-cell office:value-type="string">
            <text:p>Oficinas</text:p>
          </table:table-cell>
          <table:table-cell office:value-type="string">
            <text:p>Asociacion de Donantes Benevolos de Sangre de Nava</text:p>
          </table:table-cell>
        </table:table-row>
        <table:table-row>
          <table:table-cell office:value-type="float" office:value="209">
            <text:p>209</text:p>
          </table:table-cell>
          <table:table-cell office:value-type="string">
            <text:p>3467 - 01</text:p>
          </table:table-cell>
          <table:table-cell office:value-type="string">
            <text:p>SOLAR PARA C.DE ENSENANZA-ESTELLA-NTRA SRA DEL PUY</text:p>
          </table:table-cell>
          <table:table-cell office:value-type="string">
            <text:p>Terrenos</text:p>
          </table:table-cell>
          <table:table-cell office:value-type="string">
            <text:p>SOLAR</text:p>
          </table:table-cell>
          <table:table-cell office:value-type="string">
            <text:p>DP EDUCACION</text:p>
          </table:table-cell>
          <table:table-cell office:value-type="string">
            <text:p>Edificado</text:p>
          </table:table-cell>
          <table:table-cell office:value-type="string">
            <text:p>Arzobispado de Pamplona</text:p>
          </table:table-cell>
        </table:table-row>
        <table:table-row>
          <table:table-cell office:value-type="float" office:value="210">
            <text:p>210</text:p>
          </table:table-cell>
          <table:table-cell office:value-type="string">
            <text:p>3467 - 01</text:p>
          </table:table-cell>
          <table:table-cell office:value-type="string">
            <text:p>SOLAR PARA C.DE ENSENANZA-ESTELLA-NTRA SRA DEL PUY</text:p>
          </table:table-cell>
          <table:table-cell office:value-type="string">
            <text:p>Terrenos</text:p>
          </table:table-cell>
          <table:table-cell office:value-type="string">
            <text:p>SOLAR</text:p>
          </table:table-cell>
          <table:table-cell office:value-type="string">
            <text:p>DP EDUCACION</text:p>
          </table:table-cell>
          <table:table-cell office:value-type="string">
            <text:p>Edificado</text:p>
          </table:table-cell>
          <table:table-cell office:value-type="string">
            <text:p>VODAFONE España, S.A.</text:p>
          </table:table-cell>
        </table:table-row>
        <table:table-row>
          <table:table-cell office:value-type="float" office:value="211">
            <text:p>211</text:p>
          </table:table-cell>
          <table:table-cell office:value-type="string">
            <text:p>3467 - 02</text:p>
          </table:table-cell>
          <table:table-cell office:value-type="string">
            <text:p>INSTITUTO BUP-NUESTRA SENORA DEL PUY-ESTELLA</text:p>
          </table:table-cell>
          <table:table-cell office:value-type="string">
            <text:p>Construcción</text:p>
          </table:table-cell>
          <table:table-cell office:value-type="string">
            <text:p>EDIFICIO ENSENANZA</text:p>
          </table:table-cell>
          <table:table-cell office:value-type="string">
            <text:p>DP EDUCACION</text:p>
          </table:table-cell>
          <table:table-cell office:value-type="string">
            <text:p>Educativo</text:p>
          </table:table-cell>
          <table:table-cell office:value-type="string">
            <text:p>Arzobispado de Pamplona</text:p>
          </table:table-cell>
        </table:table-row>
        <table:table-row>
          <table:table-cell office:value-type="float" office:value="212">
            <text:p>212</text:p>
          </table:table-cell>
          <table:table-cell office:value-type="string">
            <text:p>3474 - 01</text:p>
          </table:table-cell>
          <table:table-cell office:value-type="string">
            <text:p>SOLAR DEL DEMOLIDO CINE PARROQUIAL (A00-2805) -AOIZ-</text:p>
          </table:table-cell>
          <table:table-cell office:value-type="string">
            <text:p>Terrenos</text:p>
          </table:table-cell>
          <table:table-cell office:value-type="string">
            <text:p>SOLAR</text:p>
          </table:table-cell>
          <table:table-cell office:value-type="string">
            <text:p>DP ECONOMIA Y HACIENDA</text:p>
          </table:table-cell>
          <table:table-cell office:value-type="string">
            <text:p>Obras Públicas e Infraestructuras</text:p>
          </table:table-cell>
          <table:table-cell office:value-type="string">
            <text:p>Ayuntamiento de Aoiz</text:p>
          </table:table-cell>
        </table:table-row>
        <table:table-row>
          <table:table-cell office:value-type="float" office:value="213">
            <text:p>213</text:p>
          </table:table-cell>
          <table:table-cell office:value-type="string">
            <text:p>3481 - 02</text:p>
          </table:table-cell>
          <table:table-cell office:value-type="string">
            <text:p>RESIDENCIA REHABILITACION DE DROGAS- LARRAINGOA-ERRO-</text:p>
          </table:table-cell>
          <table:table-cell office:value-type="string">
            <text:p>Construcción</text:p>
          </table:table-cell>
          <table:table-cell office:value-type="string">
            <text:p>CENTRO REHABILITACION DROGAS</text:p>
          </table:table-cell>
          <table:table-cell office:value-type="string">
            <text:p>DP DESARROLLO RURAL Y MEDIO AMBIENTE</text:p>
          </table:table-cell>
          <table:table-cell office:value-type="string">
            <text:p>Sanitario</text:p>
          </table:table-cell>
          <table:table-cell office:value-type="string">
            <text:p>ANTOX</text:p>
          </table:table-cell>
        </table:table-row>
        <table:table-row>
          <table:table-cell office:value-type="float" office:value="214">
            <text:p>214</text:p>
          </table:table-cell>
          <table:table-cell office:value-type="string">
            <text:p>3483 - 02</text:p>
          </table:table-cell>
          <table:table-cell office:value-type="string">
            <text:p>VIVIENDA ARGUINARIZ-GUIRGUILLANO-</text:p>
          </table:table-cell>
          <table:table-cell office:value-type="string">
            <text:p>Construcción</text:p>
          </table:table-cell>
          <table:table-cell office:value-type="string">
            <text:p>VIVIENDA</text:p>
          </table:table-cell>
          <table:table-cell office:value-type="string">
            <text:p>DP ECONOMIA Y HACIENDA</text:p>
          </table:table-cell>
          <table:table-cell office:value-type="string">
            <text:p>Residencial</text:p>
          </table:table-cell>
          <table:table-cell office:value-type="string">
            <text:p>I BECCHI</text:p>
          </table:table-cell>
        </table:table-row>
        <table:table-row>
          <table:table-cell office:value-type="float" office:value="215">
            <text:p>215</text:p>
          </table:table-cell>
          <table:table-cell office:value-type="string">
            <text:p>3932 - 01</text:p>
          </table:table-cell>
          <table:table-cell office:value-type="string">
            <text:p>Solar UM-2 DP para Pabellon Polideportivo y Multiusos de Navarra- Pamplona_</text:p>
          </table:table-cell>
          <table:table-cell office:value-type="string">
            <text:p>Terrenos</text:p>
          </table:table-cell>
          <table:table-cell office:value-type="string">
            <text:p>SOLAR</text:p>
          </table:table-cell>
          <table:table-cell office:value-type="string">
            <text:p>INST NAVARRO DEL DEPORTE</text:p>
          </table:table-cell>
          <table:table-cell office:value-type="string">
            <text:p>Cultural , Recreativo , Deportivo</text:p>
          </table:table-cell>
          <table:table-cell office:value-type="string">
            <text:p>Ayuntamiento de Pamplona</text:p>
          </table:table-cell>
        </table:table-row>
        <table:table-row>
          <table:table-cell office:value-type="float" office:value="216">
            <text:p>216</text:p>
          </table:table-cell>
          <table:table-cell office:value-type="string">
            <text:p>3932 - 02</text:p>
          </table:table-cell>
          <table:table-cell office:value-type="string">
            <text:p>Pabellon Polideportivo y Multiusos  Navarra-Arena en  Pamplona</text:p>
          </table:table-cell>
          <table:table-cell office:value-type="string">
            <text:p>Construcción</text:p>
          </table:table-cell>
          <table:table-cell office:value-type="string">
            <text:p>POLIDEPORTIVO</text:p>
          </table:table-cell>
          <table:table-cell office:value-type="string">
            <text:p>INST NAVARRO DEL DEPORTE</text:p>
          </table:table-cell>
          <table:table-cell office:value-type="string">
            <text:p>Cultural , Recreativo , Deportivo</text:p>
          </table:table-cell>
          <table:table-cell office:value-type="string">
            <text:p>Federación Internacional de Pelota Vasca</text:p>
          </table:table-cell>
        </table:table-row>
        <table:table-row>
          <table:table-cell office:value-type="float" office:value="217">
            <text:p>217</text:p>
          </table:table-cell>
          <table:table-cell office:value-type="string">
            <text:p>3932 - 02</text:p>
          </table:table-cell>
          <table:table-cell office:value-type="string">
            <text:p>Pabellon Polideportivo y Multiusos  Navarra-Arena en  Pamplona</text:p>
          </table:table-cell>
          <table:table-cell office:value-type="string">
            <text:p>Construcción</text:p>
          </table:table-cell>
          <table:table-cell office:value-type="string">
            <text:p>POLIDEPORTIVO</text:p>
          </table:table-cell>
          <table:table-cell office:value-type="string">
            <text:p>INST NAVARRO DEL DEPORTE</text:p>
          </table:table-cell>
          <table:table-cell office:value-type="string">
            <text:p>Cultural , Recreativo , Deportivo</text:p>
          </table:table-cell>
          <table:table-cell office:value-type="string">
            <text:p>Servicio de Transición Energétic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