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Destinatario</text:p>
          </table:table-cell>
          <table:table-cell office:value-type="string">
            <text:p>Entidad_Beneficiaria_O_Programa_general_liquidez</text:p>
          </table:table-cell>
          <table:table-cell office:value-type="string">
            <text:p>Principal_Aval_Concedido</text:p>
          </table:table-cell>
          <table:table-cell office:value-type="string">
            <text:p>Avales_concedidos_ejercicio_corriente</text:p>
          </table:table-cell>
          <table:table-cell office:value-type="string">
            <text:p>Avales_cancelados_ejercicio_corriente</text:p>
          </table:table-cell>
          <table:table-cell office:value-type="string">
            <text:p>Ejecucion_avales</text:p>
          </table:table-cell>
          <table:table-cell office:value-type="string">
            <text:p>Stock_final_avales</text:p>
          </table:table-cell>
          <table:table-cell office:value-type="string">
            <text:p>Riesgo_real_garantizado</text:p>
          </table:table-cell>
          <table:table-cell office:value-type="string">
            <text:p>Fecha_conces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GOBIERNO NAVARRA</text:p>
          </table:table-cell>
          <table:table-cell office:value-type="string">
            <text:p>PLASTICOS HIRICAS SL</text:p>
          </table:table-cell>
          <table:table-cell office:value-type="string">
            <text:p>561,49</text:p>
          </table:table-cell>
          <table:table-cell office:value-type="string">
            <text:p> </text:p>
          </table:table-cell>
          <table:table-cell office:value-type="string">
            <text:p>561,4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04/06/2009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GOBIERNO NAVARRA</text:p>
          </table:table-cell>
          <table:table-cell office:value-type="string">
            <text:p>N.T.V. LOGISTICA SA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4/08/2009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GOBIERNO NAVARRA</text:p>
          </table:table-cell>
          <table:table-cell office:value-type="string">
            <text:p>AUTOMATIZACIONES SIMAC SL</text:p>
          </table:table-cell>
          <table:table-cell office:value-type="string">
            <text:p>215,0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15,04</text:p>
          </table:table-cell>
          <table:table-cell office:value-type="string">
            <text:p>23,33</text:p>
          </table:table-cell>
          <table:table-cell office:value-type="string">
            <text:p>19/08/2009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GOBIERNO NAVARRA</text:p>
          </table:table-cell>
          <table:table-cell office:value-type="string">
            <text:p>SAKAGORRI SERVICIOS HOTELEROS SL</text:p>
          </table:table-cell>
          <table:table-cell office:value-type="string">
            <text:p>573,26</text:p>
          </table:table-cell>
          <table:table-cell office:value-type="string">
            <text:p> </text:p>
          </table:table-cell>
          <table:table-cell office:value-type="string">
            <text:p>573,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-0,01</text:p>
          </table:table-cell>
          <table:table-cell office:value-type="string">
            <text:p>08/04/201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GOBIERNO NAVARRA</text:p>
          </table:table-cell>
          <table:table-cell office:value-type="string">
            <text:p>ARSE PLANEAMIENTO SL</text:p>
          </table:table-cell>
          <table:table-cell office:value-type="string">
            <text:p>35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54</text:p>
          </table:table-cell>
          <table:table-cell office:value-type="string">
            <text:p>142,2</text:p>
          </table:table-cell>
          <table:table-cell office:value-type="string">
            <text:p>01/07/201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GOBIERNO NAVARRA</text:p>
          </table:table-cell>
          <table:table-cell office:value-type="string">
            <text:p>MONREAL,QUINTANA,SANDALIO ANDRES</text:p>
          </table:table-cell>
          <table:table-cell office:value-type="string">
            <text:p>437,6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37,64</text:p>
          </table:table-cell>
          <table:table-cell office:value-type="string">
            <text:p>193,56</text:p>
          </table:table-cell>
          <table:table-cell office:value-type="string">
            <text:p>01/07/201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GOBIERNO NAVARRA</text:p>
          </table:table-cell>
          <table:table-cell office:value-type="string">
            <text:p>BAIKOR WORLDWIDE SL</text:p>
          </table:table-cell>
          <table:table-cell office:value-type="string">
            <text:p>544,3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44,38</text:p>
          </table:table-cell>
          <table:table-cell office:value-type="string">
            <text:p>22,67</text:p>
          </table:table-cell>
          <table:table-cell office:value-type="string">
            <text:p>01/07/201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GOBIERNO NAVARRA</text:p>
          </table:table-cell>
          <table:table-cell office:value-type="string">
            <text:p>TALLERES MECACONTROL SL</text:p>
          </table:table-cell>
          <table:table-cell office:value-type="string">
            <text:p>907,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07,5</text:p>
          </table:table-cell>
          <table:table-cell office:value-type="string">
            <text:p>186,86</text:p>
          </table:table-cell>
          <table:table-cell office:value-type="string">
            <text:p>17/11/201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GOBIERNO NAVARRA</text:p>
          </table:table-cell>
          <table:table-cell office:value-type="string">
            <text:p>HOSPEDERIA CHAPITEL SL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427,29</text:p>
          </table:table-cell>
          <table:table-cell office:value-type="string">
            <text:p>15/04/2011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GOBIERNO NAVARRA</text:p>
          </table:table-cell>
          <table:table-cell office:value-type="string">
            <text:p>GRAFICAS LIZARRA SL</text:p>
          </table:table-cell>
          <table:table-cell office:value-type="string">
            <text:p>3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1,54</text:p>
          </table:table-cell>
          <table:table-cell office:value-type="string">
            <text:p>258,46</text:p>
          </table:table-cell>
          <table:table-cell office:value-type="string">
            <text:p>87,46</text:p>
          </table:table-cell>
          <table:table-cell office:value-type="string">
            <text:p>19/10/2011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GOBIERNO NAVARRA</text:p>
          </table:table-cell>
          <table:table-cell office:value-type="string">
            <text:p>JEALSER SA</text:p>
          </table:table-cell>
          <table:table-cell office:value-type="string">
            <text:p>3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00</text:p>
          </table:table-cell>
          <table:table-cell office:value-type="string">
            <text:p>52,5</text:p>
          </table:table-cell>
          <table:table-cell office:value-type="string">
            <text:p>16/11/2011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GOBIERNO NAVARRA</text:p>
          </table:table-cell>
          <table:table-cell office:value-type="string">
            <text:p>USCAL SL</text:p>
          </table:table-cell>
          <table:table-cell office:value-type="string">
            <text:p>2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000</text:p>
          </table:table-cell>
          <table:table-cell office:value-type="string">
            <text:p>515,63</text:p>
          </table:table-cell>
          <table:table-cell office:value-type="string">
            <text:p>21/12/2011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GOBIERNO NAVARRA</text:p>
          </table:table-cell>
          <table:table-cell office:value-type="string">
            <text:p>INDUSTRIAS LANEKO SAL</text:p>
          </table:table-cell>
          <table:table-cell office:value-type="string">
            <text:p>40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08</text:p>
          </table:table-cell>
          <table:table-cell office:value-type="string">
            <text:p>44,57</text:p>
          </table:table-cell>
          <table:table-cell office:value-type="string">
            <text:p>18/01/2012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GOBIERNO NAVARRA</text:p>
          </table:table-cell>
          <table:table-cell office:value-type="string">
            <text:p>MONREAL,QUINTANA,SANDALIO ANDRES</text:p>
          </table:table-cell>
          <table:table-cell office:value-type="string">
            <text:p>13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38</text:p>
          </table:table-cell>
          <table:table-cell office:value-type="string">
            <text:p>78,59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GOBIERNO NAVARRA</text:p>
          </table:table-cell>
          <table:table-cell office:value-type="string">
            <text:p>HOTEL VILLA CLEMENTINA SL</text:p>
          </table:table-cell>
          <table:table-cell office:value-type="string">
            <text:p>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6</text:p>
          </table:table-cell>
          <table:table-cell office:value-type="string">
            <text:p>47,98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GOBIERNO NAVARRA</text:p>
          </table:table-cell>
          <table:table-cell office:value-type="string">
            <text:p>GARRALDA,DE MIGUEL,IñAKI</text:p>
          </table:table-cell>
          <table:table-cell office:value-type="string">
            <text:p>1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</text:p>
          </table:table-cell>
          <table:table-cell office:value-type="string">
            <text:p>55,6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GOBIERNO NAVARRA</text:p>
          </table:table-cell>
          <table:table-cell office:value-type="string">
            <text:p>ARSE PLANEAMIENTO SL</text:p>
          </table:table-cell>
          <table:table-cell office:value-type="string">
            <text:p>109,8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9,83</text:p>
          </table:table-cell>
          <table:table-cell office:value-type="string">
            <text:p>8,23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GOBIERNO NAVARRA</text:p>
          </table:table-cell>
          <table:table-cell office:value-type="string">
            <text:p>TECNOBEL SISTEMAS SL</text:p>
          </table:table-cell>
          <table:table-cell office:value-type="string">
            <text:p>1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26</text:p>
          </table:table-cell>
          <table:table-cell office:value-type="string">
            <text:p>110,25</text:p>
          </table:table-cell>
          <table:table-cell office:value-type="string">
            <text:p>29/02/2012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GOBIERNO NAVARRA</text:p>
          </table:table-cell>
          <table:table-cell office:value-type="string">
            <text:p>PAMPLONICA SL</text:p>
          </table:table-cell>
          <table:table-cell office:value-type="string">
            <text:p>3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50</text:p>
          </table:table-cell>
          <table:table-cell office:value-type="string">
            <text:p>157,24</text:p>
          </table:table-cell>
          <table:table-cell office:value-type="string">
            <text:p>26/12/2012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GOBIERNO NAVARRA</text:p>
          </table:table-cell>
          <table:table-cell office:value-type="string">
            <text:p>AUTOMOCION SOSTENIBLE T MAS C SL</text:p>
          </table:table-cell>
          <table:table-cell office:value-type="string">
            <text:p>7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50</text:p>
          </table:table-cell>
          <table:table-cell office:value-type="string">
            <text:p>509,85</text:p>
          </table:table-cell>
          <table:table-cell office:value-type="string">
            <text:p>13/02/2013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GOBIERNO NAVARRA</text:p>
          </table:table-cell>
          <table:table-cell office:value-type="string">
            <text:p>SALCEDO MUEBLES DE VIANA SOCIEDAD</text:p>
          </table:table-cell>
          <table:table-cell office:value-type="string">
            <text:p>85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55</text:p>
          </table:table-cell>
          <table:table-cell office:value-type="string">
            <text:p>83,06</text:p>
          </table:table-cell>
          <table:table-cell office:value-type="string">
            <text:p>18/03/2013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GOBIERNO NAVARRA</text:p>
          </table:table-cell>
          <table:table-cell office:value-type="string">
            <text:p>FORJAS DE VIANA SA</text:p>
          </table:table-cell>
          <table:table-cell office:value-type="string">
            <text:p>209,5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09,58</text:p>
          </table:table-cell>
          <table:table-cell office:value-type="string">
            <text:p>27,57</text:p>
          </table:table-cell>
          <table:table-cell office:value-type="string">
            <text:p>22/03/2013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GOBIERNO NAVARRA</text:p>
          </table:table-cell>
          <table:table-cell office:value-type="string">
            <text:p>ZEROA MULTIMEDIA SA</text:p>
          </table:table-cell>
          <table:table-cell office:value-type="string">
            <text:p>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</text:p>
          </table:table-cell>
          <table:table-cell office:value-type="string">
            <text:p>398,63</text:p>
          </table:table-cell>
          <table:table-cell office:value-type="string">
            <text:p>29/05/2013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GOBIERNO NAVARRA</text:p>
          </table:table-cell>
          <table:table-cell office:value-type="string">
            <text:p>HOTEL VILLA CLEMENTINA SL</text:p>
          </table:table-cell>
          <table:table-cell office:value-type="string">
            <text:p>504</text:p>
          </table:table-cell>
          <table:table-cell office:value-type="string">
            <text:p> </text:p>
          </table:table-cell>
          <table:table-cell office:value-type="string">
            <text:p>186,19</text:p>
          </table:table-cell>
          <table:table-cell office:value-type="string">
            <text:p>317,81</text:p>
          </table:table-cell>
          <table:table-cell office:value-type="string">
            <text:p> </text:p>
          </table:table-cell>
          <table:table-cell office:value-type="string">
            <text:p>-0,01</text:p>
          </table:table-cell>
          <table:table-cell office:value-type="string">
            <text:p>27/02/2016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GOBIERNO NAVARRA</text:p>
          </table:table-cell>
          <table:table-cell office:value-type="string">
            <text:p>NAVARRA DE INFRAESTRUCTURAS DE</text:p>
          </table:table-cell>
          <table:table-cell office:value-type="string">
            <text:p>10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0</text:p>
          </table:table-cell>
          <table:table-cell office:value-type="string">
            <text:p>3461,5</text:p>
          </table:table-cell>
          <table:table-cell office:value-type="string">
            <text:p>06/04/2009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GOBIERNO NAVARRA</text:p>
          </table:table-cell>
          <table:table-cell office:value-type="string">
            <text:p>NAVARRA DE INFRAESTRUCTURAS DE</text:p>
          </table:table-cell>
          <table:table-cell office:value-type="string">
            <text:p>2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000</text:p>
          </table:table-cell>
          <table:table-cell office:value-type="string">
            <text:p>8653,83</text:p>
          </table:table-cell>
          <table:table-cell office:value-type="string">
            <text:p>06/04/2009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GOBIERNO NAVARRA</text:p>
          </table:table-cell>
          <table:table-cell office:value-type="string">
            <text:p>SOCIEDAD DE DESARROLLO DE NAVARRA</text:p>
          </table:table-cell>
          <table:table-cell office:value-type="string">
            <text:p>100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00</text:p>
          </table:table-cell>
          <table:table-cell office:value-type="string">
            <text:p>62500</text:p>
          </table:table-cell>
          <table:table-cell office:value-type="string">
            <text:p>25/01/2012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1629,6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629,67</text:p>
          </table:table-cell>
          <table:table-cell office:value-type="string">
            <text:p>1417,59</text:p>
          </table:table-cell>
          <table:table-cell office:value-type="string">
            <text:p>10/05/2018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1664,3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664,39</text:p>
          </table:table-cell>
          <table:table-cell office:value-type="string">
            <text:p>1417,64</text:p>
          </table:table-cell>
          <table:table-cell office:value-type="string">
            <text:p>10/05/2018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3328,6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328,68</text:p>
          </table:table-cell>
          <table:table-cell office:value-type="string">
            <text:p>3051,29</text:p>
          </table:table-cell>
          <table:table-cell office:value-type="string">
            <text:p>10/05/2018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 </text:p>
          </table:table-cell>
          <table:table-cell office:value-type="string">
            <text:p>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0</text:p>
          </table:table-cell>
          <table:table-cell office:value-type="string">
            <text:p>5000</text:p>
          </table:table-cell>
          <table:table-cell office:value-type="string">
            <text:p>28/11/2019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 </text:p>
          </table:table-cell>
          <table:table-cell office:value-type="string">
            <text:p>6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000</text:p>
          </table:table-cell>
          <table:table-cell office:value-type="string">
            <text:p>6000</text:p>
          </table:table-cell>
          <table:table-cell office:value-type="string">
            <text:p>28/11/2019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 </text:p>
          </table:table-cell>
          <table:table-cell office:value-type="string">
            <text:p>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0</text:p>
          </table:table-cell>
          <table:table-cell office:value-type="string">
            <text:p>5000</text:p>
          </table:table-cell>
          <table:table-cell office:value-type="string">
            <text:p>28/11/2019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SODENA</text:p>
          </table:table-cell>
          <table:table-cell office:value-type="string">
            <text:p>Parque Naturaleza de Navarra, S.A.</text:p>
          </table:table-cell>
          <table:table-cell office:value-type="string">
            <text:p>18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80</text:p>
          </table:table-cell>
          <table:table-cell office:value-type="string">
            <text:p>180</text:p>
          </table:table-cell>
          <table:table-cell office:value-type="string">
            <text:p>30/09/201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SODENA</text:p>
          </table:table-cell>
          <table:table-cell office:value-type="string">
            <text:p>Ecoenergía Sist. Alternativos, S.L.</text:p>
          </table:table-cell>
          <table:table-cell office:value-type="string">
            <text:p>45</text:p>
          </table:table-cell>
          <table:table-cell office:value-type="string">
            <text:p> </text:p>
          </table:table-cell>
          <table:table-cell office:value-type="string">
            <text:p>4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0/09/201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SODENA</text:p>
          </table:table-cell>
          <table:table-cell office:value-type="string">
            <text:p>Open Bravo, S.L.</text:p>
          </table:table-cell>
          <table:table-cell office:value-type="string">
            <text:p>392,3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44,34</text:p>
          </table:table-cell>
          <table:table-cell office:value-type="string">
            <text:p>148,01</text:p>
          </table:table-cell>
          <table:table-cell office:value-type="string">
            <text:p>148,01</text:p>
          </table:table-cell>
          <table:table-cell office:value-type="string">
            <text:p>31/03/201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SODENA</text:p>
          </table:table-cell>
          <table:table-cell office:value-type="string">
            <text:p>MUXUNAV</text:p>
          </table:table-cell>
          <table:table-cell office:value-type="string">
            <text:p>1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</text:p>
          </table:table-cell>
          <table:table-cell office:value-type="string">
            <text:p>116,52</text:p>
          </table:table-cell>
          <table:table-cell office:value-type="string">
            <text:p>26/11/2016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SODENA</text:p>
          </table:table-cell>
          <table:table-cell office:value-type="string">
            <text:p>VECTIA MOBILITY S.L.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0/09/2017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SODENA</text:p>
          </table:table-cell>
          <table:table-cell office:value-type="string">
            <text:p>VECTIA MOBILITY S.L.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0/09/2017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SODENA</text:p>
          </table:table-cell>
          <table:table-cell office:value-type="string">
            <text:p>VECTIA MOBILITY S.L.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/10/2017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SODENA</text:p>
          </table:table-cell>
          <table:table-cell office:value-type="string">
            <text:p>NABRAWIND TECHNOLOGIES S.L.</text:p>
          </table:table-cell>
          <table:table-cell office:value-type="string">
            <text:p>4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96</text:p>
          </table:table-cell>
          <table:table-cell office:value-type="string">
            <text:p>420,28</text:p>
          </table:table-cell>
          <table:table-cell office:value-type="string">
            <text:p>01/06/2017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SODENA</text:p>
          </table:table-cell>
          <table:table-cell office:value-type="string">
            <text:p>Eólica Bulgaria, EAD</text:p>
          </table:table-cell>
          <table:table-cell office:value-type="string">
            <text:p>1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00</text:p>
          </table:table-cell>
          <table:table-cell office:value-type="string">
            <text:p>14500</text:p>
          </table:table-cell>
          <table:table-cell office:value-type="string">
            <text:p>15/01/201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SODENA</text:p>
          </table:table-cell>
          <table:table-cell office:value-type="string">
            <text:p>Alimentos y Derivados de Navarra, S.A. (hoy Congelados de Navarra, S.A.U.)</text:p>
          </table:table-cell>
          <table:table-cell office:value-type="string">
            <text:p>2400</text:p>
          </table:table-cell>
          <table:table-cell office:value-type="string">
            <text:p> </text:p>
          </table:table-cell>
          <table:table-cell office:value-type="string">
            <text:p>24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2/02/201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SODENA</text:p>
          </table:table-cell>
          <table:table-cell office:value-type="string">
            <text:p>Congelados de Navarra S.L.</text:p>
          </table:table-cell>
          <table:table-cell office:value-type="string">
            <text:p>3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600</text:p>
          </table:table-cell>
          <table:table-cell office:value-type="string">
            <text:p>3336,16</text:p>
          </table:table-cell>
          <table:table-cell office:value-type="string">
            <text:p>28/12/2017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SODENA</text:p>
          </table:table-cell>
          <table:table-cell office:value-type="string">
            <text:p>Decostudio Pamplona, S.L.</text:p>
          </table:table-cell>
          <table:table-cell office:value-type="string">
            <text:p>2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0</text:p>
          </table:table-cell>
          <table:table-cell office:value-type="string">
            <text:p>36,08</text:p>
          </table:table-cell>
          <table:table-cell office:value-type="string">
            <text:p>22/12/201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SODENA</text:p>
          </table:table-cell>
          <table:table-cell office:value-type="string">
            <text:p>Dynamobel, S.L.</text:p>
          </table:table-cell>
          <table:table-cell office:value-type="string">
            <text:p>7188,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188,26</text:p>
          </table:table-cell>
          <table:table-cell office:value-type="string">
            <text:p>7062,35</text:p>
          </table:table-cell>
          <table:table-cell office:value-type="string">
            <text:p>18/02/2011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SODENA</text:p>
          </table:table-cell>
          <table:table-cell office:value-type="string">
            <text:p>Traperos de emaus</text:p>
          </table:table-cell>
          <table:table-cell office:value-type="string">
            <text:p>1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</text:p>
          </table:table-cell>
          <table:table-cell office:value-type="string">
            <text:p>988,09</text:p>
          </table:table-cell>
          <table:table-cell office:value-type="string">
            <text:p>02/11/2018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SODENA</text:p>
          </table:table-cell>
          <table:table-cell office:value-type="string">
            <text:p>NABRAWIND TECHNOLOGIES S.L.</text:p>
          </table:table-cell>
          <table:table-cell office:value-type="string">
            <text:p> </text:p>
          </table:table-cell>
          <table:table-cell office:value-type="string">
            <text:p>171,52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71,52</text:p>
          </table:table-cell>
          <table:table-cell office:value-type="string">
            <text:p>171,52</text:p>
          </table:table-cell>
          <table:table-cell office:value-type="string">
            <text:p>20/02/2019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SODENA</text:p>
          </table:table-cell>
          <table:table-cell office:value-type="string">
            <text:p>Apolo Films</text:p>
          </table:table-cell>
          <table:table-cell office:value-type="string">
            <text:p> </text:p>
          </table:table-cell>
          <table:table-cell office:value-type="string">
            <text:p>3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00</text:p>
          </table:table-cell>
          <table:table-cell office:value-type="string">
            <text:p>300</text:p>
          </table:table-cell>
          <table:table-cell office:value-type="string">
            <text:p>29/11/2019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SODENA</text:p>
          </table:table-cell>
          <table:table-cell office:value-type="string">
            <text:p>Corporacion Jofemar</text:p>
          </table:table-cell>
          <table:table-cell office:value-type="string">
            <text:p> </text:p>
          </table:table-cell>
          <table:table-cell office:value-type="string">
            <text:p>2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0</text:p>
          </table:table-cell>
          <table:table-cell office:value-type="string">
            <text:p>250</text:p>
          </table:table-cell>
          <table:table-cell office:value-type="string">
            <text:p>31/12/2019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SODENA</text:p>
          </table:table-cell>
          <table:table-cell office:value-type="string">
            <text:p>Envasados Eva</text:p>
          </table:table-cell>
          <table:table-cell office:value-type="string">
            <text:p> </text:p>
          </table:table-cell>
          <table:table-cell office:value-type="string">
            <text:p>87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76</text:p>
          </table:table-cell>
          <table:table-cell office:value-type="string">
            <text:p>876</text:p>
          </table:table-cell>
          <table:table-cell office:value-type="string">
            <text:p>29/10/2019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SODENA</text:p>
          </table:table-cell>
          <table:table-cell office:value-type="string">
            <text:p>PROGRAMA GENERAL LIQUIDEZ - CAIXABANK</text:p>
          </table:table-cell>
          <table:table-cell office:value-type="string">
            <text:p>13066,36</text:p>
          </table:table-cell>
          <table:table-cell office:value-type="string">
            <text:p> </text:p>
          </table:table-cell>
          <table:table-cell office:value-type="string">
            <text:p>1856,28</text:p>
          </table:table-cell>
          <table:table-cell office:value-type="string">
            <text:p>10</text:p>
          </table:table-cell>
          <table:table-cell office:value-type="string">
            <text:p>11200,08</text:p>
          </table:table-cell>
          <table:table-cell office:value-type="string">
            <text:p>5508,72</text:p>
          </table:table-cell>
          <table:table-cell office:value-type="string">
            <text:p>31/03/2009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SODENA</text:p>
          </table:table-cell>
          <table:table-cell office:value-type="string">
            <text:p>PROGRAMA GENERAL LIQUIDEZ - CAJA RURAL DE NAVARRA</text:p>
          </table:table-cell>
          <table:table-cell office:value-type="string">
            <text:p>10277,87</text:p>
          </table:table-cell>
          <table:table-cell office:value-type="string">
            <text:p> </text:p>
          </table:table-cell>
          <table:table-cell office:value-type="string">
            <text:p>3178,2</text:p>
          </table:table-cell>
          <table:table-cell office:value-type="string">
            <text:p> </text:p>
          </table:table-cell>
          <table:table-cell office:value-type="string">
            <text:p>7099,67</text:p>
          </table:table-cell>
          <table:table-cell office:value-type="string">
            <text:p>3783,44</text:p>
          </table:table-cell>
          <table:table-cell office:value-type="string">
            <text:p>01/04/2009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SODENA</text:p>
          </table:table-cell>
          <table:table-cell office:value-type="string">
            <text:p>PROGRAMA GENERAL LIQUIDEZ - BBVA</text:p>
          </table:table-cell>
          <table:table-cell office:value-type="string">
            <text:p>2611,57</text:p>
          </table:table-cell>
          <table:table-cell office:value-type="string">
            <text:p> </text:p>
          </table:table-cell>
          <table:table-cell office:value-type="string">
            <text:p>500,01</text:p>
          </table:table-cell>
          <table:table-cell office:value-type="string">
            <text:p> </text:p>
          </table:table-cell>
          <table:table-cell office:value-type="string">
            <text:p>2111,56</text:p>
          </table:table-cell>
          <table:table-cell office:value-type="string">
            <text:p>1556,86</text:p>
          </table:table-cell>
          <table:table-cell office:value-type="string">
            <text:p>02/04/2009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SODENA</text:p>
          </table:table-cell>
          <table:table-cell office:value-type="string">
            <text:p>PROGRAMA GENERAL LIQUIDEZ - CAJA LABORAL POPULAR</text:p>
          </table:table-cell>
          <table:table-cell office:value-type="string">
            <text:p>759,83</text:p>
          </table:table-cell>
          <table:table-cell office:value-type="string">
            <text:p> </text:p>
          </table:table-cell>
          <table:table-cell office:value-type="string">
            <text:p>74,37</text:p>
          </table:table-cell>
          <table:table-cell office:value-type="string">
            <text:p> </text:p>
          </table:table-cell>
          <table:table-cell office:value-type="string">
            <text:p>685,46</text:p>
          </table:table-cell>
          <table:table-cell office:value-type="string">
            <text:p>548,88</text:p>
          </table:table-cell>
          <table:table-cell office:value-type="string">
            <text:p>03/04/2009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SODENA</text:p>
          </table:table-cell>
          <table:table-cell office:value-type="string">
            <text:p>PROGRAMA GENERAL LIQUIDEZ - B. SANTANDER</text:p>
          </table:table-cell>
          <table:table-cell office:value-type="string">
            <text:p>529,27</text:p>
          </table:table-cell>
          <table:table-cell office:value-type="string">
            <text:p> </text:p>
          </table:table-cell>
          <table:table-cell office:value-type="string">
            <text:p>241,27</text:p>
          </table:table-cell>
          <table:table-cell office:value-type="string">
            <text:p> </text:p>
          </table:table-cell>
          <table:table-cell office:value-type="string">
            <text:p>288</text:p>
          </table:table-cell>
          <table:table-cell office:value-type="string">
            <text:p>144,2</text:p>
          </table:table-cell>
          <table:table-cell office:value-type="string">
            <text:p>04/04/2009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SODENA</text:p>
          </table:table-cell>
          <table:table-cell office:value-type="string">
            <text:p>PROGRAMA GENERAL LIQUIDEZ - B. POPULAR</text:p>
          </table:table-cell>
          <table:table-cell office:value-type="string">
            <text:p>2030,42</text:p>
          </table:table-cell>
          <table:table-cell office:value-type="string">
            <text:p> </text:p>
          </table:table-cell>
          <table:table-cell office:value-type="string">
            <text:p>1067,8</text:p>
          </table:table-cell>
          <table:table-cell office:value-type="string">
            <text:p> </text:p>
          </table:table-cell>
          <table:table-cell office:value-type="string">
            <text:p>962,62</text:p>
          </table:table-cell>
          <table:table-cell office:value-type="string">
            <text:p>648,97</text:p>
          </table:table-cell>
          <table:table-cell office:value-type="string">
            <text:p>05/04/2009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SODENA</text:p>
          </table:table-cell>
          <table:table-cell office:value-type="string">
            <text:p>PROGRAMA GENERAL LIQUIDEZ - SABADELL/GUIPUZCOANO</text:p>
          </table:table-cell>
          <table:table-cell office:value-type="string">
            <text:p>3589,4</text:p>
          </table:table-cell>
          <table:table-cell office:value-type="string">
            <text:p> </text:p>
          </table:table-cell>
          <table:table-cell office:value-type="string">
            <text:p>505,92</text:p>
          </table:table-cell>
          <table:table-cell office:value-type="string">
            <text:p> </text:p>
          </table:table-cell>
          <table:table-cell office:value-type="string">
            <text:p>3083,48</text:p>
          </table:table-cell>
          <table:table-cell office:value-type="string">
            <text:p>2175,94</text:p>
          </table:table-cell>
          <table:table-cell office:value-type="string">
            <text:p>06/04/2009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SODENA</text:p>
          </table:table-cell>
          <table:table-cell office:value-type="string">
            <text:p>PROGRAMA GENERAL LIQUIDEZ - IBERCAJA</text:p>
          </table:table-cell>
          <table:table-cell office:value-type="string">
            <text:p>80,86</text:p>
          </table:table-cell>
          <table:table-cell office:value-type="string">
            <text:p> </text:p>
          </table:table-cell>
          <table:table-cell office:value-type="string">
            <text:p>66,86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6,32</text:p>
          </table:table-cell>
          <table:table-cell office:value-type="string">
            <text:p>07/04/2009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SODENA</text:p>
          </table:table-cell>
          <table:table-cell office:value-type="string">
            <text:p>PROGRAMA GENERAL LIQUIDEZ - KUTXABANK</text:p>
          </table:table-cell>
          <table:table-cell office:value-type="string">
            <text:p>658,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58,5</text:p>
          </table:table-cell>
          <table:table-cell office:value-type="string">
            <text:p>238,37</text:p>
          </table:table-cell>
          <table:table-cell office:value-type="string">
            <text:p>08/04/2009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SODENA</text:p>
          </table:table-cell>
          <table:table-cell office:value-type="string">
            <text:p>PROGRAMA GENERAL LIQUIDEZ - BANKIA</text:p>
          </table:table-cell>
          <table:table-cell office:value-type="string">
            <text:p>312,7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12,77</text:p>
          </table:table-cell>
          <table:table-cell office:value-type="string">
            <text:p>218,94</text:p>
          </table:table-cell>
          <table:table-cell office:value-type="string">
            <text:p>09/04/2009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SODENA</text:p>
          </table:table-cell>
          <table:table-cell office:value-type="string">
            <text:p>PROGRAMA GENERAL LIQUIDEZ - BANKINTER</text:p>
          </table:table-cell>
          <table:table-cell office:value-type="string">
            <text:p>1257,8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257,81</text:p>
          </table:table-cell>
          <table:table-cell office:value-type="string">
            <text:p>1057,4</text:p>
          </table:table-cell>
          <table:table-cell office:value-type="string">
            <text:p>10/04/2009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SODENA</text:p>
          </table:table-cell>
          <table:table-cell office:value-type="string">
            <text:p>PROGRAMA GENERAL LIQUIDEZ - TARGOBANK</text:p>
          </table:table-cell>
          <table:table-cell office:value-type="string">
            <text:p>4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50</text:p>
          </table:table-cell>
          <table:table-cell office:value-type="string">
            <text:p>260,31</text:p>
          </table:table-cell>
          <table:table-cell office:value-type="string">
            <text:p>11/04/2009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SODENA</text:p>
          </table:table-cell>
          <table:table-cell office:value-type="string">
            <text:p>PROGRAMA ELKARGI</text:p>
          </table:table-cell>
          <table:table-cell office:value-type="string">
            <text:p>8029,26</text:p>
          </table:table-cell>
          <table:table-cell office:value-type="string">
            <text:p>3200,06</text:p>
          </table:table-cell>
          <table:table-cell office:value-type="string">
            <text:p>964,08</text:p>
          </table:table-cell>
          <table:table-cell office:value-type="string">
            <text:p>32</text:p>
          </table:table-cell>
          <table:table-cell office:value-type="string">
            <text:p>10233,24</text:p>
          </table:table-cell>
          <table:table-cell office:value-type="string">
            <text:p>8532,76</text:p>
          </table:table-cell>
          <table:table-cell office:value-type="string">
            <text:p/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SODENA</text:p>
          </table:table-cell>
          <table:table-cell office:value-type="string">
            <text:p>PROGRAMA SONAGAR</text:p>
          </table:table-cell>
          <table:table-cell office:value-type="string">
            <text:p>8450,54</text:p>
          </table:table-cell>
          <table:table-cell office:value-type="string">
            <text:p>5593,04</text:p>
          </table:table-cell>
          <table:table-cell office:value-type="string">
            <text:p>374,06</text:p>
          </table:table-cell>
          <table:table-cell office:value-type="string">
            <text:p>49</text:p>
          </table:table-cell>
          <table:table-cell office:value-type="string">
            <text:p>13620,52</text:p>
          </table:table-cell>
          <table:table-cell office:value-type="string">
            <text:p>12317,03</text:p>
          </table:table-cell>
          <table:table-cell office:value-type="string">
            <text:p/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SODENA</text:p>
          </table:table-cell>
          <table:table-cell office:value-type="string">
            <text:p>PROGRAMA BEI ENTIDADES FINANCIERAS</text:p>
          </table:table-cell>
          <table:table-cell office:value-type="string">
            <text:p>5112,94</text:p>
          </table:table-cell>
          <table:table-cell office:value-type="string">
            <text:p>60</text:p>
          </table:table-cell>
          <table:table-cell office:value-type="string">
            <text:p>675,83</text:p>
          </table:table-cell>
          <table:table-cell office:value-type="string">
            <text:p>1</text:p>
          </table:table-cell>
          <table:table-cell office:value-type="string">
            <text:p>4496,11</text:p>
          </table:table-cell>
          <table:table-cell office:value-type="string">
            <text:p>1830,9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