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ODIGO</text:p>
          </table:table-cell>
          <table:table-cell office:value-type="string">
            <text:p>CAMINO</text:p>
          </table:table-cell>
          <table:table-cell office:value-type="string">
            <text:p>ETAPA</text:p>
          </table:table-cell>
          <table:table-cell office:value-type="string">
            <text:p>COORD_X</text:p>
          </table:table-cell>
          <table:table-cell office:value-type="string">
            <text:p>COORD_Y</text:p>
          </table:table-cell>
          <table:table-cell office:value-type="string">
            <text:p>TIPO_SENAL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40771</text:p>
          </table:table-cell>
          <table:table-cell office:value-type="string">
            <text:p>4775444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2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7741</text:p>
          </table:table-cell>
          <table:table-cell office:value-type="string">
            <text:p>477051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3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7976</text:p>
          </table:table-cell>
          <table:table-cell office:value-type="string">
            <text:p>4769855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4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7943</text:p>
          </table:table-cell>
          <table:table-cell office:value-type="string">
            <text:p>476920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5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6842</text:p>
          </table:table-cell>
          <table:table-cell office:value-type="string">
            <text:p>476764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6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6656</text:p>
          </table:table-cell>
          <table:table-cell office:value-type="string">
            <text:p>4767089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7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6206</text:p>
          </table:table-cell>
          <table:table-cell office:value-type="string">
            <text:p>476641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8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6197</text:p>
          </table:table-cell>
          <table:table-cell office:value-type="string">
            <text:p>476642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9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6127</text:p>
          </table:table-cell>
          <table:table-cell office:value-type="string">
            <text:p>476590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10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5860</text:p>
          </table:table-cell>
          <table:table-cell office:value-type="string">
            <text:p>476580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11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5955</text:p>
          </table:table-cell>
          <table:table-cell office:value-type="string">
            <text:p>476581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12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5850</text:p>
          </table:table-cell>
          <table:table-cell office:value-type="string">
            <text:p>476980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13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5804</text:p>
          </table:table-cell>
          <table:table-cell office:value-type="string">
            <text:p>4765681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14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5893</text:p>
          </table:table-cell>
          <table:table-cell office:value-type="string">
            <text:p>476556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15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5881</text:p>
          </table:table-cell>
          <table:table-cell office:value-type="string">
            <text:p>4765581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16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6601</text:p>
          </table:table-cell>
          <table:table-cell office:value-type="string">
            <text:p>476475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17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6680</text:p>
          </table:table-cell>
          <table:table-cell office:value-type="string">
            <text:p>476461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18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6691</text:p>
          </table:table-cell>
          <table:table-cell office:value-type="string">
            <text:p>476459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19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6696</text:p>
          </table:table-cell>
          <table:table-cell office:value-type="string">
            <text:p>476456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20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6174</text:p>
          </table:table-cell>
          <table:table-cell office:value-type="string">
            <text:p>476626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21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3703</text:p>
          </table:table-cell>
          <table:table-cell office:value-type="string">
            <text:p>476097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22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7214</text:p>
          </table:table-cell>
          <table:table-cell office:value-type="string">
            <text:p>476397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23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6160</text:p>
          </table:table-cell>
          <table:table-cell office:value-type="string">
            <text:p>476610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24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585</text:p>
          </table:table-cell>
          <table:table-cell office:value-type="string">
            <text:p>4766628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25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8981</text:p>
          </table:table-cell>
          <table:table-cell office:value-type="string">
            <text:p>4765350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26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8898</text:p>
          </table:table-cell>
          <table:table-cell office:value-type="string">
            <text:p>476537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27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8916</text:p>
          </table:table-cell>
          <table:table-cell office:value-type="string">
            <text:p>476541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28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7525</text:p>
          </table:table-cell>
          <table:table-cell office:value-type="string">
            <text:p>476314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29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7340</text:p>
          </table:table-cell>
          <table:table-cell office:value-type="string">
            <text:p>476321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30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37073</text:p>
          </table:table-cell>
          <table:table-cell office:value-type="string">
            <text:p>4763221</text:p>
          </table:table-cell>
          <table:table-cell office:value-type="string">
            <text:p>Panel Informativo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31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36913</text:p>
          </table:table-cell>
          <table:table-cell office:value-type="string">
            <text:p>476269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32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36214</text:p>
          </table:table-cell>
          <table:table-cell office:value-type="string">
            <text:p>476191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33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36246</text:p>
          </table:table-cell>
          <table:table-cell office:value-type="string">
            <text:p>4761796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34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35634</text:p>
          </table:table-cell>
          <table:table-cell office:value-type="string">
            <text:p>476109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35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35620</text:p>
          </table:table-cell>
          <table:table-cell office:value-type="string">
            <text:p>476109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36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35315</text:p>
          </table:table-cell>
          <table:table-cell office:value-type="string">
            <text:p>4761197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37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34179</text:p>
          </table:table-cell>
          <table:table-cell office:value-type="string">
            <text:p>476117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38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33744</text:p>
          </table:table-cell>
          <table:table-cell office:value-type="string">
            <text:p>476111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39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33613</text:p>
          </table:table-cell>
          <table:table-cell office:value-type="string">
            <text:p>476081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40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33565</text:p>
          </table:table-cell>
          <table:table-cell office:value-type="string">
            <text:p>476079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41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33172</text:p>
          </table:table-cell>
          <table:table-cell office:value-type="string">
            <text:p>476018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42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32547</text:p>
          </table:table-cell>
          <table:table-cell office:value-type="string">
            <text:p>4759828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43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32276</text:p>
          </table:table-cell>
          <table:table-cell office:value-type="string">
            <text:p>475964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44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32064</text:p>
          </table:table-cell>
          <table:table-cell office:value-type="string">
            <text:p>475957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45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31716</text:p>
          </table:table-cell>
          <table:table-cell office:value-type="string">
            <text:p>4760041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46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31639</text:p>
          </table:table-cell>
          <table:table-cell office:value-type="string">
            <text:p>476006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47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31279</text:p>
          </table:table-cell>
          <table:table-cell office:value-type="string">
            <text:p>475989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48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30699</text:p>
          </table:table-cell>
          <table:table-cell office:value-type="string">
            <text:p>475978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49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30681</text:p>
          </table:table-cell>
          <table:table-cell office:value-type="string">
            <text:p>475965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50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30536</text:p>
          </table:table-cell>
          <table:table-cell office:value-type="string">
            <text:p>475950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51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30087</text:p>
          </table:table-cell>
          <table:table-cell office:value-type="string">
            <text:p>475900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52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30015</text:p>
          </table:table-cell>
          <table:table-cell office:value-type="string">
            <text:p>475902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53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9988</text:p>
          </table:table-cell>
          <table:table-cell office:value-type="string">
            <text:p>475905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54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9048</text:p>
          </table:table-cell>
          <table:table-cell office:value-type="string">
            <text:p>475863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55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8698</text:p>
          </table:table-cell>
          <table:table-cell office:value-type="string">
            <text:p>475860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56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8274</text:p>
          </table:table-cell>
          <table:table-cell office:value-type="string">
            <text:p>4758418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57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8208</text:p>
          </table:table-cell>
          <table:table-cell office:value-type="string">
            <text:p>475842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58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7102</text:p>
          </table:table-cell>
          <table:table-cell office:value-type="string">
            <text:p>4757873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59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7047</text:p>
          </table:table-cell>
          <table:table-cell office:value-type="string">
            <text:p>475786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60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6631</text:p>
          </table:table-cell>
          <table:table-cell office:value-type="string">
            <text:p>475776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61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6569</text:p>
          </table:table-cell>
          <table:table-cell office:value-type="string">
            <text:p>475776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62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6486</text:p>
          </table:table-cell>
          <table:table-cell office:value-type="string">
            <text:p>475785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63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6315</text:p>
          </table:table-cell>
          <table:table-cell office:value-type="string">
            <text:p>475783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64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6279</text:p>
          </table:table-cell>
          <table:table-cell office:value-type="string">
            <text:p>475761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65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6132</text:p>
          </table:table-cell>
          <table:table-cell office:value-type="string">
            <text:p>475729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66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6132</text:p>
          </table:table-cell>
          <table:table-cell office:value-type="string">
            <text:p>475729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67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5719</text:p>
          </table:table-cell>
          <table:table-cell office:value-type="string">
            <text:p>475705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68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5130</text:p>
          </table:table-cell>
          <table:table-cell office:value-type="string">
            <text:p>475632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69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5086</text:p>
          </table:table-cell>
          <table:table-cell office:value-type="string">
            <text:p>475612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70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4900</text:p>
          </table:table-cell>
          <table:table-cell office:value-type="string">
            <text:p>4755723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71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4877</text:p>
          </table:table-cell>
          <table:table-cell office:value-type="string">
            <text:p>475564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72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4856</text:p>
          </table:table-cell>
          <table:table-cell office:value-type="string">
            <text:p>4755590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73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4342</text:p>
          </table:table-cell>
          <table:table-cell office:value-type="string">
            <text:p>475519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74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3882</text:p>
          </table:table-cell>
          <table:table-cell office:value-type="string">
            <text:p>475530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75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3520</text:p>
          </table:table-cell>
          <table:table-cell office:value-type="string">
            <text:p>475543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76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2668</text:p>
          </table:table-cell>
          <table:table-cell office:value-type="string">
            <text:p>475451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77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2126</text:p>
          </table:table-cell>
          <table:table-cell office:value-type="string">
            <text:p>475364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78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2047</text:p>
          </table:table-cell>
          <table:table-cell office:value-type="string">
            <text:p>4753621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79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1987</text:p>
          </table:table-cell>
          <table:table-cell office:value-type="string">
            <text:p>475358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80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1758</text:p>
          </table:table-cell>
          <table:table-cell office:value-type="string">
            <text:p>475317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81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1716</text:p>
          </table:table-cell>
          <table:table-cell office:value-type="string">
            <text:p>4753106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82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1410</text:p>
          </table:table-cell>
          <table:table-cell office:value-type="string">
            <text:p>475268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83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1401</text:p>
          </table:table-cell>
          <table:table-cell office:value-type="string">
            <text:p>475265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84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1733</text:p>
          </table:table-cell>
          <table:table-cell office:value-type="string">
            <text:p>475315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85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1361</text:p>
          </table:table-cell>
          <table:table-cell office:value-type="string">
            <text:p>475263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86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1245</text:p>
          </table:table-cell>
          <table:table-cell office:value-type="string">
            <text:p>475251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87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0641</text:p>
          </table:table-cell>
          <table:table-cell office:value-type="string">
            <text:p>475199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88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0495</text:p>
          </table:table-cell>
          <table:table-cell office:value-type="string">
            <text:p>475183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89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19903</text:p>
          </table:table-cell>
          <table:table-cell office:value-type="string">
            <text:p>4751650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90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19859</text:p>
          </table:table-cell>
          <table:table-cell office:value-type="string">
            <text:p>475161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91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19839</text:p>
          </table:table-cell>
          <table:table-cell office:value-type="string">
            <text:p>4751586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92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36202</text:p>
          </table:table-cell>
          <table:table-cell office:value-type="string">
            <text:p>476199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93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8997</text:p>
          </table:table-cell>
          <table:table-cell office:value-type="string">
            <text:p>475055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94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8537</text:p>
          </table:table-cell>
          <table:table-cell office:value-type="string">
            <text:p>4750380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95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8516</text:p>
          </table:table-cell>
          <table:table-cell office:value-type="string">
            <text:p>475032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96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8486</text:p>
          </table:table-cell>
          <table:table-cell office:value-type="string">
            <text:p>4750304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97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7556</text:p>
          </table:table-cell>
          <table:table-cell office:value-type="string">
            <text:p>474946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98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7265</text:p>
          </table:table-cell>
          <table:table-cell office:value-type="string">
            <text:p>4748528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99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7258</text:p>
          </table:table-cell>
          <table:table-cell office:value-type="string">
            <text:p>4748533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100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6957</text:p>
          </table:table-cell>
          <table:table-cell office:value-type="string">
            <text:p>474797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101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6973</text:p>
          </table:table-cell>
          <table:table-cell office:value-type="string">
            <text:p>474772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102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6966</text:p>
          </table:table-cell>
          <table:table-cell office:value-type="string">
            <text:p>4747619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103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6992</text:p>
          </table:table-cell>
          <table:table-cell office:value-type="string">
            <text:p>474754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104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7005</text:p>
          </table:table-cell>
          <table:table-cell office:value-type="string">
            <text:p>474742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105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6930</text:p>
          </table:table-cell>
          <table:table-cell office:value-type="string">
            <text:p>474705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106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6547</text:p>
          </table:table-cell>
          <table:table-cell office:value-type="string">
            <text:p>474646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107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5922</text:p>
          </table:table-cell>
          <table:table-cell office:value-type="string">
            <text:p>4745764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108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6216</text:p>
          </table:table-cell>
          <table:table-cell office:value-type="string">
            <text:p>4745867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109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5813</text:p>
          </table:table-cell>
          <table:table-cell office:value-type="string">
            <text:p>474564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110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5717</text:p>
          </table:table-cell>
          <table:table-cell office:value-type="string">
            <text:p>474557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111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5671</text:p>
          </table:table-cell>
          <table:table-cell office:value-type="string">
            <text:p>474554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112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5622</text:p>
          </table:table-cell>
          <table:table-cell office:value-type="string">
            <text:p>474545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113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5155</text:p>
          </table:table-cell>
          <table:table-cell office:value-type="string">
            <text:p>474418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114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35910</text:p>
          </table:table-cell>
          <table:table-cell office:value-type="string">
            <text:p>4765549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115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9245</text:p>
          </table:table-cell>
          <table:table-cell office:value-type="string">
            <text:p>472992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116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8891</text:p>
          </table:table-cell>
          <table:table-cell office:value-type="string">
            <text:p>4730025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117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8601</text:p>
          </table:table-cell>
          <table:table-cell office:value-type="string">
            <text:p>4730097</text:p>
          </table:table-cell>
          <table:table-cell office:value-type="string">
            <text:p>Otros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118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7981</text:p>
          </table:table-cell>
          <table:table-cell office:value-type="string">
            <text:p>473011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119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7438</text:p>
          </table:table-cell>
          <table:table-cell office:value-type="string">
            <text:p>473006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120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5933</text:p>
          </table:table-cell>
          <table:table-cell office:value-type="string">
            <text:p>473011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121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5808</text:p>
          </table:table-cell>
          <table:table-cell office:value-type="string">
            <text:p>472999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122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5749</text:p>
          </table:table-cell>
          <table:table-cell office:value-type="string">
            <text:p>473005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123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5525</text:p>
          </table:table-cell>
          <table:table-cell office:value-type="string">
            <text:p>472986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124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4714</text:p>
          </table:table-cell>
          <table:table-cell office:value-type="string">
            <text:p>472926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125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4554</text:p>
          </table:table-cell>
          <table:table-cell office:value-type="string">
            <text:p>4729354</text:p>
          </table:table-cell>
          <table:table-cell office:value-type="string">
            <text:p>Otros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126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4495</text:p>
          </table:table-cell>
          <table:table-cell office:value-type="string">
            <text:p>4729247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127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4188</text:p>
          </table:table-cell>
          <table:table-cell office:value-type="string">
            <text:p>472916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128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3239</text:p>
          </table:table-cell>
          <table:table-cell office:value-type="string">
            <text:p>472882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129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2559</text:p>
          </table:table-cell>
          <table:table-cell office:value-type="string">
            <text:p>472831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130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2475</text:p>
          </table:table-cell>
          <table:table-cell office:value-type="string">
            <text:p>472826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131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2509</text:p>
          </table:table-cell>
          <table:table-cell office:value-type="string">
            <text:p>472824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132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2286</text:p>
          </table:table-cell>
          <table:table-cell office:value-type="string">
            <text:p>472821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133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1936</text:p>
          </table:table-cell>
          <table:table-cell office:value-type="string">
            <text:p>472832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134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1825</text:p>
          </table:table-cell>
          <table:table-cell office:value-type="string">
            <text:p>4728302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135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1729</text:p>
          </table:table-cell>
          <table:table-cell office:value-type="string">
            <text:p>472824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136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1705</text:p>
          </table:table-cell>
          <table:table-cell office:value-type="string">
            <text:p>4728203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137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1350</text:p>
          </table:table-cell>
          <table:table-cell office:value-type="string">
            <text:p>472765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138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1348</text:p>
          </table:table-cell>
          <table:table-cell office:value-type="string">
            <text:p>4727590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139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1308</text:p>
          </table:table-cell>
          <table:table-cell office:value-type="string">
            <text:p>472753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140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1260</text:p>
          </table:table-cell>
          <table:table-cell office:value-type="string">
            <text:p>4727507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141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1148</text:p>
          </table:table-cell>
          <table:table-cell office:value-type="string">
            <text:p>4727384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142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0596</text:p>
          </table:table-cell>
          <table:table-cell office:value-type="string">
            <text:p>472684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143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0190</text:p>
          </table:table-cell>
          <table:table-cell office:value-type="string">
            <text:p>472605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144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0191</text:p>
          </table:table-cell>
          <table:table-cell office:value-type="string">
            <text:p>4725685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145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0176</text:p>
          </table:table-cell>
          <table:table-cell office:value-type="string">
            <text:p>472561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146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0094</text:p>
          </table:table-cell>
          <table:table-cell office:value-type="string">
            <text:p>4725647</text:p>
          </table:table-cell>
          <table:table-cell office:value-type="string">
            <text:p>Otros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147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9976</text:p>
          </table:table-cell>
          <table:table-cell office:value-type="string">
            <text:p>472567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148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9949</text:p>
          </table:table-cell>
          <table:table-cell office:value-type="string">
            <text:p>472567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149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9877</text:p>
          </table:table-cell>
          <table:table-cell office:value-type="string">
            <text:p>472569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150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9844</text:p>
          </table:table-cell>
          <table:table-cell office:value-type="string">
            <text:p>4725651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151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9580</text:p>
          </table:table-cell>
          <table:table-cell office:value-type="string">
            <text:p>472504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152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9573</text:p>
          </table:table-cell>
          <table:table-cell office:value-type="string">
            <text:p>4724944</text:p>
          </table:table-cell>
          <table:table-cell office:value-type="string">
            <text:p>Otros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153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9547</text:p>
          </table:table-cell>
          <table:table-cell office:value-type="string">
            <text:p>4724922</text:p>
          </table:table-cell>
          <table:table-cell office:value-type="string">
            <text:p>Otros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154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9509</text:p>
          </table:table-cell>
          <table:table-cell office:value-type="string">
            <text:p>472493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155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9480</text:p>
          </table:table-cell>
          <table:table-cell office:value-type="string">
            <text:p>472495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156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9398</text:p>
          </table:table-cell>
          <table:table-cell office:value-type="string">
            <text:p>4724881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157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9172</text:p>
          </table:table-cell>
          <table:table-cell office:value-type="string">
            <text:p>472488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158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8129</text:p>
          </table:table-cell>
          <table:table-cell office:value-type="string">
            <text:p>472489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159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7818</text:p>
          </table:table-cell>
          <table:table-cell office:value-type="string">
            <text:p>472504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160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6681</text:p>
          </table:table-cell>
          <table:table-cell office:value-type="string">
            <text:p>472493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161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6401</text:p>
          </table:table-cell>
          <table:table-cell office:value-type="string">
            <text:p>472459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162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6132</text:p>
          </table:table-cell>
          <table:table-cell office:value-type="string">
            <text:p>4724638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163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6090</text:p>
          </table:table-cell>
          <table:table-cell office:value-type="string">
            <text:p>4724645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164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6053</text:p>
          </table:table-cell>
          <table:table-cell office:value-type="string">
            <text:p>4724702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165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5580</text:p>
          </table:table-cell>
          <table:table-cell office:value-type="string">
            <text:p>472502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166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5124</text:p>
          </table:table-cell>
          <table:table-cell office:value-type="string">
            <text:p>472509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167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3734</text:p>
          </table:table-cell>
          <table:table-cell office:value-type="string">
            <text:p>472519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168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3254</text:p>
          </table:table-cell>
          <table:table-cell office:value-type="string">
            <text:p>472519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169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2083</text:p>
          </table:table-cell>
          <table:table-cell office:value-type="string">
            <text:p>472512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170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2043</text:p>
          </table:table-cell>
          <table:table-cell office:value-type="string">
            <text:p>472515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171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2049</text:p>
          </table:table-cell>
          <table:table-cell office:value-type="string">
            <text:p>472515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172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1495</text:p>
          </table:table-cell>
          <table:table-cell office:value-type="string">
            <text:p>4725394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173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1316</text:p>
          </table:table-cell>
          <table:table-cell office:value-type="string">
            <text:p>472539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174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0764</text:p>
          </table:table-cell>
          <table:table-cell office:value-type="string">
            <text:p>4725764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175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0753</text:p>
          </table:table-cell>
          <table:table-cell office:value-type="string">
            <text:p>472582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176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0722</text:p>
          </table:table-cell>
          <table:table-cell office:value-type="string">
            <text:p>472601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177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0121</text:p>
          </table:table-cell>
          <table:table-cell office:value-type="string">
            <text:p>4726148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178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0089</text:p>
          </table:table-cell>
          <table:table-cell office:value-type="string">
            <text:p>472616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179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0034</text:p>
          </table:table-cell>
          <table:table-cell office:value-type="string">
            <text:p>4726198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180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599321</text:p>
          </table:table-cell>
          <table:table-cell office:value-type="string">
            <text:p>4725871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181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22166</text:p>
          </table:table-cell>
          <table:table-cell office:value-type="string">
            <text:p>4729518</text:p>
          </table:table-cell>
          <table:table-cell office:value-type="string">
            <text:p>Panel informativo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182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599217</text:p>
          </table:table-cell>
          <table:table-cell office:value-type="string">
            <text:p>472583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183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599109</text:p>
          </table:table-cell>
          <table:table-cell office:value-type="string">
            <text:p>4725749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184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598373</text:p>
          </table:table-cell>
          <table:table-cell office:value-type="string">
            <text:p>472548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185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598016</text:p>
          </table:table-cell>
          <table:table-cell office:value-type="string">
            <text:p>472535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186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597832</text:p>
          </table:table-cell>
          <table:table-cell office:value-type="string">
            <text:p>472526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187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597738</text:p>
          </table:table-cell>
          <table:table-cell office:value-type="string">
            <text:p>472537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188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597626</text:p>
          </table:table-cell>
          <table:table-cell office:value-type="string">
            <text:p>472534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189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5169</text:p>
          </table:table-cell>
          <table:table-cell office:value-type="string">
            <text:p>474409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190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4938</text:p>
          </table:table-cell>
          <table:table-cell office:value-type="string">
            <text:p>474404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191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2735</text:p>
          </table:table-cell>
          <table:table-cell office:value-type="string">
            <text:p>474233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192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2488</text:p>
          </table:table-cell>
          <table:table-cell office:value-type="string">
            <text:p>4742220</text:p>
          </table:table-cell>
          <table:table-cell office:value-type="string">
            <text:p>Otros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193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2333</text:p>
          </table:table-cell>
          <table:table-cell office:value-type="string">
            <text:p>4742159</text:p>
          </table:table-cell>
          <table:table-cell office:value-type="string">
            <text:p>Otros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194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2100</text:p>
          </table:table-cell>
          <table:table-cell office:value-type="string">
            <text:p>4742078</text:p>
          </table:table-cell>
          <table:table-cell office:value-type="string">
            <text:p>Otros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195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1750</text:p>
          </table:table-cell>
          <table:table-cell office:value-type="string">
            <text:p>474211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196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1713</text:p>
          </table:table-cell>
          <table:table-cell office:value-type="string">
            <text:p>4742098</text:p>
          </table:table-cell>
          <table:table-cell office:value-type="string">
            <text:p>Otros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197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1493</text:p>
          </table:table-cell>
          <table:table-cell office:value-type="string">
            <text:p>474201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198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1470</text:p>
          </table:table-cell>
          <table:table-cell office:value-type="string">
            <text:p>4742057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199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8619</text:p>
          </table:table-cell>
          <table:table-cell office:value-type="string">
            <text:p>473897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200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8083</text:p>
          </table:table-cell>
          <table:table-cell office:value-type="string">
            <text:p>473793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201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7865</text:p>
          </table:table-cell>
          <table:table-cell office:value-type="string">
            <text:p>473764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202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7589</text:p>
          </table:table-cell>
          <table:table-cell office:value-type="string">
            <text:p>473742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203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7284</text:p>
          </table:table-cell>
          <table:table-cell office:value-type="string">
            <text:p>4737219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204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6936</text:p>
          </table:table-cell>
          <table:table-cell office:value-type="string">
            <text:p>4736622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205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6915</text:p>
          </table:table-cell>
          <table:table-cell office:value-type="string">
            <text:p>473661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206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6859</text:p>
          </table:table-cell>
          <table:table-cell office:value-type="string">
            <text:p>4736553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207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6781</text:p>
          </table:table-cell>
          <table:table-cell office:value-type="string">
            <text:p>473650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208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6727</text:p>
          </table:table-cell>
          <table:table-cell office:value-type="string">
            <text:p>4736462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209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6365</text:p>
          </table:table-cell>
          <table:table-cell office:value-type="string">
            <text:p>473608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210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6128</text:p>
          </table:table-cell>
          <table:table-cell office:value-type="string">
            <text:p>473583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211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5889</text:p>
          </table:table-cell>
          <table:table-cell office:value-type="string">
            <text:p>473573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212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5655</text:p>
          </table:table-cell>
          <table:table-cell office:value-type="string">
            <text:p>473551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213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5631</text:p>
          </table:table-cell>
          <table:table-cell office:value-type="string">
            <text:p>4735483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214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5539</text:p>
          </table:table-cell>
          <table:table-cell office:value-type="string">
            <text:p>473538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215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5227</text:p>
          </table:table-cell>
          <table:table-cell office:value-type="string">
            <text:p>473478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216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4941</text:p>
          </table:table-cell>
          <table:table-cell office:value-type="string">
            <text:p>473428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217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4592</text:p>
          </table:table-cell>
          <table:table-cell office:value-type="string">
            <text:p>473376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218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4336</text:p>
          </table:table-cell>
          <table:table-cell office:value-type="string">
            <text:p>473328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219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4209</text:p>
          </table:table-cell>
          <table:table-cell office:value-type="string">
            <text:p>473317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220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3063</text:p>
          </table:table-cell>
          <table:table-cell office:value-type="string">
            <text:p>4732470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221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3015</text:p>
          </table:table-cell>
          <table:table-cell office:value-type="string">
            <text:p>4732412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222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2982</text:p>
          </table:table-cell>
          <table:table-cell office:value-type="string">
            <text:p>473238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223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2506</text:p>
          </table:table-cell>
          <table:table-cell office:value-type="string">
            <text:p>473208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224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2505</text:p>
          </table:table-cell>
          <table:table-cell office:value-type="string">
            <text:p>473189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225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2536</text:p>
          </table:table-cell>
          <table:table-cell office:value-type="string">
            <text:p>473168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226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2463</text:p>
          </table:table-cell>
          <table:table-cell office:value-type="string">
            <text:p>473101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227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2184</text:p>
          </table:table-cell>
          <table:table-cell office:value-type="string">
            <text:p>473065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228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2156</text:p>
          </table:table-cell>
          <table:table-cell office:value-type="string">
            <text:p>473053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229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1994</text:p>
          </table:table-cell>
          <table:table-cell office:value-type="string">
            <text:p>473014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230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1699</text:p>
          </table:table-cell>
          <table:table-cell office:value-type="string">
            <text:p>472904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231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1440</text:p>
          </table:table-cell>
          <table:table-cell office:value-type="string">
            <text:p>472849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232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0668</text:p>
          </table:table-cell>
          <table:table-cell office:value-type="string">
            <text:p>4727101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233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0295</text:p>
          </table:table-cell>
          <table:table-cell office:value-type="string">
            <text:p>472672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234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0206</text:p>
          </table:table-cell>
          <table:table-cell office:value-type="string">
            <text:p>4726640</text:p>
          </table:table-cell>
          <table:table-cell office:value-type="string">
            <text:p>Otros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235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598563</text:p>
          </table:table-cell>
          <table:table-cell office:value-type="string">
            <text:p>4725931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236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598431</text:p>
          </table:table-cell>
          <table:table-cell office:value-type="string">
            <text:p>472587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237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598413</text:p>
          </table:table-cell>
          <table:table-cell office:value-type="string">
            <text:p>4725852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238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598289</text:p>
          </table:table-cell>
          <table:table-cell office:value-type="string">
            <text:p>472586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239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7408</text:p>
          </table:table-cell>
          <table:table-cell office:value-type="string">
            <text:p>473723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240</text:p>
          </table:table-cell>
          <table:table-cell office:value-type="string">
            <text:p>Aragonés</text:p>
          </table:table-cell>
          <table:table-cell office:value-type="string">
            <text:p>A1 (Huesca-Sangüesa/Zangoza)</text:p>
          </table:table-cell>
          <table:table-cell office:value-type="string">
            <text:p>647545</text:p>
          </table:table-cell>
          <table:table-cell office:value-type="string">
            <text:p>4715178</text:p>
          </table:table-cell>
          <table:table-cell office:value-type="string">
            <text:p>Otros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241</text:p>
          </table:table-cell>
          <table:table-cell office:value-type="string">
            <text:p>Aragonés</text:p>
          </table:table-cell>
          <table:table-cell office:value-type="string">
            <text:p>A1 (Huesca-Sangüesa/Zangoza)</text:p>
          </table:table-cell>
          <table:table-cell office:value-type="string">
            <text:p>647423</text:p>
          </table:table-cell>
          <table:table-cell office:value-type="string">
            <text:p>471498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242</text:p>
          </table:table-cell>
          <table:table-cell office:value-type="string">
            <text:p>Aragonés</text:p>
          </table:table-cell>
          <table:table-cell office:value-type="string">
            <text:p>A1 (Huesca-Sangüesa/Zangoza)</text:p>
          </table:table-cell>
          <table:table-cell office:value-type="string">
            <text:p>647132</text:p>
          </table:table-cell>
          <table:table-cell office:value-type="string">
            <text:p>471472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243</text:p>
          </table:table-cell>
          <table:table-cell office:value-type="string">
            <text:p>Aragonés</text:p>
          </table:table-cell>
          <table:table-cell office:value-type="string">
            <text:p>A1 (Huesca-Sangüesa/Zangoza)</text:p>
          </table:table-cell>
          <table:table-cell office:value-type="string">
            <text:p>646647</text:p>
          </table:table-cell>
          <table:table-cell office:value-type="string">
            <text:p>471462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244</text:p>
          </table:table-cell>
          <table:table-cell office:value-type="string">
            <text:p>Aragonés</text:p>
          </table:table-cell>
          <table:table-cell office:value-type="string">
            <text:p>A1 (Huesca-Sangüesa/Zangoza)</text:p>
          </table:table-cell>
          <table:table-cell office:value-type="string">
            <text:p>645675</text:p>
          </table:table-cell>
          <table:table-cell office:value-type="string">
            <text:p>471432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245</text:p>
          </table:table-cell>
          <table:table-cell office:value-type="string">
            <text:p>Aragonés</text:p>
          </table:table-cell>
          <table:table-cell office:value-type="string">
            <text:p>A1 (Huesca-Sangüesa/Zangoza)</text:p>
          </table:table-cell>
          <table:table-cell office:value-type="string">
            <text:p>645193</text:p>
          </table:table-cell>
          <table:table-cell office:value-type="string">
            <text:p>4714306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246</text:p>
          </table:table-cell>
          <table:table-cell office:value-type="string">
            <text:p>Aragonés</text:p>
          </table:table-cell>
          <table:table-cell office:value-type="string">
            <text:p>A1 (Huesca-Sangüesa/Zangoza)</text:p>
          </table:table-cell>
          <table:table-cell office:value-type="string">
            <text:p>643713</text:p>
          </table:table-cell>
          <table:table-cell office:value-type="string">
            <text:p>471440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247</text:p>
          </table:table-cell>
          <table:table-cell office:value-type="string">
            <text:p>Aragonés</text:p>
          </table:table-cell>
          <table:table-cell office:value-type="string">
            <text:p>A1 (Huesca-Sangüesa/Zangoza)</text:p>
          </table:table-cell>
          <table:table-cell office:value-type="string">
            <text:p>643511</text:p>
          </table:table-cell>
          <table:table-cell office:value-type="string">
            <text:p>471447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248</text:p>
          </table:table-cell>
          <table:table-cell office:value-type="string">
            <text:p>Aragonés</text:p>
          </table:table-cell>
          <table:table-cell office:value-type="string">
            <text:p>A1 (Huesca-Sangüesa/Zangoza)</text:p>
          </table:table-cell>
          <table:table-cell office:value-type="string">
            <text:p>643391</text:p>
          </table:table-cell>
          <table:table-cell office:value-type="string">
            <text:p>471445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249</text:p>
          </table:table-cell>
          <table:table-cell office:value-type="string">
            <text:p>Aragonés</text:p>
          </table:table-cell>
          <table:table-cell office:value-type="string">
            <text:p>A1 (Huesca-Sangüesa/Zangoza)</text:p>
          </table:table-cell>
          <table:table-cell office:value-type="string">
            <text:p>643179</text:p>
          </table:table-cell>
          <table:table-cell office:value-type="string">
            <text:p>471431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250</text:p>
          </table:table-cell>
          <table:table-cell office:value-type="string">
            <text:p>Aragonés</text:p>
          </table:table-cell>
          <table:table-cell office:value-type="string">
            <text:p>A1 (Huesca-Sangüesa/Zangoza)</text:p>
          </table:table-cell>
          <table:table-cell office:value-type="string">
            <text:p>643103</text:p>
          </table:table-cell>
          <table:table-cell office:value-type="string">
            <text:p>471434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251</text:p>
          </table:table-cell>
          <table:table-cell office:value-type="string">
            <text:p>Aragonés</text:p>
          </table:table-cell>
          <table:table-cell office:value-type="string">
            <text:p>A1 (Huesca-Sangüesa/Zangoza)</text:p>
          </table:table-cell>
          <table:table-cell office:value-type="string">
            <text:p>642460</text:p>
          </table:table-cell>
          <table:table-cell office:value-type="string">
            <text:p>471460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252</text:p>
          </table:table-cell>
          <table:table-cell office:value-type="string">
            <text:p>Aragonés</text:p>
          </table:table-cell>
          <table:table-cell office:value-type="string">
            <text:p>A1 (Huesca-Sangüesa/Zangoza)</text:p>
          </table:table-cell>
          <table:table-cell office:value-type="string">
            <text:p>642204</text:p>
          </table:table-cell>
          <table:table-cell office:value-type="string">
            <text:p>471465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253</text:p>
          </table:table-cell>
          <table:table-cell office:value-type="string">
            <text:p>Aragonés</text:p>
          </table:table-cell>
          <table:table-cell office:value-type="string">
            <text:p>A1 (Huesca-Sangüesa/Zangoza)</text:p>
          </table:table-cell>
          <table:table-cell office:value-type="string">
            <text:p>642013</text:p>
          </table:table-cell>
          <table:table-cell office:value-type="string">
            <text:p>471472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254</text:p>
          </table:table-cell>
          <table:table-cell office:value-type="string">
            <text:p>Aragonés</text:p>
          </table:table-cell>
          <table:table-cell office:value-type="string">
            <text:p>A1 (Huesca-Sangüesa/Zangoza)</text:p>
          </table:table-cell>
          <table:table-cell office:value-type="string">
            <text:p>641842</text:p>
          </table:table-cell>
          <table:table-cell office:value-type="string">
            <text:p>471471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255</text:p>
          </table:table-cell>
          <table:table-cell office:value-type="string">
            <text:p>Aragonés</text:p>
          </table:table-cell>
          <table:table-cell office:value-type="string">
            <text:p>A1 (Huesca-Sangüesa/Zangoza)</text:p>
          </table:table-cell>
          <table:table-cell office:value-type="string">
            <text:p>641780</text:p>
          </table:table-cell>
          <table:table-cell office:value-type="string">
            <text:p>471474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256</text:p>
          </table:table-cell>
          <table:table-cell office:value-type="string">
            <text:p>Aragonés</text:p>
          </table:table-cell>
          <table:table-cell office:value-type="string">
            <text:p>A1 (Huesca-Sangüesa/Zangoza)</text:p>
          </table:table-cell>
          <table:table-cell office:value-type="string">
            <text:p>641297</text:p>
          </table:table-cell>
          <table:table-cell office:value-type="string">
            <text:p>4714828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257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40752</text:p>
          </table:table-cell>
          <table:table-cell office:value-type="string">
            <text:p>4715891</text:p>
          </table:table-cell>
          <table:table-cell office:value-type="string">
            <text:p>Otros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258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40793</text:p>
          </table:table-cell>
          <table:table-cell office:value-type="string">
            <text:p>471610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259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40673</text:p>
          </table:table-cell>
          <table:table-cell office:value-type="string">
            <text:p>471631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260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40614</text:p>
          </table:table-cell>
          <table:table-cell office:value-type="string">
            <text:p>471694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261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40669</text:p>
          </table:table-cell>
          <table:table-cell office:value-type="string">
            <text:p>471706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262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40531</text:p>
          </table:table-cell>
          <table:table-cell office:value-type="string">
            <text:p>471719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263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40280</text:p>
          </table:table-cell>
          <table:table-cell office:value-type="string">
            <text:p>471716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264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40164</text:p>
          </table:table-cell>
          <table:table-cell office:value-type="string">
            <text:p>471744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265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9976</text:p>
          </table:table-cell>
          <table:table-cell office:value-type="string">
            <text:p>471739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266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9406</text:p>
          </table:table-cell>
          <table:table-cell office:value-type="string">
            <text:p>471747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267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8913</text:p>
          </table:table-cell>
          <table:table-cell office:value-type="string">
            <text:p>4717789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268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8579</text:p>
          </table:table-cell>
          <table:table-cell office:value-type="string">
            <text:p>471796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269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8355</text:p>
          </table:table-cell>
          <table:table-cell office:value-type="string">
            <text:p>471820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270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7724</text:p>
          </table:table-cell>
          <table:table-cell office:value-type="string">
            <text:p>471859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271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7580</text:p>
          </table:table-cell>
          <table:table-cell office:value-type="string">
            <text:p>471867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272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7386</text:p>
          </table:table-cell>
          <table:table-cell office:value-type="string">
            <text:p>471877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273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6592</text:p>
          </table:table-cell>
          <table:table-cell office:value-type="string">
            <text:p>471925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274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5831</text:p>
          </table:table-cell>
          <table:table-cell office:value-type="string">
            <text:p>471974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275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5840</text:p>
          </table:table-cell>
          <table:table-cell office:value-type="string">
            <text:p>471970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276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5717</text:p>
          </table:table-cell>
          <table:table-cell office:value-type="string">
            <text:p>471983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277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5577</text:p>
          </table:table-cell>
          <table:table-cell office:value-type="string">
            <text:p>4720000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278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5418</text:p>
          </table:table-cell>
          <table:table-cell office:value-type="string">
            <text:p>472025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279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5395</text:p>
          </table:table-cell>
          <table:table-cell office:value-type="string">
            <text:p>472043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280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5346</text:p>
          </table:table-cell>
          <table:table-cell office:value-type="string">
            <text:p>472047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281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5341</text:p>
          </table:table-cell>
          <table:table-cell office:value-type="string">
            <text:p>472055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282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5191</text:p>
          </table:table-cell>
          <table:table-cell office:value-type="string">
            <text:p>472097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283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4933</text:p>
          </table:table-cell>
          <table:table-cell office:value-type="string">
            <text:p>472117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284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4788</text:p>
          </table:table-cell>
          <table:table-cell office:value-type="string">
            <text:p>472142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285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4672</text:p>
          </table:table-cell>
          <table:table-cell office:value-type="string">
            <text:p>472150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286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4583</text:p>
          </table:table-cell>
          <table:table-cell office:value-type="string">
            <text:p>472164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287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4521</text:p>
          </table:table-cell>
          <table:table-cell office:value-type="string">
            <text:p>472186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288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4088</text:p>
          </table:table-cell>
          <table:table-cell office:value-type="string">
            <text:p>472266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289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4048</text:p>
          </table:table-cell>
          <table:table-cell office:value-type="string">
            <text:p>472274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290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4151</text:p>
          </table:table-cell>
          <table:table-cell office:value-type="string">
            <text:p>472289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291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4131</text:p>
          </table:table-cell>
          <table:table-cell office:value-type="string">
            <text:p>472288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292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2613</text:p>
          </table:table-cell>
          <table:table-cell office:value-type="string">
            <text:p>472338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293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2237</text:p>
          </table:table-cell>
          <table:table-cell office:value-type="string">
            <text:p>472344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294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1447</text:p>
          </table:table-cell>
          <table:table-cell office:value-type="string">
            <text:p>472349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295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2237</text:p>
          </table:table-cell>
          <table:table-cell office:value-type="string">
            <text:p>472344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296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30581</text:p>
          </table:table-cell>
          <table:table-cell office:value-type="string">
            <text:p>4723691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297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29793</text:p>
          </table:table-cell>
          <table:table-cell office:value-type="string">
            <text:p>472399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298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29064</text:p>
          </table:table-cell>
          <table:table-cell office:value-type="string">
            <text:p>472410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299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29038</text:p>
          </table:table-cell>
          <table:table-cell office:value-type="string">
            <text:p>4724126</text:p>
          </table:table-cell>
          <table:table-cell office:value-type="string">
            <text:p>Otros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300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24112</text:p>
          </table:table-cell>
          <table:table-cell office:value-type="string">
            <text:p>472766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301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24052</text:p>
          </table:table-cell>
          <table:table-cell office:value-type="string">
            <text:p>472787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302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23791</text:p>
          </table:table-cell>
          <table:table-cell office:value-type="string">
            <text:p>472804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303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23008</text:p>
          </table:table-cell>
          <table:table-cell office:value-type="string">
            <text:p>472857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304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22609</text:p>
          </table:table-cell>
          <table:table-cell office:value-type="string">
            <text:p>472886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305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22627</text:p>
          </table:table-cell>
          <table:table-cell office:value-type="string">
            <text:p>472892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306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22441</text:p>
          </table:table-cell>
          <table:table-cell office:value-type="string">
            <text:p>4728935</text:p>
          </table:table-cell>
          <table:table-cell office:value-type="string">
            <text:p>Otros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307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28755</text:p>
          </table:table-cell>
          <table:table-cell office:value-type="string">
            <text:p>472422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308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28571</text:p>
          </table:table-cell>
          <table:table-cell office:value-type="string">
            <text:p>472429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309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28459</text:p>
          </table:table-cell>
          <table:table-cell office:value-type="string">
            <text:p>472433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310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27976</text:p>
          </table:table-cell>
          <table:table-cell office:value-type="string">
            <text:p>472451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311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26490</text:p>
          </table:table-cell>
          <table:table-cell office:value-type="string">
            <text:p>4725045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312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26348</text:p>
          </table:table-cell>
          <table:table-cell office:value-type="string">
            <text:p>472505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313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25484</text:p>
          </table:table-cell>
          <table:table-cell office:value-type="string">
            <text:p>472599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314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25113</text:p>
          </table:table-cell>
          <table:table-cell office:value-type="string">
            <text:p>472626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315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24596</text:p>
          </table:table-cell>
          <table:table-cell office:value-type="string">
            <text:p>472679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316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24116</text:p>
          </table:table-cell>
          <table:table-cell office:value-type="string">
            <text:p>472756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317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22134</text:p>
          </table:table-cell>
          <table:table-cell office:value-type="string">
            <text:p>472952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318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22154</text:p>
          </table:table-cell>
          <table:table-cell office:value-type="string">
            <text:p>472952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319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21332</text:p>
          </table:table-cell>
          <table:table-cell office:value-type="string">
            <text:p>472988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320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20770</text:p>
          </table:table-cell>
          <table:table-cell office:value-type="string">
            <text:p>473033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321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20582</text:p>
          </table:table-cell>
          <table:table-cell office:value-type="string">
            <text:p>473009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322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9637</text:p>
          </table:table-cell>
          <table:table-cell office:value-type="string">
            <text:p>472993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323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9235</text:p>
          </table:table-cell>
          <table:table-cell office:value-type="string">
            <text:p>472993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324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96206</text:p>
          </table:table-cell>
          <table:table-cell office:value-type="string">
            <text:p>472468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325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95377</text:p>
          </table:table-cell>
          <table:table-cell office:value-type="string">
            <text:p>472436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326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95169</text:p>
          </table:table-cell>
          <table:table-cell office:value-type="string">
            <text:p>472430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327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7066</text:p>
          </table:table-cell>
          <table:table-cell office:value-type="string">
            <text:p>472579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328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7048</text:p>
          </table:table-cell>
          <table:table-cell office:value-type="string">
            <text:p>472576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329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6901</text:p>
          </table:table-cell>
          <table:table-cell office:value-type="string">
            <text:p>472554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330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6736</text:p>
          </table:table-cell>
          <table:table-cell office:value-type="string">
            <text:p>472543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331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6108</text:p>
          </table:table-cell>
          <table:table-cell office:value-type="string">
            <text:p>472488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332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6101</text:p>
          </table:table-cell>
          <table:table-cell office:value-type="string">
            <text:p>4724867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333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5756</text:p>
          </table:table-cell>
          <table:table-cell office:value-type="string">
            <text:p>472470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334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5517</text:p>
          </table:table-cell>
          <table:table-cell office:value-type="string">
            <text:p>472462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335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5256</text:p>
          </table:table-cell>
          <table:table-cell office:value-type="string">
            <text:p>472450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336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5274</text:p>
          </table:table-cell>
          <table:table-cell office:value-type="string">
            <text:p>472444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337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5159</text:p>
          </table:table-cell>
          <table:table-cell office:value-type="string">
            <text:p>472436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338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4464</text:p>
          </table:table-cell>
          <table:table-cell office:value-type="string">
            <text:p>472422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339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4057</text:p>
          </table:table-cell>
          <table:table-cell office:value-type="string">
            <text:p>472418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340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1216</text:p>
          </table:table-cell>
          <table:table-cell office:value-type="string">
            <text:p>472469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341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1025</text:p>
          </table:table-cell>
          <table:table-cell office:value-type="string">
            <text:p>472477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342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0754</text:p>
          </table:table-cell>
          <table:table-cell office:value-type="string">
            <text:p>472473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343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0306</text:p>
          </table:table-cell>
          <table:table-cell office:value-type="string">
            <text:p>4724777</text:p>
          </table:table-cell>
          <table:table-cell office:value-type="string">
            <text:p>Pinturas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344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1378</text:p>
          </table:table-cell>
          <table:table-cell office:value-type="string">
            <text:p>472373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345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1354</text:p>
          </table:table-cell>
          <table:table-cell office:value-type="string">
            <text:p>4723774</text:p>
          </table:table-cell>
          <table:table-cell office:value-type="string">
            <text:p>Otros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346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1337</text:p>
          </table:table-cell>
          <table:table-cell office:value-type="string">
            <text:p>472379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347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1314</text:p>
          </table:table-cell>
          <table:table-cell office:value-type="string">
            <text:p>472382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348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1254</text:p>
          </table:table-cell>
          <table:table-cell office:value-type="string">
            <text:p>472383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349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1108</text:p>
          </table:table-cell>
          <table:table-cell office:value-type="string">
            <text:p>472395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350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0326</text:p>
          </table:table-cell>
          <table:table-cell office:value-type="string">
            <text:p>472413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351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8140</text:p>
          </table:table-cell>
          <table:table-cell office:value-type="string">
            <text:p>4722197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352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8618</text:p>
          </table:table-cell>
          <table:table-cell office:value-type="string">
            <text:p>472288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353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8419</text:p>
          </table:table-cell>
          <table:table-cell office:value-type="string">
            <text:p>472259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354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1181</text:p>
          </table:table-cell>
          <table:table-cell office:value-type="string">
            <text:p>471697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355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0187</text:p>
          </table:table-cell>
          <table:table-cell office:value-type="string">
            <text:p>471656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356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69726</text:p>
          </table:table-cell>
          <table:table-cell office:value-type="string">
            <text:p>4716560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357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69307</text:p>
          </table:table-cell>
          <table:table-cell office:value-type="string">
            <text:p>471653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358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69290</text:p>
          </table:table-cell>
          <table:table-cell office:value-type="string">
            <text:p>471617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359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8270</text:p>
          </table:table-cell>
          <table:table-cell office:value-type="string">
            <text:p>472297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360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8113</text:p>
          </table:table-cell>
          <table:table-cell office:value-type="string">
            <text:p>472288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361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8081</text:p>
          </table:table-cell>
          <table:table-cell office:value-type="string">
            <text:p>472287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362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7136</text:p>
          </table:table-cell>
          <table:table-cell office:value-type="string">
            <text:p>472208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363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7076</text:p>
          </table:table-cell>
          <table:table-cell office:value-type="string">
            <text:p>472205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364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6958</text:p>
          </table:table-cell>
          <table:table-cell office:value-type="string">
            <text:p>4722012</text:p>
          </table:table-cell>
          <table:table-cell office:value-type="string">
            <text:p>Otros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365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6753</text:p>
          </table:table-cell>
          <table:table-cell office:value-type="string">
            <text:p>472187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366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6421</text:p>
          </table:table-cell>
          <table:table-cell office:value-type="string">
            <text:p>472167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367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6206</text:p>
          </table:table-cell>
          <table:table-cell office:value-type="string">
            <text:p>472161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368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6168</text:p>
          </table:table-cell>
          <table:table-cell office:value-type="string">
            <text:p>4721590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369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6085</text:p>
          </table:table-cell>
          <table:table-cell office:value-type="string">
            <text:p>472155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370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6108</text:p>
          </table:table-cell>
          <table:table-cell office:value-type="string">
            <text:p>4721521</text:p>
          </table:table-cell>
          <table:table-cell office:value-type="string">
            <text:p>Otros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371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6118</text:p>
          </table:table-cell>
          <table:table-cell office:value-type="string">
            <text:p>472143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372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5653</text:p>
          </table:table-cell>
          <table:table-cell office:value-type="string">
            <text:p>472123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373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5575</text:p>
          </table:table-cell>
          <table:table-cell office:value-type="string">
            <text:p>472122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374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5432</text:p>
          </table:table-cell>
          <table:table-cell office:value-type="string">
            <text:p>472123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375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5216</text:p>
          </table:table-cell>
          <table:table-cell office:value-type="string">
            <text:p>472130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376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4766</text:p>
          </table:table-cell>
          <table:table-cell office:value-type="string">
            <text:p>4720836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377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4465</text:p>
          </table:table-cell>
          <table:table-cell office:value-type="string">
            <text:p>472063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378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4260</text:p>
          </table:table-cell>
          <table:table-cell office:value-type="string">
            <text:p>472053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379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4093</text:p>
          </table:table-cell>
          <table:table-cell office:value-type="string">
            <text:p>472056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380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3582</text:p>
          </table:table-cell>
          <table:table-cell office:value-type="string">
            <text:p>472007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381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3686</text:p>
          </table:table-cell>
          <table:table-cell office:value-type="string">
            <text:p>471971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382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3556</text:p>
          </table:table-cell>
          <table:table-cell office:value-type="string">
            <text:p>471916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383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2811</text:p>
          </table:table-cell>
          <table:table-cell office:value-type="string">
            <text:p>471859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384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2790</text:p>
          </table:table-cell>
          <table:table-cell office:value-type="string">
            <text:p>471825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385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81997</text:p>
          </table:table-cell>
          <table:table-cell office:value-type="string">
            <text:p>472269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386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81859</text:p>
          </table:table-cell>
          <table:table-cell office:value-type="string">
            <text:p>4722569</text:p>
          </table:table-cell>
          <table:table-cell office:value-type="string">
            <text:p>Otros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387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81737</text:p>
          </table:table-cell>
          <table:table-cell office:value-type="string">
            <text:p>472248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388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81590</text:p>
          </table:table-cell>
          <table:table-cell office:value-type="string">
            <text:p>4722385</text:p>
          </table:table-cell>
          <table:table-cell office:value-type="string">
            <text:p>Otros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389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81566</text:p>
          </table:table-cell>
          <table:table-cell office:value-type="string">
            <text:p>472233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390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81411</text:p>
          </table:table-cell>
          <table:table-cell office:value-type="string">
            <text:p>472219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391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81499</text:p>
          </table:table-cell>
          <table:table-cell office:value-type="string">
            <text:p>472203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392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81487</text:p>
          </table:table-cell>
          <table:table-cell office:value-type="string">
            <text:p>472198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393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81451</text:p>
          </table:table-cell>
          <table:table-cell office:value-type="string">
            <text:p>472200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394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81104</text:p>
          </table:table-cell>
          <table:table-cell office:value-type="string">
            <text:p>472209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395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81029</text:p>
          </table:table-cell>
          <table:table-cell office:value-type="string">
            <text:p>472205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396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80550</text:p>
          </table:table-cell>
          <table:table-cell office:value-type="string">
            <text:p>472191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397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80465</text:p>
          </table:table-cell>
          <table:table-cell office:value-type="string">
            <text:p>472178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398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80377</text:p>
          </table:table-cell>
          <table:table-cell office:value-type="string">
            <text:p>472169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399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80302</text:p>
          </table:table-cell>
          <table:table-cell office:value-type="string">
            <text:p>472165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400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80039</text:p>
          </table:table-cell>
          <table:table-cell office:value-type="string">
            <text:p>472166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401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9843</text:p>
          </table:table-cell>
          <table:table-cell office:value-type="string">
            <text:p>472161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402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9814</text:p>
          </table:table-cell>
          <table:table-cell office:value-type="string">
            <text:p>472172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403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9725</text:p>
          </table:table-cell>
          <table:table-cell office:value-type="string">
            <text:p>472175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404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9296</text:p>
          </table:table-cell>
          <table:table-cell office:value-type="string">
            <text:p>472200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405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9264</text:p>
          </table:table-cell>
          <table:table-cell office:value-type="string">
            <text:p>472194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406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9149</text:p>
          </table:table-cell>
          <table:table-cell office:value-type="string">
            <text:p>472200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407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9137</text:p>
          </table:table-cell>
          <table:table-cell office:value-type="string">
            <text:p>472200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408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8966</text:p>
          </table:table-cell>
          <table:table-cell office:value-type="string">
            <text:p>4722004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409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8931</text:p>
          </table:table-cell>
          <table:table-cell office:value-type="string">
            <text:p>472199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410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8907</text:p>
          </table:table-cell>
          <table:table-cell office:value-type="string">
            <text:p>472199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411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8777</text:p>
          </table:table-cell>
          <table:table-cell office:value-type="string">
            <text:p>472200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412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8631</text:p>
          </table:table-cell>
          <table:table-cell office:value-type="string">
            <text:p>472199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413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8634</text:p>
          </table:table-cell>
          <table:table-cell office:value-type="string">
            <text:p>472199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414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8247</text:p>
          </table:table-cell>
          <table:table-cell office:value-type="string">
            <text:p>4721892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415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8245</text:p>
          </table:table-cell>
          <table:table-cell office:value-type="string">
            <text:p>472190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416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8130</text:p>
          </table:table-cell>
          <table:table-cell office:value-type="string">
            <text:p>472208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417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8169</text:p>
          </table:table-cell>
          <table:table-cell office:value-type="string">
            <text:p>472184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418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8083</text:p>
          </table:table-cell>
          <table:table-cell office:value-type="string">
            <text:p>472179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419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7774</text:p>
          </table:table-cell>
          <table:table-cell office:value-type="string">
            <text:p>472157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420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7745</text:p>
          </table:table-cell>
          <table:table-cell office:value-type="string">
            <text:p>472154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421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7593</text:p>
          </table:table-cell>
          <table:table-cell office:value-type="string">
            <text:p>472147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422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7484</text:p>
          </table:table-cell>
          <table:table-cell office:value-type="string">
            <text:p>472134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423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7246</text:p>
          </table:table-cell>
          <table:table-cell office:value-type="string">
            <text:p>472118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424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7085</text:p>
          </table:table-cell>
          <table:table-cell office:value-type="string">
            <text:p>472114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425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7022</text:p>
          </table:table-cell>
          <table:table-cell office:value-type="string">
            <text:p>472111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426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6938</text:p>
          </table:table-cell>
          <table:table-cell office:value-type="string">
            <text:p>472108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427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6738</text:p>
          </table:table-cell>
          <table:table-cell office:value-type="string">
            <text:p>472097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428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6689</text:p>
          </table:table-cell>
          <table:table-cell office:value-type="string">
            <text:p>472092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429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6631</text:p>
          </table:table-cell>
          <table:table-cell office:value-type="string">
            <text:p>472090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430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6553</text:p>
          </table:table-cell>
          <table:table-cell office:value-type="string">
            <text:p>472083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431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6474</text:p>
          </table:table-cell>
          <table:table-cell office:value-type="string">
            <text:p>472080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432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6189</text:p>
          </table:table-cell>
          <table:table-cell office:value-type="string">
            <text:p>472070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433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6074</text:p>
          </table:table-cell>
          <table:table-cell office:value-type="string">
            <text:p>472065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434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5979</text:p>
          </table:table-cell>
          <table:table-cell office:value-type="string">
            <text:p>472063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435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5590</text:p>
          </table:table-cell>
          <table:table-cell office:value-type="string">
            <text:p>472033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436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5464</text:p>
          </table:table-cell>
          <table:table-cell office:value-type="string">
            <text:p>472011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437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5402</text:p>
          </table:table-cell>
          <table:table-cell office:value-type="string">
            <text:p>471999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438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5256</text:p>
          </table:table-cell>
          <table:table-cell office:value-type="string">
            <text:p>471955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439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5219</text:p>
          </table:table-cell>
          <table:table-cell office:value-type="string">
            <text:p>471941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440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5155</text:p>
          </table:table-cell>
          <table:table-cell office:value-type="string">
            <text:p>471936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441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5031</text:p>
          </table:table-cell>
          <table:table-cell office:value-type="string">
            <text:p>471928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442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93854</text:p>
          </table:table-cell>
          <table:table-cell office:value-type="string">
            <text:p>472477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443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95046</text:p>
          </table:table-cell>
          <table:table-cell office:value-type="string">
            <text:p>4724185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444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94977</text:p>
          </table:table-cell>
          <table:table-cell office:value-type="string">
            <text:p>472414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445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94721</text:p>
          </table:table-cell>
          <table:table-cell office:value-type="string">
            <text:p>472408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446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92690</text:p>
          </table:table-cell>
          <table:table-cell office:value-type="string">
            <text:p>472494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447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92547</text:p>
          </table:table-cell>
          <table:table-cell office:value-type="string">
            <text:p>472500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448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92225</text:p>
          </table:table-cell>
          <table:table-cell office:value-type="string">
            <text:p>472510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449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91818</text:p>
          </table:table-cell>
          <table:table-cell office:value-type="string">
            <text:p>472519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450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90579</text:p>
          </table:table-cell>
          <table:table-cell office:value-type="string">
            <text:p>4725826</text:p>
          </table:table-cell>
          <table:table-cell office:value-type="string">
            <text:p>Otros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451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90507</text:p>
          </table:table-cell>
          <table:table-cell office:value-type="string">
            <text:p>472577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452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90483</text:p>
          </table:table-cell>
          <table:table-cell office:value-type="string">
            <text:p>4725875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453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90294</text:p>
          </table:table-cell>
          <table:table-cell office:value-type="string">
            <text:p>472583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454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90160</text:p>
          </table:table-cell>
          <table:table-cell office:value-type="string">
            <text:p>472584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455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9872</text:p>
          </table:table-cell>
          <table:table-cell office:value-type="string">
            <text:p>472589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456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9622</text:p>
          </table:table-cell>
          <table:table-cell office:value-type="string">
            <text:p>472599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457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9441</text:p>
          </table:table-cell>
          <table:table-cell office:value-type="string">
            <text:p>472598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458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9038</text:p>
          </table:table-cell>
          <table:table-cell office:value-type="string">
            <text:p>472602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459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8646</text:p>
          </table:table-cell>
          <table:table-cell office:value-type="string">
            <text:p>472595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460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8446</text:p>
          </table:table-cell>
          <table:table-cell office:value-type="string">
            <text:p>472596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461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8063</text:p>
          </table:table-cell>
          <table:table-cell office:value-type="string">
            <text:p>472608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462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7883</text:p>
          </table:table-cell>
          <table:table-cell office:value-type="string">
            <text:p>4726026</text:p>
          </table:table-cell>
          <table:table-cell office:value-type="string">
            <text:p>Otros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463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7845</text:p>
          </table:table-cell>
          <table:table-cell office:value-type="string">
            <text:p>472596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464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7809</text:p>
          </table:table-cell>
          <table:table-cell office:value-type="string">
            <text:p>4725956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465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7578</text:p>
          </table:table-cell>
          <table:table-cell office:value-type="string">
            <text:p>4726047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466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7269</text:p>
          </table:table-cell>
          <table:table-cell office:value-type="string">
            <text:p>472619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467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7064</text:p>
          </table:table-cell>
          <table:table-cell office:value-type="string">
            <text:p>472681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468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2221</text:p>
          </table:table-cell>
          <table:table-cell office:value-type="string">
            <text:p>4723784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469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2181</text:p>
          </table:table-cell>
          <table:table-cell office:value-type="string">
            <text:p>4723800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470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1785</text:p>
          </table:table-cell>
          <table:table-cell office:value-type="string">
            <text:p>472390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471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1691</text:p>
          </table:table-cell>
          <table:table-cell office:value-type="string">
            <text:p>472389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472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1453</text:p>
          </table:table-cell>
          <table:table-cell office:value-type="string">
            <text:p>472388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473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2150</text:p>
          </table:table-cell>
          <table:table-cell office:value-type="string">
            <text:p>472395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474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2152</text:p>
          </table:table-cell>
          <table:table-cell office:value-type="string">
            <text:p>472399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475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1928</text:p>
          </table:table-cell>
          <table:table-cell office:value-type="string">
            <text:p>472435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476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1711</text:p>
          </table:table-cell>
          <table:table-cell office:value-type="string">
            <text:p>472435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477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1702</text:p>
          </table:table-cell>
          <table:table-cell office:value-type="string">
            <text:p>472437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478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1450</text:p>
          </table:table-cell>
          <table:table-cell office:value-type="string">
            <text:p>472465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479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93616</text:p>
          </table:table-cell>
          <table:table-cell office:value-type="string">
            <text:p>472488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480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2462</text:p>
          </table:table-cell>
          <table:table-cell office:value-type="string">
            <text:p>4717492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481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1389</text:p>
          </table:table-cell>
          <table:table-cell office:value-type="string">
            <text:p>471699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482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68186</text:p>
          </table:table-cell>
          <table:table-cell office:value-type="string">
            <text:p>471625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483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67642</text:p>
          </table:table-cell>
          <table:table-cell office:value-type="string">
            <text:p>471613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484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67576</text:p>
          </table:table-cell>
          <table:table-cell office:value-type="string">
            <text:p>471604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485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67270</text:p>
          </table:table-cell>
          <table:table-cell office:value-type="string">
            <text:p>471557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486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67175</text:p>
          </table:table-cell>
          <table:table-cell office:value-type="string">
            <text:p>471523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487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82469</text:p>
          </table:table-cell>
          <table:table-cell office:value-type="string">
            <text:p>472344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488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82306</text:p>
          </table:table-cell>
          <table:table-cell office:value-type="string">
            <text:p>472325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489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82246</text:p>
          </table:table-cell>
          <table:table-cell office:value-type="string">
            <text:p>472304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490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5011</text:p>
          </table:table-cell>
          <table:table-cell office:value-type="string">
            <text:p>471889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491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4821</text:p>
          </table:table-cell>
          <table:table-cell office:value-type="string">
            <text:p>471870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492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4147</text:p>
          </table:table-cell>
          <table:table-cell office:value-type="string">
            <text:p>4718370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493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3795</text:p>
          </table:table-cell>
          <table:table-cell office:value-type="string">
            <text:p>4718170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494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3487</text:p>
          </table:table-cell>
          <table:table-cell office:value-type="string">
            <text:p>471799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495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3465</text:p>
          </table:table-cell>
          <table:table-cell office:value-type="string">
            <text:p>4717983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496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3213</text:p>
          </table:table-cell>
          <table:table-cell office:value-type="string">
            <text:p>4717870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497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3097</text:p>
          </table:table-cell>
          <table:table-cell office:value-type="string">
            <text:p>471778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498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3074</text:p>
          </table:table-cell>
          <table:table-cell office:value-type="string">
            <text:p>4717782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499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2911</text:p>
          </table:table-cell>
          <table:table-cell office:value-type="string">
            <text:p>471777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500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2746</text:p>
          </table:table-cell>
          <table:table-cell office:value-type="string">
            <text:p>471760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501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2590</text:p>
          </table:table-cell>
          <table:table-cell office:value-type="string">
            <text:p>4717386</text:p>
          </table:table-cell>
          <table:table-cell office:value-type="string">
            <text:p>Otros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502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65537</text:p>
          </table:table-cell>
          <table:table-cell office:value-type="string">
            <text:p>471321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503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65272</text:p>
          </table:table-cell>
          <table:table-cell office:value-type="string">
            <text:p>471317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504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62842</text:p>
          </table:table-cell>
          <table:table-cell office:value-type="string">
            <text:p>471276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505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62731</text:p>
          </table:table-cell>
          <table:table-cell office:value-type="string">
            <text:p>471283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506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61694</text:p>
          </table:table-cell>
          <table:table-cell office:value-type="string">
            <text:p>471292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507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61062</text:p>
          </table:table-cell>
          <table:table-cell office:value-type="string">
            <text:p>471275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508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60323</text:p>
          </table:table-cell>
          <table:table-cell office:value-type="string">
            <text:p>4711528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509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60314</text:p>
          </table:table-cell>
          <table:table-cell office:value-type="string">
            <text:p>471156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510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60315</text:p>
          </table:table-cell>
          <table:table-cell office:value-type="string">
            <text:p>4711506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511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60136</text:p>
          </table:table-cell>
          <table:table-cell office:value-type="string">
            <text:p>471135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512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8913</text:p>
          </table:table-cell>
          <table:table-cell office:value-type="string">
            <text:p>471113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513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8613</text:p>
          </table:table-cell>
          <table:table-cell office:value-type="string">
            <text:p>471077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514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8164</text:p>
          </table:table-cell>
          <table:table-cell office:value-type="string">
            <text:p>4710587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515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8552</text:p>
          </table:table-cell>
          <table:table-cell office:value-type="string">
            <text:p>471071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516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8223</text:p>
          </table:table-cell>
          <table:table-cell office:value-type="string">
            <text:p>471062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517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8142</text:p>
          </table:table-cell>
          <table:table-cell office:value-type="string">
            <text:p>471058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518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8109</text:p>
          </table:table-cell>
          <table:table-cell office:value-type="string">
            <text:p>4710588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519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7850</text:p>
          </table:table-cell>
          <table:table-cell office:value-type="string">
            <text:p>471041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520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7792</text:p>
          </table:table-cell>
          <table:table-cell office:value-type="string">
            <text:p>471038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521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7715</text:p>
          </table:table-cell>
          <table:table-cell office:value-type="string">
            <text:p>4710412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522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7571</text:p>
          </table:table-cell>
          <table:table-cell office:value-type="string">
            <text:p>4710345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523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7524</text:p>
          </table:table-cell>
          <table:table-cell office:value-type="string">
            <text:p>4710372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524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7508</text:p>
          </table:table-cell>
          <table:table-cell office:value-type="string">
            <text:p>471039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525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7118</text:p>
          </table:table-cell>
          <table:table-cell office:value-type="string">
            <text:p>4710298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526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7076</text:p>
          </table:table-cell>
          <table:table-cell office:value-type="string">
            <text:p>471021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527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7062</text:p>
          </table:table-cell>
          <table:table-cell office:value-type="string">
            <text:p>471021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528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7031</text:p>
          </table:table-cell>
          <table:table-cell office:value-type="string">
            <text:p>4710214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529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6848</text:p>
          </table:table-cell>
          <table:table-cell office:value-type="string">
            <text:p>471027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530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6564</text:p>
          </table:table-cell>
          <table:table-cell office:value-type="string">
            <text:p>471012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531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6540</text:p>
          </table:table-cell>
          <table:table-cell office:value-type="string">
            <text:p>471007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532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6452</text:p>
          </table:table-cell>
          <table:table-cell office:value-type="string">
            <text:p>471013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533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6141</text:p>
          </table:table-cell>
          <table:table-cell office:value-type="string">
            <text:p>470975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534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6044</text:p>
          </table:table-cell>
          <table:table-cell office:value-type="string">
            <text:p>470964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535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5969</text:p>
          </table:table-cell>
          <table:table-cell office:value-type="string">
            <text:p>470950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536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5765</text:p>
          </table:table-cell>
          <table:table-cell office:value-type="string">
            <text:p>470927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537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5696</text:p>
          </table:table-cell>
          <table:table-cell office:value-type="string">
            <text:p>470895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538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5588</text:p>
          </table:table-cell>
          <table:table-cell office:value-type="string">
            <text:p>470879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539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5434</text:p>
          </table:table-cell>
          <table:table-cell office:value-type="string">
            <text:p>470863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540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5464</text:p>
          </table:table-cell>
          <table:table-cell office:value-type="string">
            <text:p>4708641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541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5375</text:p>
          </table:table-cell>
          <table:table-cell office:value-type="string">
            <text:p>4708620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542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5312</text:p>
          </table:table-cell>
          <table:table-cell office:value-type="string">
            <text:p>470862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543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5300</text:p>
          </table:table-cell>
          <table:table-cell office:value-type="string">
            <text:p>4708617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544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5067</text:p>
          </table:table-cell>
          <table:table-cell office:value-type="string">
            <text:p>4708498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545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4781</text:p>
          </table:table-cell>
          <table:table-cell office:value-type="string">
            <text:p>470838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546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4740</text:p>
          </table:table-cell>
          <table:table-cell office:value-type="string">
            <text:p>4708368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547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4562</text:p>
          </table:table-cell>
          <table:table-cell office:value-type="string">
            <text:p>470825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548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4406</text:p>
          </table:table-cell>
          <table:table-cell office:value-type="string">
            <text:p>4708163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549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3506</text:p>
          </table:table-cell>
          <table:table-cell office:value-type="string">
            <text:p>470774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550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3473</text:p>
          </table:table-cell>
          <table:table-cell office:value-type="string">
            <text:p>470773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551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3463</text:p>
          </table:table-cell>
          <table:table-cell office:value-type="string">
            <text:p>4707722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552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3378</text:p>
          </table:table-cell>
          <table:table-cell office:value-type="string">
            <text:p>470767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553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3072</text:p>
          </table:table-cell>
          <table:table-cell office:value-type="string">
            <text:p>470760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554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2989</text:p>
          </table:table-cell>
          <table:table-cell office:value-type="string">
            <text:p>470759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555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2925</text:p>
          </table:table-cell>
          <table:table-cell office:value-type="string">
            <text:p>470755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556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2749</text:p>
          </table:table-cell>
          <table:table-cell office:value-type="string">
            <text:p>470750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557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2654</text:p>
          </table:table-cell>
          <table:table-cell office:value-type="string">
            <text:p>470749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558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2423</text:p>
          </table:table-cell>
          <table:table-cell office:value-type="string">
            <text:p>4707446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559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2280</text:p>
          </table:table-cell>
          <table:table-cell office:value-type="string">
            <text:p>470742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560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2256</text:p>
          </table:table-cell>
          <table:table-cell office:value-type="string">
            <text:p>4707421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561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1069</text:p>
          </table:table-cell>
          <table:table-cell office:value-type="string">
            <text:p>4706966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562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1090</text:p>
          </table:table-cell>
          <table:table-cell office:value-type="string">
            <text:p>470693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563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1089</text:p>
          </table:table-cell>
          <table:table-cell office:value-type="string">
            <text:p>4706900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564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1053</text:p>
          </table:table-cell>
          <table:table-cell office:value-type="string">
            <text:p>470679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565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0973</text:p>
          </table:table-cell>
          <table:table-cell office:value-type="string">
            <text:p>470677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566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0903</text:p>
          </table:table-cell>
          <table:table-cell office:value-type="string">
            <text:p>4706741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567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0734</text:p>
          </table:table-cell>
          <table:table-cell office:value-type="string">
            <text:p>470648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568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0673</text:p>
          </table:table-cell>
          <table:table-cell office:value-type="string">
            <text:p>470627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569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0329</text:p>
          </table:table-cell>
          <table:table-cell office:value-type="string">
            <text:p>470543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570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0347</text:p>
          </table:table-cell>
          <table:table-cell office:value-type="string">
            <text:p>470532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571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0336</text:p>
          </table:table-cell>
          <table:table-cell office:value-type="string">
            <text:p>4705247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572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49253</text:p>
          </table:table-cell>
          <table:table-cell office:value-type="string">
            <text:p>470498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573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49183</text:p>
          </table:table-cell>
          <table:table-cell office:value-type="string">
            <text:p>470503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574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49027</text:p>
          </table:table-cell>
          <table:table-cell office:value-type="string">
            <text:p>4704969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575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48239</text:p>
          </table:table-cell>
          <table:table-cell office:value-type="string">
            <text:p>4704674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576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8247</text:p>
          </table:table-cell>
          <table:table-cell office:value-type="string">
            <text:p>4772646</text:p>
          </table:table-cell>
          <table:table-cell office:value-type="string">
            <text:p>Panel informativo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577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22281</text:p>
          </table:table-cell>
          <table:table-cell office:value-type="string">
            <text:p>4754246</text:p>
          </table:table-cell>
          <table:table-cell office:value-type="string">
            <text:p>Panel informativo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578</text:p>
          </table:table-cell>
          <table:table-cell office:value-type="string">
            <text:p>Aragonés</text:p>
          </table:table-cell>
          <table:table-cell office:value-type="string">
            <text:p>A2 (Sangüesa/Zangoza-Monreal)</text:p>
          </table:table-cell>
          <table:table-cell office:value-type="string">
            <text:p>640692</text:p>
          </table:table-cell>
          <table:table-cell office:value-type="string">
            <text:p>4715564</text:p>
          </table:table-cell>
          <table:table-cell office:value-type="string">
            <text:p>Panel informativo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579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9260</text:p>
          </table:table-cell>
          <table:table-cell office:value-type="string">
            <text:p>4739806</text:p>
          </table:table-cell>
          <table:table-cell office:value-type="string">
            <text:p>Panel informativo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580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96709</text:p>
          </table:table-cell>
          <table:table-cell office:value-type="string">
            <text:p>4724919</text:p>
          </table:table-cell>
          <table:table-cell office:value-type="string">
            <text:p>Panel informativo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581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9355</text:p>
          </table:table-cell>
          <table:table-cell office:value-type="string">
            <text:p>4724153</text:p>
          </table:table-cell>
          <table:table-cell office:value-type="string">
            <text:p>Panel informativo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582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82741</text:p>
          </table:table-cell>
          <table:table-cell office:value-type="string">
            <text:p>4723693</text:p>
          </table:table-cell>
          <table:table-cell office:value-type="string">
            <text:p>Panel informativo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583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66098</text:p>
          </table:table-cell>
          <table:table-cell office:value-type="string">
            <text:p>4713393</text:p>
          </table:table-cell>
          <table:table-cell office:value-type="string">
            <text:p>Panel informativo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584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51073</text:p>
          </table:table-cell>
          <table:table-cell office:value-type="string">
            <text:p>4706953</text:p>
          </table:table-cell>
          <table:table-cell office:value-type="string">
            <text:p>Panel informativo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585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2531</text:p>
          </table:table-cell>
          <table:table-cell office:value-type="string">
            <text:p>4723562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586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3011</text:p>
          </table:table-cell>
          <table:table-cell office:value-type="string">
            <text:p>4732448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587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8670</text:p>
          </table:table-cell>
          <table:table-cell office:value-type="string">
            <text:p>4723198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588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9849</text:p>
          </table:table-cell>
          <table:table-cell office:value-type="string">
            <text:p>4774619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589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7730</text:p>
          </table:table-cell>
          <table:table-cell office:value-type="string">
            <text:p>4770462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590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7972</text:p>
          </table:table-cell>
          <table:table-cell office:value-type="string">
            <text:p>4769332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591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6806</text:p>
          </table:table-cell>
          <table:table-cell office:value-type="string">
            <text:p>4767629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592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7070</text:p>
          </table:table-cell>
          <table:table-cell office:value-type="string">
            <text:p>4763206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593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6184</text:p>
          </table:table-cell>
          <table:table-cell office:value-type="string">
            <text:p>4761503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594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1614</text:p>
          </table:table-cell>
          <table:table-cell office:value-type="string">
            <text:p>4760062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595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28180</text:p>
          </table:table-cell>
          <table:table-cell office:value-type="string">
            <text:p>4758412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596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24866</text:p>
          </table:table-cell>
          <table:table-cell office:value-type="string">
            <text:p>4755618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597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16022</text:p>
          </table:table-cell>
          <table:table-cell office:value-type="string">
            <text:p>4745861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598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96854</text:p>
          </table:table-cell>
          <table:table-cell office:value-type="string">
            <text:p>4725139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599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96818</text:p>
          </table:table-cell>
          <table:table-cell office:value-type="string">
            <text:p>4724951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600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2255</text:p>
          </table:table-cell>
          <table:table-cell office:value-type="string">
            <text:p>4723762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601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7772</text:p>
          </table:table-cell>
          <table:table-cell office:value-type="string">
            <text:p>4722271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602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7681</text:p>
          </table:table-cell>
          <table:table-cell office:value-type="string">
            <text:p>4722274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603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6116</text:p>
          </table:table-cell>
          <table:table-cell office:value-type="string">
            <text:p>4721511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604</text:p>
          </table:table-cell>
          <table:table-cell office:value-type="string">
            <text:p>Francés</text:p>
          </table:table-cell>
          <table:table-cell office:value-type="string">
            <text:p>A2 (Sangüesa/Zangoza-Monreal)</text:p>
          </table:table-cell>
          <table:table-cell office:value-type="string">
            <text:p>640642</text:p>
          </table:table-cell>
          <table:table-cell office:value-type="string">
            <text:p>4716420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605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61122</text:p>
          </table:table-cell>
          <table:table-cell office:value-type="string">
            <text:p>4712752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606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93652</text:p>
          </table:table-cell>
          <table:table-cell office:value-type="string">
            <text:p>4724862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607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6625</text:p>
          </table:table-cell>
          <table:table-cell office:value-type="string">
            <text:p>4764733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608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21123</text:p>
          </table:table-cell>
          <table:table-cell office:value-type="string">
            <text:p>4752260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609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20511</text:p>
          </table:table-cell>
          <table:table-cell office:value-type="string">
            <text:p>4751777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610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8665</text:p>
          </table:table-cell>
          <table:table-cell office:value-type="string">
            <text:p>4739043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611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8610</text:p>
          </table:table-cell>
          <table:table-cell office:value-type="string">
            <text:p>4738952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612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6260</text:p>
          </table:table-cell>
          <table:table-cell office:value-type="string">
            <text:p>4725007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613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6072</text:p>
          </table:table-cell>
          <table:table-cell office:value-type="string">
            <text:p>4724857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614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82136</text:p>
          </table:table-cell>
          <table:table-cell office:value-type="string">
            <text:p>4724017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615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2854</text:p>
          </table:table-cell>
          <table:table-cell office:value-type="string">
            <text:p>4718629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616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2805</text:p>
          </table:table-cell>
          <table:table-cell office:value-type="string">
            <text:p>4718555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617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1918</text:p>
          </table:table-cell>
          <table:table-cell office:value-type="string">
            <text:p>4717312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618</text:p>
          </table:table-cell>
          <table:table-cell office:value-type="string">
            <text:p>Francés</text:p>
          </table:table-cell>
          <table:table-cell office:value-type="string">
            <text:p>F6 (Estella/Lizarra-Los Arcos)</text:p>
          </table:table-cell>
          <table:table-cell office:value-type="string">
            <text:p>571871</text:p>
          </table:table-cell>
          <table:table-cell office:value-type="string">
            <text:p>4717193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619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0740</text:p>
          </table:table-cell>
          <table:table-cell office:value-type="string">
            <text:p>4725884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620</text:p>
          </table:table-cell>
          <table:table-cell office:value-type="string">
            <text:p>Francés</text:p>
          </table:table-cell>
          <table:table-cell office:value-type="string">
            <text:p>F7 (Los Arcos-Logroño)</text:p>
          </table:table-cell>
          <table:table-cell office:value-type="string">
            <text:p>548313</text:p>
          </table:table-cell>
          <table:table-cell office:value-type="string">
            <text:p>4704701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621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9860</text:p>
          </table:table-cell>
          <table:table-cell office:value-type="string">
            <text:p>4774627</text:p>
          </table:table-cell>
          <table:table-cell office:value-type="string">
            <text:p>Otros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622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7978</text:p>
          </table:table-cell>
          <table:table-cell office:value-type="string">
            <text:p>476980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623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7879</text:p>
          </table:table-cell>
          <table:table-cell office:value-type="string">
            <text:p>4769181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624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6137</text:p>
          </table:table-cell>
          <table:table-cell office:value-type="string">
            <text:p>4765852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625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6277</text:p>
          </table:table-cell>
          <table:table-cell office:value-type="string">
            <text:p>4761677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626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1629</text:p>
          </table:table-cell>
          <table:table-cell office:value-type="string">
            <text:p>4760061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627</text:p>
          </table:table-cell>
          <table:table-cell office:value-type="string">
            <text:p>Francés</text:p>
          </table:table-cell>
          <table:table-cell office:value-type="string">
            <text:p>F2 (Orreaga/Roncesvalles-Zubiri)</text:p>
          </table:table-cell>
          <table:table-cell office:value-type="string">
            <text:p>623408</text:p>
          </table:table-cell>
          <table:table-cell office:value-type="string">
            <text:p>475538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628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21576</text:p>
          </table:table-cell>
          <table:table-cell office:value-type="string">
            <text:p>475283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629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21147</text:p>
          </table:table-cell>
          <table:table-cell office:value-type="string">
            <text:p>4752195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630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9253</text:p>
          </table:table-cell>
          <table:table-cell office:value-type="string">
            <text:p>4751030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631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6223</text:p>
          </table:table-cell>
          <table:table-cell office:value-type="string">
            <text:p>474605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632</text:p>
          </table:table-cell>
          <table:table-cell office:value-type="string">
            <text:p>Francés</text:p>
          </table:table-cell>
          <table:table-cell office:value-type="string">
            <text:p>F3 (Zubiri-Pamplona/Iruña)</text:p>
          </table:table-cell>
          <table:table-cell office:value-type="string">
            <text:p>614155</text:p>
          </table:table-cell>
          <table:table-cell office:value-type="string">
            <text:p>4743732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633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6870</text:p>
          </table:table-cell>
          <table:table-cell office:value-type="string">
            <text:p>4736569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634</text:p>
          </table:table-cell>
          <table:table-cell office:value-type="string">
            <text:p>Francés</text:p>
          </table:table-cell>
          <table:table-cell office:value-type="string">
            <text:p>F4 (Pamplona/Iruña-Puente la Reina/Gares)</text:p>
          </table:table-cell>
          <table:table-cell office:value-type="string">
            <text:p>604190</text:p>
          </table:table-cell>
          <table:table-cell office:value-type="string">
            <text:p>4733159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635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96595</text:p>
          </table:table-cell>
          <table:table-cell office:value-type="string">
            <text:p>472485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636</text:p>
          </table:table-cell>
          <table:table-cell office:value-type="string">
            <text:p>Francés</text:p>
          </table:table-cell>
          <table:table-cell office:value-type="string">
            <text:p>F5 (Puente la Reina/Gares-Estella/Lizarra)</text:p>
          </table:table-cell>
          <table:table-cell office:value-type="string">
            <text:p>592715</text:p>
          </table:table-cell>
          <table:table-cell office:value-type="string">
            <text:p>4724921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637</text:p>
          </table:table-cell>
          <table:table-cell office:value-type="string">
            <text:p>Zaraputz</text:p>
          </table:table-cell>
          <table:table-cell office:value-type="string">
            <text:p>F6 (Estella/Lizarra-Los Arcos)</text:p>
          </table:table-cell>
          <table:table-cell office:value-type="string">
            <text:p>578502</text:p>
          </table:table-cell>
          <table:table-cell office:value-type="string">
            <text:p>472192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638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7368</text:p>
          </table:table-cell>
          <table:table-cell office:value-type="string">
            <text:p>4730055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639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15830</text:p>
          </table:table-cell>
          <table:table-cell office:value-type="string">
            <text:p>4729977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640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7446</text:p>
          </table:table-cell>
          <table:table-cell office:value-type="string">
            <text:p>4725024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641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1705</text:p>
          </table:table-cell>
          <table:table-cell office:value-type="string">
            <text:p>472533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642</text:p>
          </table:table-cell>
          <table:table-cell office:value-type="string">
            <text:p>Aragonés</text:p>
          </table:table-cell>
          <table:table-cell office:value-type="string">
            <text:p>A3 (Monreal-Puente la Reina/Gares)</text:p>
          </table:table-cell>
          <table:table-cell office:value-type="string">
            <text:p>601531</text:p>
          </table:table-cell>
          <table:table-cell office:value-type="string">
            <text:p>472541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643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1358</text:p>
          </table:table-cell>
          <table:table-cell office:value-type="string">
            <text:p>4767836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644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1378</text:p>
          </table:table-cell>
          <table:table-cell office:value-type="string">
            <text:p>4767808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645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1394</text:p>
          </table:table-cell>
          <table:table-cell office:value-type="string">
            <text:p>4767776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646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1408</text:p>
          </table:table-cell>
          <table:table-cell office:value-type="string">
            <text:p>4767738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647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1429</text:p>
          </table:table-cell>
          <table:table-cell office:value-type="string">
            <text:p>4767705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648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1436</text:p>
          </table:table-cell>
          <table:table-cell office:value-type="string">
            <text:p>4767670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649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1436</text:p>
          </table:table-cell>
          <table:table-cell office:value-type="string">
            <text:p>4767627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650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1430</text:p>
          </table:table-cell>
          <table:table-cell office:value-type="string">
            <text:p>4767586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651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1429</text:p>
          </table:table-cell>
          <table:table-cell office:value-type="string">
            <text:p>4767549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652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1427</text:p>
          </table:table-cell>
          <table:table-cell office:value-type="string">
            <text:p>4767507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653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1402</text:p>
          </table:table-cell>
          <table:table-cell office:value-type="string">
            <text:p>4767479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654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1369</text:p>
          </table:table-cell>
          <table:table-cell office:value-type="string">
            <text:p>4767459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655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1332</text:p>
          </table:table-cell>
          <table:table-cell office:value-type="string">
            <text:p>4767449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656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1297</text:p>
          </table:table-cell>
          <table:table-cell office:value-type="string">
            <text:p>4767437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657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1264</text:p>
          </table:table-cell>
          <table:table-cell office:value-type="string">
            <text:p>4767421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658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1228</text:p>
          </table:table-cell>
          <table:table-cell office:value-type="string">
            <text:p>4767399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659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1198</text:p>
          </table:table-cell>
          <table:table-cell office:value-type="string">
            <text:p>4767377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660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1120</text:p>
          </table:table-cell>
          <table:table-cell office:value-type="string">
            <text:p>4767303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661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1027</text:p>
          </table:table-cell>
          <table:table-cell office:value-type="string">
            <text:p>4767282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662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0930</text:p>
          </table:table-cell>
          <table:table-cell office:value-type="string">
            <text:p>4767246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663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0833</text:p>
          </table:table-cell>
          <table:table-cell office:value-type="string">
            <text:p>4767222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664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0727</text:p>
          </table:table-cell>
          <table:table-cell office:value-type="string">
            <text:p>4767200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665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0646</text:p>
          </table:table-cell>
          <table:table-cell office:value-type="string">
            <text:p>4767165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666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0551</text:p>
          </table:table-cell>
          <table:table-cell office:value-type="string">
            <text:p>4767136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667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0456</text:p>
          </table:table-cell>
          <table:table-cell office:value-type="string">
            <text:p>4767108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668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0279</text:p>
          </table:table-cell>
          <table:table-cell office:value-type="string">
            <text:p>4767000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669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0366</text:p>
          </table:table-cell>
          <table:table-cell office:value-type="string">
            <text:p>4767044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670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0188</text:p>
          </table:table-cell>
          <table:table-cell office:value-type="string">
            <text:p>4766964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671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0111</text:p>
          </table:table-cell>
          <table:table-cell office:value-type="string">
            <text:p>4766920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672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0042</text:p>
          </table:table-cell>
          <table:table-cell office:value-type="string">
            <text:p>4766849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673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0030</text:p>
          </table:table-cell>
          <table:table-cell office:value-type="string">
            <text:p>4766813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674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40015</text:p>
          </table:table-cell>
          <table:table-cell office:value-type="string">
            <text:p>4766777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675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982</text:p>
          </table:table-cell>
          <table:table-cell office:value-type="string">
            <text:p>4766749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676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958</text:p>
          </table:table-cell>
          <table:table-cell office:value-type="string">
            <text:p>4766735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677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863</text:p>
          </table:table-cell>
          <table:table-cell office:value-type="string">
            <text:p>4766695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678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751</text:p>
          </table:table-cell>
          <table:table-cell office:value-type="string">
            <text:p>4766669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679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654</text:p>
          </table:table-cell>
          <table:table-cell office:value-type="string">
            <text:p>4766642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680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628</text:p>
          </table:table-cell>
          <table:table-cell office:value-type="string">
            <text:p>4766635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681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607</text:p>
          </table:table-cell>
          <table:table-cell office:value-type="string">
            <text:p>4766629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682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600</text:p>
          </table:table-cell>
          <table:table-cell office:value-type="string">
            <text:p>4766622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683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595</text:p>
          </table:table-cell>
          <table:table-cell office:value-type="string">
            <text:p>4766625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684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592</text:p>
          </table:table-cell>
          <table:table-cell office:value-type="string">
            <text:p>4766615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685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576</text:p>
          </table:table-cell>
          <table:table-cell office:value-type="string">
            <text:p>4766615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686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584</text:p>
          </table:table-cell>
          <table:table-cell office:value-type="string">
            <text:p>4766610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687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558</text:p>
          </table:table-cell>
          <table:table-cell office:value-type="string">
            <text:p>4766608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688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570</text:p>
          </table:table-cell>
          <table:table-cell office:value-type="string">
            <text:p>4766607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689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537</text:p>
          </table:table-cell>
          <table:table-cell office:value-type="string">
            <text:p>4766596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690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515</text:p>
          </table:table-cell>
          <table:table-cell office:value-type="string">
            <text:p>4766585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691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490</text:p>
          </table:table-cell>
          <table:table-cell office:value-type="string">
            <text:p>4766570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692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493</text:p>
          </table:table-cell>
          <table:table-cell office:value-type="string">
            <text:p>4766563</text:p>
          </table:table-cell>
          <table:table-cell office:value-type="string">
            <text:p>Flecha Direccional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693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476</text:p>
          </table:table-cell>
          <table:table-cell office:value-type="string">
            <text:p>4766552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694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440</text:p>
          </table:table-cell>
          <table:table-cell office:value-type="string">
            <text:p>4766540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695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398</text:p>
          </table:table-cell>
          <table:table-cell office:value-type="string">
            <text:p>4766521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696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358</text:p>
          </table:table-cell>
          <table:table-cell office:value-type="string">
            <text:p>4766496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697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326</text:p>
          </table:table-cell>
          <table:table-cell office:value-type="string">
            <text:p>4766475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698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287</text:p>
          </table:table-cell>
          <table:table-cell office:value-type="string">
            <text:p>4766452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699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263</text:p>
          </table:table-cell>
          <table:table-cell office:value-type="string">
            <text:p>4766415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700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255</text:p>
          </table:table-cell>
          <table:table-cell office:value-type="string">
            <text:p>4766370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701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280</text:p>
          </table:table-cell>
          <table:table-cell office:value-type="string">
            <text:p>4766347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702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321</text:p>
          </table:table-cell>
          <table:table-cell office:value-type="string">
            <text:p>4766315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703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301</text:p>
          </table:table-cell>
          <table:table-cell office:value-type="string">
            <text:p>4766287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704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264</text:p>
          </table:table-cell>
          <table:table-cell office:value-type="string">
            <text:p>4766260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705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256</text:p>
          </table:table-cell>
          <table:table-cell office:value-type="string">
            <text:p>4766219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706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265</text:p>
          </table:table-cell>
          <table:table-cell office:value-type="string">
            <text:p>4766173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707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273</text:p>
          </table:table-cell>
          <table:table-cell office:value-type="string">
            <text:p>4766131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708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268</text:p>
          </table:table-cell>
          <table:table-cell office:value-type="string">
            <text:p>4766092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709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247</text:p>
          </table:table-cell>
          <table:table-cell office:value-type="string">
            <text:p>4766060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710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220</text:p>
          </table:table-cell>
          <table:table-cell office:value-type="string">
            <text:p>4766020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711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192</text:p>
          </table:table-cell>
          <table:table-cell office:value-type="string">
            <text:p>4765988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712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126</text:p>
          </table:table-cell>
          <table:table-cell office:value-type="string">
            <text:p>4765902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713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9039</text:p>
          </table:table-cell>
          <table:table-cell office:value-type="string">
            <text:p>4765852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714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8958</text:p>
          </table:table-cell>
          <table:table-cell office:value-type="string">
            <text:p>4765796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715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8914</text:p>
          </table:table-cell>
          <table:table-cell office:value-type="string">
            <text:p>4765702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716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8932</text:p>
          </table:table-cell>
          <table:table-cell office:value-type="string">
            <text:p>4765603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717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8967</text:p>
          </table:table-cell>
          <table:table-cell office:value-type="string">
            <text:p>4765502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718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8978</text:p>
          </table:table-cell>
          <table:table-cell office:value-type="string">
            <text:p>4765464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719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8989</text:p>
          </table:table-cell>
          <table:table-cell office:value-type="string">
            <text:p>4765424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720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8993</text:p>
          </table:table-cell>
          <table:table-cell office:value-type="string">
            <text:p>4765403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721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8991</text:p>
          </table:table-cell>
          <table:table-cell office:value-type="string">
            <text:p>4765375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722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8982</text:p>
          </table:table-cell>
          <table:table-cell office:value-type="string">
            <text:p>4765350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723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8964</text:p>
          </table:table-cell>
          <table:table-cell office:value-type="string">
            <text:p>4765339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724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8944</text:p>
          </table:table-cell>
          <table:table-cell office:value-type="string">
            <text:p>4765318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725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8929</text:p>
          </table:table-cell>
          <table:table-cell office:value-type="string">
            <text:p>4765313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726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8923</text:p>
          </table:table-cell>
          <table:table-cell office:value-type="string">
            <text:p>4765302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727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8906</text:p>
          </table:table-cell>
          <table:table-cell office:value-type="string">
            <text:p>4765281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728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8893</text:p>
          </table:table-cell>
          <table:table-cell office:value-type="string">
            <text:p>4765268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729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8891</text:p>
          </table:table-cell>
          <table:table-cell office:value-type="string">
            <text:p>4765266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730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8875</text:p>
          </table:table-cell>
          <table:table-cell office:value-type="string">
            <text:p>4765245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731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8865</text:p>
          </table:table-cell>
          <table:table-cell office:value-type="string">
            <text:p>4765228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732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8868</text:p>
          </table:table-cell>
          <table:table-cell office:value-type="string">
            <text:p>4765229</text:p>
          </table:table-cell>
          <table:table-cell office:value-type="string">
            <text:p>Señal Cruce Carretera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733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8854</text:p>
          </table:table-cell>
          <table:table-cell office:value-type="string">
            <text:p>4765215</text:p>
          </table:table-cell>
          <table:table-cell office:value-type="string">
            <text:p>Poste de Seguridad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734</text:p>
          </table:table-cell>
          <table:table-cell office:value-type="string">
            <text:p>Lepoeder</text:p>
          </table:table-cell>
          <table:table-cell office:value-type="string">
            <text:p>F1 (Francia-Orreaga/Roncesvalles)</text:p>
          </table:table-cell>
          <table:table-cell office:value-type="string">
            <text:p>638456</text:p>
          </table:table-cell>
          <table:table-cell office:value-type="string">
            <text:p>4764408</text:p>
          </table:table-cell>
          <table:table-cell office:value-type="string">
            <text:p>Mojón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735</text:p>
          </table:table-cell>
          <table:table-cell office:value-type="string">
            <text:p>Francés</text:p>
          </table:table-cell>
          <table:table-cell office:value-type="string">
            <text:p>F1 (Francia-Orreaga/Roncesvalles)</text:p>
          </table:table-cell>
          <table:table-cell office:value-type="string">
            <text:p>630587</text:p>
          </table:table-cell>
          <table:table-cell office:value-type="string">
            <text:p>4759557</text:p>
          </table:table-cell>
          <table:table-cell office:value-type="string">
            <text:p>Señal Cruce Carrete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