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NOMBRE</text:p>
          </table:table-cell>
          <table:table-cell office:value-type="string">
            <text:p>CPOST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Allo</text:p>
          </table:table-cell>
          <table:table-cell office:value-type="string">
            <text:p>31262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</text:p>
          </table:table-cell>
          <table:table-cell office:value-type="string">
            <text:p>Ancín/Antzin</text:p>
          </table:table-cell>
          <table:table-cell office:value-type="string">
            <text:p>31281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4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7</text:p>
          </table:table-cell>
          <table:table-cell office:value-type="string">
            <text:p>Arazuri (Cendea de Olza-Oltza Zendea)</text:p>
          </table:table-cell>
          <table:table-cell office:value-type="string">
            <text:p>3117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8</text:p>
          </table:table-cell>
          <table:table-cell office:value-type="string">
            <text:p>Barañáin</text:p>
          </table:table-cell>
          <table:table-cell office:value-type="string">
            <text:p>310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0</text:p>
          </table:table-cell>
          <table:table-cell office:value-type="string">
            <text:p>Berbinzana</text:p>
          </table:table-cell>
          <table:table-cell office:value-type="string">
            <text:p>3125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1</text:p>
          </table:table-cell>
          <table:table-cell office:value-type="string">
            <text:p>Berriosuso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2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3</text:p>
          </table:table-cell>
          <table:table-cell office:value-type="string">
            <text:p>Burgui/Burgi</text:p>
          </table:table-cell>
          <table:table-cell office:value-type="string">
            <text:p>3141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4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5</text:p>
          </table:table-cell>
          <table:table-cell office:value-type="string">
            <text:p>Cabanillas</text:p>
          </table:table-cell>
          <table:table-cell office:value-type="string">
            <text:p>3151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6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7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8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1</text:p>
          </table:table-cell>
          <table:table-cell office:value-type="string">
            <text:p>Eulate</text:p>
          </table:table-cell>
          <table:table-cell office:value-type="string">
            <text:p>3127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2</text:p>
          </table:table-cell>
          <table:table-cell office:value-type="string">
            <text:p>Gollano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3</text:p>
          </table:table-cell>
          <table:table-cell office:value-type="string">
            <text:p>Huarte-Uharte</text:p>
          </table:table-cell>
          <table:table-cell office:value-type="string">
            <text:p>3162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4</text:p>
          </table:table-cell>
          <table:table-cell office:value-type="string">
            <text:p>Irurtzun</text:p>
          </table:table-cell>
          <table:table-cell office:value-type="string">
            <text:p>3186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5</text:p>
          </table:table-cell>
          <table:table-cell office:value-type="string">
            <text:p>Las Arenas (Bizkaia-Vizcaya)</text:p>
          </table:table-cell>
          <table:table-cell office:value-type="string">
            <text:p>4893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6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7</text:p>
          </table:table-cell>
          <table:table-cell office:value-type="string">
            <text:p>Logroño (La Rioja)</text:p>
          </table:table-cell>
          <table:table-cell office:value-type="string">
            <text:p>2600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8</text:p>
          </table:table-cell>
          <table:table-cell office:value-type="string">
            <text:p>Lumbier</text:p>
          </table:table-cell>
          <table:table-cell office:value-type="string">
            <text:p>3144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9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0</text:p>
          </table:table-cell>
          <table:table-cell office:value-type="string">
            <text:p>Mutilva/Mutiloa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</text:p>
          </table:table-cell>
          <table:table-cell office:value-type="string">
            <text:p>Pamplona-Iruña</text:p>
          </table:table-cell>
          <table:table-cell office:value-type="string">
            <text:p>31007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3</text:p>
          </table:table-cell>
          <table:table-cell office:value-type="string">
            <text:p>Rada</text:p>
          </table:table-cell>
          <table:table-cell office:value-type="string">
            <text:p>31383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4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5</text:p>
          </table:table-cell>
          <table:table-cell office:value-type="string">
            <text:p>Salinas de Ibargoiti</text:p>
          </table:table-cell>
          <table:table-cell office:value-type="string">
            <text:p>31472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6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7</text:p>
          </table:table-cell>
          <table:table-cell office:value-type="string">
            <text:p>Sangüesa/Zangotza</text:p>
          </table:table-cell>
          <table:table-cell office:value-type="string">
            <text:p>314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8</text:p>
          </table:table-cell>
          <table:table-cell office:value-type="string">
            <text:p>Santacara</text:p>
          </table:table-cell>
          <table:table-cell office:value-type="string">
            <text:p>31314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9</text:p>
          </table:table-cell>
          <table:table-cell office:value-type="string">
            <text:p>Santander (Cantabria)</text:p>
          </table:table-cell>
          <table:table-cell office:value-type="string">
            <text:p>39008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41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42</text:p>
          </table:table-cell>
          <table:table-cell office:value-type="string">
            <text:p>Urroz Villa</text:p>
          </table:table-cell>
          <table:table-cell office:value-type="string">
            <text:p>3142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44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46</text:p>
          </table:table-cell>
          <table:table-cell office:value-type="string">
            <text:p>Zubieta</text:p>
          </table:table-cell>
          <table:table-cell office:value-type="string">
            <text:p>3174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47</text:p>
          </table:table-cell>
          <table:table-cell office:value-type="string">
            <text:p>Abárzuza/Abartzuza</text:p>
          </table:table-cell>
          <table:table-cell office:value-type="string">
            <text:p>31178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48</text:p>
          </table:table-cell>
          <table:table-cell office:value-type="string">
            <text:p>Aguinaga-Iza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49</text:p>
          </table:table-cell>
          <table:table-cell office:value-type="string">
            <text:p>Anoz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50</text:p>
          </table:table-cell>
          <table:table-cell office:value-type="string">
            <text:p>Aranarache/Aranaratxe</text:p>
          </table:table-cell>
          <table:table-cell office:value-type="string">
            <text:p>31271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51</text:p>
          </table:table-cell>
          <table:table-cell office:value-type="string">
            <text:p>Baionne (Francia)</text:p>
          </table:table-cell>
          <table:table-cell office:value-type="string">
            <text:p>641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53</text:p>
          </table:table-cell>
          <table:table-cell office:value-type="string">
            <text:p>Berrioplano&lt;&gt;Berriobeiti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54</text:p>
          </table:table-cell>
          <table:table-cell office:value-type="string">
            <text:p>Cuenca (Cuenca)</text:p>
          </table:table-cell>
          <table:table-cell office:value-type="string">
            <text:p>16004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55</text:p>
          </table:table-cell>
          <table:table-cell office:value-type="string">
            <text:p>Eguillor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56</text:p>
          </table:table-cell>
          <table:table-cell office:value-type="string">
            <text:p>Elizondo (Baztan)</text:p>
          </table:table-cell>
          <table:table-cell office:value-type="string">
            <text:p>317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57</text:p>
          </table:table-cell>
          <table:table-cell office:value-type="string">
            <text:p>Errotz 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58</text:p>
          </table:table-cell>
          <table:table-cell office:value-type="string">
            <text:p>Esquiroz (Galar)</text:p>
          </table:table-cell>
          <table:table-cell office:value-type="string">
            <text:p>31191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59</text:p>
          </table:table-cell>
          <table:table-cell office:value-type="string">
            <text:p>Estella-Lizarra</text:p>
          </table:table-cell>
          <table:table-cell office:value-type="string">
            <text:p>312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60</text:p>
          </table:table-cell>
          <table:table-cell office:value-type="string">
            <text:p>Frankfurt (Alemania)</text:p>
          </table:table-cell>
          <table:table-cell office:value-type="string">
            <text:p>65528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61</text:p>
          </table:table-cell>
          <table:table-cell office:value-type="string">
            <text:p>Garafía (Santa Cruz de Tenerife)</text:p>
          </table:table-cell>
          <table:table-cell office:value-type="string">
            <text:p>38787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62</text:p>
          </table:table-cell>
          <table:table-cell office:value-type="string">
            <text:p>Legasa (Bertizarana)</text:p>
          </table:table-cell>
          <table:table-cell office:value-type="string">
            <text:p>31792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63</text:p>
          </table:table-cell>
          <table:table-cell office:value-type="string">
            <text:p>Lerín</text:p>
          </table:table-cell>
          <table:table-cell office:value-type="string">
            <text:p>3126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64</text:p>
          </table:table-cell>
          <table:table-cell office:value-type="string">
            <text:p>Mainz (Alemania)</text:p>
          </table:table-cell>
          <table:table-cell office:value-type="string">
            <text:p>55116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67</text:p>
          </table:table-cell>
          <table:table-cell office:value-type="string">
            <text:p>Ollogoyen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68</text:p>
          </table:table-cell>
          <table:table-cell office:value-type="string">
            <text:p>Olazti/Olazagutía</text:p>
          </table:table-cell>
          <table:table-cell office:value-type="string">
            <text:p>31809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69</text:p>
          </table:table-cell>
          <table:table-cell office:value-type="string">
            <text:p>Oviedo (Asturias)</text:p>
          </table:table-cell>
          <table:table-cell office:value-type="string">
            <text:p>33007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70</text:p>
          </table:table-cell>
          <table:table-cell office:value-type="string">
            <text:p>San Andrés y Sauces (Santa Cruz de Tenerife)</text:p>
          </table:table-cell>
          <table:table-cell office:value-type="string">
            <text:p>3872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71</text:p>
          </table:table-cell>
          <table:table-cell office:value-type="string">
            <text:p>Toledo (Toledo)</text:p>
          </table:table-cell>
          <table:table-cell office:value-type="string">
            <text:p>4500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72</text:p>
          </table:table-cell>
          <table:table-cell office:value-type="string">
            <text:p>Torrelavega (Cantabria)</text:p>
          </table:table-cell>
          <table:table-cell office:value-type="string">
            <text:p>393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73</text:p>
          </table:table-cell>
          <table:table-cell office:value-type="string">
            <text:p>Urzainqui</text:p>
          </table:table-cell>
          <table:table-cell office:value-type="string">
            <text:p>31416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74</text:p>
          </table:table-cell>
          <table:table-cell office:value-type="string">
            <text:p>Valladolid (Valladolid)</text:p>
          </table:table-cell>
          <table:table-cell office:value-type="string">
            <text:p>47008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76</text:p>
          </table:table-cell>
          <table:table-cell office:value-type="string">
            <text:p>Ablitas</text:p>
          </table:table-cell>
          <table:table-cell office:value-type="string">
            <text:p>31523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78</text:p>
          </table:table-cell>
          <table:table-cell office:value-type="string">
            <text:p>Alkiza (Gipuzkoa-Guipúzcoa)</text:p>
          </table:table-cell>
          <table:table-cell office:value-type="string">
            <text:p>20494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79</text:p>
          </table:table-cell>
          <table:table-cell office:value-type="string">
            <text:p>Alkotz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80</text:p>
          </table:table-cell>
          <table:table-cell office:value-type="string">
            <text:p>Almándoz (Baztan)</text:p>
          </table:table-cell>
          <table:table-cell office:value-type="string">
            <text:p>31796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82</text:p>
          </table:table-cell>
          <table:table-cell office:value-type="string">
            <text:p>Altsasu-Alsasua</text:p>
          </table:table-cell>
          <table:table-cell office:value-type="string">
            <text:p>318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86</text:p>
          </table:table-cell>
          <table:table-cell office:value-type="string">
            <text:p>Andoain (Gipuzkoa-Guipúzcoa)</text:p>
          </table:table-cell>
          <table:table-cell office:value-type="string">
            <text:p>2014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87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88</text:p>
          </table:table-cell>
          <table:table-cell office:value-type="string">
            <text:p>Añorbe</text:p>
          </table:table-cell>
          <table:table-cell office:value-type="string">
            <text:p>31154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91</text:p>
          </table:table-cell>
          <table:table-cell office:value-type="string">
            <text:p>Aramendia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93</text:p>
          </table:table-cell>
          <table:table-cell office:value-type="string">
            <text:p>Arbizu</text:p>
          </table:table-cell>
          <table:table-cell office:value-type="string">
            <text:p>31839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94</text:p>
          </table:table-cell>
          <table:table-cell office:value-type="string">
            <text:p>Arguedas</text:p>
          </table:table-cell>
          <table:table-cell office:value-type="string">
            <text:p>31513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95</text:p>
          </table:table-cell>
          <table:table-cell office:value-type="string">
            <text:p>Aria</text:p>
          </table:table-cell>
          <table:table-cell office:value-type="string">
            <text:p>3167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96</text:p>
          </table:table-cell>
          <table:table-cell office:value-type="string">
            <text:p>Aribe</text:p>
          </table:table-cell>
          <table:table-cell office:value-type="string">
            <text:p>3167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97</text:p>
          </table:table-cell>
          <table:table-cell office:value-type="string">
            <text:p>Arizkun (Baztan)</text:p>
          </table:table-cell>
          <table:table-cell office:value-type="string">
            <text:p>31713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98</text:p>
          </table:table-cell>
          <table:table-cell office:value-type="string">
            <text:p>Arraitz (Baztan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99</text:p>
          </table:table-cell>
          <table:table-cell office:value-type="string">
            <text:p>Arrasate-Mondragón (Gipuzkoa-Guipúzcoa)</text:p>
          </table:table-cell>
          <table:table-cell office:value-type="string">
            <text:p>205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00</text:p>
          </table:table-cell>
          <table:table-cell office:value-type="string">
            <text:p>Arraioz (Baztan)</text:p>
          </table:table-cell>
          <table:table-cell office:value-type="string">
            <text:p>31794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01</text:p>
          </table:table-cell>
          <table:table-cell office:value-type="string">
            <text:p>Arre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03</text:p>
          </table:table-cell>
          <table:table-cell office:value-type="string">
            <text:p>Arruitz (Larraun)</text:p>
          </table:table-cell>
          <table:table-cell office:value-type="string">
            <text:p>31878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04</text:p>
          </table:table-cell>
          <table:table-cell office:value-type="string">
            <text:p>Artaza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05</text:p>
          </table:table-cell>
          <table:table-cell office:value-type="string">
            <text:p>Artica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06</text:p>
          </table:table-cell>
          <table:table-cell office:value-type="string">
            <text:p>Asiáin (Cendea de Olza-Oltza Zendea)</text:p>
          </table:table-cell>
          <table:table-cell office:value-type="string">
            <text:p>31171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07</text:p>
          </table:table-cell>
          <table:table-cell office:value-type="string">
            <text:p>Astitz (Larraun)</text:p>
          </table:table-cell>
          <table:table-cell office:value-type="string">
            <text:p>31879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08</text:p>
          </table:table-cell>
          <table:table-cell office:value-type="string">
            <text:p>Auza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09</text:p>
          </table:table-cell>
          <table:table-cell office:value-type="string">
            <text:p>Ayegui/Aiegi</text:p>
          </table:table-cell>
          <table:table-cell office:value-type="string">
            <text:p>3124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10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11</text:p>
          </table:table-cell>
          <table:table-cell office:value-type="string">
            <text:p>Azcona/Aizkoa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12</text:p>
          </table:table-cell>
          <table:table-cell office:value-type="string">
            <text:p>Badostáin (Egüés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14</text:p>
          </table:table-cell>
          <table:table-cell office:value-type="string">
            <text:p>Barásoain (Leoz/Leotz)</text:p>
          </table:table-cell>
          <table:table-cell office:value-type="string">
            <text:p>31395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15</text:p>
          </table:table-cell>
          <table:table-cell office:value-type="string">
            <text:p>Barbastro (Huesca)</text:p>
          </table:table-cell>
          <table:table-cell office:value-type="string">
            <text:p>223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16</text:p>
          </table:table-cell>
          <table:table-cell office:value-type="string">
            <text:p>Barillas</text:p>
          </table:table-cell>
          <table:table-cell office:value-type="string">
            <text:p>31523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17</text:p>
          </table:table-cell>
          <table:table-cell office:value-type="string">
            <text:p>Beasain (Gipuzkoa-Guipúzcoa)</text:p>
          </table:table-cell>
          <table:table-cell office:value-type="string">
            <text:p>202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18</text:p>
          </table:table-cell>
          <table:table-cell office:value-type="string">
            <text:p>Beriáin</text:p>
          </table:table-cell>
          <table:table-cell office:value-type="string">
            <text:p>3119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20</text:p>
          </table:table-cell>
          <table:table-cell office:value-type="string">
            <text:p>Beruete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21</text:p>
          </table:table-cell>
          <table:table-cell office:value-type="string">
            <text:p>Betelu</text:p>
          </table:table-cell>
          <table:table-cell office:value-type="string">
            <text:p>3189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22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24</text:p>
          </table:table-cell>
          <table:table-cell office:value-type="string">
            <text:p>Cadreita</text:p>
          </table:table-cell>
          <table:table-cell office:value-type="string">
            <text:p>31515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25</text:p>
          </table:table-cell>
          <table:table-cell office:value-type="string">
            <text:p>Calahorra (La Rioja)</text:p>
          </table:table-cell>
          <table:table-cell office:value-type="string">
            <text:p>265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26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28</text:p>
          </table:table-cell>
          <table:table-cell office:value-type="string">
            <text:p>Cárcar</text:p>
          </table:table-cell>
          <table:table-cell office:value-type="string">
            <text:p>31579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29</text:p>
          </table:table-cell>
          <table:table-cell office:value-type="string">
            <text:p>Carcastillo</text:p>
          </table:table-cell>
          <table:table-cell office:value-type="string">
            <text:p>3131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32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33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34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35</text:p>
          </table:table-cell>
          <table:table-cell office:value-type="string">
            <text:p>Deba (Gipuzkoa-Guipúzcoa)</text:p>
          </table:table-cell>
          <table:table-cell office:value-type="string">
            <text:p>2082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36</text:p>
          </table:table-cell>
          <table:table-cell office:value-type="string">
            <text:p>Donostia-San Sebastián (Gipuzkoa-Guipúzcoa)</text:p>
          </table:table-cell>
          <table:table-cell office:value-type="string">
            <text:p>20015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37</text:p>
          </table:table-cell>
          <table:table-cell office:value-type="string">
            <text:p>Dos Hermanas (Sevilla)</text:p>
          </table:table-cell>
          <table:table-cell office:value-type="string">
            <text:p>417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39</text:p>
          </table:table-cell>
          <table:table-cell office:value-type="string">
            <text:p>Eibar (Gipuzkoa-Guipúzcoa)</text:p>
          </table:table-cell>
          <table:table-cell office:value-type="string">
            <text:p>206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40</text:p>
          </table:table-cell>
          <table:table-cell office:value-type="string">
            <text:p>El Villar de Arnedo (La Rioja)</text:p>
          </table:table-cell>
          <table:table-cell office:value-type="string">
            <text:p>2651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41</text:p>
          </table:table-cell>
          <table:table-cell office:value-type="string">
            <text:p>Elía (Egüés)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42</text:p>
          </table:table-cell>
          <table:table-cell office:value-type="string">
            <text:p>Elorz-Elortz (Noáin/Noain)</text:p>
          </table:table-cell>
          <table:table-cell office:value-type="string">
            <text:p>3147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43</text:p>
          </table:table-cell>
          <table:table-cell office:value-type="string">
            <text:p>Elbete (Baztan)</text:p>
          </table:table-cell>
          <table:table-cell office:value-type="string">
            <text:p>317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44</text:p>
          </table:table-cell>
          <table:table-cell office:value-type="string">
            <text:p>Enériz</text:p>
          </table:table-cell>
          <table:table-cell office:value-type="string">
            <text:p>3115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46</text:p>
          </table:table-cell>
          <table:table-cell office:value-type="string">
            <text:p>Ermua (Bizkaia-Vizcaya)</text:p>
          </table:table-cell>
          <table:table-cell office:value-type="string">
            <text:p>4826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47</text:p>
          </table:table-cell>
          <table:table-cell office:value-type="string">
            <text:p>Erratzu (Baztan)</text:p>
          </table:table-cell>
          <table:table-cell office:value-type="string">
            <text:p>31714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48</text:p>
          </table:table-cell>
          <table:table-cell office:value-type="string">
            <text:p>Esparza (Galar)</text:p>
          </table:table-cell>
          <table:table-cell office:value-type="string">
            <text:p>3119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49</text:p>
          </table:table-cell>
          <table:table-cell office:value-type="string">
            <text:p>Auritzberri-Espinal (Erro)</text:p>
          </table:table-cell>
          <table:table-cell office:value-type="string">
            <text:p>31694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51</text:p>
          </table:table-cell>
          <table:table-cell office:value-type="string">
            <text:p>Etxaleku-Imotz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52</text:p>
          </table:table-cell>
          <table:table-cell office:value-type="string">
            <text:p>Etxarren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53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57</text:p>
          </table:table-cell>
          <table:table-cell office:value-type="string">
            <text:p>Etxauri (Ciriza/Zirit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58</text:p>
          </table:table-cell>
          <table:table-cell office:value-type="string">
            <text:p>Falces</text:p>
          </table:table-cell>
          <table:table-cell office:value-type="string">
            <text:p>3137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59</text:p>
          </table:table-cell>
          <table:table-cell office:value-type="string">
            <text:p>Funes</text:p>
          </table:table-cell>
          <table:table-cell office:value-type="string">
            <text:p>3136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60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62</text:p>
          </table:table-cell>
          <table:table-cell office:value-type="string">
            <text:p>Garinoain (Leoz/Leotz)</text:p>
          </table:table-cell>
          <table:table-cell office:value-type="string">
            <text:p>31395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63</text:p>
          </table:table-cell>
          <table:table-cell office:value-type="string">
            <text:p>Gartzain (Baztan)</text:p>
          </table:table-cell>
          <table:table-cell office:value-type="string">
            <text:p>3173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64</text:p>
          </table:table-cell>
          <table:table-cell office:value-type="string">
            <text:p>Gartzaron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66</text:p>
          </table:table-cell>
          <table:table-cell office:value-type="string">
            <text:p>Gorráiz (Egüés)</text:p>
          </table:table-cell>
          <table:table-cell office:value-type="string">
            <text:p>3162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67</text:p>
          </table:table-cell>
          <table:table-cell office:value-type="string">
            <text:p>Guerendiáin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69</text:p>
          </table:table-cell>
          <table:table-cell office:value-type="string">
            <text:p>Hellin (Albacete)</text:p>
          </table:table-cell>
          <table:table-cell office:value-type="string">
            <text:p>24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71</text:p>
          </table:table-cell>
          <table:table-cell office:value-type="string">
            <text:p>Idocin</text:p>
          </table:table-cell>
          <table:table-cell office:value-type="string">
            <text:p>31473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72</text:p>
          </table:table-cell>
          <table:table-cell office:value-type="string">
            <text:p>Iguzquiza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73</text:p>
          </table:table-cell>
          <table:table-cell office:value-type="string">
            <text:p>Ihabar (Arakil)</text:p>
          </table:table-cell>
          <table:table-cell office:value-type="string">
            <text:p>3185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76</text:p>
          </table:table-cell>
          <table:table-cell office:value-type="string">
            <text:p>Hondarribia (Gipuzkoa-Guipúzcoa)</text:p>
          </table:table-cell>
          <table:table-cell office:value-type="string">
            <text:p>20301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78</text:p>
          </table:table-cell>
          <table:table-cell office:value-type="string">
            <text:p>Irurita (Baztan)</text:p>
          </table:table-cell>
          <table:table-cell office:value-type="string">
            <text:p>3173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81</text:p>
          </table:table-cell>
          <table:table-cell office:value-type="string">
            <text:p>Izu (Cendea de Olza-Oltza Zendea)</text:p>
          </table:table-cell>
          <table:table-cell office:value-type="string">
            <text:p>31173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82</text:p>
          </table:table-cell>
          <table:table-cell office:value-type="string">
            <text:p>Labiano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83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84</text:p>
          </table:table-cell>
          <table:table-cell office:value-type="string">
            <text:p>Larraga</text:p>
          </table:table-cell>
          <table:table-cell office:value-type="string">
            <text:p>3125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85</text:p>
          </table:table-cell>
          <table:table-cell office:value-type="string">
            <text:p>Larraintzar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86</text:p>
          </table:table-cell>
          <table:table-cell office:value-type="string">
            <text:p>Larrasoaña (Esteribar)</text:p>
          </table:table-cell>
          <table:table-cell office:value-type="string">
            <text:p>31698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87</text:p>
          </table:table-cell>
          <table:table-cell office:value-type="string">
            <text:p>Lasarte (Gipuzkoa-Guipúzcoa)</text:p>
          </table:table-cell>
          <table:table-cell office:value-type="string">
            <text:p>2016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89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91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93</text:p>
          </table:table-cell>
          <table:table-cell office:value-type="string">
            <text:p>Lezaun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94</text:p>
          </table:table-cell>
          <table:table-cell office:value-type="string">
            <text:p>Lizarraga (Ergoiena)</text:p>
          </table:table-cell>
          <table:table-cell office:value-type="string">
            <text:p>31829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95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96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98</text:p>
          </table:table-cell>
          <table:table-cell office:value-type="string">
            <text:p>Madrid (Madrid)</text:p>
          </table:table-cell>
          <table:table-cell office:value-type="string">
            <text:p>28001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99</text:p>
          </table:table-cell>
          <table:table-cell office:value-type="string">
            <text:p>Mañeru</text:p>
          </table:table-cell>
          <table:table-cell office:value-type="string">
            <text:p>3113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200</text:p>
          </table:table-cell>
          <table:table-cell office:value-type="string">
            <text:p>Amaiur/Maya (Baztan)</text:p>
          </table:table-cell>
          <table:table-cell office:value-type="string">
            <text:p>31715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201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202</text:p>
          </table:table-cell>
          <table:table-cell office:value-type="string">
            <text:p>Mendigorría</text:p>
          </table:table-cell>
          <table:table-cell office:value-type="string">
            <text:p>3115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04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05</text:p>
          </table:table-cell>
          <table:table-cell office:value-type="string">
            <text:p>Miranda de Arga</text:p>
          </table:table-cell>
          <table:table-cell office:value-type="string">
            <text:p>31253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06</text:p>
          </table:table-cell>
          <table:table-cell office:value-type="string">
            <text:p>Miranda de Ebro (Burgos)</text:p>
          </table:table-cell>
          <table:table-cell office:value-type="string">
            <text:p>92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08</text:p>
          </table:table-cell>
          <table:table-cell office:value-type="string">
            <text:p>Monreal-Elo</text:p>
          </table:table-cell>
          <table:table-cell office:value-type="string">
            <text:p>31471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09</text:p>
          </table:table-cell>
          <table:table-cell office:value-type="string">
            <text:p>Monteagudo</text:p>
          </table:table-cell>
          <table:table-cell office:value-type="string">
            <text:p>3152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10</text:p>
          </table:table-cell>
          <table:table-cell office:value-type="string">
            <text:p>Mutriku-Motrico (Gipuzkoa-Guipúzcoa)</text:p>
          </table:table-cell>
          <table:table-cell office:value-type="string">
            <text:p>2083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211</text:p>
          </table:table-cell>
          <table:table-cell office:value-type="string">
            <text:p>Murchante</text:p>
          </table:table-cell>
          <table:table-cell office:value-type="string">
            <text:p>31521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212</text:p>
          </table:table-cell>
          <table:table-cell office:value-type="string">
            <text:p>Murillo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216</text:p>
          </table:table-cell>
          <table:table-cell office:value-type="string">
            <text:p>Navarrete (La Rioja)</text:p>
          </table:table-cell>
          <table:table-cell office:value-type="string">
            <text:p>2637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217</text:p>
          </table:table-cell>
          <table:table-cell office:value-type="string">
            <text:p>Noáin (Valle de Elorz)-Noain (Elortzibar)</text:p>
          </table:table-cell>
          <table:table-cell office:value-type="string">
            <text:p>3111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220</text:p>
          </table:table-cell>
          <table:table-cell office:value-type="string">
            <text:p>Obanos</text:p>
          </table:table-cell>
          <table:table-cell office:value-type="string">
            <text:p>31151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221</text:p>
          </table:table-cell>
          <table:table-cell office:value-type="string">
            <text:p>Olague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224</text:p>
          </table:table-cell>
          <table:table-cell office:value-type="string">
            <text:p>Olaz (Egüés)</text:p>
          </table:table-cell>
          <table:table-cell office:value-type="string">
            <text:p>3162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228</text:p>
          </table:table-cell>
          <table:table-cell office:value-type="string">
            <text:p>Olite</text:p>
          </table:table-cell>
          <table:table-cell office:value-type="string">
            <text:p>3139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230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231</text:p>
          </table:table-cell>
          <table:table-cell office:value-type="string">
            <text:p>Oteiza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32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233</text:p>
          </table:table-cell>
          <table:table-cell office:value-type="string">
            <text:p>Pitillas</text:p>
          </table:table-cell>
          <table:table-cell office:value-type="string">
            <text:p>31392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34</text:p>
          </table:table-cell>
          <table:table-cell office:value-type="string">
            <text:p>Pueyo</text:p>
          </table:table-cell>
          <table:table-cell office:value-type="string">
            <text:p>31394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235</text:p>
          </table:table-cell>
          <table:table-cell office:value-type="string">
            <text:p>Rentería/Errenteria (Gipuzkoa-Guipúzcoa)</text:p>
          </table:table-cell>
          <table:table-cell office:value-type="string">
            <text:p>201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236</text:p>
          </table:table-cell>
          <table:table-cell office:value-type="string">
            <text:p>Riezu/Errezu (Yerri/Deierri)</text:p>
          </table:table-cell>
          <table:table-cell office:value-type="string">
            <text:p>31176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39</text:p>
          </table:table-cell>
          <table:table-cell office:value-type="string">
            <text:p>Sartaguda</text:p>
          </table:table-cell>
          <table:table-cell office:value-type="string">
            <text:p>31579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240</text:p>
          </table:table-cell>
          <table:table-cell office:value-type="string">
            <text:p>Segura (Gipuzkoa-Guipúzcoa)</text:p>
          </table:table-cell>
          <table:table-cell office:value-type="string">
            <text:p>20214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41</text:p>
          </table:table-cell>
          <table:table-cell office:value-type="string">
            <text:p>Sesma</text:p>
          </table:table-cell>
          <table:table-cell office:value-type="string">
            <text:p>31293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42</text:p>
          </table:table-cell>
          <table:table-cell office:value-type="string">
            <text:p>Sevilla (Sevilla)</text:p>
          </table:table-cell>
          <table:table-cell office:value-type="string">
            <text:p>41001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43</text:p>
          </table:table-cell>
          <table:table-cell office:value-type="string">
            <text:p>Torralba de Calatrava (Ciudad Real)</text:p>
          </table:table-cell>
          <table:table-cell office:value-type="string">
            <text:p>1316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45</text:p>
          </table:table-cell>
          <table:table-cell office:value-type="string">
            <text:p>Uharte-Arakil</text:p>
          </table:table-cell>
          <table:table-cell office:value-type="string">
            <text:p>3184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46</text:p>
          </table:table-cell>
          <table:table-cell office:value-type="string">
            <text:p>Urdiain</text:p>
          </table:table-cell>
          <table:table-cell office:value-type="string">
            <text:p>3181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48</text:p>
          </table:table-cell>
          <table:table-cell office:value-type="string">
            <text:p>Urroz</text:p>
          </table:table-cell>
          <table:table-cell office:value-type="string">
            <text:p>31015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51</text:p>
          </table:table-cell>
          <table:table-cell office:value-type="string">
            <text:p>Valtierra</text:p>
          </table:table-cell>
          <table:table-cell office:value-type="string">
            <text:p>31514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252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53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254</text:p>
          </table:table-cell>
          <table:table-cell office:value-type="string">
            <text:p>Villatuerta</text:p>
          </table:table-cell>
          <table:table-cell office:value-type="string">
            <text:p>31132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256</text:p>
          </table:table-cell>
          <table:table-cell office:value-type="string">
            <text:p>Vitoria-Gasteiz (Álava-Araba)</text:p>
          </table:table-cell>
          <table:table-cell office:value-type="string">
            <text:p>1002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257</text:p>
          </table:table-cell>
          <table:table-cell office:value-type="string">
            <text:p>Zolina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58</text:p>
          </table:table-cell>
          <table:table-cell office:value-type="string">
            <text:p>Zudaire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59</text:p>
          </table:table-cell>
          <table:table-cell office:value-type="string">
            <text:p>Zulueta</text:p>
          </table:table-cell>
          <table:table-cell office:value-type="string">
            <text:p>3147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60</text:p>
          </table:table-cell>
          <table:table-cell office:value-type="string">
            <text:p>Zumárraga (Gipuzkoa-Guipúzcoa)</text:p>
          </table:table-cell>
          <table:table-cell office:value-type="string">
            <text:p>2070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61</text:p>
          </table:table-cell>
          <table:table-cell office:value-type="string">
            <text:p>Acedo</text:p>
          </table:table-cell>
          <table:table-cell office:value-type="string">
            <text:p>31282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262</text:p>
          </table:table-cell>
          <table:table-cell office:value-type="string">
            <text:p>Arandigoyen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63</text:p>
          </table:table-cell>
          <table:table-cell office:value-type="string">
            <text:p>Baquedano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64</text:p>
          </table:table-cell>
          <table:table-cell office:value-type="string">
            <text:p>Bargota</text:p>
          </table:table-cell>
          <table:table-cell office:value-type="string">
            <text:p>31229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66</text:p>
          </table:table-cell>
          <table:table-cell office:value-type="string">
            <text:p>Biurrun (Biurrun-Olcoz)</text:p>
          </table:table-cell>
          <table:table-cell office:value-type="string">
            <text:p>31398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67</text:p>
          </table:table-cell>
          <table:table-cell office:value-type="string">
            <text:p>Cabredo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68</text:p>
          </table:table-cell>
          <table:table-cell office:value-type="string">
            <text:p>Ilundáin/Ilundain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70</text:p>
          </table:table-cell>
          <table:table-cell office:value-type="string">
            <text:p>Larrión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72</text:p>
          </table:table-cell>
          <table:table-cell office:value-type="string">
            <text:p>Mezkiritz (Erro)</text:p>
          </table:table-cell>
          <table:table-cell office:value-type="string">
            <text:p>31695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73</text:p>
          </table:table-cell>
          <table:table-cell office:value-type="string">
            <text:p>San Martín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74</text:p>
          </table:table-cell>
          <table:table-cell office:value-type="string">
            <text:p>San Martín de Unx</text:p>
          </table:table-cell>
          <table:table-cell office:value-type="string">
            <text:p>31495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76</text:p>
          </table:table-cell>
          <table:table-cell office:value-type="string">
            <text:p>Torralba del Rio</text:p>
          </table:table-cell>
          <table:table-cell office:value-type="string">
            <text:p>31228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77</text:p>
          </table:table-cell>
          <table:table-cell office:value-type="string">
            <text:p>Abaigar</text:p>
          </table:table-cell>
          <table:table-cell office:value-type="string">
            <text:p>3128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78</text:p>
          </table:table-cell>
          <table:table-cell office:value-type="string">
            <text:p>Abaurregaina/Abaurrea Alta</text:p>
          </table:table-cell>
          <table:table-cell office:value-type="string">
            <text:p>31692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79</text:p>
          </table:table-cell>
          <table:table-cell office:value-type="string">
            <text:p>Abaurrepea/Abaurrea Baja</text:p>
          </table:table-cell>
          <table:table-cell office:value-type="string">
            <text:p>31692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80</text:p>
          </table:table-cell>
          <table:table-cell office:value-type="string">
            <text:p>Adiós</text:p>
          </table:table-cell>
          <table:table-cell office:value-type="string">
            <text:p>31153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81</text:p>
          </table:table-cell>
          <table:table-cell office:value-type="string">
            <text:p>Aguilar de Codés</text:p>
          </table:table-cell>
          <table:table-cell office:value-type="string">
            <text:p>31228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82</text:p>
          </table:table-cell>
          <table:table-cell office:value-type="string">
            <text:p>Aibar/Oibar</text:p>
          </table:table-cell>
          <table:table-cell office:value-type="string">
            <text:p>3146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83</text:p>
          </table:table-cell>
          <table:table-cell office:value-type="string">
            <text:p>Aizpún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84</text:p>
          </table:table-cell>
          <table:table-cell office:value-type="string">
            <text:p>Aoiz/Agoitz</text:p>
          </table:table-cell>
          <table:table-cell office:value-type="string">
            <text:p>3143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85</text:p>
          </table:table-cell>
          <table:table-cell office:value-type="string">
            <text:p>Aós (Lónguida/Longida)</text:p>
          </table:table-cell>
          <table:table-cell office:value-type="string">
            <text:p>31481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87</text:p>
          </table:table-cell>
          <table:table-cell office:value-type="string">
            <text:p>Arano</text:p>
          </table:table-cell>
          <table:table-cell office:value-type="string">
            <text:p>31754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88</text:p>
          </table:table-cell>
          <table:table-cell office:value-type="string">
            <text:p>Arantza</text:p>
          </table:table-cell>
          <table:table-cell office:value-type="string">
            <text:p>3179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89</text:p>
          </table:table-cell>
          <table:table-cell office:value-type="string">
            <text:p>Aras</text:p>
          </table:table-cell>
          <table:table-cell office:value-type="string">
            <text:p>31239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90</text:p>
          </table:table-cell>
          <table:table-cell office:value-type="string">
            <text:p>Arce&lt;&gt;Artzi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91</text:p>
          </table:table-cell>
          <table:table-cell office:value-type="string">
            <text:p>Ardanaz (Izagaondoa)</text:p>
          </table:table-cell>
          <table:table-cell office:value-type="string">
            <text:p>31421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92</text:p>
          </table:table-cell>
          <table:table-cell office:value-type="string">
            <text:p>Arellano</text:p>
          </table:table-cell>
          <table:table-cell office:value-type="string">
            <text:p>31263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93</text:p>
          </table:table-cell>
          <table:table-cell office:value-type="string">
            <text:p>Areso</text:p>
          </table:table-cell>
          <table:table-cell office:value-type="string">
            <text:p>31876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94</text:p>
          </table:table-cell>
          <table:table-cell office:value-type="string">
            <text:p>Arizala/Aritzala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95</text:p>
          </table:table-cell>
          <table:table-cell office:value-type="string">
            <text:p>Armañanzas</text:p>
          </table:table-cell>
          <table:table-cell office:value-type="string">
            <text:p>31228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96</text:p>
          </table:table-cell>
          <table:table-cell office:value-type="string">
            <text:p>Arraiza (Zabal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97</text:p>
          </table:table-cell>
          <table:table-cell office:value-type="string">
            <text:p>Arribe (Araitz)</text:p>
          </table:table-cell>
          <table:table-cell office:value-type="string">
            <text:p>31891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98</text:p>
          </table:table-cell>
          <table:table-cell office:value-type="string">
            <text:p>Arróniz</text:p>
          </table:table-cell>
          <table:table-cell office:value-type="string">
            <text:p>31243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99</text:p>
          </table:table-cell>
          <table:table-cell office:value-type="string">
            <text:p>Arruazu</text:p>
          </table:table-cell>
          <table:table-cell office:value-type="string">
            <text:p>3184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00</text:p>
          </table:table-cell>
          <table:table-cell office:value-type="string">
            <text:p>Artajona</text:p>
          </table:table-cell>
          <table:table-cell office:value-type="string">
            <text:p>3114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301</text:p>
          </table:table-cell>
          <table:table-cell office:value-type="string">
            <text:p>Artazu</text:p>
          </table:table-cell>
          <table:table-cell office:value-type="string">
            <text:p>31109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302</text:p>
          </table:table-cell>
          <table:table-cell office:value-type="string">
            <text:p>Artieda (Urraúl Baj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303</text:p>
          </table:table-cell>
          <table:table-cell office:value-type="string">
            <text:p>Auritz/Burguete</text:p>
          </table:table-cell>
          <table:table-cell office:value-type="string">
            <text:p>3164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04</text:p>
          </table:table-cell>
          <table:table-cell office:value-type="string">
            <text:p>Ayesa (Ezprogui)</text:p>
          </table:table-cell>
          <table:table-cell office:value-type="string">
            <text:p>31492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305</text:p>
          </table:table-cell>
          <table:table-cell office:value-type="string">
            <text:p>Azqueta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06</text:p>
          </table:table-cell>
          <table:table-cell office:value-type="string">
            <text:p>Azuelo</text:p>
          </table:table-cell>
          <table:table-cell office:value-type="string">
            <text:p>31228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307</text:p>
          </table:table-cell>
          <table:table-cell office:value-type="string">
            <text:p>Bakaiku</text:p>
          </table:table-cell>
          <table:table-cell office:value-type="string">
            <text:p>3181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308</text:p>
          </table:table-cell>
          <table:table-cell office:value-type="string">
            <text:p>Barbarin</text:p>
          </table:table-cell>
          <table:table-cell office:value-type="string">
            <text:p>31243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309</text:p>
          </table:table-cell>
          <table:table-cell office:value-type="string">
            <text:p>Beire</text:p>
          </table:table-cell>
          <table:table-cell office:value-type="string">
            <text:p>31393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10</text:p>
          </table:table-cell>
          <table:table-cell office:value-type="string">
            <text:p>Belascoáin (Zabal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311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13</text:p>
          </table:table-cell>
          <table:table-cell office:value-type="string">
            <text:p>Bidaurreta (Zabal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315</text:p>
          </table:table-cell>
          <table:table-cell office:value-type="string">
            <text:p>Cáseda</text:p>
          </table:table-cell>
          <table:table-cell office:value-type="string">
            <text:p>3149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16</text:p>
          </table:table-cell>
          <table:table-cell office:value-type="string">
            <text:p>Castillo Nuevo</text:p>
          </table:table-cell>
          <table:table-cell office:value-type="string">
            <text:p>31684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317</text:p>
          </table:table-cell>
          <table:table-cell office:value-type="string">
            <text:p>Cirauqui&lt;&gt;Zirauki</text:p>
          </table:table-cell>
          <table:table-cell office:value-type="string">
            <text:p>31131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318</text:p>
          </table:table-cell>
          <table:table-cell office:value-type="string">
            <text:p>Ciriza/Ziritza (Zabal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9</text:p>
          </table:table-cell>
          <table:table-cell office:value-type="string">
            <text:p>Desojo</text:p>
          </table:table-cell>
          <table:table-cell office:value-type="string">
            <text:p>31229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20</text:p>
          </table:table-cell>
          <table:table-cell office:value-type="string">
            <text:p>Dicastillo</text:p>
          </table:table-cell>
          <table:table-cell office:value-type="string">
            <text:p>31263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321</text:p>
          </table:table-cell>
          <table:table-cell office:value-type="string">
            <text:p>Domeño (Romanzado)</text:p>
          </table:table-cell>
          <table:table-cell office:value-type="string">
            <text:p>31454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322</text:p>
          </table:table-cell>
          <table:table-cell office:value-type="string">
            <text:p>Donamaria</text:p>
          </table:table-cell>
          <table:table-cell office:value-type="string">
            <text:p>3175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323</text:p>
          </table:table-cell>
          <table:table-cell office:value-type="string">
            <text:p>Doneztebe/Santesteban</text:p>
          </table:table-cell>
          <table:table-cell office:value-type="string">
            <text:p>3174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324</text:p>
          </table:table-cell>
          <table:table-cell office:value-type="string">
            <text:p>Echarren de Guirguillano (Guirguillano)</text:p>
          </table:table-cell>
          <table:table-cell office:value-type="string">
            <text:p>31291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25</text:p>
          </table:table-cell>
          <table:table-cell office:value-type="string">
            <text:p>Echarri (Ciriza/Zirit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26</text:p>
          </table:table-cell>
          <table:table-cell office:value-type="string">
            <text:p>Egüés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327</text:p>
          </table:table-cell>
          <table:table-cell office:value-type="string">
            <text:p>El Busto</text:p>
          </table:table-cell>
          <table:table-cell office:value-type="string">
            <text:p>31229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328</text:p>
          </table:table-cell>
          <table:table-cell office:value-type="string">
            <text:p>Elgorriaga</text:p>
          </table:table-cell>
          <table:table-cell office:value-type="string">
            <text:p>31744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329</text:p>
          </table:table-cell>
          <table:table-cell office:value-type="string">
            <text:p>Eratsun</text:p>
          </table:table-cell>
          <table:table-cell office:value-type="string">
            <text:p>31748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30</text:p>
          </table:table-cell>
          <table:table-cell office:value-type="string">
            <text:p>Erice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31</text:p>
          </table:table-cell>
          <table:table-cell office:value-type="string">
            <text:p>Erice de Iza</text:p>
          </table:table-cell>
          <table:table-cell office:value-type="string">
            <text:p>3117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332</text:p>
          </table:table-cell>
          <table:table-cell office:value-type="string">
            <text:p>Eslava</text:p>
          </table:table-cell>
          <table:table-cell office:value-type="string">
            <text:p>31494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333</text:p>
          </table:table-cell>
          <table:table-cell office:value-type="string">
            <text:p>Esparza de Salazar</text:p>
          </table:table-cell>
          <table:table-cell office:value-type="string">
            <text:p>31453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334</text:p>
          </table:table-cell>
          <table:table-cell office:value-type="string">
            <text:p>Espronceda</text:p>
          </table:table-cell>
          <table:table-cell office:value-type="string">
            <text:p>31228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35</text:p>
          </table:table-cell>
          <table:table-cell office:value-type="string">
            <text:p>Etayo</text:p>
          </table:table-cell>
          <table:table-cell office:value-type="string">
            <text:p>31281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36</text:p>
          </table:table-cell>
          <table:table-cell office:value-type="string">
            <text:p>Etxalar</text:p>
          </table:table-cell>
          <table:table-cell office:value-type="string">
            <text:p>3176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337</text:p>
          </table:table-cell>
          <table:table-cell office:value-type="string">
            <text:p>Ezcároz-Ezkaroze</text:p>
          </table:table-cell>
          <table:table-cell office:value-type="string">
            <text:p>3169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338</text:p>
          </table:table-cell>
          <table:table-cell office:value-type="string">
            <text:p>Ezkurra</text:p>
          </table:table-cell>
          <table:table-cell office:value-type="string">
            <text:p>31749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339</text:p>
          </table:table-cell>
          <table:table-cell office:value-type="string">
            <text:p>Fitero</text:p>
          </table:table-cell>
          <table:table-cell office:value-type="string">
            <text:p>31593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340</text:p>
          </table:table-cell>
          <table:table-cell office:value-type="string">
            <text:p>Fontellas</text:p>
          </table:table-cell>
          <table:table-cell office:value-type="string">
            <text:p>31512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341</text:p>
          </table:table-cell>
          <table:table-cell office:value-type="string">
            <text:p>Galbarra</text:p>
          </table:table-cell>
          <table:table-cell office:value-type="string">
            <text:p>31283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342</text:p>
          </table:table-cell>
          <table:table-cell office:value-type="string">
            <text:p>Gallipienzo</text:p>
          </table:table-cell>
          <table:table-cell office:value-type="string">
            <text:p>31493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43</text:p>
          </table:table-cell>
          <table:table-cell office:value-type="string">
            <text:p>Gallués-Galoze</text:p>
          </table:table-cell>
          <table:table-cell office:value-type="string">
            <text:p>31451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344</text:p>
          </table:table-cell>
          <table:table-cell office:value-type="string">
            <text:p>Garaioa</text:p>
          </table:table-cell>
          <table:table-cell office:value-type="string">
            <text:p>31692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345</text:p>
          </table:table-cell>
          <table:table-cell office:value-type="string">
            <text:p>Garde</text:p>
          </table:table-cell>
          <table:table-cell office:value-type="string">
            <text:p>31414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347</text:p>
          </table:table-cell>
          <table:table-cell office:value-type="string">
            <text:p>Garralda</text:p>
          </table:table-cell>
          <table:table-cell office:value-type="string">
            <text:p>31693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48</text:p>
          </table:table-cell>
          <table:table-cell office:value-type="string">
            <text:p>Gazólaz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349</text:p>
          </table:table-cell>
          <table:table-cell office:value-type="string">
            <text:p>Genevilla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350</text:p>
          </table:table-cell>
          <table:table-cell office:value-type="string">
            <text:p>Goizueta</text:p>
          </table:table-cell>
          <table:table-cell office:value-type="string">
            <text:p>31754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351</text:p>
          </table:table-cell>
          <table:table-cell office:value-type="string">
            <text:p>Güesa-Gorza</text:p>
          </table:table-cell>
          <table:table-cell office:value-type="string">
            <text:p>31452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352</text:p>
          </table:table-cell>
          <table:table-cell office:value-type="string">
            <text:p>Hiriberri/Villanueva de Aezkoa</text:p>
          </table:table-cell>
          <table:table-cell office:value-type="string">
            <text:p>31671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354</text:p>
          </table:table-cell>
          <table:table-cell office:value-type="string">
            <text:p>Igantzi</text:p>
          </table:table-cell>
          <table:table-cell office:value-type="string">
            <text:p>3179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355</text:p>
          </table:table-cell>
          <table:table-cell office:value-type="string">
            <text:p>Iracheta (Leoz/Leotz)</text:p>
          </table:table-cell>
          <table:table-cell office:value-type="string">
            <text:p>31395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356</text:p>
          </table:table-cell>
          <table:table-cell office:value-type="string">
            <text:p>Irañeta</text:p>
          </table:table-cell>
          <table:table-cell office:value-type="string">
            <text:p>31849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357</text:p>
          </table:table-cell>
          <table:table-cell office:value-type="string">
            <text:p>Irurozqui (Urraúl Alt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358</text:p>
          </table:table-cell>
          <table:table-cell office:value-type="string">
            <text:p>Isaba-Izaba</text:p>
          </table:table-cell>
          <table:table-cell office:value-type="string">
            <text:p>31417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359</text:p>
          </table:table-cell>
          <table:table-cell office:value-type="string">
            <text:p>Ituren</text:p>
          </table:table-cell>
          <table:table-cell office:value-type="string">
            <text:p>31745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360</text:p>
          </table:table-cell>
          <table:table-cell office:value-type="string">
            <text:p>Iturmendi</text:p>
          </table:table-cell>
          <table:table-cell office:value-type="string">
            <text:p>3181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361</text:p>
          </table:table-cell>
          <table:table-cell office:value-type="string">
            <text:p>Izalzu-Itzaltzu</text:p>
          </table:table-cell>
          <table:table-cell office:value-type="string">
            <text:p>31689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363</text:p>
          </table:table-cell>
          <table:table-cell office:value-type="string">
            <text:p>Jaurrieta</text:p>
          </table:table-cell>
          <table:table-cell office:value-type="string">
            <text:p>31691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364</text:p>
          </table:table-cell>
          <table:table-cell office:value-type="string">
            <text:p>Javier</text:p>
          </table:table-cell>
          <table:table-cell office:value-type="string">
            <text:p>31411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365</text:p>
          </table:table-cell>
          <table:table-cell office:value-type="string">
            <text:p>Labaien (Beintza-Labaien)</text:p>
          </table:table-cell>
          <table:table-cell office:value-type="string">
            <text:p>31573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366</text:p>
          </table:table-cell>
          <table:table-cell office:value-type="string">
            <text:p>Lantz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367</text:p>
          </table:table-cell>
          <table:table-cell office:value-type="string">
            <text:p>Larraona</text:p>
          </table:table-cell>
          <table:table-cell office:value-type="string">
            <text:p>3127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368</text:p>
          </table:table-cell>
          <table:table-cell office:value-type="string">
            <text:p>Lazagurría</text:p>
          </table:table-cell>
          <table:table-cell office:value-type="string">
            <text:p>31588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369</text:p>
          </table:table-cell>
          <table:table-cell office:value-type="string">
            <text:p>Leache</text:p>
          </table:table-cell>
          <table:table-cell office:value-type="string">
            <text:p>3146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370</text:p>
          </table:table-cell>
          <table:table-cell office:value-type="string">
            <text:p>Legarda</text:p>
          </table:table-cell>
          <table:table-cell office:value-type="string">
            <text:p>31133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371</text:p>
          </table:table-cell>
          <table:table-cell office:value-type="string">
            <text:p>Legaria</text:p>
          </table:table-cell>
          <table:table-cell office:value-type="string">
            <text:p>31281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372</text:p>
          </table:table-cell>
          <table:table-cell office:value-type="string">
            <text:p>Lerga</text:p>
          </table:table-cell>
          <table:table-cell office:value-type="string">
            <text:p>31494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373</text:p>
          </table:table-cell>
          <table:table-cell office:value-type="string">
            <text:p>Liédena</text:p>
          </table:table-cell>
          <table:table-cell office:value-type="string">
            <text:p>31487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374</text:p>
          </table:table-cell>
          <table:table-cell office:value-type="string">
            <text:p>Lintzoain (Erro)</text:p>
          </table:table-cell>
          <table:table-cell office:value-type="string">
            <text:p>31696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376</text:p>
          </table:table-cell>
          <table:table-cell office:value-type="string">
            <text:p>Lizoáin</text:p>
          </table:table-cell>
          <table:table-cell office:value-type="string">
            <text:p>31482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377</text:p>
          </table:table-cell>
          <table:table-cell office:value-type="string">
            <text:p>Luquin</text:p>
          </table:table-cell>
          <table:table-cell office:value-type="string">
            <text:p>31243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378</text:p>
          </table:table-cell>
          <table:table-cell office:value-type="string">
            <text:p>Luzaide/Valcarlos</text:p>
          </table:table-cell>
          <table:table-cell office:value-type="string">
            <text:p>3166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379</text:p>
          </table:table-cell>
          <table:table-cell office:value-type="string">
            <text:p>Marañón</text:p>
          </table:table-cell>
          <table:table-cell office:value-type="string">
            <text:p>31227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380</text:p>
          </table:table-cell>
          <table:table-cell office:value-type="string">
            <text:p>Marcalain</text:p>
          </table:table-cell>
          <table:table-cell office:value-type="string">
            <text:p>31193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381</text:p>
          </table:table-cell>
          <table:table-cell office:value-type="string">
            <text:p>Meano</text:p>
          </table:table-cell>
          <table:table-cell office:value-type="string">
            <text:p>31227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382</text:p>
          </table:table-cell>
          <table:table-cell office:value-type="string">
            <text:p>Mélida</text:p>
          </table:table-cell>
          <table:table-cell office:value-type="string">
            <text:p>31382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383</text:p>
          </table:table-cell>
          <table:table-cell office:value-type="string">
            <text:p>Mendaza</text:p>
          </table:table-cell>
          <table:table-cell office:value-type="string">
            <text:p>31282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384</text:p>
          </table:table-cell>
          <table:table-cell office:value-type="string">
            <text:p>Metauten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385</text:p>
          </table:table-cell>
          <table:table-cell office:value-type="string">
            <text:p>Mirafuentes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386</text:p>
          </table:table-cell>
          <table:table-cell office:value-type="string">
            <text:p>Morentin</text:p>
          </table:table-cell>
          <table:table-cell office:value-type="string">
            <text:p>31264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387</text:p>
          </table:table-cell>
          <table:table-cell office:value-type="string">
            <text:p>Mues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388</text:p>
          </table:table-cell>
          <table:table-cell office:value-type="string">
            <text:p>Muez (Yerri/Deierri)</text:p>
          </table:table-cell>
          <table:table-cell office:value-type="string">
            <text:p>31176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389</text:p>
          </table:table-cell>
          <table:table-cell office:value-type="string">
            <text:p>Muniain de la Solana (Aberin)</text:p>
          </table:table-cell>
          <table:table-cell office:value-type="string">
            <text:p>31264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390</text:p>
          </table:table-cell>
          <table:table-cell office:value-type="string">
            <text:p>Murieta</text:p>
          </table:table-cell>
          <table:table-cell office:value-type="string">
            <text:p>3128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391</text:p>
          </table:table-cell>
          <table:table-cell office:value-type="string">
            <text:p>Murillo el Cuende</text:p>
          </table:table-cell>
          <table:table-cell office:value-type="string">
            <text:p>31391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392</text:p>
          </table:table-cell>
          <table:table-cell office:value-type="string">
            <text:p>Murillo el Fruto</text:p>
          </table:table-cell>
          <table:table-cell office:value-type="string">
            <text:p>31313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393</text:p>
          </table:table-cell>
          <table:table-cell office:value-type="string">
            <text:p>Muruzábal</text:p>
          </table:table-cell>
          <table:table-cell office:value-type="string">
            <text:p>31152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394</text:p>
          </table:table-cell>
          <table:table-cell office:value-type="string">
            <text:p>Narbarte (Bertizarana)</text:p>
          </table:table-cell>
          <table:table-cell office:value-type="string">
            <text:p>31793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395</text:p>
          </table:table-cell>
          <table:table-cell office:value-type="string">
            <text:p>Navascués</text:p>
          </table:table-cell>
          <table:table-cell office:value-type="string">
            <text:p>3145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396</text:p>
          </table:table-cell>
          <table:table-cell office:value-type="string">
            <text:p>Nazar</text:p>
          </table:table-cell>
          <table:table-cell office:value-type="string">
            <text:p>31282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397</text:p>
          </table:table-cell>
          <table:table-cell office:value-type="string">
            <text:p>Ochagavía/Otsagabia</text:p>
          </table:table-cell>
          <table:table-cell office:value-type="string">
            <text:p>3168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398</text:p>
          </table:table-cell>
          <table:table-cell office:value-type="string">
            <text:p>Oco</text:p>
          </table:table-cell>
          <table:table-cell office:value-type="string">
            <text:p>31281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399</text:p>
          </table:table-cell>
          <table:table-cell office:value-type="string">
            <text:p>Oitz</text:p>
          </table:table-cell>
          <table:table-cell office:value-type="string">
            <text:p>31751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400</text:p>
          </table:table-cell>
          <table:table-cell office:value-type="string">
            <text:p>Olave (Olaibar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402</text:p>
          </table:table-cell>
          <table:table-cell office:value-type="string">
            <text:p>Olejua</text:p>
          </table:table-cell>
          <table:table-cell office:value-type="string">
            <text:p>31281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403</text:p>
          </table:table-cell>
          <table:table-cell office:value-type="string">
            <text:p>Ollo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404</text:p>
          </table:table-cell>
          <table:table-cell office:value-type="string">
            <text:p>Olóriz</text:p>
          </table:table-cell>
          <table:table-cell office:value-type="string">
            <text:p>31396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405</text:p>
          </table:table-cell>
          <table:table-cell office:value-type="string">
            <text:p>Orbaitzeta</text:p>
          </table:table-cell>
          <table:table-cell office:value-type="string">
            <text:p>3167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406</text:p>
          </table:table-cell>
          <table:table-cell office:value-type="string">
            <text:p>Orbara</text:p>
          </table:table-cell>
          <table:table-cell office:value-type="string">
            <text:p>31671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407</text:p>
          </table:table-cell>
          <table:table-cell office:value-type="string">
            <text:p>Oricain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408</text:p>
          </table:table-cell>
          <table:table-cell office:value-type="string">
            <text:p>Orisoain (Leoz/Leotz)</text:p>
          </table:table-cell>
          <table:table-cell office:value-type="string">
            <text:p>31395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409</text:p>
          </table:table-cell>
          <table:table-cell office:value-type="string">
            <text:p>Oronz/Orontze</text:p>
          </table:table-cell>
          <table:table-cell office:value-type="string">
            <text:p>31451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410</text:p>
          </table:table-cell>
          <table:table-cell office:value-type="string">
            <text:p>Ororbia (Cendea de Olza-Oltza Zendea)</text:p>
          </table:table-cell>
          <table:table-cell office:value-type="string">
            <text:p>31171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411</text:p>
          </table:table-cell>
          <table:table-cell office:value-type="string">
            <text:p>Oroz-Betelu</text:p>
          </table:table-cell>
          <table:table-cell office:value-type="string">
            <text:p>31439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412</text:p>
          </table:table-cell>
          <table:table-cell office:value-type="string">
            <text:p>Orreaga/Roncesvalles</text:p>
          </table:table-cell>
          <table:table-cell office:value-type="string">
            <text:p>3165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413</text:p>
          </table:table-cell>
          <table:table-cell office:value-type="string">
            <text:p>Oteiza</text:p>
          </table:table-cell>
          <table:table-cell office:value-type="string">
            <text:p>3125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414</text:p>
          </table:table-cell>
          <table:table-cell office:value-type="string">
            <text:p>Petilla de Aragon (Zaragoza)</text:p>
          </table:table-cell>
          <table:table-cell office:value-type="string">
            <text:p>50686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415</text:p>
          </table:table-cell>
          <table:table-cell office:value-type="string">
            <text:p>Piedramillera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416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417</text:p>
          </table:table-cell>
          <table:table-cell office:value-type="string">
            <text:p>Ripa (Odiet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418</text:p>
          </table:table-cell>
          <table:table-cell office:value-type="string">
            <text:p>Roncal-Erronkari</text:p>
          </table:table-cell>
          <table:table-cell office:value-type="string">
            <text:p>31415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419</text:p>
          </table:table-cell>
          <table:table-cell office:value-type="string">
            <text:p>Sada</text:p>
          </table:table-cell>
          <table:table-cell office:value-type="string">
            <text:p>31491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420</text:p>
          </table:table-cell>
          <table:table-cell office:value-type="string">
            <text:p>Saldías</text:p>
          </table:table-cell>
          <table:table-cell office:value-type="string">
            <text:p>31747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421</text:p>
          </table:table-cell>
          <table:table-cell office:value-type="string">
            <text:p>Salinas de Oro/Jaitz</text:p>
          </table:table-cell>
          <table:table-cell office:value-type="string">
            <text:p>31175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422</text:p>
          </table:table-cell>
          <table:table-cell office:value-type="string">
            <text:p>Salinas de Pamplona (Galar)</text:p>
          </table:table-cell>
          <table:table-cell office:value-type="string">
            <text:p>31191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423</text:p>
          </table:table-cell>
          <table:table-cell office:value-type="string">
            <text:p>Sansol</text:p>
          </table:table-cell>
          <table:table-cell office:value-type="string">
            <text:p>3122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424</text:p>
          </table:table-cell>
          <table:table-cell office:value-type="string">
            <text:p>Sarriés-Sartze</text:p>
          </table:table-cell>
          <table:table-cell office:value-type="string">
            <text:p>31451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425</text:p>
          </table:table-cell>
          <table:table-cell office:value-type="string">
            <text:p>Sorlada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426</text:p>
          </table:table-cell>
          <table:table-cell office:value-type="string">
            <text:p>Sunbilla</text:p>
          </table:table-cell>
          <table:table-cell office:value-type="string">
            <text:p>3179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427</text:p>
          </table:table-cell>
          <table:table-cell office:value-type="string">
            <text:p>Tiebas</text:p>
          </table:table-cell>
          <table:table-cell office:value-type="string">
            <text:p>31398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428</text:p>
          </table:table-cell>
          <table:table-cell office:value-type="string">
            <text:p>Tirapu</text:p>
          </table:table-cell>
          <table:table-cell office:value-type="string">
            <text:p>31154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429</text:p>
          </table:table-cell>
          <table:table-cell office:value-type="string">
            <text:p>Torres del Rio</text:p>
          </table:table-cell>
          <table:table-cell office:value-type="string">
            <text:p>31229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430</text:p>
          </table:table-cell>
          <table:table-cell office:value-type="string">
            <text:p>Tulebras</text:p>
          </table:table-cell>
          <table:table-cell office:value-type="string">
            <text:p>31522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431</text:p>
          </table:table-cell>
          <table:table-cell office:value-type="string">
            <text:p>Úcar</text:p>
          </table:table-cell>
          <table:table-cell office:value-type="string">
            <text:p>31154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432</text:p>
          </table:table-cell>
          <table:table-cell office:value-type="string">
            <text:p>Ujué</text:p>
          </table:table-cell>
          <table:table-cell office:value-type="string">
            <text:p>31496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433</text:p>
          </table:table-cell>
          <table:table-cell office:value-type="string">
            <text:p>Unciti</text:p>
          </table:table-cell>
          <table:table-cell office:value-type="string">
            <text:p>31422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434</text:p>
          </table:table-cell>
          <table:table-cell office:value-type="string">
            <text:p>Unzué/Untzue</text:p>
          </table:table-cell>
          <table:table-cell office:value-type="string">
            <text:p>31396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435</text:p>
          </table:table-cell>
          <table:table-cell office:value-type="string">
            <text:p>Urdazubi/Urdax</text:p>
          </table:table-cell>
          <table:table-cell office:value-type="string">
            <text:p>31711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436</text:p>
          </table:table-cell>
          <table:table-cell office:value-type="string">
            <text:p>Urrotz</text:p>
          </table:table-cell>
          <table:table-cell office:value-type="string">
            <text:p>31752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437</text:p>
          </table:table-cell>
          <table:table-cell office:value-type="string">
            <text:p>Uterga</text:p>
          </table:table-cell>
          <table:table-cell office:value-type="string">
            <text:p>31133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438</text:p>
          </table:table-cell>
          <table:table-cell office:value-type="string">
            <text:p>Uztarroz</text:p>
          </table:table-cell>
          <table:table-cell office:value-type="string">
            <text:p>31418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439</text:p>
          </table:table-cell>
          <table:table-cell office:value-type="string">
            <text:p>Vidángoz-Bidankoze</text:p>
          </table:table-cell>
          <table:table-cell office:value-type="string">
            <text:p>31413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440</text:p>
          </table:table-cell>
          <table:table-cell office:value-type="string">
            <text:p>Villamayor de Monjardin</text:p>
          </table:table-cell>
          <table:table-cell office:value-type="string">
            <text:p>31242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441</text:p>
          </table:table-cell>
          <table:table-cell office:value-type="string">
            <text:p>Yesa</text:p>
          </table:table-cell>
          <table:table-cell office:value-type="string">
            <text:p>3141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442</text:p>
          </table:table-cell>
          <table:table-cell office:value-type="string">
            <text:p>Ziordia</text:p>
          </table:table-cell>
          <table:table-cell office:value-type="string">
            <text:p>31809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444</text:p>
          </table:table-cell>
          <table:table-cell office:value-type="string">
            <text:p>Zubiri (Esteribar)</text:p>
          </table:table-cell>
          <table:table-cell office:value-type="string">
            <text:p>3163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445</text:p>
          </table:table-cell>
          <table:table-cell office:value-type="string">
            <text:p>Zugarramurdi</text:p>
          </table:table-cell>
          <table:table-cell office:value-type="string">
            <text:p>3171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446</text:p>
          </table:table-cell>
          <table:table-cell office:value-type="string">
            <text:p>Zuñiga</text:p>
          </table:table-cell>
          <table:table-cell office:value-type="string">
            <text:p>31284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449</text:p>
          </table:table-cell>
          <table:table-cell office:value-type="string">
            <text:p>Puerto de Sta María (Cádiz)</text:p>
          </table:table-cell>
          <table:table-cell office:value-type="string">
            <text:p>115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451</text:p>
          </table:table-cell>
          <table:table-cell office:value-type="string">
            <text:p>Barakaldo (Bizkaia-Vizcaya)</text:p>
          </table:table-cell>
          <table:table-cell office:value-type="string">
            <text:p>48901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452</text:p>
          </table:table-cell>
          <table:table-cell office:value-type="string">
            <text:p>Las Canteras (Cádiz)</text:p>
          </table:table-cell>
          <table:table-cell office:value-type="string">
            <text:p>1151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456</text:p>
          </table:table-cell>
          <table:table-cell office:value-type="string">
            <text:p>Las Palmas de Gran Canaria (Las Palmas)</text:p>
          </table:table-cell>
          <table:table-cell office:value-type="string">
            <text:p>35015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457</text:p>
          </table:table-cell>
          <table:table-cell office:value-type="string">
            <text:p>Cartagena (Murcia)</text:p>
          </table:table-cell>
          <table:table-cell office:value-type="string">
            <text:p>30201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459</text:p>
          </table:table-cell>
          <table:table-cell office:value-type="string">
            <text:p>Aisa (Huesca)</text:p>
          </table:table-cell>
          <table:table-cell office:value-type="string">
            <text:p>2263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460</text:p>
          </table:table-cell>
          <table:table-cell office:value-type="string">
            <text:p>Aizoáin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461</text:p>
          </table:table-cell>
          <table:table-cell office:value-type="string">
            <text:p>Albacete (Albacete)</text:p>
          </table:table-cell>
          <table:table-cell office:value-type="string">
            <text:p>2001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463</text:p>
          </table:table-cell>
          <table:table-cell office:value-type="string">
            <text:p>Alcázar de San Juan (Ciudad Real)</text:p>
          </table:table-cell>
          <table:table-cell office:value-type="string">
            <text:p>136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465</text:p>
          </table:table-cell>
          <table:table-cell office:value-type="string">
            <text:p>Alicante (Alicante/Alacant)</text:p>
          </table:table-cell>
          <table:table-cell office:value-type="string">
            <text:p>301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467</text:p>
          </table:table-cell>
          <table:table-cell office:value-type="string">
            <text:p>Arguiñaño (Guesálaz/Gesalatz)</text:p>
          </table:table-cell>
          <table:table-cell office:value-type="string">
            <text:p>31176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468</text:p>
          </table:table-cell>
          <table:table-cell office:value-type="string">
            <text:p>Arnedo (La Rioja)</text:p>
          </table:table-cell>
          <table:table-cell office:value-type="string">
            <text:p>2658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469</text:p>
          </table:table-cell>
          <table:table-cell office:value-type="string">
            <text:p>Barcelona (Barcelona)</text:p>
          </table:table-cell>
          <table:table-cell office:value-type="string">
            <text:p>8013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471</text:p>
          </table:table-cell>
          <table:table-cell office:value-type="string">
            <text:p>Bilbao-Bilbo (Bizkaia-Vizcaya)</text:p>
          </table:table-cell>
          <table:table-cell office:value-type="string">
            <text:p>48015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472</text:p>
          </table:table-cell>
          <table:table-cell office:value-type="string">
            <text:p>Binefar (Huesca)</text:p>
          </table:table-cell>
          <table:table-cell office:value-type="string">
            <text:p>225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473</text:p>
          </table:table-cell>
          <table:table-cell office:value-type="string">
            <text:p>Borriol (Castellón/Castelló)</text:p>
          </table:table-cell>
          <table:table-cell office:value-type="string">
            <text:p>1219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474</text:p>
          </table:table-cell>
          <table:table-cell office:value-type="string">
            <text:p>Burgos (Burgos)</text:p>
          </table:table-cell>
          <table:table-cell office:value-type="string">
            <text:p>9006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477</text:p>
          </table:table-cell>
          <table:table-cell office:value-type="string">
            <text:p>Cascón de la Nava (Palencia)</text:p>
          </table:table-cell>
          <table:table-cell office:value-type="string">
            <text:p>3417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478</text:p>
          </table:table-cell>
          <table:table-cell office:value-type="string">
            <text:p>Castelló de la Plana (Castellón/Castelló)</text:p>
          </table:table-cell>
          <table:table-cell office:value-type="string">
            <text:p>12001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480</text:p>
          </table:table-cell>
          <table:table-cell office:value-type="string">
            <text:p>Cercedilla (Madrid)</text:p>
          </table:table-cell>
          <table:table-cell office:value-type="string">
            <text:p>2847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481</text:p>
          </table:table-cell>
          <table:table-cell office:value-type="string">
            <text:p>Colungo (Huesca)</text:p>
          </table:table-cell>
          <table:table-cell office:value-type="string">
            <text:p>22148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482</text:p>
          </table:table-cell>
          <table:table-cell office:value-type="string">
            <text:p>Covaleda (Soria)</text:p>
          </table:table-cell>
          <table:table-cell office:value-type="string">
            <text:p>42157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483</text:p>
          </table:table-cell>
          <table:table-cell office:value-type="string">
            <text:p>Daimiel (Ciudad Real)</text:p>
          </table:table-cell>
          <table:table-cell office:value-type="string">
            <text:p>1325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485</text:p>
          </table:table-cell>
          <table:table-cell office:value-type="string">
            <text:p>Durango (Bizkaia-Vizcaya)</text:p>
          </table:table-cell>
          <table:table-cell office:value-type="string">
            <text:p>482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487</text:p>
          </table:table-cell>
          <table:table-cell office:value-type="string">
            <text:p>El Palau D'Anglesola (Lleida)</text:p>
          </table:table-cell>
          <table:table-cell office:value-type="string">
            <text:p>25243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489</text:p>
          </table:table-cell>
          <table:table-cell office:value-type="string">
            <text:p>El Rasillo (La Rioja)</text:p>
          </table:table-cell>
          <table:table-cell office:value-type="string">
            <text:p>26124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490</text:p>
          </table:table-cell>
          <table:table-cell office:value-type="string">
            <text:p>Ferrol (A Coruña)</text:p>
          </table:table-cell>
          <table:table-cell office:value-type="string">
            <text:p>15404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493</text:p>
          </table:table-cell>
          <table:table-cell office:value-type="string">
            <text:p>Guadalajara (Guadalajara)</text:p>
          </table:table-cell>
          <table:table-cell office:value-type="string">
            <text:p>19005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494</text:p>
          </table:table-cell>
          <table:table-cell office:value-type="string">
            <text:p>Haro (La Rioja)</text:p>
          </table:table-cell>
          <table:table-cell office:value-type="string">
            <text:p>262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495</text:p>
          </table:table-cell>
          <table:table-cell office:value-type="string">
            <text:p>Horcajo de Santiago (Cuenca)</text:p>
          </table:table-cell>
          <table:table-cell office:value-type="string">
            <text:p>1641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496</text:p>
          </table:table-cell>
          <table:table-cell office:value-type="string">
            <text:p>Ibiza (Baleares)</text:p>
          </table:table-cell>
          <table:table-cell office:value-type="string">
            <text:p>7028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497</text:p>
          </table:table-cell>
          <table:table-cell office:value-type="string">
            <text:p>Jaunsarats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499</text:p>
          </table:table-cell>
          <table:table-cell office:value-type="string">
            <text:p>Jerez de la Frontera (Cádiz)</text:p>
          </table:table-cell>
          <table:table-cell office:value-type="string">
            <text:p>11405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502</text:p>
          </table:table-cell>
          <table:table-cell office:value-type="string">
            <text:p>La Cartuja Baja (Zaragoza)</text:p>
          </table:table-cell>
          <table:table-cell office:value-type="string">
            <text:p>5072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503</text:p>
          </table:table-cell>
          <table:table-cell office:value-type="string">
            <text:p>La Molina (Gerona/Girona)</text:p>
          </table:table-cell>
          <table:table-cell office:value-type="string">
            <text:p>17537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504</text:p>
          </table:table-cell>
          <table:table-cell office:value-type="string">
            <text:p>Vall D'Uixo (Castellón/Castelló)</text:p>
          </table:table-cell>
          <table:table-cell office:value-type="string">
            <text:p>126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505</text:p>
          </table:table-cell>
          <table:table-cell office:value-type="string">
            <text:p>Lacabe/Lakabe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506</text:p>
          </table:table-cell>
          <table:table-cell office:value-type="string">
            <text:p>Lardero (La Rioja)</text:p>
          </table:table-cell>
          <table:table-cell office:value-type="string">
            <text:p>2614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507</text:p>
          </table:table-cell>
          <table:table-cell office:value-type="string">
            <text:p>Leioa (Bizkaia-Vizcaya)</text:p>
          </table:table-cell>
          <table:table-cell office:value-type="string">
            <text:p>4894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508</text:p>
          </table:table-cell>
          <table:table-cell office:value-type="string">
            <text:p>Lleida (Lleida)</text:p>
          </table:table-cell>
          <table:table-cell office:value-type="string">
            <text:p>25001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512</text:p>
          </table:table-cell>
          <table:table-cell office:value-type="string">
            <text:p>Loja (Granada)</text:p>
          </table:table-cell>
          <table:table-cell office:value-type="string">
            <text:p>183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516</text:p>
          </table:table-cell>
          <table:table-cell office:value-type="string">
            <text:p>Mazandrero (Cantabria)</text:p>
          </table:table-cell>
          <table:table-cell office:value-type="string">
            <text:p>39212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517</text:p>
          </table:table-cell>
          <table:table-cell office:value-type="string">
            <text:p>Molina de Segura (Murcia)</text:p>
          </table:table-cell>
          <table:table-cell office:value-type="string">
            <text:p>30509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519</text:p>
          </table:table-cell>
          <table:table-cell office:value-type="string">
            <text:p>Murcia (Murcia)</text:p>
          </table:table-cell>
          <table:table-cell office:value-type="string">
            <text:p>30009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520</text:p>
          </table:table-cell>
          <table:table-cell office:value-type="string">
            <text:p>Zufía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522</text:p>
          </table:table-cell>
          <table:table-cell office:value-type="string">
            <text:p>Peguera (Baleares)</text:p>
          </table:table-cell>
          <table:table-cell office:value-type="string">
            <text:p>716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525</text:p>
          </table:table-cell>
          <table:table-cell office:value-type="string">
            <text:p>Pontedeuma (A Coruña)</text:p>
          </table:table-cell>
          <table:table-cell office:value-type="string">
            <text:p>15614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527</text:p>
          </table:table-cell>
          <table:table-cell office:value-type="string">
            <text:p>Puerto Real (Cádiz)</text:p>
          </table:table-cell>
          <table:table-cell office:value-type="string">
            <text:p>1151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528</text:p>
          </table:table-cell>
          <table:table-cell office:value-type="string">
            <text:p>Rascafría (Madrid)</text:p>
          </table:table-cell>
          <table:table-cell office:value-type="string">
            <text:p>2874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529</text:p>
          </table:table-cell>
          <table:table-cell office:value-type="string">
            <text:p>Ripoll (Gerona/Girona)</text:p>
          </table:table-cell>
          <table:table-cell office:value-type="string">
            <text:p>175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530</text:p>
          </table:table-cell>
          <table:table-cell office:value-type="string">
            <text:p>Sada (A Coruña)</text:p>
          </table:table-cell>
          <table:table-cell office:value-type="string">
            <text:p>1516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532</text:p>
          </table:table-cell>
          <table:table-cell office:value-type="string">
            <text:p>Santurtzi (Bizkaia-Vizcaya)</text:p>
          </table:table-cell>
          <table:table-cell office:value-type="string">
            <text:p>4898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533</text:p>
          </table:table-cell>
          <table:table-cell office:value-type="string">
            <text:p>Sariñena (Huesca)</text:p>
          </table:table-cell>
          <table:table-cell office:value-type="string">
            <text:p>222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536</text:p>
          </table:table-cell>
          <table:table-cell office:value-type="string">
            <text:p>Solorzano (Cantabria)</text:p>
          </table:table-cell>
          <table:table-cell office:value-type="string">
            <text:p>3978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538</text:p>
          </table:table-cell>
          <table:table-cell office:value-type="string">
            <text:p>Soria (Soria)</text:p>
          </table:table-cell>
          <table:table-cell office:value-type="string">
            <text:p>42004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539</text:p>
          </table:table-cell>
          <table:table-cell office:value-type="string">
            <text:p>Teruel (Teruel)</text:p>
          </table:table-cell>
          <table:table-cell office:value-type="string">
            <text:p>44001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542</text:p>
          </table:table-cell>
          <table:table-cell office:value-type="string">
            <text:p>Undués de Lerda (Zaragoza)</text:p>
          </table:table-cell>
          <table:table-cell office:value-type="string">
            <text:p>50689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543</text:p>
          </table:table-cell>
          <table:table-cell office:value-type="string">
            <text:p>Valencia (Valencia)</text:p>
          </table:table-cell>
          <table:table-cell office:value-type="string">
            <text:p>46011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545</text:p>
          </table:table-cell>
          <table:table-cell office:value-type="string">
            <text:p>Vigo (Pontevedra)</text:p>
          </table:table-cell>
          <table:table-cell office:value-type="string">
            <text:p>36312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546</text:p>
          </table:table-cell>
          <table:table-cell office:value-type="string">
            <text:p>Zaragoza (Zaragoza)</text:p>
          </table:table-cell>
          <table:table-cell office:value-type="string">
            <text:p>50002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550</text:p>
          </table:table-cell>
          <table:table-cell office:value-type="string">
            <text:p>Sopela (Bizkaia-Vizcaya)</text:p>
          </table:table-cell>
          <table:table-cell office:value-type="string">
            <text:p>486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553</text:p>
          </table:table-cell>
          <table:table-cell office:value-type="string">
            <text:p>Alzuza (Egüés)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554</text:p>
          </table:table-cell>
          <table:table-cell office:value-type="string">
            <text:p>Arbeiza (Allín)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555</text:p>
          </table:table-cell>
          <table:table-cell office:value-type="string">
            <text:p>Artavia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557</text:p>
          </table:table-cell>
          <table:table-cell office:value-type="string">
            <text:p>Bergara (Gipuzkoa-Guipúzcoa)</text:p>
          </table:table-cell>
          <table:table-cell office:value-type="string">
            <text:p>2057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558</text:p>
          </table:table-cell>
          <table:table-cell office:value-type="string">
            <text:p>Endériz (Olaibar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559</text:p>
          </table:table-cell>
          <table:table-cell office:value-type="string">
            <text:p>Galdeano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563</text:p>
          </table:table-cell>
          <table:table-cell office:value-type="string">
            <text:p>Ibarra (Gipuzkoa-Guipúzcoa)</text:p>
          </table:table-cell>
          <table:table-cell office:value-type="string">
            <text:p>2040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564</text:p>
          </table:table-cell>
          <table:table-cell office:value-type="string">
            <text:p>Idiazábal (Gipuzkoa-Guipúzcoa)</text:p>
          </table:table-cell>
          <table:table-cell office:value-type="string">
            <text:p>20231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565</text:p>
          </table:table-cell>
          <table:table-cell office:value-type="string">
            <text:p>Imárcoain (Noáin-Noain)</text:p>
          </table:table-cell>
          <table:table-cell office:value-type="string">
            <text:p>31119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566</text:p>
          </table:table-cell>
          <table:table-cell office:value-type="string">
            <text:p>Izal-Salazar</text:p>
          </table:table-cell>
          <table:table-cell office:value-type="string">
            <text:p>31451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571</text:p>
          </table:table-cell>
          <table:table-cell office:value-type="string">
            <text:p>Novallas (Zaragoza)</text:p>
          </table:table-cell>
          <table:table-cell office:value-type="string">
            <text:p>5051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573</text:p>
          </table:table-cell>
          <table:table-cell office:value-type="string">
            <text:p>Urbiola</text:p>
          </table:table-cell>
          <table:table-cell office:value-type="string">
            <text:p>31243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575</text:p>
          </table:table-cell>
          <table:table-cell office:value-type="string">
            <text:p>Zuasti-Iza</text:p>
          </table:table-cell>
          <table:table-cell office:value-type="string">
            <text:p>31892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577</text:p>
          </table:table-cell>
          <table:table-cell office:value-type="string">
            <text:p>Alfaro (La Rioja)</text:p>
          </table:table-cell>
          <table:table-cell office:value-type="string">
            <text:p>2654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580</text:p>
          </table:table-cell>
          <table:table-cell office:value-type="string">
            <text:p>Aranda de Duero (Burgos)</text:p>
          </table:table-cell>
          <table:table-cell office:value-type="string">
            <text:p>94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586</text:p>
          </table:table-cell>
          <table:table-cell office:value-type="string">
            <text:p>Getxo (Bizkaia-Vizcaya)</text:p>
          </table:table-cell>
          <table:table-cell office:value-type="string">
            <text:p>4899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591</text:p>
          </table:table-cell>
          <table:table-cell office:value-type="string">
            <text:p>Lekaroz (Baztan)</text:p>
          </table:table-cell>
          <table:table-cell office:value-type="string">
            <text:p>31795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593</text:p>
          </table:table-cell>
          <table:table-cell office:value-type="string">
            <text:p>Lorca/Lorka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596</text:p>
          </table:table-cell>
          <table:table-cell office:value-type="string">
            <text:p>Mondragón (Gipuzkoa-Guipúzcoa)</text:p>
          </table:table-cell>
          <table:table-cell office:value-type="string">
            <text:p>205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597</text:p>
          </table:table-cell>
          <table:table-cell office:value-type="string">
            <text:p>Arteaga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602</text:p>
          </table:table-cell>
          <table:table-cell office:value-type="string">
            <text:p>Sarasa</text:p>
          </table:table-cell>
          <table:table-cell office:value-type="string">
            <text:p>31892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604</text:p>
          </table:table-cell>
          <table:table-cell office:value-type="string">
            <text:p>Urdazubi/Urdax</text:p>
          </table:table-cell>
          <table:table-cell office:value-type="string">
            <text:p>31711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608</text:p>
          </table:table-cell>
          <table:table-cell office:value-type="string">
            <text:p>Uitzi (Larraun)</text:p>
          </table:table-cell>
          <table:table-cell office:value-type="string">
            <text:p>31877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609</text:p>
          </table:table-cell>
          <table:table-cell office:value-type="string">
            <text:p>Figarol (Carcastillo)</text:p>
          </table:table-cell>
          <table:table-cell office:value-type="string">
            <text:p>31311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610</text:p>
          </table:table-cell>
          <table:table-cell office:value-type="string">
            <text:p>Bearin (Yerri/Deierri)</text:p>
          </table:table-cell>
          <table:table-cell office:value-type="string">
            <text:p>31179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611</text:p>
          </table:table-cell>
          <table:table-cell office:value-type="string">
            <text:p>Bertizarana</text:p>
          </table:table-cell>
          <table:table-cell office:value-type="string">
            <text:p>31792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613</text:p>
          </table:table-cell>
          <table:table-cell office:value-type="string">
            <text:p>Sestao (Bizkaia-Vizcaya)</text:p>
          </table:table-cell>
          <table:table-cell office:value-type="string">
            <text:p>4891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614</text:p>
          </table:table-cell>
          <table:table-cell office:value-type="string">
            <text:p>Portugalete (Bizkaia-Vizcaya)</text:p>
          </table:table-cell>
          <table:table-cell office:value-type="string">
            <text:p>4892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615</text:p>
          </table:table-cell>
          <table:table-cell office:value-type="string">
            <text:p>Alloz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617</text:p>
          </table:table-cell>
          <table:table-cell office:value-type="string">
            <text:p>Cizur Menor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618</text:p>
          </table:table-cell>
          <table:table-cell office:value-type="string">
            <text:p>Arrieta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620</text:p>
          </table:table-cell>
          <table:table-cell office:value-type="string">
            <text:p>Siresa (Huesca)</text:p>
          </table:table-cell>
          <table:table-cell office:value-type="string">
            <text:p>2279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621</text:p>
          </table:table-cell>
          <table:table-cell office:value-type="string">
            <text:p>Biescas (Huesca)</text:p>
          </table:table-cell>
          <table:table-cell office:value-type="string">
            <text:p>2263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622</text:p>
          </table:table-cell>
          <table:table-cell office:value-type="string">
            <text:p>Lecina (Huesca)</text:p>
          </table:table-cell>
          <table:table-cell office:value-type="string">
            <text:p>22148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623</text:p>
          </table:table-cell>
          <table:table-cell office:value-type="string">
            <text:p>Bárcabo (Huesca)</text:p>
          </table:table-cell>
          <table:table-cell office:value-type="string">
            <text:p>22148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624</text:p>
          </table:table-cell>
          <table:table-cell office:value-type="string">
            <text:p>Tolosa (Gipuzkoa-Guipúzcoa)</text:p>
          </table:table-cell>
          <table:table-cell office:value-type="string">
            <text:p>204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625</text:p>
          </table:table-cell>
          <table:table-cell office:value-type="string">
            <text:p>Santiago de Compostela (A Coruña)</text:p>
          </table:table-cell>
          <table:table-cell office:value-type="string">
            <text:p>15703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626</text:p>
          </table:table-cell>
          <table:table-cell office:value-type="string">
            <text:p>Palma de Mallorca (Baleares)</text:p>
          </table:table-cell>
          <table:table-cell office:value-type="string">
            <text:p>7003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627</text:p>
          </table:table-cell>
          <table:table-cell office:value-type="string">
            <text:p>Mérida (Badajoz)</text:p>
          </table:table-cell>
          <table:table-cell office:value-type="string">
            <text:p>680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628</text:p>
          </table:table-cell>
          <table:table-cell office:value-type="string">
            <text:p>Ceuta (Ceuta)</text:p>
          </table:table-cell>
          <table:table-cell office:value-type="string">
            <text:p>51002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629</text:p>
          </table:table-cell>
          <table:table-cell office:value-type="string">
            <text:p>Santa Cruz de Tenerife (Santa Cruz de Tenerife)</text:p>
          </table:table-cell>
          <table:table-cell office:value-type="string">
            <text:p>38001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630</text:p>
          </table:table-cell>
          <table:table-cell office:value-type="string">
            <text:p>Melilla (Melilla)</text:p>
          </table:table-cell>
          <table:table-cell office:value-type="string">
            <text:p>52001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631</text:p>
          </table:table-cell>
          <table:table-cell office:value-type="string">
            <text:p>La Laguna (Santa Cruz de Tenerife)</text:p>
          </table:table-cell>
          <table:table-cell office:value-type="string">
            <text:p>38002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632</text:p>
          </table:table-cell>
          <table:table-cell office:value-type="string">
            <text:p>Palencia (Palencia)</text:p>
          </table:table-cell>
          <table:table-cell office:value-type="string">
            <text:p>34004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633</text:p>
          </table:table-cell>
          <table:table-cell office:value-type="string">
            <text:p>Gerendiain (Ultzam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634</text:p>
          </table:table-cell>
          <table:table-cell office:value-type="string">
            <text:p>Lizaso (Ultzam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635</text:p>
          </table:table-cell>
          <table:table-cell office:value-type="string">
            <text:p>Cordovilla (Galar)</text:p>
          </table:table-cell>
          <table:table-cell office:value-type="string">
            <text:p>31191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636</text:p>
          </table:table-cell>
          <table:table-cell office:value-type="string">
            <text:p>Vitry (France)</text:p>
          </table:table-cell>
          <table:table-cell office:value-type="string">
            <text:p>944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637</text:p>
          </table:table-cell>
          <table:table-cell office:value-type="string">
            <text:p>Peñarroya-Pueblo Nuevo (Córdoba)</text:p>
          </table:table-cell>
          <table:table-cell office:value-type="string">
            <text:p>142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638</text:p>
          </table:table-cell>
          <table:table-cell office:value-type="string">
            <text:p>Salamanca (Salamanca)</text:p>
          </table:table-cell>
          <table:table-cell office:value-type="string">
            <text:p>37002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639</text:p>
          </table:table-cell>
          <table:table-cell office:value-type="string">
            <text:p>Pasajes San Pedro (Gipuzkoa-Guipúzcoa)</text:p>
          </table:table-cell>
          <table:table-cell office:value-type="string">
            <text:p>2011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640</text:p>
          </table:table-cell>
          <table:table-cell office:value-type="string">
            <text:p>Villanueva del Pardillo (Madrid)</text:p>
          </table:table-cell>
          <table:table-cell office:value-type="string">
            <text:p>28229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641</text:p>
          </table:table-cell>
          <table:table-cell office:value-type="string">
            <text:p>Crevillent (Alicante/Alacant)</text:p>
          </table:table-cell>
          <table:table-cell office:value-type="string">
            <text:p>333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642</text:p>
          </table:table-cell>
          <table:table-cell office:value-type="string">
            <text:p>Linares (Jaén)</text:p>
          </table:table-cell>
          <table:table-cell office:value-type="string">
            <text:p>237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643</text:p>
          </table:table-cell>
          <table:table-cell office:value-type="string">
            <text:p>Maquírriain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644</text:p>
          </table:table-cell>
          <table:table-cell office:value-type="string">
            <text:p>Loza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645</text:p>
          </table:table-cell>
          <table:table-cell office:value-type="string">
            <text:p>Oronoz (Baztan)</text:p>
          </table:table-cell>
          <table:table-cell office:value-type="string">
            <text:p>3172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646</text:p>
          </table:table-cell>
          <table:table-cell office:value-type="string">
            <text:p>Alcover (Tarragona)</text:p>
          </table:table-cell>
          <table:table-cell office:value-type="string">
            <text:p>4346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647</text:p>
          </table:table-cell>
          <table:table-cell office:value-type="string">
            <text:p>Antzuola (Gipuzkoa-Guipúzcoa)</text:p>
          </table:table-cell>
          <table:table-cell office:value-type="string">
            <text:p>20577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648</text:p>
          </table:table-cell>
          <table:table-cell office:value-type="string">
            <text:p>Illescas (Toledo)</text:p>
          </table:table-cell>
          <table:table-cell office:value-type="string">
            <text:p>45004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649</text:p>
          </table:table-cell>
          <table:table-cell office:value-type="string">
            <text:p>Tomares (Sevilla)</text:p>
          </table:table-cell>
          <table:table-cell office:value-type="string">
            <text:p>4194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650</text:p>
          </table:table-cell>
          <table:table-cell office:value-type="string">
            <text:p>Casalarreina (La Rioja)</text:p>
          </table:table-cell>
          <table:table-cell office:value-type="string">
            <text:p>2623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651</text:p>
          </table:table-cell>
          <table:table-cell office:value-type="string">
            <text:p>Villasana de Mena (Burgos)</text:p>
          </table:table-cell>
          <table:table-cell office:value-type="string">
            <text:p>958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652</text:p>
          </table:table-cell>
          <table:table-cell office:value-type="string">
            <text:p>Eguino (Álava-Araba)</text:p>
          </table:table-cell>
          <table:table-cell office:value-type="string">
            <text:p>126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653</text:p>
          </table:table-cell>
          <table:table-cell office:value-type="string">
            <text:p>Astrain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654</text:p>
          </table:table-cell>
          <table:table-cell office:value-type="string">
            <text:p>Ollobarren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655</text:p>
          </table:table-cell>
          <table:table-cell office:value-type="string">
            <text:p>Allín/Allin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656</text:p>
          </table:table-cell>
          <table:table-cell office:value-type="string">
            <text:p>Alli (Larraun)</text:p>
          </table:table-cell>
          <table:table-cell office:value-type="string">
            <text:p>31879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657</text:p>
          </table:table-cell>
          <table:table-cell office:value-type="string">
            <text:p>Gandía (Valencia)</text:p>
          </table:table-cell>
          <table:table-cell office:value-type="string">
            <text:p>467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658</text:p>
          </table:table-cell>
          <table:table-cell office:value-type="string">
            <text:p>Granada (Granada)</text:p>
          </table:table-cell>
          <table:table-cell office:value-type="string">
            <text:p>18009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659</text:p>
          </table:table-cell>
          <table:table-cell office:value-type="string">
            <text:p>Gerona/Girona (Gerona/Girona)</text:p>
          </table:table-cell>
          <table:table-cell office:value-type="string">
            <text:p>17006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660</text:p>
          </table:table-cell>
          <table:table-cell office:value-type="string">
            <text:p>Aranguren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661</text:p>
          </table:table-cell>
          <table:table-cell office:value-type="string">
            <text:p>Jaén (Jaén)</text:p>
          </table:table-cell>
          <table:table-cell office:value-type="string">
            <text:p>23005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662</text:p>
          </table:table-cell>
          <table:table-cell office:value-type="string">
            <text:p>Aretxabaleta (Gipuzkoa-Guipúzcoa)</text:p>
          </table:table-cell>
          <table:table-cell office:value-type="string">
            <text:p>2055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663</text:p>
          </table:table-cell>
          <table:table-cell office:value-type="string">
            <text:p>Erro</text:p>
          </table:table-cell>
          <table:table-cell office:value-type="string">
            <text:p>31696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664</text:p>
          </table:table-cell>
          <table:table-cell office:value-type="string">
            <text:p>Badalona (Barcelona)</text:p>
          </table:table-cell>
          <table:table-cell office:value-type="string">
            <text:p>8912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665</text:p>
          </table:table-cell>
          <table:table-cell office:value-type="string">
            <text:p>Oion (Álava-Araba)</text:p>
          </table:table-cell>
          <table:table-cell office:value-type="string">
            <text:p>132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666</text:p>
          </table:table-cell>
          <table:table-cell office:value-type="string">
            <text:p>Latasa (Imotz)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668</text:p>
          </table:table-cell>
          <table:table-cell office:value-type="string">
            <text:p>Tarragona (Tarragona)</text:p>
          </table:table-cell>
          <table:table-cell office:value-type="string">
            <text:p>43004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669</text:p>
          </table:table-cell>
          <table:table-cell office:value-type="string">
            <text:p>Lalín (Pontevedra)</text:p>
          </table:table-cell>
          <table:table-cell office:value-type="string">
            <text:p>36519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670</text:p>
          </table:table-cell>
          <table:table-cell office:value-type="string">
            <text:p>Alcolea de Calatrava (Ciudad Real)</text:p>
          </table:table-cell>
          <table:table-cell office:value-type="string">
            <text:p>13107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671</text:p>
          </table:table-cell>
          <table:table-cell office:value-type="string">
            <text:p>Ciudad Real (Ciudad Real)</text:p>
          </table:table-cell>
          <table:table-cell office:value-type="string">
            <text:p>13004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672</text:p>
          </table:table-cell>
          <table:table-cell office:value-type="string">
            <text:p>Bolaños (Ciudad Real)</text:p>
          </table:table-cell>
          <table:table-cell office:value-type="string">
            <text:p>1326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673</text:p>
          </table:table-cell>
          <table:table-cell office:value-type="string">
            <text:p>Canei d'en Berenguer (Valencia)</text:p>
          </table:table-cell>
          <table:table-cell office:value-type="string">
            <text:p>46529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674</text:p>
          </table:table-cell>
          <table:table-cell office:value-type="string">
            <text:p>María de Huerva (Zaragoza)</text:p>
          </table:table-cell>
          <table:table-cell office:value-type="string">
            <text:p>5043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675</text:p>
          </table:table-cell>
          <table:table-cell office:value-type="string">
            <text:p>Tamarite de Litera (Huesca)</text:p>
          </table:table-cell>
          <table:table-cell office:value-type="string">
            <text:p>2255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676</text:p>
          </table:table-cell>
          <table:table-cell office:value-type="string">
            <text:p>Sigüés (Zaragoza)</text:p>
          </table:table-cell>
          <table:table-cell office:value-type="string">
            <text:p>50682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677</text:p>
          </table:table-cell>
          <table:table-cell office:value-type="string">
            <text:p>Rocaforte-Sangüesa</text:p>
          </table:table-cell>
          <table:table-cell office:value-type="string">
            <text:p>31409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678</text:p>
          </table:table-cell>
          <table:table-cell office:value-type="string">
            <text:p>Zabalza (Zabal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679</text:p>
          </table:table-cell>
          <table:table-cell office:value-type="string">
            <text:p>Respenda de la Peña (Palencia)</text:p>
          </table:table-cell>
          <table:table-cell office:value-type="string">
            <text:p>3487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680</text:p>
          </table:table-cell>
          <table:table-cell office:value-type="string">
            <text:p>Alegia (Gipuzkoa-Guipúzcoa)</text:p>
          </table:table-cell>
          <table:table-cell office:value-type="string">
            <text:p>2026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681</text:p>
          </table:table-cell>
          <table:table-cell office:value-type="string">
            <text:p>Oskotz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682</text:p>
          </table:table-cell>
          <table:table-cell office:value-type="string">
            <text:p>Elcano (Egüés)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683</text:p>
          </table:table-cell>
          <table:table-cell office:value-type="string">
            <text:p>Legutio (Álava-Araba)</text:p>
          </table:table-cell>
          <table:table-cell office:value-type="string">
            <text:p>117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684</text:p>
          </table:table-cell>
          <table:table-cell office:value-type="string">
            <text:p>El Torno (Cáceres)</text:p>
          </table:table-cell>
          <table:table-cell office:value-type="string">
            <text:p>10617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685</text:p>
          </table:table-cell>
          <table:table-cell office:value-type="string">
            <text:p>Bullas (Murcia)</text:p>
          </table:table-cell>
          <table:table-cell office:value-type="string">
            <text:p>3018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686</text:p>
          </table:table-cell>
          <table:table-cell office:value-type="string">
            <text:p>Reinosa (Cantabria)</text:p>
          </table:table-cell>
          <table:table-cell office:value-type="string">
            <text:p>392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687</text:p>
          </table:table-cell>
          <table:table-cell office:value-type="string">
            <text:p>Villarcayo (Burgos)</text:p>
          </table:table-cell>
          <table:table-cell office:value-type="string">
            <text:p>955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688</text:p>
          </table:table-cell>
          <table:table-cell office:value-type="string">
            <text:p>Cenicero (La Rioja)</text:p>
          </table:table-cell>
          <table:table-cell office:value-type="string">
            <text:p>2635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689</text:p>
          </table:table-cell>
          <table:table-cell office:value-type="string">
            <text:p>Huesca (Huesca)</text:p>
          </table:table-cell>
          <table:table-cell office:value-type="string">
            <text:p>22004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690</text:p>
          </table:table-cell>
          <table:table-cell office:value-type="string">
            <text:p>Santo Domingo de la Calzada (La Rioja)</text:p>
          </table:table-cell>
          <table:table-cell office:value-type="string">
            <text:p>2625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691</text:p>
          </table:table-cell>
          <table:table-cell office:value-type="string">
            <text:p>Nistal de la Vega (León)</text:p>
          </table:table-cell>
          <table:table-cell office:value-type="string">
            <text:p>24395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692</text:p>
          </table:table-cell>
          <table:table-cell office:value-type="string">
            <text:p>Votice (Rep. Checa-Czech Rep.)</text:p>
          </table:table-cell>
          <table:table-cell office:value-type="string">
            <text:p>25901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693</text:p>
          </table:table-cell>
          <table:table-cell office:value-type="string">
            <text:p>Algeciras (Cádiz)</text:p>
          </table:table-cell>
          <table:table-cell office:value-type="string">
            <text:p>11202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694</text:p>
          </table:table-cell>
          <table:table-cell office:value-type="string">
            <text:p>Mnichovice (Rep. Checa-Czech Rep.)</text:p>
          </table:table-cell>
          <table:table-cell office:value-type="string">
            <text:p>25164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695</text:p>
          </table:table-cell>
          <table:table-cell office:value-type="string">
            <text:p>Jindrichuv Hradec (Rep. Checa-Czech Rep.)</text:p>
          </table:table-cell>
          <table:table-cell office:value-type="string">
            <text:p>37701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696</text:p>
          </table:table-cell>
          <table:table-cell office:value-type="string">
            <text:p>Praha 8 (Rep. Checa-Czech Rep.)</text:p>
          </table:table-cell>
          <table:table-cell office:value-type="string">
            <text:p>1810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697</text:p>
          </table:table-cell>
          <table:table-cell office:value-type="string">
            <text:p>Ibos (Hautes Pyrenees-Francia)</text:p>
          </table:table-cell>
          <table:table-cell office:value-type="string">
            <text:p>6542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698</text:p>
          </table:table-cell>
          <table:table-cell office:value-type="string">
            <text:p>Toulouse (Francia)</text:p>
          </table:table-cell>
          <table:table-cell office:value-type="string">
            <text:p>310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699</text:p>
          </table:table-cell>
          <table:table-cell office:value-type="string">
            <text:p>Arraia-Maeztu (Álava-Araba)</text:p>
          </table:table-cell>
          <table:table-cell office:value-type="string">
            <text:p>112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700</text:p>
          </table:table-cell>
          <table:table-cell office:value-type="string">
            <text:p>Lovrenc NA DR.P. (Eslovenia-Slovenia)</text:p>
          </table:table-cell>
          <table:table-cell office:value-type="string">
            <text:p>2324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701</text:p>
          </table:table-cell>
          <table:table-cell office:value-type="string">
            <text:p>Avilés (Asturias)</text:p>
          </table:table-cell>
          <table:table-cell office:value-type="string">
            <text:p>33407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702</text:p>
          </table:table-cell>
          <table:table-cell office:value-type="string">
            <text:p>Aberin de la Solana</text:p>
          </table:table-cell>
          <table:table-cell office:value-type="string">
            <text:p>31264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703</text:p>
          </table:table-cell>
          <table:table-cell office:value-type="string">
            <text:p>Padova (Italia)</text:p>
          </table:table-cell>
          <table:table-cell office:value-type="string">
            <text:p>35124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704</text:p>
          </table:table-cell>
          <table:table-cell office:value-type="string">
            <text:p>Kozan (Turkiye-Turquía)</text:p>
          </table:table-cell>
          <table:table-cell office:value-type="string">
            <text:p/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705</text:p>
          </table:table-cell>
          <table:table-cell office:value-type="string">
            <text:p>Kayseri (Turkiye-Turquía)</text:p>
          </table:table-cell>
          <table:table-cell office:value-type="string">
            <text:p>3828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706</text:p>
          </table:table-cell>
          <table:table-cell office:value-type="string">
            <text:p>Gaintza (Araitz)</text:p>
          </table:table-cell>
          <table:table-cell office:value-type="string">
            <text:p>31891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707</text:p>
          </table:table-cell>
          <table:table-cell office:value-type="string">
            <text:p>Ejea de los Caballeros (Zaragoza) </text:p>
          </table:table-cell>
          <table:table-cell office:value-type="string">
            <text:p>506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708</text:p>
          </table:table-cell>
          <table:table-cell office:value-type="string">
            <text:p>Hinckley (Leicestershire-Inglaterra-UK)</text:p>
          </table:table-cell>
          <table:table-cell office:value-type="string">
            <text:p/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709</text:p>
          </table:table-cell>
          <table:table-cell office:value-type="string">
            <text:p>Gourin (Bretagne-Francia)</text:p>
          </table:table-cell>
          <table:table-cell office:value-type="string">
            <text:p>5611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710</text:p>
          </table:table-cell>
          <table:table-cell office:value-type="string">
            <text:p>Adana (Turkey-Turquía)</text:p>
          </table:table-cell>
          <table:table-cell office:value-type="string">
            <text:p>136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711</text:p>
          </table:table-cell>
          <table:table-cell office:value-type="string">
            <text:p>Northampton (Inglaterra-UK)</text:p>
          </table:table-cell>
          <table:table-cell office:value-type="string">
            <text:p>NN282F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712</text:p>
          </table:table-cell>
          <table:table-cell office:value-type="string">
            <text:p>Sedlec-Prcice (Rep. Checa-Czech Rep.)</text:p>
          </table:table-cell>
          <table:table-cell office:value-type="string">
            <text:p>25791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713</text:p>
          </table:table-cell>
          <table:table-cell office:value-type="string">
            <text:p>Northants-Northamptonshire (Inglaterra-UK)</text:p>
          </table:table-cell>
          <table:table-cell office:value-type="string">
            <text:p>NN69PP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714</text:p>
          </table:table-cell>
          <table:table-cell office:value-type="string">
            <text:p>Brunete (Madrid)</text:p>
          </table:table-cell>
          <table:table-cell office:value-type="string">
            <text:p>2869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715</text:p>
          </table:table-cell>
          <table:table-cell office:value-type="string">
            <text:p>Paule (Bretagne-Francia)</text:p>
          </table:table-cell>
          <table:table-cell office:value-type="string">
            <text:p/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716</text:p>
          </table:table-cell>
          <table:table-cell office:value-type="string">
            <text:p>Hernani (Gipuzkoa-Guipúzcoa)</text:p>
          </table:table-cell>
          <table:table-cell office:value-type="string">
            <text:p>2012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717</text:p>
          </table:table-cell>
          <table:table-cell office:value-type="string">
            <text:p>Sorauren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718</text:p>
          </table:table-cell>
          <table:table-cell office:value-type="string">
            <text:p>Sagaseta (Egüés)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719</text:p>
          </table:table-cell>
          <table:table-cell office:value-type="string">
            <text:p>Cía (Iza/Itza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720</text:p>
          </table:table-cell>
          <table:table-cell office:value-type="string">
            <text:p>Villarreal (Castellón/Castelló)</text:p>
          </table:table-cell>
          <table:table-cell office:value-type="string">
            <text:p>1254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721</text:p>
          </table:table-cell>
          <table:table-cell office:value-type="string">
            <text:p>Majadahonda (Madrid)</text:p>
          </table:table-cell>
          <table:table-cell office:value-type="string">
            <text:p>2822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723</text:p>
          </table:table-cell>
          <table:table-cell office:value-type="string">
            <text:p>Alcobendas (Madrid)</text:p>
          </table:table-cell>
          <table:table-cell office:value-type="string">
            <text:p>281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724</text:p>
          </table:table-cell>
          <table:table-cell office:value-type="string">
            <text:p>Añezcar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725</text:p>
          </table:table-cell>
          <table:table-cell office:value-type="string">
            <text:p>Salvatierra (Álava-Araba)</text:p>
          </table:table-cell>
          <table:table-cell office:value-type="string">
            <text:p>12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726</text:p>
          </table:table-cell>
          <table:table-cell office:value-type="string">
            <text:p>Udabe (Basaburua)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727</text:p>
          </table:table-cell>
          <table:table-cell office:value-type="string">
            <text:p>Amillano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728</text:p>
          </table:table-cell>
          <table:table-cell office:value-type="string">
            <text:p>Echávarri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729</text:p>
          </table:table-cell>
          <table:table-cell office:value-type="string">
            <text:p>Eultz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730</text:p>
          </table:table-cell>
          <table:table-cell office:value-type="string">
            <text:p>Muneta (Allín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731</text:p>
          </table:table-cell>
          <table:table-cell office:value-type="string">
            <text:p>Zubielqui (Allín)</text:p>
          </table:table-cell>
          <table:table-cell office:value-type="string">
            <text:p>31241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732</text:p>
          </table:table-cell>
          <table:table-cell office:value-type="string">
            <text:p>Arínzano (Aberin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733</text:p>
          </table:table-cell>
          <table:table-cell office:value-type="string">
            <text:p>Echávarri de la Solana, Caserío de (Aberin)</text:p>
          </table:table-cell>
          <table:table-cell office:value-type="string">
            <text:p>31264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734</text:p>
          </table:table-cell>
          <table:table-cell office:value-type="string">
            <text:p>Baríndano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735</text:p>
          </table:table-cell>
          <table:table-cell office:value-type="string">
            <text:p>Ecala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736</text:p>
          </table:table-cell>
          <table:table-cell office:value-type="string">
            <text:p>Urra (Améscoa Baja)</text:p>
          </table:table-cell>
          <table:table-cell office:value-type="string">
            <text:p>31272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737</text:p>
          </table:table-cell>
          <table:table-cell office:value-type="string">
            <text:p>Mendilibarri (Ancín)</text:p>
          </table:table-cell>
          <table:table-cell office:value-type="string">
            <text:p>3128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738</text:p>
          </table:table-cell>
          <table:table-cell office:value-type="string">
            <text:p>Leazkue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739</text:p>
          </table:table-cell>
          <table:table-cell office:value-type="string">
            <text:p>Etulain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740</text:p>
          </table:table-cell>
          <table:table-cell office:value-type="string">
            <text:p>Etsain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741</text:p>
          </table:table-cell>
          <table:table-cell office:value-type="string">
            <text:p>Egozkue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742</text:p>
          </table:table-cell>
          <table:table-cell office:value-type="string">
            <text:p>Burutain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743</text:p>
          </table:table-cell>
          <table:table-cell office:value-type="string">
            <text:p>Aritzu (Anue)</text:p>
          </table:table-cell>
          <table:table-cell office:value-type="string">
            <text:p>31798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744</text:p>
          </table:table-cell>
          <table:table-cell office:value-type="string">
            <text:p>Atallu (Araitz)</text:p>
          </table:table-cell>
          <table:table-cell office:value-type="string">
            <text:p>31891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745</text:p>
          </table:table-cell>
          <table:table-cell office:value-type="string">
            <text:p>Uztegi (Araitz)</text:p>
          </table:table-cell>
          <table:table-cell office:value-type="string">
            <text:p>31891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746</text:p>
          </table:table-cell>
          <table:table-cell office:value-type="string">
            <text:p>Intza (Araitz)</text:p>
          </table:table-cell>
          <table:table-cell office:value-type="string">
            <text:p>31891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747</text:p>
          </table:table-cell>
          <table:table-cell office:value-type="string">
            <text:p>Azkarate (Araitz)</text:p>
          </table:table-cell>
          <table:table-cell office:value-type="string">
            <text:p>31891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748</text:p>
          </table:table-cell>
          <table:table-cell office:value-type="string">
            <text:p>Ekai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749</text:p>
          </table:table-cell>
          <table:table-cell office:value-type="string">
            <text:p>Etxeberri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750</text:p>
          </table:table-cell>
          <table:table-cell office:value-type="string">
            <text:p>Egiarreta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751</text:p>
          </table:table-cell>
          <table:table-cell office:value-type="string">
            <text:p>Izurdiaga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752</text:p>
          </table:table-cell>
          <table:table-cell office:value-type="string">
            <text:p>Satrustegi  (Arakil)</text:p>
          </table:table-cell>
          <table:table-cell office:value-type="string">
            <text:p>3185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753</text:p>
          </table:table-cell>
          <table:table-cell office:value-type="string">
            <text:p>Urritzola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754</text:p>
          </table:table-cell>
          <table:table-cell office:value-type="string">
            <text:p>Hiriberri/Villanueva (Arakil)</text:p>
          </table:table-cell>
          <table:table-cell office:value-type="string">
            <text:p>31850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755</text:p>
          </table:table-cell>
          <table:table-cell office:value-type="string">
            <text:p>Zuhatzu (Arakil)</text:p>
          </table:table-cell>
          <table:table-cell office:value-type="string">
            <text:p>31868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756</text:p>
          </table:table-cell>
          <table:table-cell office:value-type="string">
            <text:p>Aizkorbe (Arakil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757</text:p>
          </table:table-cell>
          <table:table-cell office:value-type="string">
            <text:p>Murgindueta (Arakil)</text:p>
          </table:table-cell>
          <table:table-cell office:value-type="string">
            <text:p>31849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758</text:p>
          </table:table-cell>
          <table:table-cell office:value-type="string">
            <text:p>Tajonar/Taxoare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759</text:p>
          </table:table-cell>
          <table:table-cell office:value-type="string">
            <text:p>Góngora/Gongora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760</text:p>
          </table:table-cell>
          <table:table-cell office:value-type="string">
            <text:p>Laquidáin/Lakidain (Aranguren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761</text:p>
          </table:table-cell>
          <table:table-cell office:value-type="string">
            <text:p>Nagore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762</text:p>
          </table:table-cell>
          <table:table-cell office:value-type="string">
            <text:p>Artozqui/Artozki (Arce/Artzi)</text:p>
          </table:table-cell>
          <table:table-cell office:value-type="string">
            <text:p>31439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763</text:p>
          </table:table-cell>
          <table:table-cell office:value-type="string">
            <text:p>Azparren (Arce/Artzi)</text:p>
          </table:table-cell>
          <table:table-cell office:value-type="string">
            <text:p>31439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765</text:p>
          </table:table-cell>
          <table:table-cell office:value-type="string">
            <text:p>Saragüeta/Saragueta 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766</text:p>
          </table:table-cell>
          <table:table-cell office:value-type="string">
            <text:p>Uriz/Uritz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767</text:p>
          </table:table-cell>
          <table:table-cell office:value-type="string">
            <text:p>Villanueva de Arce/Hiriberri-Artzibar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768</text:p>
          </table:table-cell>
          <table:table-cell office:value-type="string">
            <text:p>Lusarreta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769</text:p>
          </table:table-cell>
          <table:table-cell office:value-type="string">
            <text:p>Zandueta (Arce/Artzi)</text:p>
          </table:table-cell>
          <table:table-cell office:value-type="string">
            <text:p>31438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770</text:p>
          </table:table-cell>
          <table:table-cell office:value-type="string">
            <text:p>Aróstegui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771</text:p>
          </table:table-cell>
          <table:table-cell office:value-type="string">
            <text:p>Berasáin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772</text:p>
          </table:table-cell>
          <table:table-cell office:value-type="string">
            <text:p>Beunza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773</text:p>
          </table:table-cell>
          <table:table-cell office:value-type="string">
            <text:p>Ciganda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774</text:p>
          </table:table-cell>
          <table:table-cell office:value-type="string">
            <text:p>Eguaras (Atez)</text:p>
          </table:table-cell>
          <table:table-cell office:value-type="string">
            <text:p>31193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775</text:p>
          </table:table-cell>
          <table:table-cell office:value-type="string">
            <text:p>Larrea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776</text:p>
          </table:table-cell>
          <table:table-cell office:value-type="string">
            <text:p>Eguillor (Atez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777</text:p>
          </table:table-cell>
          <table:table-cell office:value-type="string">
            <text:p>Arrarats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778</text:p>
          </table:table-cell>
          <table:table-cell office:value-type="string">
            <text:p>Itsaso (Basaburua)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779</text:p>
          </table:table-cell>
          <table:table-cell office:value-type="string">
            <text:p>Igoa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780</text:p>
          </table:table-cell>
          <table:table-cell office:value-type="string">
            <text:p>Orokieta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781</text:p>
          </table:table-cell>
          <table:table-cell office:value-type="string">
            <text:p>Beramendi (Basaburua)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782</text:p>
          </table:table-cell>
          <table:table-cell office:value-type="string">
            <text:p>Ihaben (Basaburua)</text:p>
          </table:table-cell>
          <table:table-cell office:value-type="string">
            <text:p>31869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783</text:p>
          </table:table-cell>
          <table:table-cell office:value-type="string">
            <text:p>Aizarotz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784</text:p>
          </table:table-cell>
          <table:table-cell office:value-type="string">
            <text:p>Erbiti (Basaburua)</text:p>
          </table:table-cell>
          <table:table-cell office:value-type="string">
            <text:p>31866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785</text:p>
          </table:table-cell>
          <table:table-cell office:value-type="string">
            <text:p>Aniz (Baztan)</text:p>
          </table:table-cell>
          <table:table-cell office:value-type="string">
            <text:p>31796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786</text:p>
          </table:table-cell>
          <table:table-cell office:value-type="string">
            <text:p>Berroeta (Baztan)</text:p>
          </table:table-cell>
          <table:table-cell office:value-type="string">
            <text:p>31796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787</text:p>
          </table:table-cell>
          <table:table-cell office:value-type="string">
            <text:p>Azpilcueta (Baztan)</text:p>
          </table:table-cell>
          <table:table-cell office:value-type="string">
            <text:p>31715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788</text:p>
          </table:table-cell>
          <table:table-cell office:value-type="string">
            <text:p>Zuaztoi (Baztan)</text:p>
          </table:table-cell>
          <table:table-cell office:value-type="string">
            <text:p>31715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789</text:p>
          </table:table-cell>
          <table:table-cell office:value-type="string">
            <text:p>Berro (Baztan)</text:p>
          </table:table-cell>
          <table:table-cell office:value-type="string">
            <text:p>31796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790</text:p>
          </table:table-cell>
          <table:table-cell office:value-type="string">
            <text:p>Oharriz (Baztan)</text:p>
          </table:table-cell>
          <table:table-cell office:value-type="string">
            <text:p>31794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791</text:p>
          </table:table-cell>
          <table:table-cell office:value-type="string">
            <text:p>Mugairi (Baztan)</text:p>
          </table:table-cell>
          <table:table-cell office:value-type="string">
            <text:p>3172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792</text:p>
          </table:table-cell>
          <table:table-cell office:value-type="string">
            <text:p>Zozaia (Baztan)</text:p>
          </table:table-cell>
          <table:table-cell office:value-type="string">
            <text:p>3172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793</text:p>
          </table:table-cell>
          <table:table-cell office:value-type="string">
            <text:p>Beintza Labaien</text:p>
          </table:table-cell>
          <table:table-cell office:value-type="string">
            <text:p>31753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794</text:p>
          </table:table-cell>
          <table:table-cell office:value-type="string">
            <text:p>Ubani (Ciriza/Ziritza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795</text:p>
          </table:table-cell>
          <table:table-cell office:value-type="string">
            <text:p>Arizaleta/Aritzaleta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796</text:p>
          </table:table-cell>
          <table:table-cell office:value-type="string">
            <text:p>Eraul (Yerri)</text:p>
          </table:table-cell>
          <table:table-cell office:value-type="string">
            <text:p>3129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797</text:p>
          </table:table-cell>
          <table:table-cell office:value-type="string">
            <text:p>Grocin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798</text:p>
          </table:table-cell>
          <table:table-cell office:value-type="string">
            <text:p>Ibiricu de Yerri/Ibiriku Deierri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799</text:p>
          </table:table-cell>
          <table:table-cell office:value-type="string">
            <text:p>Iruñela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800</text:p>
          </table:table-cell>
          <table:table-cell office:value-type="string">
            <text:p>Lácar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801</text:p>
          </table:table-cell>
          <table:table-cell office:value-type="string">
            <text:p>Murugarre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802</text:p>
          </table:table-cell>
          <table:table-cell office:value-type="string">
            <text:p>Ugar (Yerri/Deierri)</text:p>
          </table:table-cell>
          <table:table-cell office:value-type="string">
            <text:p>31177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803</text:p>
          </table:table-cell>
          <table:table-cell office:value-type="string">
            <text:p>Villanueva (Yerri/Deierri)</text:p>
          </table:table-cell>
          <table:table-cell office:value-type="string">
            <text:p>31176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804</text:p>
          </table:table-cell>
          <table:table-cell office:value-type="string">
            <text:p>Zábal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805</text:p>
          </table:table-cell>
          <table:table-cell office:value-type="string">
            <text:p>Zurucuáin (Yerri/Deierri)</text:p>
          </table:table-cell>
          <table:table-cell office:value-type="string">
            <text:p>31292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806</text:p>
          </table:table-cell>
          <table:table-cell office:value-type="string">
            <text:p>Rípodas (Urraúl Baj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807</text:p>
          </table:table-cell>
          <table:table-cell office:value-type="string">
            <text:p>Zalain (Vera/Bera de Bidasoa)</text:p>
          </table:table-cell>
          <table:table-cell office:value-type="string">
            <text:p>31789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808</text:p>
          </table:table-cell>
          <table:table-cell office:value-type="string">
            <text:p>Ballariáin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809</text:p>
          </table:table-cell>
          <table:table-cell office:value-type="string">
            <text:p>Elcarte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810</text:p>
          </table:table-cell>
          <table:table-cell office:value-type="string">
            <text:p>Larragueta (Berrioplan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811</text:p>
          </table:table-cell>
          <table:table-cell office:value-type="string">
            <text:p>Urretxu (Gipuzkoa-Guipúzcoa)</text:p>
          </table:table-cell>
          <table:table-cell office:value-type="string">
            <text:p>2070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812</text:p>
          </table:table-cell>
          <table:table-cell office:value-type="string">
            <text:p>Rincón de Soto (La Rioja)</text:p>
          </table:table-cell>
          <table:table-cell office:value-type="string">
            <text:p>2655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813</text:p>
          </table:table-cell>
          <table:table-cell office:value-type="string">
            <text:p>Sarriguren (Egüés)</text:p>
          </table:table-cell>
          <table:table-cell office:value-type="string">
            <text:p>31621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814</text:p>
          </table:table-cell>
          <table:table-cell office:value-type="string">
            <text:p>Tomiño (Pontevedra)</text:p>
          </table:table-cell>
          <table:table-cell office:value-type="string">
            <text:p>3674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815</text:p>
          </table:table-cell>
          <table:table-cell office:value-type="string">
            <text:p>Santa Isabel (Zaragoza)</text:p>
          </table:table-cell>
          <table:table-cell office:value-type="string">
            <text:p>50016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816</text:p>
          </table:table-cell>
          <table:table-cell office:value-type="string">
            <text:p>Ordizia (Gipuzkoa-Guipúzcoa)</text:p>
          </table:table-cell>
          <table:table-cell office:value-type="string">
            <text:p>2024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817</text:p>
          </table:table-cell>
          <table:table-cell office:value-type="string">
            <text:p>Pozuelo de Alarcón (Madrid)</text:p>
          </table:table-cell>
          <table:table-cell office:value-type="string">
            <text:p>28223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820</text:p>
          </table:table-cell>
          <table:table-cell office:value-type="string">
            <text:p>Embún (Huesca)</text:p>
          </table:table-cell>
          <table:table-cell office:value-type="string">
            <text:p>2274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822</text:p>
          </table:table-cell>
          <table:table-cell office:value-type="string">
            <text:p>Mendioroz</text:p>
          </table:table-cell>
          <table:table-cell office:value-type="string">
            <text:p>31485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823</text:p>
          </table:table-cell>
          <table:table-cell office:value-type="string">
            <text:p>Subiza (Galar)</text:p>
          </table:table-cell>
          <table:table-cell office:value-type="string">
            <text:p>31191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824</text:p>
          </table:table-cell>
          <table:table-cell office:value-type="string">
            <text:p>Monasterio de la Oliva (Carcastillo)</text:p>
          </table:table-cell>
          <table:table-cell office:value-type="string">
            <text:p>3131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825</text:p>
          </table:table-cell>
          <table:table-cell office:value-type="string">
            <text:p>Anocibar (Odiet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826</text:p>
          </table:table-cell>
          <table:table-cell office:value-type="string">
            <text:p>Ciaurriz (Odiet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827</text:p>
          </table:table-cell>
          <table:table-cell office:value-type="string">
            <text:p>Gascue (Odieta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828</text:p>
          </table:table-cell>
          <table:table-cell office:value-type="string">
            <text:p>Guelbenzu (Odieta)</text:p>
          </table:table-cell>
          <table:table-cell office:value-type="string">
            <text:p>31867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829</text:p>
          </table:table-cell>
          <table:table-cell office:value-type="string">
            <text:p>Guendulain (Odiet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830</text:p>
          </table:table-cell>
          <table:table-cell office:value-type="string">
            <text:p>Latasa (Odiet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831</text:p>
          </table:table-cell>
          <table:table-cell office:value-type="string">
            <text:p>Ostiz (Odiet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832</text:p>
          </table:table-cell>
          <table:table-cell office:value-type="string">
            <text:p>Osacain (Olaibar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833</text:p>
          </table:table-cell>
          <table:table-cell office:value-type="string">
            <text:p>Olaiz (Olaibar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834</text:p>
          </table:table-cell>
          <table:table-cell office:value-type="string">
            <text:p>Arteta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836</text:p>
          </table:table-cell>
          <table:table-cell office:value-type="string">
            <text:p>Ilzarbe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837</text:p>
          </table:table-cell>
          <table:table-cell office:value-type="string">
            <text:p>Senosiain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838</text:p>
          </table:table-cell>
          <table:table-cell office:value-type="string">
            <text:p>Ulzurrun (Ollo)</text:p>
          </table:table-cell>
          <table:table-cell office:value-type="string">
            <text:p>31172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839</text:p>
          </table:table-cell>
          <table:table-cell office:value-type="string">
            <text:p>Echagüe (Olóriz)</text:p>
          </table:table-cell>
          <table:table-cell office:value-type="string">
            <text:p>31396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840</text:p>
          </table:table-cell>
          <table:table-cell office:value-type="string">
            <text:p>Mendívil (Olóriz)</text:p>
          </table:table-cell>
          <table:table-cell office:value-type="string">
            <text:p>31395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841</text:p>
          </table:table-cell>
          <table:table-cell office:value-type="string">
            <text:p>Solchaga (Olóriz)</text:p>
          </table:table-cell>
          <table:table-cell office:value-type="string">
            <text:p>31395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842</text:p>
          </table:table-cell>
          <table:table-cell office:value-type="string">
            <text:p>Artázcoz (Cendea de Olza-Oltza Zendea)</text:p>
          </table:table-cell>
          <table:table-cell office:value-type="string">
            <text:p>31173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843</text:p>
          </table:table-cell>
          <table:table-cell office:value-type="string">
            <text:p>Ibero (Cendea de Olza-Oltza Zendea)</text:p>
          </table:table-cell>
          <table:table-cell office:value-type="string">
            <text:p>31173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844</text:p>
          </table:table-cell>
          <table:table-cell office:value-type="string">
            <text:p>Izcue (Cendea de Olza-Oltza Zendea)</text:p>
          </table:table-cell>
          <table:table-cell office:value-type="string">
            <text:p>31173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845</text:p>
          </table:table-cell>
          <table:table-cell office:value-type="string">
            <text:p>Lizasoáin (Cendea de Olza-Oltza Zendea)</text:p>
          </table:table-cell>
          <table:table-cell office:value-type="string">
            <text:p>31171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846</text:p>
          </table:table-cell>
          <table:table-cell office:value-type="string">
            <text:p>Olza (Cendea de Olza-Oltza Zendea)</text:p>
          </table:table-cell>
          <table:table-cell office:value-type="string">
            <text:p>31171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847</text:p>
          </table:table-cell>
          <table:table-cell office:value-type="string">
            <text:p>Arboniés (Romanzado)</text:p>
          </table:table-cell>
          <table:table-cell office:value-type="string">
            <text:p>31454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848</text:p>
          </table:table-cell>
          <table:table-cell office:value-type="string">
            <text:p>Bigüézal (Romanzado)</text:p>
          </table:table-cell>
          <table:table-cell office:value-type="string">
            <text:p>31454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849</text:p>
          </table:table-cell>
          <table:table-cell office:value-type="string">
            <text:p>Gabarderal (Sangüesa/Zangotza)</text:p>
          </table:table-cell>
          <table:table-cell office:value-type="string">
            <text:p>31409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850</text:p>
          </table:table-cell>
          <table:table-cell office:value-type="string">
            <text:p>Ibilcieta/Ibiltzieta (Sarriés/Sartze)</text:p>
          </table:table-cell>
          <table:table-cell office:value-type="string">
            <text:p>31451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851</text:p>
          </table:table-cell>
          <table:table-cell office:value-type="string">
            <text:p>Muruarte de Reta (Tiebas-Muruarte de Reta)</text:p>
          </table:table-cell>
          <table:table-cell office:value-type="string">
            <text:p>31398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852</text:p>
          </table:table-cell>
          <table:table-cell office:value-type="string">
            <text:p>Otiñano (Torralba del Río)</text:p>
          </table:table-cell>
          <table:table-cell office:value-type="string">
            <text:p>31219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854</text:p>
          </table:table-cell>
          <table:table-cell office:value-type="string">
            <text:p>Arraitz-Orkin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855</text:p>
          </table:table-cell>
          <table:table-cell office:value-type="string">
            <text:p>Zenotz (Ultzam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856</text:p>
          </table:table-cell>
          <table:table-cell office:value-type="string">
            <text:p>Eltso (Ultzam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857</text:p>
          </table:table-cell>
          <table:table-cell office:value-type="string">
            <text:p>Eltzaburu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858</text:p>
          </table:table-cell>
          <table:table-cell office:value-type="string">
            <text:p>Gorrontz-Olano (Ultzam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859</text:p>
          </table:table-cell>
          <table:table-cell office:value-type="string">
            <text:p>Ilarregi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860</text:p>
          </table:table-cell>
          <table:table-cell office:value-type="string">
            <text:p>Iraizotz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861</text:p>
          </table:table-cell>
          <table:table-cell office:value-type="string">
            <text:p>Suarbe (Ultzama)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862</text:p>
          </table:table-cell>
          <table:table-cell office:value-type="string">
            <text:p>Urritzola-Galain (Ultzama)</text:p>
          </table:table-cell>
          <table:table-cell office:value-type="string">
            <text:p>31799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863</text:p>
          </table:table-cell>
          <table:table-cell office:value-type="string">
            <text:p>Alzorriz (Unciti)</text:p>
          </table:table-cell>
          <table:table-cell office:value-type="string">
            <text:p>31472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864</text:p>
          </table:table-cell>
          <table:table-cell office:value-type="string">
            <text:p>Artaiz (Unciti)</text:p>
          </table:table-cell>
          <table:table-cell office:value-type="string">
            <text:p>31422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865</text:p>
          </table:table-cell>
          <table:table-cell office:value-type="string">
            <text:p>Cemborain (Unciti)</text:p>
          </table:table-cell>
          <table:table-cell office:value-type="string">
            <text:p>31422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866</text:p>
          </table:table-cell>
          <table:table-cell office:value-type="string">
            <text:p>Zabalceta (Unciti)</text:p>
          </table:table-cell>
          <table:table-cell office:value-type="string">
            <text:p>31422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867</text:p>
          </table:table-cell>
          <table:table-cell office:value-type="string">
            <text:p>Ayechu (Urraúl Alt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868</text:p>
          </table:table-cell>
          <table:table-cell office:value-type="string">
            <text:p>Imirizaldu (Urraúl Alt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869</text:p>
          </table:table-cell>
          <table:table-cell office:value-type="string">
            <text:p>Ongoz (Urraúl Alt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870</text:p>
          </table:table-cell>
          <table:table-cell office:value-type="string">
            <text:p>San Vicente (Urraúl Baj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871</text:p>
          </table:table-cell>
          <table:table-cell office:value-type="string">
            <text:p>Tabar (Urraúl Bajo)</text:p>
          </table:table-cell>
          <table:table-cell office:value-type="string">
            <text:p>31449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872</text:p>
          </table:table-cell>
          <table:table-cell office:value-type="string">
            <text:p>Oieregi (Bertizarana)</text:p>
          </table:table-cell>
          <table:table-cell office:value-type="string">
            <text:p>3172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873</text:p>
          </table:table-cell>
          <table:table-cell office:value-type="string">
            <text:p>Olcoz (Biurrun-Olcoz)</text:p>
          </table:table-cell>
          <table:table-cell office:value-type="string">
            <text:p>31398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874</text:p>
          </table:table-cell>
          <table:table-cell office:value-type="string">
            <text:p>Muru-Astrain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875</text:p>
          </table:table-cell>
          <table:table-cell office:value-type="string">
            <text:p>Zariquiegui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876</text:p>
          </table:table-cell>
          <table:table-cell office:value-type="string">
            <text:p>Undiano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877</text:p>
          </table:table-cell>
          <table:table-cell office:value-type="string">
            <text:p>Paternáin (Cizur)</text:p>
          </table:table-cell>
          <table:table-cell office:value-type="string">
            <text:p>3119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878</text:p>
          </table:table-cell>
          <table:table-cell office:value-type="string">
            <text:p>Larraya (Cizur)</text:p>
          </table:table-cell>
          <table:table-cell office:value-type="string">
            <text:p>31174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880</text:p>
          </table:table-cell>
          <table:table-cell office:value-type="string">
            <text:p>Ardanaz (Egüés)</text:p>
          </table:table-cell>
          <table:table-cell office:value-type="string">
            <text:p>31192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881</text:p>
          </table:table-cell>
          <table:table-cell office:value-type="string">
            <text:p>Azpa (Egüés)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882</text:p>
          </table:table-cell>
          <table:table-cell office:value-type="string">
            <text:p>Ibiricu (Egüés)</text:p>
          </table:table-cell>
          <table:table-cell office:value-type="string">
            <text:p>31486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883</text:p>
          </table:table-cell>
          <table:table-cell office:value-type="string">
            <text:p>Dorrao/Torrano (Ergoiena)</text:p>
          </table:table-cell>
          <table:table-cell office:value-type="string">
            <text:p>31829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884</text:p>
          </table:table-cell>
          <table:table-cell office:value-type="string">
            <text:p>Unanu (Ergoiena)</text:p>
          </table:table-cell>
          <table:table-cell office:value-type="string">
            <text:p>31829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885</text:p>
          </table:table-cell>
          <table:table-cell office:value-type="string">
            <text:p>Aintzioa (Erro)</text:p>
          </table:table-cell>
          <table:table-cell office:value-type="string">
            <text:p>31697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886</text:p>
          </table:table-cell>
          <table:table-cell office:value-type="string">
            <text:p>Zilbeti (Erro)</text:p>
          </table:table-cell>
          <table:table-cell office:value-type="string">
            <text:p>31639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887</text:p>
          </table:table-cell>
          <table:table-cell office:value-type="string">
            <text:p>Esnotz (Erro)</text:p>
          </table:table-cell>
          <table:table-cell office:value-type="string">
            <text:p>31697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888</text:p>
          </table:table-cell>
          <table:table-cell office:value-type="string">
            <text:p>Orondritz (Erro)</text:p>
          </table:table-cell>
          <table:table-cell office:value-type="string">
            <text:p>31697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889</text:p>
          </table:table-cell>
          <table:table-cell office:value-type="string">
            <text:p>Bizkarreta-Gerendiain</text:p>
          </table:table-cell>
          <table:table-cell office:value-type="string">
            <text:p>31695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890</text:p>
          </table:table-cell>
          <table:table-cell office:value-type="string">
            <text:p>Antxoritz (Esteribar)</text:p>
          </table:table-cell>
          <table:table-cell office:value-type="string">
            <text:p>31699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891</text:p>
          </table:table-cell>
          <table:table-cell office:value-type="string">
            <text:p>Eugi (Esteribar)</text:p>
          </table:table-cell>
          <table:table-cell office:value-type="string">
            <text:p>31638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892</text:p>
          </table:table-cell>
          <table:table-cell office:value-type="string">
            <text:p>Inbuluzketa (Esteribar)</text:p>
          </table:table-cell>
          <table:table-cell office:value-type="string">
            <text:p>31698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893</text:p>
          </table:table-cell>
          <table:table-cell office:value-type="string">
            <text:p>Iragi (Esteribar)</text:p>
          </table:table-cell>
          <table:table-cell office:value-type="string">
            <text:p>31639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894</text:p>
          </table:table-cell>
          <table:table-cell office:value-type="string">
            <text:p>Leranotz (Esteribar)</text:p>
          </table:table-cell>
          <table:table-cell office:value-type="string">
            <text:p>31639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895</text:p>
          </table:table-cell>
          <table:table-cell office:value-type="string">
            <text:p>Saigots (Esteribar)</text:p>
          </table:table-cell>
          <table:table-cell office:value-type="string">
            <text:p>31639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896</text:p>
          </table:table-cell>
          <table:table-cell office:value-type="string">
            <text:p>Sarasibar (Esteribar)</text:p>
          </table:table-cell>
          <table:table-cell office:value-type="string">
            <text:p>31698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897</text:p>
          </table:table-cell>
          <table:table-cell office:value-type="string">
            <text:p>Urdaitz (Esteribar)</text:p>
          </table:table-cell>
          <table:table-cell office:value-type="string">
            <text:p>31698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898</text:p>
          </table:table-cell>
          <table:table-cell office:value-type="string">
            <text:p>Zabaldika (Esteribar)</text:p>
          </table:table-cell>
          <table:table-cell office:value-type="string">
            <text:p>31699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899</text:p>
          </table:table-cell>
          <table:table-cell office:value-type="string">
            <text:p>Lizarragabengoa (Esteribar)</text:p>
          </table:table-cell>
          <table:table-cell office:value-type="string">
            <text:p>3182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900</text:p>
          </table:table-cell>
          <table:table-cell office:value-type="string">
            <text:p>Azoz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901</text:p>
          </table:table-cell>
          <table:table-cell office:value-type="string">
            <text:p>Cildoz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902</text:p>
          </table:table-cell>
          <table:table-cell office:value-type="string">
            <text:p>Eusa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903</text:p>
          </table:table-cell>
          <table:table-cell office:value-type="string">
            <text:p>Orrio (Ezcabarte)</text:p>
          </table:table-cell>
          <table:table-cell office:value-type="string">
            <text:p>31194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904</text:p>
          </table:table-cell>
          <table:table-cell office:value-type="string">
            <text:p>Pola de Siero (Asturias)</text:p>
          </table:table-cell>
          <table:table-cell office:value-type="string">
            <text:p>3351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905</text:p>
          </table:table-cell>
          <table:table-cell office:value-type="string">
            <text:p>Ochovi</text:p>
          </table:table-cell>
          <table:table-cell office:value-type="string">
            <text:p>31892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906</text:p>
          </table:table-cell>
          <table:table-cell office:value-type="string">
            <text:p>L´Hospitalet de Llobregat (Barcelona)</text:p>
          </table:table-cell>
          <table:table-cell office:value-type="string">
            <text:p>8904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907</text:p>
          </table:table-cell>
          <table:table-cell office:value-type="string">
            <text:p>Chirivel (Almería)</text:p>
          </table:table-cell>
          <table:table-cell office:value-type="string">
            <text:p>4825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908</text:p>
          </table:table-cell>
          <table:table-cell office:value-type="string">
            <text:p>San Martín de la Virgen del Moncayo (Zaragoza)</text:p>
          </table:table-cell>
          <table:table-cell office:value-type="string">
            <text:p>50584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909</text:p>
          </table:table-cell>
          <table:table-cell office:value-type="string">
            <text:p>Tarazona (Zaragoza)</text:p>
          </table:table-cell>
          <table:table-cell office:value-type="string">
            <text:p>5050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910</text:p>
          </table:table-cell>
          <table:table-cell office:value-type="string">
            <text:p>Navaleno (Soria)</text:p>
          </table:table-cell>
          <table:table-cell office:value-type="string">
            <text:p>42149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911</text:p>
          </table:table-cell>
          <table:table-cell office:value-type="string">
            <text:p>Santa Marta de Tormes (Salamanca)</text:p>
          </table:table-cell>
          <table:table-cell office:value-type="string">
            <text:p>3790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912</text:p>
          </table:table-cell>
          <table:table-cell office:value-type="string">
            <text:p>Melide (A Coruña)</text:p>
          </table:table-cell>
          <table:table-cell office:value-type="string">
            <text:p>1580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913</text:p>
          </table:table-cell>
          <table:table-cell office:value-type="string">
            <text:p>Huelva (Huelva)</text:p>
          </table:table-cell>
          <table:table-cell office:value-type="string">
            <text:p>21001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914</text:p>
          </table:table-cell>
          <table:table-cell office:value-type="string">
            <text:p>Izco</text:p>
          </table:table-cell>
          <table:table-cell office:value-type="string">
            <text:p>31473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915</text:p>
          </table:table-cell>
          <table:table-cell office:value-type="string">
            <text:p>Berriozar (pueblo)</text:p>
          </table:table-cell>
          <table:table-cell office:value-type="string">
            <text:p>31195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916</text:p>
          </table:table-cell>
          <table:table-cell office:value-type="string">
            <text:p>San Cugat del Vallés (Barcelona)</text:p>
          </table:table-cell>
          <table:table-cell office:value-type="string">
            <text:p>8196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917</text:p>
          </table:table-cell>
          <table:table-cell office:value-type="string">
            <text:p>Milladoiro-Ames (A Coruña)</text:p>
          </table:table-cell>
          <table:table-cell office:value-type="string">
            <text:p>15895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918</text:p>
          </table:table-cell>
          <table:table-cell office:value-type="string">
            <text:p>Sant Esteve d'en Bas (Gerona/Girona)</text:p>
          </table:table-cell>
          <table:table-cell office:value-type="string">
            <text:p>17176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919</text:p>
          </table:table-cell>
          <table:table-cell office:value-type="string">
            <text:p>Artica (Barrio)</text:p>
          </table:table-cell>
          <table:table-cell office:value-type="string">
            <text:p>31013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920</text:p>
          </table:table-cell>
          <table:table-cell office:value-type="string">
            <text:p>Cangas (Pontevedra)</text:p>
          </table:table-cell>
          <table:table-cell office:value-type="string">
            <text:p>3694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921</text:p>
          </table:table-cell>
          <table:table-cell office:value-type="string">
            <text:p>Gijón (Asturias)</text:p>
          </table:table-cell>
          <table:table-cell office:value-type="string">
            <text:p>33202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922</text:p>
          </table:table-cell>
          <table:table-cell office:value-type="string">
            <text:p>Móstoles (Madrid)</text:p>
          </table:table-cell>
          <table:table-cell office:value-type="string">
            <text:p>28932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923</text:p>
          </table:table-cell>
          <table:table-cell office:value-type="string">
            <text:p>Zarautz (Gipuzkoa-Guipúzcoa)</text:p>
          </table:table-cell>
          <table:table-cell office:value-type="string">
            <text:p>2080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924</text:p>
          </table:table-cell>
          <table:table-cell office:value-type="string">
            <text:p>Ollacarizqueta (Juslapeña)</text:p>
          </table:table-cell>
          <table:table-cell office:value-type="string">
            <text:p>31193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925</text:p>
          </table:table-cell>
          <table:table-cell office:value-type="string">
            <text:p>Vilassar de Mar (Barcelona)</text:p>
          </table:table-cell>
          <table:table-cell office:value-type="string">
            <text:p>834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926</text:p>
          </table:table-cell>
          <table:table-cell office:value-type="string">
            <text:p>Vinuesa (Soria)</text:p>
          </table:table-cell>
          <table:table-cell office:value-type="string">
            <text:p>4215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927</text:p>
          </table:table-cell>
          <table:table-cell office:value-type="string">
            <text:p>Astorga (León)</text:p>
          </table:table-cell>
          <table:table-cell office:value-type="string">
            <text:p>2470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929</text:p>
          </table:table-cell>
          <table:table-cell office:value-type="string">
            <text:p>Riolobos (Cáceres)</text:p>
          </table:table-cell>
          <table:table-cell office:value-type="string">
            <text:p>10693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930</text:p>
          </table:table-cell>
          <table:table-cell office:value-type="string">
            <text:p>Los Corrales de Buelna (Cantabria)</text:p>
          </table:table-cell>
          <table:table-cell office:value-type="string">
            <text:p>3940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931</text:p>
          </table:table-cell>
          <table:table-cell office:value-type="string">
            <text:p>Getafe (Madrid)</text:p>
          </table:table-cell>
          <table:table-cell office:value-type="string">
            <text:p>28903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935</text:p>
          </table:table-cell>
          <table:table-cell office:value-type="string">
            <text:p>Fresno de la Polvorosa (Zamora)</text:p>
          </table:table-cell>
          <table:table-cell office:value-type="string">
            <text:p>49693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936</text:p>
          </table:table-cell>
          <table:table-cell office:value-type="string">
            <text:p>Nájera (La Rioja)</text:p>
          </table:table-cell>
          <table:table-cell office:value-type="string">
            <text:p>2630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937</text:p>
          </table:table-cell>
          <table:table-cell office:value-type="string">
            <text:p>Belauntza (Gipuzkoa-Guipúzcoa)</text:p>
          </table:table-cell>
          <table:table-cell office:value-type="string">
            <text:p>20491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938</text:p>
          </table:table-cell>
          <table:table-cell office:value-type="string">
            <text:p>L´eliana (Valencia)</text:p>
          </table:table-cell>
          <table:table-cell office:value-type="string">
            <text:p>46183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939</text:p>
          </table:table-cell>
          <table:table-cell office:value-type="string">
            <text:p>Campanas (Tiebas-Muruarte de Reta)</text:p>
          </table:table-cell>
          <table:table-cell office:value-type="string">
            <text:p>31397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941</text:p>
          </table:table-cell>
          <table:table-cell office:value-type="string">
            <text:p>Aranjuez (Madrid)</text:p>
          </table:table-cell>
          <table:table-cell office:value-type="string">
            <text:p>2830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943</text:p>
          </table:table-cell>
          <table:table-cell office:value-type="string">
            <text:p>Egea de los Caballeros (Zaragoza)</text:p>
          </table:table-cell>
          <table:table-cell office:value-type="string">
            <text:p>5060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944</text:p>
          </table:table-cell>
          <table:table-cell office:value-type="string">
            <text:p>Bareyo-Ajo (Cantabria)</text:p>
          </table:table-cell>
          <table:table-cell office:value-type="string">
            <text:p>3917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945</text:p>
          </table:table-cell>
          <table:table-cell office:value-type="string">
            <text:p>Torre del Mar (Málaga)</text:p>
          </table:table-cell>
          <table:table-cell office:value-type="string">
            <text:p>2974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946</text:p>
          </table:table-cell>
          <table:table-cell office:value-type="string">
            <text:p>Reus (Tarragona)</text:p>
          </table:table-cell>
          <table:table-cell office:value-type="string">
            <text:p>43204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948</text:p>
          </table:table-cell>
          <table:table-cell office:value-type="string">
            <text:p>Torres de Elorz (Noáin-Valle de Elorz/Elortzibar)</text:p>
          </table:table-cell>
          <table:table-cell office:value-type="string">
            <text:p>31119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952</text:p>
          </table:table-cell>
          <table:table-cell office:value-type="string">
            <text:p>Urrunaga (Álava-Araba)</text:p>
          </table:table-cell>
          <table:table-cell office:value-type="string">
            <text:p>117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953</text:p>
          </table:table-cell>
          <table:table-cell office:value-type="string">
            <text:p>Belzunce</text:p>
          </table:table-cell>
          <table:table-cell office:value-type="string">
            <text:p>31193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954</text:p>
          </table:table-cell>
          <table:table-cell office:value-type="string">
            <text:p>Lizarraga de Izagaondoa</text:p>
          </table:table-cell>
          <table:table-cell office:value-type="string">
            <text:p>31421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955</text:p>
          </table:table-cell>
          <table:table-cell office:value-type="string">
            <text:p>Lazkao (Gipuzkoa-Guipúzcoa)</text:p>
          </table:table-cell>
          <table:table-cell office:value-type="string">
            <text:p>2021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956</text:p>
          </table:table-cell>
          <table:table-cell office:value-type="string">
            <text:p>Agurain (Álava-Araba)</text:p>
          </table:table-cell>
          <table:table-cell office:value-type="string">
            <text:p>120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958</text:p>
          </table:table-cell>
          <table:table-cell office:value-type="string">
            <text:p>Hecho, Valle de (Huesca)</text:p>
          </table:table-cell>
          <table:table-cell office:value-type="string">
            <text:p>22720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960</text:p>
          </table:table-cell>
          <table:table-cell office:value-type="string">
            <text:p>Olloki (Esteribar)</text:p>
          </table:table-cell>
          <table:table-cell office:value-type="string">
            <text:p>31699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961</text:p>
          </table:table-cell>
          <table:table-cell office:value-type="string">
            <text:p>Almería (Almería)</text:p>
          </table:table-cell>
          <table:table-cell office:value-type="string">
            <text:p>4004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962</text:p>
          </table:table-cell>
          <table:table-cell office:value-type="string">
            <text:p>Sant Boi de Llobregat (Barcelona)</text:p>
          </table:table-cell>
          <table:table-cell office:value-type="string">
            <text:p>883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963</text:p>
          </table:table-cell>
          <table:table-cell office:value-type="string">
            <text:p>Cerdanyola del Vallés (Barcelona)</text:p>
          </table:table-cell>
          <table:table-cell office:value-type="string">
            <text:p>829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965</text:p>
          </table:table-cell>
          <table:table-cell office:value-type="string">
            <text:p>Ciudad Rodrigo (Salamanca)</text:p>
          </table:table-cell>
          <table:table-cell office:value-type="string">
            <text:p>3750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967</text:p>
          </table:table-cell>
          <table:table-cell office:value-type="string">
            <text:p>Betera (Valencia)</text:p>
          </table:table-cell>
          <table:table-cell office:value-type="string">
            <text:p>46117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968</text:p>
          </table:table-cell>
          <table:table-cell office:value-type="string">
            <text:p>Heugas (Dax-France)</text:p>
          </table:table-cell>
          <table:table-cell office:value-type="string">
            <text:p>1480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969</text:p>
          </table:table-cell>
          <table:table-cell office:value-type="string">
            <text:p>Gondomar (Pontevedra)</text:p>
          </table:table-cell>
          <table:table-cell office:value-type="string">
            <text:p>36380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970</text:p>
          </table:table-cell>
          <table:table-cell office:value-type="string">
            <text:p>La Unión (Murcia)</text:p>
          </table:table-cell>
          <table:table-cell office:value-type="string">
            <text:p>3036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971</text:p>
          </table:table-cell>
          <table:table-cell office:value-type="string">
            <text:p>Algoncillo (La Rioja)</text:p>
          </table:table-cell>
          <table:table-cell office:value-type="string">
            <text:p>26509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972</text:p>
          </table:table-cell>
          <table:table-cell office:value-type="string">
            <text:p>Cervera del Río Alhama (La Rioja)</text:p>
          </table:table-cell>
          <table:table-cell office:value-type="string">
            <text:p>26520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973</text:p>
          </table:table-cell>
          <table:table-cell office:value-type="string">
            <text:p>Cáceres (Cáceres)</text:p>
          </table:table-cell>
          <table:table-cell office:value-type="string">
            <text:p>10004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974</text:p>
          </table:table-cell>
          <table:table-cell office:value-type="string">
            <text:p>Alaquás (Valencia)</text:p>
          </table:table-cell>
          <table:table-cell office:value-type="string">
            <text:p>46970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975</text:p>
          </table:table-cell>
          <table:table-cell office:value-type="string">
            <text:p>La Roda (Albacete)</text:p>
          </table:table-cell>
          <table:table-cell office:value-type="string">
            <text:p>2630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976</text:p>
          </table:table-cell>
          <table:table-cell office:value-type="string">
            <text:p>Negreira (A Coruña)</text:p>
          </table:table-cell>
          <table:table-cell office:value-type="string">
            <text:p>1583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977</text:p>
          </table:table-cell>
          <table:table-cell office:value-type="string">
            <text:p>Legorreta (Gipuzkoa-Guipúzcoa)</text:p>
          </table:table-cell>
          <table:table-cell office:value-type="string">
            <text:p>20250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978</text:p>
          </table:table-cell>
          <table:table-cell office:value-type="string">
            <text:p>Ultzama</text:p>
          </table:table-cell>
          <table:table-cell office:value-type="string">
            <text:p>31797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979</text:p>
          </table:table-cell>
          <table:table-cell office:value-type="string">
            <text:p>Sansoain (Urraúl Bajo)</text:p>
          </table:table-cell>
          <table:table-cell office:value-type="string">
            <text:p>31448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980</text:p>
          </table:table-cell>
          <table:table-cell office:value-type="string">
            <text:p>Jaca (Huesca)</text:p>
          </table:table-cell>
          <table:table-cell office:value-type="string">
            <text:p>22700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981</text:p>
          </table:table-cell>
          <table:table-cell office:value-type="string">
            <text:p>Los Llanos de Aridane (Santa Cruz de Tenerife)</text:p>
          </table:table-cell>
          <table:table-cell office:value-type="string">
            <text:p>3876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984</text:p>
          </table:table-cell>
          <table:table-cell office:value-type="string">
            <text:p>Rincón de Olivero-Cervera de Río Alhama (La Rioja)</text:p>
          </table:table-cell>
          <table:table-cell office:value-type="string">
            <text:p>26520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986</text:p>
          </table:table-cell>
          <table:table-cell office:value-type="string">
            <text:p>Alcanadre (La Rioja)</text:p>
          </table:table-cell>
          <table:table-cell office:value-type="string">
            <text:p>26509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987</text:p>
          </table:table-cell>
          <table:table-cell office:value-type="string">
            <text:p>Crendes-Abegondo (A Coruña)</text:p>
          </table:table-cell>
          <table:table-cell office:value-type="string">
            <text:p>1564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988</text:p>
          </table:table-cell>
          <table:table-cell office:value-type="string">
            <text:p>Fanlo (Huesca)</text:p>
          </table:table-cell>
          <table:table-cell office:value-type="string">
            <text:p>22375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989</text:p>
          </table:table-cell>
          <table:table-cell office:value-type="string">
            <text:p>Villademor de la Vega (León)</text:p>
          </table:table-cell>
          <table:table-cell office:value-type="string">
            <text:p>24237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995</text:p>
          </table:table-cell>
          <table:table-cell office:value-type="string">
            <text:p>Galdakao (Vizcaya)</text:p>
          </table:table-cell>
          <table:table-cell office:value-type="string">
            <text:p>48960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1005</text:p>
          </table:table-cell>
          <table:table-cell office:value-type="string">
            <text:p>Pradejón (La Rioja)</text:p>
          </table:table-cell>
          <table:table-cell office:value-type="string">
            <text:p>2651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1007</text:p>
          </table:table-cell>
          <table:table-cell office:value-type="string">
            <text:p>Paredes de Nava (Palencia)</text:p>
          </table:table-cell>
          <table:table-cell office:value-type="string">
            <text:p>34002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1013</text:p>
          </table:table-cell>
          <table:table-cell office:value-type="string">
            <text:p>Somo (Cantrabria)</text:p>
          </table:table-cell>
          <table:table-cell office:value-type="string">
            <text:p>39140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1014</text:p>
          </table:table-cell>
          <table:table-cell office:value-type="string">
            <text:p>Oiartzun (Gipuzkoa-Guipúzcoa)</text:p>
          </table:table-cell>
          <table:table-cell office:value-type="string">
            <text:p>20180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1015</text:p>
          </table:table-cell>
          <table:table-cell office:value-type="string">
            <text:p>Araia (Álava-Araba)</text:p>
          </table:table-cell>
          <table:table-cell office:value-type="string">
            <text:p>125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1016</text:p>
          </table:table-cell>
          <table:table-cell office:value-type="string">
            <text:p>Elorrio (Bizkaia-Vizcaya)</text:p>
          </table:table-cell>
          <table:table-cell office:value-type="string">
            <text:p>48230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1017</text:p>
          </table:table-cell>
          <table:table-cell office:value-type="string">
            <text:p>Castildelgado (Burgos)</text:p>
          </table:table-cell>
          <table:table-cell office:value-type="string">
            <text:p>9259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1021</text:p>
          </table:table-cell>
          <table:table-cell office:value-type="string">
            <text:p>Bastida (Álava-Araba)</text:p>
          </table:table-cell>
          <table:table-cell office:value-type="string">
            <text:p>1330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1026</text:p>
          </table:table-cell>
          <table:table-cell office:value-type="string">
            <text:p>Sodupe (Bizkaia-Vizcaya)</text:p>
          </table:table-cell>
          <table:table-cell office:value-type="string">
            <text:p>4883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1027</text:p>
          </table:table-cell>
          <table:table-cell office:value-type="string">
            <text:p>OSCARIZ</text:p>
          </table:table-cell>
          <table:table-cell office:value-type="string">
            <text:p>31483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1031</text:p>
          </table:table-cell>
          <table:table-cell office:value-type="string">
            <text:p>Fraga (Huesca)</text:p>
          </table:table-cell>
          <table:table-cell office:value-type="string">
            <text:p>22520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1034</text:p>
          </table:table-cell>
          <table:table-cell office:value-type="string">
            <text:p>Chiclana de la Frontera (Cádiz)</text:p>
          </table:table-cell>
          <table:table-cell office:value-type="string">
            <text:p>1113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1036</text:p>
          </table:table-cell>
          <table:table-cell office:value-type="string">
            <text:p>Teo (A Coruña)</text:p>
          </table:table-cell>
          <table:table-cell office:value-type="string">
            <text:p>15886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1037</text:p>
          </table:table-cell>
          <table:table-cell office:value-type="string">
            <text:p>Castro Urdiales (Cantabria)</text:p>
          </table:table-cell>
          <table:table-cell office:value-type="string">
            <text:p>3970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1038</text:p>
          </table:table-cell>
          <table:table-cell office:value-type="string">
            <text:p>A Coruña (A Coruña)</text:p>
          </table:table-cell>
          <table:table-cell office:value-type="string">
            <text:p>15007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1039</text:p>
          </table:table-cell>
          <table:table-cell office:value-type="string">
            <text:p>Ceuta (Ceuta)</text:p>
          </table:table-cell>
          <table:table-cell office:value-type="string">
            <text:p>51001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1041</text:p>
          </table:table-cell>
          <table:table-cell office:value-type="string">
            <text:p>Sevilla (Vizcaya)</text:p>
          </table:table-cell>
          <table:table-cell office:value-type="string">
            <text:p>41005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042</text:p>
          </table:table-cell>
          <table:table-cell office:value-type="string">
            <text:p>Potasas, Poblado de</text:p>
          </table:table-cell>
          <table:table-cell office:value-type="string">
            <text:p>3112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043</text:p>
          </table:table-cell>
          <table:table-cell office:value-type="string">
            <text:p>Las Palmas de Gran canaria</text:p>
          </table:table-cell>
          <table:table-cell office:value-type="string">
            <text:p>35004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1044</text:p>
          </table:table-cell>
          <table:table-cell office:value-type="string">
            <text:p>Alcaudete (Jaén)</text:p>
          </table:table-cell>
          <table:table-cell office:value-type="string">
            <text:p>2366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045</text:p>
          </table:table-cell>
          <table:table-cell office:value-type="string">
            <text:p>Zamora (Zamora)</text:p>
          </table:table-cell>
          <table:table-cell office:value-type="string">
            <text:p>4903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1046</text:p>
          </table:table-cell>
          <table:table-cell office:value-type="string">
            <text:p>Vegas del Genil (Granada)</text:p>
          </table:table-cell>
          <table:table-cell office:value-type="string">
            <text:p>18193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1047</text:p>
          </table:table-cell>
          <table:table-cell office:value-type="string">
            <text:p>tahiche-teguise</text:p>
          </table:table-cell>
          <table:table-cell office:value-type="string">
            <text:p>35509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1048</text:p>
          </table:table-cell>
          <table:table-cell office:value-type="string">
            <text:p>El Palo (Málaga)</text:p>
          </table:table-cell>
          <table:table-cell office:value-type="string">
            <text:p>29018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1049</text:p>
          </table:table-cell>
          <table:table-cell office:value-type="string">
            <text:p>Cádiz (Cádiz)</text:p>
          </table:table-cell>
          <table:table-cell office:value-type="string">
            <text:p>11007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1050</text:p>
          </table:table-cell>
          <table:table-cell office:value-type="string">
            <text:p>Salamanca (Salamanca)</text:p>
          </table:table-cell>
          <table:table-cell office:value-type="string">
            <text:p>37008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1051</text:p>
          </table:table-cell>
          <table:table-cell office:value-type="string">
            <text:p>Sevilla (Sevilla)</text:p>
          </table:table-cell>
          <table:table-cell office:value-type="string">
            <text:p>4102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1052</text:p>
          </table:table-cell>
          <table:table-cell office:value-type="string">
            <text:p>vilagarcia de arousa</text:p>
          </table:table-cell>
          <table:table-cell office:value-type="string">
            <text:p>36611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055</text:p>
          </table:table-cell>
          <table:table-cell office:value-type="string">
            <text:p>Quel (La Rioja)</text:p>
          </table:table-cell>
          <table:table-cell office:value-type="string">
            <text:p>26570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1056</text:p>
          </table:table-cell>
          <table:table-cell office:value-type="string">
            <text:p>Soria (Soria)</text:p>
          </table:table-cell>
          <table:table-cell office:value-type="string">
            <text:p>42003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1057</text:p>
          </table:table-cell>
          <table:table-cell office:value-type="string">
            <text:p>Valencia (Valencia)</text:p>
          </table:table-cell>
          <table:table-cell office:value-type="string">
            <text:p>46018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1058</text:p>
          </table:table-cell>
          <table:table-cell office:value-type="string">
            <text:p>Amurrio (Álava-Araba)</text:p>
          </table:table-cell>
          <table:table-cell office:value-type="string">
            <text:p>147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1059</text:p>
          </table:table-cell>
          <table:table-cell office:value-type="string">
            <text:p>Parla (Madrid)</text:p>
          </table:table-cell>
          <table:table-cell office:value-type="string">
            <text:p>2898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1060</text:p>
          </table:table-cell>
          <table:table-cell office:value-type="string">
            <text:p>pontevedra</text:p>
          </table:table-cell>
          <table:table-cell office:value-type="string">
            <text:p>36003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1062</text:p>
          </table:table-cell>
          <table:table-cell office:value-type="string">
            <text:p>Tembleque (Toledo)</text:p>
          </table:table-cell>
          <table:table-cell office:value-type="string">
            <text:p>4578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1063</text:p>
          </table:table-cell>
          <table:table-cell office:value-type="string">
            <text:p>Elche (Alicante/Alacant)</text:p>
          </table:table-cell>
          <table:table-cell office:value-type="string">
            <text:p>3201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1064</text:p>
          </table:table-cell>
          <table:table-cell office:value-type="string">
            <text:p>Almazán (Soria)</text:p>
          </table:table-cell>
          <table:table-cell office:value-type="string">
            <text:p>42200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1068</text:p>
          </table:table-cell>
          <table:table-cell office:value-type="string">
            <text:p>Getxo (Bizkaia-Vizcaya)</text:p>
          </table:table-cell>
          <table:table-cell office:value-type="string">
            <text:p>48991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1069</text:p>
          </table:table-cell>
          <table:table-cell office:value-type="string">
            <text:p>La Mojonera (Almería)</text:p>
          </table:table-cell>
          <table:table-cell office:value-type="string">
            <text:p>4745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1072</text:p>
          </table:table-cell>
          <table:table-cell office:value-type="string">
            <text:p>oviedo</text:p>
          </table:table-cell>
          <table:table-cell office:value-type="string">
            <text:p>33012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1073</text:p>
          </table:table-cell>
          <table:table-cell office:value-type="string">
            <text:p>DUEÑAS</text:p>
          </table:table-cell>
          <table:table-cell office:value-type="string">
            <text:p>3421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1074</text:p>
          </table:table-cell>
          <table:table-cell office:value-type="string">
            <text:p>San Esteban de Gormaz (Soria)</text:p>
          </table:table-cell>
          <table:table-cell office:value-type="string">
            <text:p>42330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1075</text:p>
          </table:table-cell>
          <table:table-cell office:value-type="string">
            <text:p>Martorell (Barcelona)</text:p>
          </table:table-cell>
          <table:table-cell office:value-type="string">
            <text:p>876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1076</text:p>
          </table:table-cell>
          <table:table-cell office:value-type="string">
            <text:p>L´Hospitalet de Llobregat (Barcelona)</text:p>
          </table:table-cell>
          <table:table-cell office:value-type="string">
            <text:p>8902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1077</text:p>
          </table:table-cell>
          <table:table-cell office:value-type="string">
            <text:p>Iturrama</text:p>
          </table:table-cell>
          <table:table-cell office:value-type="string">
            <text:p>34345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1078</text:p>
          </table:table-cell>
          <table:table-cell office:value-type="string">
            <text:p>Ambe (Zaragoza)</text:p>
          </table:table-cell>
          <table:table-cell office:value-type="string">
            <text:p>50546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1079</text:p>
          </table:table-cell>
          <table:table-cell office:value-type="string">
            <text:p>Coslada (Madrid)</text:p>
          </table:table-cell>
          <table:table-cell office:value-type="string">
            <text:p>28821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1080</text:p>
          </table:table-cell>
          <table:table-cell office:value-type="string">
            <text:p>Sabiñánigo (Huesca)</text:p>
          </table:table-cell>
          <table:table-cell office:value-type="string">
            <text:p>22600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1081</text:p>
          </table:table-cell>
          <table:table-cell office:value-type="string">
            <text:p>Palacios del Arzobispo (Salamanca)</text:p>
          </table:table-cell>
          <table:table-cell office:value-type="string">
            <text:p>37111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1082</text:p>
          </table:table-cell>
          <table:table-cell office:value-type="string">
            <text:p>Ólvega (Soria)</text:p>
          </table:table-cell>
          <table:table-cell office:value-type="string">
            <text:p>42110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1084</text:p>
          </table:table-cell>
          <table:table-cell office:value-type="string">
            <text:p>Almaraz (Cáceres)</text:p>
          </table:table-cell>
          <table:table-cell office:value-type="string">
            <text:p>10350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1086</text:p>
          </table:table-cell>
          <table:table-cell office:value-type="string">
            <text:p>Ourense</text:p>
          </table:table-cell>
          <table:table-cell office:value-type="string">
            <text:p>32001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1087</text:p>
          </table:table-cell>
          <table:table-cell office:value-type="string">
            <text:p>León (León)</text:p>
          </table:table-cell>
          <table:table-cell office:value-type="string">
            <text:p>24007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1088</text:p>
          </table:table-cell>
          <table:table-cell office:value-type="string">
            <text:p>Les Planes d'Hostoles (Gerona/Girona)</text:p>
          </table:table-cell>
          <table:table-cell office:value-type="string">
            <text:p>17172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1090</text:p>
          </table:table-cell>
          <table:table-cell office:value-type="string">
            <text:p>El Perelló (Valencia)</text:p>
          </table:table-cell>
          <table:table-cell office:value-type="string">
            <text:p>46420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1091</text:p>
          </table:table-cell>
          <table:table-cell office:value-type="string">
            <text:p>Vigo</text:p>
          </table:table-cell>
          <table:table-cell office:value-type="string">
            <text:p>36209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1092</text:p>
          </table:table-cell>
          <table:table-cell office:value-type="string">
            <text:p>Lugo (Lugo)</text:p>
          </table:table-cell>
          <table:table-cell office:value-type="string">
            <text:p>27002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1093</text:p>
          </table:table-cell>
          <table:table-cell office:value-type="string">
            <text:p>Zegama (Gipuzkoa-Guipúzcoa)</text:p>
          </table:table-cell>
          <table:table-cell office:value-type="string">
            <text:p>20215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1094</text:p>
          </table:table-cell>
          <table:table-cell office:value-type="string">
            <text:p>Calicasas (Granada)</text:p>
          </table:table-cell>
          <table:table-cell office:value-type="string">
            <text:p>18290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1095</text:p>
          </table:table-cell>
          <table:table-cell office:value-type="string">
            <text:p>Benidorm (Alicante/Alacant)</text:p>
          </table:table-cell>
          <table:table-cell office:value-type="string">
            <text:p>3502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1096</text:p>
          </table:table-cell>
          <table:table-cell office:value-type="string">
            <text:p>El Vendrell (Tarragona)</text:p>
          </table:table-cell>
          <table:table-cell office:value-type="string">
            <text:p>43700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1097</text:p>
          </table:table-cell>
          <table:table-cell office:value-type="string">
            <text:p>Tàrrega (Lleida)</text:p>
          </table:table-cell>
          <table:table-cell office:value-type="string">
            <text:p>25300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1098</text:p>
          </table:table-cell>
          <table:table-cell office:value-type="string">
            <text:p>Agete (Madrid)</text:p>
          </table:table-cell>
          <table:table-cell office:value-type="string">
            <text:p>28110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1099</text:p>
          </table:table-cell>
          <table:table-cell office:value-type="string">
            <text:p>Playa de San Juan (Alicante/Alacant)</text:p>
          </table:table-cell>
          <table:table-cell office:value-type="string">
            <text:p>3540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1100</text:p>
          </table:table-cell>
          <table:table-cell office:value-type="string">
            <text:p>Etxebarri (Bizkaia-Vizcaya)</text:p>
          </table:table-cell>
          <table:table-cell office:value-type="string">
            <text:p>48450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1101</text:p>
          </table:table-cell>
          <table:table-cell office:value-type="string">
            <text:p>Sant Pere de Ribes (Barcelona)</text:p>
          </table:table-cell>
          <table:table-cell office:value-type="string">
            <text:p>8812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1103</text:p>
          </table:table-cell>
          <table:table-cell office:value-type="string">
            <text:p>Úbeda (Jaén)</text:p>
          </table:table-cell>
          <table:table-cell office:value-type="string">
            <text:p>23400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1104</text:p>
          </table:table-cell>
          <table:table-cell office:value-type="string">
            <text:p>Caspe (Zaragoza)</text:p>
          </table:table-cell>
          <table:table-cell office:value-type="string">
            <text:p>50700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1105</text:p>
          </table:table-cell>
          <table:table-cell office:value-type="string">
            <text:p>Málaga (Málaga)</text:p>
          </table:table-cell>
          <table:table-cell office:value-type="string">
            <text:p>29009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1106</text:p>
          </table:table-cell>
          <table:table-cell office:value-type="string">
            <text:p>Nigrán</text:p>
          </table:table-cell>
          <table:table-cell office:value-type="string">
            <text:p>36340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1107</text:p>
          </table:table-cell>
          <table:table-cell office:value-type="string">
            <text:p>Benalmádena (Málaga)</text:p>
          </table:table-cell>
          <table:table-cell office:value-type="string">
            <text:p>29631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1109</text:p>
          </table:table-cell>
          <table:table-cell office:value-type="string">
            <text:p>Goian-Tomiño</text:p>
          </table:table-cell>
          <table:table-cell office:value-type="string">
            <text:p>36750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1110</text:p>
          </table:table-cell>
          <table:table-cell office:value-type="string">
            <text:p>Miraflores de la Sierra (Madrid)</text:p>
          </table:table-cell>
          <table:table-cell office:value-type="string">
            <text:p>28792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1111</text:p>
          </table:table-cell>
          <table:table-cell office:value-type="string">
            <text:p>Playa de Aro (Gerona/Girona)</text:p>
          </table:table-cell>
          <table:table-cell office:value-type="string">
            <text:p>17250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1112</text:p>
          </table:table-cell>
          <table:table-cell office:value-type="string">
            <text:p>Pinto (Madrid)</text:p>
          </table:table-cell>
          <table:table-cell office:value-type="string">
            <text:p>28320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1113</text:p>
          </table:table-cell>
          <table:table-cell office:value-type="string">
            <text:p>Fuenlabrada (Madrid)</text:p>
          </table:table-cell>
          <table:table-cell office:value-type="string">
            <text:p>28943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1114</text:p>
          </table:table-cell>
          <table:table-cell office:value-type="string">
            <text:p>Vicalvaro (Madrid)</text:p>
          </table:table-cell>
          <table:table-cell office:value-type="string">
            <text:p>28032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1115</text:p>
          </table:table-cell>
          <table:table-cell office:value-type="string">
            <text:p>Alquerías-Niño Perdido (Castellón/Castelló)</text:p>
          </table:table-cell>
          <table:table-cell office:value-type="string">
            <text:p>12539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1116</text:p>
          </table:table-cell>
          <table:table-cell office:value-type="string">
            <text:p>Bermeo (Bizkaia-Vizcaya)</text:p>
          </table:table-cell>
          <table:table-cell office:value-type="string">
            <text:p>48370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1117</text:p>
          </table:table-cell>
          <table:table-cell office:value-type="string">
            <text:p>El Escorial (Madrid)</text:p>
          </table:table-cell>
          <table:table-cell office:value-type="string">
            <text:p>28280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1118</text:p>
          </table:table-cell>
          <table:table-cell office:value-type="string">
            <text:p>Mallén (Zaragoza)</text:p>
          </table:table-cell>
          <table:table-cell office:value-type="string">
            <text:p>50550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1119</text:p>
          </table:table-cell>
          <table:table-cell office:value-type="string">
            <text:p>Sanfuentes (Bizkaia-Vizcaya)</text:p>
          </table:table-cell>
          <table:table-cell office:value-type="string">
            <text:p>48500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1120</text:p>
          </table:table-cell>
          <table:table-cell office:value-type="string">
            <text:p>Alcalá de Henares (Madrid)</text:p>
          </table:table-cell>
          <table:table-cell office:value-type="string">
            <text:p>28802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1121</text:p>
          </table:table-cell>
          <table:table-cell office:value-type="string">
            <text:p>Mansilla de las Mulas (León)</text:p>
          </table:table-cell>
          <table:table-cell office:value-type="string">
            <text:p>24005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1122</text:p>
          </table:table-cell>
          <table:table-cell office:value-type="string">
            <text:p>Valladolid (Valladolid)</text:p>
          </table:table-cell>
          <table:table-cell office:value-type="string">
            <text:p>47011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1123</text:p>
          </table:table-cell>
          <table:table-cell office:value-type="string">
            <text:p>Ponferrada (León)</text:p>
          </table:table-cell>
          <table:table-cell office:value-type="string">
            <text:p>24400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1124</text:p>
          </table:table-cell>
          <table:table-cell office:value-type="string">
            <text:p>Sant Hipòlit de Voltregà (Barcelona)</text:p>
          </table:table-cell>
          <table:table-cell office:value-type="string">
            <text:p>8512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1125</text:p>
          </table:table-cell>
          <table:table-cell office:value-type="string">
            <text:p>Santa Margarida de Montbui (Barcelona)</text:p>
          </table:table-cell>
          <table:table-cell office:value-type="string">
            <text:p>8710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1126</text:p>
          </table:table-cell>
          <table:table-cell office:value-type="string">
            <text:p>Almansa (Albacete)</text:p>
          </table:table-cell>
          <table:table-cell office:value-type="string">
            <text:p>2640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1127</text:p>
          </table:table-cell>
          <table:table-cell office:value-type="string">
            <text:p>Premia de Mar (Barcelona)</text:p>
          </table:table-cell>
          <table:table-cell office:value-type="string">
            <text:p>8330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1128</text:p>
          </table:table-cell>
          <table:table-cell office:value-type="string">
            <text:p>Teruel (Teruel)</text:p>
          </table:table-cell>
          <table:table-cell office:value-type="string">
            <text:p>44003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1129</text:p>
          </table:table-cell>
          <table:table-cell office:value-type="string">
            <text:p>Gernika-Lumo (Bizkaia-Vizcaya)</text:p>
          </table:table-cell>
          <table:table-cell office:value-type="string">
            <text:p>48300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1130</text:p>
          </table:table-cell>
          <table:table-cell office:value-type="string">
            <text:p>Maruri-Jatabe (Bizkaia-Vizcaya)</text:p>
          </table:table-cell>
          <table:table-cell office:value-type="string">
            <text:p>48112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1131</text:p>
          </table:table-cell>
          <table:table-cell office:value-type="string">
            <text:p>Cornago (La Rioja)</text:p>
          </table:table-cell>
          <table:table-cell office:value-type="string">
            <text:p>26526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1134</text:p>
          </table:table-cell>
          <table:table-cell office:value-type="string">
            <text:p>Abadiño (Bizkaia-Vizcaya)</text:p>
          </table:table-cell>
          <table:table-cell office:value-type="string">
            <text:p>48220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1135</text:p>
          </table:table-cell>
          <table:table-cell office:value-type="string">
            <text:p>Santa Cruz de Tenerife (Santa Cruz de Tenerife)</text:p>
          </table:table-cell>
          <table:table-cell office:value-type="string">
            <text:p>38010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1136</text:p>
          </table:table-cell>
          <table:table-cell office:value-type="string">
            <text:p>AVILES</text:p>
          </table:table-cell>
          <table:table-cell office:value-type="string">
            <text:p>33402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1137</text:p>
          </table:table-cell>
          <table:table-cell office:value-type="string">
            <text:p>Santa Olalla (Burgos)</text:p>
          </table:table-cell>
          <table:table-cell office:value-type="string">
            <text:p>9268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1139</text:p>
          </table:table-cell>
          <table:table-cell office:value-type="string">
            <text:p>Breña Baja (Santa Cruz de Tenerife)</text:p>
          </table:table-cell>
          <table:table-cell office:value-type="string">
            <text:p>38712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1140</text:p>
          </table:table-cell>
          <table:table-cell office:value-type="string">
            <text:p>Llodio (Araba-Álava)</text:p>
          </table:table-cell>
          <table:table-cell office:value-type="string">
            <text:p>1400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1142</text:p>
          </table:table-cell>
          <table:table-cell office:value-type="string">
            <text:p>Arrizala (Álava-Araba)</text:p>
          </table:table-cell>
          <table:table-cell office:value-type="string">
            <text:p>1207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1143</text:p>
          </table:table-cell>
          <table:table-cell office:value-type="string">
            <text:p>Aldeanueva de Ebro (La Rioja)</text:p>
          </table:table-cell>
          <table:table-cell office:value-type="string">
            <text:p>26559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1144</text:p>
          </table:table-cell>
          <table:table-cell office:value-type="string">
            <text:p>Leganés (Madrid)</text:p>
          </table:table-cell>
          <table:table-cell office:value-type="string">
            <text:p>28917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1145</text:p>
          </table:table-cell>
          <table:table-cell office:value-type="string">
            <text:p>SCEAUX</text:p>
          </table:table-cell>
          <table:table-cell office:value-type="string">
            <text:p>92330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1146</text:p>
          </table:table-cell>
          <table:table-cell office:value-type="string">
            <text:p>Los Alcázares (Murcia)</text:p>
          </table:table-cell>
          <table:table-cell office:value-type="string">
            <text:p>30710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1147</text:p>
          </table:table-cell>
          <table:table-cell office:value-type="string">
            <text:p>Mistala (Valencia)</text:p>
          </table:table-cell>
          <table:table-cell office:value-type="string">
            <text:p>46920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1148</text:p>
          </table:table-cell>
          <table:table-cell office:value-type="string">
            <text:p>Cuarte de Huerva (Zaragoza)</text:p>
          </table:table-cell>
          <table:table-cell office:value-type="string">
            <text:p>50410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1150</text:p>
          </table:table-cell>
          <table:table-cell office:value-type="string">
            <text:p>Sant Pere de Ribes (Barcelona)</text:p>
          </table:table-cell>
          <table:table-cell office:value-type="string">
            <text:p>8810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1151</text:p>
          </table:table-cell>
          <table:table-cell office:value-type="string">
            <text:p>BURDEOS</text:p>
          </table:table-cell>
          <table:table-cell office:value-type="string">
            <text:p>33000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1152</text:p>
          </table:table-cell>
          <table:table-cell office:value-type="string">
            <text:p>PARIS</text:p>
          </table:table-cell>
          <table:table-cell office:value-type="string">
            <text:p>75013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1154</text:p>
          </table:table-cell>
          <table:table-cell office:value-type="string">
            <text:p>La Pobla de Vallbona (Valencia)</text:p>
          </table:table-cell>
          <table:table-cell office:value-type="string">
            <text:p>46185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1155</text:p>
          </table:table-cell>
          <table:table-cell office:value-type="string">
            <text:p>San Hilari Sacaklm (Gerona/Girona)</text:p>
          </table:table-cell>
          <table:table-cell office:value-type="string">
            <text:p>17403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1156</text:p>
          </table:table-cell>
          <table:table-cell office:value-type="string">
            <text:p>Mélida</text:p>
          </table:table-cell>
          <table:table-cell office:value-type="string">
            <text:p>31182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1158</text:p>
          </table:table-cell>
          <table:table-cell office:value-type="string">
            <text:p>Mocejón (Toledo)</text:p>
          </table:table-cell>
          <table:table-cell office:value-type="string">
            <text:p>45270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1159</text:p>
          </table:table-cell>
          <table:table-cell office:value-type="string">
            <text:p>Calatayud (Zaragoza)</text:p>
          </table:table-cell>
          <table:table-cell office:value-type="string">
            <text:p>50300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1161</text:p>
          </table:table-cell>
          <table:table-cell office:value-type="string">
            <text:p>Sorauren (Ezcabarte)</text:p>
          </table:table-cell>
          <table:table-cell office:value-type="string">
            <text:p>31124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1162</text:p>
          </table:table-cell>
          <table:table-cell office:value-type="string">
            <text:p>Ávila (Ávila)</text:p>
          </table:table-cell>
          <table:table-cell office:value-type="string">
            <text:p>5002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1163</text:p>
          </table:table-cell>
          <table:table-cell office:value-type="string">
            <text:p>Zalla (Bizkaia-Vizcaya)</text:p>
          </table:table-cell>
          <table:table-cell office:value-type="string">
            <text:p>48860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1164</text:p>
          </table:table-cell>
          <table:table-cell office:value-type="string">
            <text:p>Córdoba (Córdoba)</text:p>
          </table:table-cell>
          <table:table-cell office:value-type="string">
            <text:p>14004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1166</text:p>
          </table:table-cell>
          <table:table-cell office:value-type="string">
            <text:p>Rianxo (A Coruña)</text:p>
          </table:table-cell>
          <table:table-cell office:value-type="string">
            <text:p>15985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1167</text:p>
          </table:table-cell>
          <table:table-cell office:value-type="string">
            <text:p>San Torcuato (La Rioja)</text:p>
          </table:table-cell>
          <table:table-cell office:value-type="string">
            <text:p>26291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1169</text:p>
          </table:table-cell>
          <table:table-cell office:value-type="string">
            <text:p>Güimar (Santa Cruz de Tenerife)</text:p>
          </table:table-cell>
          <table:table-cell office:value-type="string">
            <text:p>38500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1170</text:p>
          </table:table-cell>
          <table:table-cell office:value-type="string">
            <text:p>Santa Cruz de Tenerife (Santa Cruz de Tenerife)</text:p>
          </table:table-cell>
          <table:table-cell office:value-type="string">
            <text:p>38107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1171</text:p>
          </table:table-cell>
          <table:table-cell office:value-type="string">
            <text:p>Cocentaina (Alicante/Alacant)</text:p>
          </table:table-cell>
          <table:table-cell office:value-type="string">
            <text:p>3820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1172</text:p>
          </table:table-cell>
          <table:table-cell office:value-type="string">
            <text:p>Salvatierra de Esca (Zaragoza)</text:p>
          </table:table-cell>
          <table:table-cell office:value-type="string">
            <text:p>50684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1173</text:p>
          </table:table-cell>
          <table:table-cell office:value-type="string">
            <text:p>Zaldibia (Gipuzkoa-Guipúzcoa)</text:p>
          </table:table-cell>
          <table:table-cell office:value-type="string">
            <text:p>20247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1175</text:p>
          </table:table-cell>
          <table:table-cell office:value-type="string">
            <text:p>Usurbil (Gipuzkoa-Guipúzcoa)</text:p>
          </table:table-cell>
          <table:table-cell office:value-type="string">
            <text:p>20170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1177</text:p>
          </table:table-cell>
          <table:table-cell office:value-type="string">
            <text:p>LAS PALMAS DE GRAN CANARIAS</text:p>
          </table:table-cell>
          <table:table-cell office:value-type="string">
            <text:p>35011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1179</text:p>
          </table:table-cell>
          <table:table-cell office:value-type="string">
            <text:p>Palma del Río (Córdoba)</text:p>
          </table:table-cell>
          <table:table-cell office:value-type="string">
            <text:p>14700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1180</text:p>
          </table:table-cell>
          <table:table-cell office:value-type="string">
            <text:p>San Lorenzo del Escorial (Madrid)</text:p>
          </table:table-cell>
          <table:table-cell office:value-type="string">
            <text:p>28200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1181</text:p>
          </table:table-cell>
          <table:table-cell office:value-type="string">
            <text:p>ANTONY</text:p>
          </table:table-cell>
          <table:table-cell office:value-type="string">
            <text:p>92160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1182</text:p>
          </table:table-cell>
          <table:table-cell office:value-type="string">
            <text:p>Santa Coloma de Gramanet (Barcelona)</text:p>
          </table:table-cell>
          <table:table-cell office:value-type="string">
            <text:p>8921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1184</text:p>
          </table:table-cell>
          <table:table-cell office:value-type="string">
            <text:p>Arenys de Mar (Barcelona)</text:p>
          </table:table-cell>
          <table:table-cell office:value-type="string">
            <text:p>8350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1188</text:p>
          </table:table-cell>
          <table:table-cell office:value-type="string">
            <text:p>Gijón (Asturias)</text:p>
          </table:table-cell>
          <table:table-cell office:value-type="string">
            <text:p>33321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1190</text:p>
          </table:table-cell>
          <table:table-cell office:value-type="string">
            <text:p>GUARDO</text:p>
          </table:table-cell>
          <table:table-cell office:value-type="string">
            <text:p>34880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1191</text:p>
          </table:table-cell>
          <table:table-cell office:value-type="string">
            <text:p>LEWISBURG </text:p>
          </table:table-cell>
          <table:table-cell office:value-type="string">
            <text:p>24901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1193</text:p>
          </table:table-cell>
          <table:table-cell office:value-type="string">
            <text:p>Mugardos (A Coruña)</text:p>
          </table:table-cell>
          <table:table-cell office:value-type="string">
            <text:p>15626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1194</text:p>
          </table:table-cell>
          <table:table-cell office:value-type="string">
            <text:p>Cantillana (Sevilla)</text:p>
          </table:table-cell>
          <table:table-cell office:value-type="string">
            <text:p>41320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1195</text:p>
          </table:table-cell>
          <table:table-cell office:value-type="string">
            <text:p>Medina de Pomar (VBurgos)</text:p>
          </table:table-cell>
          <table:table-cell office:value-type="string">
            <text:p>6500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1196</text:p>
          </table:table-cell>
          <table:table-cell office:value-type="string">
            <text:p>VARSOVIA</text:p>
          </table:table-cell>
          <table:table-cell office:value-type="string">
            <text:p>2920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1197</text:p>
          </table:table-cell>
          <table:table-cell office:value-type="string">
            <text:p>Pineda del Mar (Barcelona)</text:p>
          </table:table-cell>
          <table:table-cell office:value-type="string">
            <text:p>8397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1199</text:p>
          </table:table-cell>
          <table:table-cell office:value-type="string">
            <text:p>Egüés (Egüés)</text:p>
          </table:table-cell>
          <table:table-cell office:value-type="string">
            <text:p>31846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1202</text:p>
          </table:table-cell>
          <table:table-cell office:value-type="string">
            <text:p>North Richmond (Inglaterra-UK)</text:p>
          </table:table-cell>
          <table:table-cell office:value-type="string">
            <text:p>2754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1203</text:p>
          </table:table-cell>
          <table:table-cell office:value-type="string">
            <text:p>Almunia de  (Huesca)</text:p>
          </table:table-cell>
          <table:table-cell office:value-type="string">
            <text:p>22420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1204</text:p>
          </table:table-cell>
          <table:table-cell office:value-type="string">
            <text:p>Herguijuela de la Sierra (Salamanca)</text:p>
          </table:table-cell>
          <table:table-cell office:value-type="string">
            <text:p>37619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1206</text:p>
          </table:table-cell>
          <table:table-cell office:value-type="string">
            <text:p>Azpeitia (Gipuzkoa-Guipúzcoa)</text:p>
          </table:table-cell>
          <table:table-cell office:value-type="string">
            <text:p>20730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1207</text:p>
          </table:table-cell>
          <table:table-cell office:value-type="string">
            <text:p>Torroella de Montgri (Gerona/Girona)</text:p>
          </table:table-cell>
          <table:table-cell office:value-type="string">
            <text:p>17257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1208</text:p>
          </table:table-cell>
          <table:table-cell office:value-type="string">
            <text:p>TURON</text:p>
          </table:table-cell>
          <table:table-cell office:value-type="string">
            <text:p>33610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1209</text:p>
          </table:table-cell>
          <table:table-cell office:value-type="string">
            <text:p>Santa Cruz de Campezo (Álava-Araba)</text:p>
          </table:table-cell>
          <table:table-cell office:value-type="string">
            <text:p>1110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1210</text:p>
          </table:table-cell>
          <table:table-cell office:value-type="string">
            <text:p>Recas (Toledo)</text:p>
          </table:table-cell>
          <table:table-cell office:value-type="string">
            <text:p>45211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1211</text:p>
          </table:table-cell>
          <table:table-cell office:value-type="string">
            <text:p>Artajo/Artaxo (Lónguida/Longida)</text:p>
          </table:table-cell>
          <table:table-cell office:value-type="string">
            <text:p>31481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1212</text:p>
          </table:table-cell>
          <table:table-cell office:value-type="string">
            <text:p>Sansoain (Leoz/Leotz)</text:p>
          </table:table-cell>
          <table:table-cell office:value-type="string">
            <text:p>313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