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s Antiguedad</text:p>
          </table:table-cell>
          <table:table-cell office:value-type="string">
            <text:p>Tipo vehiculo</text:p>
          </table:table-cell>
          <table:table-cell office:value-type="string">
            <text:p>Clasificacion turismo 1</text:p>
          </table:table-cell>
          <table:table-cell office:value-type="string">
            <text:p>Valor de adquisi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2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1</text:p>
          </table:table-cell>
          <table:table-cell office:value-type="string">
            <text:p>Policial/emergencias especial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7</text:p>
          </table:table-cell>
          <table:table-cell office:value-type="string">
            <text:p>Institucional de servicios generales</text:p>
          </table:table-cell>
          <table:table-cell office:value-type="string">
            <text:p>Furgón/Furgoneta</text:p>
          </table:table-cell>
          <table:table-cell office:value-type="string">
            <text:p>16128,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9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34477,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011,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575,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0776,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3823,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5919,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15803,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6104,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4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0096,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303,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13811,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980,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890,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4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0097,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4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51112,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5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29263,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5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1905,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8690,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32094,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097,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21144,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7537,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050,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98,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7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88241,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2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57073,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318,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/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7010,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85,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3313,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/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6378,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6791,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934,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8865,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029,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4401,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5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865,8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11502,56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35159,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4489,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0050,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4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8341,18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1144,34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9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37518,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8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9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5563,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7892,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117,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7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3246,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30211,58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06645,78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208,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781,85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47,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843,54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511846,14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843,54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0773,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6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2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26,08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035,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439,89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3,51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2357,1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242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832,23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212,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88965,66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956,7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1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3320,0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242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806,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30,94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3739,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049,08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8</text:p>
          </table:table-cell>
          <table:table-cell office:value-type="string">
            <text:p>Departamental mixto adaptable</text:p>
          </table:table-cell>
          <table:table-cell office:value-type="string">
            <text:p>Turismo</text:p>
          </table:table-cell>
          <table:table-cell office:value-type="string">
            <text:p>16365,4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029,89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3663,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5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97664,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893,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00,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0396,32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242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563,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642,4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668,9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333,31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7008,24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3777,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4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5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5713,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278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890,8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1873,24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54,31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5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5,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6629,0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334,67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11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6167,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936,34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242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611,77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4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10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.20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.2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7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9202,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2471,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020,0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33853,31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1884,0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178,0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772,0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986,0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812,67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4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494,0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250,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983,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178,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8143,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1551,72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954,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811,0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0925,0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3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3018,18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298,0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3514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3514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3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825,65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3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7975,42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1489,07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6272,05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5153,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7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939,66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2969,0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1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7201,13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3955,98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0000,0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20,7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19,0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87,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9365,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750,0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77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4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8698,39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7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5354,01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182,39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5392,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817,51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15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27848,0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6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51872,15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57020,00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11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1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1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1689,76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9082,0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3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3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3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160,94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042,0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790,8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8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11</text:p>
          </table:table-cell>
          <table:table-cell office:value-type="string">
            <text:p>Otros (si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12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9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14520,00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42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3987,00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6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527,00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22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3005,0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/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7409,14125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.257,39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.257,39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04,04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04,04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3.600,00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.219,90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.219,9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.219,90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.219,9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.219,9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1339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1339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1339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6252,16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3819,5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3819,5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1390,5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0144,125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.776,22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25.942,40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/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/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/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