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pyexcel_sheet1">
        <table:table-row>
          <table:table-cell office:value-type="string">
            <text:p>_id</text:p>
          </table:table-cell>
          <table:table-cell office:value-type="string">
            <text:p>ID Tipo Equipamiento</text:p>
          </table:table-cell>
          <table:table-cell office:value-type="string">
            <text:p>ID Equipamiento</text:p>
          </table:table-cell>
          <table:table-cell office:value-type="string">
            <text:p>TipoEquipamiento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Mancomunidad</text:p>
          </table:table-cell>
          <table:table-cell office:value-type="string">
            <text:p>Localidad</text:p>
          </table:table-cell>
          <table:table-cell office:value-type="string">
            <text:p>Direccion</text:p>
          </table:table-cell>
          <table:table-cell office:value-type="string">
            <text:p>Horario</text:p>
          </table:table-cell>
          <table:table-cell office:value-type="string">
            <text:p>Comentarios</text:p>
          </table:table-cell>
          <table:table-cell office:value-type="string">
            <text:p>Fecha ultima actualizacion</text:p>
          </table:table-cell>
          <table:table-cell office:value-type="string">
            <text:p>?Despues que?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5</text:p>
          </table:table-cell>
          <table:table-cell office:value-type="string">
            <text:p>59</text:p>
          </table:table-cell>
          <table:table-cell office:value-type="string">
            <text:p>Aceite de cocina usado</text:p>
          </table:table-cell>
          <table:table-cell office:value-type="string">
            <text:p>43.023609</text:p>
          </table:table-cell>
          <table:table-cell office:value-type="string">
            <text:p>-2.0076698</text:p>
          </table:table-cell>
          <table:table-cell office:value-type="string">
            <text:p>Mancomunidad de Alto Araxes</text:p>
          </table:table-cell>
          <table:table-cell office:value-type="string">
            <text:p>ARAITZ (Arribe-Atallu)</text:p>
          </table:table-cell>
          <table:table-cell office:value-type="string">
            <text:p>Uztegi. Calle Santa Maria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6/10/2022 9:56:0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5</text:p>
          </table:table-cell>
          <table:table-cell office:value-type="string">
            <text:p>60</text:p>
          </table:table-cell>
          <table:table-cell office:value-type="string">
            <text:p>Aceite de cocina usado</text:p>
          </table:table-cell>
          <table:table-cell office:value-type="string">
            <text:p>43.0399011</text:p>
          </table:table-cell>
          <table:table-cell office:value-type="string">
            <text:p>-1.9863693</text:p>
          </table:table-cell>
          <table:table-cell office:value-type="string">
            <text:p>Mancomunidad de Alto Araxes</text:p>
          </table:table-cell>
          <table:table-cell office:value-type="string">
            <text:p>ARAITZ (Arribe-Atallu)</text:p>
          </table:table-cell>
          <table:table-cell office:value-type="string">
            <text:p>Atallu. Frontón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6/10/2022 9:56:2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5</text:p>
          </table:table-cell>
          <table:table-cell office:value-type="string">
            <text:p>61</text:p>
          </table:table-cell>
          <table:table-cell office:value-type="string">
            <text:p>Aceite de cocina usado</text:p>
          </table:table-cell>
          <table:table-cell office:value-type="string">
            <text:p>43.0211207</text:p>
          </table:table-cell>
          <table:table-cell office:value-type="string">
            <text:p>-2.0091823</text:p>
          </table:table-cell>
          <table:table-cell office:value-type="string">
            <text:p>Mancomunidad de Alto Araxes</text:p>
          </table:table-cell>
          <table:table-cell office:value-type="string">
            <text:p>ARAITZ (Arribe-Atallu)</text:p>
          </table:table-cell>
          <table:table-cell office:value-type="string">
            <text:p>Gaintza. Plaza - Calle San Martin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6/10/2022 9:56:3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5</text:p>
          </table:table-cell>
          <table:table-cell office:value-type="string">
            <text:p>62</text:p>
          </table:table-cell>
          <table:table-cell office:value-type="string">
            <text:p>Aceite de cocina usado</text:p>
          </table:table-cell>
          <table:table-cell office:value-type="string">
            <text:p>43.015916</text:p>
          </table:table-cell>
          <table:table-cell office:value-type="string">
            <text:p> -1.993034</text:p>
          </table:table-cell>
          <table:table-cell office:value-type="string">
            <text:p>Mancomunidad de Alto Araxes</text:p>
          </table:table-cell>
          <table:table-cell office:value-type="string">
            <text:p>ARAITZ (Arribe-Atallu)</text:p>
          </table:table-cell>
          <table:table-cell office:value-type="string">
            <text:p>Intza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6/10/2022 9:56:5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5</text:p>
          </table:table-cell>
          <table:table-cell office:value-type="string">
            <text:p>89</text:p>
          </table:table-cell>
          <table:table-cell office:value-type="string">
            <text:p>Aceite de cocina usado</text:p>
          </table:table-cell>
          <table:table-cell office:value-type="string">
            <text:p>43.197118</text:p>
          </table:table-cell>
          <table:table-cell office:value-type="string">
            <text:p>-1.72447</text:p>
          </table:table-cell>
          <table:table-cell office:value-type="string">
            <text:p>Mancomunidad de Bortziriak-Cinco Villas para la gestión de los Residuos Sólidos Urbanos</text:p>
          </table:table-cell>
          <table:table-cell office:value-type="string">
            <text:p>ARANTZA (Arantza)</text:p>
          </table:table-cell>
          <table:table-cell office:value-type="string">
            <text:p>Beheko Karrika, 10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19/11/2021 10:28:4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5</text:p>
          </table:table-cell>
          <table:table-cell office:value-type="string">
            <text:p>96</text:p>
          </table:table-cell>
          <table:table-cell office:value-type="string">
            <text:p>Aceite de cocina usado</text:p>
          </table:table-cell>
          <table:table-cell office:value-type="string">
            <text:p>43.0418557</text:p>
          </table:table-cell>
          <table:table-cell office:value-type="string">
            <text:p>-1.987151</text:p>
          </table:table-cell>
          <table:table-cell office:value-type="string">
            <text:p>Mancomunidad de Alto Araxes</text:p>
          </table:table-cell>
          <table:table-cell office:value-type="string">
            <text:p>ARAITZ (Arribe-Atallu)</text:p>
          </table:table-cell>
          <table:table-cell office:value-type="string">
            <text:p>Atallu. Calle San Juan (junto a la Iglesia)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6/10/2022 9:58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5</text:p>
          </table:table-cell>
          <table:table-cell office:value-type="string">
            <text:p>97</text:p>
          </table:table-cell>
          <table:table-cell office:value-type="string">
            <text:p>Aceite de cocina usado</text:p>
          </table:table-cell>
          <table:table-cell office:value-type="string">
            <text:p>42.988706</text:p>
          </table:table-cell>
          <table:table-cell office:value-type="string">
            <text:p> -1.335150</text:p>
          </table:table-cell>
          <table:table-cell office:value-type="string">
            <text:p>Mancomunidad de Bidausi</text:p>
          </table:table-cell>
          <table:table-cell office:value-type="string">
            <text:p>AURITZ / BURGUETE (Auritz / Burguete)</text:p>
          </table:table-cell>
          <table:table-cell office:value-type="string">
            <text:p>Calle Roncesvalles (detrás del frontón)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6/10/2022 10:00:4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5</text:p>
          </table:table-cell>
          <table:table-cell office:value-type="string">
            <text:p>99</text:p>
          </table:table-cell>
          <table:table-cell office:value-type="string">
            <text:p>Aceite de cocina usado</text:p>
          </table:table-cell>
          <table:table-cell office:value-type="string">
            <text:p>43.0858229</text:p>
          </table:table-cell>
          <table:table-cell office:value-type="string">
            <text:p>-1.7505665</text:p>
          </table:table-cell>
          <table:table-cell office:value-type="string">
            <text:p>Mancomunidad de Malerreka</text:p>
          </table:table-cell>
          <table:table-cell office:value-type="string">
            <text:p>BEINTZA-LABAIEN (Beintza-Labaien)</text:p>
          </table:table-cell>
          <table:table-cell office:value-type="string">
            <text:p>Karrikaburu, 18. Carretera Saldias (NA- 4040). Isla junto a la tienda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>5</text:p>
          </table:table-cell>
          <table:table-cell office:value-type="string">
            <text:p>104</text:p>
          </table:table-cell>
          <table:table-cell office:value-type="string">
            <text:p>Aceite de cocina usado</text:p>
          </table:table-cell>
          <table:table-cell office:value-type="string">
            <text:p>43.28007</text:p>
          </table:table-cell>
          <table:table-cell office:value-type="string">
            <text:p>-1.682091</text:p>
          </table:table-cell>
          <table:table-cell office:value-type="string">
            <text:p>Mancomunidad de Bortziriak-Cinco Villas para la gestión de los Residuos Sólidos Urbanos</text:p>
          </table:table-cell>
          <table:table-cell office:value-type="string">
            <text:p>BERA (Bera)</text:p>
          </table:table-cell>
          <table:table-cell office:value-type="string">
            <text:p>Paseo Eztegara, 30 (Instituto)</text:p>
          </table:table-cell>
          <table:table-cell office:value-type="string">
            <text:p>24 h</text:p>
          </table:table-cell>
          <table:table-cell office:value-type="string">
            <text:p>Contenedor de aceite doméstico en el parking del instituto Toki Ona, Bera.</text:p>
          </table:table-cell>
          <table:table-cell office:value-type="string">
            <text:p>19/11/2021 10:28:4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>5</text:p>
          </table:table-cell>
          <table:table-cell office:value-type="string">
            <text:p>105</text:p>
          </table:table-cell>
          <table:table-cell office:value-type="string">
            <text:p>Aceite de cocina usado</text:p>
          </table:table-cell>
          <table:table-cell office:value-type="string">
            <text:p>43.280757</text:p>
          </table:table-cell>
          <table:table-cell office:value-type="string">
            <text:p>-1.68564</text:p>
          </table:table-cell>
          <table:table-cell office:value-type="string">
            <text:p>Mancomunidad de Bortziriak-Cinco Villas para la gestión de los Residuos Sólidos Urbanos</text:p>
          </table:table-cell>
          <table:table-cell office:value-type="string">
            <text:p>BERA (Bera)</text:p>
          </table:table-cell>
          <table:table-cell office:value-type="string">
            <text:p>C/ Iturlandeta, 3 (Bº Iturlandeta)</text:p>
          </table:table-cell>
          <table:table-cell office:value-type="string">
            <text:p>24 h</text:p>
          </table:table-cell>
          <table:table-cell office:value-type="string">
            <text:p>Contenedor de aceite doméstico en Iturlandeta, Bera.</text:p>
          </table:table-cell>
          <table:table-cell office:value-type="string">
            <text:p>19/11/2021 10:28:4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1">
            <text:p>11</text:p>
          </table:table-cell>
          <table:table-cell office:value-type="string">
            <text:p>5</text:p>
          </table:table-cell>
          <table:table-cell office:value-type="string">
            <text:p>106</text:p>
          </table:table-cell>
          <table:table-cell office:value-type="string">
            <text:p>Aceite de cocina usado</text:p>
          </table:table-cell>
          <table:table-cell office:value-type="string">
            <text:p>43.28279166</text:p>
          </table:table-cell>
          <table:table-cell office:value-type="string">
            <text:p>-1.679488</text:p>
          </table:table-cell>
          <table:table-cell office:value-type="string">
            <text:p>Mancomunidad de Bortziriak-Cinco Villas para la gestión de los Residuos Sólidos Urbanos</text:p>
          </table:table-cell>
          <table:table-cell office:value-type="string">
            <text:p>BERA (Bera)</text:p>
          </table:table-cell>
          <table:table-cell office:value-type="string">
            <text:p>Itzea – Parque de bomberos</text:p>
          </table:table-cell>
          <table:table-cell office:value-type="string">
            <text:p>24 h</text:p>
          </table:table-cell>
          <table:table-cell office:value-type="string">
            <text:p>Contenedor de aceite doméstico en Altzate en frente al Bar Lixoia, Bera.</text:p>
          </table:table-cell>
          <table:table-cell office:value-type="string">
            <text:p>19/11/2021 10:28:4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2">
            <text:p>12</text:p>
          </table:table-cell>
          <table:table-cell office:value-type="string">
            <text:p>5</text:p>
          </table:table-cell>
          <table:table-cell office:value-type="string">
            <text:p>107</text:p>
          </table:table-cell>
          <table:table-cell office:value-type="string">
            <text:p>Aceite de cocina usado</text:p>
          </table:table-cell>
          <table:table-cell office:value-type="string">
            <text:p>43.275254</text:p>
          </table:table-cell>
          <table:table-cell office:value-type="string">
            <text:p>-1.68805</text:p>
          </table:table-cell>
          <table:table-cell office:value-type="string">
            <text:p>Mancomunidad de Bortziriak-Cinco Villas para la gestión de los Residuos Sólidos Urbanos</text:p>
          </table:table-cell>
          <table:table-cell office:value-type="string">
            <text:p>BERA (Bera)</text:p>
          </table:table-cell>
          <table:table-cell office:value-type="string">
            <text:p>Calle Bidasoa, 47</text:p>
          </table:table-cell>
          <table:table-cell office:value-type="string">
            <text:p>24 h</text:p>
          </table:table-cell>
          <table:table-cell office:value-type="string">
            <text:p>Contenedor de aceite doméstico en Agerra, Bera.</text:p>
          </table:table-cell>
          <table:table-cell office:value-type="string">
            <text:p>19/11/2021 10:28:4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3">
            <text:p>13</text:p>
          </table:table-cell>
          <table:table-cell office:value-type="string">
            <text:p>5</text:p>
          </table:table-cell>
          <table:table-cell office:value-type="string">
            <text:p>110</text:p>
          </table:table-cell>
          <table:table-cell office:value-type="string">
            <text:p>Aceite de cocina usado</text:p>
          </table:table-cell>
          <table:table-cell office:value-type="string">
            <text:p>43.0260935</text:p>
          </table:table-cell>
          <table:table-cell office:value-type="string">
            <text:p>-1.9798372</text:p>
          </table:table-cell>
          <table:table-cell office:value-type="string">
            <text:p>Mancomunidad de Alto Araxes</text:p>
          </table:table-cell>
          <table:table-cell office:value-type="string">
            <text:p>BETELU (Betelu)</text:p>
          </table:table-cell>
          <table:table-cell office:value-type="string">
            <text:p>Calle San Pedro (Al lado del colegio)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6/10/2022 9:58:5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4">
            <text:p>14</text:p>
          </table:table-cell>
          <table:table-cell office:value-type="string">
            <text:p>5</text:p>
          </table:table-cell>
          <table:table-cell office:value-type="string">
            <text:p>118</text:p>
          </table:table-cell>
          <table:table-cell office:value-type="string">
            <text:p>Aceite de cocina usado</text:p>
          </table:table-cell>
          <table:table-cell office:value-type="string">
            <text:p>43.1315403</text:p>
          </table:table-cell>
          <table:table-cell office:value-type="string">
            <text:p>-1.6643885</text:p>
          </table:table-cell>
          <table:table-cell office:value-type="string">
            <text:p>Mancomunidad de Malerreka</text:p>
          </table:table-cell>
          <table:table-cell office:value-type="string">
            <text:p>DONEZTEBE / SANTESTEBAN (Doneztebe / Santesteban)</text:p>
          </table:table-cell>
          <table:table-cell office:value-type="string">
            <text:p>Av. Mourgues, 20. NA-170, 96 (Pol. Ind. Aparan)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5">
            <text:p>15</text:p>
          </table:table-cell>
          <table:table-cell office:value-type="string">
            <text:p>5</text:p>
          </table:table-cell>
          <table:table-cell office:value-type="string">
            <text:p>119</text:p>
          </table:table-cell>
          <table:table-cell office:value-type="string">
            <text:p>Aceite de cocina usado</text:p>
          </table:table-cell>
          <table:table-cell office:value-type="string">
            <text:p>43.1311771</text:p>
          </table:table-cell>
          <table:table-cell office:value-type="string">
            <text:p>-1.672069</text:p>
          </table:table-cell>
          <table:table-cell office:value-type="string">
            <text:p>Mancomunidad de Malerreka</text:p>
          </table:table-cell>
          <table:table-cell office:value-type="string">
            <text:p>DONEZTEBE / SANTESTEBAN (Doneztebe / Santesteban)</text:p>
          </table:table-cell>
          <table:table-cell office:value-type="string">
            <text:p>Plazadel Mercado nº 1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6">
            <text:p>16</text:p>
          </table:table-cell>
          <table:table-cell office:value-type="string">
            <text:p>5</text:p>
          </table:table-cell>
          <table:table-cell office:value-type="string">
            <text:p>132</text:p>
          </table:table-cell>
          <table:table-cell office:value-type="string">
            <text:p>Aceite de cocina usado</text:p>
          </table:table-cell>
          <table:table-cell office:value-type="string">
            <text:p>42.377189</text:p>
          </table:table-cell>
          <table:table-cell office:value-type="string">
            <text:p>-1.445047</text:p>
          </table:table-cell>
          <table:table-cell office:value-type="string">
            <text:p>Mancomunidad de Mairaga Zona media - erdialdea</text:p>
          </table:table-cell>
          <table:table-cell office:value-type="string">
            <text:p>CARCASTILLO (Carcastillo)</text:p>
          </table:table-cell>
          <table:table-cell office:value-type="string">
            <text:p>Calle de la Cañada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7">
            <text:p>17</text:p>
          </table:table-cell>
          <table:table-cell office:value-type="string">
            <text:p>5</text:p>
          </table:table-cell>
          <table:table-cell office:value-type="string">
            <text:p>133</text:p>
          </table:table-cell>
          <table:table-cell office:value-type="string">
            <text:p>Aceite de cocina usado</text:p>
          </table:table-cell>
          <table:table-cell office:value-type="string">
            <text:p>42.380839</text:p>
          </table:table-cell>
          <table:table-cell office:value-type="string">
            <text:p> -1.443804</text:p>
          </table:table-cell>
          <table:table-cell office:value-type="string">
            <text:p>Mancomunidad de Mairaga Zona media - erdialdea</text:p>
          </table:table-cell>
          <table:table-cell office:value-type="string">
            <text:p>CARCASTILLO (Carcastillo)</text:p>
          </table:table-cell>
          <table:table-cell office:value-type="string">
            <text:p> NA-534, 98 (C/ Posito)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8">
            <text:p>18</text:p>
          </table:table-cell>
          <table:table-cell office:value-type="string">
            <text:p>5</text:p>
          </table:table-cell>
          <table:table-cell office:value-type="string">
            <text:p>135</text:p>
          </table:table-cell>
          <table:table-cell office:value-type="string">
            <text:p>Aceite de cocina usado</text:p>
          </table:table-cell>
          <table:table-cell office:value-type="string">
            <text:p>42.34133701</text:p>
          </table:table-cell>
          <table:table-cell office:value-type="string">
            <text:p>5201269    </text:p>
          </table:table-cell>
          <table:table-cell office:value-type="string">
            <text:p>Mancomunidad de Mairaga Zona media - erdialdea</text:p>
          </table:table-cell>
          <table:table-cell office:value-type="string">
            <text:p>CAPARROSO (Caparroso)</text:p>
          </table:table-cell>
          <table:table-cell office:value-type="string">
            <text:p>Avenida de Navarra, 4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9">
            <text:p>19</text:p>
          </table:table-cell>
          <table:table-cell office:value-type="string">
            <text:p>5</text:p>
          </table:table-cell>
          <table:table-cell office:value-type="string">
            <text:p>136</text:p>
          </table:table-cell>
          <table:table-cell office:value-type="string">
            <text:p>Aceite de cocina usado</text:p>
          </table:table-cell>
          <table:table-cell office:value-type="string">
            <text:p>42.52616</text:p>
          </table:table-cell>
          <table:table-cell office:value-type="string">
            <text:p>-1.681072</text:p>
          </table:table-cell>
          <table:table-cell office:value-type="string">
            <text:p>Mancomunidad de Mairaga Zona media - erdialdea</text:p>
          </table:table-cell>
          <table:table-cell office:value-type="string">
            <text:p>TAFALLA (Tafalla)</text:p>
          </table:table-cell>
          <table:table-cell office:value-type="string">
            <text:p>Monte plano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0">
            <text:p>20</text:p>
          </table:table-cell>
          <table:table-cell office:value-type="string">
            <text:p>5</text:p>
          </table:table-cell>
          <table:table-cell office:value-type="string">
            <text:p>137</text:p>
          </table:table-cell>
          <table:table-cell office:value-type="string">
            <text:p>Aceite de cocina usado</text:p>
          </table:table-cell>
          <table:table-cell office:value-type="string">
            <text:p>42.3977</text:p>
          </table:table-cell>
          <table:table-cell office:value-type="string">
            <text:p> -1.629963</text:p>
          </table:table-cell>
          <table:table-cell office:value-type="string">
            <text:p>Mancomunidad de Mairaga Zona media - erdialdea</text:p>
          </table:table-cell>
          <table:table-cell office:value-type="string">
            <text:p>MURILLO EL CUENDE (Rada)</text:p>
          </table:table-cell>
          <table:table-cell office:value-type="string">
            <text:p>C/ La iglesia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1">
            <text:p>21</text:p>
          </table:table-cell>
          <table:table-cell office:value-type="string">
            <text:p>5</text:p>
          </table:table-cell>
          <table:table-cell office:value-type="string">
            <text:p>138</text:p>
          </table:table-cell>
          <table:table-cell office:value-type="string">
            <text:p>Aceite de cocina usado</text:p>
          </table:table-cell>
          <table:table-cell office:value-type="string">
            <text:p>42.505534</text:p>
          </table:table-cell>
          <table:table-cell office:value-type="string">
            <text:p> -1.500850</text:p>
          </table:table-cell>
          <table:table-cell office:value-type="string">
            <text:p>Mancomunidad de Mairaga Zona media - erdialdea</text:p>
          </table:table-cell>
          <table:table-cell office:value-type="string">
            <text:p>UJUÉ / UXUE (Ujué / Uxue)</text:p>
          </table:table-cell>
          <table:table-cell office:value-type="string">
            <text:p>C/ Arrabal (ESCUELAS)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2">
            <text:p>22</text:p>
          </table:table-cell>
          <table:table-cell office:value-type="string">
            <text:p>5</text:p>
          </table:table-cell>
          <table:table-cell office:value-type="string">
            <text:p>139</text:p>
          </table:table-cell>
          <table:table-cell office:value-type="string">
            <text:p>Aceite de cocina usado</text:p>
          </table:table-cell>
          <table:table-cell office:value-type="string">
            <text:p>42.523807</text:p>
          </table:table-cell>
          <table:table-cell office:value-type="string">
            <text:p>-1.561194</text:p>
          </table:table-cell>
          <table:table-cell office:value-type="string">
            <text:p>Mancomunidad de Mairaga Zona media - erdialdea</text:p>
          </table:table-cell>
          <table:table-cell office:value-type="string">
            <text:p>SAN MARTÍN DE UNX (San Martín de Unx)</text:p>
          </table:table-cell>
          <table:table-cell office:value-type="string">
            <text:p>Plaza de los Fueros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3">
            <text:p>23</text:p>
          </table:table-cell>
          <table:table-cell office:value-type="string">
            <text:p>5</text:p>
          </table:table-cell>
          <table:table-cell office:value-type="string">
            <text:p>140</text:p>
          </table:table-cell>
          <table:table-cell office:value-type="string">
            <text:p>Aceite de cocina usado</text:p>
          </table:table-cell>
          <table:table-cell office:value-type="string">
            <text:p>42.483332</text:p>
          </table:table-cell>
          <table:table-cell office:value-type="string">
            <text:p>-1.652905</text:p>
          </table:table-cell>
          <table:table-cell office:value-type="string">
            <text:p>Mancomunidad de Mairaga Zona media - erdialdea</text:p>
          </table:table-cell>
          <table:table-cell office:value-type="string">
            <text:p>OLITE / ERRIBERRI (Olite / Erriberri)</text:p>
          </table:table-cell>
          <table:table-cell office:value-type="string">
            <text:p>Plaza Viana, 3 (Superm. Netto, cerca Fabrica Luzuriaga)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4">
            <text:p>24</text:p>
          </table:table-cell>
          <table:table-cell office:value-type="string">
            <text:p>5</text:p>
          </table:table-cell>
          <table:table-cell office:value-type="string">
            <text:p>141</text:p>
          </table:table-cell>
          <table:table-cell office:value-type="string">
            <text:p>Aceite de cocina usado</text:p>
          </table:table-cell>
          <table:table-cell office:value-type="string">
            <text:p>42.483836</text:p>
          </table:table-cell>
          <table:table-cell office:value-type="string">
            <text:p>-1.651197</text:p>
          </table:table-cell>
          <table:table-cell office:value-type="string">
            <text:p>Mancomunidad de Mairaga Zona media - erdialdea</text:p>
          </table:table-cell>
          <table:table-cell office:value-type="string">
            <text:p>OLITE / ERRIBERRI (Olite / Erriberri)</text:p>
          </table:table-cell>
          <table:table-cell office:value-type="string">
            <text:p>Calle Falconera, 4, (Estacion)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5">
            <text:p>25</text:p>
          </table:table-cell>
          <table:table-cell office:value-type="string">
            <text:p>5</text:p>
          </table:table-cell>
          <table:table-cell office:value-type="string">
            <text:p>142</text:p>
          </table:table-cell>
          <table:table-cell office:value-type="string">
            <text:p>Aceite de cocina usado</text:p>
          </table:table-cell>
          <table:table-cell office:value-type="string">
            <text:p>42.479243</text:p>
          </table:table-cell>
          <table:table-cell office:value-type="string">
            <text:p> -1.651857</text:p>
          </table:table-cell>
          <table:table-cell office:value-type="string">
            <text:p>Mancomunidad de Mairaga Zona media - erdialdea</text:p>
          </table:table-cell>
          <table:table-cell office:value-type="string">
            <text:p>OLITE / ERRIBERRI (Olite / Erriberri)</text:p>
          </table:table-cell>
          <table:table-cell office:value-type="string">
            <text:p>Na-6620, 5, (Avda Peralta)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6">
            <text:p>26</text:p>
          </table:table-cell>
          <table:table-cell office:value-type="string">
            <text:p>5</text:p>
          </table:table-cell>
          <table:table-cell office:value-type="string">
            <text:p>143</text:p>
          </table:table-cell>
          <table:table-cell office:value-type="string">
            <text:p>Aceite de cocina usado</text:p>
          </table:table-cell>
          <table:table-cell office:value-type="string">
            <text:p>42.479037</text:p>
          </table:table-cell>
          <table:table-cell office:value-type="string">
            <text:p> -1.649292</text:p>
          </table:table-cell>
          <table:table-cell office:value-type="string">
            <text:p>Mancomunidad de Mairaga Zona media - erdialdea</text:p>
          </table:table-cell>
          <table:table-cell office:value-type="string">
            <text:p>OLITE / ERRIBERRI (Olite / Erriberri)</text:p>
          </table:table-cell>
          <table:table-cell office:value-type="string">
            <text:p>Rúa Cerco De Fuera, 1, (Plaza San Anton)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7">
            <text:p>27</text:p>
          </table:table-cell>
          <table:table-cell office:value-type="string">
            <text:p>5</text:p>
          </table:table-cell>
          <table:table-cell office:value-type="string">
            <text:p>144</text:p>
          </table:table-cell>
          <table:table-cell office:value-type="string">
            <text:p>Aceite de cocina usado</text:p>
          </table:table-cell>
          <table:table-cell office:value-type="string">
            <text:p>42.527707</text:p>
          </table:table-cell>
          <table:table-cell office:value-type="string">
            <text:p> -1.673751</text:p>
          </table:table-cell>
          <table:table-cell office:value-type="string">
            <text:p>Mancomunidad de Mairaga Zona media - erdialdea</text:p>
          </table:table-cell>
          <table:table-cell office:value-type="string">
            <text:p>TAFALLA (Tafalla)</text:p>
          </table:table-cell>
          <table:table-cell office:value-type="string">
            <text:p>Calle Diputación Foral, 2-4 (Eroski)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8">
            <text:p>28</text:p>
          </table:table-cell>
          <table:table-cell office:value-type="string">
            <text:p>5</text:p>
          </table:table-cell>
          <table:table-cell office:value-type="string">
            <text:p>145</text:p>
          </table:table-cell>
          <table:table-cell office:value-type="string">
            <text:p>Aceite de cocina usado</text:p>
          </table:table-cell>
          <table:table-cell office:value-type="string">
            <text:p>42.531526</text:p>
          </table:table-cell>
          <table:table-cell office:value-type="string">
            <text:p>-1.676792</text:p>
          </table:table-cell>
          <table:table-cell office:value-type="string">
            <text:p>Mancomunidad de Mairaga Zona media - erdialdea</text:p>
          </table:table-cell>
          <table:table-cell office:value-type="string">
            <text:p>TAFALLA (Tafalla)</text:p>
          </table:table-cell>
          <table:table-cell office:value-type="string">
            <text:p>Calle Arturo Monzón, 17 (Corral de Etxera)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9">
            <text:p>29</text:p>
          </table:table-cell>
          <table:table-cell office:value-type="string">
            <text:p>5</text:p>
          </table:table-cell>
          <table:table-cell office:value-type="string">
            <text:p>152</text:p>
          </table:table-cell>
          <table:table-cell office:value-type="string">
            <text:p>Aceite de cocina usado</text:p>
          </table:table-cell>
          <table:table-cell office:value-type="string">
            <text:p>42.942256</text:p>
          </table:table-cell>
          <table:table-cell office:value-type="string">
            <text:p> -1.447046</text:p>
          </table:table-cell>
          <table:table-cell office:value-type="string">
            <text:p>Mancomunidad de Bidausi</text:p>
          </table:table-cell>
          <table:table-cell office:value-type="string">
            <text:p>ERRO (Erro)</text:p>
          </table:table-cell>
          <table:table-cell office:value-type="string">
            <text:p>N-135 (Cruce Carretera de Urroz)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6/10/2022 10:00:4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0">
            <text:p>30</text:p>
          </table:table-cell>
          <table:table-cell office:value-type="string">
            <text:p>5</text:p>
          </table:table-cell>
          <table:table-cell office:value-type="string">
            <text:p>157</text:p>
          </table:table-cell>
          <table:table-cell office:value-type="string">
            <text:p>Aceite de cocina usado</text:p>
          </table:table-cell>
          <table:table-cell office:value-type="string">
            <text:p>43.23396</text:p>
          </table:table-cell>
          <table:table-cell office:value-type="string">
            <text:p>-1.639672</text:p>
          </table:table-cell>
          <table:table-cell office:value-type="string">
            <text:p>Mancomunidad de Bortziriak-Cinco Villas para la gestión de los Residuos Sólidos Urbanos</text:p>
          </table:table-cell>
          <table:table-cell office:value-type="string">
            <text:p>ETXALAR (Etxalar)</text:p>
          </table:table-cell>
          <table:table-cell office:value-type="string">
            <text:p>C/Bekolanda, 1 (aparcamiento entrada pueblo)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19/11/2021 10:28:4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1">
            <text:p>31</text:p>
          </table:table-cell>
          <table:table-cell office:value-type="string">
            <text:p>5</text:p>
          </table:table-cell>
          <table:table-cell office:value-type="string">
            <text:p>160</text:p>
          </table:table-cell>
          <table:table-cell office:value-type="string">
            <text:p>Aceite de cocina usado</text:p>
          </table:table-cell>
          <table:table-cell office:value-type="string">
            <text:p>42.947476</text:p>
          </table:table-cell>
          <table:table-cell office:value-type="string">
            <text:p>-1.285603</text:p>
          </table:table-cell>
          <table:table-cell office:value-type="string">
            <text:p>Mancomunidad de Bidausi</text:p>
          </table:table-cell>
          <table:table-cell office:value-type="string">
            <text:p>GARRALDA (Garralda)</text:p>
          </table:table-cell>
          <table:table-cell office:value-type="string">
            <text:p>Barrio Larraindegia (junto al colegio)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6/10/2022 10:00:5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2">
            <text:p>32</text:p>
          </table:table-cell>
          <table:table-cell office:value-type="string">
            <text:p>5</text:p>
          </table:table-cell>
          <table:table-cell office:value-type="string">
            <text:p>175</text:p>
          </table:table-cell>
          <table:table-cell office:value-type="string">
            <text:p>Aceite de cocina usado</text:p>
          </table:table-cell>
          <table:table-cell office:value-type="string">
            <text:p>43.079656</text:p>
          </table:table-cell>
          <table:table-cell office:value-type="string">
            <text:p> -1.918115</text:p>
          </table:table-cell>
          <table:table-cell office:value-type="string">
            <text:p>Mancomunidad de Mendialdea</text:p>
          </table:table-cell>
          <table:table-cell office:value-type="string">
            <text:p>LEITZA (Leitza)</text:p>
          </table:table-cell>
          <table:table-cell office:value-type="string">
            <text:p>Al final del poligono Landa, al principio de Manuel Lasarte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19/11/2021 13:49:3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3">
            <text:p>33</text:p>
          </table:table-cell>
          <table:table-cell office:value-type="string">
            <text:p>5</text:p>
          </table:table-cell>
          <table:table-cell office:value-type="string">
            <text:p>176</text:p>
          </table:table-cell>
          <table:table-cell office:value-type="string">
            <text:p>Aceite de cocina usado</text:p>
          </table:table-cell>
          <table:table-cell office:value-type="string">
            <text:p>43.078733</text:p>
          </table:table-cell>
          <table:table-cell office:value-type="string">
            <text:p>-1.915540</text:p>
          </table:table-cell>
          <table:table-cell office:value-type="string">
            <text:p>Mancomunidad de Mendialdea</text:p>
          </table:table-cell>
          <table:table-cell office:value-type="string">
            <text:p>LEITZA (Leitza)</text:p>
          </table:table-cell>
          <table:table-cell office:value-type="string">
            <text:p>Elgoien 6, en frente del Cine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19/11/2021 13:49:3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4">
            <text:p>34</text:p>
          </table:table-cell>
          <table:table-cell office:value-type="string">
            <text:p>5</text:p>
          </table:table-cell>
          <table:table-cell office:value-type="string">
            <text:p>177</text:p>
          </table:table-cell>
          <table:table-cell office:value-type="string">
            <text:p>Aceite de cocina usado</text:p>
          </table:table-cell>
          <table:table-cell office:value-type="string">
            <text:p>43.079531</text:p>
          </table:table-cell>
          <table:table-cell office:value-type="string">
            <text:p>-1.915657</text:p>
          </table:table-cell>
          <table:table-cell office:value-type="string">
            <text:p>Mancomunidad de Mendialdea</text:p>
          </table:table-cell>
          <table:table-cell office:value-type="string">
            <text:p>LEITZA (Leitza)</text:p>
          </table:table-cell>
          <table:table-cell office:value-type="string">
            <text:p>Elbarren 34, debajo del bar Landa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19/11/2021 13:49:3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5">
            <text:p>35</text:p>
          </table:table-cell>
          <table:table-cell office:value-type="string">
            <text:p>5</text:p>
          </table:table-cell>
          <table:table-cell office:value-type="string">
            <text:p>178</text:p>
          </table:table-cell>
          <table:table-cell office:value-type="string">
            <text:p>Aceite de cocina usado</text:p>
          </table:table-cell>
          <table:table-cell office:value-type="string">
            <text:p>43.07979</text:p>
          </table:table-cell>
          <table:table-cell office:value-type="string">
            <text:p> -1.914688</text:p>
          </table:table-cell>
          <table:table-cell office:value-type="string">
            <text:p>Mancomunidad de Mendialdea</text:p>
          </table:table-cell>
          <table:table-cell office:value-type="string">
            <text:p>LEITZA (Leitza)</text:p>
          </table:table-cell>
          <table:table-cell office:value-type="string">
            <text:p>En frente de Peritza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19/11/2021 13:49:3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6">
            <text:p>36</text:p>
          </table:table-cell>
          <table:table-cell office:value-type="string">
            <text:p>5</text:p>
          </table:table-cell>
          <table:table-cell office:value-type="string">
            <text:p>179</text:p>
          </table:table-cell>
          <table:table-cell office:value-type="string">
            <text:p>Aceite de cocina usado</text:p>
          </table:table-cell>
          <table:table-cell office:value-type="string">
            <text:p>43.08336</text:p>
          </table:table-cell>
          <table:table-cell office:value-type="string">
            <text:p> -1.913185</text:p>
          </table:table-cell>
          <table:table-cell office:value-type="string">
            <text:p>Mancomunidad de Mendialdea</text:p>
          </table:table-cell>
          <table:table-cell office:value-type="string">
            <text:p>LEITZA (Leitza)</text:p>
          </table:table-cell>
          <table:table-cell office:value-type="string">
            <text:p>Entre Amazabal 15 y 17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19/11/2021 13:49:3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7">
            <text:p>37</text:p>
          </table:table-cell>
          <table:table-cell office:value-type="string">
            <text:p>5</text:p>
          </table:table-cell>
          <table:table-cell office:value-type="string">
            <text:p>180</text:p>
          </table:table-cell>
          <table:table-cell office:value-type="string">
            <text:p>Aceite de cocina usado</text:p>
          </table:table-cell>
          <table:table-cell office:value-type="string">
            <text:p>43.083701</text:p>
          </table:table-cell>
          <table:table-cell office:value-type="string">
            <text:p>-1.914695</text:p>
          </table:table-cell>
          <table:table-cell office:value-type="string">
            <text:p>Mancomunidad de Mendialdea</text:p>
          </table:table-cell>
          <table:table-cell office:value-type="string">
            <text:p>LEITZA (Leitza)</text:p>
          </table:table-cell>
          <table:table-cell office:value-type="string">
            <text:p>Lizarraga 6, al lado de la piscina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19/11/2021 13:49:3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8">
            <text:p>38</text:p>
          </table:table-cell>
          <table:table-cell office:value-type="string">
            <text:p>5</text:p>
          </table:table-cell>
          <table:table-cell office:value-type="string">
            <text:p>181</text:p>
          </table:table-cell>
          <table:table-cell office:value-type="string">
            <text:p>Aceite de cocina usado</text:p>
          </table:table-cell>
          <table:table-cell office:value-type="string">
            <text:p>43.083346</text:p>
          </table:table-cell>
          <table:table-cell office:value-type="string">
            <text:p> -1.916312</text:p>
          </table:table-cell>
          <table:table-cell office:value-type="string">
            <text:p>Mancomunidad de Mendialdea</text:p>
          </table:table-cell>
          <table:table-cell office:value-type="string">
            <text:p>LEITZA (Leitza)</text:p>
          </table:table-cell>
          <table:table-cell office:value-type="string">
            <text:p>Patxi Arrazola 3 eta 13 artean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19/11/2021 13:49:3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9">
            <text:p>39</text:p>
          </table:table-cell>
          <table:table-cell office:value-type="string">
            <text:p>5</text:p>
          </table:table-cell>
          <table:table-cell office:value-type="string">
            <text:p>182</text:p>
          </table:table-cell>
          <table:table-cell office:value-type="string">
            <text:p>Aceite de cocina usado</text:p>
          </table:table-cell>
          <table:table-cell office:value-type="string">
            <text:p>43.084623</text:p>
          </table:table-cell>
          <table:table-cell office:value-type="string">
            <text:p>-1.917141</text:p>
          </table:table-cell>
          <table:table-cell office:value-type="string">
            <text:p>Mancomunidad de Mendialdea</text:p>
          </table:table-cell>
          <table:table-cell office:value-type="string">
            <text:p>LEITZA (Leitza)</text:p>
          </table:table-cell>
          <table:table-cell office:value-type="string">
            <text:p>Patxi Arrazola 31, Leitzatrans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19/11/2021 13:49:3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0">
            <text:p>40</text:p>
          </table:table-cell>
          <table:table-cell office:value-type="string">
            <text:p>5</text:p>
          </table:table-cell>
          <table:table-cell office:value-type="string">
            <text:p>183</text:p>
          </table:table-cell>
          <table:table-cell office:value-type="string">
            <text:p>Aceite de cocina usado</text:p>
          </table:table-cell>
          <table:table-cell office:value-type="string">
            <text:p>43.0795581</text:p>
          </table:table-cell>
          <table:table-cell office:value-type="string">
            <text:p>-1.9172297</text:p>
          </table:table-cell>
          <table:table-cell office:value-type="string">
            <text:p>Mancomunidad de Mendialdea</text:p>
          </table:table-cell>
          <table:table-cell office:value-type="string">
            <text:p>LEITZA (Leitza)</text:p>
          </table:table-cell>
          <table:table-cell office:value-type="string">
            <text:p>En el cruce de Gorriztaran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19/11/2021 13:49:3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1">
            <text:p>41</text:p>
          </table:table-cell>
          <table:table-cell office:value-type="string">
            <text:p>5</text:p>
          </table:table-cell>
          <table:table-cell office:value-type="string">
            <text:p>184</text:p>
          </table:table-cell>
          <table:table-cell office:value-type="string">
            <text:p>Aceite de cocina usado</text:p>
          </table:table-cell>
          <table:table-cell office:value-type="string">
            <text:p>43.171059</text:p>
          </table:table-cell>
          <table:table-cell office:value-type="string">
            <text:p>-1.864145</text:p>
          </table:table-cell>
          <table:table-cell office:value-type="string">
            <text:p>Mancomunidad de Mendialdea</text:p>
          </table:table-cell>
          <table:table-cell office:value-type="string">
            <text:p>GOIZUETA (Goizueta)</text:p>
          </table:table-cell>
          <table:table-cell office:value-type="string">
            <text:p>Herriko Plaza (lateral ayuntamiento)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19/11/2021 13:49:3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2">
            <text:p>42</text:p>
          </table:table-cell>
          <table:table-cell office:value-type="string">
            <text:p>5</text:p>
          </table:table-cell>
          <table:table-cell office:value-type="string">
            <text:p>185</text:p>
          </table:table-cell>
          <table:table-cell office:value-type="string">
            <text:p>Aceite de cocina usado</text:p>
          </table:table-cell>
          <table:table-cell office:value-type="string">
            <text:p>43.173276</text:p>
          </table:table-cell>
          <table:table-cell office:value-type="string">
            <text:p> -1.863068</text:p>
          </table:table-cell>
          <table:table-cell office:value-type="string">
            <text:p>Mancomunidad de Mendialdea</text:p>
          </table:table-cell>
          <table:table-cell office:value-type="string">
            <text:p>GOIZUETA (Goizueta)</text:p>
          </table:table-cell>
          <table:table-cell office:value-type="string">
            <text:p>Al lado de la fuente de Idoieta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19/11/2021 13:49:3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3">
            <text:p>43</text:p>
          </table:table-cell>
          <table:table-cell office:value-type="string">
            <text:p>5</text:p>
          </table:table-cell>
          <table:table-cell office:value-type="string">
            <text:p>186</text:p>
          </table:table-cell>
          <table:table-cell office:value-type="string">
            <text:p>Aceite de cocina usado</text:p>
          </table:table-cell>
          <table:table-cell office:value-type="string">
            <text:p>43.006756</text:p>
          </table:table-cell>
          <table:table-cell office:value-type="string">
            <text:p> -1.898232</text:p>
          </table:table-cell>
          <table:table-cell office:value-type="string">
            <text:p>Mancomunidad de Mendialdea</text:p>
          </table:table-cell>
          <table:table-cell office:value-type="string">
            <text:p>LEKUNBERRI (Lekunberri)</text:p>
          </table:table-cell>
          <table:table-cell office:value-type="string">
            <text:p>En la ermita Pilarika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19/11/2021 13:49:3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4">
            <text:p>44</text:p>
          </table:table-cell>
          <table:table-cell office:value-type="string">
            <text:p>5</text:p>
          </table:table-cell>
          <table:table-cell office:value-type="string">
            <text:p>187</text:p>
          </table:table-cell>
          <table:table-cell office:value-type="string">
            <text:p>Aceite de cocina usado</text:p>
          </table:table-cell>
          <table:table-cell office:value-type="string">
            <text:p>43.005171</text:p>
          </table:table-cell>
          <table:table-cell office:value-type="string">
            <text:p> -1.895858</text:p>
          </table:table-cell>
          <table:table-cell office:value-type="string">
            <text:p>Mancomunidad de Mendialdea</text:p>
          </table:table-cell>
          <table:table-cell office:value-type="string">
            <text:p>LEKUNBERRI (Lekunberri)</text:p>
          </table:table-cell>
          <table:table-cell office:value-type="string">
            <text:p>Detras del Ayuntamiento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19/11/2021 13:49:3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5">
            <text:p>45</text:p>
          </table:table-cell>
          <table:table-cell office:value-type="string">
            <text:p>5</text:p>
          </table:table-cell>
          <table:table-cell office:value-type="string">
            <text:p>188</text:p>
          </table:table-cell>
          <table:table-cell office:value-type="string">
            <text:p>Aceite de cocina usado</text:p>
          </table:table-cell>
          <table:table-cell office:value-type="string">
            <text:p>43.003959</text:p>
          </table:table-cell>
          <table:table-cell office:value-type="string">
            <text:p> -1.896522</text:p>
          </table:table-cell>
          <table:table-cell office:value-type="string">
            <text:p>Mancomunidad de Mendialdea</text:p>
          </table:table-cell>
          <table:table-cell office:value-type="string">
            <text:p>LEKUNBERRI (Lekunberri)</text:p>
          </table:table-cell>
          <table:table-cell office:value-type="string">
            <text:p>Artzanegi 1, en el Fronton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19/11/2021 13:49:3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6">
            <text:p>46</text:p>
          </table:table-cell>
          <table:table-cell office:value-type="string">
            <text:p>5</text:p>
          </table:table-cell>
          <table:table-cell office:value-type="string">
            <text:p>189</text:p>
          </table:table-cell>
          <table:table-cell office:value-type="string">
            <text:p>Aceite de cocina usado</text:p>
          </table:table-cell>
          <table:table-cell office:value-type="string">
            <text:p>43.001632</text:p>
          </table:table-cell>
          <table:table-cell office:value-type="string">
            <text:p> -1.892019</text:p>
          </table:table-cell>
          <table:table-cell office:value-type="string">
            <text:p>Mancomunidad de Mendialdea</text:p>
          </table:table-cell>
          <table:table-cell office:value-type="string">
            <text:p>LEKUNBERRI (Lekunberri)</text:p>
          </table:table-cell>
          <table:table-cell office:value-type="string">
            <text:p>Aralar 10, en frente de Ainhoa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19/11/2021 13:49:3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7">
            <text:p>47</text:p>
          </table:table-cell>
          <table:table-cell office:value-type="string">
            <text:p>5</text:p>
          </table:table-cell>
          <table:table-cell office:value-type="string">
            <text:p>190</text:p>
          </table:table-cell>
          <table:table-cell office:value-type="string">
            <text:p>Aceite de cocina usado</text:p>
          </table:table-cell>
          <table:table-cell office:value-type="string">
            <text:p>43.0810387</text:p>
          </table:table-cell>
          <table:table-cell office:value-type="string">
            <text:p>-1.9508740</text:p>
          </table:table-cell>
          <table:table-cell office:value-type="string">
            <text:p>Mancomunidad de Mendialdea</text:p>
          </table:table-cell>
          <table:table-cell office:value-type="string">
            <text:p>ARESO (Areso)</text:p>
          </table:table-cell>
          <table:table-cell office:value-type="string">
            <text:p>Plaza Vieja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19/11/2021 13:49:3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8">
            <text:p>48</text:p>
          </table:table-cell>
          <table:table-cell office:value-type="string">
            <text:p>5</text:p>
          </table:table-cell>
          <table:table-cell office:value-type="string">
            <text:p>191</text:p>
          </table:table-cell>
          <table:table-cell office:value-type="string">
            <text:p>Aceite de cocina usado</text:p>
          </table:table-cell>
          <table:table-cell office:value-type="string">
            <text:p>43.200251</text:p>
          </table:table-cell>
          <table:table-cell office:value-type="string">
            <text:p>-1.895945</text:p>
          </table:table-cell>
          <table:table-cell office:value-type="string">
            <text:p>Mancomunidad de Mendialdea</text:p>
          </table:table-cell>
          <table:table-cell office:value-type="string">
            <text:p>ARANO (Arano)</text:p>
          </table:table-cell>
          <table:table-cell office:value-type="string">
            <text:p>Arano</text:p>
          </table:table-cell>
          <table:table-cell office:value-type="string">
            <text:p>24 h</text:p>
          </table:table-cell>
          <table:table-cell office:value-type="string">
            <text:p>-</text:p>
          </table:table-cell>
          <table:table-cell office:value-type="string">
            <text:p>19/11/2021 13:49:3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9">
            <text:p>49</text:p>
          </table:table-cell>
          <table:table-cell office:value-type="string">
            <text:p>5</text:p>
          </table:table-cell>
          <table:table-cell office:value-type="string">
            <text:p>206</text:p>
          </table:table-cell>
          <table:table-cell office:value-type="string">
            <text:p>Aceite de cocina usado</text:p>
          </table:table-cell>
          <table:table-cell office:value-type="string">
            <text:p>42.672867011393</text:p>
          </table:table-cell>
          <table:table-cell office:value-type="string">
            <text:p>-2.03731470749365</text:p>
          </table:table-cell>
          <table:table-cell office:value-type="string">
            <text:p>Mancomunidad de Montejurra</text:p>
          </table:table-cell>
          <table:table-cell office:value-type="string">
            <text:p>ESTELLA-LIZARRA (Estella-Lizarra)</text:p>
          </table:table-cell>
          <table:table-cell office:value-type="string">
            <text:p>CL/ ARIETA, 13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03/11/2022 12:17:4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0">
            <text:p>50</text:p>
          </table:table-cell>
          <table:table-cell office:value-type="string">
            <text:p>5</text:p>
          </table:table-cell>
          <table:table-cell office:value-type="string">
            <text:p>207</text:p>
          </table:table-cell>
          <table:table-cell office:value-type="string">
            <text:p>Aceite de cocina usado</text:p>
          </table:table-cell>
          <table:table-cell office:value-type="string">
            <text:p>42.6745615702911</text:p>
          </table:table-cell>
          <table:table-cell office:value-type="string">
            <text:p>-2.03223641174917</text:p>
          </table:table-cell>
          <table:table-cell office:value-type="string">
            <text:p>Mancomunidad de Montejurra</text:p>
          </table:table-cell>
          <table:table-cell office:value-type="string">
            <text:p>ESTELLA-LIZARRA (Estella-Lizarra)</text:p>
          </table:table-cell>
          <table:table-cell office:value-type="string">
            <text:p>CL/ LA GALLARDA, 15 Cruce Calle La Gallarda con Zumalacárreg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03/11/2022 12:17:4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1">
            <text:p>51</text:p>
          </table:table-cell>
          <table:table-cell office:value-type="string">
            <text:p>5</text:p>
          </table:table-cell>
          <table:table-cell office:value-type="string">
            <text:p>208</text:p>
          </table:table-cell>
          <table:table-cell office:value-type="string">
            <text:p>Aceite de cocina usado</text:p>
          </table:table-cell>
          <table:table-cell office:value-type="string">
            <text:p>42.673175</text:p>
          </table:table-cell>
          <table:table-cell office:value-type="string">
            <text:p>-2.029918</text:p>
          </table:table-cell>
          <table:table-cell office:value-type="string">
            <text:p>Mancomunidad de Montejurra</text:p>
          </table:table-cell>
          <table:table-cell office:value-type="string">
            <text:p>ESTELLA-LIZARRA (Estella-Lizarra)</text:p>
          </table:table-cell>
          <table:table-cell office:value-type="string">
            <text:p>C/ Navarreria, 62 (junto a casa juventud)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03/11/2022 12:17:4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2">
            <text:p>52</text:p>
          </table:table-cell>
          <table:table-cell office:value-type="string">
            <text:p>5</text:p>
          </table:table-cell>
          <table:table-cell office:value-type="string">
            <text:p>209</text:p>
          </table:table-cell>
          <table:table-cell office:value-type="string">
            <text:p>Aceite de cocina usado</text:p>
          </table:table-cell>
          <table:table-cell office:value-type="string">
            <text:p>42.673682901838</text:p>
          </table:table-cell>
          <table:table-cell office:value-type="string">
            <text:p>-2.0308510083769</text:p>
          </table:table-cell>
          <table:table-cell office:value-type="string">
            <text:p>Mancomunidad de Montejurra</text:p>
          </table:table-cell>
          <table:table-cell office:value-type="string">
            <text:p>ESTELLA-LIZARRA (Estella-Lizarra)</text:p>
          </table:table-cell>
          <table:table-cell office:value-type="string">
            <text:p>CL/ GUESALAZ, 5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03/11/2022 12:17:4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3">
            <text:p>53</text:p>
          </table:table-cell>
          <table:table-cell office:value-type="string">
            <text:p>5</text:p>
          </table:table-cell>
          <table:table-cell office:value-type="string">
            <text:p>210</text:p>
          </table:table-cell>
          <table:table-cell office:value-type="string">
            <text:p>Aceite de cocina usado</text:p>
          </table:table-cell>
          <table:table-cell office:value-type="string">
            <text:p>42.670701</text:p>
          </table:table-cell>
          <table:table-cell office:value-type="string">
            <text:p>-2.034740</text:p>
          </table:table-cell>
          <table:table-cell office:value-type="string">
            <text:p>Mancomunidad de Montejurra</text:p>
          </table:table-cell>
          <table:table-cell office:value-type="string">
            <text:p>ESTELLA-LIZARRA (Estella-Lizarra)</text:p>
          </table:table-cell>
          <table:table-cell office:value-type="string">
            <text:p>C/ San Francisco Javier, 1 (junto a ikastola)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03/11/2022 12:17:4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4">
            <text:p>54</text:p>
          </table:table-cell>
          <table:table-cell office:value-type="string">
            <text:p>5</text:p>
          </table:table-cell>
          <table:table-cell office:value-type="string">
            <text:p>211</text:p>
          </table:table-cell>
          <table:table-cell office:value-type="string">
            <text:p>Aceite de cocina usado</text:p>
          </table:table-cell>
          <table:table-cell office:value-type="string">
            <text:p>42.6698902171468</text:p>
          </table:table-cell>
          <table:table-cell office:value-type="string">
            <text:p>-2.03085211770589</text:p>
          </table:table-cell>
          <table:table-cell office:value-type="string">
            <text:p>Mancomunidad de Montejurra</text:p>
          </table:table-cell>
          <table:table-cell office:value-type="string">
            <text:p>ESTELLA-LIZARRA (Estella-Lizarra)</text:p>
          </table:table-cell>
          <table:table-cell office:value-type="string">
            <text:p>C/ Sancho el Fuerte, 6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03/11/2022 12:17:4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5">
            <text:p>55</text:p>
          </table:table-cell>
          <table:table-cell office:value-type="string">
            <text:p>5</text:p>
          </table:table-cell>
          <table:table-cell office:value-type="string">
            <text:p>212</text:p>
          </table:table-cell>
          <table:table-cell office:value-type="string">
            <text:p>Aceite de cocina usado</text:p>
          </table:table-cell>
          <table:table-cell office:value-type="string">
            <text:p>42.670659</text:p>
          </table:table-cell>
          <table:table-cell office:value-type="string">
            <text:p>-2.025273</text:p>
          </table:table-cell>
          <table:table-cell office:value-type="string">
            <text:p>Mancomunidad de Montejurra</text:p>
          </table:table-cell>
          <table:table-cell office:value-type="string">
            <text:p>ESTELLA-LIZARRA (Estella-Lizarra)</text:p>
          </table:table-cell>
          <table:table-cell office:value-type="string">
            <text:p>Plaza San Agustín, 4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03/11/2022 12:17:4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6">
            <text:p>56</text:p>
          </table:table-cell>
          <table:table-cell office:value-type="string">
            <text:p>5</text:p>
          </table:table-cell>
          <table:table-cell office:value-type="string">
            <text:p>213</text:p>
          </table:table-cell>
          <table:table-cell office:value-type="string">
            <text:p>Aceite de cocina us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Montejurra</text:p>
          </table:table-cell>
          <table:table-cell office:value-type="string">
            <text:p>ESTELLA-LIZARRA (Estella-Lizarra)</text:p>
          </table:table-cell>
          <table:table-cell office:value-type="string">
            <text:p>C/ Fray Diego de Estella, 37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03/11/2022 12:17:4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7">
            <text:p>57</text:p>
          </table:table-cell>
          <table:table-cell office:value-type="string">
            <text:p>5</text:p>
          </table:table-cell>
          <table:table-cell office:value-type="string">
            <text:p>214</text:p>
          </table:table-cell>
          <table:table-cell office:value-type="string">
            <text:p>Aceite de cocina us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Montejurra</text:p>
          </table:table-cell>
          <table:table-cell office:value-type="string">
            <text:p>ESTELLA-LIZARRA (Estella-Lizarra)</text:p>
          </table:table-cell>
          <table:table-cell office:value-type="string">
            <text:p>AV/ YERRI, 18 (plaza de toros)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03/11/2022 12:17:4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8">
            <text:p>58</text:p>
          </table:table-cell>
          <table:table-cell office:value-type="string">
            <text:p>5</text:p>
          </table:table-cell>
          <table:table-cell office:value-type="string">
            <text:p>215</text:p>
          </table:table-cell>
          <table:table-cell office:value-type="string">
            <text:p>Aceite de cocina usado</text:p>
          </table:table-cell>
          <table:table-cell office:value-type="string">
            <text:p>42.6569869077291</text:p>
          </table:table-cell>
          <table:table-cell office:value-type="string">
            <text:p>-2.03932706924223</text:p>
          </table:table-cell>
          <table:table-cell office:value-type="string">
            <text:p>Mancomunidad de Montejurra</text:p>
          </table:table-cell>
          <table:table-cell office:value-type="string">
            <text:p>AYEGUI / AIEGI (Ayegui / Aiegi)</text:p>
          </table:table-cell>
          <table:table-cell office:value-type="string">
            <text:p>C/ CAMINO SANTIAGO, 15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03/11/2022 12:17:4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9">
            <text:p>59</text:p>
          </table:table-cell>
          <table:table-cell office:value-type="string">
            <text:p>5</text:p>
          </table:table-cell>
          <table:table-cell office:value-type="string">
            <text:p>216</text:p>
          </table:table-cell>
          <table:table-cell office:value-type="string">
            <text:p>Aceite de cocina usado</text:p>
          </table:table-cell>
          <table:table-cell office:value-type="string">
            <text:p>42.646489</text:p>
          </table:table-cell>
          <table:table-cell office:value-type="string">
            <text:p>-2.056819</text:p>
          </table:table-cell>
          <table:table-cell office:value-type="string">
            <text:p>Mancomunidad de Montejurra</text:p>
          </table:table-cell>
          <table:table-cell office:value-type="string">
            <text:p>AYEGUI / AIEGI (Ayegui / Aiegi)</text:p>
          </table:table-cell>
          <table:table-cell office:value-type="string">
            <text:p>Avenida Prado de Irache, 6 ( Campo Irache)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03/11/2022 12:21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0">
            <text:p>60</text:p>
          </table:table-cell>
          <table:table-cell office:value-type="string">
            <text:p>5</text:p>
          </table:table-cell>
          <table:table-cell office:value-type="string">
            <text:p>217</text:p>
          </table:table-cell>
          <table:table-cell office:value-type="string">
            <text:p>Aceite de cocina usado</text:p>
          </table:table-cell>
          <table:table-cell office:value-type="string">
            <text:p>42.5680360090914</text:p>
          </table:table-cell>
          <table:table-cell office:value-type="string">
            <text:p>-2.02202583943287</text:p>
          </table:table-cell>
          <table:table-cell office:value-type="string">
            <text:p>Mancomunidad de Montejurra</text:p>
          </table:table-cell>
          <table:table-cell office:value-type="string">
            <text:p>ALLO (Allo)</text:p>
          </table:table-cell>
          <table:table-cell office:value-type="string">
            <text:p>Paseo La Fuente, 9  (Harinera)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03/11/2022 12:21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1">
            <text:p>61</text:p>
          </table:table-cell>
          <table:table-cell office:value-type="string">
            <text:p>5</text:p>
          </table:table-cell>
          <table:table-cell office:value-type="string">
            <text:p>218</text:p>
          </table:table-cell>
          <table:table-cell office:value-type="string">
            <text:p>Aceite de cocina usado</text:p>
          </table:table-cell>
          <table:table-cell office:value-type="string">
            <text:p>42.4420286121625</text:p>
          </table:table-cell>
          <table:table-cell office:value-type="string">
            <text:p>-2.20024820763743</text:p>
          </table:table-cell>
          <table:table-cell office:value-type="string">
            <text:p>Mancomunidad de Montejurra</text:p>
          </table:table-cell>
          <table:table-cell office:value-type="string">
            <text:p>MENDAVIA (Mendavia)</text:p>
          </table:table-cell>
          <table:table-cell office:value-type="string">
            <text:p>CL/ EL AYUNTAMIENTO, 3 Calle Trasera de Ayuntamiento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03/11/2022 12:21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2">
            <text:p>62</text:p>
          </table:table-cell>
          <table:table-cell office:value-type="string">
            <text:p>5</text:p>
          </table:table-cell>
          <table:table-cell office:value-type="string">
            <text:p>219</text:p>
          </table:table-cell>
          <table:table-cell office:value-type="string">
            <text:p>Aceite de cocina usado</text:p>
          </table:table-cell>
          <table:table-cell office:value-type="string">
            <text:p>42.37191825</text:p>
          </table:table-cell>
          <table:table-cell office:value-type="string">
            <text:p>-1.94987179</text:p>
          </table:table-cell>
          <table:table-cell office:value-type="string">
            <text:p>Mancomunidad de Montejurra</text:p>
          </table:table-cell>
          <table:table-cell office:value-type="string">
            <text:p>ANDOSILLA (Andosilla)</text:p>
          </table:table-cell>
          <table:table-cell office:value-type="string">
            <text:p>C/ Roncesvalles, 21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30/11/2023 15:03:2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3">
            <text:p>63</text:p>
          </table:table-cell>
          <table:table-cell office:value-type="string">
            <text:p>5</text:p>
          </table:table-cell>
          <table:table-cell office:value-type="string">
            <text:p>220</text:p>
          </table:table-cell>
          <table:table-cell office:value-type="string">
            <text:p>Aceite de cocina usado</text:p>
          </table:table-cell>
          <table:table-cell office:value-type="string">
            <text:p>42.3719182455932</text:p>
          </table:table-cell>
          <table:table-cell office:value-type="string">
            <text:p>-1.94987178873469</text:p>
          </table:table-cell>
          <table:table-cell office:value-type="string">
            <text:p>Mancomunidad de Montejurra</text:p>
          </table:table-cell>
          <table:table-cell office:value-type="string">
            <text:p>ANDOSILLA (Andosilla)</text:p>
          </table:table-cell>
          <table:table-cell office:value-type="string">
            <text:p>C/ Julián Gayarre, 5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03/11/2022 12:21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4">
            <text:p>64</text:p>
          </table:table-cell>
          <table:table-cell office:value-type="string">
            <text:p>5</text:p>
          </table:table-cell>
          <table:table-cell office:value-type="string">
            <text:p>221</text:p>
          </table:table-cell>
          <table:table-cell office:value-type="string">
            <text:p>Aceite de cocina usado</text:p>
          </table:table-cell>
          <table:table-cell office:value-type="string">
            <text:p>42.3814213428829</text:p>
          </table:table-cell>
          <table:table-cell office:value-type="string">
            <text:p>-2.05861970389332</text:p>
          </table:table-cell>
          <table:table-cell office:value-type="string">
            <text:p>Mancomunidad de Montejurra</text:p>
          </table:table-cell>
          <table:table-cell office:value-type="string">
            <text:p>SARTAGUDA (Sartaguda)</text:p>
          </table:table-cell>
          <table:table-cell office:value-type="string">
            <text:p>CL/ JULIAN RETEGUI, 30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03/11/2022 12:21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5">
            <text:p>65</text:p>
          </table:table-cell>
          <table:table-cell office:value-type="string">
            <text:p>5</text:p>
          </table:table-cell>
          <table:table-cell office:value-type="string">
            <text:p>256</text:p>
          </table:table-cell>
          <table:table-cell office:value-type="string">
            <text:p>Aceite de cocina usado</text:p>
          </table:table-cell>
          <table:table-cell office:value-type="string">
            <text:p>41.981101</text:p>
          </table:table-cell>
          <table:table-cell office:value-type="string">
            <text:p> -1.446731</text:p>
          </table:table-cell>
          <table:table-cell office:value-type="string">
            <text:p>Mancomunidad de la Ribera</text:p>
          </table:table-cell>
          <table:table-cell office:value-type="string">
            <text:p>BUÑUEL (Buñuel)</text:p>
          </table:table-cell>
          <table:table-cell office:value-type="string">
            <text:p>Avenida Cristóbal Colón, 2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6">
            <text:p>66</text:p>
          </table:table-cell>
          <table:table-cell office:value-type="string">
            <text:p>5</text:p>
          </table:table-cell>
          <table:table-cell office:value-type="string">
            <text:p>257</text:p>
          </table:table-cell>
          <table:table-cell office:value-type="string">
            <text:p>Aceite de cocina usado</text:p>
          </table:table-cell>
          <table:table-cell office:value-type="string">
            <text:p>41.998183</text:p>
          </table:table-cell>
          <table:table-cell office:value-type="string">
            <text:p>-1.509663</text:p>
          </table:table-cell>
          <table:table-cell office:value-type="string">
            <text:p>Mancomunidad de la Ribera</text:p>
          </table:table-cell>
          <table:table-cell office:value-type="string">
            <text:p>RIBAFORADA (Ribaforada)</text:p>
          </table:table-cell>
          <table:table-cell office:value-type="string">
            <text:p>Calle Caballeros Templarios, 23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7">
            <text:p>67</text:p>
          </table:table-cell>
          <table:table-cell office:value-type="string">
            <text:p>5</text:p>
          </table:table-cell>
          <table:table-cell office:value-type="string">
            <text:p>258</text:p>
          </table:table-cell>
          <table:table-cell office:value-type="string">
            <text:p>Aceite de cocina usado</text:p>
          </table:table-cell>
          <table:table-cell office:value-type="string">
            <text:p>42.00162</text:p>
          </table:table-cell>
          <table:table-cell office:value-type="string">
            <text:p> -1.516773</text:p>
          </table:table-cell>
          <table:table-cell office:value-type="string">
            <text:p>Mancomunidad de la Ribera</text:p>
          </table:table-cell>
          <table:table-cell office:value-type="string">
            <text:p>RIBAFORADA (Ribaforada)</text:p>
          </table:table-cell>
          <table:table-cell office:value-type="string">
            <text:p>Calle Valle Salazar, 3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8">
            <text:p>68</text:p>
          </table:table-cell>
          <table:table-cell office:value-type="string">
            <text:p>5</text:p>
          </table:table-cell>
          <table:table-cell office:value-type="string">
            <text:p>259</text:p>
          </table:table-cell>
          <table:table-cell office:value-type="string">
            <text:p>Aceite de cocina usado</text:p>
          </table:table-cell>
          <table:table-cell office:value-type="string">
            <text:p>42.022857</text:p>
          </table:table-cell>
          <table:table-cell office:value-type="string">
            <text:p> -1.487770</text:p>
          </table:table-cell>
          <table:table-cell office:value-type="string">
            <text:p>Mancomunidad de la Ribera</text:p>
          </table:table-cell>
          <table:table-cell office:value-type="string">
            <text:p>FUSTIÑANA (Fustiñana)</text:p>
          </table:table-cell>
          <table:table-cell office:value-type="string">
            <text:p>Plaza Juan Carlos I, 1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9">
            <text:p>69</text:p>
          </table:table-cell>
          <table:table-cell office:value-type="string">
            <text:p>5</text:p>
          </table:table-cell>
          <table:table-cell office:value-type="string">
            <text:p>260</text:p>
          </table:table-cell>
          <table:table-cell office:value-type="string">
            <text:p>Aceite de cocina usado</text:p>
          </table:table-cell>
          <table:table-cell office:value-type="string">
            <text:p>42.018508</text:p>
          </table:table-cell>
          <table:table-cell office:value-type="string">
            <text:p>-1.486397</text:p>
          </table:table-cell>
          <table:table-cell office:value-type="string">
            <text:p>Mancomunidad de la Ribera</text:p>
          </table:table-cell>
          <table:table-cell office:value-type="string">
            <text:p>FUSTIÑANA (Fustiñana)</text:p>
          </table:table-cell>
          <table:table-cell office:value-type="string">
            <text:p>Calle Blanca de Navarra, 3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0">
            <text:p>70</text:p>
          </table:table-cell>
          <table:table-cell office:value-type="string">
            <text:p>5</text:p>
          </table:table-cell>
          <table:table-cell office:value-type="string">
            <text:p>261</text:p>
          </table:table-cell>
          <table:table-cell office:value-type="string">
            <text:p>Aceite de cocina usado</text:p>
          </table:table-cell>
          <table:table-cell office:value-type="string">
            <text:p>42.031614</text:p>
          </table:table-cell>
          <table:table-cell office:value-type="string">
            <text:p>-1.526908</text:p>
          </table:table-cell>
          <table:table-cell office:value-type="string">
            <text:p>Mancomunidad de la Ribera</text:p>
          </table:table-cell>
          <table:table-cell office:value-type="string">
            <text:p>CABANILLAS (Cabanillas)</text:p>
          </table:table-cell>
          <table:table-cell office:value-type="string">
            <text:p>Calle Bardenas Reales, 1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1">
            <text:p>71</text:p>
          </table:table-cell>
          <table:table-cell office:value-type="string">
            <text:p>5</text:p>
          </table:table-cell>
          <table:table-cell office:value-type="string">
            <text:p>262</text:p>
          </table:table-cell>
          <table:table-cell office:value-type="string">
            <text:p>Aceite de cocina usado</text:p>
          </table:table-cell>
          <table:table-cell office:value-type="string">
            <text:p>42.027357</text:p>
          </table:table-cell>
          <table:table-cell office:value-type="string">
            <text:p> -1.574671</text:p>
          </table:table-cell>
          <table:table-cell office:value-type="string">
            <text:p>Mancomunidad de la Ribera</text:p>
          </table:table-cell>
          <table:table-cell office:value-type="string">
            <text:p>FONTELLAS (Fontellas)</text:p>
          </table:table-cell>
          <table:table-cell office:value-type="string">
            <text:p>Calle Secarales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2">
            <text:p>72</text:p>
          </table:table-cell>
          <table:table-cell office:value-type="string">
            <text:p>5</text:p>
          </table:table-cell>
          <table:table-cell office:value-type="string">
            <text:p>263</text:p>
          </table:table-cell>
          <table:table-cell office:value-type="string">
            <text:p>Aceite de cocina usado</text:p>
          </table:table-cell>
          <table:table-cell office:value-type="string">
            <text:p>41.962407</text:p>
          </table:table-cell>
          <table:table-cell office:value-type="string">
            <text:p> -1.691836</text:p>
          </table:table-cell>
          <table:table-cell office:value-type="string">
            <text:p>Mancomunidad de la Ribera</text:p>
          </table:table-cell>
          <table:table-cell office:value-type="string">
            <text:p>MONTEAGUDO (Monteagudo)</text:p>
          </table:table-cell>
          <table:table-cell office:value-type="string">
            <text:p>Plaza San Francisco Javier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3">
            <text:p>73</text:p>
          </table:table-cell>
          <table:table-cell office:value-type="string">
            <text:p>5</text:p>
          </table:table-cell>
          <table:table-cell office:value-type="string">
            <text:p>264</text:p>
          </table:table-cell>
          <table:table-cell office:value-type="string">
            <text:p>Aceite de cocina usado</text:p>
          </table:table-cell>
          <table:table-cell office:value-type="string">
            <text:p>41.978301</text:p>
          </table:table-cell>
          <table:table-cell office:value-type="string">
            <text:p>-1.676304</text:p>
          </table:table-cell>
          <table:table-cell office:value-type="string">
            <text:p>Mancomunidad de la Ribera</text:p>
          </table:table-cell>
          <table:table-cell office:value-type="string">
            <text:p>TULEBRAS (Tulebras)</text:p>
          </table:table-cell>
          <table:table-cell office:value-type="string">
            <text:p>N-121C (Ctra.Tudela - Tarazona)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4">
            <text:p>74</text:p>
          </table:table-cell>
          <table:table-cell office:value-type="string">
            <text:p>5</text:p>
          </table:table-cell>
          <table:table-cell office:value-type="string">
            <text:p>265</text:p>
          </table:table-cell>
          <table:table-cell office:value-type="string">
            <text:p>Aceite de cocina usado</text:p>
          </table:table-cell>
          <table:table-cell office:value-type="string">
            <text:p>41.969619</text:p>
          </table:table-cell>
          <table:table-cell office:value-type="string">
            <text:p>-1.664077</text:p>
          </table:table-cell>
          <table:table-cell office:value-type="string">
            <text:p>Mancomunidad de la Ribera</text:p>
          </table:table-cell>
          <table:table-cell office:value-type="string">
            <text:p>BARILLAS (Barillas)</text:p>
          </table:table-cell>
          <table:table-cell office:value-type="string">
            <text:p>Calle la Torre, 12 (detrás del parque)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5">
            <text:p>75</text:p>
          </table:table-cell>
          <table:table-cell office:value-type="string">
            <text:p>5</text:p>
          </table:table-cell>
          <table:table-cell office:value-type="string">
            <text:p>266</text:p>
          </table:table-cell>
          <table:table-cell office:value-type="string">
            <text:p>Aceite de cocina usado</text:p>
          </table:table-cell>
          <table:table-cell office:value-type="string">
            <text:p>41.973412</text:p>
          </table:table-cell>
          <table:table-cell office:value-type="string">
            <text:p> -1.644173</text:p>
          </table:table-cell>
          <table:table-cell office:value-type="string">
            <text:p>Mancomunidad de la Ribera</text:p>
          </table:table-cell>
          <table:table-cell office:value-type="string">
            <text:p>ABLITAS (Ablitas)</text:p>
          </table:table-cell>
          <table:table-cell office:value-type="string">
            <text:p>Avenida Barillas, 9 - (Centro jubilados)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6">
            <text:p>76</text:p>
          </table:table-cell>
          <table:table-cell office:value-type="string">
            <text:p>5</text:p>
          </table:table-cell>
          <table:table-cell office:value-type="string">
            <text:p>267</text:p>
          </table:table-cell>
          <table:table-cell office:value-type="string">
            <text:p>Aceite de cocina usado</text:p>
          </table:table-cell>
          <table:table-cell office:value-type="string">
            <text:p>41.974496</text:p>
          </table:table-cell>
          <table:table-cell office:value-type="string">
            <text:p> -1.635787</text:p>
          </table:table-cell>
          <table:table-cell office:value-type="string">
            <text:p>Mancomunidad de la Ribera</text:p>
          </table:table-cell>
          <table:table-cell office:value-type="string">
            <text:p>ABLITAS (Ablitas)</text:p>
          </table:table-cell>
          <table:table-cell office:value-type="string">
            <text:p>Calle la Nava, 4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7">
            <text:p>77</text:p>
          </table:table-cell>
          <table:table-cell office:value-type="string">
            <text:p>5</text:p>
          </table:table-cell>
          <table:table-cell office:value-type="string">
            <text:p>268</text:p>
          </table:table-cell>
          <table:table-cell office:value-type="string">
            <text:p>Aceite de cocina usado</text:p>
          </table:table-cell>
          <table:table-cell office:value-type="string">
            <text:p>41.994271</text:p>
          </table:table-cell>
          <table:table-cell office:value-type="string">
            <text:p> -1.687296</text:p>
          </table:table-cell>
          <table:table-cell office:value-type="string">
            <text:p>Mancomunidad de la Ribera</text:p>
          </table:table-cell>
          <table:table-cell office:value-type="string">
            <text:p>CASCANTE (Cascante)</text:p>
          </table:table-cell>
          <table:table-cell office:value-type="string">
            <text:p>Calle Castillón la Bataille, 39-41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8">
            <text:p>78</text:p>
          </table:table-cell>
          <table:table-cell office:value-type="string">
            <text:p>5</text:p>
          </table:table-cell>
          <table:table-cell office:value-type="string">
            <text:p>269</text:p>
          </table:table-cell>
          <table:table-cell office:value-type="string">
            <text:p>Aceite de cocina usado</text:p>
          </table:table-cell>
          <table:table-cell office:value-type="string">
            <text:p>41.999892</text:p>
          </table:table-cell>
          <table:table-cell office:value-type="string">
            <text:p> -1.679642</text:p>
          </table:table-cell>
          <table:table-cell office:value-type="string">
            <text:p>Mancomunidad de la Ribera</text:p>
          </table:table-cell>
          <table:table-cell office:value-type="string">
            <text:p>CASCANTE (Cascante)</text:p>
          </table:table-cell>
          <table:table-cell office:value-type="string">
            <text:p>Calle Rafael González Gallego, 8 (Baños públicos)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9">
            <text:p>79</text:p>
          </table:table-cell>
          <table:table-cell office:value-type="string">
            <text:p>5</text:p>
          </table:table-cell>
          <table:table-cell office:value-type="string">
            <text:p>270</text:p>
          </table:table-cell>
          <table:table-cell office:value-type="string">
            <text:p>Aceite de cocina usado</text:p>
          </table:table-cell>
          <table:table-cell office:value-type="string">
            <text:p>42.001084</text:p>
          </table:table-cell>
          <table:table-cell office:value-type="string">
            <text:p>-1.677968</text:p>
          </table:table-cell>
          <table:table-cell office:value-type="string">
            <text:p>Mancomunidad de la Ribera</text:p>
          </table:table-cell>
          <table:table-cell office:value-type="string">
            <text:p>CASCANTE (Cascante)</text:p>
          </table:table-cell>
          <table:table-cell office:value-type="string">
            <text:p>Calle Victoria, 5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80">
            <text:p>80</text:p>
          </table:table-cell>
          <table:table-cell office:value-type="string">
            <text:p>5</text:p>
          </table:table-cell>
          <table:table-cell office:value-type="string">
            <text:p>271</text:p>
          </table:table-cell>
          <table:table-cell office:value-type="string">
            <text:p>Aceite de cocina usado</text:p>
          </table:table-cell>
          <table:table-cell office:value-type="string">
            <text:p>42.03059</text:p>
          </table:table-cell>
          <table:table-cell office:value-type="string">
            <text:p> -1.656598</text:p>
          </table:table-cell>
          <table:table-cell office:value-type="string">
            <text:p>Mancomunidad de la Ribera</text:p>
          </table:table-cell>
          <table:table-cell office:value-type="string">
            <text:p>MURCHANTE (Murchante)</text:p>
          </table:table-cell>
          <table:table-cell office:value-type="string">
            <text:p>Calle Tejería, 4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81">
            <text:p>81</text:p>
          </table:table-cell>
          <table:table-cell office:value-type="string">
            <text:p>5</text:p>
          </table:table-cell>
          <table:table-cell office:value-type="string">
            <text:p>272</text:p>
          </table:table-cell>
          <table:table-cell office:value-type="string">
            <text:p>Aceite de cocina usado</text:p>
          </table:table-cell>
          <table:table-cell office:value-type="string">
            <text:p>42.032123</text:p>
          </table:table-cell>
          <table:table-cell office:value-type="string">
            <text:p>-1.655056</text:p>
          </table:table-cell>
          <table:table-cell office:value-type="string">
            <text:p>Mancomunidad de la Ribera</text:p>
          </table:table-cell>
          <table:table-cell office:value-type="string">
            <text:p>MURCHANTE (Murchante)</text:p>
          </table:table-cell>
          <table:table-cell office:value-type="string">
            <text:p>Calle Navas de Tolosa, 17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82">
            <text:p>82</text:p>
          </table:table-cell>
          <table:table-cell office:value-type="string">
            <text:p>5</text:p>
          </table:table-cell>
          <table:table-cell office:value-type="string">
            <text:p>273</text:p>
          </table:table-cell>
          <table:table-cell office:value-type="string">
            <text:p>Aceite de cocina usado</text:p>
          </table:table-cell>
          <table:table-cell office:value-type="string">
            <text:p>42.059926</text:p>
          </table:table-cell>
          <table:table-cell office:value-type="string">
            <text:p>-1.857662</text:p>
          </table:table-cell>
          <table:table-cell office:value-type="string">
            <text:p>Mancomunidad de la Ribera</text:p>
          </table:table-cell>
          <table:table-cell office:value-type="string">
            <text:p>FITERO (Fitero)</text:p>
          </table:table-cell>
          <table:table-cell office:value-type="string">
            <text:p>Calle Julio Asiaín, 1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83">
            <text:p>83</text:p>
          </table:table-cell>
          <table:table-cell office:value-type="string">
            <text:p>5</text:p>
          </table:table-cell>
          <table:table-cell office:value-type="string">
            <text:p>274</text:p>
          </table:table-cell>
          <table:table-cell office:value-type="string">
            <text:p>Aceite de cocina usado</text:p>
          </table:table-cell>
          <table:table-cell office:value-type="string">
            <text:p>42.057075</text:p>
          </table:table-cell>
          <table:table-cell office:value-type="string">
            <text:p>-1.855724</text:p>
          </table:table-cell>
          <table:table-cell office:value-type="string">
            <text:p>Mancomunidad de la Ribera</text:p>
          </table:table-cell>
          <table:table-cell office:value-type="string">
            <text:p>FITERO (Fitero)</text:p>
          </table:table-cell>
          <table:table-cell office:value-type="string">
            <text:p>Calle la Constitución, 5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84">
            <text:p>84</text:p>
          </table:table-cell>
          <table:table-cell office:value-type="string">
            <text:p>5</text:p>
          </table:table-cell>
          <table:table-cell office:value-type="string">
            <text:p>275</text:p>
          </table:table-cell>
          <table:table-cell office:value-type="string">
            <text:p>Aceite de cocina usado</text:p>
          </table:table-cell>
          <table:table-cell office:value-type="string">
            <text:p>42.075348</text:p>
          </table:table-cell>
          <table:table-cell office:value-type="string">
            <text:p> -1.806594</text:p>
          </table:table-cell>
          <table:table-cell office:value-type="string">
            <text:p>Mancomunidad de la Ribera</text:p>
          </table:table-cell>
          <table:table-cell office:value-type="string">
            <text:p>CINTRUÉNIGO (Cintruénigo)</text:p>
          </table:table-cell>
          <table:table-cell office:value-type="string">
            <text:p>Calle Arrabal, 122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85">
            <text:p>85</text:p>
          </table:table-cell>
          <table:table-cell office:value-type="string">
            <text:p>5</text:p>
          </table:table-cell>
          <table:table-cell office:value-type="string">
            <text:p>276</text:p>
          </table:table-cell>
          <table:table-cell office:value-type="string">
            <text:p>Aceite de cocina usado</text:p>
          </table:table-cell>
          <table:table-cell office:value-type="string">
            <text:p>42.077617</text:p>
          </table:table-cell>
          <table:table-cell office:value-type="string">
            <text:p> -1.802413</text:p>
          </table:table-cell>
          <table:table-cell office:value-type="string">
            <text:p>Mancomunidad de la Ribera</text:p>
          </table:table-cell>
          <table:table-cell office:value-type="string">
            <text:p>CINTRUÉNIGO (Cintruénigo)</text:p>
          </table:table-cell>
          <table:table-cell office:value-type="string">
            <text:p>Avenida de Pablo Rubio, 36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86">
            <text:p>86</text:p>
          </table:table-cell>
          <table:table-cell office:value-type="string">
            <text:p>5</text:p>
          </table:table-cell>
          <table:table-cell office:value-type="string">
            <text:p>277</text:p>
          </table:table-cell>
          <table:table-cell office:value-type="string">
            <text:p>Aceite de cocina usado</text:p>
          </table:table-cell>
          <table:table-cell office:value-type="string">
            <text:p>42.084245</text:p>
          </table:table-cell>
          <table:table-cell office:value-type="string">
            <text:p> -1.798276</text:p>
          </table:table-cell>
          <table:table-cell office:value-type="string">
            <text:p>Mancomunidad de la Ribera</text:p>
          </table:table-cell>
          <table:table-cell office:value-type="string">
            <text:p>CINTRUÉNIGO (Cintruénigo)</text:p>
          </table:table-cell>
          <table:table-cell office:value-type="string">
            <text:p>Calle Montes de Cierzo, 14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87">
            <text:p>87</text:p>
          </table:table-cell>
          <table:table-cell office:value-type="string">
            <text:p>5</text:p>
          </table:table-cell>
          <table:table-cell office:value-type="string">
            <text:p>278</text:p>
          </table:table-cell>
          <table:table-cell office:value-type="string">
            <text:p>Aceite de cocina usado</text:p>
          </table:table-cell>
          <table:table-cell office:value-type="string">
            <text:p>42.112261</text:p>
          </table:table-cell>
          <table:table-cell office:value-type="string">
            <text:p> -1.795298</text:p>
          </table:table-cell>
          <table:table-cell office:value-type="string">
            <text:p>Mancomunidad de la Ribera</text:p>
          </table:table-cell>
          <table:table-cell office:value-type="string">
            <text:p>CORELLA (Corella)</text:p>
          </table:table-cell>
          <table:table-cell office:value-type="string">
            <text:p>Avenida del Villar, 42-44 (Frente Instituto Alhama)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88">
            <text:p>88</text:p>
          </table:table-cell>
          <table:table-cell office:value-type="string">
            <text:p>5</text:p>
          </table:table-cell>
          <table:table-cell office:value-type="string">
            <text:p>279</text:p>
          </table:table-cell>
          <table:table-cell office:value-type="string">
            <text:p>Aceite de cocina usado</text:p>
          </table:table-cell>
          <table:table-cell office:value-type="string">
            <text:p>42.115782</text:p>
          </table:table-cell>
          <table:table-cell office:value-type="string">
            <text:p>-1.792739</text:p>
          </table:table-cell>
          <table:table-cell office:value-type="string">
            <text:p>Mancomunidad de la Ribera</text:p>
          </table:table-cell>
          <table:table-cell office:value-type="string">
            <text:p>CORELLA (Corella)</text:p>
          </table:table-cell>
          <table:table-cell office:value-type="string">
            <text:p>Calle María Teresa Sáenz de Heredia, 36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89">
            <text:p>89</text:p>
          </table:table-cell>
          <table:table-cell office:value-type="string">
            <text:p>5</text:p>
          </table:table-cell>
          <table:table-cell office:value-type="string">
            <text:p>280</text:p>
          </table:table-cell>
          <table:table-cell office:value-type="string">
            <text:p>Aceite de cocina usado</text:p>
          </table:table-cell>
          <table:table-cell office:value-type="string">
            <text:p>42.116228</text:p>
          </table:table-cell>
          <table:table-cell office:value-type="string">
            <text:p>-1.790813</text:p>
          </table:table-cell>
          <table:table-cell office:value-type="string">
            <text:p>Mancomunidad de la Ribera</text:p>
          </table:table-cell>
          <table:table-cell office:value-type="string">
            <text:p>CORELLA (Corella)</text:p>
          </table:table-cell>
          <table:table-cell office:value-type="string">
            <text:p>Calle Tudela, 16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90">
            <text:p>90</text:p>
          </table:table-cell>
          <table:table-cell office:value-type="string">
            <text:p>5</text:p>
          </table:table-cell>
          <table:table-cell office:value-type="string">
            <text:p>281</text:p>
          </table:table-cell>
          <table:table-cell office:value-type="string">
            <text:p>Aceite de cocina usado</text:p>
          </table:table-cell>
          <table:table-cell office:value-type="string">
            <text:p>42.116522</text:p>
          </table:table-cell>
          <table:table-cell office:value-type="string">
            <text:p> -1.788418</text:p>
          </table:table-cell>
          <table:table-cell office:value-type="string">
            <text:p>Mancomunidad de la Ribera</text:p>
          </table:table-cell>
          <table:table-cell office:value-type="string">
            <text:p>CORELLA (Corella)</text:p>
          </table:table-cell>
          <table:table-cell office:value-type="string">
            <text:p>Calle Laurel, 8A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91">
            <text:p>91</text:p>
          </table:table-cell>
          <table:table-cell office:value-type="string">
            <text:p>5</text:p>
          </table:table-cell>
          <table:table-cell office:value-type="string">
            <text:p>282</text:p>
          </table:table-cell>
          <table:table-cell office:value-type="string">
            <text:p>Aceite de cocina usado</text:p>
          </table:table-cell>
          <table:table-cell office:value-type="string">
            <text:p>42.116622</text:p>
          </table:table-cell>
          <table:table-cell office:value-type="string">
            <text:p>-1.783140</text:p>
          </table:table-cell>
          <table:table-cell office:value-type="string">
            <text:p>Mancomunidad de la Ribera</text:p>
          </table:table-cell>
          <table:table-cell office:value-type="string">
            <text:p>CORELLA (Corella)</text:p>
          </table:table-cell>
          <table:table-cell office:value-type="string">
            <text:p>Calle Hiladores, 4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92">
            <text:p>92</text:p>
          </table:table-cell>
          <table:table-cell office:value-type="string">
            <text:p>5</text:p>
          </table:table-cell>
          <table:table-cell office:value-type="string">
            <text:p>283</text:p>
          </table:table-cell>
          <table:table-cell office:value-type="string">
            <text:p>Aceite de cocina usado</text:p>
          </table:table-cell>
          <table:table-cell office:value-type="string">
            <text:p>42.115493</text:p>
          </table:table-cell>
          <table:table-cell office:value-type="string">
            <text:p>-1.779734</text:p>
          </table:table-cell>
          <table:table-cell office:value-type="string">
            <text:p>Mancomunidad de la Ribera</text:p>
          </table:table-cell>
          <table:table-cell office:value-type="string">
            <text:p>CORELLA (Corella)</text:p>
          </table:table-cell>
          <table:table-cell office:value-type="string">
            <text:p>Calle Santa Teresa, 2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93">
            <text:p>93</text:p>
          </table:table-cell>
          <table:table-cell office:value-type="string">
            <text:p>5</text:p>
          </table:table-cell>
          <table:table-cell office:value-type="string">
            <text:p>284</text:p>
          </table:table-cell>
          <table:table-cell office:value-type="string">
            <text:p>Aceite de cocina usado</text:p>
          </table:table-cell>
          <table:table-cell office:value-type="string">
            <text:p>42.171384</text:p>
          </table:table-cell>
          <table:table-cell office:value-type="string">
            <text:p> -1.691477</text:p>
          </table:table-cell>
          <table:table-cell office:value-type="string">
            <text:p>Mancomunidad de la Ribera</text:p>
          </table:table-cell>
          <table:table-cell office:value-type="string">
            <text:p>CASTEJÓN (Castejón)</text:p>
          </table:table-cell>
          <table:table-cell office:value-type="string">
            <text:p>Calle Ruiz de Alda, 10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94">
            <text:p>94</text:p>
          </table:table-cell>
          <table:table-cell office:value-type="string">
            <text:p>5</text:p>
          </table:table-cell>
          <table:table-cell office:value-type="string">
            <text:p>285</text:p>
          </table:table-cell>
          <table:table-cell office:value-type="string">
            <text:p>Aceite de cocina usado</text:p>
          </table:table-cell>
          <table:table-cell office:value-type="string">
            <text:p>42.169922</text:p>
          </table:table-cell>
          <table:table-cell office:value-type="string">
            <text:p> -1.688443</text:p>
          </table:table-cell>
          <table:table-cell office:value-type="string">
            <text:p>Mancomunidad de la Ribera</text:p>
          </table:table-cell>
          <table:table-cell office:value-type="string">
            <text:p>CASTEJÓN (Castejón)</text:p>
          </table:table-cell>
          <table:table-cell office:value-type="string">
            <text:p>Calle Navas de Tolosa, 25 (Acera del jardín)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95">
            <text:p>95</text:p>
          </table:table-cell>
          <table:table-cell office:value-type="string">
            <text:p>5</text:p>
          </table:table-cell>
          <table:table-cell office:value-type="string">
            <text:p>286</text:p>
          </table:table-cell>
          <table:table-cell office:value-type="string">
            <text:p>Aceite de cocina usado</text:p>
          </table:table-cell>
          <table:table-cell office:value-type="string">
            <text:p>42.167388</text:p>
          </table:table-cell>
          <table:table-cell office:value-type="string">
            <text:p> -1.690823</text:p>
          </table:table-cell>
          <table:table-cell office:value-type="string">
            <text:p>Mancomunidad de la Ribera</text:p>
          </table:table-cell>
          <table:table-cell office:value-type="string">
            <text:p>CASTEJÓN (Castejón)</text:p>
          </table:table-cell>
          <table:table-cell office:value-type="string">
            <text:p>Avenida Padre Ubillos, 22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96">
            <text:p>96</text:p>
          </table:table-cell>
          <table:table-cell office:value-type="string">
            <text:p>5</text:p>
          </table:table-cell>
          <table:table-cell office:value-type="string">
            <text:p>287</text:p>
          </table:table-cell>
          <table:table-cell office:value-type="string">
            <text:p>Aceite de cocina usado</text:p>
          </table:table-cell>
          <table:table-cell office:value-type="string">
            <text:p>42.193857</text:p>
          </table:table-cell>
          <table:table-cell office:value-type="string">
            <text:p> -1.634681</text:p>
          </table:table-cell>
          <table:table-cell office:value-type="string">
            <text:p>Mancomunidad de la Ribera</text:p>
          </table:table-cell>
          <table:table-cell office:value-type="string">
            <text:p>VALTIERRA (Valtierra)</text:p>
          </table:table-cell>
          <table:table-cell office:value-type="string">
            <text:p>Calle Valle de Salazar, 7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97">
            <text:p>97</text:p>
          </table:table-cell>
          <table:table-cell office:value-type="string">
            <text:p>5</text:p>
          </table:table-cell>
          <table:table-cell office:value-type="string">
            <text:p>288</text:p>
          </table:table-cell>
          <table:table-cell office:value-type="string">
            <text:p>Aceite de cocina usado</text:p>
          </table:table-cell>
          <table:table-cell office:value-type="string">
            <text:p>42.189699</text:p>
          </table:table-cell>
          <table:table-cell office:value-type="string">
            <text:p> -1.626896</text:p>
          </table:table-cell>
          <table:table-cell office:value-type="string">
            <text:p>Mancomunidad de la Ribera</text:p>
          </table:table-cell>
          <table:table-cell office:value-type="string">
            <text:p>VALTIERRA (Valtierra)</text:p>
          </table:table-cell>
          <table:table-cell office:value-type="string">
            <text:p>Plaza de la Juventud, 1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98">
            <text:p>98</text:p>
          </table:table-cell>
          <table:table-cell office:value-type="string">
            <text:p>5</text:p>
          </table:table-cell>
          <table:table-cell office:value-type="string">
            <text:p>289</text:p>
          </table:table-cell>
          <table:table-cell office:value-type="string">
            <text:p>Aceite de cocina usado</text:p>
          </table:table-cell>
          <table:table-cell office:value-type="string">
            <text:p>42.176258</text:p>
          </table:table-cell>
          <table:table-cell office:value-type="string">
            <text:p> -1.598409</text:p>
          </table:table-cell>
          <table:table-cell office:value-type="string">
            <text:p>Mancomunidad de la Ribera</text:p>
          </table:table-cell>
          <table:table-cell office:value-type="string">
            <text:p>ARGUEDAS (Arguedas)</text:p>
          </table:table-cell>
          <table:table-cell office:value-type="string">
            <text:p>Calle Real, 37-39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99">
            <text:p>99</text:p>
          </table:table-cell>
          <table:table-cell office:value-type="string">
            <text:p>5</text:p>
          </table:table-cell>
          <table:table-cell office:value-type="string">
            <text:p>290</text:p>
          </table:table-cell>
          <table:table-cell office:value-type="string">
            <text:p>Aceite de cocina usado</text:p>
          </table:table-cell>
          <table:table-cell office:value-type="string">
            <text:p>42.173518</text:p>
          </table:table-cell>
          <table:table-cell office:value-type="string">
            <text:p> -1.593205</text:p>
          </table:table-cell>
          <table:table-cell office:value-type="string">
            <text:p>Mancomunidad de la Ribera</text:p>
          </table:table-cell>
          <table:table-cell office:value-type="string">
            <text:p>ARGUEDAS (Arguedas)</text:p>
          </table:table-cell>
          <table:table-cell office:value-type="string">
            <text:p>Calle Eras Bajas, 26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00">
            <text:p>100</text:p>
          </table:table-cell>
          <table:table-cell office:value-type="string">
            <text:p>5</text:p>
          </table:table-cell>
          <table:table-cell office:value-type="string">
            <text:p>291</text:p>
          </table:table-cell>
          <table:table-cell office:value-type="string">
            <text:p>Aceite de cocina usado</text:p>
          </table:table-cell>
          <table:table-cell office:value-type="string">
            <text:p>42.064282</text:p>
          </table:table-cell>
          <table:table-cell office:value-type="string">
            <text:p> -1.614230</text:p>
          </table:table-cell>
          <table:table-cell office:value-type="string">
            <text:p>Mancomunidad de la Ribera</text:p>
          </table:table-cell>
          <table:table-cell office:value-type="string">
            <text:p>TUDELA (Tudela)</text:p>
          </table:table-cell>
          <table:table-cell office:value-type="string">
            <text:p>Calle Virgen de la Cabeza, 34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01">
            <text:p>101</text:p>
          </table:table-cell>
          <table:table-cell office:value-type="string">
            <text:p>5</text:p>
          </table:table-cell>
          <table:table-cell office:value-type="string">
            <text:p>292</text:p>
          </table:table-cell>
          <table:table-cell office:value-type="string">
            <text:p>Aceite de cocina usado</text:p>
          </table:table-cell>
          <table:table-cell office:value-type="string">
            <text:p>42.065896</text:p>
          </table:table-cell>
          <table:table-cell office:value-type="string">
            <text:p> -1.607969</text:p>
          </table:table-cell>
          <table:table-cell office:value-type="string">
            <text:p>Mancomunidad de la Ribera</text:p>
          </table:table-cell>
          <table:table-cell office:value-type="string">
            <text:p>TUDELA (Tudela)</text:p>
          </table:table-cell>
          <table:table-cell office:value-type="string">
            <text:p>Calle Paseo el Castillo, 36-38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02">
            <text:p>102</text:p>
          </table:table-cell>
          <table:table-cell office:value-type="string">
            <text:p>5</text:p>
          </table:table-cell>
          <table:table-cell office:value-type="string">
            <text:p>293</text:p>
          </table:table-cell>
          <table:table-cell office:value-type="string">
            <text:p>Aceite de cocina usado</text:p>
          </table:table-cell>
          <table:table-cell office:value-type="string">
            <text:p>42.062167</text:p>
          </table:table-cell>
          <table:table-cell office:value-type="string">
            <text:p> -1.614098</text:p>
          </table:table-cell>
          <table:table-cell office:value-type="string">
            <text:p>Mancomunidad de la Ribera</text:p>
          </table:table-cell>
          <table:table-cell office:value-type="string">
            <text:p>TUDELA (Tudela)</text:p>
          </table:table-cell>
          <table:table-cell office:value-type="string">
            <text:p>Calle Pedro Legaria, 5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03">
            <text:p>103</text:p>
          </table:table-cell>
          <table:table-cell office:value-type="string">
            <text:p>5</text:p>
          </table:table-cell>
          <table:table-cell office:value-type="string">
            <text:p>294</text:p>
          </table:table-cell>
          <table:table-cell office:value-type="string">
            <text:p>Aceite de cocina usado</text:p>
          </table:table-cell>
          <table:table-cell office:value-type="string">
            <text:p>42.059681</text:p>
          </table:table-cell>
          <table:table-cell office:value-type="string">
            <text:p> -1.612332</text:p>
          </table:table-cell>
          <table:table-cell office:value-type="string">
            <text:p>Mancomunidad de la Ribera</text:p>
          </table:table-cell>
          <table:table-cell office:value-type="string">
            <text:p>TUDELA (Tudela)</text:p>
          </table:table-cell>
          <table:table-cell office:value-type="string">
            <text:p>Calle Amigos del País, 19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04">
            <text:p>104</text:p>
          </table:table-cell>
          <table:table-cell office:value-type="string">
            <text:p>5</text:p>
          </table:table-cell>
          <table:table-cell office:value-type="string">
            <text:p>295</text:p>
          </table:table-cell>
          <table:table-cell office:value-type="string">
            <text:p>Aceite de cocina usado</text:p>
          </table:table-cell>
          <table:table-cell office:value-type="string">
            <text:p>42.060257</text:p>
          </table:table-cell>
          <table:table-cell office:value-type="string">
            <text:p>-1.610230</text:p>
          </table:table-cell>
          <table:table-cell office:value-type="string">
            <text:p>Mancomunidad de la Ribera</text:p>
          </table:table-cell>
          <table:table-cell office:value-type="string">
            <text:p>TUDELA (Tudela)</text:p>
          </table:table-cell>
          <table:table-cell office:value-type="string">
            <text:p>Calle Diaz Bravo, 18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05">
            <text:p>105</text:p>
          </table:table-cell>
          <table:table-cell office:value-type="string">
            <text:p>5</text:p>
          </table:table-cell>
          <table:table-cell office:value-type="string">
            <text:p>296</text:p>
          </table:table-cell>
          <table:table-cell office:value-type="string">
            <text:p>Aceite de cocina usado</text:p>
          </table:table-cell>
          <table:table-cell office:value-type="string">
            <text:p>42.060046</text:p>
          </table:table-cell>
          <table:table-cell office:value-type="string">
            <text:p> -1.604468</text:p>
          </table:table-cell>
          <table:table-cell office:value-type="string">
            <text:p>Mancomunidad de la Ribera</text:p>
          </table:table-cell>
          <table:table-cell office:value-type="string">
            <text:p>TUDELA (Tudela)</text:p>
          </table:table-cell>
          <table:table-cell office:value-type="string">
            <text:p>Calle Juan Antonio Fernández, 30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06">
            <text:p>106</text:p>
          </table:table-cell>
          <table:table-cell office:value-type="string">
            <text:p>5</text:p>
          </table:table-cell>
          <table:table-cell office:value-type="string">
            <text:p>297</text:p>
          </table:table-cell>
          <table:table-cell office:value-type="string">
            <text:p>Aceite de cocina usado</text:p>
          </table:table-cell>
          <table:table-cell office:value-type="string">
            <text:p>42.061451</text:p>
          </table:table-cell>
          <table:table-cell office:value-type="string">
            <text:p> -1.602327</text:p>
          </table:table-cell>
          <table:table-cell office:value-type="string">
            <text:p>Mancomunidad de la Ribera</text:p>
          </table:table-cell>
          <table:table-cell office:value-type="string">
            <text:p>TUDELA (Tudela)</text:p>
          </table:table-cell>
          <table:table-cell office:value-type="string">
            <text:p>Calle Barrio Verde, 1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07">
            <text:p>107</text:p>
          </table:table-cell>
          <table:table-cell office:value-type="string">
            <text:p>5</text:p>
          </table:table-cell>
          <table:table-cell office:value-type="string">
            <text:p>298</text:p>
          </table:table-cell>
          <table:table-cell office:value-type="string">
            <text:p>Aceite de cocina usado</text:p>
          </table:table-cell>
          <table:table-cell office:value-type="string">
            <text:p>42.06263</text:p>
          </table:table-cell>
          <table:table-cell office:value-type="string">
            <text:p> -1.602889</text:p>
          </table:table-cell>
          <table:table-cell office:value-type="string">
            <text:p>Mancomunidad de la Ribera</text:p>
          </table:table-cell>
          <table:table-cell office:value-type="string">
            <text:p>TUDELA (Tudela)</text:p>
          </table:table-cell>
          <table:table-cell office:value-type="string">
            <text:p>Calle Muro, 4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08">
            <text:p>108</text:p>
          </table:table-cell>
          <table:table-cell office:value-type="string">
            <text:p>5</text:p>
          </table:table-cell>
          <table:table-cell office:value-type="string">
            <text:p>299</text:p>
          </table:table-cell>
          <table:table-cell office:value-type="string">
            <text:p>Aceite de cocina usado</text:p>
          </table:table-cell>
          <table:table-cell office:value-type="string">
            <text:p>42.06054</text:p>
          </table:table-cell>
          <table:table-cell office:value-type="string">
            <text:p> -1.617759</text:p>
          </table:table-cell>
          <table:table-cell office:value-type="string">
            <text:p>Mancomunidad de la Ribera</text:p>
          </table:table-cell>
          <table:table-cell office:value-type="string">
            <text:p>TUDELA (Tudela)</text:p>
          </table:table-cell>
          <table:table-cell office:value-type="string">
            <text:p>Paseo de los Poetas con C/ Carmen Conde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09">
            <text:p>109</text:p>
          </table:table-cell>
          <table:table-cell office:value-type="string">
            <text:p>5</text:p>
          </table:table-cell>
          <table:table-cell office:value-type="string">
            <text:p>300</text:p>
          </table:table-cell>
          <table:table-cell office:value-type="string">
            <text:p>Aceite de cocina usado</text:p>
          </table:table-cell>
          <table:table-cell office:value-type="string">
            <text:p>42.057624</text:p>
          </table:table-cell>
          <table:table-cell office:value-type="string">
            <text:p>-1.615659</text:p>
          </table:table-cell>
          <table:table-cell office:value-type="string">
            <text:p>Mancomunidad de la Ribera</text:p>
          </table:table-cell>
          <table:table-cell office:value-type="string">
            <text:p>TUDELA (Tudela)</text:p>
          </table:table-cell>
          <table:table-cell office:value-type="string">
            <text:p>Calle Rafael Alberti. Poeta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10">
            <text:p>110</text:p>
          </table:table-cell>
          <table:table-cell office:value-type="string">
            <text:p>5</text:p>
          </table:table-cell>
          <table:table-cell office:value-type="string">
            <text:p>301</text:p>
          </table:table-cell>
          <table:table-cell office:value-type="string">
            <text:p>Aceite de cocina usado</text:p>
          </table:table-cell>
          <table:table-cell office:value-type="string">
            <text:p>42.059982</text:p>
          </table:table-cell>
          <table:table-cell office:value-type="string">
            <text:p> -1.595103</text:p>
          </table:table-cell>
          <table:table-cell office:value-type="string">
            <text:p>Mancomunidad de la Ribera</text:p>
          </table:table-cell>
          <table:table-cell office:value-type="string">
            <text:p>TUDELA (Tudela)</text:p>
          </table:table-cell>
          <table:table-cell office:value-type="string">
            <text:p>Calle Vencerol, 37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11">
            <text:p>111</text:p>
          </table:table-cell>
          <table:table-cell office:value-type="string">
            <text:p>5</text:p>
          </table:table-cell>
          <table:table-cell office:value-type="string">
            <text:p>302</text:p>
          </table:table-cell>
          <table:table-cell office:value-type="string">
            <text:p>Aceite de cocina usado</text:p>
          </table:table-cell>
          <table:table-cell office:value-type="string">
            <text:p>42.056018</text:p>
          </table:table-cell>
          <table:table-cell office:value-type="string">
            <text:p> -1.606786</text:p>
          </table:table-cell>
          <table:table-cell office:value-type="string">
            <text:p>Mancomunidad de la Ribera</text:p>
          </table:table-cell>
          <table:table-cell office:value-type="string">
            <text:p>TUDELA (Tudela)</text:p>
          </table:table-cell>
          <table:table-cell office:value-type="string">
            <text:p>glorieta Merindad de Sangüesa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12">
            <text:p>112</text:p>
          </table:table-cell>
          <table:table-cell office:value-type="string">
            <text:p>5</text:p>
          </table:table-cell>
          <table:table-cell office:value-type="string">
            <text:p>303</text:p>
          </table:table-cell>
          <table:table-cell office:value-type="string">
            <text:p>Aceite de cocina usado</text:p>
          </table:table-cell>
          <table:table-cell office:value-type="string">
            <text:p>42.058345</text:p>
          </table:table-cell>
          <table:table-cell office:value-type="string">
            <text:p> -1.601542</text:p>
          </table:table-cell>
          <table:table-cell office:value-type="string">
            <text:p>Mancomunidad de la Ribera</text:p>
          </table:table-cell>
          <table:table-cell office:value-type="string">
            <text:p>TUDELA (Tudela)</text:p>
          </table:table-cell>
          <table:table-cell office:value-type="string">
            <text:p>Calle Juan Antonio Fernández, 10Bis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13">
            <text:p>113</text:p>
          </table:table-cell>
          <table:table-cell office:value-type="string">
            <text:p>5</text:p>
          </table:table-cell>
          <table:table-cell office:value-type="string">
            <text:p>304</text:p>
          </table:table-cell>
          <table:table-cell office:value-type="string">
            <text:p>Aceite de cocina usado</text:p>
          </table:table-cell>
          <table:table-cell office:value-type="string">
            <text:p>42.058947</text:p>
          </table:table-cell>
          <table:table-cell office:value-type="string">
            <text:p>/-1.598932</text:p>
          </table:table-cell>
          <table:table-cell office:value-type="string">
            <text:p>Mancomunidad de la Ribera</text:p>
          </table:table-cell>
          <table:table-cell office:value-type="string">
            <text:p>TUDELA (Tudela)</text:p>
          </table:table-cell>
          <table:table-cell office:value-type="string">
            <text:p>Avenida Zaragoza, 48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14">
            <text:p>114</text:p>
          </table:table-cell>
          <table:table-cell office:value-type="string">
            <text:p>5</text:p>
          </table:table-cell>
          <table:table-cell office:value-type="string">
            <text:p>305</text:p>
          </table:table-cell>
          <table:table-cell office:value-type="string">
            <text:p>Aceite de cocina usado</text:p>
          </table:table-cell>
          <table:table-cell office:value-type="string">
            <text:p>42.057554</text:p>
          </table:table-cell>
          <table:table-cell office:value-type="string">
            <text:p>-1.598607</text:p>
          </table:table-cell>
          <table:table-cell office:value-type="string">
            <text:p>Mancomunidad de la Ribera</text:p>
          </table:table-cell>
          <table:table-cell office:value-type="string">
            <text:p>TUDELA (Tudela)</text:p>
          </table:table-cell>
          <table:table-cell office:value-type="string">
            <text:p>Calle Peñuelas, 3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15">
            <text:p>115</text:p>
          </table:table-cell>
          <table:table-cell office:value-type="string">
            <text:p>5</text:p>
          </table:table-cell>
          <table:table-cell office:value-type="string">
            <text:p>306</text:p>
          </table:table-cell>
          <table:table-cell office:value-type="string">
            <text:p>Aceite de cocina usado</text:p>
          </table:table-cell>
          <table:table-cell office:value-type="string">
            <text:p>42.055073</text:p>
          </table:table-cell>
          <table:table-cell office:value-type="string">
            <text:p> -1.602191</text:p>
          </table:table-cell>
          <table:table-cell office:value-type="string">
            <text:p>Mancomunidad de la Ribera</text:p>
          </table:table-cell>
          <table:table-cell office:value-type="string">
            <text:p>TUDELA (Tudela)</text:p>
          </table:table-cell>
          <table:table-cell office:value-type="string">
            <text:p>Plaza Padre Lasa, 1 con C/ Aguas del Alhama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16">
            <text:p>116</text:p>
          </table:table-cell>
          <table:table-cell office:value-type="string">
            <text:p>5</text:p>
          </table:table-cell>
          <table:table-cell office:value-type="string">
            <text:p>307</text:p>
          </table:table-cell>
          <table:table-cell office:value-type="string">
            <text:p>Aceite de cocina usado</text:p>
          </table:table-cell>
          <table:table-cell office:value-type="string">
            <text:p>42.052971</text:p>
          </table:table-cell>
          <table:table-cell office:value-type="string">
            <text:p> -1.606000</text:p>
          </table:table-cell>
          <table:table-cell office:value-type="string">
            <text:p>Mancomunidad de la Ribera</text:p>
          </table:table-cell>
          <table:table-cell office:value-type="string">
            <text:p>TUDELA (Tudela)</text:p>
          </table:table-cell>
          <table:table-cell office:value-type="string">
            <text:p>Calle Camio Tronzaires, 32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17">
            <text:p>117</text:p>
          </table:table-cell>
          <table:table-cell office:value-type="string">
            <text:p>5</text:p>
          </table:table-cell>
          <table:table-cell office:value-type="string">
            <text:p>308</text:p>
          </table:table-cell>
          <table:table-cell office:value-type="string">
            <text:p>Aceite de cocina usado</text:p>
          </table:table-cell>
          <table:table-cell office:value-type="string">
            <text:p>42.054734</text:p>
          </table:table-cell>
          <table:table-cell office:value-type="string">
            <text:p> -1.597617</text:p>
          </table:table-cell>
          <table:table-cell office:value-type="string">
            <text:p>Mancomunidad de la Ribera</text:p>
          </table:table-cell>
          <table:table-cell office:value-type="string">
            <text:p>TUDELA (Tudela)</text:p>
          </table:table-cell>
          <table:table-cell office:value-type="string">
            <text:p>Avenida Zaragoza, 63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18">
            <text:p>118</text:p>
          </table:table-cell>
          <table:table-cell office:value-type="string">
            <text:p>5</text:p>
          </table:table-cell>
          <table:table-cell office:value-type="string">
            <text:p>309</text:p>
          </table:table-cell>
          <table:table-cell office:value-type="string">
            <text:p>Aceite de cocina usado</text:p>
          </table:table-cell>
          <table:table-cell office:value-type="string">
            <text:p>42.050837</text:p>
          </table:table-cell>
          <table:table-cell office:value-type="string">
            <text:p>-1.600884</text:p>
          </table:table-cell>
          <table:table-cell office:value-type="string">
            <text:p>Mancomunidad de la Ribera</text:p>
          </table:table-cell>
          <table:table-cell office:value-type="string">
            <text:p>TUDELA (Tudela)</text:p>
          </table:table-cell>
          <table:table-cell office:value-type="string">
            <text:p>Avenida Instituto, 8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19">
            <text:p>119</text:p>
          </table:table-cell>
          <table:table-cell office:value-type="string">
            <text:p>5</text:p>
          </table:table-cell>
          <table:table-cell office:value-type="string">
            <text:p>326</text:p>
          </table:table-cell>
          <table:table-cell office:value-type="string">
            <text:p>Aceite de cocina usado</text:p>
          </table:table-cell>
          <table:table-cell office:value-type="string">
            <text:p>42.565354</text:p>
          </table:table-cell>
          <table:table-cell office:value-type="string">
            <text:p> -1.499360</text:p>
          </table:table-cell>
          <table:table-cell office:value-type="string">
            <text:p>Mancomunidad de servicios de la Comarca de Sangüesa</text:p>
          </table:table-cell>
          <table:table-cell office:value-type="string">
            <text:p>LERGA (Lerga)</text:p>
          </table:table-cell>
          <table:table-cell office:value-type="string">
            <text:p>Calle San Francisco Javier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2/11/2021 13:03:1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20">
            <text:p>120</text:p>
          </table:table-cell>
          <table:table-cell office:value-type="string">
            <text:p>5</text:p>
          </table:table-cell>
          <table:table-cell office:value-type="string">
            <text:p>327</text:p>
          </table:table-cell>
          <table:table-cell office:value-type="string">
            <text:p>Aceite de cocina usado</text:p>
          </table:table-cell>
          <table:table-cell office:value-type="string">
            <text:p>42.565156</text:p>
          </table:table-cell>
          <table:table-cell office:value-type="string">
            <text:p> -1.456989</text:p>
          </table:table-cell>
          <table:table-cell office:value-type="string">
            <text:p>Mancomunidad de servicios de la Comarca de Sangüesa</text:p>
          </table:table-cell>
          <table:table-cell office:value-type="string">
            <text:p>ESLAVA (Eslava)</text:p>
          </table:table-cell>
          <table:table-cell office:value-type="string">
            <text:p>Calle San Miguel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2/11/2021 13:03:1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21">
            <text:p>121</text:p>
          </table:table-cell>
          <table:table-cell office:value-type="string">
            <text:p>5</text:p>
          </table:table-cell>
          <table:table-cell office:value-type="string">
            <text:p>328</text:p>
          </table:table-cell>
          <table:table-cell office:value-type="string">
            <text:p>Aceite de cocina usado</text:p>
          </table:table-cell>
          <table:table-cell office:value-type="string">
            <text:p>42.52454</text:p>
          </table:table-cell>
          <table:table-cell office:value-type="string">
            <text:p> -1.410397</text:p>
          </table:table-cell>
          <table:table-cell office:value-type="string">
            <text:p>Mancomunidad de servicios de la Comarca de Sangüesa</text:p>
          </table:table-cell>
          <table:table-cell office:value-type="string">
            <text:p>GALLIPIENZO / GALIPENTZU (Gallipienzo / Galipentzu)</text:p>
          </table:table-cell>
          <table:table-cell office:value-type="string">
            <text:p>NA-5320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2/11/2021 13:03:1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22">
            <text:p>122</text:p>
          </table:table-cell>
          <table:table-cell office:value-type="string">
            <text:p>5</text:p>
          </table:table-cell>
          <table:table-cell office:value-type="string">
            <text:p>329</text:p>
          </table:table-cell>
          <table:table-cell office:value-type="string">
            <text:p>Aceite de cocina usado</text:p>
          </table:table-cell>
          <table:table-cell office:value-type="string">
            <text:p>42.529519</text:p>
          </table:table-cell>
          <table:table-cell office:value-type="string">
            <text:p> -1.391266</text:p>
          </table:table-cell>
          <table:table-cell office:value-type="string">
            <text:p>Mancomunidad de servicios de la Comarca de Sangüesa</text:p>
          </table:table-cell>
          <table:table-cell office:value-type="string">
            <text:p>GALLIPIENZO / GALIPENTZU (Gallipienzo / Galipentzu)</text:p>
          </table:table-cell>
          <table:table-cell office:value-type="string">
            <text:p>Calle Nueva, 16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2/11/2021 13:03:1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23">
            <text:p>123</text:p>
          </table:table-cell>
          <table:table-cell office:value-type="string">
            <text:p>5</text:p>
          </table:table-cell>
          <table:table-cell office:value-type="string">
            <text:p>330</text:p>
          </table:table-cell>
          <table:table-cell office:value-type="string">
            <text:p>Aceite de cocina usado</text:p>
          </table:table-cell>
          <table:table-cell office:value-type="string">
            <text:p>42.6070826</text:p>
          </table:table-cell>
          <table:table-cell office:value-type="string">
            <text:p>-1.4070951</text:p>
          </table:table-cell>
          <table:table-cell office:value-type="string">
            <text:p>Mancomunidad de servicios de la Comarca de Sangüesa</text:p>
          </table:table-cell>
          <table:table-cell office:value-type="string">
            <text:p>LEACHE / LEATXE (Leache / Leatxe)</text:p>
          </table:table-cell>
          <table:table-cell office:value-type="string">
            <text:p>Travesía Aibar, 1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2/11/2021 13:03:1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24">
            <text:p>124</text:p>
          </table:table-cell>
          <table:table-cell office:value-type="string">
            <text:p>5</text:p>
          </table:table-cell>
          <table:table-cell office:value-type="string">
            <text:p>331</text:p>
          </table:table-cell>
          <table:table-cell office:value-type="string">
            <text:p>Aceite de cocina usado</text:p>
          </table:table-cell>
          <table:table-cell office:value-type="string">
            <text:p>42.578334</text:p>
          </table:table-cell>
          <table:table-cell office:value-type="string">
            <text:p> -1.283909</text:p>
          </table:table-cell>
          <table:table-cell office:value-type="string">
            <text:p>Mancomunidad de servicios de la Comarca de Sangüesa</text:p>
          </table:table-cell>
          <table:table-cell office:value-type="string">
            <text:p>SANGÜESA / ZANGOZA (Sangüesa / Zangoza)</text:p>
          </table:table-cell>
          <table:table-cell office:value-type="string">
            <text:p>Calle Bernabe Armedariz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2/11/2021 13:03:1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25">
            <text:p>125</text:p>
          </table:table-cell>
          <table:table-cell office:value-type="string">
            <text:p>5</text:p>
          </table:table-cell>
          <table:table-cell office:value-type="string">
            <text:p>332</text:p>
          </table:table-cell>
          <table:table-cell office:value-type="string">
            <text:p>Aceite de cocina usado</text:p>
          </table:table-cell>
          <table:table-cell office:value-type="string">
            <text:p>42.590945</text:p>
          </table:table-cell>
          <table:table-cell office:value-type="string">
            <text:p>-1.359632</text:p>
          </table:table-cell>
          <table:table-cell office:value-type="string">
            <text:p>Mancomunidad de servicios de la Comarca de Sangüesa</text:p>
          </table:table-cell>
          <table:table-cell office:value-type="string">
            <text:p>AIBAR / OIBAR (Aibar / Oibar)</text:p>
          </table:table-cell>
          <table:table-cell office:value-type="string">
            <text:p>Plaza Ayuntamiento, detrás del frontón viejo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2/11/2021 13:03:1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26">
            <text:p>126</text:p>
          </table:table-cell>
          <table:table-cell office:value-type="string">
            <text:p>5</text:p>
          </table:table-cell>
          <table:table-cell office:value-type="string">
            <text:p>333</text:p>
          </table:table-cell>
          <table:table-cell office:value-type="string">
            <text:p>Aceite de cocina usado</text:p>
          </table:table-cell>
          <table:table-cell office:value-type="string">
            <text:p>42.619509</text:p>
          </table:table-cell>
          <table:table-cell office:value-type="string">
            <text:p>-1.201182</text:p>
          </table:table-cell>
          <table:table-cell office:value-type="string">
            <text:p>Mancomunidad de servicios de la Comarca de Sangüesa</text:p>
          </table:table-cell>
          <table:table-cell office:value-type="string">
            <text:p>YESA (Yesa)</text:p>
          </table:table-cell>
          <table:table-cell office:value-type="string">
            <text:p>NA-2420, Entrada pueblo. Carretera de Javier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2/11/2021 13:03:1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27">
            <text:p>127</text:p>
          </table:table-cell>
          <table:table-cell office:value-type="string">
            <text:p>5</text:p>
          </table:table-cell>
          <table:table-cell office:value-type="string">
            <text:p>334</text:p>
          </table:table-cell>
          <table:table-cell office:value-type="string">
            <text:p>Aceite de cocina usado</text:p>
          </table:table-cell>
          <table:table-cell office:value-type="string">
            <text:p>42.590878</text:p>
          </table:table-cell>
          <table:table-cell office:value-type="string">
            <text:p>-1.362287</text:p>
          </table:table-cell>
          <table:table-cell office:value-type="string">
            <text:p>Mancomunidad de servicios de la Comarca de Sangüesa</text:p>
          </table:table-cell>
          <table:table-cell office:value-type="string">
            <text:p>AIBAR / OIBAR (Aibar / Oibar)</text:p>
          </table:table-cell>
          <table:table-cell office:value-type="string">
            <text:p>Calle el Lardín, 1B, COOP. SAN ISIDRO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2/11/2021 13:03:1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28">
            <text:p>128</text:p>
          </table:table-cell>
          <table:table-cell office:value-type="string">
            <text:p>5</text:p>
          </table:table-cell>
          <table:table-cell office:value-type="string">
            <text:p>335</text:p>
          </table:table-cell>
          <table:table-cell office:value-type="string">
            <text:p>Aceite de cocina usado</text:p>
          </table:table-cell>
          <table:table-cell office:value-type="string">
            <text:p>42.524543</text:p>
          </table:table-cell>
          <table:table-cell office:value-type="string">
            <text:p> -1.366766</text:p>
          </table:table-cell>
          <table:table-cell office:value-type="string">
            <text:p>Mancomunidad de servicios de la Comarca de Sangüesa</text:p>
          </table:table-cell>
          <table:table-cell office:value-type="string">
            <text:p>CÁSEDA (Cáseda)</text:p>
          </table:table-cell>
          <table:table-cell office:value-type="string">
            <text:p>NA-534 (C/ Almendrera, 24)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2/11/2021 13:03:1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29">
            <text:p>129</text:p>
          </table:table-cell>
          <table:table-cell office:value-type="string">
            <text:p>5</text:p>
          </table:table-cell>
          <table:table-cell office:value-type="string">
            <text:p>336</text:p>
          </table:table-cell>
          <table:table-cell office:value-type="string">
            <text:p>Aceite de cocina usado</text:p>
          </table:table-cell>
          <table:table-cell office:value-type="string">
            <text:p>42.522433</text:p>
          </table:table-cell>
          <table:table-cell office:value-type="string">
            <text:p> -1.366223</text:p>
          </table:table-cell>
          <table:table-cell office:value-type="string">
            <text:p>Mancomunidad de servicios de la Comarca de Sangüesa</text:p>
          </table:table-cell>
          <table:table-cell office:value-type="string">
            <text:p>CÁSEDA (Cáseda)</text:p>
          </table:table-cell>
          <table:table-cell office:value-type="string">
            <text:p>NA-534, 24  (junto al fronton)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2/11/2021 13:03:1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30">
            <text:p>130</text:p>
          </table:table-cell>
          <table:table-cell office:value-type="string">
            <text:p>5</text:p>
          </table:table-cell>
          <table:table-cell office:value-type="string">
            <text:p>337</text:p>
          </table:table-cell>
          <table:table-cell office:value-type="string">
            <text:p>Aceite de cocina usado</text:p>
          </table:table-cell>
          <table:table-cell office:value-type="string">
            <text:p>42.572664</text:p>
          </table:table-cell>
          <table:table-cell office:value-type="string">
            <text:p>-1.283442</text:p>
          </table:table-cell>
          <table:table-cell office:value-type="string">
            <text:p>Mancomunidad de servicios de la Comarca de Sangüesa</text:p>
          </table:table-cell>
          <table:table-cell office:value-type="string">
            <text:p>SANGÜESA / ZANGOZA (Sangüesa / Zangoza)</text:p>
          </table:table-cell>
          <table:table-cell office:value-type="string">
            <text:p>Paseo Cantolagua, 2 (C/ de La Celada)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2/11/2021 13:03:1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31">
            <text:p>131</text:p>
          </table:table-cell>
          <table:table-cell office:value-type="string">
            <text:p>5</text:p>
          </table:table-cell>
          <table:table-cell office:value-type="string">
            <text:p>338</text:p>
          </table:table-cell>
          <table:table-cell office:value-type="string">
            <text:p>Aceite de cocina usado</text:p>
          </table:table-cell>
          <table:table-cell office:value-type="string">
            <text:p>42.575902</text:p>
          </table:table-cell>
          <table:table-cell office:value-type="string">
            <text:p>-1.284961</text:p>
          </table:table-cell>
          <table:table-cell office:value-type="string">
            <text:p>Mancomunidad de servicios de la Comarca de Sangüesa</text:p>
          </table:table-cell>
          <table:table-cell office:value-type="string">
            <text:p>SANGÜESA / ZANGOZA (Sangüesa / Zangoza)</text:p>
          </table:table-cell>
          <table:table-cell office:value-type="string">
            <text:p>Plaza Santo Domingo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2/11/2021 13:03:1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32">
            <text:p>132</text:p>
          </table:table-cell>
          <table:table-cell office:value-type="string">
            <text:p>5</text:p>
          </table:table-cell>
          <table:table-cell office:value-type="string">
            <text:p>339</text:p>
          </table:table-cell>
          <table:table-cell office:value-type="string">
            <text:p>Aceite de cocina usado</text:p>
          </table:table-cell>
          <table:table-cell office:value-type="string">
            <text:p>42.576972</text:p>
          </table:table-cell>
          <table:table-cell office:value-type="string">
            <text:p> -1.280734</text:p>
          </table:table-cell>
          <table:table-cell office:value-type="string">
            <text:p>Mancomunidad de servicios de la Comarca de Sangüesa</text:p>
          </table:table-cell>
          <table:table-cell office:value-type="string">
            <text:p>SANGÜESA / ZANGOZA (Sangüesa / Zangoza)</text:p>
          </table:table-cell>
          <table:table-cell office:value-type="string">
            <text:p>Plaza San Vicente de Paul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2/11/2021 13:03:1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33">
            <text:p>133</text:p>
          </table:table-cell>
          <table:table-cell office:value-type="string">
            <text:p>5</text:p>
          </table:table-cell>
          <table:table-cell office:value-type="string">
            <text:p>340</text:p>
          </table:table-cell>
          <table:table-cell office:value-type="string">
            <text:p>Aceite de cocina usado</text:p>
          </table:table-cell>
          <table:table-cell office:value-type="string">
            <text:p>42.65367</text:p>
          </table:table-cell>
          <table:table-cell office:value-type="string">
            <text:p> -1.304334</text:p>
          </table:table-cell>
          <table:table-cell office:value-type="string">
            <text:p>Mancomunidad de servicios de la Comarca de Sangüesa</text:p>
          </table:table-cell>
          <table:table-cell office:value-type="string">
            <text:p>LUMBIER (Lumbier)</text:p>
          </table:table-cell>
          <table:table-cell office:value-type="string">
            <text:p>Calle las Cruces, 35A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2/11/2021 13:03:1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34">
            <text:p>134</text:p>
          </table:table-cell>
          <table:table-cell office:value-type="string">
            <text:p>5</text:p>
          </table:table-cell>
          <table:table-cell office:value-type="string">
            <text:p>341</text:p>
          </table:table-cell>
          <table:table-cell office:value-type="string">
            <text:p>Aceite de cocina usado</text:p>
          </table:table-cell>
          <table:table-cell office:value-type="string">
            <text:p>42.652918</text:p>
          </table:table-cell>
          <table:table-cell office:value-type="string">
            <text:p> -1.308876</text:p>
          </table:table-cell>
          <table:table-cell office:value-type="string">
            <text:p>Mancomunidad de servicios de la Comarca de Sangüesa</text:p>
          </table:table-cell>
          <table:table-cell office:value-type="string">
            <text:p>LUMBIER (Lumbier)</text:p>
          </table:table-cell>
          <table:table-cell office:value-type="string">
            <text:p>C/ Mayor, 1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2/11/2021 13:03:1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35">
            <text:p>135</text:p>
          </table:table-cell>
          <table:table-cell office:value-type="string">
            <text:p>5</text:p>
          </table:table-cell>
          <table:table-cell office:value-type="string">
            <text:p>394</text:p>
          </table:table-cell>
          <table:table-cell office:value-type="string">
            <text:p>Aceite de cocina usado</text:p>
          </table:table-cell>
          <table:table-cell office:value-type="string">
            <text:p>43.22532</text:p>
          </table:table-cell>
          <table:table-cell office:value-type="string">
            <text:p>-1.699517</text:p>
          </table:table-cell>
          <table:table-cell office:value-type="string">
            <text:p>Mancomunidad de Bortziriak-Cinco Villas para la gestión de los Residuos Sólidos Urbanos</text:p>
          </table:table-cell>
          <table:table-cell office:value-type="string">
            <text:p>IGANTZI (Igantzi)</text:p>
          </table:table-cell>
          <table:table-cell office:value-type="string">
            <text:p>C/ Latsaga nº, 14  (aparcamiento parada bus)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19/11/2021 10:28:4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36">
            <text:p>136</text:p>
          </table:table-cell>
          <table:table-cell office:value-type="string">
            <text:p>5</text:p>
          </table:table-cell>
          <table:table-cell office:value-type="string">
            <text:p>851</text:p>
          </table:table-cell>
          <table:table-cell office:value-type="string">
            <text:p>Aceite de cocina usado</text:p>
          </table:table-cell>
          <table:table-cell office:value-type="string">
            <text:p>42.35107421</text:p>
          </table:table-cell>
          <table:table-cell office:value-type="string">
            <text:p>-1.36762950</text:p>
          </table:table-cell>
          <table:table-cell office:value-type="string">
            <text:p>Mancomunidad de Mairaga Zona media - erdialdea</text:p>
          </table:table-cell>
          <table:table-cell office:value-type="string">
            <text:p>CARCASTILLO (Figarol)</text:p>
          </table:table-cell>
          <table:table-cell office:value-type="string">
            <text:p>Calle Travesía La Plaza (Pz/España- Encierro)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37">
            <text:p>137</text:p>
          </table:table-cell>
          <table:table-cell office:value-type="string">
            <text:p>5</text:p>
          </table:table-cell>
          <table:table-cell office:value-type="string">
            <text:p>852</text:p>
          </table:table-cell>
          <table:table-cell office:value-type="string">
            <text:p>Aceite de cocina usado</text:p>
          </table:table-cell>
          <table:table-cell office:value-type="string">
            <text:p>42.62147335</text:p>
          </table:table-cell>
          <table:table-cell office:value-type="string">
            <text:p>-1.63717911</text:p>
          </table:table-cell>
          <table:table-cell office:value-type="string">
            <text:p>Mancomunidad de Mairaga Zona media - erdialdea</text:p>
          </table:table-cell>
          <table:table-cell office:value-type="string">
            <text:p>OLÓRIZ / OLORITZ (Olóriz)</text:p>
          </table:table-cell>
          <table:table-cell office:value-type="string">
            <text:p>Mendivil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38">
            <text:p>138</text:p>
          </table:table-cell>
          <table:table-cell office:value-type="string">
            <text:p>5</text:p>
          </table:table-cell>
          <table:table-cell office:value-type="string">
            <text:p>853</text:p>
          </table:table-cell>
          <table:table-cell office:value-type="string">
            <text:p>Aceite de cocina usado</text:p>
          </table:table-cell>
          <table:table-cell office:value-type="string">
            <text:p>42.6518128</text:p>
          </table:table-cell>
          <table:table-cell office:value-type="string">
            <text:p>-1.62568971</text:p>
          </table:table-cell>
          <table:table-cell office:value-type="string">
            <text:p>Mancomunidad de Mairaga Zona media - erdialdea</text:p>
          </table:table-cell>
          <table:table-cell office:value-type="string">
            <text:p>UNZUÉ / UNTZUE (Unzué / Untzue)</text:p>
          </table:table-cell>
          <table:table-cell office:value-type="string">
            <text:p>Unzue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39">
            <text:p>139</text:p>
          </table:table-cell>
          <table:table-cell office:value-type="string">
            <text:p>5</text:p>
          </table:table-cell>
          <table:table-cell office:value-type="string">
            <text:p>854</text:p>
          </table:table-cell>
          <table:table-cell office:value-type="string">
            <text:p>Aceite de cocina usado</text:p>
          </table:table-cell>
          <table:table-cell office:value-type="string">
            <text:p>42.65437</text:p>
          </table:table-cell>
          <table:table-cell office:value-type="string">
            <text:p> -1.602713</text:p>
          </table:table-cell>
          <table:table-cell office:value-type="string">
            <text:p>Mancomunidad de Mairaga Zona media - erdialdea</text:p>
          </table:table-cell>
          <table:table-cell office:value-type="string">
            <text:p>OLÓRIZ / OLORITZ (Olóriz)</text:p>
          </table:table-cell>
          <table:table-cell office:value-type="string">
            <text:p>Echague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40">
            <text:p>140</text:p>
          </table:table-cell>
          <table:table-cell office:value-type="string">
            <text:p>5</text:p>
          </table:table-cell>
          <table:table-cell office:value-type="string">
            <text:p>855</text:p>
          </table:table-cell>
          <table:table-cell office:value-type="string">
            <text:p>Aceite de cocina usado</text:p>
          </table:table-cell>
          <table:table-cell office:value-type="string">
            <text:p>42.644179</text:p>
          </table:table-cell>
          <table:table-cell office:value-type="string">
            <text:p>-1.618835</text:p>
          </table:table-cell>
          <table:table-cell office:value-type="string">
            <text:p>Mancomunidad de Mairaga Zona media - erdialdea</text:p>
          </table:table-cell>
          <table:table-cell office:value-type="string">
            <text:p>OLÓRIZ / OLORITZ (Olóriz)</text:p>
          </table:table-cell>
          <table:table-cell office:value-type="string">
            <text:p>Oricin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41">
            <text:p>141</text:p>
          </table:table-cell>
          <table:table-cell office:value-type="string">
            <text:p>5</text:p>
          </table:table-cell>
          <table:table-cell office:value-type="string">
            <text:p>856</text:p>
          </table:table-cell>
          <table:table-cell office:value-type="string">
            <text:p>Aceite de cocina usado</text:p>
          </table:table-cell>
          <table:table-cell office:value-type="string">
            <text:p>42.63443949</text:p>
          </table:table-cell>
          <table:table-cell office:value-type="string">
            <text:p>-1.61444535</text:p>
          </table:table-cell>
          <table:table-cell office:value-type="string">
            <text:p>Mancomunidad de Mairaga Zona media - erdialdea</text:p>
          </table:table-cell>
          <table:table-cell office:value-type="string">
            <text:p>OLÓRIZ / OLORITZ (Olóriz)</text:p>
          </table:table-cell>
          <table:table-cell office:value-type="string">
            <text:p>Olóriz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42">
            <text:p>142</text:p>
          </table:table-cell>
          <table:table-cell office:value-type="string">
            <text:p>5</text:p>
          </table:table-cell>
          <table:table-cell office:value-type="string">
            <text:p>857</text:p>
          </table:table-cell>
          <table:table-cell office:value-type="string">
            <text:p>Aceite de cocina usado</text:p>
          </table:table-cell>
          <table:table-cell office:value-type="string">
            <text:p>42.620296</text:p>
          </table:table-cell>
          <table:table-cell office:value-type="string">
            <text:p>-1.613549</text:p>
          </table:table-cell>
          <table:table-cell office:value-type="string">
            <text:p>Mancomunidad de Mairaga Zona media - erdialdea</text:p>
          </table:table-cell>
          <table:table-cell office:value-type="string">
            <text:p>OLÓRIZ / OLORITZ (Olóriz)</text:p>
          </table:table-cell>
          <table:table-cell office:value-type="string">
            <text:p>Solchaga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43">
            <text:p>143</text:p>
          </table:table-cell>
          <table:table-cell office:value-type="string">
            <text:p>5</text:p>
          </table:table-cell>
          <table:table-cell office:value-type="string">
            <text:p>858</text:p>
          </table:table-cell>
          <table:table-cell office:value-type="string">
            <text:p>Aceite de cocina usado</text:p>
          </table:table-cell>
          <table:table-cell office:value-type="string">
            <text:p>42.571363</text:p>
          </table:table-cell>
          <table:table-cell office:value-type="string">
            <text:p> -1.649300</text:p>
          </table:table-cell>
          <table:table-cell office:value-type="string">
            <text:p>Mancomunidad de Mairaga Zona media - erdialdea</text:p>
          </table:table-cell>
          <table:table-cell office:value-type="string">
            <text:p>PUEYO (Pueyo)</text:p>
          </table:table-cell>
          <table:table-cell office:value-type="string">
            <text:p>Curva de las Piscinas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44">
            <text:p>144</text:p>
          </table:table-cell>
          <table:table-cell office:value-type="string">
            <text:p>5</text:p>
          </table:table-cell>
          <table:table-cell office:value-type="string">
            <text:p>861</text:p>
          </table:table-cell>
          <table:table-cell office:value-type="string">
            <text:p>Aceite de cocina usado</text:p>
          </table:table-cell>
          <table:table-cell office:value-type="string">
            <text:p>42.453379</text:p>
          </table:table-cell>
          <table:table-cell office:value-type="string">
            <text:p>-1.620864</text:p>
          </table:table-cell>
          <table:table-cell office:value-type="string">
            <text:p>Mancomunidad de Mairaga Zona media - erdialdea</text:p>
          </table:table-cell>
          <table:table-cell office:value-type="string">
            <text:p>BEIRE (Beire)</text:p>
          </table:table-cell>
          <table:table-cell office:value-type="string">
            <text:p>Carrera de Aragón, 8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45">
            <text:p>145</text:p>
          </table:table-cell>
          <table:table-cell office:value-type="string">
            <text:p>5</text:p>
          </table:table-cell>
          <table:table-cell office:value-type="string">
            <text:p>865</text:p>
          </table:table-cell>
          <table:table-cell office:value-type="string">
            <text:p>Aceite de cocina usado</text:p>
          </table:table-cell>
          <table:table-cell office:value-type="string">
            <text:p>42.586275</text:p>
          </table:table-cell>
          <table:table-cell office:value-type="string">
            <text:p> -1.568629</text:p>
          </table:table-cell>
          <table:table-cell office:value-type="string">
            <text:p>Mancomunidad de Mairaga Zona media - erdialdea</text:p>
          </table:table-cell>
          <table:table-cell office:value-type="string">
            <text:p>LEOZ / LEOTZ (Amatriain)</text:p>
          </table:table-cell>
          <table:table-cell office:value-type="string">
            <text:p>Amatriain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46">
            <text:p>146</text:p>
          </table:table-cell>
          <table:table-cell office:value-type="string">
            <text:p>5</text:p>
          </table:table-cell>
          <table:table-cell office:value-type="string">
            <text:p>866</text:p>
          </table:table-cell>
          <table:table-cell office:value-type="string">
            <text:p>Aceite de cocina usado</text:p>
          </table:table-cell>
          <table:table-cell office:value-type="string">
            <text:p>42.532488</text:p>
          </table:table-cell>
          <table:table-cell office:value-type="string">
            <text:p>-1.672687</text:p>
          </table:table-cell>
          <table:table-cell office:value-type="string">
            <text:p>Mancomunidad de Mairaga Zona media - erdialdea</text:p>
          </table:table-cell>
          <table:table-cell office:value-type="string">
            <text:p>TAFALLA (Tafalla)</text:p>
          </table:table-cell>
          <table:table-cell office:value-type="string">
            <text:p>C/ Panueva - Baldorba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47">
            <text:p>147</text:p>
          </table:table-cell>
          <table:table-cell office:value-type="string">
            <text:p>5</text:p>
          </table:table-cell>
          <table:table-cell office:value-type="string">
            <text:p>867</text:p>
          </table:table-cell>
          <table:table-cell office:value-type="string">
            <text:p>Aceite de cocina usado</text:p>
          </table:table-cell>
          <table:table-cell office:value-type="string">
            <text:p>42.584299</text:p>
          </table:table-cell>
          <table:table-cell office:value-type="string">
            <text:p>-1.539511</text:p>
          </table:table-cell>
          <table:table-cell office:value-type="string">
            <text:p>Mancomunidad de Mairaga Zona media - erdialdea</text:p>
          </table:table-cell>
          <table:table-cell office:value-type="string">
            <text:p>LEOZ / LEOTZ (Olleta)</text:p>
          </table:table-cell>
          <table:table-cell office:value-type="string">
            <text:p>Olleta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48">
            <text:p>148</text:p>
          </table:table-cell>
          <table:table-cell office:value-type="string">
            <text:p>5</text:p>
          </table:table-cell>
          <table:table-cell office:value-type="string">
            <text:p>868</text:p>
          </table:table-cell>
          <table:table-cell office:value-type="string">
            <text:p>Aceite de cocina usado</text:p>
          </table:table-cell>
          <table:table-cell office:value-type="string">
            <text:p>42.565909</text:p>
          </table:table-cell>
          <table:table-cell office:value-type="string">
            <text:p>-1.598821</text:p>
          </table:table-cell>
          <table:table-cell office:value-type="string">
            <text:p>Mancomunidad de Mairaga Zona media - erdialdea</text:p>
          </table:table-cell>
          <table:table-cell office:value-type="string">
            <text:p>LEOZ / LEOTZ (Sánsoain)</text:p>
          </table:table-cell>
          <table:table-cell office:value-type="string">
            <text:p>SANSOAIN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49">
            <text:p>149</text:p>
          </table:table-cell>
          <table:table-cell office:value-type="string">
            <text:p>5</text:p>
          </table:table-cell>
          <table:table-cell office:value-type="string">
            <text:p>869</text:p>
          </table:table-cell>
          <table:table-cell office:value-type="string">
            <text:p>Aceite de cocina usado</text:p>
          </table:table-cell>
          <table:table-cell office:value-type="string">
            <text:p>42.392706</text:p>
          </table:table-cell>
          <table:table-cell office:value-type="string">
            <text:p>-1.461319</text:p>
          </table:table-cell>
          <table:table-cell office:value-type="string">
            <text:p>Mancomunidad de Mairaga Zona media - erdialdea</text:p>
          </table:table-cell>
          <table:table-cell office:value-type="string">
            <text:p>MURILLO EL FRUTO (Murillo el Fruto)</text:p>
          </table:table-cell>
          <table:table-cell office:value-type="string">
            <text:p>Calle del Calvario, 3 (Ayuntamiento)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50">
            <text:p>150</text:p>
          </table:table-cell>
          <table:table-cell office:value-type="string">
            <text:p>5</text:p>
          </table:table-cell>
          <table:table-cell office:value-type="string">
            <text:p>870</text:p>
          </table:table-cell>
          <table:table-cell office:value-type="string">
            <text:p>Aceite de cocina usado</text:p>
          </table:table-cell>
          <table:table-cell office:value-type="string">
            <text:p>42.42177314</text:p>
          </table:table-cell>
          <table:table-cell office:value-type="string">
            <text:p>-1.62124837</text:p>
          </table:table-cell>
          <table:table-cell office:value-type="string">
            <text:p>Mancomunidad de Mairaga Zona media - erdialdea</text:p>
          </table:table-cell>
          <table:table-cell office:value-type="string">
            <text:p>PITILLAS (Pitillas)</text:p>
          </table:table-cell>
          <table:table-cell office:value-type="string">
            <text:p>Calle del Sol (cruce con C/ Las Eras)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51">
            <text:p>151</text:p>
          </table:table-cell>
          <table:table-cell office:value-type="string">
            <text:p>5</text:p>
          </table:table-cell>
          <table:table-cell office:value-type="string">
            <text:p>871</text:p>
          </table:table-cell>
          <table:table-cell office:value-type="string">
            <text:p>Aceite de cocina usado</text:p>
          </table:table-cell>
          <table:table-cell office:value-type="string">
            <text:p>42.3977375</text:p>
          </table:table-cell>
          <table:table-cell office:value-type="string">
            <text:p>-1.6299883</text:p>
          </table:table-cell>
          <table:table-cell office:value-type="string">
            <text:p>Mancomunidad de Mairaga Zona media - erdialdea</text:p>
          </table:table-cell>
          <table:table-cell office:value-type="string">
            <text:p>MURILLO EL CUENDE (Murillo el Cuende)</text:p>
          </table:table-cell>
          <table:table-cell office:value-type="string">
            <text:p>Calle de San Isidro, 4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52">
            <text:p>152</text:p>
          </table:table-cell>
          <table:table-cell office:value-type="string">
            <text:p>5</text:p>
          </table:table-cell>
          <table:table-cell office:value-type="string">
            <text:p>872</text:p>
          </table:table-cell>
          <table:table-cell office:value-type="string">
            <text:p>Aceite de cocina usado</text:p>
          </table:table-cell>
          <table:table-cell office:value-type="string">
            <text:p>42.48254</text:p>
          </table:table-cell>
          <table:table-cell office:value-type="string">
            <text:p>-1.652503</text:p>
          </table:table-cell>
          <table:table-cell office:value-type="string">
            <text:p>Mancomunidad de Mairaga Zona media - erdialdea</text:p>
          </table:table-cell>
          <table:table-cell office:value-type="string">
            <text:p>OLITE / ERRIBERRI (Olite / Erriberri)</text:p>
          </table:table-cell>
          <table:table-cell office:value-type="string">
            <text:p>Calle de Santa Brígida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53">
            <text:p>153</text:p>
          </table:table-cell>
          <table:table-cell office:value-type="string">
            <text:p>5</text:p>
          </table:table-cell>
          <table:table-cell office:value-type="string">
            <text:p>873</text:p>
          </table:table-cell>
          <table:table-cell office:value-type="string">
            <text:p>Aceite de cocina usado</text:p>
          </table:table-cell>
          <table:table-cell office:value-type="string">
            <text:p>42.526098</text:p>
          </table:table-cell>
          <table:table-cell office:value-type="string">
            <text:p>-1.673634</text:p>
          </table:table-cell>
          <table:table-cell office:value-type="string">
            <text:p>Mancomunidad de Mairaga Zona media - erdialdea</text:p>
          </table:table-cell>
          <table:table-cell office:value-type="string">
            <text:p>TAFALLA (Tafalla)</text:p>
          </table:table-cell>
          <table:table-cell office:value-type="string">
            <text:p>Martinez Espronceda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54">
            <text:p>154</text:p>
          </table:table-cell>
          <table:table-cell office:value-type="string">
            <text:p>5</text:p>
          </table:table-cell>
          <table:table-cell office:value-type="string">
            <text:p>874</text:p>
          </table:table-cell>
          <table:table-cell office:value-type="string">
            <text:p>Aceite de cocina usado</text:p>
          </table:table-cell>
          <table:table-cell office:value-type="string">
            <text:p>42.533736</text:p>
          </table:table-cell>
          <table:table-cell office:value-type="string">
            <text:p> -1.674202</text:p>
          </table:table-cell>
          <table:table-cell office:value-type="string">
            <text:p>Mancomunidad de Mairaga Zona media - erdialdea</text:p>
          </table:table-cell>
          <table:table-cell office:value-type="string">
            <text:p>TAFALLA (Tafalla)</text:p>
          </table:table-cell>
          <table:table-cell office:value-type="string">
            <text:p>Calle de San Martín de Unx (Centro de salud)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55">
            <text:p>155</text:p>
          </table:table-cell>
          <table:table-cell office:value-type="string">
            <text:p>5</text:p>
          </table:table-cell>
          <table:table-cell office:value-type="string">
            <text:p>875</text:p>
          </table:table-cell>
          <table:table-cell office:value-type="string">
            <text:p>Aceite de cocina usado</text:p>
          </table:table-cell>
          <table:table-cell office:value-type="string">
            <text:p>42.525686</text:p>
          </table:table-cell>
          <table:table-cell office:value-type="string">
            <text:p>-1.677938</text:p>
          </table:table-cell>
          <table:table-cell office:value-type="string">
            <text:p>Mancomunidad de Mairaga Zona media - erdialdea</text:p>
          </table:table-cell>
          <table:table-cell office:value-type="string">
            <text:p>TAFALLA (Tafalla)</text:p>
          </table:table-cell>
          <table:table-cell office:value-type="string">
            <text:p>Calle de Falces con Cuatropea (Correos)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56">
            <text:p>156</text:p>
          </table:table-cell>
          <table:table-cell office:value-type="string">
            <text:p>5</text:p>
          </table:table-cell>
          <table:table-cell office:value-type="string">
            <text:p>876</text:p>
          </table:table-cell>
          <table:table-cell office:value-type="string">
            <text:p>Aceite de cocina usado</text:p>
          </table:table-cell>
          <table:table-cell office:value-type="string">
            <text:p>42.52344131</text:p>
          </table:table-cell>
          <table:table-cell office:value-type="string">
            <text:p>-1.680055260</text:p>
          </table:table-cell>
          <table:table-cell office:value-type="string">
            <text:p>Mancomunidad de Mairaga Zona media - erdialdea</text:p>
          </table:table-cell>
          <table:table-cell office:value-type="string">
            <text:p>TAFALLA (Tafalla)</text:p>
          </table:table-cell>
          <table:table-cell office:value-type="string">
            <text:p>Calle de Pezquera (colegio comarcal)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57">
            <text:p>157</text:p>
          </table:table-cell>
          <table:table-cell office:value-type="string">
            <text:p>5</text:p>
          </table:table-cell>
          <table:table-cell office:value-type="string">
            <text:p>878</text:p>
          </table:table-cell>
          <table:table-cell office:value-type="string">
            <text:p>Aceite de cocina usado</text:p>
          </table:table-cell>
          <table:table-cell office:value-type="string">
            <text:p>42.3746646</text:p>
          </table:table-cell>
          <table:table-cell office:value-type="string">
            <text:p>-1.5535876</text:p>
          </table:table-cell>
          <table:table-cell office:value-type="string">
            <text:p>Mancomunidad de Mairaga Zona media - erdialdea</text:p>
          </table:table-cell>
          <table:table-cell office:value-type="string">
            <text:p>SANTACARA (Santacara)</text:p>
          </table:table-cell>
          <table:table-cell office:value-type="string">
            <text:p>Plaza Nueva, 5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58">
            <text:p>158</text:p>
          </table:table-cell>
          <table:table-cell office:value-type="string">
            <text:p>5</text:p>
          </table:table-cell>
          <table:table-cell office:value-type="string">
            <text:p>879</text:p>
          </table:table-cell>
          <table:table-cell office:value-type="string">
            <text:p>Aceite de cocina usado</text:p>
          </table:table-cell>
          <table:table-cell office:value-type="string">
            <text:p>42.3679171</text:p>
          </table:table-cell>
          <table:table-cell office:value-type="string">
            <text:p>-1.6289467</text:p>
          </table:table-cell>
          <table:table-cell office:value-type="string">
            <text:p>Mancomunidad de Mairaga Zona media - erdialdea</text:p>
          </table:table-cell>
          <table:table-cell office:value-type="string">
            <text:p>MURILLO EL CUENDE (Traibuenas)</text:p>
          </table:table-cell>
          <table:table-cell office:value-type="string">
            <text:p>Calle Trasera de San Juan, 2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59">
            <text:p>159</text:p>
          </table:table-cell>
          <table:table-cell office:value-type="string">
            <text:p>5</text:p>
          </table:table-cell>
          <table:table-cell office:value-type="string">
            <text:p>880</text:p>
          </table:table-cell>
          <table:table-cell office:value-type="string">
            <text:p>Aceite de cocina usado</text:p>
          </table:table-cell>
          <table:table-cell office:value-type="string">
            <text:p>42.529325</text:p>
          </table:table-cell>
          <table:table-cell office:value-type="string">
            <text:p>-1.673452</text:p>
          </table:table-cell>
          <table:table-cell office:value-type="string">
            <text:p>Mancomunidad de Mairaga Zona media - erdialdea</text:p>
          </table:table-cell>
          <table:table-cell office:value-type="string">
            <text:p>TAFALLA (Tafalla)</text:p>
          </table:table-cell>
          <table:table-cell office:value-type="string">
            <text:p>Paseo del Padre Calatayud, 13 (UGT)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60">
            <text:p>160</text:p>
          </table:table-cell>
          <table:table-cell office:value-type="string">
            <text:p>5</text:p>
          </table:table-cell>
          <table:table-cell office:value-type="string">
            <text:p>881</text:p>
          </table:table-cell>
          <table:table-cell office:value-type="string">
            <text:p>Aceite de cocina usado</text:p>
          </table:table-cell>
          <table:table-cell office:value-type="string">
            <text:p>42.358215</text:p>
          </table:table-cell>
          <table:table-cell office:value-type="string">
            <text:p>-1.547162</text:p>
          </table:table-cell>
          <table:table-cell office:value-type="string">
            <text:p>Mancomunidad de Mairaga Zona media - erdialdea</text:p>
          </table:table-cell>
          <table:table-cell office:value-type="string">
            <text:p>MÉLIDA (Mélida)</text:p>
          </table:table-cell>
          <table:table-cell office:value-type="string">
            <text:p>Calle Nueva, 14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61">
            <text:p>161</text:p>
          </table:table-cell>
          <table:table-cell office:value-type="string">
            <text:p>5</text:p>
          </table:table-cell>
          <table:table-cell office:value-type="string">
            <text:p>938</text:p>
          </table:table-cell>
          <table:table-cell office:value-type="string">
            <text:p>Aceite de cocina usado</text:p>
          </table:table-cell>
          <table:table-cell office:value-type="string">
            <text:p>43.1281499</text:p>
          </table:table-cell>
          <table:table-cell office:value-type="string">
            <text:p>-1.7077826</text:p>
          </table:table-cell>
          <table:table-cell office:value-type="string">
            <text:p>Mancomunidad de Malerreka</text:p>
          </table:table-cell>
          <table:table-cell office:value-type="string">
            <text:p>ITUREN (Ituren)</text:p>
          </table:table-cell>
          <table:table-cell office:value-type="string">
            <text:p>C/ Puente, 15 (en la isla de contenedores)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62">
            <text:p>162</text:p>
          </table:table-cell>
          <table:table-cell office:value-type="string">
            <text:p>5</text:p>
          </table:table-cell>
          <table:table-cell office:value-type="string">
            <text:p>944</text:p>
          </table:table-cell>
          <table:table-cell office:value-type="string">
            <text:p>Aceite de cocina usado</text:p>
          </table:table-cell>
          <table:table-cell office:value-type="string">
            <text:p>43.130677</text:p>
          </table:table-cell>
          <table:table-cell office:value-type="string">
            <text:p>-1.6440815</text:p>
          </table:table-cell>
          <table:table-cell office:value-type="string">
            <text:p>Mancomunidad de Malerreka</text:p>
          </table:table-cell>
          <table:table-cell office:value-type="string">
            <text:p>BERTIZARANA (Legasa)</text:p>
          </table:table-cell>
          <table:table-cell office:value-type="string">
            <text:p>Escuela (Calle Sta. Catalina, 37A)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63">
            <text:p>163</text:p>
          </table:table-cell>
          <table:table-cell office:value-type="string">
            <text:p>5</text:p>
          </table:table-cell>
          <table:table-cell office:value-type="string">
            <text:p>994</text:p>
          </table:table-cell>
          <table:table-cell office:value-type="string">
            <text:p>Aceite de cocina usado</text:p>
          </table:table-cell>
          <table:table-cell office:value-type="string">
            <text:p>42.311129</text:p>
          </table:table-cell>
          <table:table-cell office:value-type="string">
            <text:p>-1.897730</text:p>
          </table:table-cell>
          <table:table-cell office:value-type="string">
            <text:p>Mancomunidad de Residuos Sólidos Urbanos Ribera Alta de Navarra</text:p>
          </table:table-cell>
          <table:table-cell office:value-type="string">
            <text:p>AZAGRA (Azagra)</text:p>
          </table:table-cell>
          <table:table-cell office:value-type="string">
            <text:p>Miguel Indurain (trasera Escuelas)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2/11/2021 9:55:5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64">
            <text:p>164</text:p>
          </table:table-cell>
          <table:table-cell office:value-type="string">
            <text:p>5</text:p>
          </table:table-cell>
          <table:table-cell office:value-type="string">
            <text:p>995</text:p>
          </table:table-cell>
          <table:table-cell office:value-type="string">
            <text:p>Aceite de cocina usado</text:p>
          </table:table-cell>
          <table:table-cell office:value-type="string">
            <text:p>42.307976</text:p>
          </table:table-cell>
          <table:table-cell office:value-type="string">
            <text:p>-1.896987</text:p>
          </table:table-cell>
          <table:table-cell office:value-type="string">
            <text:p>Mancomunidad de Residuos Sólidos Urbanos Ribera Alta de Navarra</text:p>
          </table:table-cell>
          <table:table-cell office:value-type="string">
            <text:p>AZAGRA (Azagra)</text:p>
          </table:table-cell>
          <table:table-cell office:value-type="string">
            <text:p>Pza. Constitución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2/11/2021 9:55:5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65">
            <text:p>165</text:p>
          </table:table-cell>
          <table:table-cell office:value-type="string">
            <text:p>5</text:p>
          </table:table-cell>
          <table:table-cell office:value-type="string">
            <text:p>996</text:p>
          </table:table-cell>
          <table:table-cell office:value-type="string">
            <text:p>Aceite de cocina usado</text:p>
          </table:table-cell>
          <table:table-cell office:value-type="string">
            <text:p>42.306396</text:p>
          </table:table-cell>
          <table:table-cell office:value-type="string">
            <text:p>-1.892566</text:p>
          </table:table-cell>
          <table:table-cell office:value-type="string">
            <text:p>Mancomunidad de Residuos Sólidos Urbanos Ribera Alta de Navarra</text:p>
          </table:table-cell>
          <table:table-cell office:value-type="string">
            <text:p>AZAGRA (Azagra)</text:p>
          </table:table-cell>
          <table:table-cell office:value-type="string">
            <text:p>Filemón Losantos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2/11/2021 9:55:5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66">
            <text:p>166</text:p>
          </table:table-cell>
          <table:table-cell office:value-type="string">
            <text:p>5</text:p>
          </table:table-cell>
          <table:table-cell office:value-type="string">
            <text:p>997</text:p>
          </table:table-cell>
          <table:table-cell office:value-type="string">
            <text:p>Aceite de cocina usado</text:p>
          </table:table-cell>
          <table:table-cell office:value-type="string">
            <text:p>42.21722</text:p>
          </table:table-cell>
          <table:table-cell office:value-type="string">
            <text:p>-1.695461</text:p>
          </table:table-cell>
          <table:table-cell office:value-type="string">
            <text:p>Mancomunidad de Residuos Sólidos Urbanos Ribera Alta de Navarra</text:p>
          </table:table-cell>
          <table:table-cell office:value-type="string">
            <text:p>CADREITA (Cadreita)</text:p>
          </table:table-cell>
          <table:table-cell office:value-type="string">
            <text:p>Pza. Ayuntamiento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2/11/2021 9:55:5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67">
            <text:p>167</text:p>
          </table:table-cell>
          <table:table-cell office:value-type="string">
            <text:p>5</text:p>
          </table:table-cell>
          <table:table-cell office:value-type="string">
            <text:p>998</text:p>
          </table:table-cell>
          <table:table-cell office:value-type="string">
            <text:p>Aceite de cocina usado</text:p>
          </table:table-cell>
          <table:table-cell office:value-type="string">
            <text:p>42.215748</text:p>
          </table:table-cell>
          <table:table-cell office:value-type="string">
            <text:p> -1.690241</text:p>
          </table:table-cell>
          <table:table-cell office:value-type="string">
            <text:p>Mancomunidad de Residuos Sólidos Urbanos Ribera Alta de Navarra</text:p>
          </table:table-cell>
          <table:table-cell office:value-type="string">
            <text:p>CADREITA (Cadreita)</text:p>
          </table:table-cell>
          <table:table-cell office:value-type="string">
            <text:p>Los Maestros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2/11/2021 9:55:5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68">
            <text:p>168</text:p>
          </table:table-cell>
          <table:table-cell office:value-type="string">
            <text:p>5</text:p>
          </table:table-cell>
          <table:table-cell office:value-type="string">
            <text:p>999</text:p>
          </table:table-cell>
          <table:table-cell office:value-type="string">
            <text:p>Aceite de cocina usado</text:p>
          </table:table-cell>
          <table:table-cell office:value-type="string">
            <text:p>42.389277</text:p>
          </table:table-cell>
          <table:table-cell office:value-type="string">
            <text:p>-1.795781</text:p>
          </table:table-cell>
          <table:table-cell office:value-type="string">
            <text:p>Mancomunidad de Residuos Sólidos Urbanos Ribera Alta de Navarra</text:p>
          </table:table-cell>
          <table:table-cell office:value-type="string">
            <text:p>FALCES (Falces)</text:p>
          </table:table-cell>
          <table:table-cell office:value-type="string">
            <text:p>Pza. Añorbe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2/11/2021 9:55:5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69">
            <text:p>169</text:p>
          </table:table-cell>
          <table:table-cell office:value-type="string">
            <text:p>5</text:p>
          </table:table-cell>
          <table:table-cell office:value-type="string">
            <text:p>1000</text:p>
          </table:table-cell>
          <table:table-cell office:value-type="string">
            <text:p>Aceite de cocina usado</text:p>
          </table:table-cell>
          <table:table-cell office:value-type="string">
            <text:p>42.387148</text:p>
          </table:table-cell>
          <table:table-cell office:value-type="string">
            <text:p> -1.791892</text:p>
          </table:table-cell>
          <table:table-cell office:value-type="string">
            <text:p>Mancomunidad de Residuos Sólidos Urbanos Ribera Alta de Navarra</text:p>
          </table:table-cell>
          <table:table-cell office:value-type="string">
            <text:p>FALCES (Falces)</text:p>
          </table:table-cell>
          <table:table-cell office:value-type="string">
            <text:p>Avda. del Arga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2/11/2021 9:55:5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70">
            <text:p>170</text:p>
          </table:table-cell>
          <table:table-cell office:value-type="string">
            <text:p>5</text:p>
          </table:table-cell>
          <table:table-cell office:value-type="string">
            <text:p>1001</text:p>
          </table:table-cell>
          <table:table-cell office:value-type="string">
            <text:p>Aceite de cocina usado</text:p>
          </table:table-cell>
          <table:table-cell office:value-type="string">
            <text:p>42.315381</text:p>
          </table:table-cell>
          <table:table-cell office:value-type="string">
            <text:p> -1.802453</text:p>
          </table:table-cell>
          <table:table-cell office:value-type="string">
            <text:p>Mancomunidad de Residuos Sólidos Urbanos Ribera Alta de Navarra</text:p>
          </table:table-cell>
          <table:table-cell office:value-type="string">
            <text:p>FUNES (Funes)</text:p>
          </table:table-cell>
          <table:table-cell office:value-type="string">
            <text:p>Paseo Mejana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2/11/2021 9:55:5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71">
            <text:p>171</text:p>
          </table:table-cell>
          <table:table-cell office:value-type="string">
            <text:p>5</text:p>
          </table:table-cell>
          <table:table-cell office:value-type="string">
            <text:p>1002</text:p>
          </table:table-cell>
          <table:table-cell office:value-type="string">
            <text:p>Aceite de cocina usado</text:p>
          </table:table-cell>
          <table:table-cell office:value-type="string">
            <text:p>42.326388</text:p>
          </table:table-cell>
          <table:table-cell office:value-type="string">
            <text:p>-1.738308</text:p>
          </table:table-cell>
          <table:table-cell office:value-type="string">
            <text:p>Mancomunidad de Residuos Sólidos Urbanos Ribera Alta de Navarra</text:p>
          </table:table-cell>
          <table:table-cell office:value-type="string">
            <text:p>MARCILLA (Marcilla)</text:p>
          </table:table-cell>
          <table:table-cell office:value-type="string">
            <text:p>Plaza de la Cava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2/11/2021 9:55:5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72">
            <text:p>172</text:p>
          </table:table-cell>
          <table:table-cell office:value-type="string">
            <text:p>5</text:p>
          </table:table-cell>
          <table:table-cell office:value-type="string">
            <text:p>1003</text:p>
          </table:table-cell>
          <table:table-cell office:value-type="string">
            <text:p>Aceite de cocina usado</text:p>
          </table:table-cell>
          <table:table-cell office:value-type="string">
            <text:p>42.327094</text:p>
          </table:table-cell>
          <table:table-cell office:value-type="string">
            <text:p> -1.735447</text:p>
          </table:table-cell>
          <table:table-cell office:value-type="string">
            <text:p>Mancomunidad de Residuos Sólidos Urbanos Ribera Alta de Navarra</text:p>
          </table:table-cell>
          <table:table-cell office:value-type="string">
            <text:p>MARCILLA (Marcilla)</text:p>
          </table:table-cell>
          <table:table-cell office:value-type="string">
            <text:p>Príncipe de España (junto al instituto)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2/11/2021 9:55:5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73">
            <text:p>173</text:p>
          </table:table-cell>
          <table:table-cell office:value-type="string">
            <text:p>5</text:p>
          </table:table-cell>
          <table:table-cell office:value-type="string">
            <text:p>1004</text:p>
          </table:table-cell>
          <table:table-cell office:value-type="string">
            <text:p>Aceite de cocina usado</text:p>
          </table:table-cell>
          <table:table-cell office:value-type="string">
            <text:p>42.243763</text:p>
          </table:table-cell>
          <table:table-cell office:value-type="string">
            <text:p> -1.764190</text:p>
          </table:table-cell>
          <table:table-cell office:value-type="string">
            <text:p>Mancomunidad de Residuos Sólidos Urbanos Ribera Alta de Navarra</text:p>
          </table:table-cell>
          <table:table-cell office:value-type="string">
            <text:p>MILAGRO (Milagro)</text:p>
          </table:table-cell>
          <table:table-cell office:value-type="string">
            <text:p>Ximénez de Rada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2/11/2021 9:55:5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74">
            <text:p>174</text:p>
          </table:table-cell>
          <table:table-cell office:value-type="string">
            <text:p>5</text:p>
          </table:table-cell>
          <table:table-cell office:value-type="string">
            <text:p>1005</text:p>
          </table:table-cell>
          <table:table-cell office:value-type="string">
            <text:p>Aceite de cocina usado</text:p>
          </table:table-cell>
          <table:table-cell office:value-type="string">
            <text:p>42.241492</text:p>
          </table:table-cell>
          <table:table-cell office:value-type="string">
            <text:p> -1.765301</text:p>
          </table:table-cell>
          <table:table-cell office:value-type="string">
            <text:p>Mancomunidad de Residuos Sólidos Urbanos Ribera Alta de Navarra</text:p>
          </table:table-cell>
          <table:table-cell office:value-type="string">
            <text:p>MILAGRO (Milagro)</text:p>
          </table:table-cell>
          <table:table-cell office:value-type="string">
            <text:p>Martín Azpilicueta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2/11/2021 9:55:5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75">
            <text:p>175</text:p>
          </table:table-cell>
          <table:table-cell office:value-type="string">
            <text:p>5</text:p>
          </table:table-cell>
          <table:table-cell office:value-type="string">
            <text:p>1006</text:p>
          </table:table-cell>
          <table:table-cell office:value-type="string">
            <text:p>Aceite de cocina usado</text:p>
          </table:table-cell>
          <table:table-cell office:value-type="string">
            <text:p>42.337297</text:p>
          </table:table-cell>
          <table:table-cell office:value-type="string">
            <text:p>-1.798197</text:p>
          </table:table-cell>
          <table:table-cell office:value-type="string">
            <text:p>Mancomunidad de Residuos Sólidos Urbanos Ribera Alta de Navarra</text:p>
          </table:table-cell>
          <table:table-cell office:value-type="string">
            <text:p>PERALTA / AZKOIEN (Peralta / Azkoien)</text:p>
          </table:table-cell>
          <table:table-cell office:value-type="string">
            <text:p>C/ Corte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2/11/2021 9:55:5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76">
            <text:p>176</text:p>
          </table:table-cell>
          <table:table-cell office:value-type="string">
            <text:p>5</text:p>
          </table:table-cell>
          <table:table-cell office:value-type="string">
            <text:p>1007</text:p>
          </table:table-cell>
          <table:table-cell office:value-type="string">
            <text:p>Aceite de cocina usado</text:p>
          </table:table-cell>
          <table:table-cell office:value-type="string">
            <text:p>42.33733</text:p>
          </table:table-cell>
          <table:table-cell office:value-type="string">
            <text:p>-1.802082</text:p>
          </table:table-cell>
          <table:table-cell office:value-type="string">
            <text:p>Mancomunidad de Residuos Sólidos Urbanos Ribera Alta de Navarra</text:p>
          </table:table-cell>
          <table:table-cell office:value-type="string">
            <text:p>PERALTA / AZKOIEN (Peralta / Azkoien)</text:p>
          </table:table-cell>
          <table:table-cell office:value-type="string">
            <text:p>Urb. Pablo Sarasate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2/11/2021 9:55:5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77">
            <text:p>177</text:p>
          </table:table-cell>
          <table:table-cell office:value-type="string">
            <text:p>5</text:p>
          </table:table-cell>
          <table:table-cell office:value-type="string">
            <text:p>1008</text:p>
          </table:table-cell>
          <table:table-cell office:value-type="string">
            <text:p>Aceite de cocina usado</text:p>
          </table:table-cell>
          <table:table-cell office:value-type="string">
            <text:p>42.338677</text:p>
          </table:table-cell>
          <table:table-cell office:value-type="string">
            <text:p> -1.806759</text:p>
          </table:table-cell>
          <table:table-cell office:value-type="string">
            <text:p>Mancomunidad de Residuos Sólidos Urbanos Ribera Alta de Navarra</text:p>
          </table:table-cell>
          <table:table-cell office:value-type="string">
            <text:p>PERALTA / AZKOIEN (Peralta / Azkoien)</text:p>
          </table:table-cell>
          <table:table-cell office:value-type="string">
            <text:p>Avda. San Silvestre (frente supermercado)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2/11/2021 9:55:5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78">
            <text:p>178</text:p>
          </table:table-cell>
          <table:table-cell office:value-type="string">
            <text:p>5</text:p>
          </table:table-cell>
          <table:table-cell office:value-type="string">
            <text:p>1009</text:p>
          </table:table-cell>
          <table:table-cell office:value-type="string">
            <text:p>Aceite de cocina usado</text:p>
          </table:table-cell>
          <table:table-cell office:value-type="string">
            <text:p>42.3371891</text:p>
          </table:table-cell>
          <table:table-cell office:value-type="string">
            <text:p>-1.9386578</text:p>
          </table:table-cell>
          <table:table-cell office:value-type="string">
            <text:p>Mancomunidad de Residuos Sólidos Urbanos Ribera Alta de Navarra</text:p>
          </table:table-cell>
          <table:table-cell office:value-type="string">
            <text:p>SAN ADRIÁN (San Adrián)</text:p>
          </table:table-cell>
          <table:table-cell office:value-type="string">
            <text:p>C/ Paletillas, 18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2/11/2021 9:55:5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79">
            <text:p>179</text:p>
          </table:table-cell>
          <table:table-cell office:value-type="string">
            <text:p>5</text:p>
          </table:table-cell>
          <table:table-cell office:value-type="string">
            <text:p>1010</text:p>
          </table:table-cell>
          <table:table-cell office:value-type="string">
            <text:p>Aceite de cocina usado</text:p>
          </table:table-cell>
          <table:table-cell office:value-type="string">
            <text:p>42.332935</text:p>
          </table:table-cell>
          <table:table-cell office:value-type="string">
            <text:p>-1.933824</text:p>
          </table:table-cell>
          <table:table-cell office:value-type="string">
            <text:p>Mancomunidad de Residuos Sólidos Urbanos Ribera Alta de Navarra</text:p>
          </table:table-cell>
          <table:table-cell office:value-type="string">
            <text:p>SAN ADRIÁN (San Adrián)</text:p>
          </table:table-cell>
          <table:table-cell office:value-type="string">
            <text:p>Casa de Cultura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2/11/2021 9:55:5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80">
            <text:p>180</text:p>
          </table:table-cell>
          <table:table-cell office:value-type="string">
            <text:p>5</text:p>
          </table:table-cell>
          <table:table-cell office:value-type="string">
            <text:p>1011</text:p>
          </table:table-cell>
          <table:table-cell office:value-type="string">
            <text:p>Aceite de cocina usado</text:p>
          </table:table-cell>
          <table:table-cell office:value-type="string">
            <text:p>42.335272</text:p>
          </table:table-cell>
          <table:table-cell office:value-type="string">
            <text:p> -1.934066</text:p>
          </table:table-cell>
          <table:table-cell office:value-type="string">
            <text:p>Mancomunidad de Residuos Sólidos Urbanos Ribera Alta de Navarra</text:p>
          </table:table-cell>
          <table:table-cell office:value-type="string">
            <text:p>SAN ADRIÁN (San Adrián)</text:p>
          </table:table-cell>
          <table:table-cell office:value-type="string">
            <text:p>C/ Eras bajas, 7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2/11/2021 9:55:5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81">
            <text:p>181</text:p>
          </table:table-cell>
          <table:table-cell office:value-type="string">
            <text:p>5</text:p>
          </table:table-cell>
          <table:table-cell office:value-type="string">
            <text:p>1012</text:p>
          </table:table-cell>
          <table:table-cell office:value-type="string">
            <text:p>Aceite de cocina usado</text:p>
          </table:table-cell>
          <table:table-cell office:value-type="string">
            <text:p>42.278641</text:p>
          </table:table-cell>
          <table:table-cell office:value-type="string">
            <text:p> -1.745192</text:p>
          </table:table-cell>
          <table:table-cell office:value-type="string">
            <text:p>Mancomunidad de Residuos Sólidos Urbanos Ribera Alta de Navarra</text:p>
          </table:table-cell>
          <table:table-cell office:value-type="string">
            <text:p>VILLAFRANCA (Villafranca)</text:p>
          </table:table-cell>
          <table:table-cell office:value-type="string">
            <text:p>Virgen del Portal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2/11/2021 9:55:5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82">
            <text:p>182</text:p>
          </table:table-cell>
          <table:table-cell office:value-type="string">
            <text:p>5</text:p>
          </table:table-cell>
          <table:table-cell office:value-type="string">
            <text:p>1013</text:p>
          </table:table-cell>
          <table:table-cell office:value-type="string">
            <text:p>Aceite de cocina usado</text:p>
          </table:table-cell>
          <table:table-cell office:value-type="string">
            <text:p>42.279192</text:p>
          </table:table-cell>
          <table:table-cell office:value-type="string">
            <text:p> -1.750804</text:p>
          </table:table-cell>
          <table:table-cell office:value-type="string">
            <text:p>Mancomunidad de Residuos Sólidos Urbanos Ribera Alta de Navarra</text:p>
          </table:table-cell>
          <table:table-cell office:value-type="string">
            <text:p>VILLAFRANCA (Villafranca)</text:p>
          </table:table-cell>
          <table:table-cell office:value-type="string">
            <text:p>Pza. Nueva (detrás de la Iglesia)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2/11/2021 9:55:5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83">
            <text:p>183</text:p>
          </table:table-cell>
          <table:table-cell office:value-type="string">
            <text:p>5</text:p>
          </table:table-cell>
          <table:table-cell office:value-type="string">
            <text:p>1014</text:p>
          </table:table-cell>
          <table:table-cell office:value-type="string">
            <text:p>Aceite de cocina usado</text:p>
          </table:table-cell>
          <table:table-cell office:value-type="string">
            <text:p>42.277973</text:p>
          </table:table-cell>
          <table:table-cell office:value-type="string">
            <text:p> -1.747015</text:p>
          </table:table-cell>
          <table:table-cell office:value-type="string">
            <text:p>Mancomunidad de Residuos Sólidos Urbanos Ribera Alta de Navarra</text:p>
          </table:table-cell>
          <table:table-cell office:value-type="string">
            <text:p>VILLAFRANCA (Villafranca)</text:p>
          </table:table-cell>
          <table:table-cell office:value-type="string">
            <text:p>Miguel de Cervantes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2/11/2021 9:55:5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84">
            <text:p>184</text:p>
          </table:table-cell>
          <table:table-cell office:value-type="string">
            <text:p>5</text:p>
          </table:table-cell>
          <table:table-cell office:value-type="string">
            <text:p>1033</text:p>
          </table:table-cell>
          <table:table-cell office:value-type="string">
            <text:p>Aceite de cocina usado</text:p>
          </table:table-cell>
          <table:table-cell office:value-type="string">
            <text:p>42.673182</text:p>
          </table:table-cell>
          <table:table-cell office:value-type="string">
            <text:p> -1.816385</text:p>
          </table:table-cell>
          <table:table-cell office:value-type="string">
            <text:p>Mancomunidad de servicios Valdizarbe</text:p>
          </table:table-cell>
          <table:table-cell office:value-type="string">
            <text:p>PUENTE LA REINA / GARES (Puente la Reina / Gares)</text:p>
          </table:table-cell>
          <table:table-cell office:value-type="string">
            <text:p>Calle Zabala, 5, (Cerco Viejo, a la altura del buzón del correos)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3/11/2021 8:33:1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85">
            <text:p>185</text:p>
          </table:table-cell>
          <table:table-cell office:value-type="string">
            <text:p>5</text:p>
          </table:table-cell>
          <table:table-cell office:value-type="string">
            <text:p>1034</text:p>
          </table:table-cell>
          <table:table-cell office:value-type="string">
            <text:p>Aceite de cocina usado</text:p>
          </table:table-cell>
          <table:table-cell office:value-type="string">
            <text:p>42.483571</text:p>
          </table:table-cell>
          <table:table-cell office:value-type="string">
            <text:p>-1.826541</text:p>
          </table:table-cell>
          <table:table-cell office:value-type="string">
            <text:p>Mancomunidad de servicios Valdizarbe</text:p>
          </table:table-cell>
          <table:table-cell office:value-type="string">
            <text:p>MIRANDA DE ARGA (Miranda de Arga)</text:p>
          </table:table-cell>
          <table:table-cell office:value-type="string">
            <text:p>Calle Dehesa, 20B (Frontón)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3/11/2021 8:33:1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86">
            <text:p>186</text:p>
          </table:table-cell>
          <table:table-cell office:value-type="string">
            <text:p>5</text:p>
          </table:table-cell>
          <table:table-cell office:value-type="string">
            <text:p>1035</text:p>
          </table:table-cell>
          <table:table-cell office:value-type="string">
            <text:p>Aceite de cocina usado</text:p>
          </table:table-cell>
          <table:table-cell office:value-type="string">
            <text:p>42.527033</text:p>
          </table:table-cell>
          <table:table-cell office:value-type="string">
            <text:p> -1.834018</text:p>
          </table:table-cell>
          <table:table-cell office:value-type="string">
            <text:p>Mancomunidad de servicios Valdizarbe</text:p>
          </table:table-cell>
          <table:table-cell office:value-type="string">
            <text:p>BERBINZANA (Berbinzana)</text:p>
          </table:table-cell>
          <table:table-cell office:value-type="string">
            <text:p>Calle Barrio Alto, 9 (Cerca del bar)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3/11/2021 8:33:1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87">
            <text:p>187</text:p>
          </table:table-cell>
          <table:table-cell office:value-type="string">
            <text:p>5</text:p>
          </table:table-cell>
          <table:table-cell office:value-type="string">
            <text:p>1036</text:p>
          </table:table-cell>
          <table:table-cell office:value-type="string">
            <text:p>Aceite de cocina usado</text:p>
          </table:table-cell>
          <table:table-cell office:value-type="string">
            <text:p>42.5297707</text:p>
          </table:table-cell>
          <table:table-cell office:value-type="string">
            <text:p>-1.8345189</text:p>
          </table:table-cell>
          <table:table-cell office:value-type="string">
            <text:p>Mancomunidad de servicios Valdizarbe</text:p>
          </table:table-cell>
          <table:table-cell office:value-type="string">
            <text:p>BERBINZANA (Berbinzana)</text:p>
          </table:table-cell>
          <table:table-cell office:value-type="string">
            <text:p>Calle Vistabella, 1, (Carretera Larraga con C/ Vistabella)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3/11/2021 8:33:1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88">
            <text:p>188</text:p>
          </table:table-cell>
          <table:table-cell office:value-type="string">
            <text:p>5</text:p>
          </table:table-cell>
          <table:table-cell office:value-type="string">
            <text:p>1037</text:p>
          </table:table-cell>
          <table:table-cell office:value-type="string">
            <text:p>Aceite de cocina usado</text:p>
          </table:table-cell>
          <table:table-cell office:value-type="string">
            <text:p>42.554304</text:p>
          </table:table-cell>
          <table:table-cell office:value-type="string">
            <text:p> -1.853701</text:p>
          </table:table-cell>
          <table:table-cell office:value-type="string">
            <text:p>Mancomunidad de servicios Valdizarbe</text:p>
          </table:table-cell>
          <table:table-cell office:value-type="string">
            <text:p>LARRAGA (Larraga)</text:p>
          </table:table-cell>
          <table:table-cell office:value-type="string">
            <text:p>Carretera Lerín, 55 (CR/LERIN CON CL/ ABACO Nº 2)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3/11/2021 8:33:1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89">
            <text:p>189</text:p>
          </table:table-cell>
          <table:table-cell office:value-type="string">
            <text:p>5</text:p>
          </table:table-cell>
          <table:table-cell office:value-type="string">
            <text:p>1038</text:p>
          </table:table-cell>
          <table:table-cell office:value-type="string">
            <text:p>Aceite de cocina usado</text:p>
          </table:table-cell>
          <table:table-cell office:value-type="string">
            <text:p>42.5587662</text:p>
          </table:table-cell>
          <table:table-cell office:value-type="string">
            <text:p>-1.8505825</text:p>
          </table:table-cell>
          <table:table-cell office:value-type="string">
            <text:p>Mancomunidad de servicios Valdizarbe</text:p>
          </table:table-cell>
          <table:table-cell office:value-type="string">
            <text:p>LARRAGA (Larraga)</text:p>
          </table:table-cell>
          <table:table-cell office:value-type="string">
            <text:p>Calle Sor Julia Ruiz, 24, (VISTA ALEGRE-Centro jubilados)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3/11/2021 8:33:1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90">
            <text:p>190</text:p>
          </table:table-cell>
          <table:table-cell office:value-type="string">
            <text:p>5</text:p>
          </table:table-cell>
          <table:table-cell office:value-type="string">
            <text:p>1039</text:p>
          </table:table-cell>
          <table:table-cell office:value-type="string">
            <text:p>Aceite de cocina usado</text:p>
          </table:table-cell>
          <table:table-cell office:value-type="string">
            <text:p>42.5898597</text:p>
          </table:table-cell>
          <table:table-cell office:value-type="string">
            <text:p>-1.7600573</text:p>
          </table:table-cell>
          <table:table-cell office:value-type="string">
            <text:p>Mancomunidad de servicios Valdizarbe</text:p>
          </table:table-cell>
          <table:table-cell office:value-type="string">
            <text:p>ARTAJONA (Artajona)</text:p>
          </table:table-cell>
          <table:table-cell office:value-type="string">
            <text:p>Avda. Constitución, 24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3/11/2021 8:33:1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91">
            <text:p>191</text:p>
          </table:table-cell>
          <table:table-cell office:value-type="string">
            <text:p>5</text:p>
          </table:table-cell>
          <table:table-cell office:value-type="string">
            <text:p>1040</text:p>
          </table:table-cell>
          <table:table-cell office:value-type="string">
            <text:p>Aceite de cocina usado</text:p>
          </table:table-cell>
          <table:table-cell office:value-type="string">
            <text:p>42.5883128</text:p>
          </table:table-cell>
          <table:table-cell office:value-type="string">
            <text:p>-1.7646618</text:p>
          </table:table-cell>
          <table:table-cell office:value-type="string">
            <text:p>Mancomunidad de servicios Valdizarbe</text:p>
          </table:table-cell>
          <table:table-cell office:value-type="string">
            <text:p>ARTAJONA (Artajona)</text:p>
          </table:table-cell>
          <table:table-cell office:value-type="string">
            <text:p>Calle Juan Lascarro, 6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3/11/2021 8:33:1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92">
            <text:p>192</text:p>
          </table:table-cell>
          <table:table-cell office:value-type="string">
            <text:p>5</text:p>
          </table:table-cell>
          <table:table-cell office:value-type="string">
            <text:p>1042</text:p>
          </table:table-cell>
          <table:table-cell office:value-type="string">
            <text:p>Aceite de cocina usado</text:p>
          </table:table-cell>
          <table:table-cell office:value-type="string">
            <text:p>42.6270787</text:p>
          </table:table-cell>
          <table:table-cell office:value-type="string">
            <text:p>-1.8332959</text:p>
          </table:table-cell>
          <table:table-cell office:value-type="string">
            <text:p>Mancomunidad de servicios Valdizarbe</text:p>
          </table:table-cell>
          <table:table-cell office:value-type="string">
            <text:p>MENDIGORRÍA (Mendigorría)</text:p>
          </table:table-cell>
          <table:table-cell office:value-type="string">
            <text:p>Carretera Larraga (Junto al herrero)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3/11/2021 8:33:1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93">
            <text:p>193</text:p>
          </table:table-cell>
          <table:table-cell office:value-type="string">
            <text:p>5</text:p>
          </table:table-cell>
          <table:table-cell office:value-type="string">
            <text:p>1044</text:p>
          </table:table-cell>
          <table:table-cell office:value-type="string">
            <text:p>Aceite de cocina usado</text:p>
          </table:table-cell>
          <table:table-cell office:value-type="string">
            <text:p>42.676249</text:p>
          </table:table-cell>
          <table:table-cell office:value-type="string">
            <text:p>-1.889638</text:p>
          </table:table-cell>
          <table:table-cell office:value-type="string">
            <text:p>Mancomunidad de servicios Valdizarbe</text:p>
          </table:table-cell>
          <table:table-cell office:value-type="string">
            <text:p>CIRAUQUI / ZIRAUKI (Cirauqui / Zirauki)</text:p>
          </table:table-cell>
          <table:table-cell office:value-type="string">
            <text:p>Calle Portal, 3 (Bidegorria y Aniz)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3/11/2021 8:33:1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94">
            <text:p>194</text:p>
          </table:table-cell>
          <table:table-cell office:value-type="string">
            <text:p>5</text:p>
          </table:table-cell>
          <table:table-cell office:value-type="string">
            <text:p>1045</text:p>
          </table:table-cell>
          <table:table-cell office:value-type="string">
            <text:p>Aceite de cocina usado</text:p>
          </table:table-cell>
          <table:table-cell office:value-type="string">
            <text:p>42.6699695</text:p>
          </table:table-cell>
          <table:table-cell office:value-type="string">
            <text:p>-1.862388</text:p>
          </table:table-cell>
          <table:table-cell office:value-type="string">
            <text:p>Mancomunidad de servicios Valdizarbe</text:p>
          </table:table-cell>
          <table:table-cell office:value-type="string">
            <text:p>MAÑERU (Mañeru)</text:p>
          </table:table-cell>
          <table:table-cell office:value-type="string">
            <text:p>C/ Mayor, 25 (al lado del Bar Mendibeleta)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3/11/2021 8:33:1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95">
            <text:p>195</text:p>
          </table:table-cell>
          <table:table-cell office:value-type="string">
            <text:p>5</text:p>
          </table:table-cell>
          <table:table-cell office:value-type="string">
            <text:p>1048</text:p>
          </table:table-cell>
          <table:table-cell office:value-type="string">
            <text:p>Aceite de cocina usado</text:p>
          </table:table-cell>
          <table:table-cell office:value-type="string">
            <text:p>42.692096</text:p>
          </table:table-cell>
          <table:table-cell office:value-type="string">
            <text:p>-1.8394051</text:p>
          </table:table-cell>
          <table:table-cell office:value-type="string">
            <text:p>Mancomunidad de servicios Valdizarbe</text:p>
          </table:table-cell>
          <table:table-cell office:value-type="string">
            <text:p>ARTAZU (Artazu)</text:p>
          </table:table-cell>
          <table:table-cell office:value-type="string">
            <text:p>Calle Norte, 3 (Plaza del pueblo)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3/11/2021 8:33:1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96">
            <text:p>196</text:p>
          </table:table-cell>
          <table:table-cell office:value-type="string">
            <text:p>5</text:p>
          </table:table-cell>
          <table:table-cell office:value-type="string">
            <text:p>1050</text:p>
          </table:table-cell>
          <table:table-cell office:value-type="string">
            <text:p>Aceite de cocina usado</text:p>
          </table:table-cell>
          <table:table-cell office:value-type="string">
            <text:p>42.679266</text:p>
          </table:table-cell>
          <table:table-cell office:value-type="string">
            <text:p>-1.786924</text:p>
          </table:table-cell>
          <table:table-cell office:value-type="string">
            <text:p>Mancomunidad de servicios Valdizarbe</text:p>
          </table:table-cell>
          <table:table-cell office:value-type="string">
            <text:p>OBANOS (Obanos)</text:p>
          </table:table-cell>
          <table:table-cell office:value-type="string">
            <text:p>Plaza los Fueros, 5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3/11/2021 8:33:1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97">
            <text:p>197</text:p>
          </table:table-cell>
          <table:table-cell office:value-type="string">
            <text:p>5</text:p>
          </table:table-cell>
          <table:table-cell office:value-type="string">
            <text:p>1051</text:p>
          </table:table-cell>
          <table:table-cell office:value-type="string">
            <text:p>Aceite de cocina usado</text:p>
          </table:table-cell>
          <table:table-cell office:value-type="string">
            <text:p>42.68153</text:p>
          </table:table-cell>
          <table:table-cell office:value-type="string">
            <text:p> -1.786800</text:p>
          </table:table-cell>
          <table:table-cell office:value-type="string">
            <text:p>Mancomunidad de servicios Valdizarbe</text:p>
          </table:table-cell>
          <table:table-cell office:value-type="string">
            <text:p>OBANOS (Obanos)</text:p>
          </table:table-cell>
          <table:table-cell office:value-type="string">
            <text:p>NA-6061, 51, (campo de fútbol)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3/11/2021 8:33:1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98">
            <text:p>198</text:p>
          </table:table-cell>
          <table:table-cell office:value-type="string">
            <text:p>5</text:p>
          </table:table-cell>
          <table:table-cell office:value-type="string">
            <text:p>1066</text:p>
          </table:table-cell>
          <table:table-cell office:value-type="string">
            <text:p>Aceite de cocina usado</text:p>
          </table:table-cell>
          <table:table-cell office:value-type="string">
            <text:p>43.246933</text:p>
          </table:table-cell>
          <table:table-cell office:value-type="string">
            <text:p>-1.7057611</text:p>
          </table:table-cell>
          <table:table-cell office:value-type="string">
            <text:p>Mancomunidad de Bortziriak-Cinco Villas para la gestión de los Residuos Sólidos Urbanos</text:p>
          </table:table-cell>
          <table:table-cell office:value-type="string">
            <text:p>LESAKA (Lesaka)</text:p>
          </table:table-cell>
          <table:table-cell office:value-type="string">
            <text:p>Bittiria Kalea, 8 (aparcamiento del fronton)</text:p>
          </table:table-cell>
          <table:table-cell office:value-type="string">
            <text:p>24 h</text:p>
          </table:table-cell>
          <table:table-cell office:value-type="string">
            <text:p>Contenedor de aceite doméstico en el parking de la plaza vieja, Lesaka.</text:p>
          </table:table-cell>
          <table:table-cell office:value-type="string">
            <text:p>19/11/2021 10:28:4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99">
            <text:p>199</text:p>
          </table:table-cell>
          <table:table-cell office:value-type="string">
            <text:p>5</text:p>
          </table:table-cell>
          <table:table-cell office:value-type="string">
            <text:p>1067</text:p>
          </table:table-cell>
          <table:table-cell office:value-type="string">
            <text:p>Aceite de cocina usado</text:p>
          </table:table-cell>
          <table:table-cell office:value-type="string">
            <text:p>43.24544166</text:p>
          </table:table-cell>
          <table:table-cell office:value-type="string">
            <text:p>-1.7026444</text:p>
          </table:table-cell>
          <table:table-cell office:value-type="string">
            <text:p>Mancomunidad de Bortziriak-Cinco Villas para la gestión de los Residuos Sólidos Urbanos</text:p>
          </table:table-cell>
          <table:table-cell office:value-type="string">
            <text:p>LESAKA (Lesaka)</text:p>
          </table:table-cell>
          <table:table-cell office:value-type="string">
            <text:p>C/ Arretxea nº 13 (ikastola Tantirumairu)</text:p>
          </table:table-cell>
          <table:table-cell office:value-type="string">
            <text:p>24 h</text:p>
          </table:table-cell>
          <table:table-cell office:value-type="string">
            <text:p>Contenedor de aceite doméstico en Eltzeta, Lesaka.</text:p>
          </table:table-cell>
          <table:table-cell office:value-type="string">
            <text:p>19/11/2021 10:28:4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00">
            <text:p>200</text:p>
          </table:table-cell>
          <table:table-cell office:value-type="string">
            <text:p>5</text:p>
          </table:table-cell>
          <table:table-cell office:value-type="string">
            <text:p>1071</text:p>
          </table:table-cell>
          <table:table-cell office:value-type="string">
            <text:p>Aceite de cocina usado</text:p>
          </table:table-cell>
          <table:table-cell office:value-type="string">
            <text:p>43.091723</text:p>
          </table:table-cell>
          <table:table-cell office:value-type="string">
            <text:p> -1.302113</text:p>
          </table:table-cell>
          <table:table-cell office:value-type="string">
            <text:p>Mancomunidad de Bidausi</text:p>
          </table:table-cell>
          <table:table-cell office:value-type="string">
            <text:p>LUZAIDE / VALCARLOS (Luzaide / Valcarlos)</text:p>
          </table:table-cell>
          <table:table-cell office:value-type="string">
            <text:p>Calle Elizaldea  (campa detrás del colegio publico)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6/10/2022 10:00:5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01">
            <text:p>201</text:p>
          </table:table-cell>
          <table:table-cell office:value-type="string">
            <text:p>5</text:p>
          </table:table-cell>
          <table:table-cell office:value-type="string">
            <text:p>1076</text:p>
          </table:table-cell>
          <table:table-cell office:value-type="string">
            <text:p>Aceite de cocina usado</text:p>
          </table:table-cell>
          <table:table-cell office:value-type="string">
            <text:p>43.1334996</text:p>
          </table:table-cell>
          <table:table-cell office:value-type="string">
            <text:p>-1.6271862</text:p>
          </table:table-cell>
          <table:table-cell office:value-type="string">
            <text:p>Mancomunidad de Malerreka</text:p>
          </table:table-cell>
          <table:table-cell office:value-type="string">
            <text:p>BERTIZARANA (Narbarte)</text:p>
          </table:table-cell>
          <table:table-cell office:value-type="string">
            <text:p>Calle San Andrés, 37 (Fronton)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02">
            <text:p>202</text:p>
          </table:table-cell>
          <table:table-cell office:value-type="string">
            <text:p>5</text:p>
          </table:table-cell>
          <table:table-cell office:value-type="string">
            <text:p>1100</text:p>
          </table:table-cell>
          <table:table-cell office:value-type="string">
            <text:p>Aceite de cocina usado</text:p>
          </table:table-cell>
          <table:table-cell office:value-type="string">
            <text:p>42.903842</text:p>
          </table:table-cell>
          <table:table-cell office:value-type="string">
            <text:p>-1.090861</text:p>
          </table:table-cell>
          <table:table-cell office:value-type="string">
            <text:p>Mancomunidad de Residuos Sólidos Esca-Salazar</text:p>
          </table:table-cell>
          <table:table-cell office:value-type="string">
            <text:p>OCHAGAVÍA / OTSAGABIA (Ochagavía / Otsagabia)</text:p>
          </table:table-cell>
          <table:table-cell office:value-type="string">
            <text:p>Escuela Ochagavía (C/Urrutia, S/N)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2/11/2021 9:48:5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03">
            <text:p>203</text:p>
          </table:table-cell>
          <table:table-cell office:value-type="string">
            <text:p>5</text:p>
          </table:table-cell>
          <table:table-cell office:value-type="string">
            <text:p>1118</text:p>
          </table:table-cell>
          <table:table-cell office:value-type="string">
            <text:p>Aceite de cocina usado</text:p>
          </table:table-cell>
          <table:table-cell office:value-type="string">
            <text:p>43.1652674</text:p>
          </table:table-cell>
          <table:table-cell office:value-type="string">
            <text:p>-1.6702652</text:p>
          </table:table-cell>
          <table:table-cell office:value-type="string">
            <text:p>Mancomunidad de Malerreka</text:p>
          </table:table-cell>
          <table:table-cell office:value-type="string">
            <text:p>SUNBILLA (Sunbilla)</text:p>
          </table:table-cell>
          <table:table-cell office:value-type="string">
            <text:p>C/ Donibane nº 3 (Plaza del Pueblo)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04">
            <text:p>204</text:p>
          </table:table-cell>
          <table:table-cell office:value-type="string">
            <text:p>5</text:p>
          </table:table-cell>
          <table:table-cell office:value-type="string">
            <text:p>1162</text:p>
          </table:table-cell>
          <table:table-cell office:value-type="string">
            <text:p>Aceite de cocina us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Alto Araxes</text:p>
          </table:table-cell>
          <table:table-cell office:value-type="string">
            <text:p>-</text:p>
          </table:table-cell>
          <table:table-cell office:value-type="string">
            <text:p>Superficies comerciales de la cadena Eroski y Caprabo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19/11/2021 11:52:1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05">
            <text:p>205</text:p>
          </table:table-cell>
          <table:table-cell office:value-type="string">
            <text:p>5</text:p>
          </table:table-cell>
          <table:table-cell office:value-type="string">
            <text:p>1255</text:p>
          </table:table-cell>
          <table:table-cell office:value-type="string">
            <text:p>Aceite de cocina usado</text:p>
          </table:table-cell>
          <table:table-cell office:value-type="string">
            <text:p>43.1110082</text:p>
          </table:table-cell>
          <table:table-cell office:value-type="string">
            <text:p>-1.6729984</text:p>
          </table:table-cell>
          <table:table-cell office:value-type="string">
            <text:p>Mancomunidad de Malerreka</text:p>
          </table:table-cell>
          <table:table-cell office:value-type="string">
            <text:p>DONAMARIA (Donamaria)</text:p>
          </table:table-cell>
          <table:table-cell office:value-type="string">
            <text:p>Uxarrea Auzoa, 14A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06">
            <text:p>206</text:p>
          </table:table-cell>
          <table:table-cell office:value-type="string">
            <text:p>5</text:p>
          </table:table-cell>
          <table:table-cell office:value-type="string">
            <text:p>1257</text:p>
          </table:table-cell>
          <table:table-cell office:value-type="string">
            <text:p>Aceite de cocina usado</text:p>
          </table:table-cell>
          <table:table-cell office:value-type="string">
            <text:p>42.658427</text:p>
          </table:table-cell>
          <table:table-cell office:value-type="string">
            <text:p>-2.036988</text:p>
          </table:table-cell>
          <table:table-cell office:value-type="string">
            <text:p>Mancomunidad de Montejurra</text:p>
          </table:table-cell>
          <table:table-cell office:value-type="string">
            <text:p>AYEGUI / AIEGI (Ayegui / Aiegi)</text:p>
          </table:table-cell>
          <table:table-cell office:value-type="string">
            <text:p>Polideportivo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03/11/2022 12:21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07">
            <text:p>207</text:p>
          </table:table-cell>
          <table:table-cell office:value-type="string">
            <text:p>5</text:p>
          </table:table-cell>
          <table:table-cell office:value-type="string">
            <text:p>1258</text:p>
          </table:table-cell>
          <table:table-cell office:value-type="string">
            <text:p>Aceite de cocina usado</text:p>
          </table:table-cell>
          <table:table-cell office:value-type="string">
            <text:p>42.726767</text:p>
          </table:table-cell>
          <table:table-cell office:value-type="string">
            <text:p>-1.999029</text:p>
          </table:table-cell>
          <table:table-cell office:value-type="string">
            <text:p>Mancomunidad de Montejurra</text:p>
          </table:table-cell>
          <table:table-cell office:value-type="string">
            <text:p>VALLE DE YERRI / DEIERRI (Arizala / Aritzala)</text:p>
          </table:table-cell>
          <table:table-cell office:value-type="string">
            <text:p>C/ Nueva, 20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03/11/2022 12:21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08">
            <text:p>208</text:p>
          </table:table-cell>
          <table:table-cell office:value-type="string">
            <text:p>5</text:p>
          </table:table-cell>
          <table:table-cell office:value-type="string">
            <text:p>1259</text:p>
          </table:table-cell>
          <table:table-cell office:value-type="string">
            <text:p>Aceite de cocina usado</text:p>
          </table:table-cell>
          <table:table-cell office:value-type="string">
            <text:p>42.39467</text:p>
          </table:table-cell>
          <table:table-cell office:value-type="string">
            <text:p> -1.797178</text:p>
          </table:table-cell>
          <table:table-cell office:value-type="string">
            <text:p>Mancomunidad de Residuos Sólidos Urbanos Ribera Alta de Navarra</text:p>
          </table:table-cell>
          <table:table-cell office:value-type="string">
            <text:p>FALCES (Falces)</text:p>
          </table:table-cell>
          <table:table-cell office:value-type="string">
            <text:p>Pza. San Esteban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2/11/2021 9:55:5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09">
            <text:p>209</text:p>
          </table:table-cell>
          <table:table-cell office:value-type="string">
            <text:p>5</text:p>
          </table:table-cell>
          <table:table-cell office:value-type="string">
            <text:p>1260</text:p>
          </table:table-cell>
          <table:table-cell office:value-type="string">
            <text:p>Aceite de cocina usado</text:p>
          </table:table-cell>
          <table:table-cell office:value-type="string">
            <text:p>42.315777</text:p>
          </table:table-cell>
          <table:table-cell office:value-type="string">
            <text:p> -1.800465</text:p>
          </table:table-cell>
          <table:table-cell office:value-type="string">
            <text:p>Mancomunidad de Residuos Sólidos Urbanos Ribera Alta de Navarra</text:p>
          </table:table-cell>
          <table:table-cell office:value-type="string">
            <text:p>FUNES (Funes)</text:p>
          </table:table-cell>
          <table:table-cell office:value-type="string">
            <text:p>Pza. Diputación foral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2/11/2021 9:55:5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10">
            <text:p>210</text:p>
          </table:table-cell>
          <table:table-cell office:value-type="string">
            <text:p>5</text:p>
          </table:table-cell>
          <table:table-cell office:value-type="string">
            <text:p>1261</text:p>
          </table:table-cell>
          <table:table-cell office:value-type="string">
            <text:p>Aceite de cocina usado</text:p>
          </table:table-cell>
          <table:table-cell office:value-type="string">
            <text:p>42.239774</text:p>
          </table:table-cell>
          <table:table-cell office:value-type="string">
            <text:p> -1.763280</text:p>
          </table:table-cell>
          <table:table-cell office:value-type="string">
            <text:p>Mancomunidad de Residuos Sólidos Urbanos Ribera Alta de Navarra</text:p>
          </table:table-cell>
          <table:table-cell office:value-type="string">
            <text:p>MILAGRO (Milagro)</text:p>
          </table:table-cell>
          <table:table-cell office:value-type="string">
            <text:p>Ntra. Sra. del Patrocinio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2/11/2021 9:55:5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11">
            <text:p>211</text:p>
          </table:table-cell>
          <table:table-cell office:value-type="string">
            <text:p>5</text:p>
          </table:table-cell>
          <table:table-cell office:value-type="string">
            <text:p>1262</text:p>
          </table:table-cell>
          <table:table-cell office:value-type="string">
            <text:p>Aceite de cocina usado</text:p>
          </table:table-cell>
          <table:table-cell office:value-type="string">
            <text:p>42.338645</text:p>
          </table:table-cell>
          <table:table-cell office:value-type="string">
            <text:p>-1.799222</text:p>
          </table:table-cell>
          <table:table-cell office:value-type="string">
            <text:p>Mancomunidad de Residuos Sólidos Urbanos Ribera Alta de Navarra</text:p>
          </table:table-cell>
          <table:table-cell office:value-type="string">
            <text:p>PERALTA / AZKOIEN (Peralta / Azkoien)</text:p>
          </table:table-cell>
          <table:table-cell office:value-type="string">
            <text:p>Bajada Escuelas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2/11/2021 9:55:5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12">
            <text:p>212</text:p>
          </table:table-cell>
          <table:table-cell office:value-type="string">
            <text:p>5</text:p>
          </table:table-cell>
          <table:table-cell office:value-type="string">
            <text:p>1263</text:p>
          </table:table-cell>
          <table:table-cell office:value-type="string">
            <text:p>Aceite de cocina usado</text:p>
          </table:table-cell>
          <table:table-cell office:value-type="string">
            <text:p>42.3319855</text:p>
          </table:table-cell>
          <table:table-cell office:value-type="string">
            <text:p>-1.9320144</text:p>
          </table:table-cell>
          <table:table-cell office:value-type="string">
            <text:p>Mancomunidad de Residuos Sólidos Urbanos Ribera Alta de Navarra</text:p>
          </table:table-cell>
          <table:table-cell office:value-type="string">
            <text:p>SAN ADRIÁN (San Adrián)</text:p>
          </table:table-cell>
          <table:table-cell office:value-type="string">
            <text:p>C/ de la Paz,1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2/11/2021 9:55:5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13">
            <text:p>213</text:p>
          </table:table-cell>
          <table:table-cell office:value-type="string">
            <text:p>5</text:p>
          </table:table-cell>
          <table:table-cell office:value-type="string">
            <text:p>1264</text:p>
          </table:table-cell>
          <table:table-cell office:value-type="string">
            <text:p>Aceite de cocina usado</text:p>
          </table:table-cell>
          <table:table-cell office:value-type="string">
            <text:p>43.17242</text:p>
          </table:table-cell>
          <table:table-cell office:value-type="string">
            <text:p> -1.864437</text:p>
          </table:table-cell>
          <table:table-cell office:value-type="string">
            <text:p>Mancomunidad de Mendialdea</text:p>
          </table:table-cell>
          <table:table-cell office:value-type="string">
            <text:p>GOIZUETA (Goizueta)</text:p>
          </table:table-cell>
          <table:table-cell office:value-type="string">
            <text:p>Calle Santa María, 25 (Escuela)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19/11/2021 13:49:3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14">
            <text:p>214</text:p>
          </table:table-cell>
          <table:table-cell office:value-type="string">
            <text:p>5</text:p>
          </table:table-cell>
          <table:table-cell office:value-type="string">
            <text:p>1274</text:p>
          </table:table-cell>
          <table:table-cell office:value-type="string">
            <text:p>Aceite de cocina usado</text:p>
          </table:table-cell>
          <table:table-cell office:value-type="string">
            <text:p>43.0370697</text:p>
          </table:table-cell>
          <table:table-cell office:value-type="string">
            <text:p>-1.9851615</text:p>
          </table:table-cell>
          <table:table-cell office:value-type="string">
            <text:p>Mancomunidad de Alto Araxes</text:p>
          </table:table-cell>
          <table:table-cell office:value-type="string">
            <text:p>ARAITZ (Arribe-Atallu)</text:p>
          </table:table-cell>
          <table:table-cell office:value-type="string">
            <text:p>Arribe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18/11/2021 14:43:2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15">
            <text:p>215</text:p>
          </table:table-cell>
          <table:table-cell office:value-type="string">
            <text:p>5</text:p>
          </table:table-cell>
          <table:table-cell office:value-type="string">
            <text:p>1285</text:p>
          </table:table-cell>
          <table:table-cell office:value-type="string">
            <text:p>Aceite de cocina usado</text:p>
          </table:table-cell>
          <table:table-cell office:value-type="string">
            <text:p>42.903517</text:p>
          </table:table-cell>
          <table:table-cell office:value-type="string">
            <text:p>-1.205018</text:p>
          </table:table-cell>
          <table:table-cell office:value-type="string">
            <text:p>Mancomunidad de Bidausi</text:p>
          </table:table-cell>
          <table:table-cell office:value-type="string">
            <text:p>ABAURREGAINA / ABAURREA ALTA (Abaurregaina / Abaurrea Alta)</text:p>
          </table:table-cell>
          <table:table-cell office:value-type="string">
            <text:p>Calle Lurtaldea, 1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6/10/2022 10:00:5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16">
            <text:p>216</text:p>
          </table:table-cell>
          <table:table-cell office:value-type="string">
            <text:p>5</text:p>
          </table:table-cell>
          <table:table-cell office:value-type="string">
            <text:p>1286</text:p>
          </table:table-cell>
          <table:table-cell office:value-type="string">
            <text:p>Aceite de cocina usado</text:p>
          </table:table-cell>
          <table:table-cell office:value-type="string">
            <text:p>42.909345</text:p>
          </table:table-cell>
          <table:table-cell office:value-type="string">
            <text:p>-1.216292</text:p>
          </table:table-cell>
          <table:table-cell office:value-type="string">
            <text:p>Mancomunidad de Bidausi</text:p>
          </table:table-cell>
          <table:table-cell office:value-type="string">
            <text:p>ABAURREPEA / ABAURREA BAJA (Abaurrepea / Abaurrea Baja)</text:p>
          </table:table-cell>
          <table:table-cell office:value-type="string">
            <text:p>Calle Mayor, 11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6/10/2022 10:00:5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17">
            <text:p>217</text:p>
          </table:table-cell>
          <table:table-cell office:value-type="string">
            <text:p>5</text:p>
          </table:table-cell>
          <table:table-cell office:value-type="string">
            <text:p>1288</text:p>
          </table:table-cell>
          <table:table-cell office:value-type="string">
            <text:p>Aceite de cocina usado</text:p>
          </table:table-cell>
          <table:table-cell office:value-type="string">
            <text:p>42.94483</text:p>
          </table:table-cell>
          <table:table-cell office:value-type="string">
            <text:p>-1.264233</text:p>
          </table:table-cell>
          <table:table-cell office:value-type="string">
            <text:p>Mancomunidad de Bidausi</text:p>
          </table:table-cell>
          <table:table-cell office:value-type="string">
            <text:p>ARIBE (Aribe)</text:p>
          </table:table-cell>
          <table:table-cell office:value-type="string">
            <text:p>Calle Santa María, 24. En el aparcamiento nuevo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6/10/2022 10:00:5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18">
            <text:p>218</text:p>
          </table:table-cell>
          <table:table-cell office:value-type="string">
            <text:p>5</text:p>
          </table:table-cell>
          <table:table-cell office:value-type="string">
            <text:p>1290</text:p>
          </table:table-cell>
          <table:table-cell office:value-type="string">
            <text:p>Aceite de cocina usado</text:p>
          </table:table-cell>
          <table:table-cell office:value-type="string">
            <text:p>42.930902</text:p>
          </table:table-cell>
          <table:table-cell office:value-type="string">
            <text:p>-1.243843</text:p>
          </table:table-cell>
          <table:table-cell office:value-type="string">
            <text:p>Mancomunidad de Bidausi</text:p>
          </table:table-cell>
          <table:table-cell office:value-type="string">
            <text:p>GARAIOA (Garaioa)</text:p>
          </table:table-cell>
          <table:table-cell office:value-type="string">
            <text:p>Junto al frontón cubierto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6/10/2022 10:00:5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19">
            <text:p>219</text:p>
          </table:table-cell>
          <table:table-cell office:value-type="string">
            <text:p>5</text:p>
          </table:table-cell>
          <table:table-cell office:value-type="string">
            <text:p>1292</text:p>
          </table:table-cell>
          <table:table-cell office:value-type="string">
            <text:p>Aceite de cocina usado</text:p>
          </table:table-cell>
          <table:table-cell office:value-type="string">
            <text:p>42.94515</text:p>
          </table:table-cell>
          <table:table-cell office:value-type="string">
            <text:p>-1.230881</text:p>
          </table:table-cell>
          <table:table-cell office:value-type="string">
            <text:p>Mancomunidad de Bidausi</text:p>
          </table:table-cell>
          <table:table-cell office:value-type="string">
            <text:p>HIRIBERRI / VILLANUEVA DE AEZKOA (Hiriberri / Villanueva de Aezkoa)</text:p>
          </table:table-cell>
          <table:table-cell office:value-type="string">
            <text:p>Calle San Salvador, 11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6/10/2022 10:00:5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20">
            <text:p>220</text:p>
          </table:table-cell>
          <table:table-cell office:value-type="string">
            <text:p>5</text:p>
          </table:table-cell>
          <table:table-cell office:value-type="string">
            <text:p>1294</text:p>
          </table:table-cell>
          <table:table-cell office:value-type="string">
            <text:p>Aceite de cocina usado</text:p>
          </table:table-cell>
          <table:table-cell office:value-type="string">
            <text:p>42.974822</text:p>
          </table:table-cell>
          <table:table-cell office:value-type="string">
            <text:p>-1.228871</text:p>
          </table:table-cell>
          <table:table-cell office:value-type="string">
            <text:p>Mancomunidad de Bidausi</text:p>
          </table:table-cell>
          <table:table-cell office:value-type="string">
            <text:p>ORBAIZETA (Orbaizeta)</text:p>
          </table:table-cell>
          <table:table-cell office:value-type="string">
            <text:p>Plaza Mikel Zabalza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6/10/2022 10:00:5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21">
            <text:p>221</text:p>
          </table:table-cell>
          <table:table-cell office:value-type="string">
            <text:p>5</text:p>
          </table:table-cell>
          <table:table-cell office:value-type="string">
            <text:p>1295</text:p>
          </table:table-cell>
          <table:table-cell office:value-type="string">
            <text:p>Aceite de cocina usado</text:p>
          </table:table-cell>
          <table:table-cell office:value-type="string">
            <text:p>42.965965</text:p>
          </table:table-cell>
          <table:table-cell office:value-type="string">
            <text:p> -1.241896</text:p>
          </table:table-cell>
          <table:table-cell office:value-type="string">
            <text:p>Mancomunidad de Bidausi</text:p>
          </table:table-cell>
          <table:table-cell office:value-type="string">
            <text:p>ORBARA (Orbara)</text:p>
          </table:table-cell>
          <table:table-cell office:value-type="string">
            <text:p>Plaza Pablo Eguinoa, 11-10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6/10/2022 10:00:5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22">
            <text:p>222</text:p>
          </table:table-cell>
          <table:table-cell office:value-type="string">
            <text:p>5</text:p>
          </table:table-cell>
          <table:table-cell office:value-type="string">
            <text:p>1309</text:p>
          </table:table-cell>
          <table:table-cell office:value-type="string">
            <text:p>Aceite de cocina usado</text:p>
          </table:table-cell>
          <table:table-cell office:value-type="string">
            <text:p>43.246543</text:p>
          </table:table-cell>
          <table:table-cell office:value-type="string">
            <text:p>-1.710514</text:p>
          </table:table-cell>
          <table:table-cell office:value-type="string">
            <text:p>Mancomunidad de Bortziriak-Cinco Villas para la gestión de los Residuos Sólidos Urbanos</text:p>
          </table:table-cell>
          <table:table-cell office:value-type="string">
            <text:p>LESAKA (Lesaka)</text:p>
          </table:table-cell>
          <table:table-cell office:value-type="string">
            <text:p>C/ Eltzeta, 9 (Super Aliprox)</text:p>
          </table:table-cell>
          <table:table-cell office:value-type="string">
            <text:p>24 h</text:p>
          </table:table-cell>
          <table:table-cell office:value-type="string">
            <text:p>Contenedor de aceite doméstico en la Calle Arretxea 8, Lesaka.</text:p>
          </table:table-cell>
          <table:table-cell office:value-type="string">
            <text:p>19/11/2021 10:28:4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23">
            <text:p>223</text:p>
          </table:table-cell>
          <table:table-cell office:value-type="string">
            <text:p>5</text:p>
          </table:table-cell>
          <table:table-cell office:value-type="string">
            <text:p>1435</text:p>
          </table:table-cell>
          <table:table-cell office:value-type="string">
            <text:p>Aceite de cocina usado</text:p>
          </table:table-cell>
          <table:table-cell office:value-type="string">
            <text:p>43.007305</text:p>
          </table:table-cell>
          <table:table-cell office:value-type="string">
            <text:p> -1.960249</text:p>
          </table:table-cell>
          <table:table-cell office:value-type="string">
            <text:p>Mancomunidad de Mendialdea</text:p>
          </table:table-cell>
          <table:table-cell office:value-type="string">
            <text:p>LARRAUN (Errazkin)</text:p>
          </table:table-cell>
          <table:table-cell office:value-type="string">
            <text:p>Errazkin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19/11/2021 13:49:3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24">
            <text:p>224</text:p>
          </table:table-cell>
          <table:table-cell office:value-type="string">
            <text:p>5</text:p>
          </table:table-cell>
          <table:table-cell office:value-type="string">
            <text:p>1436</text:p>
          </table:table-cell>
          <table:table-cell office:value-type="string">
            <text:p>Aceite de cocina usado</text:p>
          </table:table-cell>
          <table:table-cell office:value-type="string">
            <text:p>43.028124</text:p>
          </table:table-cell>
          <table:table-cell office:value-type="string">
            <text:p> -1.954417</text:p>
          </table:table-cell>
          <table:table-cell office:value-type="string">
            <text:p>Mancomunidad de Mendialdea</text:p>
          </table:table-cell>
          <table:table-cell office:value-type="string">
            <text:p>LARRAUN (Azpirotz-Lezaeta)</text:p>
          </table:table-cell>
          <table:table-cell office:value-type="string">
            <text:p>Lezaeta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19/11/2021 13:49:3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25">
            <text:p>225</text:p>
          </table:table-cell>
          <table:table-cell office:value-type="string">
            <text:p>5</text:p>
          </table:table-cell>
          <table:table-cell office:value-type="string">
            <text:p>1437</text:p>
          </table:table-cell>
          <table:table-cell office:value-type="string">
            <text:p>Aceite de cocina usado</text:p>
          </table:table-cell>
          <table:table-cell office:value-type="string">
            <text:p>43.028911</text:p>
          </table:table-cell>
          <table:table-cell office:value-type="string">
            <text:p> -1.933012</text:p>
          </table:table-cell>
          <table:table-cell office:value-type="string">
            <text:p>Mancomunidad de Mendialdea</text:p>
          </table:table-cell>
          <table:table-cell office:value-type="string">
            <text:p>LARRAUN (Azpirotz-Lezaeta)</text:p>
          </table:table-cell>
          <table:table-cell office:value-type="string">
            <text:p>Azpirotz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19/11/2021 13:49:3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26">
            <text:p>226</text:p>
          </table:table-cell>
          <table:table-cell office:value-type="string">
            <text:p>5</text:p>
          </table:table-cell>
          <table:table-cell office:value-type="string">
            <text:p>1438</text:p>
          </table:table-cell>
          <table:table-cell office:value-type="string">
            <text:p>Aceite de cocina usado</text:p>
          </table:table-cell>
          <table:table-cell office:value-type="string">
            <text:p>43.008253</text:p>
          </table:table-cell>
          <table:table-cell office:value-type="string">
            <text:p> -1.935593</text:p>
          </table:table-cell>
          <table:table-cell office:value-type="string">
            <text:p>Mancomunidad de Mendialdea</text:p>
          </table:table-cell>
          <table:table-cell office:value-type="string">
            <text:p>LARRAUN (Albiasu)</text:p>
          </table:table-cell>
          <table:table-cell office:value-type="string">
            <text:p>Albiasu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19/11/2021 13:49:3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27">
            <text:p>227</text:p>
          </table:table-cell>
          <table:table-cell office:value-type="string">
            <text:p>5</text:p>
          </table:table-cell>
          <table:table-cell office:value-type="string">
            <text:p>1439</text:p>
          </table:table-cell>
          <table:table-cell office:value-type="string">
            <text:p>Aceite de cocina usado</text:p>
          </table:table-cell>
          <table:table-cell office:value-type="string">
            <text:p>42.989305</text:p>
          </table:table-cell>
          <table:table-cell office:value-type="string">
            <text:p> -1.923293</text:p>
          </table:table-cell>
          <table:table-cell office:value-type="string">
            <text:p>Mancomunidad de Mendialdea</text:p>
          </table:table-cell>
          <table:table-cell office:value-type="string">
            <text:p>LARRAUN (Baraibar)</text:p>
          </table:table-cell>
          <table:table-cell office:value-type="string">
            <text:p>Baraibar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19/11/2021 13:49:3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28">
            <text:p>228</text:p>
          </table:table-cell>
          <table:table-cell office:value-type="string">
            <text:p>5</text:p>
          </table:table-cell>
          <table:table-cell office:value-type="string">
            <text:p>1440</text:p>
          </table:table-cell>
          <table:table-cell office:value-type="string">
            <text:p>Aceite de cocina usado</text:p>
          </table:table-cell>
          <table:table-cell office:value-type="string">
            <text:p>42.989041</text:p>
          </table:table-cell>
          <table:table-cell office:value-type="string">
            <text:p> -1.904861</text:p>
          </table:table-cell>
          <table:table-cell office:value-type="string">
            <text:p>Mancomunidad de Mendialdea</text:p>
          </table:table-cell>
          <table:table-cell office:value-type="string">
            <text:p>LARRAUN (Iribas)</text:p>
          </table:table-cell>
          <table:table-cell office:value-type="string">
            <text:p>Iribas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19/11/2021 13:49:3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29">
            <text:p>229</text:p>
          </table:table-cell>
          <table:table-cell office:value-type="string">
            <text:p>5</text:p>
          </table:table-cell>
          <table:table-cell office:value-type="string">
            <text:p>1441</text:p>
          </table:table-cell>
          <table:table-cell office:value-type="string">
            <text:p>Aceite de cocina usado</text:p>
          </table:table-cell>
          <table:table-cell office:value-type="string">
            <text:p>42.990959</text:p>
          </table:table-cell>
          <table:table-cell office:value-type="string">
            <text:p>-1.895392</text:p>
          </table:table-cell>
          <table:table-cell office:value-type="string">
            <text:p>Mancomunidad de Mendialdea</text:p>
          </table:table-cell>
          <table:table-cell office:value-type="string">
            <text:p>LARRAUN (Alli)</text:p>
          </table:table-cell>
          <table:table-cell office:value-type="string">
            <text:p>Alli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19/11/2021 13:49:3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30">
            <text:p>230</text:p>
          </table:table-cell>
          <table:table-cell office:value-type="string">
            <text:p>5</text:p>
          </table:table-cell>
          <table:table-cell office:value-type="string">
            <text:p>1442</text:p>
          </table:table-cell>
          <table:table-cell office:value-type="string">
            <text:p>Aceite de cocina usado</text:p>
          </table:table-cell>
          <table:table-cell office:value-type="string">
            <text:p>42.97113</text:p>
          </table:table-cell>
          <table:table-cell office:value-type="string">
            <text:p>-1.878983</text:p>
          </table:table-cell>
          <table:table-cell office:value-type="string">
            <text:p>Mancomunidad de Mendialdea</text:p>
          </table:table-cell>
          <table:table-cell office:value-type="string">
            <text:p>LARRAUN (Astitz)</text:p>
          </table:table-cell>
          <table:table-cell office:value-type="string">
            <text:p>Astitz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19/11/2021 13:49:3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31">
            <text:p>231</text:p>
          </table:table-cell>
          <table:table-cell office:value-type="string">
            <text:p>5</text:p>
          </table:table-cell>
          <table:table-cell office:value-type="string">
            <text:p>1443</text:p>
          </table:table-cell>
          <table:table-cell office:value-type="string">
            <text:p>Aceite de cocina usado</text:p>
          </table:table-cell>
          <table:table-cell office:value-type="string">
            <text:p>42.950909</text:p>
          </table:table-cell>
          <table:table-cell office:value-type="string">
            <text:p>-1.872626</text:p>
          </table:table-cell>
          <table:table-cell office:value-type="string">
            <text:p>Mancomunidad de Mendialdea</text:p>
          </table:table-cell>
          <table:table-cell office:value-type="string">
            <text:p>LARRAUN (Oderitz)</text:p>
          </table:table-cell>
          <table:table-cell office:value-type="string">
            <text:p>Oderitz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19/11/2021 13:49:3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32">
            <text:p>232</text:p>
          </table:table-cell>
          <table:table-cell office:value-type="string">
            <text:p>5</text:p>
          </table:table-cell>
          <table:table-cell office:value-type="string">
            <text:p>1444</text:p>
          </table:table-cell>
          <table:table-cell office:value-type="string">
            <text:p>Aceite de cocina usado</text:p>
          </table:table-cell>
          <table:table-cell office:value-type="string">
            <text:p>42.93733</text:p>
          </table:table-cell>
          <table:table-cell office:value-type="string">
            <text:p> -1.875961</text:p>
          </table:table-cell>
          <table:table-cell office:value-type="string">
            <text:p>Mancomunidad de Mendialdea</text:p>
          </table:table-cell>
          <table:table-cell office:value-type="string">
            <text:p>LARRAUN (Madotz)</text:p>
          </table:table-cell>
          <table:table-cell office:value-type="string">
            <text:p>Madotz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19/11/2021 13:49:3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33">
            <text:p>233</text:p>
          </table:table-cell>
          <table:table-cell office:value-type="string">
            <text:p>5</text:p>
          </table:table-cell>
          <table:table-cell office:value-type="string">
            <text:p>1445</text:p>
          </table:table-cell>
          <table:table-cell office:value-type="string">
            <text:p>Aceite de cocina usado</text:p>
          </table:table-cell>
          <table:table-cell office:value-type="string">
            <text:p>42.991478</text:p>
          </table:table-cell>
          <table:table-cell office:value-type="string">
            <text:p> -1.882511</text:p>
          </table:table-cell>
          <table:table-cell office:value-type="string">
            <text:p>Mancomunidad de Mendialdea</text:p>
          </table:table-cell>
          <table:table-cell office:value-type="string">
            <text:p>LARRAUN (Mugiro)</text:p>
          </table:table-cell>
          <table:table-cell office:value-type="string">
            <text:p>Mugiro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19/11/2021 13:49:3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34">
            <text:p>234</text:p>
          </table:table-cell>
          <table:table-cell office:value-type="string">
            <text:p>5</text:p>
          </table:table-cell>
          <table:table-cell office:value-type="string">
            <text:p>1446</text:p>
          </table:table-cell>
          <table:table-cell office:value-type="string">
            <text:p>Aceite de cocina usado</text:p>
          </table:table-cell>
          <table:table-cell office:value-type="string">
            <text:p>42.994507</text:p>
          </table:table-cell>
          <table:table-cell office:value-type="string">
            <text:p>-1.863455</text:p>
          </table:table-cell>
          <table:table-cell office:value-type="string">
            <text:p>Mancomunidad de Mendialdea</text:p>
          </table:table-cell>
          <table:table-cell office:value-type="string">
            <text:p>LARRAUN (Arruitz)</text:p>
          </table:table-cell>
          <table:table-cell office:value-type="string">
            <text:p>Arruitz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19/11/2021 13:49:3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35">
            <text:p>235</text:p>
          </table:table-cell>
          <table:table-cell office:value-type="string">
            <text:p>5</text:p>
          </table:table-cell>
          <table:table-cell office:value-type="string">
            <text:p>1447</text:p>
          </table:table-cell>
          <table:table-cell office:value-type="string">
            <text:p>Aceite de cocina usado</text:p>
          </table:table-cell>
          <table:table-cell office:value-type="string">
            <text:p>43.008854</text:p>
          </table:table-cell>
          <table:table-cell office:value-type="string">
            <text:p> -1.858286</text:p>
          </table:table-cell>
          <table:table-cell office:value-type="string">
            <text:p>Mancomunidad de Mendialdea</text:p>
          </table:table-cell>
          <table:table-cell office:value-type="string">
            <text:p>LARRAUN (Aldatz)</text:p>
          </table:table-cell>
          <table:table-cell office:value-type="string">
            <text:p>Aldatz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19/11/2021 13:49:3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36">
            <text:p>236</text:p>
          </table:table-cell>
          <table:table-cell office:value-type="string">
            <text:p>5</text:p>
          </table:table-cell>
          <table:table-cell office:value-type="string">
            <text:p>1448</text:p>
          </table:table-cell>
          <table:table-cell office:value-type="string">
            <text:p>Aceite de cocina usado</text:p>
          </table:table-cell>
          <table:table-cell office:value-type="string">
            <text:p>43.010511</text:p>
          </table:table-cell>
          <table:table-cell office:value-type="string">
            <text:p>-1.876448</text:p>
          </table:table-cell>
          <table:table-cell office:value-type="string">
            <text:p>Mancomunidad de Mendialdea</text:p>
          </table:table-cell>
          <table:table-cell office:value-type="string">
            <text:p>LARRAUN (Etxarri)</text:p>
          </table:table-cell>
          <table:table-cell office:value-type="string">
            <text:p>Etxarri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19/11/2021 13:49:3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37">
            <text:p>237</text:p>
          </table:table-cell>
          <table:table-cell office:value-type="string">
            <text:p>5</text:p>
          </table:table-cell>
          <table:table-cell office:value-type="string">
            <text:p>1465</text:p>
          </table:table-cell>
          <table:table-cell office:value-type="string">
            <text:p>Aceite de cocina usado</text:p>
          </table:table-cell>
          <table:table-cell office:value-type="string">
            <text:p>41.97883</text:p>
          </table:table-cell>
          <table:table-cell office:value-type="string">
            <text:p> -1.443335</text:p>
          </table:table-cell>
          <table:table-cell office:value-type="string">
            <text:p>Mancomunidad de la Ribera</text:p>
          </table:table-cell>
          <table:table-cell office:value-type="string">
            <text:p>BUÑUEL (Buñuel)</text:p>
          </table:table-cell>
          <table:table-cell office:value-type="string">
            <text:p>Plaza Maestro Julio Esteban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38">
            <text:p>238</text:p>
          </table:table-cell>
          <table:table-cell office:value-type="string">
            <text:p>5</text:p>
          </table:table-cell>
          <table:table-cell office:value-type="string">
            <text:p>1890</text:p>
          </table:table-cell>
          <table:table-cell office:value-type="string">
            <text:p>Aceite de cocina usado</text:p>
          </table:table-cell>
          <table:table-cell office:value-type="string">
            <text:p>43.138624</text:p>
          </table:table-cell>
          <table:table-cell office:value-type="string">
            <text:p> -1.609017</text:p>
          </table:table-cell>
          <table:table-cell office:value-type="string">
            <text:p>Ayuntamiento de Baztan</text:p>
          </table:table-cell>
          <table:table-cell office:value-type="string">
            <text:p>BAZTAN (Oronoz)</text:p>
          </table:table-cell>
          <table:table-cell office:value-type="string">
            <text:p>Avda. Martín Urrutia (Junto a los bomberos)</text:p>
          </table:table-cell>
          <table:table-cell office:value-type="string">
            <text:p>24 h</text:p>
          </table:table-cell>
          <table:table-cell office:value-type="string">
            <text:p>-</text:p>
          </table:table-cell>
          <table:table-cell office:value-type="string">
            <text:p>26/10/2022 10:37:1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39">
            <text:p>239</text:p>
          </table:table-cell>
          <table:table-cell office:value-type="string">
            <text:p>5</text:p>
          </table:table-cell>
          <table:table-cell office:value-type="string">
            <text:p>1892</text:p>
          </table:table-cell>
          <table:table-cell office:value-type="string">
            <text:p>Aceite de cocina usado</text:p>
          </table:table-cell>
          <table:table-cell office:value-type="string">
            <text:p>43.142595</text:p>
          </table:table-cell>
          <table:table-cell office:value-type="string">
            <text:p> -1.522864</text:p>
          </table:table-cell>
          <table:table-cell office:value-type="string">
            <text:p>Ayuntamiento de Baztan</text:p>
          </table:table-cell>
          <table:table-cell office:value-type="string">
            <text:p>BAZTAN (Elizondo)</text:p>
          </table:table-cell>
          <table:table-cell office:value-type="string">
            <text:p>Braulio Iriarte 37</text:p>
          </table:table-cell>
          <table:table-cell office:value-type="string">
            <text:p>24 h</text:p>
          </table:table-cell>
          <table:table-cell office:value-type="string">
            <text:p>-</text:p>
          </table:table-cell>
          <table:table-cell office:value-type="string">
            <text:p>26/10/2022 10:37:1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40">
            <text:p>240</text:p>
          </table:table-cell>
          <table:table-cell office:value-type="string">
            <text:p>5</text:p>
          </table:table-cell>
          <table:table-cell office:value-type="string">
            <text:p>1914</text:p>
          </table:table-cell>
          <table:table-cell office:value-type="string">
            <text:p>Aceite de cocina usado</text:p>
          </table:table-cell>
          <table:table-cell office:value-type="string">
            <text:p>43.13252</text:p>
          </table:table-cell>
          <table:table-cell office:value-type="string">
            <text:p>-1.54329</text:p>
          </table:table-cell>
          <table:table-cell office:value-type="string">
            <text:p>Ayuntamiento de Baztan</text:p>
          </table:table-cell>
          <table:table-cell office:value-type="string">
            <text:p>BAZTAN (Irurita)</text:p>
          </table:table-cell>
          <table:table-cell office:value-type="string">
            <text:p>Calle mayor 4, BIS (colegio público)</text:p>
          </table:table-cell>
          <table:table-cell office:value-type="string">
            <text:p>24 h</text:p>
          </table:table-cell>
          <table:table-cell office:value-type="string">
            <text:p>-</text:p>
          </table:table-cell>
          <table:table-cell office:value-type="string">
            <text:p>26/10/2022 10:37:1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41">
            <text:p>241</text:p>
          </table:table-cell>
          <table:table-cell office:value-type="string">
            <text:p>5</text:p>
          </table:table-cell>
          <table:table-cell office:value-type="string">
            <text:p>1915</text:p>
          </table:table-cell>
          <table:table-cell office:value-type="string">
            <text:p>Aceite de cocina usado</text:p>
          </table:table-cell>
          <table:table-cell office:value-type="string">
            <text:p>43.1738761</text:p>
          </table:table-cell>
          <table:table-cell office:value-type="string">
            <text:p>-1.4845557</text:p>
          </table:table-cell>
          <table:table-cell office:value-type="string">
            <text:p>Ayuntamiento de Baztan</text:p>
          </table:table-cell>
          <table:table-cell office:value-type="string">
            <text:p>BAZTAN (Arizkun)</text:p>
          </table:table-cell>
          <table:table-cell office:value-type="string">
            <text:p>Calle Tximindo (Plaza del Pueblo)</text:p>
          </table:table-cell>
          <table:table-cell office:value-type="string">
            <text:p>24 h</text:p>
          </table:table-cell>
          <table:table-cell office:value-type="string">
            <text:p>-</text:p>
          </table:table-cell>
          <table:table-cell office:value-type="string">
            <text:p>26/10/2022 10:37:1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42">
            <text:p>242</text:p>
          </table:table-cell>
          <table:table-cell office:value-type="string">
            <text:p>5</text:p>
          </table:table-cell>
          <table:table-cell office:value-type="string">
            <text:p>1916</text:p>
          </table:table-cell>
          <table:table-cell office:value-type="string">
            <text:p>Aceite de cocina usado</text:p>
          </table:table-cell>
          <table:table-cell office:value-type="string">
            <text:p>43.146475</text:p>
          </table:table-cell>
          <table:table-cell office:value-type="string">
            <text:p> -1.520778</text:p>
          </table:table-cell>
          <table:table-cell office:value-type="string">
            <text:p>Ayuntamiento de Baztan</text:p>
          </table:table-cell>
          <table:table-cell office:value-type="string">
            <text:p>BAZTAN (Elizondo)</text:p>
          </table:table-cell>
          <table:table-cell office:value-type="string">
            <text:p>Calle Xalbador, 12</text:p>
          </table:table-cell>
          <table:table-cell office:value-type="string">
            <text:p>24 h</text:p>
          </table:table-cell>
          <table:table-cell office:value-type="string">
            <text:p>-</text:p>
          </table:table-cell>
          <table:table-cell office:value-type="string">
            <text:p>26/10/2022 10:37:1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43">
            <text:p>243</text:p>
          </table:table-cell>
          <table:table-cell office:value-type="string">
            <text:p>5</text:p>
          </table:table-cell>
          <table:table-cell office:value-type="string">
            <text:p>1918</text:p>
          </table:table-cell>
          <table:table-cell office:value-type="string">
            <text:p>Aceite de cocina usado</text:p>
          </table:table-cell>
          <table:table-cell office:value-type="string">
            <text:p>43.14371</text:p>
          </table:table-cell>
          <table:table-cell office:value-type="string">
            <text:p>-1.51723</text:p>
          </table:table-cell>
          <table:table-cell office:value-type="string">
            <text:p>Ayuntamiento de Baztan</text:p>
          </table:table-cell>
          <table:table-cell office:value-type="string">
            <text:p>BAZTAN (Elizondo)</text:p>
          </table:table-cell>
          <table:table-cell office:value-type="string">
            <text:p>Castillo de Amaiur,8</text:p>
          </table:table-cell>
          <table:table-cell office:value-type="string">
            <text:p>24 h</text:p>
          </table:table-cell>
          <table:table-cell office:value-type="string">
            <text:p>-</text:p>
          </table:table-cell>
          <table:table-cell office:value-type="string">
            <text:p>26/10/2022 10:37:1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44">
            <text:p>244</text:p>
          </table:table-cell>
          <table:table-cell office:value-type="string">
            <text:p>5</text:p>
          </table:table-cell>
          <table:table-cell office:value-type="string">
            <text:p>1937</text:p>
          </table:table-cell>
          <table:table-cell office:value-type="string">
            <text:p>Aceite de cocina usado</text:p>
          </table:table-cell>
          <table:table-cell office:value-type="string">
            <text:p>43.131635</text:p>
          </table:table-cell>
          <table:table-cell office:value-type="string">
            <text:p> -1.546999</text:p>
          </table:table-cell>
          <table:table-cell office:value-type="string">
            <text:p>Ayuntamiento de Baztan</text:p>
          </table:table-cell>
          <table:table-cell office:value-type="string">
            <text:p>BAZTAN (Irurita)</text:p>
          </table:table-cell>
          <table:table-cell office:value-type="string">
            <text:p>Junto a la escuela (Plaza del Rebote, S/N)</text:p>
          </table:table-cell>
          <table:table-cell office:value-type="string">
            <text:p>24 h</text:p>
          </table:table-cell>
          <table:table-cell office:value-type="string">
            <text:p>-</text:p>
          </table:table-cell>
          <table:table-cell office:value-type="string">
            <text:p>26/10/2022 10:37:1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45">
            <text:p>245</text:p>
          </table:table-cell>
          <table:table-cell office:value-type="string">
            <text:p>5</text:p>
          </table:table-cell>
          <table:table-cell office:value-type="string">
            <text:p>1941</text:p>
          </table:table-cell>
          <table:table-cell office:value-type="string">
            <text:p>Aceite de cocina usado</text:p>
          </table:table-cell>
          <table:table-cell office:value-type="string">
            <text:p>43.13011</text:p>
          </table:table-cell>
          <table:table-cell office:value-type="string">
            <text:p>-1.5475</text:p>
          </table:table-cell>
          <table:table-cell office:value-type="string">
            <text:p>Ayuntamiento de Baztan</text:p>
          </table:table-cell>
          <table:table-cell office:value-type="string">
            <text:p>BAZTAN (Irurita)</text:p>
          </table:table-cell>
          <table:table-cell office:value-type="string">
            <text:p>Pedro Maria Hualde 8, frente</text:p>
          </table:table-cell>
          <table:table-cell office:value-type="string">
            <text:p>24 h</text:p>
          </table:table-cell>
          <table:table-cell office:value-type="string">
            <text:p>-</text:p>
          </table:table-cell>
          <table:table-cell office:value-type="string">
            <text:p>26/10/2022 10:37:1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46">
            <text:p>246</text:p>
          </table:table-cell>
          <table:table-cell office:value-type="string">
            <text:p>5</text:p>
          </table:table-cell>
          <table:table-cell office:value-type="string">
            <text:p>1948</text:p>
          </table:table-cell>
          <table:table-cell office:value-type="string">
            <text:p>Aceite de cocina usado</text:p>
          </table:table-cell>
          <table:table-cell office:value-type="string">
            <text:p>43.18247</text:p>
          </table:table-cell>
          <table:table-cell office:value-type="string">
            <text:p> -1.458066</text:p>
          </table:table-cell>
          <table:table-cell office:value-type="string">
            <text:p>Ayuntamiento de Baztan</text:p>
          </table:table-cell>
          <table:table-cell office:value-type="string">
            <text:p>BAZTAN (Erratzu)</text:p>
          </table:table-cell>
          <table:table-cell office:value-type="string">
            <text:p>Pisos de la entrada a la localidad</text:p>
          </table:table-cell>
          <table:table-cell office:value-type="string">
            <text:p>24 h</text:p>
          </table:table-cell>
          <table:table-cell office:value-type="string">
            <text:p>-</text:p>
          </table:table-cell>
          <table:table-cell office:value-type="string">
            <text:p>26/10/2022 10:37:1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47">
            <text:p>247</text:p>
          </table:table-cell>
          <table:table-cell office:value-type="string">
            <text:p>5</text:p>
          </table:table-cell>
          <table:table-cell office:value-type="string">
            <text:p>1953</text:p>
          </table:table-cell>
          <table:table-cell office:value-type="string">
            <text:p>Aceite de cocina usado</text:p>
          </table:table-cell>
          <table:table-cell office:value-type="string">
            <text:p>43.146017</text:p>
          </table:table-cell>
          <table:table-cell office:value-type="string">
            <text:p>-1.514597</text:p>
          </table:table-cell>
          <table:table-cell office:value-type="string">
            <text:p>Ayuntamiento de Baztan</text:p>
          </table:table-cell>
          <table:table-cell office:value-type="string">
            <text:p>BAZTAN (Elizondo)</text:p>
          </table:table-cell>
          <table:table-cell office:value-type="string">
            <text:p>Plaza Buru, 11 (Alduides, 16)</text:p>
          </table:table-cell>
          <table:table-cell office:value-type="string">
            <text:p>24 h</text:p>
          </table:table-cell>
          <table:table-cell office:value-type="string">
            <text:p>-</text:p>
          </table:table-cell>
          <table:table-cell office:value-type="string">
            <text:p>26/10/2022 10:37:1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48">
            <text:p>248</text:p>
          </table:table-cell>
          <table:table-cell office:value-type="string">
            <text:p>5</text:p>
          </table:table-cell>
          <table:table-cell office:value-type="string">
            <text:p>1960</text:p>
          </table:table-cell>
          <table:table-cell office:value-type="string">
            <text:p>Aceite de cocina usado</text:p>
          </table:table-cell>
          <table:table-cell office:value-type="string">
            <text:p>43.119812</text:p>
          </table:table-cell>
          <table:table-cell office:value-type="string">
            <text:p> -1.571820</text:p>
          </table:table-cell>
          <table:table-cell office:value-type="string">
            <text:p>Ayuntamiento de Baztan</text:p>
          </table:table-cell>
          <table:table-cell office:value-type="string">
            <text:p>BAZTAN (Ziga)</text:p>
          </table:table-cell>
          <table:table-cell office:value-type="string">
            <text:p>Plaza San Lorenzo</text:p>
          </table:table-cell>
          <table:table-cell office:value-type="string">
            <text:p>24 h</text:p>
          </table:table-cell>
          <table:table-cell office:value-type="string">
            <text:p>-</text:p>
          </table:table-cell>
          <table:table-cell office:value-type="string">
            <text:p>26/10/2022 10:37:1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49">
            <text:p>249</text:p>
          </table:table-cell>
          <table:table-cell office:value-type="string">
            <text:p>5</text:p>
          </table:table-cell>
          <table:table-cell office:value-type="string">
            <text:p>2558</text:p>
          </table:table-cell>
          <table:table-cell office:value-type="string">
            <text:p>Aceite de cocina usado</text:p>
          </table:table-cell>
          <table:table-cell office:value-type="string">
            <text:p>42.85411</text:p>
          </table:table-cell>
          <table:table-cell office:value-type="string">
            <text:p>-1.1007</text:p>
          </table:table-cell>
          <table:table-cell office:value-type="string">
            <text:p>Mancomunidad de Residuos Sólidos Esca-Salazar</text:p>
          </table:table-cell>
          <table:table-cell office:value-type="string">
            <text:p>ESPARZA DE SALAZAR / ESPARTZA ZARAITZU (Esparza de Salazar / Espartza Zaraitzu)</text:p>
          </table:table-cell>
          <table:table-cell office:value-type="string">
            <text:p>C/Maiatzaldea, 16 (Ayuntamiento)</text:p>
          </table:table-cell>
          <table:table-cell office:value-type="string">
            <text:p>12.00-15:00 (lunes a viernes)</text:p>
          </table:table-cell>
          <table:table-cell office:value-type="string">
            <text:p>-</text:p>
          </table:table-cell>
          <table:table-cell office:value-type="string">
            <text:p>22/11/2021 9:48:5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50">
            <text:p>250</text:p>
          </table:table-cell>
          <table:table-cell office:value-type="string">
            <text:p>5</text:p>
          </table:table-cell>
          <table:table-cell office:value-type="string">
            <text:p>2586</text:p>
          </table:table-cell>
          <table:table-cell office:value-type="string">
            <text:p>Aceite de cocina usado</text:p>
          </table:table-cell>
          <table:table-cell office:value-type="string">
            <text:p>42.9182</text:p>
          </table:table-cell>
          <table:table-cell office:value-type="string">
            <text:p>-1.828320</text:p>
          </table:table-cell>
          <table:table-cell office:value-type="string">
            <text:p>Mancomunidad de Sakana</text:p>
          </table:table-cell>
          <table:table-cell office:value-type="string">
            <text:p>IRURTZUN (Irurtzun)</text:p>
          </table:table-cell>
          <table:table-cell office:value-type="string">
            <text:p>Centro localidad</text:p>
          </table:table-cell>
          <table:table-cell office:value-type="string">
            <text:p>24 h</text:p>
          </table:table-cell>
          <table:table-cell office:value-type="string">
            <text:p>-</text:p>
          </table:table-cell>
          <table:table-cell office:value-type="string">
            <text:p>13/12/2021 12:55:5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51">
            <text:p>251</text:p>
          </table:table-cell>
          <table:table-cell office:value-type="string">
            <text:p>5</text:p>
          </table:table-cell>
          <table:table-cell office:value-type="string">
            <text:p>2596</text:p>
          </table:table-cell>
          <table:table-cell office:value-type="string">
            <text:p>Aceite de cocina usado</text:p>
          </table:table-cell>
          <table:table-cell office:value-type="string">
            <text:p>42.89487</text:p>
          </table:table-cell>
          <table:table-cell office:value-type="string">
            <text:p>-2.168638</text:p>
          </table:table-cell>
          <table:table-cell office:value-type="string">
            <text:p>Mancomunidad de Sakana</text:p>
          </table:table-cell>
          <table:table-cell office:value-type="string">
            <text:p>ALTSASU / ALSASUA (Altsasu / Alsasua)</text:p>
          </table:table-cell>
          <table:table-cell office:value-type="string">
            <text:p>Garcia Ximenez, 36</text:p>
          </table:table-cell>
          <table:table-cell office:value-type="string">
            <text:p>24 h</text:p>
          </table:table-cell>
          <table:table-cell office:value-type="string">
            <text:p>-</text:p>
          </table:table-cell>
          <table:table-cell office:value-type="string">
            <text:p>13/12/2021 12:55:5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52">
            <text:p>252</text:p>
          </table:table-cell>
          <table:table-cell office:value-type="string">
            <text:p>5</text:p>
          </table:table-cell>
          <table:table-cell office:value-type="string">
            <text:p>2597</text:p>
          </table:table-cell>
          <table:table-cell office:value-type="string">
            <text:p>Aceite de cocina usado</text:p>
          </table:table-cell>
          <table:table-cell office:value-type="string">
            <text:p>42.895826</text:p>
          </table:table-cell>
          <table:table-cell office:value-type="string">
            <text:p>-2.167892</text:p>
          </table:table-cell>
          <table:table-cell office:value-type="string">
            <text:p>Mancomunidad de Sakana</text:p>
          </table:table-cell>
          <table:table-cell office:value-type="string">
            <text:p>ALTSASU / ALSASUA (Altsasu / Alsasua)</text:p>
          </table:table-cell>
          <table:table-cell office:value-type="string">
            <text:p>Zubeztia</text:p>
          </table:table-cell>
          <table:table-cell office:value-type="string">
            <text:p>24 h</text:p>
          </table:table-cell>
          <table:table-cell office:value-type="string">
            <text:p>-</text:p>
          </table:table-cell>
          <table:table-cell office:value-type="string">
            <text:p>13/12/2021 12:55:5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53">
            <text:p>253</text:p>
          </table:table-cell>
          <table:table-cell office:value-type="string">
            <text:p>5</text:p>
          </table:table-cell>
          <table:table-cell office:value-type="string">
            <text:p>2598</text:p>
          </table:table-cell>
          <table:table-cell office:value-type="string">
            <text:p>Aceite de cocina usado</text:p>
          </table:table-cell>
          <table:table-cell office:value-type="string">
            <text:p>42.896905</text:p>
          </table:table-cell>
          <table:table-cell office:value-type="string">
            <text:p>-2.172358</text:p>
          </table:table-cell>
          <table:table-cell office:value-type="string">
            <text:p>Mancomunidad de Sakana</text:p>
          </table:table-cell>
          <table:table-cell office:value-type="string">
            <text:p>ALTSASU / ALSASUA (Altsasu / Alsasua)</text:p>
          </table:table-cell>
          <table:table-cell office:value-type="string">
            <text:p>Intxaurrondo</text:p>
          </table:table-cell>
          <table:table-cell office:value-type="string">
            <text:p>24 h</text:p>
          </table:table-cell>
          <table:table-cell office:value-type="string">
            <text:p>-</text:p>
          </table:table-cell>
          <table:table-cell office:value-type="string">
            <text:p>13/12/2021 12:55:5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54">
            <text:p>254</text:p>
          </table:table-cell>
          <table:table-cell office:value-type="string">
            <text:p>5</text:p>
          </table:table-cell>
          <table:table-cell office:value-type="string">
            <text:p>2599</text:p>
          </table:table-cell>
          <table:table-cell office:value-type="string">
            <text:p>Aceite de cocina usado</text:p>
          </table:table-cell>
          <table:table-cell office:value-type="string">
            <text:p>42.894331</text:p>
          </table:table-cell>
          <table:table-cell office:value-type="string">
            <text:p>-2.172857</text:p>
          </table:table-cell>
          <table:table-cell office:value-type="string">
            <text:p>Mancomunidad de Sakana</text:p>
          </table:table-cell>
          <table:table-cell office:value-type="string">
            <text:p>ALTSASU / ALSASUA (Altsasu / Alsasua)</text:p>
          </table:table-cell>
          <table:table-cell office:value-type="string">
            <text:p>Erkuden</text:p>
          </table:table-cell>
          <table:table-cell office:value-type="string">
            <text:p>24 h</text:p>
          </table:table-cell>
          <table:table-cell office:value-type="string">
            <text:p>-</text:p>
          </table:table-cell>
          <table:table-cell office:value-type="string">
            <text:p>13/12/2021 12:55:5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55">
            <text:p>255</text:p>
          </table:table-cell>
          <table:table-cell office:value-type="string">
            <text:p>5</text:p>
          </table:table-cell>
          <table:table-cell office:value-type="string">
            <text:p>2651</text:p>
          </table:table-cell>
          <table:table-cell office:value-type="string">
            <text:p>Aceite de cocina usado</text:p>
          </table:table-cell>
          <table:table-cell office:value-type="string">
            <text:p>42.7182284</text:p>
          </table:table-cell>
          <table:table-cell office:value-type="string">
            <text:p>-1.8780326</text:p>
          </table:table-cell>
          <table:table-cell office:value-type="string">
            <text:p>Mancomunidad de servicios Valdizarbe</text:p>
          </table:table-cell>
          <table:table-cell office:value-type="string">
            <text:p>GUIRGUILLANO (Echarren de Guirguillano)</text:p>
          </table:table-cell>
          <table:table-cell office:value-type="string">
            <text:p>C/ Mayor nº-6 (trasera)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3/11/2021 8:31:4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56">
            <text:p>256</text:p>
          </table:table-cell>
          <table:table-cell office:value-type="string">
            <text:p>5</text:p>
          </table:table-cell>
          <table:table-cell office:value-type="string">
            <text:p>2705</text:p>
          </table:table-cell>
          <table:table-cell office:value-type="string">
            <text:p>Aceite de cocina usado</text:p>
          </table:table-cell>
          <table:table-cell office:value-type="string">
            <text:p>42.670906</text:p>
          </table:table-cell>
          <table:table-cell office:value-type="string">
            <text:p>-1.814804</text:p>
          </table:table-cell>
          <table:table-cell office:value-type="string">
            <text:p>Mancomunidad de servicios Valdizarbe</text:p>
          </table:table-cell>
          <table:table-cell office:value-type="string">
            <text:p>PUENTE LA REINA / GARES (Puente la Reina / Gares)</text:p>
          </table:table-cell>
          <table:table-cell office:value-type="string">
            <text:p>Paseo los Fueros nº-6  (BAR MIKEL)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3/11/2021 8:33:1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57">
            <text:p>257</text:p>
          </table:table-cell>
          <table:table-cell office:value-type="string">
            <text:p>5</text:p>
          </table:table-cell>
          <table:table-cell office:value-type="string">
            <text:p>3122</text:p>
          </table:table-cell>
          <table:table-cell office:value-type="string">
            <text:p>Aceite de cocina usado</text:p>
          </table:table-cell>
          <table:table-cell office:value-type="string">
            <text:p>42.7262352607798</text:p>
          </table:table-cell>
          <table:table-cell office:value-type="string">
            <text:p>-2.02171606953681</text:p>
          </table:table-cell>
          <table:table-cell office:value-type="string">
            <text:p>Mancomunidad de Montejurra</text:p>
          </table:table-cell>
          <table:table-cell office:value-type="string">
            <text:p>ALLO (Allo)</text:p>
          </table:table-cell>
          <table:table-cell office:value-type="string">
            <text:p>CL/ SAN ANDRES, 6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03/11/2022 12:44:1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58">
            <text:p>258</text:p>
          </table:table-cell>
          <table:table-cell office:value-type="string">
            <text:p>5</text:p>
          </table:table-cell>
          <table:table-cell office:value-type="string">
            <text:p>3123</text:p>
          </table:table-cell>
          <table:table-cell office:value-type="string">
            <text:p>Aceite de cocina usado</text:p>
          </table:table-cell>
          <table:table-cell office:value-type="string">
            <text:p>42.5662715799185</text:p>
          </table:table-cell>
          <table:table-cell office:value-type="string">
            <text:p>-2.02004802647682</text:p>
          </table:table-cell>
          <table:table-cell office:value-type="string">
            <text:p>Mancomunidad de Montejurra</text:p>
          </table:table-cell>
          <table:table-cell office:value-type="string">
            <text:p>ABÁRZUZA / ABARTZUZA (Andéraz)</text:p>
          </table:table-cell>
          <table:table-cell office:value-type="string">
            <text:p>PL/ EL RASO, 3· A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03/11/2022 12:44:1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59">
            <text:p>259</text:p>
          </table:table-cell>
          <table:table-cell office:value-type="string">
            <text:p>5</text:p>
          </table:table-cell>
          <table:table-cell office:value-type="string">
            <text:p>3124</text:p>
          </table:table-cell>
          <table:table-cell office:value-type="string">
            <text:p>Aceite de cocina usado</text:p>
          </table:table-cell>
          <table:table-cell office:value-type="string">
            <text:p>42.663807565718</text:p>
          </table:table-cell>
          <table:table-cell office:value-type="string">
            <text:p>-2.03228253252426</text:p>
          </table:table-cell>
          <table:table-cell office:value-type="string">
            <text:p>Mancomunidad de Montejurra</text:p>
          </table:table-cell>
          <table:table-cell office:value-type="string">
            <text:p>ESTELLA-LIZARRA (Estella-Lizarra)</text:p>
          </table:table-cell>
          <table:table-cell office:value-type="string">
            <text:p>CL/ MERCATONDOA, 2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03/11/2022 12:44:1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60">
            <text:p>260</text:p>
          </table:table-cell>
          <table:table-cell office:value-type="string">
            <text:p>5</text:p>
          </table:table-cell>
          <table:table-cell office:value-type="string">
            <text:p>3125</text:p>
          </table:table-cell>
          <table:table-cell office:value-type="string">
            <text:p>Aceite de cocina usado</text:p>
          </table:table-cell>
          <table:table-cell office:value-type="string">
            <text:p>42.661147313336</text:p>
          </table:table-cell>
          <table:table-cell office:value-type="string">
            <text:p>-2.03445009463744</text:p>
          </table:table-cell>
          <table:table-cell office:value-type="string">
            <text:p>Mancomunidad de Montejurra</text:p>
          </table:table-cell>
          <table:table-cell office:value-type="string">
            <text:p>ESTELLA-LIZARRA (Estella-Lizarra)</text:p>
          </table:table-cell>
          <table:table-cell office:value-type="string">
            <text:p>CL/ CARLOS VII, 28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03/11/2022 12:44:1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61">
            <text:p>261</text:p>
          </table:table-cell>
          <table:table-cell office:value-type="string">
            <text:p>5</text:p>
          </table:table-cell>
          <table:table-cell office:value-type="string">
            <text:p>3126</text:p>
          </table:table-cell>
          <table:table-cell office:value-type="string">
            <text:p>Aceite de cocina usado</text:p>
          </table:table-cell>
          <table:table-cell office:value-type="string">
            <text:p>42.4448945743272</text:p>
          </table:table-cell>
          <table:table-cell office:value-type="string">
            <text:p>-2.19784063723821</text:p>
          </table:table-cell>
          <table:table-cell office:value-type="string">
            <text:p>Mancomunidad de Montejurra</text:p>
          </table:table-cell>
          <table:table-cell office:value-type="string">
            <text:p>MENDAVIA (Mendavia)</text:p>
          </table:table-cell>
          <table:table-cell office:value-type="string">
            <text:p>CL/ ESTELLA, 1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03/11/2022 12:44:19</text:p>
          </table:table-cell>
          <table:table-cell office:value-type="string">
            <text:p>https://www.youtube.com/watch?v=6I3inG6NI3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