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Destinatario</text:p>
          </table:table-cell>
          <table:table-cell office:value-type="string">
            <text:p>Entidad_Beneficiaria_o_Programa_general_liquidez</text:p>
          </table:table-cell>
          <table:table-cell office:value-type="string">
            <text:p>Principal_Aval_Concedido</text:p>
          </table:table-cell>
          <table:table-cell office:value-type="string">
            <text:p>Avales_concedidos_ejercicio_corriente</text:p>
          </table:table-cell>
          <table:table-cell office:value-type="string">
            <text:p>Avales_cancelados_ejercicio_corriente</text:p>
          </table:table-cell>
          <table:table-cell office:value-type="string">
            <text:p>Ejecucion_avales</text:p>
          </table:table-cell>
          <table:table-cell office:value-type="string">
            <text:p>Stock_final_avales</text:p>
          </table:table-cell>
          <table:table-cell office:value-type="string">
            <text:p>Riesgo_real_garantizado</text:p>
          </table:table-cell>
          <table:table-cell office:value-type="string">
            <text:p>Fecha_concesin</text:p>
          </table:table-cell>
          <table:table-cell office:value-type="string">
            <text:p>Fecha_vencimiento</text:p>
          </table:table-cell>
          <table:table-cell office:value-type="string">
            <text:p>Estad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35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4</text:p>
          </table:table-cell>
          <table:table-cell office:value-type="string">
            <text:p>90,43</text:p>
          </table:table-cell>
          <table:table-cell office:value-type="string">
            <text:p>01/07/2010</text:p>
          </table:table-cell>
          <table:table-cell office:value-type="string">
            <text:p>11/03/2020</text:p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GOBIERNO NAVARRA</text:p>
          </table:table-cell>
          <table:table-cell office:value-type="string">
            <text:p>MONREAL,QUINTANA,SANDALIO ANDRES</text:p>
          </table:table-cell>
          <table:table-cell office:value-type="string">
            <text:p>437,6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37,64</text:p>
          </table:table-cell>
          <table:table-cell office:value-type="string">
            <text:p>124,17</text:p>
          </table:table-cell>
          <table:table-cell office:value-type="string">
            <text:p>01/07/2010</text:p>
          </table:table-cell>
          <table:table-cell office:value-type="string">
            <text:p>06/05/2020</text:p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GOBIERNO NAVARRA</text:p>
          </table:table-cell>
          <table:table-cell office:value-type="string">
            <text:p>TALLERES MECACONTROL SL</text:p>
          </table:table-cell>
          <table:table-cell office:value-type="string">
            <text:p>907,5</text:p>
          </table:table-cell>
          <table:table-cell office:value-type="string">
            <text:p> </text:p>
          </table:table-cell>
          <table:table-cell office:value-type="string">
            <text:p>907,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7/11/2010</text:p>
          </table:table-cell>
          <table:table-cell office:value-type="string">
            <text:p>31/12/2017</text:p>
          </table:table-cell>
          <table:table-cell office:value-type="string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GOBIERNO NAVARRA</text:p>
          </table:table-cell>
          <table:table-cell office:value-type="string">
            <text:p>HOSPEDERIA CHAPITEL SL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/04/2011</text:p>
          </table:table-cell>
          <table:table-cell office:value-type="string">
            <text:p>31/03/2021</text:p>
          </table:table-cell>
          <table:table-cell office:value-type="string">
            <text:p/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GOBIERNO NAVARRA</text:p>
          </table:table-cell>
          <table:table-cell office:value-type="string">
            <text:p>JEALSER SA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6/11/2011</text:p>
          </table:table-cell>
          <table:table-cell office:value-type="string">
            <text:p>31/12/2021</text:p>
          </table:table-cell>
          <table:table-cell office:value-type="string">
            <text:p>vencido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GOBIERNO NAVARRA</text:p>
          </table:table-cell>
          <table:table-cell office:value-type="string">
            <text:p>INDUSTRIAS LANEKO SAL</text:p>
          </table:table-cell>
          <table:table-cell office:value-type="string">
            <text:p>40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08</text:p>
          </table:table-cell>
          <table:table-cell office:value-type="string">
            <text:p>9,73</text:p>
          </table:table-cell>
          <table:table-cell office:value-type="string">
            <text:p>18/01/2012</text:p>
          </table:table-cell>
          <table:table-cell office:value-type="string">
            <text:p>31/12/2022</text:p>
          </table:table-cell>
          <table:table-cell office:value-type="string">
            <text:p/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GOBIERNO NAVARRA</text:p>
          </table:table-cell>
          <table:table-cell office:value-type="string">
            <text:p>MONREAL,QUINTANA,SANDALIO ANDRES</text:p>
          </table:table-cell>
          <table:table-cell office:value-type="string">
            <text:p>13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38</text:p>
          </table:table-cell>
          <table:table-cell office:value-type="string">
            <text:p>56,24</text:p>
          </table:table-cell>
          <table:table-cell office:value-type="string">
            <text:p>05/09/2012</text:p>
          </table:table-cell>
          <table:table-cell office:value-type="string">
            <text:p>30/09/2021</text:p>
          </table:table-cell>
          <table:table-cell office:value-type="string">
            <text:p/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GOBIERNO NAVARRA</text:p>
          </table:table-cell>
          <table:table-cell office:value-type="string">
            <text:p>HOTEL VILLA CLEMENTINA SL</text:p>
          </table:table-cell>
          <table:table-cell office:value-type="string">
            <text:p>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6</text:p>
          </table:table-cell>
          <table:table-cell office:value-type="string">
            <text:p>2,83</text:p>
          </table:table-cell>
          <table:table-cell office:value-type="string">
            <text:p>05/09/2012</text:p>
          </table:table-cell>
          <table:table-cell office:value-type="string">
            <text:p>19/01/2022</text:p>
          </table:table-cell>
          <table:table-cell office:value-type="string">
            <text:p/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GOBIERNO NAVARRA</text:p>
          </table:table-cell>
          <table:table-cell office:value-type="string">
            <text:p>GARRALDA,DE MIGUEL,IñAKI</text:p>
          </table:table-cell>
          <table:table-cell office:value-type="string">
            <text:p>1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</text:p>
          </table:table-cell>
          <table:table-cell office:value-type="string">
            <text:p>43,21</text:p>
          </table:table-cell>
          <table:table-cell office:value-type="string">
            <text:p>05/09/2012</text:p>
          </table:table-cell>
          <table:table-cell office:value-type="string">
            <text:p>02/04/2022</text:p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109,8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9,83</text:p>
          </table:table-cell>
          <table:table-cell office:value-type="string">
            <text:p>6,01</text:p>
          </table:table-cell>
          <table:table-cell office:value-type="string">
            <text:p>05/09/2012</text:p>
          </table:table-cell>
          <table:table-cell office:value-type="string">
            <text:p>21/11/2021</text:p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GOBIERNO NAVARRA</text:p>
          </table:table-cell>
          <table:table-cell office:value-type="string">
            <text:p>TECNOBEL SISTEMAS SL</text:p>
          </table:table-cell>
          <table:table-cell office:value-type="string">
            <text:p>1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6</text:p>
          </table:table-cell>
          <table:table-cell office:value-type="string">
            <text:p>110,25</text:p>
          </table:table-cell>
          <table:table-cell office:value-type="string">
            <text:p>29/02/2012</text:p>
          </table:table-cell>
          <table:table-cell office:value-type="string">
            <text:p>31/12/2019</text:p>
          </table:table-cell>
          <table:table-cell office:value-type="string">
            <text:p/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GOBIERNO NAVARRA</text:p>
          </table:table-cell>
          <table:table-cell office:value-type="string">
            <text:p>PAMPLONICA SL</text:p>
          </table:table-cell>
          <table:table-cell office:value-type="string">
            <text:p>3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0</text:p>
          </table:table-cell>
          <table:table-cell office:value-type="string">
            <text:p>157,24</text:p>
          </table:table-cell>
          <table:table-cell office:value-type="string">
            <text:p>26/12/2012</text:p>
          </table:table-cell>
          <table:table-cell office:value-type="string">
            <text:p>31/12/2018</text:p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GOBIERNO NAVARRA</text:p>
          </table:table-cell>
          <table:table-cell office:value-type="string">
            <text:p>AUTOMOCION SOSTENIBLE T MAS C SL</text:p>
          </table:table-cell>
          <table:table-cell office:value-type="string">
            <text:p>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50</text:p>
          </table:table-cell>
          <table:table-cell office:value-type="string">
            <text:p>324,66</text:p>
          </table:table-cell>
          <table:table-cell office:value-type="string">
            <text:p>13/02/2013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GOBIERNO NAVARRA</text:p>
          </table:table-cell>
          <table:table-cell office:value-type="string">
            <text:p>SALCEDO MUEBLES DE VIANA SOCIEDAD</text:p>
          </table:table-cell>
          <table:table-cell office:value-type="string">
            <text:p>85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55</text:p>
          </table:table-cell>
          <table:table-cell office:value-type="string">
            <text:p>31,94</text:p>
          </table:table-cell>
          <table:table-cell office:value-type="string">
            <text:p>18/03/2013</text:p>
          </table:table-cell>
          <table:table-cell office:value-type="string">
            <text:p>31/12/2023</text:p>
          </table:table-cell>
          <table:table-cell office:value-type="string">
            <text:p/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GOBIERNO NAVARRA</text:p>
          </table:table-cell>
          <table:table-cell office:value-type="string">
            <text:p>FORJAS DE VIANA SA</text:p>
          </table:table-cell>
          <table:table-cell office:value-type="string">
            <text:p>209,5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09,58</text:p>
          </table:table-cell>
          <table:table-cell office:value-type="string">
            <text:p>5,51</text:p>
          </table:table-cell>
          <table:table-cell office:value-type="string">
            <text:p>22/03/2013</text:p>
          </table:table-cell>
          <table:table-cell office:value-type="string">
            <text:p>31/12/2022</text:p>
          </table:table-cell>
          <table:table-cell office:value-type="string">
            <text:p/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GOBIERNO NAVARRA</text:p>
          </table:table-cell>
          <table:table-cell office:value-type="string">
            <text:p>ZEROA MULTIMEDIA SA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</text:p>
          </table:table-cell>
          <table:table-cell office:value-type="string">
            <text:p>325,23</text:p>
          </table:table-cell>
          <table:table-cell office:value-type="string">
            <text:p>29/05/2013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1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</text:p>
          </table:table-cell>
          <table:table-cell office:value-type="string">
            <text:p>1923,02</text:p>
          </table:table-cell>
          <table:table-cell office:value-type="string">
            <text:p>06/04/2009</text:p>
          </table:table-cell>
          <table:table-cell office:value-type="string">
            <text:p>29/05/2024</text:p>
          </table:table-cell>
          <table:table-cell office:value-type="string">
            <text:p/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2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00</text:p>
          </table:table-cell>
          <table:table-cell office:value-type="string">
            <text:p>4807,67</text:p>
          </table:table-cell>
          <table:table-cell office:value-type="string">
            <text:p>06/04/2009</text:p>
          </table:table-cell>
          <table:table-cell office:value-type="string">
            <text:p>29/05/2024</text:p>
          </table:table-cell>
          <table:table-cell office:value-type="string">
            <text:p/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GOBIERNO NAVARRA</text:p>
          </table:table-cell>
          <table:table-cell office:value-type="string">
            <text:p>SOCIEDAD DE DESARROLLO DE NAVARRA</text:p>
          </table:table-cell>
          <table:table-cell office:value-type="string">
            <text:p>10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0</text:p>
          </table:table-cell>
          <table:table-cell office:value-type="string">
            <text:p>41488,87</text:p>
          </table:table-cell>
          <table:table-cell office:value-type="string">
            <text:p>25/01/2012</text:p>
          </table:table-cell>
          <table:table-cell office:value-type="string">
            <text:p>10/02/2024</text:p>
          </table:table-cell>
          <table:table-cell office:value-type="string">
            <text:p/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1629,6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629,67</text:p>
          </table:table-cell>
          <table:table-cell office:value-type="string">
            <text:p>1139,54</text:p>
          </table:table-cell>
          <table:table-cell office:value-type="string">
            <text:p>10/05/2018</text:p>
          </table:table-cell>
          <table:table-cell office:value-type="string">
            <text:p>30/01/2030</text:p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1664,3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664,39</text:p>
          </table:table-cell>
          <table:table-cell office:value-type="string">
            <text:p>1143,99</text:p>
          </table:table-cell>
          <table:table-cell office:value-type="string">
            <text:p>10/05/2018</text:p>
          </table:table-cell>
          <table:table-cell office:value-type="string">
            <text:p>30/01/2030</text:p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3328,6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328,68</text:p>
          </table:table-cell>
          <table:table-cell office:value-type="string">
            <text:p>2496,51</text:p>
          </table:table-cell>
          <table:table-cell office:value-type="string">
            <text:p>10/05/2018</text:p>
          </table:table-cell>
          <table:table-cell office:value-type="string">
            <text:p>30/01/2030</text:p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0</text:p>
          </table:table-cell>
          <table:table-cell office:value-type="string">
            <text:p>2760,99</text:p>
          </table:table-cell>
          <table:table-cell office:value-type="string">
            <text:p>28/11/2019</text:p>
          </table:table-cell>
          <table:table-cell office:value-type="string">
            <text:p>28/11/2034</text:p>
          </table:table-cell>
          <table:table-cell office:value-type="string">
            <text:p/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6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0</text:p>
          </table:table-cell>
          <table:table-cell office:value-type="string">
            <text:p>3341,71</text:p>
          </table:table-cell>
          <table:table-cell office:value-type="string">
            <text:p>28/11/2019</text:p>
          </table:table-cell>
          <table:table-cell office:value-type="string">
            <text:p>28/05/2036</text:p>
          </table:table-cell>
          <table:table-cell office:value-type="string">
            <text:p/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0</text:p>
          </table:table-cell>
          <table:table-cell office:value-type="string">
            <text:p>2785,63</text:p>
          </table:table-cell>
          <table:table-cell office:value-type="string">
            <text:p>28/11/2019</text:p>
          </table:table-cell>
          <table:table-cell office:value-type="string">
            <text:p>28/05/2036</text:p>
          </table:table-cell>
          <table:table-cell office:value-type="string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SODENA</text:p>
          </table:table-cell>
          <table:table-cell office:value-type="string">
            <text:p>Parque Naturaleza de Navarra, S.A.</text:p>
          </table:table-cell>
          <table:table-cell office:value-type="string">
            <text:p>18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80</text:p>
          </table:table-cell>
          <table:table-cell office:value-type="string">
            <text:p>180</text:p>
          </table:table-cell>
          <table:table-cell office:value-type="string">
            <text:p>30/09/2010</text:p>
          </table:table-cell>
          <table:table-cell office:value-type="string">
            <text:p>sin definir</text:p>
          </table:table-cell>
          <table:table-cell office:value-type="string">
            <text:p/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SODENA</text:p>
          </table:table-cell>
          <table:table-cell office:value-type="string">
            <text:p>MUXUNAV</text:p>
          </table:table-cell>
          <table:table-cell office:value-type="string">
            <text:p>1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</text:p>
          </table:table-cell>
          <table:table-cell office:value-type="string">
            <text:p>35,7</text:p>
          </table:table-cell>
          <table:table-cell office:value-type="string">
            <text:p>26/11/2016</text:p>
          </table:table-cell>
          <table:table-cell office:value-type="string">
            <text:p>26/06/2022</text:p>
          </table:table-cell>
          <table:table-cell office:value-type="string">
            <text:p/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SODENA</text:p>
          </table:table-cell>
          <table:table-cell office:value-type="string">
            <text:p>NABRAWIND TECHNOLOGIES S.L.</text:p>
          </table:table-cell>
          <table:table-cell office:value-type="string">
            <text:p>4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96</text:p>
          </table:table-cell>
          <table:table-cell office:value-type="string">
            <text:p>380,28</text:p>
          </table:table-cell>
          <table:table-cell office:value-type="string">
            <text:p>01/06/2017</text:p>
          </table:table-cell>
          <table:table-cell office:value-type="string">
            <text:p>01/06/2030</text:p>
          </table:table-cell>
          <table:table-cell office:value-type="string">
            <text:p/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SODENA</text:p>
          </table:table-cell>
          <table:table-cell office:value-type="string">
            <text:p>Eólica Bulgaria, EAD</text:p>
          </table:table-cell>
          <table:table-cell office:value-type="string">
            <text:p>15000</text:p>
          </table:table-cell>
          <table:table-cell office:value-type="string">
            <text:p> </text:p>
          </table:table-cell>
          <table:table-cell office:value-type="string">
            <text:p>1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/01/2010</text:p>
          </table:table-cell>
          <table:table-cell office:value-type="string">
            <text:p>15/07/2026</text:p>
          </table:table-cell>
          <table:table-cell office:value-type="string">
            <text:p/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SODENA</text:p>
          </table:table-cell>
          <table:table-cell office:value-type="string">
            <text:p>Congelados de Navarra S.L.</text:p>
          </table:table-cell>
          <table:table-cell office:value-type="string">
            <text:p>3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600</text:p>
          </table:table-cell>
          <table:table-cell office:value-type="string">
            <text:p>1592,85</text:p>
          </table:table-cell>
          <table:table-cell office:value-type="string">
            <text:p>28/12/2017</text:p>
          </table:table-cell>
          <table:table-cell office:value-type="string">
            <text:p>28/12/2023</text:p>
          </table:table-cell>
          <table:table-cell office:value-type="string">
            <text:p/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SODENA</text:p>
          </table:table-cell>
          <table:table-cell office:value-type="string">
            <text:p>Dynamobel, S.L.</text:p>
          </table:table-cell>
          <table:table-cell office:value-type="string">
            <text:p>7188,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188,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8/02/2011</text:p>
          </table:table-cell>
          <table:table-cell office:value-type="string">
            <text:p>18/01/2021</text:p>
          </table:table-cell>
          <table:table-cell office:value-type="string">
            <text:p/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SODENA</text:p>
          </table:table-cell>
          <table:table-cell office:value-type="string">
            <text:p>Traperos de emaus</text:p>
          </table:table-cell>
          <table:table-cell office:value-type="string">
            <text:p>1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</text:p>
          </table:table-cell>
          <table:table-cell office:value-type="string">
            <text:p>839,28</text:p>
          </table:table-cell>
          <table:table-cell office:value-type="string">
            <text:p>02/11/2018</text:p>
          </table:table-cell>
          <table:table-cell office:value-type="string">
            <text:p>02/11/2033</text:p>
          </table:table-cell>
          <table:table-cell office:value-type="string">
            <text:p/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SODENA</text:p>
          </table:table-cell>
          <table:table-cell office:value-type="string">
            <text:p>NABRAWIND TECHNOLOGIES S.L.</text:p>
          </table:table-cell>
          <table:table-cell office:value-type="string">
            <text:p>171,5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71,52</text:p>
          </table:table-cell>
          <table:table-cell office:value-type="string">
            <text:p>152,13</text:p>
          </table:table-cell>
          <table:table-cell office:value-type="string">
            <text:p>20/02/2019</text:p>
          </table:table-cell>
          <table:table-cell office:value-type="string">
            <text:p>08/12/2027</text:p>
          </table:table-cell>
          <table:table-cell office:value-type="string">
            <text:p/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SODENA</text:p>
          </table:table-cell>
          <table:table-cell office:value-type="string">
            <text:p>Apolo Films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300</text:p>
          </table:table-cell>
          <table:table-cell office:value-type="string">
            <text:p>29/11/2019</text:p>
          </table:table-cell>
          <table:table-cell office:value-type="string">
            <text:p>31/12/2021</text:p>
          </table:table-cell>
          <table:table-cell office:value-type="string">
            <text:p/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SODENA</text:p>
          </table:table-cell>
          <table:table-cell office:value-type="string">
            <text:p>Envasados Eva</text:p>
          </table:table-cell>
          <table:table-cell office:value-type="string">
            <text:p>87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76</text:p>
          </table:table-cell>
          <table:table-cell office:value-type="string">
            <text:p>851,66</text:p>
          </table:table-cell>
          <table:table-cell office:value-type="string">
            <text:p>29/10/2019</text:p>
          </table:table-cell>
          <table:table-cell office:value-type="string">
            <text:p>23/09/2026</text:p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SODENA</text:p>
          </table:table-cell>
          <table:table-cell office:value-type="string">
            <text:p>ESNASA</text:p>
          </table:table-cell>
          <table:table-cell office:value-type="string">
            <text:p>7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00</text:p>
          </table:table-cell>
          <table:table-cell office:value-type="string">
            <text:p>653,69</text:p>
          </table:table-cell>
          <table:table-cell office:value-type="string">
            <text:p>04/06/2020</text:p>
          </table:table-cell>
          <table:table-cell office:value-type="string">
            <text:p>04/06/2027</text:p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SODENA</text:p>
          </table:table-cell>
          <table:table-cell office:value-type="string">
            <text:p>MUXUNAV</text:p>
          </table:table-cell>
          <table:table-cell office:value-type="string">
            <text:p>13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30</text:p>
          </table:table-cell>
          <table:table-cell office:value-type="string">
            <text:p>118,9</text:p>
          </table:table-cell>
          <table:table-cell office:value-type="string">
            <text:p>10/06/2020</text:p>
          </table:table-cell>
          <table:table-cell office:value-type="string">
            <text:p>24/04/2025</text:p>
          </table:table-cell>
          <table:table-cell office:value-type="string">
            <text:p/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SODENA</text:p>
          </table:table-cell>
          <table:table-cell office:value-type="string">
            <text:p>MECACONTROL</text:p>
          </table:table-cell>
          <table:table-cell office:value-type="string">
            <text:p>345</text:p>
          </table:table-cell>
          <table:table-cell office:value-type="string">
            <text:p> </text:p>
          </table:table-cell>
          <table:table-cell office:value-type="string">
            <text:p>34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08/08/2020</text:p>
          </table:table-cell>
          <table:table-cell office:value-type="string">
            <text:p>08/08/2026</text:p>
          </table:table-cell>
          <table:table-cell office:value-type="string">
            <text:p/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SODENA</text:p>
          </table:table-cell>
          <table:table-cell office:value-type="string">
            <text:p>SERVICHAP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</text:p>
          </table:table-cell>
          <table:table-cell office:value-type="string">
            <text:p>500</text:p>
          </table:table-cell>
          <table:table-cell office:value-type="string">
            <text:p>29/12/2020</text:p>
          </table:table-cell>
          <table:table-cell office:value-type="string">
            <text:p>29/12/2024</text:p>
          </table:table-cell>
          <table:table-cell office:value-type="string">
            <text:p/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SODENA</text:p>
          </table:table-cell>
          <table:table-cell office:value-type="string">
            <text:p>HERMANAS HOSPITALARIAS</text:p>
          </table:table-cell>
          <table:table-cell office:value-type="string">
            <text:p> </text:p>
          </table:table-cell>
          <table:table-cell office:value-type="string">
            <text:p>2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750</text:p>
          </table:table-cell>
          <table:table-cell office:value-type="string">
            <text:p>2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SODENA</text:p>
          </table:table-cell>
          <table:table-cell office:value-type="string">
            <text:p>PROGRAMA GENERAL LIQUIDEZ - CAIXABANK</text:p>
          </table:table-cell>
          <table:table-cell office:value-type="string">
            <text:p>7512,88</text:p>
          </table:table-cell>
          <table:table-cell office:value-type="string">
            <text:p> </text:p>
          </table:table-cell>
          <table:table-cell office:value-type="string">
            <text:p>2918,35</text:p>
          </table:table-cell>
          <table:table-cell office:value-type="string">
            <text:p> </text:p>
          </table:table-cell>
          <table:table-cell office:value-type="string">
            <text:p>4594,53</text:p>
          </table:table-cell>
          <table:table-cell office:value-type="string">
            <text:p>2193,65</text:p>
          </table:table-cell>
          <table:table-cell office:value-type="string">
            <text:p>31/03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SODENA</text:p>
          </table:table-cell>
          <table:table-cell office:value-type="string">
            <text:p>PROGRAMA GENERAL LIQUIDEZ - CAJA RURAL DE NAVARRA</text:p>
          </table:table-cell>
          <table:table-cell office:value-type="string">
            <text:p>6124,03</text:p>
          </table:table-cell>
          <table:table-cell office:value-type="string">
            <text:p> </text:p>
          </table:table-cell>
          <table:table-cell office:value-type="string">
            <text:p>1671,05</text:p>
          </table:table-cell>
          <table:table-cell office:value-type="string">
            <text:p>233</text:p>
          </table:table-cell>
          <table:table-cell office:value-type="string">
            <text:p>4219,98</text:p>
          </table:table-cell>
          <table:table-cell office:value-type="string">
            <text:p>1824,01</text:p>
          </table:table-cell>
          <table:table-cell office:value-type="string">
            <text:p>01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SODENA</text:p>
          </table:table-cell>
          <table:table-cell office:value-type="string">
            <text:p>PROGRAMA GENERAL LIQUIDEZ - BBVA</text:p>
          </table:table-cell>
          <table:table-cell office:value-type="string">
            <text:p>2111,56</text:p>
          </table:table-cell>
          <table:table-cell office:value-type="string">
            <text:p> </text:p>
          </table:table-cell>
          <table:table-cell office:value-type="string">
            <text:p>1000</text:p>
          </table:table-cell>
          <table:table-cell office:value-type="string">
            <text:p> </text:p>
          </table:table-cell>
          <table:table-cell office:value-type="string">
            <text:p>1111,56</text:p>
          </table:table-cell>
          <table:table-cell office:value-type="string">
            <text:p>371,19</text:p>
          </table:table-cell>
          <table:table-cell office:value-type="string">
            <text:p>02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SODENA</text:p>
          </table:table-cell>
          <table:table-cell office:value-type="string">
            <text:p>PROGRAMA GENERAL LIQUIDEZ - CAJA LABORAL POPULAR</text:p>
          </table:table-cell>
          <table:table-cell office:value-type="string">
            <text:p>609,98</text:p>
          </table:table-cell>
          <table:table-cell office:value-type="string">
            <text:p> </text:p>
          </table:table-cell>
          <table:table-cell office:value-type="string">
            <text:p>516,87</text:p>
          </table:table-cell>
          <table:table-cell office:value-type="string">
            <text:p> </text:p>
          </table:table-cell>
          <table:table-cell office:value-type="string">
            <text:p>93,11</text:p>
          </table:table-cell>
          <table:table-cell office:value-type="string">
            <text:p>59,99</text:p>
          </table:table-cell>
          <table:table-cell office:value-type="string">
            <text:p>03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SODENA</text:p>
          </table:table-cell>
          <table:table-cell office:value-type="string">
            <text:p>PROGRAMA GENERAL LIQUIDEZ - B. SANTANDER</text:p>
          </table:table-cell>
          <table:table-cell office:value-type="string">
            <text:p>145</text:p>
          </table:table-cell>
          <table:table-cell office:value-type="string">
            <text:p> </text:p>
          </table:table-cell>
          <table:table-cell office:value-type="string">
            <text:p>38</text:p>
          </table:table-cell>
          <table:table-cell office:value-type="string">
            <text:p> </text:p>
          </table:table-cell>
          <table:table-cell office:value-type="string">
            <text:p>107</text:p>
          </table:table-cell>
          <table:table-cell office:value-type="string">
            <text:p>111,62</text:p>
          </table:table-cell>
          <table:table-cell office:value-type="string">
            <text:p>04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SODENA</text:p>
          </table:table-cell>
          <table:table-cell office:value-type="string">
            <text:p>PROGRAMA GENERAL LIQUIDEZ - B. POPULAR</text:p>
          </table:table-cell>
          <table:table-cell office:value-type="string">
            <text:p>502,51</text:p>
          </table:table-cell>
          <table:table-cell office:value-type="string">
            <text:p> </text:p>
          </table:table-cell>
          <table:table-cell office:value-type="string">
            <text:p>25,01</text:p>
          </table:table-cell>
          <table:table-cell office:value-type="string">
            <text:p> </text:p>
          </table:table-cell>
          <table:table-cell office:value-type="string">
            <text:p>477,5</text:p>
          </table:table-cell>
          <table:table-cell office:value-type="string">
            <text:p>310,9</text:p>
          </table:table-cell>
          <table:table-cell office:value-type="string">
            <text:p>05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SODENA</text:p>
          </table:table-cell>
          <table:table-cell office:value-type="string">
            <text:p>PROGRAMA GENERAL LIQUIDEZ - SABADELL/GUIPUZCOANO</text:p>
          </table:table-cell>
          <table:table-cell office:value-type="string">
            <text:p>2894,79</text:p>
          </table:table-cell>
          <table:table-cell office:value-type="string">
            <text:p> </text:p>
          </table:table-cell>
          <table:table-cell office:value-type="string">
            <text:p>2142,01</text:p>
          </table:table-cell>
          <table:table-cell office:value-type="string">
            <text:p>75</text:p>
          </table:table-cell>
          <table:table-cell office:value-type="string">
            <text:p>677,78</text:p>
          </table:table-cell>
          <table:table-cell office:value-type="string">
            <text:p>238,08</text:p>
          </table:table-cell>
          <table:table-cell office:value-type="string">
            <text:p>06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SODENA</text:p>
          </table:table-cell>
          <table:table-cell office:value-type="string">
            <text:p>PROGRAMA GENERAL LIQUIDEZ - IBERCAJA</text:p>
          </table:table-cell>
          <table:table-cell office:value-type="string">
            <text:p>1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</text:p>
          </table:table-cell>
          <table:table-cell office:value-type="string">
            <text:p>5,49</text:p>
          </table:table-cell>
          <table:table-cell office:value-type="string">
            <text:p>07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SODENA</text:p>
          </table:table-cell>
          <table:table-cell office:value-type="string">
            <text:p>PROGRAMA GENERAL LIQUIDEZ - KUTXABANK</text:p>
          </table:table-cell>
          <table:table-cell office:value-type="string">
            <text:p>658,5</text:p>
          </table:table-cell>
          <table:table-cell office:value-type="string">
            <text:p> 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158,5</text:p>
          </table:table-cell>
          <table:table-cell office:value-type="string">
            <text:p>104,83</text:p>
          </table:table-cell>
          <table:table-cell office:value-type="string">
            <text:p>08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SODENA</text:p>
          </table:table-cell>
          <table:table-cell office:value-type="string">
            <text:p>PROGRAMA GENERAL LIQUIDEZ - BANKIA</text:p>
          </table:table-cell>
          <table:table-cell office:value-type="string">
            <text:p>312,7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12,77</text:p>
          </table:table-cell>
          <table:table-cell office:value-type="string">
            <text:p>101,44</text:p>
          </table:table-cell>
          <table:table-cell office:value-type="string">
            <text:p>09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SODENA</text:p>
          </table:table-cell>
          <table:table-cell office:value-type="string">
            <text:p>PROGRAMA GENERAL LIQUIDEZ - BANKINTER</text:p>
          </table:table-cell>
          <table:table-cell office:value-type="string">
            <text:p>1257,81</text:p>
          </table:table-cell>
          <table:table-cell office:value-type="string">
            <text:p> </text:p>
          </table:table-cell>
          <table:table-cell office:value-type="string">
            <text:p>1000</text:p>
          </table:table-cell>
          <table:table-cell office:value-type="string">
            <text:p> </text:p>
          </table:table-cell>
          <table:table-cell office:value-type="string">
            <text:p>257,81</text:p>
          </table:table-cell>
          <table:table-cell office:value-type="string">
            <text:p>112,54</text:p>
          </table:table-cell>
          <table:table-cell office:value-type="string">
            <text:p>10/04/2009</text:p>
          </table:table-cell>
          <table:table-cell office:value-type="string">
            <text:p>31/12/2025</text:p>
          </table:table-cell>
          <table:table-cell office:value-type="string">
            <text:p/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SODENA</text:p>
          </table:table-cell>
          <table:table-cell office:value-type="string">
            <text:p>PROGRAMA ELKARGI</text:p>
          </table:table-cell>
          <table:table-cell office:value-type="string">
            <text:p>12111,91</text:p>
          </table:table-cell>
          <table:table-cell office:value-type="string">
            <text:p>1829,63</text:p>
          </table:table-cell>
          <table:table-cell office:value-type="string">
            <text:p> </text:p>
          </table:table-cell>
          <table:table-cell office:value-type="string">
            <text:p>270,3</text:p>
          </table:table-cell>
          <table:table-cell office:value-type="string">
            <text:p>13671,24</text:p>
          </table:table-cell>
          <table:table-cell office:value-type="string">
            <text:p>9132,45</text:p>
          </table:table-cell>
          <table:table-cell office:value-type="string">
            <text:p>2017/2020</text:p>
          </table:table-cell>
          <table:table-cell office:value-type="string">
            <text:p>2023/2030</text:p>
          </table:table-cell>
          <table:table-cell office:value-type="string">
            <text:p/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SODENA</text:p>
          </table:table-cell>
          <table:table-cell office:value-type="string">
            <text:p>PROGRAMA SONAGAR</text:p>
          </table:table-cell>
          <table:table-cell office:value-type="string">
            <text:p>15606,77</text:p>
          </table:table-cell>
          <table:table-cell office:value-type="string">
            <text:p>3216,5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8823,32</text:p>
          </table:table-cell>
          <table:table-cell office:value-type="string">
            <text:p>16718,68</text:p>
          </table:table-cell>
          <table:table-cell office:value-type="string">
            <text:p>2017/2020</text:p>
          </table:table-cell>
          <table:table-cell office:value-type="string">
            <text:p>2023/2030</text:p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SODENA</text:p>
          </table:table-cell>
          <table:table-cell office:value-type="string">
            <text:p>PROGRAMA BEI ENTIDADES FINANCIERAS</text:p>
          </table:table-cell>
          <table:table-cell office:value-type="string">
            <text:p>4468,1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9,01</text:p>
          </table:table-cell>
          <table:table-cell office:value-type="string">
            <text:p>4379,1</text:p>
          </table:table-cell>
          <table:table-cell office:value-type="string">
            <text:p>723,09</text:p>
          </table:table-cell>
          <table:table-cell office:value-type="string">
            <text:p>2012/2014</text:p>
          </table:table-cell>
          <table:table-cell office:value-type="string">
            <text:p>28/02/2024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