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pyexcel_sheet1">
        <table:table-row>
          <table:table-cell office:value-type="string">
            <text:p>_id</text:p>
          </table:table-cell>
          <table:table-cell office:value-type="string">
            <text:p>num_fila</text:p>
          </table:table-cell>
          <table:table-cell office:value-type="string">
            <text:p>CodRecurso</text:p>
          </table:table-cell>
          <table:table-cell office:value-type="string">
            <text:p>IdRecursoCategoria</text:p>
          </table:table-cell>
          <table:table-cell office:value-type="string">
            <text:p>Tipo</text:p>
          </table:table-cell>
          <table:table-cell office:value-type="string">
            <text:p>Subtipo</text:p>
          </table:table-cell>
          <table:table-cell office:value-type="string">
            <text:p>DenominacionOrigen</text:p>
          </table:table-cell>
          <table:table-cell office:value-type="string">
            <text:p>CertificacionCalidad</text:p>
          </table:table-cell>
          <table:table-cell office:value-type="string">
            <text:p>DIPLOMACOMPROMISO</text:p>
          </table:table-cell>
          <table:table-cell office:value-type="string">
            <text:p>URLIdRecursoCategoria</text:p>
          </table:table-cell>
          <table:table-cell office:value-type="string">
            <text:p>URLNombreBuscador</text:p>
          </table:table-cell>
          <table:table-cell office:value-type="string">
            <text:p>URLNombreCast</text:p>
          </table:table-cell>
          <table:table-cell office:value-type="string">
            <text:p>Nombre</text:p>
          </table:table-cell>
          <table:table-cell office:value-type="string">
            <text:p>Path</text:p>
          </table:table-cell>
          <table:table-cell office:value-type="string">
            <text:p>ImgFichero</text:p>
          </table:table-cell>
          <table:table-cell office:value-type="string">
            <text:p>DescripZona</text:p>
          </table:table-cell>
          <table:table-cell office:value-type="string">
            <text:p>DescripImpresion</text:p>
          </table:table-cell>
        </table:table-row>
        <table:table-row>
          <table:table-cell office:value-type="float" office:value="1">
            <text:p>1</text:p>
          </table:table-cell>
          <table:table-cell office:value-type="float" office:value="1">
            <text:p>1</text:p>
          </table:table-cell>
          <table:table-cell office:value-type="float" office:value="4995">
            <text:p>4995</text:p>
          </table:table-cell>
          <table:table-cell office:value-type="float" office:value="5371">
            <text:p>5371</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Aceite de Oliva</text:p>
          </table:table-cell>
          <table:table-cell office:value-type="string">
            <text:p>Aceite de Oliva</text:p>
          </table:table-cell>
          <table:table-cell office:value-type="string">
            <text:p>07\01\01\00\</text:p>
          </table:table-cell>
          <table:table-cell office:value-type="string">
            <text:p>4995FotoTH1.jpg</text:p>
          </table:table-cell>
          <table:table-cell office:value-type="string">
            <text:p/>
          </table:table-cell>
          <table:table-cell office:value-type="string">
            <text:p>&lt;br&gt;Según la mitología, Atenea, diosa de la sabiduría, hizo brotar de una lanza un olivo, y a continuación sentenció: &lt;em&gt;"... no sólo sus frutos serán buenos para comer, sino que de ellos se obtendrá un líquido extraordinario, el cual servirá para alimen</text:p>
          </table:table-cell>
        </table:table-row>
        <table:table-row>
          <table:table-cell office:value-type="float" office:value="2">
            <text:p>2</text:p>
          </table:table-cell>
          <table:table-cell office:value-type="float" office:value="2">
            <text:p>2</text:p>
          </table:table-cell>
          <table:table-cell office:value-type="float" office:value="4286">
            <text:p>4286</text:p>
          </table:table-cell>
          <table:table-cell office:value-type="float" office:value="5369">
            <text:p>5369</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Ajoarriero</text:p>
          </table:table-cell>
          <table:table-cell office:value-type="string">
            <text:p>Ajoarriero</text:p>
          </table:table-cell>
          <table:table-cell office:value-type="string">
            <text:p>07\02\00\00\</text:p>
          </table:table-cell>
          <table:table-cell office:value-type="string">
            <text:p>4286FotoTH1.JPG</text:p>
          </table:table-cell>
          <table:table-cell office:value-type="string">
            <text:p/>
          </table:table-cell>
          <table:table-cell office:value-type="string">
            <text:p>&lt;br /&gt;Aunque Navarra no tiene mar, el bacalao al ajoarriero es &lt;b&gt;una de las recetas más típicas&lt;/b&gt;; nunca falta en los menús tradicionales y es protagonista de muchos concursos en las fiestas patronales de la región.&lt;br /&gt;&lt;br /&gt;La receta, que normalment</text:p>
          </table:table-cell>
        </table:table-row>
        <table:table-row>
          <table:table-cell office:value-type="float" office:value="3">
            <text:p>3</text:p>
          </table:table-cell>
          <table:table-cell office:value-type="float" office:value="3">
            <text:p>3</text:p>
          </table:table-cell>
          <table:table-cell office:value-type="float" office:value="3328">
            <text:p>3328</text:p>
          </table:table-cell>
          <table:table-cell office:value-type="float" office:value="5319">
            <text:p>5319</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Alcachofa de Navarra</text:p>
          </table:table-cell>
          <table:table-cell office:value-type="string">
            <text:p>Alcachofa de Navarra</text:p>
          </table:table-cell>
          <table:table-cell office:value-type="string">
            <text:p>07\01\00\00\</text:p>
          </table:table-cell>
          <table:table-cell office:value-type="string">
            <text:p>3328FotoTH1.JPG</text:p>
          </table:table-cell>
          <table:table-cell office:value-type="string">
            <text:p/>
          </table:table-cell>
          <table:table-cell office:value-type="string">
            <text:p>Amparada por la Indicación Geográfica Protegida “Alcachofa de Tudela”, se cultiva en 33 municipios de la Ribera Navarra, especialmente en la zona de influencia de la capital ribera.&lt;br /&gt;&lt;br /&gt;Denominada la flor de la huerta por su característica forma, e</text:p>
          </table:table-cell>
        </table:table-row>
        <table:table-row>
          <table:table-cell office:value-type="float" office:value="4">
            <text:p>4</text:p>
          </table:table-cell>
          <table:table-cell office:value-type="float" office:value="4">
            <text:p>4</text:p>
          </table:table-cell>
          <table:table-cell office:value-type="float" office:value="3717">
            <text:p>3717</text:p>
          </table:table-cell>
          <table:table-cell office:value-type="float" office:value="5339">
            <text:p>5339</text:p>
          </table:table-cell>
          <table:table-cell office:value-type="string">
            <text:p>Platos típicos</text:p>
          </table:table-cell>
          <table:table-cell office:value-type="string">
            <text:p>Primer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Alcachofas con almejas</text:p>
          </table:table-cell>
          <table:table-cell office:value-type="string">
            <text:p>Alcachofas con almejas</text:p>
          </table:table-cell>
          <table:table-cell office:value-type="string">
            <text:p>07\02\00\00\</text:p>
          </table:table-cell>
          <table:table-cell office:value-type="string">
            <text:p>3717FotoTH1.JPG</text:p>
          </table:table-cell>
          <table:table-cell office:value-type="string">
            <text:p/>
          </table:table-cell>
          <table:table-cell office:value-type="string">
            <text:p>&lt;br /&gt;Este rico plato, protagonizado por una de las reinas de la huerta navarra, la &lt;a HREF="http://www.turismo.navarra.es/esp/organice-viaje/recurso.aspx?o=3328"&gt;alcachofa&lt;/a&gt;, se inventó para el viernes de Cuaresma con el fin de sustituir al prohibido j</text:p>
          </table:table-cell>
        </table:table-row>
        <table:table-row>
          <table:table-cell office:value-type="float" office:value="5">
            <text:p>5</text:p>
          </table:table-cell>
          <table:table-cell office:value-type="float" office:value="5">
            <text:p>5</text:p>
          </table:table-cell>
          <table:table-cell office:value-type="float" office:value="3335">
            <text:p>3335</text:p>
          </table:table-cell>
          <table:table-cell office:value-type="float" office:value="5326">
            <text:p>5326</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Borraja</text:p>
          </table:table-cell>
          <table:table-cell office:value-type="string">
            <text:p>Borraja</text:p>
          </table:table-cell>
          <table:table-cell office:value-type="string">
            <text:p>07\01\00\00\</text:p>
          </table:table-cell>
          <table:table-cell office:value-type="string">
            <text:p>3335FotoTH1.jpg</text:p>
          </table:table-cell>
          <table:table-cell office:value-type="string">
            <text:p/>
          </table:table-cell>
          <table:table-cell office:value-type="string">
            <text:p>&lt;br&gt;Procedente normalmente de las huertas de la Ribera navarra, la borraja es una planta herbácea mediterránea de una altura de 30 a 70 cm., con tallo de color verde botella, robusto, hueco, cubierto de pelo y ramificado. Resulta áspera al tacto, pero dul</text:p>
          </table:table-cell>
        </table:table-row>
        <table:table-row>
          <table:table-cell office:value-type="float" office:value="6">
            <text:p>6</text:p>
          </table:table-cell>
          <table:table-cell office:value-type="float" office:value="6">
            <text:p>6</text:p>
          </table:table-cell>
          <table:table-cell office:value-type="float" office:value="4274">
            <text:p>4274</text:p>
          </table:table-cell>
          <table:table-cell office:value-type="float" office:value="5357">
            <text:p>5357</text:p>
          </table:table-cell>
          <table:table-cell office:value-type="string">
            <text:p>Platos típicos</text:p>
          </table:table-cell>
          <table:table-cell office:value-type="string">
            <text:p>Primer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Borraja con patata</text:p>
          </table:table-cell>
          <table:table-cell office:value-type="string">
            <text:p>Borraja con patata</text:p>
          </table:table-cell>
          <table:table-cell office:value-type="string">
            <text:p>07\02\00\00\</text:p>
          </table:table-cell>
          <table:table-cell office:value-type="string">
            <text:p>4274FotoTH1.JPG</text:p>
          </table:table-cell>
          <table:table-cell office:value-type="string">
            <text:p/>
          </table:table-cell>
          <table:table-cell office:value-type="string">
            <text:p>&lt;br&gt;La forma tradicional de consumir esta exquisita verdura es troceada, hervida y acompañada de patata cocida. Su sabor se ve potenciado si se rehoga con ajo picado y aceite de oliva. El resultado final es un plato ligero y de textura fina, habitual en l</text:p>
          </table:table-cell>
        </table:table-row>
        <table:table-row>
          <table:table-cell office:value-type="float" office:value="7">
            <text:p>7</text:p>
          </table:table-cell>
          <table:table-cell office:value-type="float" office:value="7">
            <text:p>7</text:p>
          </table:table-cell>
          <table:table-cell office:value-type="float" office:value="4282">
            <text:p>4282</text:p>
          </table:table-cell>
          <table:table-cell office:value-type="float" office:value="5365">
            <text:p>5365</text:p>
          </table:table-cell>
          <table:table-cell office:value-type="string">
            <text:p>Platos típicos</text:p>
          </table:table-cell>
          <table:table-cell office:value-type="string">
            <text:p>Postr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anutillos rellenos de crema</text:p>
          </table:table-cell>
          <table:table-cell office:value-type="string">
            <text:p>Canutillos rellenos de crema</text:p>
          </table:table-cell>
          <table:table-cell office:value-type="string">
            <text:p>07\02\04\00\</text:p>
          </table:table-cell>
          <table:table-cell office:value-type="string">
            <text:p>4282FotoTH1.jpg</text:p>
          </table:table-cell>
          <table:table-cell office:value-type="string">
            <text:p/>
          </table:table-cell>
          <table:table-cell office:value-type="string">
            <text:p>&lt;br /&gt;Se trata de un postre compuesto por crujientes conos de hojaldre rellenos de crema pastelera templada. Estos deliciosos cucuruchos se sirven espolvoreados con azúcar glas y a veces se acompañan de una bola de helado. Aunque gozan de mayor renombre e</text:p>
          </table:table-cell>
        </table:table-row>
        <table:table-row>
          <table:table-cell office:value-type="float" office:value="8">
            <text:p>8</text:p>
          </table:table-cell>
          <table:table-cell office:value-type="float" office:value="8">
            <text:p>8</text:p>
          </table:table-cell>
          <table:table-cell office:value-type="float" office:value="3334">
            <text:p>3334</text:p>
          </table:table-cell>
          <table:table-cell office:value-type="float" office:value="5325">
            <text:p>5325</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ardo</text:p>
          </table:table-cell>
          <table:table-cell office:value-type="string">
            <text:p>Cardo</text:p>
          </table:table-cell>
          <table:table-cell office:value-type="string">
            <text:p>07\01\00\00\</text:p>
          </table:table-cell>
          <table:table-cell office:value-type="string">
            <text:p>3334FOTOTH1.jpg</text:p>
          </table:table-cell>
          <table:table-cell office:value-type="string">
            <text:p/>
          </table:table-cell>
          <table:table-cell office:value-type="string">
            <text:p>&lt;br&gt;Se trata de una verdura autóctona, localizada principalmente en la Ribera y pero también en buena parte de la Zona Media de la Comunidad. Ya era cultivada por los romanos que la consideraban &lt;b&gt;una vianda de lujo &lt;/b&gt;y la reservaban para las clases al</text:p>
          </table:table-cell>
        </table:table-row>
        <table:table-row>
          <table:table-cell office:value-type="float" office:value="9">
            <text:p>9</text:p>
          </table:table-cell>
          <table:table-cell office:value-type="float" office:value="9">
            <text:p>9</text:p>
          </table:table-cell>
          <table:table-cell office:value-type="float" office:value="4273">
            <text:p>4273</text:p>
          </table:table-cell>
          <table:table-cell office:value-type="float" office:value="5356">
            <text:p>5356</text:p>
          </table:table-cell>
          <table:table-cell office:value-type="string">
            <text:p>Platos típicos</text:p>
          </table:table-cell>
          <table:table-cell office:value-type="string">
            <text:p>Primer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ardo a la navarra</text:p>
          </table:table-cell>
          <table:table-cell office:value-type="string">
            <text:p>Cardo a la navarra</text:p>
          </table:table-cell>
          <table:table-cell office:value-type="string">
            <text:p>07\02\02\00\</text:p>
          </table:table-cell>
          <table:table-cell office:value-type="string">
            <text:p>4273FotoTH1.jpg</text:p>
          </table:table-cell>
          <table:table-cell office:value-type="string">
            <text:p/>
          </table:table-cell>
          <table:table-cell office:value-type="string">
            <text:p>&lt;br&gt;El sabor del cardo tiene cierta similitud con el de las alcachofas y la forma tradicional de degustarlo es "a la navarra". Es decir, cocido, cortado en trozos y acompañado de un sofrito de ajo, harina y jamón, que agregan sabor a este exquisito plato.</text:p>
          </table:table-cell>
        </table:table-row>
        <table:table-row>
          <table:table-cell office:value-type="float" office:value="10">
            <text:p>10</text:p>
          </table:table-cell>
          <table:table-cell office:value-type="float" office:value="10">
            <text:p>10</text:p>
          </table:table-cell>
          <table:table-cell office:value-type="float" office:value="5858">
            <text:p>5858</text:p>
          </table:table-cell>
          <table:table-cell office:value-type="float" office:value="5736">
            <text:p>5736</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ava</text:p>
          </table:table-cell>
          <table:table-cell office:value-type="string">
            <text:p>Cava</text:p>
          </table:table-cell>
          <table:table-cell office:value-type="string">
            <text:p>07\01\00\00\</text:p>
          </table:table-cell>
          <table:table-cell office:value-type="string">
            <text:p>5858FotoTH1.JPG</text:p>
          </table:table-cell>
          <table:table-cell office:value-type="string">
            <text:p/>
          </table:table-cell>
          <table:table-cell office:value-type="string">
            <text:p>&lt;br&gt;La &lt;strong&gt;Denominación de Origen Cava&lt;/strong&gt; protege a los vinos espumosos naturales que proceden de uvas seleccionadas y que se elaboran de forma tradicional en determinados municipios de las provincias de Barcelona, Tarragona, Lérida, Gerona, Zar</text:p>
          </table:table-cell>
        </table:table-row>
        <table:table-row>
          <table:table-cell office:value-type="float" office:value="11">
            <text:p>11</text:p>
          </table:table-cell>
          <table:table-cell office:value-type="float" office:value="11">
            <text:p>11</text:p>
          </table:table-cell>
          <table:table-cell office:value-type="float" office:value="3338">
            <text:p>3338</text:p>
          </table:table-cell>
          <table:table-cell office:value-type="float" office:value="5329">
            <text:p>5329</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historra</text:p>
          </table:table-cell>
          <table:table-cell office:value-type="string">
            <text:p>Chistorra</text:p>
          </table:table-cell>
          <table:table-cell office:value-type="string">
            <text:p>07\01\00\00\</text:p>
          </table:table-cell>
          <table:table-cell office:value-type="string">
            <text:p>3338FOTOTH1.jpg</text:p>
          </table:table-cell>
          <table:table-cell office:value-type="string">
            <text:p/>
          </table:table-cell>
          <table:table-cell office:value-type="string">
            <text:p>&lt;br&gt;Se hace prácticamente en todas las carnicerías de Navarra, donde el clima favorece el secado natural sin necesidad de emplear humo para ello. Es &lt;B&gt;un embutido de corto periodo de curación&lt;/B&gt;, entre 1 y 25 días, para comer frito o cocido que se prese</text:p>
          </table:table-cell>
        </table:table-row>
        <table:table-row>
          <table:table-cell office:value-type="float" office:value="12">
            <text:p>12</text:p>
          </table:table-cell>
          <table:table-cell office:value-type="float" office:value="12">
            <text:p>12</text:p>
          </table:table-cell>
          <table:table-cell office:value-type="float" office:value="3339">
            <text:p>3339</text:p>
          </table:table-cell>
          <table:table-cell office:value-type="float" office:value="5330">
            <text:p>5330</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horizo</text:p>
          </table:table-cell>
          <table:table-cell office:value-type="string">
            <text:p>Chorizo</text:p>
          </table:table-cell>
          <table:table-cell office:value-type="string">
            <text:p>07\01\00\00\</text:p>
          </table:table-cell>
          <table:table-cell office:value-type="string">
            <text:p>3339FotoTH1.jpg</text:p>
          </table:table-cell>
          <table:table-cell office:value-type="string">
            <text:p/>
          </table:table-cell>
          <table:table-cell office:value-type="string">
            <text:p>&lt;br&gt;Producido en toda Navarra tanto a nivel industrial como artesanal, es posible que fuera &lt;b&gt;el primer producto cárnico industrializado &lt;/b&gt;pues fue en Navarra donde se creó la primera industria cárnica española. &lt;br /&gt;&lt;br /&gt;Se trata de un embutido crud</text:p>
          </table:table-cell>
        </table:table-row>
        <table:table-row>
          <table:table-cell office:value-type="float" office:value="13">
            <text:p>13</text:p>
          </table:table-cell>
          <table:table-cell office:value-type="float" office:value="13">
            <text:p>13</text:p>
          </table:table-cell>
          <table:table-cell office:value-type="float" office:value="4278">
            <text:p>4278</text:p>
          </table:table-cell>
          <table:table-cell office:value-type="float" office:value="5361">
            <text:p>5361</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huletón a la brasa</text:p>
          </table:table-cell>
          <table:table-cell office:value-type="string">
            <text:p>Chuletón a la brasa</text:p>
          </table:table-cell>
          <table:table-cell office:value-type="string">
            <text:p>07\02\03\00\</text:p>
          </table:table-cell>
          <table:table-cell office:value-type="string">
            <text:p>4278FotoTH1.jpg</text:p>
          </table:table-cell>
          <table:table-cell office:value-type="string">
            <text:p/>
          </table:table-cell>
          <table:table-cell office:value-type="string">
            <text:p>&lt;br&gt;Aunque se pueden degustar en la mayoría de restaurantes de la región, los &lt;B&gt;chuletones de Baztan-Bidasoa &lt;/B&gt;son los más valorados. Lo más habitual es consumirlos asados a la brasa. Las piezas de carne suelen ser generosas y deben tostarse "al punto"</text:p>
          </table:table-cell>
        </table:table-row>
        <table:table-row>
          <table:table-cell office:value-type="float" office:value="14">
            <text:p>14</text:p>
          </table:table-cell>
          <table:table-cell office:value-type="float" office:value="14">
            <text:p>14</text:p>
          </table:table-cell>
          <table:table-cell office:value-type="float" office:value="3336">
            <text:p>3336</text:p>
          </table:table-cell>
          <table:table-cell office:value-type="float" office:value="5327">
            <text:p>5327</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gollos de Tudela</text:p>
          </table:table-cell>
          <table:table-cell office:value-type="string">
            <text:p>Cogollos de Tudela</text:p>
          </table:table-cell>
          <table:table-cell office:value-type="string">
            <text:p>07\01\00\00\</text:p>
          </table:table-cell>
          <table:table-cell office:value-type="string">
            <text:p>3336FotoTH1.JPG</text:p>
          </table:table-cell>
          <table:table-cell office:value-type="string">
            <text:p/>
          </table:table-cell>
          <table:table-cell office:value-type="string">
            <text:p>&lt;br&gt;Recibe su denominación por ser en la ciudad tudelana y en los municipios aledaños donde se produce esta exquisita variedad de lechuga arrepollada. &lt;B&gt;Más grande que los de otras regiones de España&lt;/B&gt;, de alrededor de 10 centímetros de largo, se carac</text:p>
          </table:table-cell>
        </table:table-row>
        <table:table-row>
          <table:table-cell office:value-type="float" office:value="15">
            <text:p>15</text:p>
          </table:table-cell>
          <table:table-cell office:value-type="float" office:value="15">
            <text:p>15</text:p>
          </table:table-cell>
          <table:table-cell office:value-type="float" office:value="4270">
            <text:p>4270</text:p>
          </table:table-cell>
          <table:table-cell office:value-type="float" office:value="5353">
            <text:p>5353</text:p>
          </table:table-cell>
          <table:table-cell office:value-type="string">
            <text:p>Platos típicos</text:p>
          </table:table-cell>
          <table:table-cell office:value-type="string">
            <text:p>Entrant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gollos de Tudela</text:p>
          </table:table-cell>
          <table:table-cell office:value-type="string">
            <text:p>Cogollos de Tudela</text:p>
          </table:table-cell>
          <table:table-cell office:value-type="string">
            <text:p>07\02\00\00\</text:p>
          </table:table-cell>
          <table:table-cell office:value-type="string">
            <text:p>4270FotoTH1.JPG</text:p>
          </table:table-cell>
          <table:table-cell office:value-type="string">
            <text:p/>
          </table:table-cell>
          <table:table-cell office:value-type="string">
            <text:p>&lt;br&gt;La huerta navarra nos regala estos &lt;B&gt;corazones de lechuga&lt;/B&gt;, de tamaño pequeño y con un peculiar amargor, que se consumen frescos. Los cogollos se presentan cortados a lo largo por la mitad o en cuartos y con un aliño de salsa vinagreta y ajo macha</text:p>
          </table:table-cell>
        </table:table-row>
        <table:table-row>
          <table:table-cell office:value-type="float" office:value="16">
            <text:p>16</text:p>
          </table:table-cell>
          <table:table-cell office:value-type="float" office:value="16">
            <text:p>16</text:p>
          </table:table-cell>
          <table:table-cell office:value-type="float" office:value="4277">
            <text:p>4277</text:p>
          </table:table-cell>
          <table:table-cell office:value-type="float" office:value="5360">
            <text:p>5360</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rdero al chilindrón</text:p>
          </table:table-cell>
          <table:table-cell office:value-type="string">
            <text:p>Cordero al chilindrón</text:p>
          </table:table-cell>
          <table:table-cell office:value-type="string">
            <text:p>07\02\03\00\</text:p>
          </table:table-cell>
          <table:table-cell office:value-type="string">
            <text:p>4277FotoTH1.jpg</text:p>
          </table:table-cell>
          <table:table-cell office:value-type="string">
            <text:p/>
          </table:table-cell>
          <table:table-cell office:value-type="string">
            <text:p>&lt;br /&gt;Aunque su consumo está más ligado a la primavera, el &lt;a HREF="http://www.turismo.navarra.es/esp/organice-viaje/recurso/GastronomiayVinos/3330/Cordero-de-Navarra.htm"&gt;cordero&lt;/a&gt; puede degustarse a lo largo de todo el año. En la mesa navarra, una de </text:p>
          </table:table-cell>
        </table:table-row>
        <table:table-row>
          <table:table-cell office:value-type="float" office:value="17">
            <text:p>17</text:p>
          </table:table-cell>
          <table:table-cell office:value-type="float" office:value="17">
            <text:p>17</text:p>
          </table:table-cell>
          <table:table-cell office:value-type="float" office:value="4280">
            <text:p>4280</text:p>
          </table:table-cell>
          <table:table-cell office:value-type="float" office:value="5363">
            <text:p>5363</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rdero asado</text:p>
          </table:table-cell>
          <table:table-cell office:value-type="string">
            <text:p>Cordero asado</text:p>
          </table:table-cell>
          <table:table-cell office:value-type="string">
            <text:p>07\02\00\00\</text:p>
          </table:table-cell>
          <table:table-cell office:value-type="string">
            <text:p>4280FotoTH1.JPG</text:p>
          </table:table-cell>
          <table:table-cell office:value-type="string">
            <text:p/>
          </table:table-cell>
          <table:table-cell office:value-type="string">
            <text:p>&lt;br&gt;Carne sabrosa donde las haya, el cordero ofrece muchas posiblidades de preparación pero asado es una de las variantes más apreciadas y populares de la cocina regional. Es habitual asarlo de una pieza en hornos de leña, consiguiendo una textura suave y</text:p>
          </table:table-cell>
        </table:table-row>
        <table:table-row>
          <table:table-cell office:value-type="float" office:value="18">
            <text:p>18</text:p>
          </table:table-cell>
          <table:table-cell office:value-type="float" office:value="18">
            <text:p>18</text:p>
          </table:table-cell>
          <table:table-cell office:value-type="float" office:value="3330">
            <text:p>3330</text:p>
          </table:table-cell>
          <table:table-cell office:value-type="float" office:value="5321">
            <text:p>5321</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rdero de Navarra</text:p>
          </table:table-cell>
          <table:table-cell office:value-type="string">
            <text:p>Cordero de Navarra</text:p>
          </table:table-cell>
          <table:table-cell office:value-type="string">
            <text:p>07\01\00\00\</text:p>
          </table:table-cell>
          <table:table-cell office:value-type="string">
            <text:p>3330FotoTH1.JPG</text:p>
          </table:table-cell>
          <table:table-cell office:value-type="string">
            <text:p/>
          </table:table-cell>
          <table:table-cell office:value-type="string">
            <text:p>&lt;br&gt;Partiendo de que todo el ganado que encontramos a lo largo y ancho de Navarra es apto para la producción de cordero, las razas explotadas tradicionalmente en esta región son dos: &lt;b&gt;la latxa y la navarra&lt;/b&gt;. La primera ocupa el noroeste de la Comunid</text:p>
          </table:table-cell>
        </table:table-row>
        <table:table-row>
          <table:table-cell office:value-type="float" office:value="19">
            <text:p>19</text:p>
          </table:table-cell>
          <table:table-cell office:value-type="float" office:value="19">
            <text:p>19</text:p>
          </table:table-cell>
          <table:table-cell office:value-type="float" office:value="4279">
            <text:p>4279</text:p>
          </table:table-cell>
          <table:table-cell office:value-type="float" office:value="5362">
            <text:p>5362</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stillas de cordero</text:p>
          </table:table-cell>
          <table:table-cell office:value-type="string">
            <text:p>Costillas de cordero</text:p>
          </table:table-cell>
          <table:table-cell office:value-type="string">
            <text:p>07\02\00\00\</text:p>
          </table:table-cell>
          <table:table-cell office:value-type="string">
            <text:p>4279FotoTH1.JPG</text:p>
          </table:table-cell>
          <table:table-cell office:value-type="string">
            <text:p/>
          </table:table-cell>
          <table:table-cell office:value-type="string">
            <text:p>&lt;br&gt;También conocidas como chuletillas, resultan deliciosas sobre todo asadas a la brasa de la parrilla. El sarmiento aporta a la carne un aroma y un sabor que convierten a las costillas de cordero en un &lt;B&gt;auténtico deleite&lt;/B&gt; para el paladar. Las de co</text:p>
          </table:table-cell>
        </table:table-row>
        <table:table-row>
          <table:table-cell office:value-type="float" office:value="20">
            <text:p>20</text:p>
          </table:table-cell>
          <table:table-cell office:value-type="float" office:value="20">
            <text:p>20</text:p>
          </table:table-cell>
          <table:table-cell office:value-type="float" office:value="4284">
            <text:p>4284</text:p>
          </table:table-cell>
          <table:table-cell office:value-type="float" office:value="5367">
            <text:p>5367</text:p>
          </table:table-cell>
          <table:table-cell office:value-type="string">
            <text:p>Platos típicos</text:p>
          </table:table-cell>
          <table:table-cell office:value-type="string">
            <text:p>Postr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ostrada de Aoiz</text:p>
          </table:table-cell>
          <table:table-cell office:value-type="string">
            <text:p>Costrada de Aoiz</text:p>
          </table:table-cell>
          <table:table-cell office:value-type="string">
            <text:p>07\02\04\00\</text:p>
          </table:table-cell>
          <table:table-cell office:value-type="string">
            <text:p>4284FotoTH1.jpg</text:p>
          </table:table-cell>
          <table:table-cell office:value-type="string">
            <text:p>Pirineos</text:p>
          </table:table-cell>
          <table:table-cell office:value-type="string">
            <text:p>&lt;br /&gt;La costrada es el postre tradicional de Aoiz y recibe este nombre por la superficie dorada y seca, la costra, que se consigue al hornearla. Es una especie de tarta que combina una corteza similar a la de un bizcocho con un interior de crema suave de</text:p>
          </table:table-cell>
        </table:table-row>
        <table:table-row>
          <table:table-cell office:value-type="float" office:value="21">
            <text:p>21</text:p>
          </table:table-cell>
          <table:table-cell office:value-type="float" office:value="21">
            <text:p>21</text:p>
          </table:table-cell>
          <table:table-cell office:value-type="float" office:value="3716">
            <text:p>3716</text:p>
          </table:table-cell>
          <table:table-cell office:value-type="float" office:value="5338">
            <text:p>5338</text:p>
          </table:table-cell>
          <table:table-cell office:value-type="string">
            <text:p>Platos típicos</text:p>
          </table:table-cell>
          <table:table-cell office:value-type="string">
            <text:p>Postr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Cuajada</text:p>
          </table:table-cell>
          <table:table-cell office:value-type="string">
            <text:p>Cuajada</text:p>
          </table:table-cell>
          <table:table-cell office:value-type="string">
            <text:p>07\02\04\00\</text:p>
          </table:table-cell>
          <table:table-cell office:value-type="string">
            <text:p>3716FotoTH1.jpg</text:p>
          </table:table-cell>
          <table:table-cell office:value-type="string">
            <text:p/>
          </table:table-cell>
          <table:table-cell office:value-type="string">
            <text:p>&lt;br&gt;De textura suave y cremosa, la cuajada se elabora a partir de &lt;B&gt;leche de oveja y cuajo natural&lt;/B&gt;. Para degustarla se le va añadiendo miel o azúcar según se va consumiendo, pero sin remover. También se le pueden agregar frutos secos. Según algunos a</text:p>
          </table:table-cell>
        </table:table-row>
        <table:table-row>
          <table:table-cell office:value-type="float" office:value="22">
            <text:p>22</text:p>
          </table:table-cell>
          <table:table-cell office:value-type="float" office:value="22">
            <text:p>22</text:p>
          </table:table-cell>
          <table:table-cell office:value-type="float" office:value="3327">
            <text:p>3327</text:p>
          </table:table-cell>
          <table:table-cell office:value-type="float" office:value="5318">
            <text:p>5318</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Espárrago blanco</text:p>
          </table:table-cell>
          <table:table-cell office:value-type="string">
            <text:p>Espárrago blanco</text:p>
          </table:table-cell>
          <table:table-cell office:value-type="string">
            <text:p>07\01\00\00\</text:p>
          </table:table-cell>
          <table:table-cell office:value-type="string">
            <text:p>3327FotoTH1.jpg</text:p>
          </table:table-cell>
          <table:table-cell office:value-type="string">
            <text:p/>
          </table:table-cell>
          <table:table-cell office:value-type="string">
            <text:p>&lt;br&gt;La &lt;B&gt;Denominación Específica &lt;/B&gt;“Espárrago de Navarra” se destina a espárragos producidos en Aragón, La Rioja y Navarra en los terrenos que el Consejo Regulador considera aptos para una producción de calidad, comercializándose con las categorías Ext</text:p>
          </table:table-cell>
        </table:table-row>
        <table:table-row>
          <table:table-cell office:value-type="float" office:value="23">
            <text:p>23</text:p>
          </table:table-cell>
          <table:table-cell office:value-type="float" office:value="23">
            <text:p>23</text:p>
          </table:table-cell>
          <table:table-cell office:value-type="float" office:value="3712">
            <text:p>3712</text:p>
          </table:table-cell>
          <table:table-cell office:value-type="float" office:value="5334">
            <text:p>5334</text:p>
          </table:table-cell>
          <table:table-cell office:value-type="string">
            <text:p>Platos típicos</text:p>
          </table:table-cell>
          <table:table-cell office:value-type="string">
            <text:p>Entrant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Espárragos al natural</text:p>
          </table:table-cell>
          <table:table-cell office:value-type="string">
            <text:p>Espárragos al natural</text:p>
          </table:table-cell>
          <table:table-cell office:value-type="string">
            <text:p>07\02\01\00\</text:p>
          </table:table-cell>
          <table:table-cell office:value-type="string">
            <text:p>3712FotoTH1.jpg</text:p>
          </table:table-cell>
          <table:table-cell office:value-type="string">
            <text:p/>
          </table:table-cell>
          <table:table-cell office:value-type="string">
            <text:p>&lt;br /&gt;Aunque pueden cocinarse rellenos, la mejor receta para apreciar su delicado sabor es &lt;b&gt;al natural&lt;/b&gt;, y la mejor época para consumirlos en fresco, el &lt;b&gt;principio de la primavera&lt;/b&gt;. Se preparan eliminando previamente las capas externas, para des</text:p>
          </table:table-cell>
        </table:table-row>
        <table:table-row>
          <table:table-cell office:value-type="float" office:value="24">
            <text:p>24</text:p>
          </table:table-cell>
          <table:table-cell office:value-type="float" office:value="24">
            <text:p>24</text:p>
          </table:table-cell>
          <table:table-cell office:value-type="float" office:value="4281">
            <text:p>4281</text:p>
          </table:table-cell>
          <table:table-cell office:value-type="float" office:value="5364">
            <text:p>5364</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Gorrín asado</text:p>
          </table:table-cell>
          <table:table-cell office:value-type="string">
            <text:p>Gorrín asado</text:p>
          </table:table-cell>
          <table:table-cell office:value-type="string">
            <text:p>07\02\03\00\</text:p>
          </table:table-cell>
          <table:table-cell office:value-type="string">
            <text:p>4281FotoTH1.jpg</text:p>
          </table:table-cell>
          <table:table-cell office:value-type="string">
            <text:p/>
          </table:table-cell>
          <table:table-cell office:value-type="string">
            <text:p>&lt;br&gt;También conocido como cochinillo o lechón, el gorrín es la cría del cerdo y su peso ideal debe oscilar entre 6 y 8 kilos. La manera habitual de cocinarlo es asándolo en una pieza en su propia grasa y en &lt;B&gt;horno de leña&lt;/B&gt;. Tras una capa de piel cruj</text:p>
          </table:table-cell>
        </table:table-row>
        <table:table-row>
          <table:table-cell office:value-type="float" office:value="25">
            <text:p>25</text:p>
          </table:table-cell>
          <table:table-cell office:value-type="float" office:value="25">
            <text:p>25</text:p>
          </table:table-cell>
          <table:table-cell office:value-type="float" office:value="3714">
            <text:p>3714</text:p>
          </table:table-cell>
          <table:table-cell office:value-type="float" office:value="5336">
            <text:p>5336</text:p>
          </table:table-cell>
          <table:table-cell office:value-type="string">
            <text:p>Platos típicos</text:p>
          </table:table-cell>
          <table:table-cell office:value-type="string">
            <text:p>Primer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Menestra</text:p>
          </table:table-cell>
          <table:table-cell office:value-type="string">
            <text:p>Menestra</text:p>
          </table:table-cell>
          <table:table-cell office:value-type="string">
            <text:p>07\02\00\00\</text:p>
          </table:table-cell>
          <table:table-cell office:value-type="string">
            <text:p>3714FotoTH1.JPG</text:p>
          </table:table-cell>
          <table:table-cell office:value-type="string">
            <text:p/>
          </table:table-cell>
          <table:table-cell office:value-type="string">
            <text:p>&lt;br&gt;La exquisita menestra de verduras se elabora en esencia con cuatro ingredientes estrella de la cocina autóctona: &lt;B&gt;espárragos, alcachofas, guisantes y habas frescas&lt;/B&gt;. Admite muchas variantes según la zona o el restaurante, siendo habitual añadirle</text:p>
          </table:table-cell>
        </table:table-row>
        <table:table-row>
          <table:table-cell office:value-type="float" office:value="26">
            <text:p>26</text:p>
          </table:table-cell>
          <table:table-cell office:value-type="float" office:value="26">
            <text:p>26</text:p>
          </table:table-cell>
          <table:table-cell office:value-type="float" office:value="3961">
            <text:p>3961</text:p>
          </table:table-cell>
          <table:table-cell office:value-type="float" office:value="5352">
            <text:p>5352</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Moscatel</text:p>
          </table:table-cell>
          <table:table-cell office:value-type="string">
            <text:p>Moscatel</text:p>
          </table:table-cell>
          <table:table-cell office:value-type="string">
            <text:p>07\01\00\00\</text:p>
          </table:table-cell>
          <table:table-cell office:value-type="string">
            <text:p>3961FotoTH1.jpg</text:p>
          </table:table-cell>
          <table:table-cell office:value-type="string">
            <text:p/>
          </table:table-cell>
          <table:table-cell office:value-type="string">
            <text:p>&lt;br&gt;Se trata de &lt;B&gt;un vino dulce &lt;/B&gt;ideal para acompañar aperitivos y postres. El origen de esta bebida alcohólica se remonta a antaño, cuando la elaboración de los primeros vinos se hacía de manera muy rudimentaria. Hoy día, su confección ha evolucionad</text:p>
          </table:table-cell>
        </table:table-row>
        <table:table-row>
          <table:table-cell office:value-type="float" office:value="27">
            <text:p>27</text:p>
          </table:table-cell>
          <table:table-cell office:value-type="float" office:value="27">
            <text:p>27</text:p>
          </table:table-cell>
          <table:table-cell office:value-type="float" office:value="3333">
            <text:p>3333</text:p>
          </table:table-cell>
          <table:table-cell office:value-type="float" office:value="5324">
            <text:p>5324</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Pacharán de Navarra</text:p>
          </table:table-cell>
          <table:table-cell office:value-type="string">
            <text:p>Pacharán de Navarra</text:p>
          </table:table-cell>
          <table:table-cell office:value-type="string">
            <text:p>07\01\00\00\</text:p>
          </table:table-cell>
          <table:table-cell office:value-type="string">
            <text:p>3333FotoTH1.jpg</text:p>
          </table:table-cell>
          <table:table-cell office:value-type="string">
            <text:p/>
          </table:table-cell>
          <table:table-cell office:value-type="string">
            <text:p>&lt;br&gt;El pacharán es una aromática bebida casera nacida en Navarra cuya denominación proviene de la antigua acepción del euskera basarana que designa a las endrinas o arañones, frutos con los que se elabora este licor. Especialmente en la Zona Media y en la</text:p>
          </table:table-cell>
        </table:table-row>
        <table:table-row>
          <table:table-cell office:value-type="float" office:value="28">
            <text:p>28</text:p>
          </table:table-cell>
          <table:table-cell office:value-type="float" office:value="28">
            <text:p>28</text:p>
          </table:table-cell>
          <table:table-cell office:value-type="float" office:value="3265">
            <text:p>3265</text:p>
          </table:table-cell>
          <table:table-cell office:value-type="float" office:value="5316">
            <text:p>5316</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Pimiento del Piquillo de Lodosa</text:p>
          </table:table-cell>
          <table:table-cell office:value-type="string">
            <text:p>Pimiento del Piquillo de Lodosa</text:p>
          </table:table-cell>
          <table:table-cell office:value-type="string">
            <text:p>07\01\00\00\</text:p>
          </table:table-cell>
          <table:table-cell office:value-type="string">
            <text:p>3265FotoTH1.jpg</text:p>
          </table:table-cell>
          <table:table-cell office:value-type="string">
            <text:p/>
          </table:table-cell>
          <table:table-cell office:value-type="string">
            <text:p>&lt;br&gt;Conocido como el “oro rojo” de la huerta navarra, el pimiento del piquillo es autóctono de la zona suroeste de Navarra, siendo 8 los municipios acogidos a la &lt;b&gt;Denominación de Origen&lt;/b&gt;: Andosilla, Azagra, Cárcar, Lerín, Lodosa, Mendavia, San Adrián</text:p>
          </table:table-cell>
        </table:table-row>
        <table:table-row>
          <table:table-cell office:value-type="float" office:value="29">
            <text:p>29</text:p>
          </table:table-cell>
          <table:table-cell office:value-type="float" office:value="29">
            <text:p>29</text:p>
          </table:table-cell>
          <table:table-cell office:value-type="float" office:value="3266">
            <text:p>3266</text:p>
          </table:table-cell>
          <table:table-cell office:value-type="float" office:value="5317">
            <text:p>5317</text:p>
          </table:table-cell>
          <table:table-cell office:value-type="string">
            <text:p>Platos típicos</text:p>
          </table:table-cell>
          <table:table-cell office:value-type="string">
            <text:p>Entrant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Pimientos del piquillo de Lodosa</text:p>
          </table:table-cell>
          <table:table-cell office:value-type="string">
            <text:p>Pimientos del piquillo de Lodosa</text:p>
          </table:table-cell>
          <table:table-cell office:value-type="string">
            <text:p>07\02\01\00\</text:p>
          </table:table-cell>
          <table:table-cell office:value-type="string">
            <text:p>3266FotoTH1.jpg</text:p>
          </table:table-cell>
          <table:table-cell office:value-type="string">
            <text:p/>
          </table:table-cell>
          <table:table-cell office:value-type="string">
            <text:p>&lt;br&gt;Aunque el pimiento del piquillo de Lodosa es autóctono del suroeste de Navarra, podemos encontrarlo en la carta de cualquiera de los restaurantes de Navarra, en los que es habitual ofrecerlo como entrante.&lt;br/&gt;&lt;br/&gt;Para cocinar los pimientos, se coloc</text:p>
          </table:table-cell>
        </table:table-row>
        <table:table-row>
          <table:table-cell office:value-type="float" office:value="30">
            <text:p>30</text:p>
          </table:table-cell>
          <table:table-cell office:value-type="float" office:value="30">
            <text:p>30</text:p>
          </table:table-cell>
          <table:table-cell office:value-type="float" office:value="3337">
            <text:p>3337</text:p>
          </table:table-cell>
          <table:table-cell office:value-type="float" office:value="5328">
            <text:p>5328</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Pochas</text:p>
          </table:table-cell>
          <table:table-cell office:value-type="string">
            <text:p>Pochas</text:p>
          </table:table-cell>
          <table:table-cell office:value-type="string">
            <text:p>07\01\00\00\</text:p>
          </table:table-cell>
          <table:table-cell office:value-type="string">
            <text:p>3337FotoTH1.jpg</text:p>
          </table:table-cell>
          <table:table-cell office:value-type="string">
            <text:p/>
          </table:table-cell>
          <table:table-cell office:value-type="string">
            <text:p>&lt;br /&gt;Muy relacionadas con los pucheros navarros, y producidas principalmente en Sangüesa, Pamplona, Tudela, Tafalla, Bera y Lumbier, las pochas son una &lt;b&gt;variedad de la alubia blanca &lt;/b&gt;que se consume antes de la madurez. Se consiguen desgranando las v</text:p>
          </table:table-cell>
        </table:table-row>
        <table:table-row>
          <table:table-cell office:value-type="float" office:value="31">
            <text:p>31</text:p>
          </table:table-cell>
          <table:table-cell office:value-type="float" office:value="31">
            <text:p>31</text:p>
          </table:table-cell>
          <table:table-cell office:value-type="float" office:value="4272">
            <text:p>4272</text:p>
          </table:table-cell>
          <table:table-cell office:value-type="float" office:value="5355">
            <text:p>5355</text:p>
          </table:table-cell>
          <table:table-cell office:value-type="string">
            <text:p>Platos típicos</text:p>
          </table:table-cell>
          <table:table-cell office:value-type="string">
            <text:p>Primer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Pochas</text:p>
          </table:table-cell>
          <table:table-cell office:value-type="string">
            <text:p>Pochas</text:p>
          </table:table-cell>
          <table:table-cell office:value-type="string">
            <text:p>07\02\02\00\</text:p>
          </table:table-cell>
          <table:table-cell office:value-type="string">
            <text:p>4272FotoTH1.jpg</text:p>
          </table:table-cell>
          <table:table-cell office:value-type="string">
            <text:p/>
          </table:table-cell>
          <table:table-cell office:value-type="string">
            <text:p>&lt;br&gt;Las pochas son &lt;B&gt;alubias&lt;/B&gt; que se consumen en fresco, poco harinosas y que se recogen antes de alcanzar la madurez. De ahí su color marfil verdoso. Se trata de un plato de temporada veraniega que admite distintas variantes según la zona. Así, se pu</text:p>
          </table:table-cell>
        </table:table-row>
        <table:table-row>
          <table:table-cell office:value-type="float" office:value="32">
            <text:p>32</text:p>
          </table:table-cell>
          <table:table-cell office:value-type="float" office:value="32">
            <text:p>32</text:p>
          </table:table-cell>
          <table:table-cell office:value-type="float" office:value="4283">
            <text:p>4283</text:p>
          </table:table-cell>
          <table:table-cell office:value-type="float" office:value="5366">
            <text:p>5366</text:p>
          </table:table-cell>
          <table:table-cell office:value-type="string">
            <text:p>Platos típicos</text:p>
          </table:table-cell>
          <table:table-cell office:value-type="string">
            <text:p>Postr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Queso con membrillo y nueces</text:p>
          </table:table-cell>
          <table:table-cell office:value-type="string">
            <text:p>Queso con membrillo y nueces</text:p>
          </table:table-cell>
          <table:table-cell office:value-type="string">
            <text:p>07\02\00\00\</text:p>
          </table:table-cell>
          <table:table-cell office:value-type="string">
            <text:p>4283FotoTH1.JPG</text:p>
          </table:table-cell>
          <table:table-cell office:value-type="string">
            <text:p/>
          </table:table-cell>
          <table:table-cell office:value-type="string">
            <text:p>&lt;br&gt;El norte navarro se ha dedicado al ganado desde antaño y la elaboración del queso ha sido una de sus actividades más destacadas. Por otro lado, el dulce de membrillo, elaborado a partir del fruto que introdujeron griegos y romanos, suele combinarse co</text:p>
          </table:table-cell>
        </table:table-row>
        <table:table-row>
          <table:table-cell office:value-type="float" office:value="33">
            <text:p>33</text:p>
          </table:table-cell>
          <table:table-cell office:value-type="float" office:value="33">
            <text:p>33</text:p>
          </table:table-cell>
          <table:table-cell office:value-type="float" office:value="3332">
            <text:p>3332</text:p>
          </table:table-cell>
          <table:table-cell office:value-type="float" office:value="5323">
            <text:p>5323</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Queso de Roncal</text:p>
          </table:table-cell>
          <table:table-cell office:value-type="string">
            <text:p>Queso de Roncal</text:p>
          </table:table-cell>
          <table:table-cell office:value-type="string">
            <text:p>07\01\00\00\</text:p>
          </table:table-cell>
          <table:table-cell office:value-type="string">
            <text:p>3332FotoTH1.jpg</text:p>
          </table:table-cell>
          <table:table-cell office:value-type="string">
            <text:p/>
          </table:table-cell>
          <table:table-cell office:value-type="string">
            <text:p>&lt;br&gt;En la zona nororiental de la montaña navarra, en los siete municipios que conforman el &lt;b&gt;Valle del Roncal &lt;/b&gt;(Uztárroz, Isaba, Urzainqui, Garde, Vidángoz, Burgui y Roncal) se elabora este queso, conocido como el hijo del Pirineo.&lt;br/&gt;</text:p>
            <text:p> &lt;br /&gt;</text:p>
            <text:p>La tem</text:p>
          </table:table-cell>
        </table:table-row>
        <table:table-row>
          <table:table-cell office:value-type="float" office:value="34">
            <text:p>34</text:p>
          </table:table-cell>
          <table:table-cell office:value-type="float" office:value="34">
            <text:p>34</text:p>
          </table:table-cell>
          <table:table-cell office:value-type="float" office:value="3331">
            <text:p>3331</text:p>
          </table:table-cell>
          <table:table-cell office:value-type="float" office:value="5322">
            <text:p>5322</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Queso Idiazabal</text:p>
          </table:table-cell>
          <table:table-cell office:value-type="string">
            <text:p>Queso Idiazabal</text:p>
          </table:table-cell>
          <table:table-cell office:value-type="string">
            <text:p>07\01\00\00\</text:p>
          </table:table-cell>
          <table:table-cell office:value-type="string">
            <text:p>3331FotoTH1.jpg</text:p>
          </table:table-cell>
          <table:table-cell office:value-type="string">
            <text:p/>
          </table:table-cell>
          <table:table-cell office:value-type="string">
            <text:p>&lt;br&gt;Prueba de las excelencias de este producto es su reconocimiento oficial como &lt;b&gt;“Producto Patrimonio culinario Europeo”&lt;/b&gt;, así como la medalla de oro otorgada por la Academia internacional de gastronomía por considerarle uno de los mejores quesos eu</text:p>
          </table:table-cell>
        </table:table-row>
        <table:table-row>
          <table:table-cell office:value-type="float" office:value="35">
            <text:p>35</text:p>
          </table:table-cell>
          <table:table-cell office:value-type="float" office:value="35">
            <text:p>35</text:p>
          </table:table-cell>
          <table:table-cell office:value-type="float" office:value="3340">
            <text:p>3340</text:p>
          </table:table-cell>
          <table:table-cell office:value-type="float" office:value="5331">
            <text:p>5331</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Relleno</text:p>
          </table:table-cell>
          <table:table-cell office:value-type="string">
            <text:p>Relleno</text:p>
          </table:table-cell>
          <table:table-cell office:value-type="string">
            <text:p>07\01\00\00\</text:p>
          </table:table-cell>
          <table:table-cell office:value-type="string">
            <text:p>3340FotoTH1.jpg</text:p>
          </table:table-cell>
          <table:table-cell office:value-type="string">
            <text:p/>
          </table:table-cell>
          <table:table-cell office:value-type="string">
            <text:p>&lt;br&gt;Se produce en toda Navarra, aunque el más afamado sea quizás el de la cuenca de Pamplona. El relleno es una &lt;B&gt;morcilla blanca&lt;/B&gt;, ya que en lugar de sangre, lleva huevo, arroz cocido, azafrán, perejil, tocino a dados finos y especias. Está embutido </text:p>
          </table:table-cell>
        </table:table-row>
        <table:table-row>
          <table:table-cell office:value-type="float" office:value="36">
            <text:p>36</text:p>
          </table:table-cell>
          <table:table-cell office:value-type="float" office:value="36">
            <text:p>36</text:p>
          </table:table-cell>
          <table:table-cell office:value-type="float" office:value="4271">
            <text:p>4271</text:p>
          </table:table-cell>
          <table:table-cell office:value-type="float" office:value="5354">
            <text:p>5354</text:p>
          </table:table-cell>
          <table:table-cell office:value-type="string">
            <text:p>Platos típicos</text:p>
          </table:table-cell>
          <table:table-cell office:value-type="string">
            <text:p>Entrante</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Revuelto de setas</text:p>
          </table:table-cell>
          <table:table-cell office:value-type="string">
            <text:p>Revuelto de setas</text:p>
          </table:table-cell>
          <table:table-cell office:value-type="string">
            <text:p>07\02\01\00\</text:p>
          </table:table-cell>
          <table:table-cell office:value-type="string">
            <text:p>4271FotoTH1.jpg</text:p>
          </table:table-cell>
          <table:table-cell office:value-type="string">
            <text:p/>
          </table:table-cell>
          <table:table-cell office:value-type="string">
            <text:p>&lt;br&gt;La cocina navarra se ha servido desde antaño de los productos fácilmente accesibles de su entorno. Por eso, no es de extrañar que entre sus especialidades gastronómicas encontremos el revuelto de setas, un plato sencillo y ligero que normalmente tiene</text:p>
          </table:table-cell>
        </table:table-row>
        <table:table-row>
          <table:table-cell office:value-type="float" office:value="37">
            <text:p>37</text:p>
          </table:table-cell>
          <table:table-cell office:value-type="float" office:value="37">
            <text:p>37</text:p>
          </table:table-cell>
          <table:table-cell office:value-type="float" office:value="3820">
            <text:p>3820</text:p>
          </table:table-cell>
          <table:table-cell office:value-type="float" office:value="5350">
            <text:p>5350</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Setas y hongos</text:p>
          </table:table-cell>
          <table:table-cell office:value-type="string">
            <text:p>Setas y hongos</text:p>
          </table:table-cell>
          <table:table-cell office:value-type="string">
            <text:p>07\01\00\00\</text:p>
          </table:table-cell>
          <table:table-cell office:value-type="string">
            <text:p>3820FotoTH1.jpg</text:p>
          </table:table-cell>
          <table:table-cell office:value-type="string">
            <text:p/>
          </table:table-cell>
          <table:table-cell office:value-type="string">
            <text:p>&lt;br&gt;Los hongos ya eran muy apreciados en la antigüedad y, de hecho, parece que la representación gráfica más antigua de un hongo que se conoce es la encontrada en una pintura mural de la tumba del faraón egipcio Amemenhat, datada en el año 1450 antes de C</text:p>
          </table:table-cell>
        </table:table-row>
        <table:table-row>
          <table:table-cell office:value-type="float" office:value="38">
            <text:p>38</text:p>
          </table:table-cell>
          <table:table-cell office:value-type="float" office:value="38">
            <text:p>38</text:p>
          </table:table-cell>
          <table:table-cell office:value-type="float" office:value="3329">
            <text:p>3329</text:p>
          </table:table-cell>
          <table:table-cell office:value-type="float" office:value="5320">
            <text:p>5320</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Ternera de Navarra</text:p>
          </table:table-cell>
          <table:table-cell office:value-type="string">
            <text:p>Ternera de Navarra</text:p>
          </table:table-cell>
          <table:table-cell office:value-type="string">
            <text:p>07\01\00\00\</text:p>
          </table:table-cell>
          <table:table-cell office:value-type="string">
            <text:p>3329FotoTH1.jpg</text:p>
          </table:table-cell>
          <table:table-cell office:value-type="string">
            <text:p/>
          </table:table-cell>
          <table:table-cell office:value-type="string">
            <text:p>&lt;br&gt;La carne de vacuno procedente de toda Navarra - salvo la de Bardenas - ha conseguido la Indicación Geográfica Protegida, &lt;B&gt;el más alto nivel de reconocimiento Europeo &lt;/B&gt;dentro de las Denominaciones de Productos de Calidad. &lt;br/&gt;&lt;br/&gt;Este etiquetado</text:p>
          </table:table-cell>
        </table:table-row>
        <table:table-row>
          <table:table-cell office:value-type="float" office:value="39">
            <text:p>39</text:p>
          </table:table-cell>
          <table:table-cell office:value-type="float" office:value="39">
            <text:p>39</text:p>
          </table:table-cell>
          <table:table-cell office:value-type="float" office:value="3715">
            <text:p>3715</text:p>
          </table:table-cell>
          <table:table-cell office:value-type="float" office:value="5337">
            <text:p>5337</text:p>
          </table:table-cell>
          <table:table-cell office:value-type="string">
            <text:p>Platos típicos</text:p>
          </table:table-cell>
          <table:table-cell office:value-type="string">
            <text:p>Segundo</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Trucha a la navarra</text:p>
          </table:table-cell>
          <table:table-cell office:value-type="string">
            <text:p>Trucha a la navarra</text:p>
          </table:table-cell>
          <table:table-cell office:value-type="string">
            <text:p>07\02\03\00\</text:p>
          </table:table-cell>
          <table:table-cell office:value-type="string">
            <text:p>3715FotoTH1.jpg</text:p>
          </table:table-cell>
          <table:table-cell office:value-type="string">
            <text:p/>
          </table:table-cell>
          <table:table-cell office:value-type="string">
            <text:p>&lt;br&gt;La trucha es un pescado azul habitual de los ríos navarros que suele acompañarse con lonchas de jamón serrano frito, un perfecto complemento que incrementa su sabor. Un rico plato, sencillo y nutritivo, al que puede añadirse un sofrito a base de cebol</text:p>
          </table:table-cell>
        </table:table-row>
        <table:table-row>
          <table:table-cell office:value-type="float" office:value="40">
            <text:p>40</text:p>
          </table:table-cell>
          <table:table-cell office:value-type="float" office:value="40">
            <text:p>40</text:p>
          </table:table-cell>
          <table:table-cell office:value-type="float" office:value="5862">
            <text:p>5862</text:p>
          </table:table-cell>
          <table:table-cell office:value-type="float" office:value="5740">
            <text:p>5740</text:p>
          </table:table-cell>
          <table:table-cell office:value-type="string">
            <text:p>Productos típicos</text:p>
          </table:table-cell>
          <table:table-cell office:value-type="string">
            <text:p/>
          </table:table-cell>
          <table:table-cell office:value-type="string">
            <text:p>N</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Vino 3 Riberas</text:p>
          </table:table-cell>
          <table:table-cell office:value-type="string">
            <text:p>Vino 3 Riberas</text:p>
          </table:table-cell>
          <table:table-cell office:value-type="string">
            <text:p>07\01\00\00\</text:p>
          </table:table-cell>
          <table:table-cell office:value-type="string">
            <text:p>5862FotoTH1.JPG</text:p>
          </table:table-cell>
          <table:table-cell office:value-type="string">
            <text:p/>
          </table:table-cell>
          <table:table-cell office:value-type="string">
            <text:p>&lt;br&gt;La Indicación Geográfica Protegida &lt;strong&gt;Vinos de la Tierra “3 Riberas”&lt;/strong&gt; surge a finales de 2008 por iniciativa de la &lt;a HREF="http://www.ucan.es/"&gt;Unión de Cooperativas Agrarias de Navarra &lt;/a&gt;y la &lt;a HREF="http://www.vinosnavarra.com/"&gt;Aso</text:p>
          </table:table-cell>
        </table:table-row>
        <table:table-row>
          <table:table-cell office:value-type="float" office:value="41">
            <text:p>41</text:p>
          </table:table-cell>
          <table:table-cell office:value-type="float" office:value="41">
            <text:p>41</text:p>
          </table:table-cell>
          <table:table-cell office:value-type="float" office:value="5861">
            <text:p>5861</text:p>
          </table:table-cell>
          <table:table-cell office:value-type="float" office:value="5739">
            <text:p>5739</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Vino de Pago</text:p>
          </table:table-cell>
          <table:table-cell office:value-type="string">
            <text:p>Vino de Pago</text:p>
          </table:table-cell>
          <table:table-cell office:value-type="string">
            <text:p>07\01\00\00\</text:p>
          </table:table-cell>
          <table:table-cell office:value-type="string">
            <text:p>5861FotoTH1.JPG</text:p>
          </table:table-cell>
          <table:table-cell office:value-type="string">
            <text:p/>
          </table:table-cell>
          <table:table-cell office:value-type="string">
            <text:p>&lt;br /&gt;&lt;strong&gt;El vino de Pago &lt;/strong&gt;es una figura con especial reconocimiento, regulada por Ley Foral, que protege a los vinos de alta calidad provenientes de viñedos con características especiales.&lt;br /&gt; &lt;br /&gt;Los vinos bajo esta denominación proceden</text:p>
          </table:table-cell>
        </table:table-row>
        <table:table-row>
          <table:table-cell office:value-type="float" office:value="42">
            <text:p>42</text:p>
          </table:table-cell>
          <table:table-cell office:value-type="float" office:value="42">
            <text:p>42</text:p>
          </table:table-cell>
          <table:table-cell office:value-type="float" office:value="3390">
            <text:p>3390</text:p>
          </table:table-cell>
          <table:table-cell office:value-type="float" office:value="5332">
            <text:p>5332</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Vino Denominación de Origen Navarra</text:p>
          </table:table-cell>
          <table:table-cell office:value-type="string">
            <text:p>Vino Denominación de Origen Navarra</text:p>
          </table:table-cell>
          <table:table-cell office:value-type="string">
            <text:p>07\01\00\00\</text:p>
          </table:table-cell>
          <table:table-cell office:value-type="string">
            <text:p>3390FotoTH1.jpg</text:p>
          </table:table-cell>
          <table:table-cell office:value-type="string">
            <text:p/>
          </table:table-cell>
          <table:table-cell office:value-type="string">
            <text:p>&lt;br&gt;El &lt;b&gt;vino navarro&lt;/b&gt; de hoy es fruto de una evolución de 20 siglos. Se trata de un producto con solera y arraigo tanto en la economía, como en las tradiciones y costumbres de esta región. Parte de la época de los romanos cuando en sus bodegas se api</text:p>
          </table:table-cell>
        </table:table-row>
        <table:table-row>
          <table:table-cell office:value-type="float" office:value="43">
            <text:p>43</text:p>
          </table:table-cell>
          <table:table-cell office:value-type="float" office:value="43">
            <text:p>43</text:p>
          </table:table-cell>
          <table:table-cell office:value-type="float" office:value="3391">
            <text:p>3391</text:p>
          </table:table-cell>
          <table:table-cell office:value-type="float" office:value="5333">
            <text:p>5333</text:p>
          </table:table-cell>
          <table:table-cell office:value-type="string">
            <text:p>Productos típicos</text:p>
          </table:table-cell>
          <table:table-cell office:value-type="string">
            <text:p/>
          </table:table-cell>
          <table:table-cell office:value-type="string">
            <text:p>S</text:p>
          </table:table-cell>
          <table:table-cell office:value-type="string">
            <text:p>N</text:p>
          </table:table-cell>
          <table:table-cell office:value-type="string">
            <text:p>NO</text:p>
          </table:table-cell>
          <table:table-cell office:value-type="string">
            <text:p/>
          </table:table-cell>
          <table:table-cell office:value-type="string">
            <text:p>Gastronomia-y-Vinos</text:p>
          </table:table-cell>
          <table:table-cell office:value-type="string">
            <text:p>Vino Denominación de Origen Rioja</text:p>
          </table:table-cell>
          <table:table-cell office:value-type="string">
            <text:p>Vino Denominación de Origen Rioja</text:p>
          </table:table-cell>
          <table:table-cell office:value-type="string">
            <text:p>07\01\00\00\</text:p>
          </table:table-cell>
          <table:table-cell office:value-type="string">
            <text:p>3391FotoTH1.jpg</text:p>
          </table:table-cell>
          <table:table-cell office:value-type="string">
            <text:p/>
          </table:table-cell>
          <table:table-cell office:value-type="string">
            <text:p>&lt;br&gt;Inicialmente la vid se concentraba casi en su totalidad al sur de los valles pirenaicos y en el reducto lindante con el Ebro. Con los años, el cultivo fue equilibrándose por las distintas comarcas que se extienden &lt;B&gt;desde Pamplona hasta la Ribera&lt;/B&gt;</text:p>
          </table:table-cell>
        </table:table-row>
        <table:table-row>
          <table:table-cell office:value-type="float" office:value="44">
            <text:p>44</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