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Partida</text:p>
          </table:table-cell>
          <table:table-cell office:value-type="string">
            <text:p>Capitulo/Articulo/Concepto/Subconcepto</text:p>
          </table:table-cell>
          <table:table-cell office:value-type="string">
            <text:p>Presupuesto Inicial</text:p>
          </table:table-cell>
          <table:table-cell office:value-type="string">
            <text:p>Modificaciones</text:p>
          </table:table-cell>
          <table:table-cell office:value-type="string">
            <text:p>Presupuesto Consolidado</text:p>
          </table:table-cell>
          <table:table-cell office:value-type="string">
            <text:p>Derechos Liquidados</text:p>
          </table:table-cell>
          <table:table-cell office:value-type="string">
            <text:p>Recaudacion Net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>TOTAL</text:p>
          </table:table-cell>
          <table:table-cell office:value-type="string">
            <text:p>3837716814</text:p>
          </table:table-cell>
          <table:table-cell office:value-type="string">
            <text:p>166783792,58</text:p>
          </table:table-cell>
          <table:table-cell office:value-type="string">
            <text:p>4004500606,58</text:p>
          </table:table-cell>
          <table:table-cell office:value-type="string">
            <text:p>3732533254,65</text:p>
          </table:table-cell>
          <table:table-cell office:value-type="string">
            <text:p>3528130621,1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>0  Departamento de Presidencia, Justicia e Interior</text:p>
          </table:table-cell>
          <table:table-cell office:value-type="string">
            <text:p>28530194</text:p>
          </table:table-cell>
          <table:table-cell office:value-type="string">
            <text:p>87113194,33</text:p>
          </table:table-cell>
          <table:table-cell office:value-type="string">
            <text:p>115643388,33</text:p>
          </table:table-cell>
          <table:table-cell office:value-type="string">
            <text:p>114821852,06</text:p>
          </table:table-cell>
          <table:table-cell office:value-type="string">
            <text:p>114151628,67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>01  Presidencia y justicia</text:p>
          </table:table-cell>
          <table:table-cell office:value-type="string">
            <text:p>470000</text:p>
          </table:table-cell>
          <table:table-cell office:value-type="string">
            <text:p>0,00-</text:p>
          </table:table-cell>
          <table:table-cell office:value-type="string">
            <text:p>470000</text:p>
          </table:table-cell>
          <table:table-cell office:value-type="string">
            <text:p>384796,12</text:p>
          </table:table-cell>
          <table:table-cell office:value-type="string">
            <text:p>300543,4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string">
            <text:p>010  Actividades generales del Gobierno</text:p>
          </table:table-cell>
          <table:table-cell office:value-type="string">
            <text:p>287000</text:p>
          </table:table-cell>
          <table:table-cell office:value-type="string">
            <text:p>0,00-</text:p>
          </table:table-cell>
          <table:table-cell office:value-type="string">
            <text:p>287000</text:p>
          </table:table-cell>
          <table:table-cell office:value-type="string">
            <text:p>381593,35</text:p>
          </table:table-cell>
          <table:table-cell office:value-type="string">
            <text:p>297340,69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>010002  Secretariado de Gobierno y acción normativa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7000</text:p>
          </table:table-cell>
          <table:table-cell office:value-type="string">
            <text:p>8761</text:p>
          </table:table-cell>
          <table:table-cell office:value-type="string">
            <text:p>877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10002 01300 3010 000000</text:p>
          </table:table-cell>
          <table:table-cell office:value-type="string">
            <text:p>010002 01300 3010 000000  Tasas por actuaciones del Regi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7000</text:p>
          </table:table-cell>
          <table:table-cell office:value-type="string">
            <text:p>8761</text:p>
          </table:table-cell>
          <table:table-cell office:value-type="string">
            <text:p>877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>010003  Edición del Boletín Oficial de Navarra</text:p>
          </table:table-cell>
          <table:table-cell office:value-type="string">
            <text:p>250000</text:p>
          </table:table-cell>
          <table:table-cell office:value-type="string">
            <text:p>0,00-</text:p>
          </table:table-cell>
          <table:table-cell office:value-type="string">
            <text:p>250000</text:p>
          </table:table-cell>
          <table:table-cell office:value-type="string">
            <text:p>179698,91</text:p>
          </table:table-cell>
          <table:table-cell office:value-type="string">
            <text:p>167549,2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10003 01500 3304 000002</text:p>
          </table:table-cell>
          <table:table-cell office:value-type="string">
            <text:p>010003 01500 3304 000002  Publicación de anuncios</text:p>
          </table:table-cell>
          <table:table-cell office:value-type="string">
            <text:p>250000</text:p>
          </table:table-cell>
          <table:table-cell office:value-type="string">
            <text:p>0,00-</text:p>
          </table:table-cell>
          <table:table-cell office:value-type="string">
            <text:p>250000</text:p>
          </table:table-cell>
          <table:table-cell office:value-type="string">
            <text:p>179698,91</text:p>
          </table:table-cell>
          <table:table-cell office:value-type="string">
            <text:p>167549,2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010004  Actividades de asesoría jurídica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193133,44</text:p>
          </table:table-cell>
          <table:table-cell office:value-type="string">
            <text:p>121018,48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10004 01100 3990 000000</text:p>
          </table:table-cell>
          <table:table-cell office:value-type="string">
            <text:p>010004 01100 3990 000000  Otros ingreso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193133,44</text:p>
          </table:table-cell>
          <table:table-cell office:value-type="string">
            <text:p>121018,48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string">
            <text:p>011  Administración de Justicia</text:p>
          </table:table-cell>
          <table:table-cell office:value-type="string">
            <text:p>183000</text:p>
          </table:table-cell>
          <table:table-cell office:value-type="string">
            <text:p>0,00-</text:p>
          </table:table-cell>
          <table:table-cell office:value-type="string">
            <text:p>183000</text:p>
          </table:table-cell>
          <table:table-cell office:value-type="string">
            <text:p>3202,77</text:p>
          </table:table-cell>
          <table:table-cell office:value-type="string">
            <text:p>3202,77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string">
            <text:p>011000  Actividades generales de la Dirección General de J</text:p>
          </table:table-cell>
          <table:table-cell office:value-type="string">
            <text:p>181800</text:p>
          </table:table-cell>
          <table:table-cell office:value-type="string">
            <text:p>0,00-</text:p>
          </table:table-cell>
          <table:table-cell office:value-type="string">
            <text:p>181800</text:p>
          </table:table-cell>
          <table:table-cell office:value-type="string">
            <text:p>612,62</text:p>
          </table:table-cell>
          <table:table-cell office:value-type="string">
            <text:p>612,62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11000 01000 3191 000000</text:p>
          </table:table-cell>
          <table:table-cell office:value-type="string">
            <text:p>011000 01000 3191 000000  Estancias en el Centro Peniten</text:p>
          </table:table-cell>
          <table:table-cell office:value-type="string">
            <text:p>180000</text:p>
          </table:table-cell>
          <table:table-cell office:value-type="string">
            <text:p>0,00-</text:p>
          </table:table-cell>
          <table:table-cell office:value-type="string">
            <text:p>18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11000 01000 3990 000000</text:p>
          </table:table-cell>
          <table:table-cell office:value-type="string">
            <text:p>011000 01000 3990 000000  Otros ingresos</text:p>
          </table:table-cell>
          <table:table-cell office:value-type="string">
            <text:p>1800</text:p>
          </table:table-cell>
          <table:table-cell office:value-type="string">
            <text:p>0,00-</text:p>
          </table:table-cell>
          <table:table-cell office:value-type="string">
            <text:p>1800</text:p>
          </table:table-cell>
          <table:table-cell office:value-type="string">
            <text:p>612,62</text:p>
          </table:table-cell>
          <table:table-cell office:value-type="string">
            <text:p>612,62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>011001  Funcionamiento de la Administración de Justicia en</text:p>
          </table:table-cell>
          <table:table-cell office:value-type="string">
            <text:p>1200</text:p>
          </table:table-cell>
          <table:table-cell office:value-type="string">
            <text:p>0,00-</text:p>
          </table:table-cell>
          <table:table-cell office:value-type="string">
            <text:p>1200</text:p>
          </table:table-cell>
          <table:table-cell office:value-type="string">
            <text:p>2590,15</text:p>
          </table:table-cell>
          <table:table-cell office:value-type="string">
            <text:p>2590,15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11001 01000 3990 000000</text:p>
          </table:table-cell>
          <table:table-cell office:value-type="string">
            <text:p>011001 01000 3990 000000  Ingresos derivados de actuaciones judiciales</text:p>
          </table:table-cell>
          <table:table-cell office:value-type="string">
            <text:p>1200</text:p>
          </table:table-cell>
          <table:table-cell office:value-type="string">
            <text:p>0,00-</text:p>
          </table:table-cell>
          <table:table-cell office:value-type="string">
            <text:p>1200</text:p>
          </table:table-cell>
          <table:table-cell office:value-type="string">
            <text:p>2590,15</text:p>
          </table:table-cell>
          <table:table-cell office:value-type="string">
            <text:p>2590,15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string">
            <text:p>02  Función pública</text:p>
          </table:table-cell>
          <table:table-cell office:value-type="string">
            <text:p>25065175</text:p>
          </table:table-cell>
          <table:table-cell office:value-type="string">
            <text:p>86361931,46</text:p>
          </table:table-cell>
          <table:table-cell office:value-type="string">
            <text:p>111427106,46</text:p>
          </table:table-cell>
          <table:table-cell office:value-type="string">
            <text:p>109837982,08</text:p>
          </table:table-cell>
          <table:table-cell office:value-type="string">
            <text:p>109837982,08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string">
            <text:p>020  Función pública</text:p>
          </table:table-cell>
          <table:table-cell office:value-type="string">
            <text:p>25065175</text:p>
          </table:table-cell>
          <table:table-cell office:value-type="string">
            <text:p>86361931,46</text:p>
          </table:table-cell>
          <table:table-cell office:value-type="string">
            <text:p>111427106,46</text:p>
          </table:table-cell>
          <table:table-cell office:value-type="string">
            <text:p>109837982,08</text:p>
          </table:table-cell>
          <table:table-cell office:value-type="string">
            <text:p>109837982,08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string">
            <text:p>020002  Gestión económica del personal</text:p>
          </table:table-cell>
          <table:table-cell office:value-type="string">
            <text:p>24272975</text:p>
          </table:table-cell>
          <table:table-cell office:value-type="string">
            <text:p>86029200,94</text:p>
          </table:table-cell>
          <table:table-cell office:value-type="string">
            <text:p>110302175,94</text:p>
          </table:table-cell>
          <table:table-cell office:value-type="string">
            <text:p>109479858,76</text:p>
          </table:table-cell>
          <table:table-cell office:value-type="string">
            <text:p>109479858,76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20002 04100 3800 000000</text:p>
          </table:table-cell>
          <table:table-cell office:value-type="string">
            <text:p>020002 04100 3800 000000  Reintegro de retribuciones abo</text:p>
          </table:table-cell>
          <table:table-cell office:value-type="string">
            <text:p>3000</text:p>
          </table:table-cell>
          <table:table-cell office:value-type="string">
            <text:p>609275,37</text:p>
          </table:table-cell>
          <table:table-cell office:value-type="string">
            <text:p>612275,37</text:p>
          </table:table-cell>
          <table:table-cell office:value-type="string">
            <text:p>645943,65</text:p>
          </table:table-cell>
          <table:table-cell office:value-type="string">
            <text:p>645943,6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20002 04100 3900 000000</text:p>
          </table:table-cell>
          <table:table-cell office:value-type="string">
            <text:p>020002 04100 3900 000000  Cuotas de derechos pasivos</text:p>
          </table:table-cell>
          <table:table-cell office:value-type="string">
            <text:p>3450000</text:p>
          </table:table-cell>
          <table:table-cell office:value-type="string">
            <text:p>0,00-</text:p>
          </table:table-cell>
          <table:table-cell office:value-type="string">
            <text:p>3450000</text:p>
          </table:table-cell>
          <table:table-cell office:value-type="string">
            <text:p>2955929,62</text:p>
          </table:table-cell>
          <table:table-cell office:value-type="string">
            <text:p>2955929,6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20002 04100 3990 000000</text:p>
          </table:table-cell>
          <table:table-cell office:value-type="string">
            <text:p>020002 04100 3990 000000  Otros ingresos</text:p>
          </table:table-cell>
          <table:table-cell office:value-type="string">
            <text:p>100</text:p>
          </table:table-cell>
          <table:table-cell office:value-type="string">
            <text:p>3419925,57</text:p>
          </table:table-cell>
          <table:table-cell office:value-type="string">
            <text:p>3420025,57</text:p>
          </table:table-cell>
          <table:table-cell office:value-type="string">
            <text:p>3718286,47</text:p>
          </table:table-cell>
          <table:table-cell office:value-type="string">
            <text:p>3718286,47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20002 04100 8301 000000</text:p>
          </table:table-cell>
          <table:table-cell office:value-type="string">
            <text:p>020002 04100 8301 000000  Reintegro anticipo paga extra</text:p>
          </table:table-cell>
          <table:table-cell office:value-type="string">
            <text:p>0,00-</text:p>
          </table:table-cell>
          <table:table-cell office:value-type="string">
            <text:p>82000000</text:p>
          </table:table-cell>
          <table:table-cell office:value-type="string">
            <text:p>82000000</text:p>
          </table:table-cell>
          <table:table-cell office:value-type="string">
            <text:p>81930280,69</text:p>
          </table:table-cell>
          <table:table-cell office:value-type="string">
            <text:p>81930280,69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20002 04100 8311 000000</text:p>
          </table:table-cell>
          <table:table-cell office:value-type="string">
            <text:p>020002 04100 8311 000000  Reintegro de anticipos de sueldo</text:p>
          </table:table-cell>
          <table:table-cell office:value-type="string">
            <text:p>789875</text:p>
          </table:table-cell>
          <table:table-cell office:value-type="string">
            <text:p>0,00-</text:p>
          </table:table-cell>
          <table:table-cell office:value-type="string">
            <text:p>789875</text:p>
          </table:table-cell>
          <table:table-cell office:value-type="string">
            <text:p>753875</text:p>
          </table:table-cell>
          <table:table-cell office:value-type="string">
            <text:p>753875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20002 04300 3128 000000</text:p>
          </table:table-cell>
          <table:table-cell office:value-type="string">
            <text:p>020002 04300 3128 000000  Asistencia sanitaria. Uso especial</text:p>
          </table:table-cell>
          <table:table-cell office:value-type="string">
            <text:p>950000</text:p>
          </table:table-cell>
          <table:table-cell office:value-type="string">
            <text:p>0,00-</text:p>
          </table:table-cell>
          <table:table-cell office:value-type="string">
            <text:p>950000</text:p>
          </table:table-cell>
          <table:table-cell office:value-type="string">
            <text:p>979811,92</text:p>
          </table:table-cell>
          <table:table-cell office:value-type="string">
            <text:p>979811,9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20002 04310 8200 000000</text:p>
          </table:table-cell>
          <table:table-cell office:value-type="string">
            <text:p>020002 04310 8200 000000  Gestión del Montepío de funcio</text:p>
          </table:table-cell>
          <table:table-cell office:value-type="string">
            <text:p>19080000</text:p>
          </table:table-cell>
          <table:table-cell office:value-type="string">
            <text:p>0,00-</text:p>
          </table:table-cell>
          <table:table-cell office:value-type="string">
            <text:p>19080000</text:p>
          </table:table-cell>
          <table:table-cell office:value-type="string">
            <text:p>18495731,41</text:p>
          </table:table-cell>
          <table:table-cell office:value-type="string">
            <text:p>18495731,41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/>
          </table:table-cell>
          <table:table-cell office:value-type="string">
            <text:p>020003  Instituto Navarro de Administración Pública</text:p>
          </table:table-cell>
          <table:table-cell office:value-type="string">
            <text:p>792200</text:p>
          </table:table-cell>
          <table:table-cell office:value-type="string">
            <text:p>332730,52</text:p>
          </table:table-cell>
          <table:table-cell office:value-type="string">
            <text:p>1124930,52</text:p>
          </table:table-cell>
          <table:table-cell office:value-type="string">
            <text:p>358123,32</text:p>
          </table:table-cell>
          <table:table-cell office:value-type="string">
            <text:p>358123,3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0003 04440 3070 000000</text:p>
          </table:table-cell>
          <table:table-cell office:value-type="string">
            <text:p>020003 04440 3070 000000  Tasas académicas y derechos de examen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25292,8</text:p>
          </table:table-cell>
          <table:table-cell office:value-type="string">
            <text:p>25292,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20003 04500 3990 000000</text:p>
          </table:table-cell>
          <table:table-cell office:value-type="string">
            <text:p>020003 04500 3990 000000  Otros ingresos</text:p>
          </table:table-cell>
          <table:table-cell office:value-type="string">
            <text:p>782000</text:p>
          </table:table-cell>
          <table:table-cell office:value-type="string">
            <text:p>0,00-</text:p>
          </table:table-cell>
          <table:table-cell office:value-type="string">
            <text:p>782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20003 04500 4000 000000</text:p>
          </table:table-cell>
          <table:table-cell office:value-type="string">
            <text:p>020003 04500 4000 000000  Cursos de formación continua (INAP estatal)</text:p>
          </table:table-cell>
          <table:table-cell office:value-type="string">
            <text:p>100</text:p>
          </table:table-cell>
          <table:table-cell office:value-type="string">
            <text:p>332730,52</text:p>
          </table:table-cell>
          <table:table-cell office:value-type="string">
            <text:p>332830,52</text:p>
          </table:table-cell>
          <table:table-cell office:value-type="string">
            <text:p>332830,52</text:p>
          </table:table-cell>
          <table:table-cell office:value-type="string">
            <text:p>332830,5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20003 04500 4410 000000</text:p>
          </table:table-cell>
          <table:table-cell office:value-type="string">
            <text:p>020003 04500 4410 000000  Transferencias de otros ente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5  Interior</text:p>
          </table:table-cell>
          <table:table-cell office:value-type="string">
            <text:p>05  Interior</text:p>
          </table:table-cell>
          <table:table-cell office:value-type="string">
            <text:p>2981569</text:p>
          </table:table-cell>
          <table:table-cell office:value-type="string">
            <text:p>751262,87</text:p>
          </table:table-cell>
          <table:table-cell office:value-type="string">
            <text:p>3732831,87</text:p>
          </table:table-cell>
          <table:table-cell office:value-type="string">
            <text:p>4207603,85</text:p>
          </table:table-cell>
          <table:table-cell office:value-type="string">
            <text:p>3627225,12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50  Dirección y servici</text:p>
          </table:table-cell>
          <table:table-cell office:value-type="string">
            <text:p>050  Dirección y servicios centrales de Interior</text:p>
          </table:table-cell>
          <table:table-cell office:value-type="string">
            <text:p>1188469</text:p>
          </table:table-cell>
          <table:table-cell office:value-type="string">
            <text:p>77539,87</text:p>
          </table:table-cell>
          <table:table-cell office:value-type="string">
            <text:p>1266008,87</text:p>
          </table:table-cell>
          <table:table-cell office:value-type="string">
            <text:p>1605254,31</text:p>
          </table:table-cell>
          <table:table-cell office:value-type="string">
            <text:p>1026797,08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50000  Actividades gene</text:p>
          </table:table-cell>
          <table:table-cell office:value-type="string">
            <text:p>050000  Actividades generales de interior</text:p>
          </table:table-cell>
          <table:table-cell office:value-type="string">
            <text:p>543100</text:p>
          </table:table-cell>
          <table:table-cell office:value-type="string">
            <text:p>77539,87</text:p>
          </table:table-cell>
          <table:table-cell office:value-type="string">
            <text:p>620639,87</text:p>
          </table:table-cell>
          <table:table-cell office:value-type="string">
            <text:p>1082262,45</text:p>
          </table:table-cell>
          <table:table-cell office:value-type="string">
            <text:p>503805,2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50000 02000 3890 000000</text:p>
          </table:table-cell>
          <table:table-cell office:value-type="string">
            <text:p>050000 02000 3890 000000  Devolución de pagos</text:p>
          </table:table-cell>
          <table:table-cell office:value-type="string">
            <text:p>3000</text:p>
          </table:table-cell>
          <table:table-cell office:value-type="string">
            <text:p>0,00-</text:p>
          </table:table-cell>
          <table:table-cell office:value-type="string">
            <text:p>3000</text:p>
          </table:table-cell>
          <table:table-cell office:value-type="string">
            <text:p>1044,76</text:p>
          </table:table-cell>
          <table:table-cell office:value-type="string">
            <text:p>1044,76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50000 02000 3990 000000</text:p>
          </table:table-cell>
          <table:table-cell office:value-type="string">
            <text:p>050000 02000 3990 000000  Otros ingresos</text:p>
          </table:table-cell>
          <table:table-cell office:value-type="string">
            <text:p>2000</text:p>
          </table:table-cell>
          <table:table-cell office:value-type="string">
            <text:p>40085,13</text:p>
          </table:table-cell>
          <table:table-cell office:value-type="string">
            <text:p>42085,13</text:p>
          </table:table-cell>
          <table:table-cell office:value-type="string">
            <text:p>43742,84</text:p>
          </table:table-cell>
          <table:table-cell office:value-type="string">
            <text:p>43742,84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50000 02000 4000 000000</text:p>
          </table:table-cell>
          <table:table-cell office:value-type="string">
            <text:p>050000 02000 4000 000000  Cursos de formación continua E</text:p>
          </table:table-cell>
          <table:table-cell office:value-type="string">
            <text:p>0,00-</text:p>
          </table:table-cell>
          <table:table-cell office:value-type="string">
            <text:p>37454,74</text:p>
          </table:table-cell>
          <table:table-cell office:value-type="string">
            <text:p>37454,74</text:p>
          </table:table-cell>
          <table:table-cell office:value-type="string">
            <text:p>37454,74</text:p>
          </table:table-cell>
          <table:table-cell office:value-type="string">
            <text:p>37454,74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50000 02400 3010 000000</text:p>
          </table:table-cell>
          <table:table-cell office:value-type="string">
            <text:p>050000 02400 3010 000000  Tasas por informes, certificad</text:p>
          </table:table-cell>
          <table:table-cell office:value-type="string">
            <text:p>187000</text:p>
          </table:table-cell>
          <table:table-cell office:value-type="string">
            <text:p>0,00-</text:p>
          </table:table-cell>
          <table:table-cell office:value-type="string">
            <text:p>187000</text:p>
          </table:table-cell>
          <table:table-cell office:value-type="string">
            <text:p>121382,31</text:p>
          </table:table-cell>
          <table:table-cell office:value-type="string">
            <text:p>121382,3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50000 02400 3910 000000</text:p>
          </table:table-cell>
          <table:table-cell office:value-type="string">
            <text:p>050000 02400 3910 000000  Multas de juego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3871,7</text:p>
          </table:table-cell>
          <table:table-cell office:value-type="string">
            <text:p>3871,7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50000 02400 3910 000002</text:p>
          </table:table-cell>
          <table:table-cell office:value-type="string">
            <text:p>050000 02400 3910 000002  Multas de espectáculos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55673,73</text:p>
          </table:table-cell>
          <table:table-cell office:value-type="string">
            <text:p>19165,6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50000 02400 3910 000003</text:p>
          </table:table-cell>
          <table:table-cell office:value-type="string">
            <text:p>050000 02400 3910 000003  Multas de seguridad ciudadana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819092,37</text:p>
          </table:table-cell>
          <table:table-cell office:value-type="string">
            <text:p>277143,27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50000 02400 3990 000002</text:p>
          </table:table-cell>
          <table:table-cell office:value-type="string">
            <text:p>050000 02400 3990 000002  Otros ingreso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50005  Estrategia navar</text:p>
          </table:table-cell>
          <table:table-cell office:value-type="string">
            <text:p>050005  Estrategia navarra de seguridad vial</text:p>
          </table:table-cell>
          <table:table-cell office:value-type="string">
            <text:p>645369</text:p>
          </table:table-cell>
          <table:table-cell office:value-type="string">
            <text:p>0,00-</text:p>
          </table:table-cell>
          <table:table-cell office:value-type="string">
            <text:p>645369</text:p>
          </table:table-cell>
          <table:table-cell office:value-type="string">
            <text:p>522991,86</text:p>
          </table:table-cell>
          <table:table-cell office:value-type="string">
            <text:p>522991,86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50005 02930 3040 000000</text:p>
          </table:table-cell>
          <table:table-cell office:value-type="string">
            <text:p>050005 02930 3040 000000  Tasas por autorización de tran</text:p>
          </table:table-cell>
          <table:table-cell office:value-type="string">
            <text:p>645000</text:p>
          </table:table-cell>
          <table:table-cell office:value-type="string">
            <text:p>0,00-</text:p>
          </table:table-cell>
          <table:table-cell office:value-type="string">
            <text:p>645000</text:p>
          </table:table-cell>
          <table:table-cell office:value-type="string">
            <text:p>522736,02</text:p>
          </table:table-cell>
          <table:table-cell office:value-type="string">
            <text:p>522736,0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50005 02930 3090 000000</text:p>
          </table:table-cell>
          <table:table-cell office:value-type="string">
            <text:p>050005 02930 3090 000000  Tasas por otras autorizaciones</text:p>
          </table:table-cell>
          <table:table-cell office:value-type="string">
            <text:p>369</text:p>
          </table:table-cell>
          <table:table-cell office:value-type="string">
            <text:p>0,00-</text:p>
          </table:table-cell>
          <table:table-cell office:value-type="string">
            <text:p>369</text:p>
          </table:table-cell>
          <table:table-cell office:value-type="string">
            <text:p>255,84</text:p>
          </table:table-cell>
          <table:table-cell office:value-type="string">
            <text:p>255,84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51  Seguridad ciudadana</text:p>
          </table:table-cell>
          <table:table-cell office:value-type="string">
            <text:p>051  Seguridad ciudadana</text:p>
          </table:table-cell>
          <table:table-cell office:value-type="string">
            <text:p>91000</text:p>
          </table:table-cell>
          <table:table-cell office:value-type="string">
            <text:p>0,00-</text:p>
          </table:table-cell>
          <table:table-cell office:value-type="string">
            <text:p>91000</text:p>
          </table:table-cell>
          <table:table-cell office:value-type="string">
            <text:p>94270,83</text:p>
          </table:table-cell>
          <table:table-cell office:value-type="string">
            <text:p>94270,83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51000  Policía Foral</text:p>
          </table:table-cell>
          <table:table-cell office:value-type="string">
            <text:p>051000  Policía Foral</text:p>
          </table:table-cell>
          <table:table-cell office:value-type="string">
            <text:p>91000</text:p>
          </table:table-cell>
          <table:table-cell office:value-type="string">
            <text:p>0,00-</text:p>
          </table:table-cell>
          <table:table-cell office:value-type="string">
            <text:p>91000</text:p>
          </table:table-cell>
          <table:table-cell office:value-type="string">
            <text:p>94270,83</text:p>
          </table:table-cell>
          <table:table-cell office:value-type="string">
            <text:p>94270,83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51000 02100 3090 000000</text:p>
          </table:table-cell>
          <table:table-cell office:value-type="string">
            <text:p>051000 02100 3090 000000  Tasas por informes, acompañamientos y otros</text:p>
          </table:table-cell>
          <table:table-cell office:value-type="string">
            <text:p>90000</text:p>
          </table:table-cell>
          <table:table-cell office:value-type="string">
            <text:p>0,00-</text:p>
          </table:table-cell>
          <table:table-cell office:value-type="string">
            <text:p>90000</text:p>
          </table:table-cell>
          <table:table-cell office:value-type="string">
            <text:p>94270,83</text:p>
          </table:table-cell>
          <table:table-cell office:value-type="string">
            <text:p>94270,8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51000 02100 3090 000002</text:p>
          </table:table-cell>
          <table:table-cell office:value-type="string">
            <text:p>051000 02100 3090 000002  Tasas por estancias de vehícul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54  Agencia Navarra de </text:p>
          </table:table-cell>
          <table:table-cell office:value-type="string">
            <text:p>054  Agencia Navarra de Emergencias</text:p>
          </table:table-cell>
          <table:table-cell office:value-type="string">
            <text:p>1702100</text:p>
          </table:table-cell>
          <table:table-cell office:value-type="string">
            <text:p>673723</text:p>
          </table:table-cell>
          <table:table-cell office:value-type="string">
            <text:p>2375823</text:p>
          </table:table-cell>
          <table:table-cell office:value-type="string">
            <text:p>2508078,71</text:p>
          </table:table-cell>
          <table:table-cell office:value-type="string">
            <text:p>2506157,21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4000  Prevención, exti</text:p>
          </table:table-cell>
          <table:table-cell office:value-type="string">
            <text:p>054000  Prevención, extinción de incendios y salvamento</text:p>
          </table:table-cell>
          <table:table-cell office:value-type="string">
            <text:p>1700300</text:p>
          </table:table-cell>
          <table:table-cell office:value-type="string">
            <text:p>673723</text:p>
          </table:table-cell>
          <table:table-cell office:value-type="string">
            <text:p>2374023</text:p>
          </table:table-cell>
          <table:table-cell office:value-type="string">
            <text:p>2507162,71</text:p>
          </table:table-cell>
          <table:table-cell office:value-type="string">
            <text:p>2505241,2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4000 02720 3090 000000</text:p>
          </table:table-cell>
          <table:table-cell office:value-type="string">
            <text:p>054000 02720 3090 000000  Tasas por servicios de extinci</text:p>
          </table:table-cell>
          <table:table-cell office:value-type="string">
            <text:p>300</text:p>
          </table:table-cell>
          <table:table-cell office:value-type="string">
            <text:p>0,00-</text:p>
          </table:table-cell>
          <table:table-cell office:value-type="string">
            <text:p>3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4000 02720 3090 000002</text:p>
          </table:table-cell>
          <table:table-cell office:value-type="string">
            <text:p>054000 02720 3090 000002  Tasas por servicios de prevenc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557,9</text:p>
          </table:table-cell>
          <table:table-cell office:value-type="string">
            <text:p>1636,4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4000 02720 3990 000000</text:p>
          </table:table-cell>
          <table:table-cell office:value-type="string">
            <text:p>054000 02720 3990 000000  Contribuciones especiales</text:p>
          </table:table-cell>
          <table:table-cell office:value-type="string">
            <text:p>1700000</text:p>
          </table:table-cell>
          <table:table-cell office:value-type="string">
            <text:p>673723</text:p>
          </table:table-cell>
          <table:table-cell office:value-type="string">
            <text:p>2373723</text:p>
          </table:table-cell>
          <table:table-cell office:value-type="string">
            <text:p>2503604,81</text:p>
          </table:table-cell>
          <table:table-cell office:value-type="string">
            <text:p>2503604,81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4001  Protección civil</text:p>
          </table:table-cell>
          <table:table-cell office:value-type="string">
            <text:p>054001  Protección civil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4001 02710 3199 000000</text:p>
          </table:table-cell>
          <table:table-cell office:value-type="string">
            <text:p>054001 02710 3199 000000  Ingresos por traslado de cadáv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4002  Activid.generale</text:p>
          </table:table-cell>
          <table:table-cell office:value-type="string">
            <text:p>054002  Activid.generales Agencia Navarra de Emergencias</text:p>
          </table:table-cell>
          <table:table-cell office:value-type="string">
            <text:p>1700</text:p>
          </table:table-cell>
          <table:table-cell office:value-type="string">
            <text:p>0,00-</text:p>
          </table:table-cell>
          <table:table-cell office:value-type="string">
            <text:p>1700</text:p>
          </table:table-cell>
          <table:table-cell office:value-type="string">
            <text:p>916</text:p>
          </table:table-cell>
          <table:table-cell office:value-type="string">
            <text:p>916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4002 02700 3010 000000</text:p>
          </table:table-cell>
          <table:table-cell office:value-type="string">
            <text:p>054002 02700 3010 000000  Tasas por servicios administrativos</text:p>
          </table:table-cell>
          <table:table-cell office:value-type="string">
            <text:p>500</text:p>
          </table:table-cell>
          <table:table-cell office:value-type="string">
            <text:p>0,00-</text:p>
          </table:table-cell>
          <table:table-cell office:value-type="string">
            <text:p>500</text:p>
          </table:table-cell>
          <table:table-cell office:value-type="string">
            <text:p>715</text:p>
          </table:table-cell>
          <table:table-cell office:value-type="string">
            <text:p>71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4002 02700 3070 000000</text:p>
          </table:table-cell>
          <table:table-cell office:value-type="string">
            <text:p>054002 02700 3070 000000  Tasas académicas y derechos de examen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54002 02700 3890 000000</text:p>
          </table:table-cell>
          <table:table-cell office:value-type="string">
            <text:p>054002 02700 3890 000000  Devolución de pago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201</text:p>
          </table:table-cell>
          <table:table-cell office:value-type="string">
            <text:p>20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54002 02700 3990 000000</text:p>
          </table:table-cell>
          <table:table-cell office:value-type="string">
            <text:p>054002 02700 3990 000000  Otros ingreso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7  Gobierno abierto y n</text:p>
          </table:table-cell>
          <table:table-cell office:value-type="string">
            <text:p>07  Gobierno abierto y nuevas tecnologías</text:p>
          </table:table-cell>
          <table:table-cell office:value-type="string">
            <text:p>13450</text:p>
          </table:table-cell>
          <table:table-cell office:value-type="string">
            <text:p>0,00-</text:p>
          </table:table-cell>
          <table:table-cell office:value-type="string">
            <text:p>13450</text:p>
          </table:table-cell>
          <table:table-cell office:value-type="string">
            <text:p>391470,01</text:p>
          </table:table-cell>
          <table:table-cell office:value-type="string">
            <text:p>385878,0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70  Gobierno abierto y </text:p>
          </table:table-cell>
          <table:table-cell office:value-type="string">
            <text:p>070  Gobierno abierto y nuevas tecnologías</text:p>
          </table:table-cell>
          <table:table-cell office:value-type="string">
            <text:p>13450</text:p>
          </table:table-cell>
          <table:table-cell office:value-type="string">
            <text:p>0,00-</text:p>
          </table:table-cell>
          <table:table-cell office:value-type="string">
            <text:p>13450</text:p>
          </table:table-cell>
          <table:table-cell office:value-type="string">
            <text:p>391470,01</text:p>
          </table:table-cell>
          <table:table-cell office:value-type="string">
            <text:p>385878,01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70001  Organización y m</text:p>
          </table:table-cell>
          <table:table-cell office:value-type="string">
            <text:p>070001  Organización y modernización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86921</text:p>
          </table:table-cell>
          <table:table-cell office:value-type="string">
            <text:p>38132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70001 05100 4600 000000</text:p>
          </table:table-cell>
          <table:table-cell office:value-type="string">
            <text:p>070001 05100 4600 000000  Ingresos de entidades loc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86921</text:p>
          </table:table-cell>
          <table:table-cell office:value-type="string">
            <text:p>381329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70002  Sistemas de info</text:p>
          </table:table-cell>
          <table:table-cell office:value-type="string">
            <text:p>070002  Sistemas de información corporativos</text:p>
          </table:table-cell>
          <table:table-cell office:value-type="string">
            <text:p>12450</text:p>
          </table:table-cell>
          <table:table-cell office:value-type="string">
            <text:p>0,00-</text:p>
          </table:table-cell>
          <table:table-cell office:value-type="string">
            <text:p>12450</text:p>
          </table:table-cell>
          <table:table-cell office:value-type="string">
            <text:p>4549,01</text:p>
          </table:table-cell>
          <table:table-cell office:value-type="string">
            <text:p>4549,0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70002 05200 4901 000002</text:p>
          </table:table-cell>
          <table:table-cell office:value-type="string">
            <text:p>070002 05200 4901 000002  Ingresos del proyecto europeo BRISEIDE</text:p>
          </table:table-cell>
          <table:table-cell office:value-type="string">
            <text:p>12450</text:p>
          </table:table-cell>
          <table:table-cell office:value-type="string">
            <text:p>0,00-</text:p>
          </table:table-cell>
          <table:table-cell office:value-type="string">
            <text:p>12450</text:p>
          </table:table-cell>
          <table:table-cell office:value-type="string">
            <text:p>4549,01</text:p>
          </table:table-cell>
          <table:table-cell office:value-type="string">
            <text:p>4549,0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70005  Infraestructuras</text:p>
          </table:table-cell>
          <table:table-cell office:value-type="string">
            <text:p>070005  Infraestructuras tecnológicas y centro de soporte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70005 05520 3990 000000</text:p>
          </table:table-cell>
          <table:table-cell office:value-type="string">
            <text:p>070005 05520 3990 000000  Ingresos telefónicos en centros educativ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  Depart. de Economía, </text:p>
          </table:table-cell>
          <table:table-cell office:value-type="string">
            <text:p>1  Depart. de Economía, Hacienda, Industria y Empleo</text:p>
          </table:table-cell>
          <table:table-cell office:value-type="string">
            <text:p>3714648333</text:p>
          </table:table-cell>
          <table:table-cell office:value-type="string">
            <text:p>75622615,01</text:p>
          </table:table-cell>
          <table:table-cell office:value-type="string">
            <text:p>3790270948,01</text:p>
          </table:table-cell>
          <table:table-cell office:value-type="string">
            <text:p>3521326689,97</text:p>
          </table:table-cell>
          <table:table-cell office:value-type="string">
            <text:p>3328816760,68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0  Dir. y svs gles. eco</text:p>
          </table:table-cell>
          <table:table-cell office:value-type="string">
            <text:p>10  Dir. y svs gles. econ.,hacienda,industria y empleo</text:p>
          </table:table-cell>
          <table:table-cell office:value-type="string">
            <text:p>1500</text:p>
          </table:table-cell>
          <table:table-cell office:value-type="string">
            <text:p>0,00-</text:p>
          </table:table-cell>
          <table:table-cell office:value-type="string">
            <text:p>1500</text:p>
          </table:table-cell>
          <table:table-cell office:value-type="string">
            <text:p>1646</text:p>
          </table:table-cell>
          <table:table-cell office:value-type="string">
            <text:p>1646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00  Dir. y svs gles. ec</text:p>
          </table:table-cell>
          <table:table-cell office:value-type="string">
            <text:p>100  Dir. y svs gles. econ.,hacienda,industria y empleo</text:p>
          </table:table-cell>
          <table:table-cell office:value-type="string">
            <text:p>1500</text:p>
          </table:table-cell>
          <table:table-cell office:value-type="string">
            <text:p>0,00-</text:p>
          </table:table-cell>
          <table:table-cell office:value-type="string">
            <text:p>1500</text:p>
          </table:table-cell>
          <table:table-cell office:value-type="string">
            <text:p>1646</text:p>
          </table:table-cell>
          <table:table-cell office:value-type="string">
            <text:p>1646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00000  Dir. y svs gles.</text:p>
          </table:table-cell>
          <table:table-cell office:value-type="string">
            <text:p>100000  Dir. y svs gles. econ.,hacienda,industria y empleo</text:p>
          </table:table-cell>
          <table:table-cell office:value-type="string">
            <text:p>1500</text:p>
          </table:table-cell>
          <table:table-cell office:value-type="string">
            <text:p>0,00-</text:p>
          </table:table-cell>
          <table:table-cell office:value-type="string">
            <text:p>1500</text:p>
          </table:table-cell>
          <table:table-cell office:value-type="string">
            <text:p>1646</text:p>
          </table:table-cell>
          <table:table-cell office:value-type="string">
            <text:p>1646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00000 10100 3010 000000</text:p>
          </table:table-cell>
          <table:table-cell office:value-type="string">
            <text:p>100000 10100 3010 000000  Tasas por servicios administrativos</text:p>
          </table:table-cell>
          <table:table-cell office:value-type="string">
            <text:p>1500</text:p>
          </table:table-cell>
          <table:table-cell office:value-type="string">
            <text:p>0,00-</text:p>
          </table:table-cell>
          <table:table-cell office:value-type="string">
            <text:p>1500</text:p>
          </table:table-cell>
          <table:table-cell office:value-type="string">
            <text:p>1646</text:p>
          </table:table-cell>
          <table:table-cell office:value-type="string">
            <text:p>1646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1  Política presup, fin</text:p>
          </table:table-cell>
          <table:table-cell office:value-type="string">
            <text:p>11  Política presup, financiera, control int y patrim</text:p>
          </table:table-cell>
          <table:table-cell office:value-type="string">
            <text:p>417964031</text:p>
          </table:table-cell>
          <table:table-cell office:value-type="string">
            <text:p>75591615,01</text:p>
          </table:table-cell>
          <table:table-cell office:value-type="string">
            <text:p>493555646,01</text:p>
          </table:table-cell>
          <table:table-cell office:value-type="string">
            <text:p>479006382,82</text:p>
          </table:table-cell>
          <table:table-cell office:value-type="string">
            <text:p>478215099,6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12  Gestión presupuesta</text:p>
          </table:table-cell>
          <table:table-cell office:value-type="string">
            <text:p>112  Gestión presupuestaria y financiera</text:p>
          </table:table-cell>
          <table:table-cell office:value-type="string">
            <text:p>410522996</text:p>
          </table:table-cell>
          <table:table-cell office:value-type="string">
            <text:p>75335003,23</text:p>
          </table:table-cell>
          <table:table-cell office:value-type="string">
            <text:p>485857999,23</text:p>
          </table:table-cell>
          <table:table-cell office:value-type="string">
            <text:p>474346018,75</text:p>
          </table:table-cell>
          <table:table-cell office:value-type="string">
            <text:p>474346018,75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12000  Actividades gene</text:p>
          </table:table-cell>
          <table:table-cell office:value-type="string">
            <text:p>112000  Actividades generales del programa</text:p>
          </table:table-cell>
          <table:table-cell office:value-type="string">
            <text:p>0,00-</text:p>
          </table:table-cell>
          <table:table-cell office:value-type="string">
            <text:p>9000285,5</text:p>
          </table:table-cell>
          <table:table-cell office:value-type="string">
            <text:p>9000285,5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12000 11400 8700 000000</text:p>
          </table:table-cell>
          <table:table-cell office:value-type="string">
            <text:p>112000 11400 8700 000000  Remanente de tesorería afecto</text:p>
          </table:table-cell>
          <table:table-cell office:value-type="string">
            <text:p>0,00-</text:p>
          </table:table-cell>
          <table:table-cell office:value-type="string">
            <text:p>2000285,5</text:p>
          </table:table-cell>
          <table:table-cell office:value-type="string">
            <text:p>2000285,5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12000 11400 8700 000002</text:p>
          </table:table-cell>
          <table:table-cell office:value-type="string">
            <text:p>112000 11400 8700 000002  Remanente de tesorería afecto</text:p>
          </table:table-cell>
          <table:table-cell office:value-type="string">
            <text:p>0,00-</text:p>
          </table:table-cell>
          <table:table-cell office:value-type="string">
            <text:p>7000000</text:p>
          </table:table-cell>
          <table:table-cell office:value-type="string">
            <text:p>700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12002  Gestión y admini</text:p>
          </table:table-cell>
          <table:table-cell office:value-type="string">
            <text:p>112002  Gestión y administración de la tesorería</text:p>
          </table:table-cell>
          <table:table-cell office:value-type="string">
            <text:p>2500000</text:p>
          </table:table-cell>
          <table:table-cell office:value-type="string">
            <text:p>0,00-</text:p>
          </table:table-cell>
          <table:table-cell office:value-type="string">
            <text:p>2500000</text:p>
          </table:table-cell>
          <table:table-cell office:value-type="string">
            <text:p>4881946,52</text:p>
          </table:table-cell>
          <table:table-cell office:value-type="string">
            <text:p>4881946,5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12002 11420 3800 000000</text:p>
          </table:table-cell>
          <table:table-cell office:value-type="string">
            <text:p>112002 11420 3800 000000  Reintegros</text:p>
          </table:table-cell>
          <table:table-cell office:value-type="string">
            <text:p>500000</text:p>
          </table:table-cell>
          <table:table-cell office:value-type="string">
            <text:p>0,00-</text:p>
          </table:table-cell>
          <table:table-cell office:value-type="string">
            <text:p>500000</text:p>
          </table:table-cell>
          <table:table-cell office:value-type="string">
            <text:p>2928263,01</text:p>
          </table:table-cell>
          <table:table-cell office:value-type="string">
            <text:p>2928263,01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12002 11420 5200 000000</text:p>
          </table:table-cell>
          <table:table-cell office:value-type="string">
            <text:p>112002 11420 5200 000000  Intereses de cuentas corrientes</text:p>
          </table:table-cell>
          <table:table-cell office:value-type="string">
            <text:p>2000000</text:p>
          </table:table-cell>
          <table:table-cell office:value-type="string">
            <text:p>0,00-</text:p>
          </table:table-cell>
          <table:table-cell office:value-type="string">
            <text:p>2000000</text:p>
          </table:table-cell>
          <table:table-cell office:value-type="string">
            <text:p>1953683,51</text:p>
          </table:table-cell>
          <table:table-cell office:value-type="string">
            <text:p>1953683,51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12003  Política financi</text:p>
          </table:table-cell>
          <table:table-cell office:value-type="string">
            <text:p>112003  Política financiera</text:p>
          </table:table-cell>
          <table:table-cell office:value-type="string">
            <text:p>408022996</text:p>
          </table:table-cell>
          <table:table-cell office:value-type="string">
            <text:p>66334717,73</text:p>
          </table:table-cell>
          <table:table-cell office:value-type="string">
            <text:p>474357713,73</text:p>
          </table:table-cell>
          <table:table-cell office:value-type="string">
            <text:p>469464072,23</text:p>
          </table:table-cell>
          <table:table-cell office:value-type="string">
            <text:p>469464072,23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12003 11430 3010 000000</text:p>
          </table:table-cell>
          <table:table-cell office:value-type="string">
            <text:p>112003 11430 3010 000000  Tasas de la actividad mediador</text:p>
          </table:table-cell>
          <table:table-cell office:value-type="string">
            <text:p>200</text:p>
          </table:table-cell>
          <table:table-cell office:value-type="string">
            <text:p>0,00-</text:p>
          </table:table-cell>
          <table:table-cell office:value-type="string">
            <text:p>200</text:p>
          </table:table-cell>
          <table:table-cell office:value-type="string">
            <text:p>750</text:p>
          </table:table-cell>
          <table:table-cell office:value-type="string">
            <text:p>75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12003 11430 5990 000000</text:p>
          </table:table-cell>
          <table:table-cell office:value-type="string">
            <text:p>112003 11430 5990 000000  Ingresos patrimoniales por ope</text:p>
          </table:table-cell>
          <table:table-cell office:value-type="string">
            <text:p>0,00-</text:p>
          </table:table-cell>
          <table:table-cell office:value-type="string">
            <text:p>5692124,28</text:p>
          </table:table-cell>
          <table:table-cell office:value-type="string">
            <text:p>5692124,28</text:p>
          </table:table-cell>
          <table:table-cell office:value-type="string">
            <text:p>5839457,61</text:p>
          </table:table-cell>
          <table:table-cell office:value-type="string">
            <text:p>5839457,6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12003 11430 9000 000000</text:p>
          </table:table-cell>
          <table:table-cell office:value-type="string">
            <text:p>112003 11430 9000 000000  Emisiones de Deuda de Navarra</text:p>
          </table:table-cell>
          <table:table-cell office:value-type="string">
            <text:p>170822796</text:p>
          </table:table-cell>
          <table:table-cell office:value-type="string">
            <text:p>60642593,45</text:p>
          </table:table-cell>
          <table:table-cell office:value-type="string">
            <text:p>231465389,45</text:p>
          </table:table-cell>
          <table:table-cell office:value-type="string">
            <text:p>423623864,62</text:p>
          </table:table-cell>
          <table:table-cell office:value-type="string">
            <text:p>423623864,62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12003 11430 9110 000000</text:p>
          </table:table-cell>
          <table:table-cell office:value-type="string">
            <text:p>112003 11430 9110 000000  Préstamos en moneda nacional</text:p>
          </table:table-cell>
          <table:table-cell office:value-type="string">
            <text:p>103200000</text:p>
          </table:table-cell>
          <table:table-cell office:value-type="string">
            <text:p>0,00-</text:p>
          </table:table-cell>
          <table:table-cell office:value-type="string">
            <text:p>103200000</text:p>
          </table:table-cell>
          <table:table-cell office:value-type="string">
            <text:p>40000000</text:p>
          </table:table-cell>
          <table:table-cell office:value-type="string">
            <text:p>400000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12003 11430 9110 000002</text:p>
          </table:table-cell>
          <table:table-cell office:value-type="string">
            <text:p>112003 11430 9110 000002  Financiación de la construcció</text:p>
          </table:table-cell>
          <table:table-cell office:value-type="string">
            <text:p>134000000</text:p>
          </table:table-cell>
          <table:table-cell office:value-type="string">
            <text:p>0,00-</text:p>
          </table:table-cell>
          <table:table-cell office:value-type="string">
            <text:p>13400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14  Gestión del patrimo</text:p>
          </table:table-cell>
          <table:table-cell office:value-type="string">
            <text:p>114  Gestión del patrimonio</text:p>
          </table:table-cell>
          <table:table-cell office:value-type="string">
            <text:p>7441035</text:p>
          </table:table-cell>
          <table:table-cell office:value-type="string">
            <text:p>256611,78</text:p>
          </table:table-cell>
          <table:table-cell office:value-type="string">
            <text:p>7697646,78</text:p>
          </table:table-cell>
          <table:table-cell office:value-type="string">
            <text:p>4660364,07</text:p>
          </table:table-cell>
          <table:table-cell office:value-type="string">
            <text:p>3869080,94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14000  Actividades gene</text:p>
          </table:table-cell>
          <table:table-cell office:value-type="string">
            <text:p>114000  Actividades generales del programa</text:p>
          </table:table-cell>
          <table:table-cell office:value-type="string">
            <text:p>453339</text:p>
          </table:table-cell>
          <table:table-cell office:value-type="string">
            <text:p>226612,59</text:p>
          </table:table-cell>
          <table:table-cell office:value-type="string">
            <text:p>679951,59</text:p>
          </table:table-cell>
          <table:table-cell office:value-type="string">
            <text:p>2163196,09</text:p>
          </table:table-cell>
          <table:table-cell office:value-type="string">
            <text:p>2163196,09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14000 11300 3910 000000</text:p>
          </table:table-cell>
          <table:table-cell office:value-type="string">
            <text:p>114000 11300 3910 000000  Penalizaciones por incumplimie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441,79</text:p>
          </table:table-cell>
          <table:table-cell office:value-type="string">
            <text:p>441,79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14000 11300 3990 000000</text:p>
          </table:table-cell>
          <table:table-cell office:value-type="string">
            <text:p>114000 11300 3990 000000  Otros ingresos</text:p>
          </table:table-cell>
          <table:table-cell office:value-type="string">
            <text:p>3336</text:p>
          </table:table-cell>
          <table:table-cell office:value-type="string">
            <text:p>20934,75</text:p>
          </table:table-cell>
          <table:table-cell office:value-type="string">
            <text:p>24270,75</text:p>
          </table:table-cell>
          <table:table-cell office:value-type="string">
            <text:p>40652,29</text:p>
          </table:table-cell>
          <table:table-cell office:value-type="string">
            <text:p>40652,29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14000 11300 3990 000002</text:p>
          </table:table-cell>
          <table:table-cell office:value-type="string">
            <text:p>114000 11300 3990 000002  Indemnizaciones de contratos de seguros</text:p>
          </table:table-cell>
          <table:table-cell office:value-type="string">
            <text:p>450000</text:p>
          </table:table-cell>
          <table:table-cell office:value-type="string">
            <text:p>0,00-</text:p>
          </table:table-cell>
          <table:table-cell office:value-type="string">
            <text:p>45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14000 11300 3990 000003</text:p>
          </table:table-cell>
          <table:table-cell office:value-type="string">
            <text:p>114000 11300 3990 000003  Ingresos por indemnizaciones de aseguradoras</text:p>
          </table:table-cell>
          <table:table-cell office:value-type="string">
            <text:p>0,00-</text:p>
          </table:table-cell>
          <table:table-cell office:value-type="string">
            <text:p>203711,7</text:p>
          </table:table-cell>
          <table:table-cell office:value-type="string">
            <text:p>203711,7</text:p>
          </table:table-cell>
          <table:table-cell office:value-type="string">
            <text:p>1820661,92</text:p>
          </table:table-cell>
          <table:table-cell office:value-type="string">
            <text:p>1820661,92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14000 11300 4800 000000</text:p>
          </table:table-cell>
          <table:table-cell office:value-type="string">
            <text:p>114000 11300 4800 000000  Herencias legales</text:p>
          </table:table-cell>
          <table:table-cell office:value-type="string">
            <text:p>1</text:p>
          </table:table-cell>
          <table:table-cell office:value-type="string">
            <text:p>1966,14</text:p>
          </table:table-cell>
          <table:table-cell office:value-type="string">
            <text:p>1967,14</text:p>
          </table:table-cell>
          <table:table-cell office:value-type="string">
            <text:p>301440,09</text:p>
          </table:table-cell>
          <table:table-cell office:value-type="string">
            <text:p>301440,09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14000 11300 4800 000002</text:p>
          </table:table-cell>
          <table:table-cell office:value-type="string">
            <text:p>114000 11300 4800 000002  Donaciones, herencias y legado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14001  Gestión de biene</text:p>
          </table:table-cell>
          <table:table-cell office:value-type="string">
            <text:p>114001  Gestión de bienes muebles y suministros</text:p>
          </table:table-cell>
          <table:table-cell office:value-type="string">
            <text:p>6000</text:p>
          </table:table-cell>
          <table:table-cell office:value-type="string">
            <text:p>0,00-</text:p>
          </table:table-cell>
          <table:table-cell office:value-type="string">
            <text:p>6000</text:p>
          </table:table-cell>
          <table:table-cell office:value-type="string">
            <text:p>2470</text:p>
          </table:table-cell>
          <table:table-cell office:value-type="string">
            <text:p>247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14001 11300 6120 000000</text:p>
          </table:table-cell>
          <table:table-cell office:value-type="string">
            <text:p>114001 11300 6120 000000  Venta de bienes muebles</text:p>
          </table:table-cell>
          <table:table-cell office:value-type="string">
            <text:p>6000</text:p>
          </table:table-cell>
          <table:table-cell office:value-type="string">
            <text:p>0,00-</text:p>
          </table:table-cell>
          <table:table-cell office:value-type="string">
            <text:p>6000</text:p>
          </table:table-cell>
          <table:table-cell office:value-type="string">
            <text:p>2470</text:p>
          </table:table-cell>
          <table:table-cell office:value-type="string">
            <text:p>247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14002  Gestión de biene</text:p>
          </table:table-cell>
          <table:table-cell office:value-type="string">
            <text:p>114002  Gestión de bienes inmuebles y derechos</text:p>
          </table:table-cell>
          <table:table-cell office:value-type="string">
            <text:p>6981696</text:p>
          </table:table-cell>
          <table:table-cell office:value-type="string">
            <text:p>29999,19</text:p>
          </table:table-cell>
          <table:table-cell office:value-type="string">
            <text:p>7011695,19</text:p>
          </table:table-cell>
          <table:table-cell office:value-type="string">
            <text:p>2494697,98</text:p>
          </table:table-cell>
          <table:table-cell office:value-type="string">
            <text:p>1703414,85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14002 11300 3990 000000</text:p>
          </table:table-cell>
          <table:table-cell office:value-type="string">
            <text:p>114002 11300 3990 000000  Comisiones de avale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14002 11300 5000 000000</text:p>
          </table:table-cell>
          <table:table-cell office:value-type="string">
            <text:p>114002 11300 5000 000000  Intereses de títulos valore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14002 11300 5200 000000</text:p>
          </table:table-cell>
          <table:table-cell office:value-type="string">
            <text:p>114002 11300 5200 000000  Intereses de la cuenta del Fondo de Carbono</text:p>
          </table:table-cell>
          <table:table-cell office:value-type="string">
            <text:p>15000</text:p>
          </table:table-cell>
          <table:table-cell office:value-type="string">
            <text:p>0,00-</text:p>
          </table:table-cell>
          <table:table-cell office:value-type="string">
            <text:p>15000</text:p>
          </table:table-cell>
          <table:table-cell office:value-type="string">
            <text:p>969,29</text:p>
          </table:table-cell>
          <table:table-cell office:value-type="string">
            <text:p>969,29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14002 11300 5201 000000</text:p>
          </table:table-cell>
          <table:table-cell office:value-type="string">
            <text:p>114002 11300 5201 000000  Intereses de venta de bienes i</text:p>
          </table:table-cell>
          <table:table-cell office:value-type="string">
            <text:p>0,00-</text:p>
          </table:table-cell>
          <table:table-cell office:value-type="string">
            <text:p>29999,19</text:p>
          </table:table-cell>
          <table:table-cell office:value-type="string">
            <text:p>29999,19</text:p>
          </table:table-cell>
          <table:table-cell office:value-type="string">
            <text:p>788663,27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14002 11300 5300 000000</text:p>
          </table:table-cell>
          <table:table-cell office:value-type="string">
            <text:p>114002 11300 5300 000000  Dividendos, participaciones y beneficios</text:p>
          </table:table-cell>
          <table:table-cell office:value-type="string">
            <text:p>1230</text:p>
          </table:table-cell>
          <table:table-cell office:value-type="string">
            <text:p>0,00-</text:p>
          </table:table-cell>
          <table:table-cell office:value-type="string">
            <text:p>123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14002 11300 5400 000000</text:p>
          </table:table-cell>
          <table:table-cell office:value-type="string">
            <text:p>114002 11300 5400 000000  Rentas de inmuebles</text:p>
          </table:table-cell>
          <table:table-cell office:value-type="string">
            <text:p>265000</text:p>
          </table:table-cell>
          <table:table-cell office:value-type="string">
            <text:p>0,00-</text:p>
          </table:table-cell>
          <table:table-cell office:value-type="string">
            <text:p>265000</text:p>
          </table:table-cell>
          <table:table-cell office:value-type="string">
            <text:p>279972,86</text:p>
          </table:table-cell>
          <table:table-cell office:value-type="string">
            <text:p>277353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14002 11300 5400 000002</text:p>
          </table:table-cell>
          <table:table-cell office:value-type="string">
            <text:p>114002 11300 5400 000002  Arrendamiento Petilla de Aragón</text:p>
          </table:table-cell>
          <table:table-cell office:value-type="string">
            <text:p>4600</text:p>
          </table:table-cell>
          <table:table-cell office:value-type="string">
            <text:p>0,00-</text:p>
          </table:table-cell>
          <table:table-cell office:value-type="string">
            <text:p>4600</text:p>
          </table:table-cell>
          <table:table-cell office:value-type="string">
            <text:p>4597,5</text:p>
          </table:table-cell>
          <table:table-cell office:value-type="string">
            <text:p>4597,5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14002 11300 5500 000000</text:p>
          </table:table-cell>
          <table:table-cell office:value-type="string">
            <text:p>114002 11300 5500 000000  Concesión demanial garajes González Tablas</text:p>
          </table:table-cell>
          <table:table-cell office:value-type="string">
            <text:p>63600</text:p>
          </table:table-cell>
          <table:table-cell office:value-type="string">
            <text:p>0,00-</text:p>
          </table:table-cell>
          <table:table-cell office:value-type="string">
            <text:p>63600</text:p>
          </table:table-cell>
          <table:table-cell office:value-type="string">
            <text:p>21139,7</text:p>
          </table:table-cell>
          <table:table-cell office:value-type="string">
            <text:p>21139,7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14002 11300 6000 000000</text:p>
          </table:table-cell>
          <table:table-cell office:value-type="string">
            <text:p>114002 11300 6000 000000  Venta de terrenos</text:p>
          </table:table-cell>
          <table:table-cell office:value-type="string">
            <text:p>5606944</text:p>
          </table:table-cell>
          <table:table-cell office:value-type="string">
            <text:p>0,00-</text:p>
          </table:table-cell>
          <table:table-cell office:value-type="string">
            <text:p>5606944</text:p>
          </table:table-cell>
          <table:table-cell office:value-type="string">
            <text:p>6722,89</text:p>
          </table:table-cell>
          <table:table-cell office:value-type="string">
            <text:p>6722,8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14002 11300 6000 000002</text:p>
          </table:table-cell>
          <table:table-cell office:value-type="string">
            <text:p>114002 11300 6000 000002  Reversión de terreno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14002 11300 6100 000000</text:p>
          </table:table-cell>
          <table:table-cell office:value-type="string">
            <text:p>114002 11300 6100 000000  Venta de inmuebles</text:p>
          </table:table-cell>
          <table:table-cell office:value-type="string">
            <text:p>862390</text:p>
          </table:table-cell>
          <table:table-cell office:value-type="string">
            <text:p>0,00-</text:p>
          </table:table-cell>
          <table:table-cell office:value-type="string">
            <text:p>86239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4002 11300 7400 000000</text:p>
          </table:table-cell>
          <table:table-cell office:value-type="string">
            <text:p>114002 11300 7400 000000  Ingresos de sociedade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4002 11300 7901 000000</text:p>
          </table:table-cell>
          <table:table-cell office:value-type="string">
            <text:p>114002 11300 7901 000000  Palacio Goñi. Proyecto POCTEFA-Fondos FEDER</text:p>
          </table:table-cell>
          <table:table-cell office:value-type="string">
            <text:p>162928</text:p>
          </table:table-cell>
          <table:table-cell office:value-type="string">
            <text:p>0,00-</text:p>
          </table:table-cell>
          <table:table-cell office:value-type="string">
            <text:p>162928</text:p>
          </table:table-cell>
          <table:table-cell office:value-type="string">
            <text:p>27016,19</text:p>
          </table:table-cell>
          <table:table-cell office:value-type="string">
            <text:p>27016,1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4002 11300 8212 000000</text:p>
          </table:table-cell>
          <table:table-cell office:value-type="string">
            <text:p>114002 11300 8212 000000  Reintegros del préstamo conced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365616,28</text:p>
          </table:table-cell>
          <table:table-cell office:value-type="string">
            <text:p>1365616,28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2  Política económica y</text:p>
          </table:table-cell>
          <table:table-cell office:value-type="string">
            <text:p>12  Política económica y empresarial</text:p>
          </table:table-cell>
          <table:table-cell office:value-type="string">
            <text:p>173004</text:p>
          </table:table-cell>
          <table:table-cell office:value-type="string">
            <text:p>31000</text:p>
          </table:table-cell>
          <table:table-cell office:value-type="string">
            <text:p>204004</text:p>
          </table:table-cell>
          <table:table-cell office:value-type="string">
            <text:p>4316421,37</text:p>
          </table:table-cell>
          <table:table-cell office:value-type="string">
            <text:p>257174,83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24  Acción y cooperació</text:p>
          </table:table-cell>
          <table:table-cell office:value-type="string">
            <text:p>124  Acción y cooperación internacional</text:p>
          </table:table-cell>
          <table:table-cell office:value-type="string">
            <text:p>173004</text:p>
          </table:table-cell>
          <table:table-cell office:value-type="string">
            <text:p>31000</text:p>
          </table:table-cell>
          <table:table-cell office:value-type="string">
            <text:p>204004</text:p>
          </table:table-cell>
          <table:table-cell office:value-type="string">
            <text:p>4316421,37</text:p>
          </table:table-cell>
          <table:table-cell office:value-type="string">
            <text:p>257174,8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24001  Acción internaci</text:p>
          </table:table-cell>
          <table:table-cell office:value-type="string">
            <text:p>124001  Acción internacional</text:p>
          </table:table-cell>
          <table:table-cell office:value-type="string">
            <text:p>36001</text:p>
          </table:table-cell>
          <table:table-cell office:value-type="string">
            <text:p>0,00-</text:p>
          </table:table-cell>
          <table:table-cell office:value-type="string">
            <text:p>36001</text:p>
          </table:table-cell>
          <table:table-cell office:value-type="string">
            <text:p>107952,29</text:p>
          </table:table-cell>
          <table:table-cell office:value-type="string">
            <text:p>107952,29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24001 16300 3800 000000</text:p>
          </table:table-cell>
          <table:table-cell office:value-type="string">
            <text:p>124001 16300 3800 000000  Ingresos por reintegro de Becas Navarra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61983,5</text:p>
          </table:table-cell>
          <table:table-cell office:value-type="string">
            <text:p>61983,5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24001 16300 4900 000000</text:p>
          </table:table-cell>
          <table:table-cell office:value-type="string">
            <text:p>124001 16300 4900 000000  Ingresos. Programa Operativo FSE 2007-2013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24001 16300 4901 000000</text:p>
          </table:table-cell>
          <table:table-cell office:value-type="string">
            <text:p>124001 16300 4901 000000  Ingresos FEDER Proyecto Brain-</text:p>
          </table:table-cell>
          <table:table-cell office:value-type="string">
            <text:p>16000</text:p>
          </table:table-cell>
          <table:table-cell office:value-type="string">
            <text:p>0,00-</text:p>
          </table:table-cell>
          <table:table-cell office:value-type="string">
            <text:p>16000</text:p>
          </table:table-cell>
          <table:table-cell office:value-type="string">
            <text:p>45968,79</text:p>
          </table:table-cell>
          <table:table-cell office:value-type="string">
            <text:p>45968,79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24002  Programas europe</text:p>
          </table:table-cell>
          <table:table-cell office:value-type="string">
            <text:p>124002  Programas europeos</text:p>
          </table:table-cell>
          <table:table-cell office:value-type="string">
            <text:p>122002</text:p>
          </table:table-cell>
          <table:table-cell office:value-type="string">
            <text:p>0,00-</text:p>
          </table:table-cell>
          <table:table-cell office:value-type="string">
            <text:p>122002</text:p>
          </table:table-cell>
          <table:table-cell office:value-type="string">
            <text:p>4180823,63</text:p>
          </table:table-cell>
          <table:table-cell office:value-type="string">
            <text:p>121577,0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4002 16310 4900 000002</text:p>
          </table:table-cell>
          <table:table-cell office:value-type="string">
            <text:p>124002 16310 4900 000002  Ingresos FSE. Asistencia técnica Objetivo 3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4002 16310 4900 000003</text:p>
          </table:table-cell>
          <table:table-cell office:value-type="string">
            <text:p>124002 16310 4900 000003  Ingresos FSE. Asistencia técni</text:p>
          </table:table-cell>
          <table:table-cell office:value-type="string">
            <text:p>73000</text:p>
          </table:table-cell>
          <table:table-cell office:value-type="string">
            <text:p>0,00-</text:p>
          </table:table-cell>
          <table:table-cell office:value-type="string">
            <text:p>73000</text:p>
          </table:table-cell>
          <table:table-cell office:value-type="string">
            <text:p>61119,39</text:p>
          </table:table-cell>
          <table:table-cell office:value-type="string">
            <text:p>61119,39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4002 16310 4901 000002</text:p>
          </table:table-cell>
          <table:table-cell office:value-type="string">
            <text:p>124002 16310 4901 000002  Ingresos FEDER. Asistencia téc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4002 16310 4901 000003</text:p>
          </table:table-cell>
          <table:table-cell office:value-type="string">
            <text:p>124002 16310 4901 000003  Ingresos FEDER. Asistencia téc</text:p>
          </table:table-cell>
          <table:table-cell office:value-type="string">
            <text:p>49000</text:p>
          </table:table-cell>
          <table:table-cell office:value-type="string">
            <text:p>0,00-</text:p>
          </table:table-cell>
          <table:table-cell office:value-type="string">
            <text:p>49000</text:p>
          </table:table-cell>
          <table:table-cell office:value-type="string">
            <text:p>60457,7</text:p>
          </table:table-cell>
          <table:table-cell office:value-type="string">
            <text:p>60457,7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002 16310 4901 000004</text:p>
          </table:table-cell>
          <table:table-cell office:value-type="string">
            <text:p>124002 16310 4901 000004  Ingresos FEDER por cierre del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059246,54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4003  Convocatorias eu</text:p>
          </table:table-cell>
          <table:table-cell office:value-type="string">
            <text:p>124003  Convocatorias europeas</text:p>
          </table:table-cell>
          <table:table-cell office:value-type="string">
            <text:p>15001</text:p>
          </table:table-cell>
          <table:table-cell office:value-type="string">
            <text:p>31000</text:p>
          </table:table-cell>
          <table:table-cell office:value-type="string">
            <text:p>46001</text:p>
          </table:table-cell>
          <table:table-cell office:value-type="string">
            <text:p>27645,45</text:p>
          </table:table-cell>
          <table:table-cell office:value-type="string">
            <text:p>27645,45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4003 16300 3800 000000</text:p>
          </table:table-cell>
          <table:table-cell office:value-type="string">
            <text:p>124003 16300 3800 000000  Ingresos por reintegros de subvencione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7933,75</text:p>
          </table:table-cell>
          <table:table-cell office:value-type="string">
            <text:p>7933,75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4003 16320 4901 000003</text:p>
          </table:table-cell>
          <table:table-cell office:value-type="string">
            <text:p>124003 16320 4901 000003  Ingresos FEDER proyectos Inter</text:p>
          </table:table-cell>
          <table:table-cell office:value-type="string">
            <text:p>15000</text:p>
          </table:table-cell>
          <table:table-cell office:value-type="string">
            <text:p>31000</text:p>
          </table:table-cell>
          <table:table-cell office:value-type="string">
            <text:p>46000</text:p>
          </table:table-cell>
          <table:table-cell office:value-type="string">
            <text:p>19711,7</text:p>
          </table:table-cell>
          <table:table-cell office:value-type="string">
            <text:p>19711,7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5  Aplicac. del sistema</text:p>
          </table:table-cell>
          <table:table-cell office:value-type="string">
            <text:p>15  Aplicac. del sistema tribut de la Hac.Públic. Nava</text:p>
          </table:table-cell>
          <table:table-cell office:value-type="string">
            <text:p>3245963516</text:p>
          </table:table-cell>
          <table:table-cell office:value-type="string">
            <text:p>0,00-</text:p>
          </table:table-cell>
          <table:table-cell office:value-type="string">
            <text:p>3245963516</text:p>
          </table:table-cell>
          <table:table-cell office:value-type="string">
            <text:p>2997784401,5</text:p>
          </table:table-cell>
          <table:table-cell office:value-type="string">
            <text:p>2814483465,49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50  Dirección y servici</text:p>
          </table:table-cell>
          <table:table-cell office:value-type="string">
            <text:p>150  Dirección y servicios generales de haciend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50000  Dirección y serv</text:p>
          </table:table-cell>
          <table:table-cell office:value-type="string">
            <text:p>150000  Dirección y servicios generales de haciend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50000 17000 3800 000000</text:p>
          </table:table-cell>
          <table:table-cell office:value-type="string">
            <text:p>150000 17000 3800 000000  Reintegros de ejercicios cerrad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52  Gestión de los trib</text:p>
          </table:table-cell>
          <table:table-cell office:value-type="string">
            <text:p>152  Gestión de los tributos</text:p>
          </table:table-cell>
          <table:table-cell office:value-type="string">
            <text:p>3221897506</text:p>
          </table:table-cell>
          <table:table-cell office:value-type="string">
            <text:p>0,00-</text:p>
          </table:table-cell>
          <table:table-cell office:value-type="string">
            <text:p>3221897506</text:p>
          </table:table-cell>
          <table:table-cell office:value-type="string">
            <text:p>2968668471,31</text:p>
          </table:table-cell>
          <table:table-cell office:value-type="string">
            <text:p>2803350985,37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52000  Actividades gene</text:p>
          </table:table-cell>
          <table:table-cell office:value-type="string">
            <text:p>152000  Actividades generales del programa</text:p>
          </table:table-cell>
          <table:table-cell office:value-type="string">
            <text:p>12730006</text:p>
          </table:table-cell>
          <table:table-cell office:value-type="string">
            <text:p>0,00-</text:p>
          </table:table-cell>
          <table:table-cell office:value-type="string">
            <text:p>12730006</text:p>
          </table:table-cell>
          <table:table-cell office:value-type="string">
            <text:p>15300329,54</text:p>
          </table:table-cell>
          <table:table-cell office:value-type="string">
            <text:p>6630310,33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52000 17110 1900 000000</text:p>
          </table:table-cell>
          <table:table-cell office:value-type="string">
            <text:p>152000 17110 1900 000000  Impuestos extinguidos</text:p>
          </table:table-cell>
          <table:table-cell office:value-type="string">
            <text:p>6</text:p>
          </table:table-cell>
          <table:table-cell office:value-type="string">
            <text:p>0,00-</text:p>
          </table:table-cell>
          <table:table-cell office:value-type="string">
            <text:p>6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52000 17110 3910 000000</text:p>
          </table:table-cell>
          <table:table-cell office:value-type="string">
            <text:p>152000 17110 3910 000000  Sanciones</text:p>
          </table:table-cell>
          <table:table-cell office:value-type="string">
            <text:p>12730000</text:p>
          </table:table-cell>
          <table:table-cell office:value-type="string">
            <text:p>0,00-</text:p>
          </table:table-cell>
          <table:table-cell office:value-type="string">
            <text:p>12730000</text:p>
          </table:table-cell>
          <table:table-cell office:value-type="string">
            <text:p>15300329,54</text:p>
          </table:table-cell>
          <table:table-cell office:value-type="string">
            <text:p>6630310,33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52001  Gestión de impue</text:p>
          </table:table-cell>
          <table:table-cell office:value-type="string">
            <text:p>152001  Gestión de impuestos de devengo periódico</text:p>
          </table:table-cell>
          <table:table-cell office:value-type="string">
            <text:p>2574658000</text:p>
          </table:table-cell>
          <table:table-cell office:value-type="string">
            <text:p>0,00-</text:p>
          </table:table-cell>
          <table:table-cell office:value-type="string">
            <text:p>2574658000</text:p>
          </table:table-cell>
          <table:table-cell office:value-type="string">
            <text:p>2316003355,47</text:p>
          </table:table-cell>
          <table:table-cell office:value-type="string">
            <text:p>2168933758,76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52001 17112 1015 000000</text:p>
          </table:table-cell>
          <table:table-cell office:value-type="string">
            <text:p>152001 17112 1015 000000  Ingresos por el Impuesto de Sociedades</text:p>
          </table:table-cell>
          <table:table-cell office:value-type="string">
            <text:p>236793000</text:p>
          </table:table-cell>
          <table:table-cell office:value-type="string">
            <text:p>0,00-</text:p>
          </table:table-cell>
          <table:table-cell office:value-type="string">
            <text:p>236793000</text:p>
          </table:table-cell>
          <table:table-cell office:value-type="string">
            <text:p>164636186,75</text:p>
          </table:table-cell>
          <table:table-cell office:value-type="string">
            <text:p>164636186,75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52001 17112 1020 000000</text:p>
          </table:table-cell>
          <table:table-cell office:value-type="string">
            <text:p>152001 17112 1020 000000  Ingresos por el Impuesto sobre</text:p>
          </table:table-cell>
          <table:table-cell office:value-type="string">
            <text:p>9081000</text:p>
          </table:table-cell>
          <table:table-cell office:value-type="string">
            <text:p>0,00-</text:p>
          </table:table-cell>
          <table:table-cell office:value-type="string">
            <text:p>9081000</text:p>
          </table:table-cell>
          <table:table-cell office:value-type="string">
            <text:p>6738445,39</text:p>
          </table:table-cell>
          <table:table-cell office:value-type="string">
            <text:p>6640661,65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52001 17112 1100 000000</text:p>
          </table:table-cell>
          <table:table-cell office:value-type="string">
            <text:p>152001 17112 1100 000000  Ingresos por el Impuesto sobre el Patrimonio</text:p>
          </table:table-cell>
          <table:table-cell office:value-type="string">
            <text:p>30000000</text:p>
          </table:table-cell>
          <table:table-cell office:value-type="string">
            <text:p>0,00-</text:p>
          </table:table-cell>
          <table:table-cell office:value-type="string">
            <text:p>30000000</text:p>
          </table:table-cell>
          <table:table-cell office:value-type="string">
            <text:p>54528360,92</text:p>
          </table:table-cell>
          <table:table-cell office:value-type="string">
            <text:p>50892501,37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52001 17113 1820 000000</text:p>
          </table:table-cell>
          <table:table-cell office:value-type="string">
            <text:p>152001 17113 1820 000000  Impuesto sobre grandes establ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297672,56</text:p>
          </table:table-cell>
          <table:table-cell office:value-type="string">
            <text:p>604524,38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52001 17122 2100 000000</text:p>
          </table:table-cell>
          <table:table-cell office:value-type="string">
            <text:p>152001 17122 2100 000000  Ingresos por el IVA</text:p>
          </table:table-cell>
          <table:table-cell office:value-type="string">
            <text:p>1076670000</text:p>
          </table:table-cell>
          <table:table-cell office:value-type="string">
            <text:p>0,00-</text:p>
          </table:table-cell>
          <table:table-cell office:value-type="string">
            <text:p>1076670000</text:p>
          </table:table-cell>
          <table:table-cell office:value-type="string">
            <text:p>338895715,67</text:p>
          </table:table-cell>
          <table:table-cell office:value-type="string">
            <text:p>232638019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52001 17122 2100 000002</text:p>
          </table:table-cell>
          <table:table-cell office:value-type="string">
            <text:p>152001 17122 2100 000002  Ajuste por el IVA</text:p>
          </table:table-cell>
          <table:table-cell office:value-type="string">
            <text:p>103807000</text:p>
          </table:table-cell>
          <table:table-cell office:value-type="string">
            <text:p>0,00-</text:p>
          </table:table-cell>
          <table:table-cell office:value-type="string">
            <text:p>103807000</text:p>
          </table:table-cell>
          <table:table-cell office:value-type="string">
            <text:p>646767061,25</text:p>
          </table:table-cell>
          <table:table-cell office:value-type="string">
            <text:p>646767061,25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52001 17123 1810 000000</text:p>
          </table:table-cell>
          <table:table-cell office:value-type="string">
            <text:p>152001 17123 1810 000000  Impuesto sobre la producción d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3249425,56</text:p>
          </table:table-cell>
          <table:table-cell office:value-type="string">
            <text:p>23021259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52001 17151 1005 000000</text:p>
          </table:table-cell>
          <table:table-cell office:value-type="string">
            <text:p>152001 17151 1005 000000  Ingresos por el IRPF</text:p>
          </table:table-cell>
          <table:table-cell office:value-type="string">
            <text:p>1113006878</text:p>
          </table:table-cell>
          <table:table-cell office:value-type="string">
            <text:p>0,00-</text:p>
          </table:table-cell>
          <table:table-cell office:value-type="string">
            <text:p>1113006878</text:p>
          </table:table-cell>
          <table:table-cell office:value-type="string">
            <text:p>1079890487,37</text:p>
          </table:table-cell>
          <table:table-cell office:value-type="string">
            <text:p>1043733545,36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52001 17151 1005 000002</text:p>
          </table:table-cell>
          <table:table-cell office:value-type="string">
            <text:p>152001 17151 1005 000002  Fondo 0,7 % IRPF de otros fine</text:p>
          </table:table-cell>
          <table:table-cell office:value-type="string">
            <text:p>5300122</text:p>
          </table:table-cell>
          <table:table-cell office:value-type="string">
            <text:p>0,00-</text:p>
          </table:table-cell>
          <table:table-cell office:value-type="string">
            <text:p>5300122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52002  Gestión de impue</text:p>
          </table:table-cell>
          <table:table-cell office:value-type="string">
            <text:p>152002  Gestión de impuestos de devengo no periódico</text:p>
          </table:table-cell>
          <table:table-cell office:value-type="string">
            <text:p>634509500</text:p>
          </table:table-cell>
          <table:table-cell office:value-type="string">
            <text:p>0,00-</text:p>
          </table:table-cell>
          <table:table-cell office:value-type="string">
            <text:p>634509500</text:p>
          </table:table-cell>
          <table:table-cell office:value-type="string">
            <text:p>637364786,3</text:p>
          </table:table-cell>
          <table:table-cell office:value-type="string">
            <text:p>627786916,28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52002 17112 1017 000000</text:p>
          </table:table-cell>
          <table:table-cell office:value-type="string">
            <text:p>152002 17112 1017 000000  Gravamen único sobre la revalo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097636,7</text:p>
          </table:table-cell>
          <table:table-cell office:value-type="string">
            <text:p>1864950,24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52002 17115 1120 000000</text:p>
          </table:table-cell>
          <table:table-cell office:value-type="string">
            <text:p>152002 17115 1120 000000  Ingresos por el Impuesto sobre</text:p>
          </table:table-cell>
          <table:table-cell office:value-type="string">
            <text:p>40436000</text:p>
          </table:table-cell>
          <table:table-cell office:value-type="string">
            <text:p>0,00-</text:p>
          </table:table-cell>
          <table:table-cell office:value-type="string">
            <text:p>40436000</text:p>
          </table:table-cell>
          <table:table-cell office:value-type="string">
            <text:p>90661944,23</text:p>
          </table:table-cell>
          <table:table-cell office:value-type="string">
            <text:p>90661944,23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52002 17115 2820 000000</text:p>
          </table:table-cell>
          <table:table-cell office:value-type="string">
            <text:p>152002 17115 2820 000000  Ingresos por el Impuesto sobre</text:p>
          </table:table-cell>
          <table:table-cell office:value-type="string">
            <text:p>42947000</text:p>
          </table:table-cell>
          <table:table-cell office:value-type="string">
            <text:p>0,00-</text:p>
          </table:table-cell>
          <table:table-cell office:value-type="string">
            <text:p>42947000</text:p>
          </table:table-cell>
          <table:table-cell office:value-type="string">
            <text:p>27679356,96</text:p>
          </table:table-cell>
          <table:table-cell office:value-type="string">
            <text:p>27679356,96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2002 17115 2830 000000</text:p>
          </table:table-cell>
          <table:table-cell office:value-type="string">
            <text:p>152002 17115 2830 000000  Ingresos por el Impuesto sobre</text:p>
          </table:table-cell>
          <table:table-cell office:value-type="string">
            <text:p>19980000</text:p>
          </table:table-cell>
          <table:table-cell office:value-type="string">
            <text:p>0,00-</text:p>
          </table:table-cell>
          <table:table-cell office:value-type="string">
            <text:p>19980000</text:p>
          </table:table-cell>
          <table:table-cell office:value-type="string">
            <text:p>12128249,54</text:p>
          </table:table-cell>
          <table:table-cell office:value-type="string">
            <text:p>11478189,85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2002 17123 2200 000000</text:p>
          </table:table-cell>
          <table:table-cell office:value-type="string">
            <text:p>152002 17123 2200 000000  Ingresos por los impuestos esp</text:p>
          </table:table-cell>
          <table:table-cell office:value-type="string">
            <text:p>61381000</text:p>
          </table:table-cell>
          <table:table-cell office:value-type="string">
            <text:p>0,00-</text:p>
          </table:table-cell>
          <table:table-cell office:value-type="string">
            <text:p>61381000</text:p>
          </table:table-cell>
          <table:table-cell office:value-type="string">
            <text:p>15583021,65</text:p>
          </table:table-cell>
          <table:table-cell office:value-type="string">
            <text:p>15114828,41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002 17123 2201 000000</text:p>
          </table:table-cell>
          <table:table-cell office:value-type="string">
            <text:p>152002 17123 2201 000000  Ingresos por el Impuesto Espec</text:p>
          </table:table-cell>
          <table:table-cell office:value-type="string">
            <text:p>6965000</text:p>
          </table:table-cell>
          <table:table-cell office:value-type="string">
            <text:p>0,00-</text:p>
          </table:table-cell>
          <table:table-cell office:value-type="string">
            <text:p>6965000</text:p>
          </table:table-cell>
          <table:table-cell office:value-type="string">
            <text:p>3558397,59</text:p>
          </table:table-cell>
          <table:table-cell office:value-type="string">
            <text:p>3558397,59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2002 17123 2202 000000</text:p>
          </table:table-cell>
          <table:table-cell office:value-type="string">
            <text:p>152002 17123 2202 000000  Ingresos por el Impuesto Espec</text:p>
          </table:table-cell>
          <table:table-cell office:value-type="string">
            <text:p>252000</text:p>
          </table:table-cell>
          <table:table-cell office:value-type="string">
            <text:p>0,00-</text:p>
          </table:table-cell>
          <table:table-cell office:value-type="string">
            <text:p>252000</text:p>
          </table:table-cell>
          <table:table-cell office:value-type="string">
            <text:p>8653914,95</text:p>
          </table:table-cell>
          <table:table-cell office:value-type="string">
            <text:p>8653914,95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2002 17123 2203 000000</text:p>
          </table:table-cell>
          <table:table-cell office:value-type="string">
            <text:p>152002 17123 2203 000000  Ingresos por el Impuesto Espec</text:p>
          </table:table-cell>
          <table:table-cell office:value-type="string">
            <text:p>135579000</text:p>
          </table:table-cell>
          <table:table-cell office:value-type="string">
            <text:p>0,00-</text:p>
          </table:table-cell>
          <table:table-cell office:value-type="string">
            <text:p>135579000</text:p>
          </table:table-cell>
          <table:table-cell office:value-type="string">
            <text:p>153951850,76</text:p>
          </table:table-cell>
          <table:table-cell office:value-type="string">
            <text:p>146045891,4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2002 17123 2204 000000</text:p>
          </table:table-cell>
          <table:table-cell office:value-type="string">
            <text:p>152002 17123 2204 000000  Ingresos por el Impuesto Espec</text:p>
          </table:table-cell>
          <table:table-cell office:value-type="string">
            <text:p>248921000</text:p>
          </table:table-cell>
          <table:table-cell office:value-type="string">
            <text:p>0,00-</text:p>
          </table:table-cell>
          <table:table-cell office:value-type="string">
            <text:p>248921000</text:p>
          </table:table-cell>
          <table:table-cell office:value-type="string">
            <text:p>258086580,08</text:p>
          </table:table-cell>
          <table:table-cell office:value-type="string">
            <text:p>258086580,08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2002 17123 2206 000000</text:p>
          </table:table-cell>
          <table:table-cell office:value-type="string">
            <text:p>152002 17123 2206 000000  Ingresos por el Impuesto Espec</text:p>
          </table:table-cell>
          <table:table-cell office:value-type="string">
            <text:p>178000</text:p>
          </table:table-cell>
          <table:table-cell office:value-type="string">
            <text:p>0,00-</text:p>
          </table:table-cell>
          <table:table-cell office:value-type="string">
            <text:p>178000</text:p>
          </table:table-cell>
          <table:table-cell office:value-type="string">
            <text:p>178280,87</text:p>
          </table:table-cell>
          <table:table-cell office:value-type="string">
            <text:p>137648,57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2002 17123 2207 000000</text:p>
          </table:table-cell>
          <table:table-cell office:value-type="string">
            <text:p>152002 17123 2207 000000  Ingresos por el Impuesto Espec</text:p>
          </table:table-cell>
          <table:table-cell office:value-type="string">
            <text:p>23808000</text:p>
          </table:table-cell>
          <table:table-cell office:value-type="string">
            <text:p>0,00-</text:p>
          </table:table-cell>
          <table:table-cell office:value-type="string">
            <text:p>23808000</text:p>
          </table:table-cell>
          <table:table-cell office:value-type="string">
            <text:p>26597199,09</text:p>
          </table:table-cell>
          <table:table-cell office:value-type="string">
            <text:p>26328755,43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2002 17123 2210 000000</text:p>
          </table:table-cell>
          <table:table-cell office:value-type="string">
            <text:p>152002 17123 2210 000000  Ingresos por el Impuesto sobre</text:p>
          </table:table-cell>
          <table:table-cell office:value-type="string">
            <text:p>22983000</text:p>
          </table:table-cell>
          <table:table-cell office:value-type="string">
            <text:p>0,00-</text:p>
          </table:table-cell>
          <table:table-cell office:value-type="string">
            <text:p>22983000</text:p>
          </table:table-cell>
          <table:table-cell office:value-type="string">
            <text:p>9602406,11</text:p>
          </table:table-cell>
          <table:table-cell office:value-type="string">
            <text:p>9602406,11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2002 17123 2810 000000</text:p>
          </table:table-cell>
          <table:table-cell office:value-type="string">
            <text:p>152002 17123 2810 000000  Impuesto sobre las primas de seguros</text:p>
          </table:table-cell>
          <table:table-cell office:value-type="string">
            <text:p>20367000</text:p>
          </table:table-cell>
          <table:table-cell office:value-type="string">
            <text:p>0,00-</text:p>
          </table:table-cell>
          <table:table-cell office:value-type="string">
            <text:p>20367000</text:p>
          </table:table-cell>
          <table:table-cell office:value-type="string">
            <text:p>20385899,64</text:p>
          </table:table-cell>
          <table:table-cell office:value-type="string">
            <text:p>20385899,64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52002 17123 3000 000000</text:p>
          </table:table-cell>
          <table:table-cell office:value-type="string">
            <text:p>152002 17123 3000 000000  Tasas de juego</text:p>
          </table:table-cell>
          <table:table-cell office:value-type="string">
            <text:p>10500000</text:p>
          </table:table-cell>
          <table:table-cell office:value-type="string">
            <text:p>0,00-</text:p>
          </table:table-cell>
          <table:table-cell office:value-type="string">
            <text:p>10500000</text:p>
          </table:table-cell>
          <table:table-cell office:value-type="string">
            <text:p>8014300,86</text:p>
          </table:table-cell>
          <table:table-cell office:value-type="string">
            <text:p>8014300,86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52002 17123 3050 000000</text:p>
          </table:table-cell>
          <table:table-cell office:value-type="string">
            <text:p>152002 17123 3050 000000  Canon de superficie de minas</text:p>
          </table:table-cell>
          <table:table-cell office:value-type="string">
            <text:p>7500</text:p>
          </table:table-cell>
          <table:table-cell office:value-type="string">
            <text:p>0,00-</text:p>
          </table:table-cell>
          <table:table-cell office:value-type="string">
            <text:p>7500</text:p>
          </table:table-cell>
          <table:table-cell office:value-type="string">
            <text:p>19597,15</text:p>
          </table:table-cell>
          <table:table-cell office:value-type="string">
            <text:p>7701,78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52002 17123 3080 000000</text:p>
          </table:table-cell>
          <table:table-cell office:value-type="string">
            <text:p>152002 17123 3080 000000  Canon de Telefónica</text:p>
          </table:table-cell>
          <table:table-cell office:value-type="string">
            <text:p>125000</text:p>
          </table:table-cell>
          <table:table-cell office:value-type="string">
            <text:p>0,00-</text:p>
          </table:table-cell>
          <table:table-cell office:value-type="string">
            <text:p>125000</text:p>
          </table:table-cell>
          <table:table-cell office:value-type="string">
            <text:p>116936,48</text:p>
          </table:table-cell>
          <table:table-cell office:value-type="string">
            <text:p>116936,48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52002 17123 3309 000000</text:p>
          </table:table-cell>
          <table:table-cell office:value-type="string">
            <text:p>152002 17123 3309 000000  Ingresos por la venta de cartones de juego</text:p>
          </table:table-cell>
          <table:table-cell office:value-type="string">
            <text:p>80000</text:p>
          </table:table-cell>
          <table:table-cell office:value-type="string">
            <text:p>0,00-</text:p>
          </table:table-cell>
          <table:table-cell office:value-type="string">
            <text:p>80000</text:p>
          </table:table-cell>
          <table:table-cell office:value-type="string">
            <text:p>49213,64</text:p>
          </table:table-cell>
          <table:table-cell office:value-type="string">
            <text:p>49213,64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54  Sopor. y explot. re</text:p>
          </table:table-cell>
          <table:table-cell office:value-type="string">
            <text:p>154  Sopor. y explot. regtro. riqueza territor. Navarra</text:p>
          </table:table-cell>
          <table:table-cell office:value-type="string">
            <text:p>15000</text:p>
          </table:table-cell>
          <table:table-cell office:value-type="string">
            <text:p>0,00-</text:p>
          </table:table-cell>
          <table:table-cell office:value-type="string">
            <text:p>15000</text:p>
          </table:table-cell>
          <table:table-cell office:value-type="string">
            <text:p>14807,01</text:p>
          </table:table-cell>
          <table:table-cell office:value-type="string">
            <text:p>14812,01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54000  Gestión del regi</text:p>
          </table:table-cell>
          <table:table-cell office:value-type="string">
            <text:p>154000  Gestión del registro de riq. territorial Navarra</text:p>
          </table:table-cell>
          <table:table-cell office:value-type="string">
            <text:p>15000</text:p>
          </table:table-cell>
          <table:table-cell office:value-type="string">
            <text:p>0,00-</text:p>
          </table:table-cell>
          <table:table-cell office:value-type="string">
            <text:p>15000</text:p>
          </table:table-cell>
          <table:table-cell office:value-type="string">
            <text:p>14807,01</text:p>
          </table:table-cell>
          <table:table-cell office:value-type="string">
            <text:p>14812,01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54000 17160 3090 000000</text:p>
          </table:table-cell>
          <table:table-cell office:value-type="string">
            <text:p>154000 17160 3090 000000  Tasas sobre la información suministrada</text:p>
          </table:table-cell>
          <table:table-cell office:value-type="string">
            <text:p>15000</text:p>
          </table:table-cell>
          <table:table-cell office:value-type="string">
            <text:p>0,00-</text:p>
          </table:table-cell>
          <table:table-cell office:value-type="string">
            <text:p>15000</text:p>
          </table:table-cell>
          <table:table-cell office:value-type="string">
            <text:p>14807,01</text:p>
          </table:table-cell>
          <table:table-cell office:value-type="string">
            <text:p>14812,0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55  Gestión de recaudac</text:p>
          </table:table-cell>
          <table:table-cell office:value-type="string">
            <text:p>155  Gestión de recaudación</text:p>
          </table:table-cell>
          <table:table-cell office:value-type="string">
            <text:p>24050000</text:p>
          </table:table-cell>
          <table:table-cell office:value-type="string">
            <text:p>0,00-</text:p>
          </table:table-cell>
          <table:table-cell office:value-type="string">
            <text:p>24050000</text:p>
          </table:table-cell>
          <table:table-cell office:value-type="string">
            <text:p>29095440,18</text:p>
          </table:table-cell>
          <table:table-cell office:value-type="string">
            <text:p>11111985,1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55002  Gestión de deuda</text:p>
          </table:table-cell>
          <table:table-cell office:value-type="string">
            <text:p>155002  Gestión de deudas en vía de apremio</text:p>
          </table:table-cell>
          <table:table-cell office:value-type="string">
            <text:p>12300000</text:p>
          </table:table-cell>
          <table:table-cell office:value-type="string">
            <text:p>0,00-</text:p>
          </table:table-cell>
          <table:table-cell office:value-type="string">
            <text:p>12300000</text:p>
          </table:table-cell>
          <table:table-cell office:value-type="string">
            <text:p>16248510,64</text:p>
          </table:table-cell>
          <table:table-cell office:value-type="string">
            <text:p>6212609,94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55002 17143 3890 000000</text:p>
          </table:table-cell>
          <table:table-cell office:value-type="string">
            <text:p>155002 17143 3890 000000  Ingresos por la compensación d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39114,49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55002 17143 3912 000000</text:p>
          </table:table-cell>
          <table:table-cell office:value-type="string">
            <text:p>155002 17143 3912 000000  Recargos de apremio</text:p>
          </table:table-cell>
          <table:table-cell office:value-type="string">
            <text:p>12000000</text:p>
          </table:table-cell>
          <table:table-cell office:value-type="string">
            <text:p>0,00-</text:p>
          </table:table-cell>
          <table:table-cell office:value-type="string">
            <text:p>12000000</text:p>
          </table:table-cell>
          <table:table-cell office:value-type="string">
            <text:p>15387777,1</text:p>
          </table:table-cell>
          <table:table-cell office:value-type="string">
            <text:p>6212609,94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55002 17143 5201 000000</text:p>
          </table:table-cell>
          <table:table-cell office:value-type="string">
            <text:p>155002 17143 5201 000000  Intereses por la deuda fraccio</text:p>
          </table:table-cell>
          <table:table-cell office:value-type="string">
            <text:p>250000</text:p>
          </table:table-cell>
          <table:table-cell office:value-type="string">
            <text:p>0,00-</text:p>
          </table:table-cell>
          <table:table-cell office:value-type="string">
            <text:p>250000</text:p>
          </table:table-cell>
          <table:table-cell office:value-type="string">
            <text:p>821619,05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55004  Gestión de aplaz</text:p>
          </table:table-cell>
          <table:table-cell office:value-type="string">
            <text:p>155004  Gestión de aplazamientos</text:p>
          </table:table-cell>
          <table:table-cell office:value-type="string">
            <text:p>11750000</text:p>
          </table:table-cell>
          <table:table-cell office:value-type="string">
            <text:p>0,00-</text:p>
          </table:table-cell>
          <table:table-cell office:value-type="string">
            <text:p>11750000</text:p>
          </table:table-cell>
          <table:table-cell office:value-type="string">
            <text:p>12846929,54</text:p>
          </table:table-cell>
          <table:table-cell office:value-type="string">
            <text:p>4899375,17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55004 17142 3911 000000</text:p>
          </table:table-cell>
          <table:table-cell office:value-type="string">
            <text:p>155004 17142 3911 000000  Intereses de demora de deudas no aplazadas</text:p>
          </table:table-cell>
          <table:table-cell office:value-type="string">
            <text:p>5000000</text:p>
          </table:table-cell>
          <table:table-cell office:value-type="string">
            <text:p>0,00-</text:p>
          </table:table-cell>
          <table:table-cell office:value-type="string">
            <text:p>5000000</text:p>
          </table:table-cell>
          <table:table-cell office:value-type="string">
            <text:p>5666952,54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55004 17142 5201 000000</text:p>
          </table:table-cell>
          <table:table-cell office:value-type="string">
            <text:p>155004 17142 5201 000000  Intereses de demora de deudas aplazadas</text:p>
          </table:table-cell>
          <table:table-cell office:value-type="string">
            <text:p>6750000</text:p>
          </table:table-cell>
          <table:table-cell office:value-type="string">
            <text:p>0,00-</text:p>
          </table:table-cell>
          <table:table-cell office:value-type="string">
            <text:p>6750000</text:p>
          </table:table-cell>
          <table:table-cell office:value-type="string">
            <text:p>7179977</text:p>
          </table:table-cell>
          <table:table-cell office:value-type="string">
            <text:p>4899375,17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56  Atención al contrib</text:p>
          </table:table-cell>
          <table:table-cell office:value-type="string">
            <text:p>156  Atención al contribuyente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5683</text:p>
          </table:table-cell>
          <table:table-cell office:value-type="string">
            <text:p>5683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56000  Atención al cont</text:p>
          </table:table-cell>
          <table:table-cell office:value-type="string">
            <text:p>156000  Atención al contribuyente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5683</text:p>
          </table:table-cell>
          <table:table-cell office:value-type="string">
            <text:p>5683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56000 17170 3309 000000</text:p>
          </table:table-cell>
          <table:table-cell office:value-type="string">
            <text:p>156000 17170 3309 000000  Ingresos por venta de impres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5683</text:p>
          </table:table-cell>
          <table:table-cell office:value-type="string">
            <text:p>5683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6  Convenio con el Esta</text:p>
          </table:table-cell>
          <table:table-cell office:value-type="string">
            <text:p>16  Convenio con el Estado</text:p>
          </table:table-cell>
          <table:table-cell office:value-type="string">
            <text:p>65000</text:p>
          </table:table-cell>
          <table:table-cell office:value-type="string">
            <text:p>0,00-</text:p>
          </table:table-cell>
          <table:table-cell office:value-type="string">
            <text:p>65000</text:p>
          </table:table-cell>
          <table:table-cell office:value-type="string">
            <text:p>82127,73</text:p>
          </table:table-cell>
          <table:table-cell office:value-type="string">
            <text:p>82127,73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60  Convenio con el Est</text:p>
          </table:table-cell>
          <table:table-cell office:value-type="string">
            <text:p>160  Convenio con el Estado</text:p>
          </table:table-cell>
          <table:table-cell office:value-type="string">
            <text:p>65000</text:p>
          </table:table-cell>
          <table:table-cell office:value-type="string">
            <text:p>0,00-</text:p>
          </table:table-cell>
          <table:table-cell office:value-type="string">
            <text:p>65000</text:p>
          </table:table-cell>
          <table:table-cell office:value-type="string">
            <text:p>82127,73</text:p>
          </table:table-cell>
          <table:table-cell office:value-type="string">
            <text:p>82127,73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60000  Convenio con el </text:p>
          </table:table-cell>
          <table:table-cell office:value-type="string">
            <text:p>160000  Convenio con el Estado</text:p>
          </table:table-cell>
          <table:table-cell office:value-type="string">
            <text:p>65000</text:p>
          </table:table-cell>
          <table:table-cell office:value-type="string">
            <text:p>0,00-</text:p>
          </table:table-cell>
          <table:table-cell office:value-type="string">
            <text:p>65000</text:p>
          </table:table-cell>
          <table:table-cell office:value-type="string">
            <text:p>82127,73</text:p>
          </table:table-cell>
          <table:table-cell office:value-type="string">
            <text:p>82127,73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60000 16100 4000 000000</text:p>
          </table:table-cell>
          <table:table-cell office:value-type="string">
            <text:p>160000 16100 4000 000000  Participación de las diputacio</text:p>
          </table:table-cell>
          <table:table-cell office:value-type="string">
            <text:p>65000</text:p>
          </table:table-cell>
          <table:table-cell office:value-type="string">
            <text:p>0,00-</text:p>
          </table:table-cell>
          <table:table-cell office:value-type="string">
            <text:p>65000</text:p>
          </table:table-cell>
          <table:table-cell office:value-type="string">
            <text:p>82127,73</text:p>
          </table:table-cell>
          <table:table-cell office:value-type="string">
            <text:p>82127,73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7  Servicio Navarro de </text:p>
          </table:table-cell>
          <table:table-cell office:value-type="string">
            <text:p>17  Servicio Navarro de Empleo</text:p>
          </table:table-cell>
          <table:table-cell office:value-type="string">
            <text:p>34460000</text:p>
          </table:table-cell>
          <table:table-cell office:value-type="string">
            <text:p>0,00-</text:p>
          </table:table-cell>
          <table:table-cell office:value-type="string">
            <text:p>34460000</text:p>
          </table:table-cell>
          <table:table-cell office:value-type="string">
            <text:p>19884478,2</text:p>
          </table:table-cell>
          <table:table-cell office:value-type="string">
            <text:p>19487659,35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70  Promoción del emple</text:p>
          </table:table-cell>
          <table:table-cell office:value-type="string">
            <text:p>170  Promoción del empleo, formación e intermediación</text:p>
          </table:table-cell>
          <table:table-cell office:value-type="string">
            <text:p>34460000</text:p>
          </table:table-cell>
          <table:table-cell office:value-type="string">
            <text:p>0,00-</text:p>
          </table:table-cell>
          <table:table-cell office:value-type="string">
            <text:p>34460000</text:p>
          </table:table-cell>
          <table:table-cell office:value-type="string">
            <text:p>19884478,2</text:p>
          </table:table-cell>
          <table:table-cell office:value-type="string">
            <text:p>19487659,35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70000  Actuaciones gene</text:p>
          </table:table-cell>
          <table:table-cell office:value-type="string">
            <text:p>170000  Actuaciones generales del programa</text:p>
          </table:table-cell>
          <table:table-cell office:value-type="string">
            <text:p>4060000</text:p>
          </table:table-cell>
          <table:table-cell office:value-type="string">
            <text:p>0,00-</text:p>
          </table:table-cell>
          <table:table-cell office:value-type="string">
            <text:p>4060000</text:p>
          </table:table-cell>
          <table:table-cell office:value-type="string">
            <text:p>3684296,19</text:p>
          </table:table-cell>
          <table:table-cell office:value-type="string">
            <text:p>3684296,19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70000 15000 3990 000000</text:p>
          </table:table-cell>
          <table:table-cell office:value-type="string">
            <text:p>170000 15000 3990 000000  Otros ingresos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5864,44</text:p>
          </table:table-cell>
          <table:table-cell office:value-type="string">
            <text:p>5864,44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70000 15000 4000 000000</text:p>
          </table:table-cell>
          <table:table-cell office:value-type="string">
            <text:p>170000 15000 4000 000000  Plan Empleo. Transferencias de</text:p>
          </table:table-cell>
          <table:table-cell office:value-type="string">
            <text:p>850000</text:p>
          </table:table-cell>
          <table:table-cell office:value-type="string">
            <text:p>0,00-</text:p>
          </table:table-cell>
          <table:table-cell office:value-type="string">
            <text:p>850000</text:p>
          </table:table-cell>
          <table:table-cell office:value-type="string">
            <text:p>404610</text:p>
          </table:table-cell>
          <table:table-cell office:value-type="string">
            <text:p>40461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70000 15000 4000 000002</text:p>
          </table:table-cell>
          <table:table-cell office:value-type="string">
            <text:p>170000 15000 4000 000002  Plan Empleo. Transferencias de</text:p>
          </table:table-cell>
          <table:table-cell office:value-type="string">
            <text:p>3200000</text:p>
          </table:table-cell>
          <table:table-cell office:value-type="string">
            <text:p>0,00-</text:p>
          </table:table-cell>
          <table:table-cell office:value-type="string">
            <text:p>3200000</text:p>
          </table:table-cell>
          <table:table-cell office:value-type="string">
            <text:p>3273821,75</text:p>
          </table:table-cell>
          <table:table-cell office:value-type="string">
            <text:p>3273821,75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70001  Ayudas para crea</text:p>
          </table:table-cell>
          <table:table-cell office:value-type="string">
            <text:p>170001  Ayudas para creación y mantenim. puestos trabajo</text:p>
          </table:table-cell>
          <table:table-cell office:value-type="string">
            <text:p>16600000</text:p>
          </table:table-cell>
          <table:table-cell office:value-type="string">
            <text:p>0,00-</text:p>
          </table:table-cell>
          <table:table-cell office:value-type="string">
            <text:p>16600000</text:p>
          </table:table-cell>
          <table:table-cell office:value-type="string">
            <text:p>4962726,44</text:p>
          </table:table-cell>
          <table:table-cell office:value-type="string">
            <text:p>4599777,63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70001 15100 3890 000000</text:p>
          </table:table-cell>
          <table:table-cell office:value-type="string">
            <text:p>170001 15100 3890 000000  Plan Empleo. Reintegros de ayu</text:p>
          </table:table-cell>
          <table:table-cell office:value-type="string">
            <text:p>150000</text:p>
          </table:table-cell>
          <table:table-cell office:value-type="string">
            <text:p>0,00-</text:p>
          </table:table-cell>
          <table:table-cell office:value-type="string">
            <text:p>150000</text:p>
          </table:table-cell>
          <table:table-cell office:value-type="string">
            <text:p>546031,93</text:p>
          </table:table-cell>
          <table:table-cell office:value-type="string">
            <text:p>219459,37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70001 15100 3890 000002</text:p>
          </table:table-cell>
          <table:table-cell office:value-type="string">
            <text:p>170001 15100 3890 000002  Plan Empleo. Reintegros de ayu</text:p>
          </table:table-cell>
          <table:table-cell office:value-type="string">
            <text:p>450000</text:p>
          </table:table-cell>
          <table:table-cell office:value-type="string">
            <text:p>0,00-</text:p>
          </table:table-cell>
          <table:table-cell office:value-type="string">
            <text:p>450000</text:p>
          </table:table-cell>
          <table:table-cell office:value-type="string">
            <text:p>217778,07</text:p>
          </table:table-cell>
          <table:table-cell office:value-type="string">
            <text:p>181401,82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70001 15100 4000 000002</text:p>
          </table:table-cell>
          <table:table-cell office:value-type="string">
            <text:p>170001 15100 4000 000002  Plan Empleo. Transferencias de</text:p>
          </table:table-cell>
          <table:table-cell office:value-type="string">
            <text:p>14500000</text:p>
          </table:table-cell>
          <table:table-cell office:value-type="string">
            <text:p>0,00-</text:p>
          </table:table-cell>
          <table:table-cell office:value-type="string">
            <text:p>14500000</text:p>
          </table:table-cell>
          <table:table-cell office:value-type="string">
            <text:p>2174092</text:p>
          </table:table-cell>
          <table:table-cell office:value-type="string">
            <text:p>2174092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70001 15100 4900 000002</text:p>
          </table:table-cell>
          <table:table-cell office:value-type="string">
            <text:p>170001 15100 4900 000002  Plan Empleo. Ayudas al Empleo</text:p>
          </table:table-cell>
          <table:table-cell office:value-type="string">
            <text:p>1500000</text:p>
          </table:table-cell>
          <table:table-cell office:value-type="string">
            <text:p>0,00-</text:p>
          </table:table-cell>
          <table:table-cell office:value-type="string">
            <text:p>1500000</text:p>
          </table:table-cell>
          <table:table-cell office:value-type="string">
            <text:p>2024824,44</text:p>
          </table:table-cell>
          <table:table-cell office:value-type="string">
            <text:p>2024824,44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70002  Formación profes</text:p>
          </table:table-cell>
          <table:table-cell office:value-type="string">
            <text:p>170002  Formación profesional para el empleo</text:p>
          </table:table-cell>
          <table:table-cell office:value-type="string">
            <text:p>13001000</text:p>
          </table:table-cell>
          <table:table-cell office:value-type="string">
            <text:p>0,00-</text:p>
          </table:table-cell>
          <table:table-cell office:value-type="string">
            <text:p>13001000</text:p>
          </table:table-cell>
          <table:table-cell office:value-type="string">
            <text:p>11237455,57</text:p>
          </table:table-cell>
          <table:table-cell office:value-type="string">
            <text:p>11203585,5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70002 15200 3890 000000</text:p>
          </table:table-cell>
          <table:table-cell office:value-type="string">
            <text:p>170002 15200 3890 000000  Plan Empleo. Reintegros de ayu</text:p>
          </table:table-cell>
          <table:table-cell office:value-type="string">
            <text:p>625000</text:p>
          </table:table-cell>
          <table:table-cell office:value-type="string">
            <text:p>0,00-</text:p>
          </table:table-cell>
          <table:table-cell office:value-type="string">
            <text:p>625000</text:p>
          </table:table-cell>
          <table:table-cell office:value-type="string">
            <text:p>18339,14</text:p>
          </table:table-cell>
          <table:table-cell office:value-type="string">
            <text:p>18339,14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70002 15200 3890 000002</text:p>
          </table:table-cell>
          <table:table-cell office:value-type="string">
            <text:p>170002 15200 3890 000002  Plan Empleo. Reintegros de ayu</text:p>
          </table:table-cell>
          <table:table-cell office:value-type="string">
            <text:p>175000</text:p>
          </table:table-cell>
          <table:table-cell office:value-type="string">
            <text:p>0,00-</text:p>
          </table:table-cell>
          <table:table-cell office:value-type="string">
            <text:p>175000</text:p>
          </table:table-cell>
          <table:table-cell office:value-type="string">
            <text:p>486868,79</text:p>
          </table:table-cell>
          <table:table-cell office:value-type="string">
            <text:p>452998,75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70002 15200 4000 000000</text:p>
          </table:table-cell>
          <table:table-cell office:value-type="string">
            <text:p>170002 15200 4000 000000  Plan Empleo. Transferencias de</text:p>
          </table:table-cell>
          <table:table-cell office:value-type="string">
            <text:p>11700000</text:p>
          </table:table-cell>
          <table:table-cell office:value-type="string">
            <text:p>0,00-</text:p>
          </table:table-cell>
          <table:table-cell office:value-type="string">
            <text:p>11700000</text:p>
          </table:table-cell>
          <table:table-cell office:value-type="string">
            <text:p>11026630</text:p>
          </table:table-cell>
          <table:table-cell office:value-type="string">
            <text:p>1102663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70002 15200 4000 000006</text:p>
          </table:table-cell>
          <table:table-cell office:value-type="string">
            <text:p>170002 15200 4000 000006  Plan Empleo. Transferencias de</text:p>
          </table:table-cell>
          <table:table-cell office:value-type="string">
            <text:p>500000</text:p>
          </table:table-cell>
          <table:table-cell office:value-type="string">
            <text:p>0,00-</text:p>
          </table:table-cell>
          <table:table-cell office:value-type="string">
            <text:p>500000</text:p>
          </table:table-cell>
          <table:table-cell office:value-type="string">
            <text:p>294.382,36-</text:p>
          </table:table-cell>
          <table:table-cell office:value-type="string">
            <text:p>294.382,36-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70002 15200 5400 000000</text:p>
          </table:table-cell>
          <table:table-cell office:value-type="string">
            <text:p>170002 15200 5400 000000  Ingresos por uso de locale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70003  Intermediación y</text:p>
          </table:table-cell>
          <table:table-cell office:value-type="string">
            <text:p>170003  Intermediación y orientación</text:p>
          </table:table-cell>
          <table:table-cell office:value-type="string">
            <text:p>799000</text:p>
          </table:table-cell>
          <table:table-cell office:value-type="string">
            <text:p>0,00-</text:p>
          </table:table-cell>
          <table:table-cell office:value-type="string">
            <text:p>799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70003 15400 4000 000004</text:p>
          </table:table-cell>
          <table:table-cell office:value-type="string">
            <text:p>170003 15400 4000 000004  Plan Empleo. Transferencias de</text:p>
          </table:table-cell>
          <table:table-cell office:value-type="string">
            <text:p>735000</text:p>
          </table:table-cell>
          <table:table-cell office:value-type="string">
            <text:p>0,00-</text:p>
          </table:table-cell>
          <table:table-cell office:value-type="string">
            <text:p>735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70003 15400 4000 000005</text:p>
          </table:table-cell>
          <table:table-cell office:value-type="string">
            <text:p>170003 15400 4000 000005  Plan Empleo. Transferencias de</text:p>
          </table:table-cell>
          <table:table-cell office:value-type="string">
            <text:p>64000</text:p>
          </table:table-cell>
          <table:table-cell office:value-type="string">
            <text:p>0,00-</text:p>
          </table:table-cell>
          <table:table-cell office:value-type="string">
            <text:p>64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8  Industria, Empresa e</text:p>
          </table:table-cell>
          <table:table-cell office:value-type="string">
            <text:p>18  Industria, Empresa e Innovación</text:p>
          </table:table-cell>
          <table:table-cell office:value-type="string">
            <text:p>14720782</text:p>
          </table:table-cell>
          <table:table-cell office:value-type="string">
            <text:p>0,00-</text:p>
          </table:table-cell>
          <table:table-cell office:value-type="string">
            <text:p>14720782</text:p>
          </table:table-cell>
          <table:table-cell office:value-type="string">
            <text:p>19459106,85</text:p>
          </table:table-cell>
          <table:table-cell office:value-type="string">
            <text:p>15847629,09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80  Prom. act. emp. inn</text:p>
          </table:table-cell>
          <table:table-cell office:value-type="string">
            <text:p>180  Prom. act. emp. innov. tec. infra. energ.</text:p>
          </table:table-cell>
          <table:table-cell office:value-type="string">
            <text:p>14720782</text:p>
          </table:table-cell>
          <table:table-cell office:value-type="string">
            <text:p>0,00-</text:p>
          </table:table-cell>
          <table:table-cell office:value-type="string">
            <text:p>14720782</text:p>
          </table:table-cell>
          <table:table-cell office:value-type="string">
            <text:p>19459106,85</text:p>
          </table:table-cell>
          <table:table-cell office:value-type="string">
            <text:p>15847629,09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80002  Energías renovab</text:p>
          </table:table-cell>
          <table:table-cell office:value-type="string">
            <text:p>180002  Energías renovables</text:p>
          </table:table-cell>
          <table:table-cell office:value-type="string">
            <text:p>1082160</text:p>
          </table:table-cell>
          <table:table-cell office:value-type="string">
            <text:p>0,00-</text:p>
          </table:table-cell>
          <table:table-cell office:value-type="string">
            <text:p>1082160</text:p>
          </table:table-cell>
          <table:table-cell office:value-type="string">
            <text:p>401409,38</text:p>
          </table:table-cell>
          <table:table-cell office:value-type="string">
            <text:p>401409,38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80002 18330 3800 000000</text:p>
          </table:table-cell>
          <table:table-cell office:value-type="string">
            <text:p>180002 18330 3800 000000  Reintegros de subvenciones par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80002 18330 4411 000005</text:p>
          </table:table-cell>
          <table:table-cell office:value-type="string">
            <text:p>180002 18330 4411 000005  Convenio con IDAE 2011 para en</text:p>
          </table:table-cell>
          <table:table-cell office:value-type="string">
            <text:p>1043000</text:p>
          </table:table-cell>
          <table:table-cell office:value-type="string">
            <text:p>0,00-</text:p>
          </table:table-cell>
          <table:table-cell office:value-type="string">
            <text:p>1043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80002 18330 4901 000000</text:p>
          </table:table-cell>
          <table:table-cell office:value-type="string">
            <text:p>180002 18330 4901 000000  Ingresos del proyecto RENREN. FEDER</text:p>
          </table:table-cell>
          <table:table-cell office:value-type="string">
            <text:p>29160</text:p>
          </table:table-cell>
          <table:table-cell office:value-type="string">
            <text:p>0,00-</text:p>
          </table:table-cell>
          <table:table-cell office:value-type="string">
            <text:p>29160</text:p>
          </table:table-cell>
          <table:table-cell office:value-type="string">
            <text:p>14029,81</text:p>
          </table:table-cell>
          <table:table-cell office:value-type="string">
            <text:p>14029,81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80002 18330 7901 000000</text:p>
          </table:table-cell>
          <table:table-cell office:value-type="string">
            <text:p>180002 18330 7901 000000  Ingresos Programa Operativo FEDER 2007-201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87379,57</text:p>
          </table:table-cell>
          <table:table-cell office:value-type="string">
            <text:p>387379,57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80003  Ahorro y eficien</text:p>
          </table:table-cell>
          <table:table-cell office:value-type="string">
            <text:p>180003  Ahorro y eficiencia energética</text:p>
          </table:table-cell>
          <table:table-cell office:value-type="string">
            <text:p>6619718</text:p>
          </table:table-cell>
          <table:table-cell office:value-type="string">
            <text:p>0,00-</text:p>
          </table:table-cell>
          <table:table-cell office:value-type="string">
            <text:p>6619718</text:p>
          </table:table-cell>
          <table:table-cell office:value-type="string">
            <text:p>1892351,23</text:p>
          </table:table-cell>
          <table:table-cell office:value-type="string">
            <text:p>1891276,3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80003 18330 3800 000000</text:p>
          </table:table-cell>
          <table:table-cell office:value-type="string">
            <text:p>180003 18330 3800 000000  Reintegro de subvenciones al a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20000</text:p>
          </table:table-cell>
          <table:table-cell office:value-type="string">
            <text:p>6546,84</text:p>
          </table:table-cell>
          <table:table-cell office:value-type="string">
            <text:p>5471,91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80003 18330 4411 000003</text:p>
          </table:table-cell>
          <table:table-cell office:value-type="string">
            <text:p>180003 18330 4411 000003  Convenio con IDAE 2009 para ef</text:p>
          </table:table-cell>
          <table:table-cell office:value-type="string">
            <text:p>3999718</text:p>
          </table:table-cell>
          <table:table-cell office:value-type="string">
            <text:p>0,00-</text:p>
          </table:table-cell>
          <table:table-cell office:value-type="string">
            <text:p>3999718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80003 18330 4411 000004</text:p>
          </table:table-cell>
          <table:table-cell office:value-type="string">
            <text:p>180003 18330 4411 000004  Convenio con IDAE 2010 para ef</text:p>
          </table:table-cell>
          <table:table-cell office:value-type="string">
            <text:p>1100000</text:p>
          </table:table-cell>
          <table:table-cell office:value-type="string">
            <text:p>0,00-</text:p>
          </table:table-cell>
          <table:table-cell office:value-type="string">
            <text:p>1100000</text:p>
          </table:table-cell>
          <table:table-cell office:value-type="string">
            <text:p>475769,05</text:p>
          </table:table-cell>
          <table:table-cell office:value-type="string">
            <text:p>475769,05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80003 18330 4411 000005</text:p>
          </table:table-cell>
          <table:table-cell office:value-type="string">
            <text:p>180003 18330 4411 000005  Convenio con IDAE 2011 para ef</text:p>
          </table:table-cell>
          <table:table-cell office:value-type="string">
            <text:p>1500000</text:p>
          </table:table-cell>
          <table:table-cell office:value-type="string">
            <text:p>0,00-</text:p>
          </table:table-cell>
          <table:table-cell office:value-type="string">
            <text:p>1500000</text:p>
          </table:table-cell>
          <table:table-cell office:value-type="string">
            <text:p>1410035,34</text:p>
          </table:table-cell>
          <table:table-cell office:value-type="string">
            <text:p>1410035,34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80005  Promoción y cont</text:p>
          </table:table-cell>
          <table:table-cell office:value-type="string">
            <text:p>180005  Promoción y control de la seguridad industrial</text:p>
          </table:table-cell>
          <table:table-cell office:value-type="string">
            <text:p>660000</text:p>
          </table:table-cell>
          <table:table-cell office:value-type="string">
            <text:p>0,00-</text:p>
          </table:table-cell>
          <table:table-cell office:value-type="string">
            <text:p>660000</text:p>
          </table:table-cell>
          <table:table-cell office:value-type="string">
            <text:p>770779</text:p>
          </table:table-cell>
          <table:table-cell office:value-type="string">
            <text:p>733597,86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80005 18300 3050 000000</text:p>
          </table:table-cell>
          <table:table-cell office:value-type="string">
            <text:p>180005 18300 3050 000000  Tasas por autorizaciones y otras</text:p>
          </table:table-cell>
          <table:table-cell office:value-type="string">
            <text:p>510000</text:p>
          </table:table-cell>
          <table:table-cell office:value-type="string">
            <text:p>0,00-</text:p>
          </table:table-cell>
          <table:table-cell office:value-type="string">
            <text:p>510000</text:p>
          </table:table-cell>
          <table:table-cell office:value-type="string">
            <text:p>688595,91</text:p>
          </table:table-cell>
          <table:table-cell office:value-type="string">
            <text:p>688625,91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80005 18300 3910 000000</text:p>
          </table:table-cell>
          <table:table-cell office:value-type="string">
            <text:p>180005 18300 3910 000000  Ingresos por sanciones</text:p>
          </table:table-cell>
          <table:table-cell office:value-type="string">
            <text:p>150000</text:p>
          </table:table-cell>
          <table:table-cell office:value-type="string">
            <text:p>0,00-</text:p>
          </table:table-cell>
          <table:table-cell office:value-type="string">
            <text:p>150000</text:p>
          </table:table-cell>
          <table:table-cell office:value-type="string">
            <text:p>82183,09</text:p>
          </table:table-cell>
          <table:table-cell office:value-type="string">
            <text:p>44971,95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80007  Fomento de la in</text:p>
          </table:table-cell>
          <table:table-cell office:value-type="string">
            <text:p>180007  Fomento de la inversión</text:p>
          </table:table-cell>
          <table:table-cell office:value-type="string">
            <text:p>2366510</text:p>
          </table:table-cell>
          <table:table-cell office:value-type="string">
            <text:p>0,00-</text:p>
          </table:table-cell>
          <table:table-cell office:value-type="string">
            <text:p>2366510</text:p>
          </table:table-cell>
          <table:table-cell office:value-type="string">
            <text:p>3457247,42</text:p>
          </table:table-cell>
          <table:table-cell office:value-type="string">
            <text:p>2581897,58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80007 18110 3800 000000</text:p>
          </table:table-cell>
          <table:table-cell office:value-type="string">
            <text:p>180007 18110 3800 000000  Reintegros de subvenciones de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1190716,32</text:p>
          </table:table-cell>
          <table:table-cell office:value-type="string">
            <text:p>315366,48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80007 18110 3890 000000</text:p>
          </table:table-cell>
          <table:table-cell office:value-type="string">
            <text:p>180007 18110 3890 000000  Reintegros de bonificación de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80007 18110 3990 000000</text:p>
          </table:table-cell>
          <table:table-cell office:value-type="string">
            <text:p>180007 18110 3990 000000  Otros ingres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89711,52</text:p>
          </table:table-cell>
          <table:table-cell office:value-type="string">
            <text:p>89711,52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80007 18110 7903 000000</text:p>
          </table:table-cell>
          <table:table-cell office:value-type="string">
            <text:p>180007 18110 7903 000000  Cofinanciación por subvencione</text:p>
          </table:table-cell>
          <table:table-cell office:value-type="string">
            <text:p>2300000</text:p>
          </table:table-cell>
          <table:table-cell office:value-type="string">
            <text:p>0,00-</text:p>
          </table:table-cell>
          <table:table-cell office:value-type="string">
            <text:p>2300000</text:p>
          </table:table-cell>
          <table:table-cell office:value-type="string">
            <text:p>2176819,58</text:p>
          </table:table-cell>
          <table:table-cell office:value-type="string">
            <text:p>2176819,58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80007 18110 7909 000000</text:p>
          </table:table-cell>
          <table:table-cell office:value-type="string">
            <text:p>180007 18110 7909 000000  Ayudas FEP</text:p>
          </table:table-cell>
          <table:table-cell office:value-type="string">
            <text:p>16500</text:p>
          </table:table-cell>
          <table:table-cell office:value-type="string">
            <text:p>0,00-</text:p>
          </table:table-cell>
          <table:table-cell office:value-type="string">
            <text:p>165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80008  Promoción de áre</text:p>
          </table:table-cell>
          <table:table-cell office:value-type="string">
            <text:p>180008  Promoción de áreas de actividad económica</text:p>
          </table:table-cell>
          <table:table-cell office:value-type="string">
            <text:p>2290000</text:p>
          </table:table-cell>
          <table:table-cell office:value-type="string">
            <text:p>0,00-</text:p>
          </table:table-cell>
          <table:table-cell office:value-type="string">
            <text:p>2290000</text:p>
          </table:table-cell>
          <table:table-cell office:value-type="string">
            <text:p>1676251,32</text:p>
          </table:table-cell>
          <table:table-cell office:value-type="string">
            <text:p>1500120,37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80008 18330 5201 000000</text:p>
          </table:table-cell>
          <table:table-cell office:value-type="string">
            <text:p>180008 18330 5201 000000  Intereses de aplazamientos por</text:p>
          </table:table-cell>
          <table:table-cell office:value-type="string">
            <text:p>250000</text:p>
          </table:table-cell>
          <table:table-cell office:value-type="string">
            <text:p>0,00-</text:p>
          </table:table-cell>
          <table:table-cell office:value-type="string">
            <text:p>250000</text:p>
          </table:table-cell>
          <table:table-cell office:value-type="string">
            <text:p>55065,8</text:p>
          </table:table-cell>
          <table:table-cell office:value-type="string">
            <text:p>42181,5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80008 18330 6000 000000</text:p>
          </table:table-cell>
          <table:table-cell office:value-type="string">
            <text:p>180008 18330 6000 000000  Venta de terrenos</text:p>
          </table:table-cell>
          <table:table-cell office:value-type="string">
            <text:p>1800000</text:p>
          </table:table-cell>
          <table:table-cell office:value-type="string">
            <text:p>0,00-</text:p>
          </table:table-cell>
          <table:table-cell office:value-type="string">
            <text:p>1800000</text:p>
          </table:table-cell>
          <table:table-cell office:value-type="string">
            <text:p>1364677,98</text:p>
          </table:table-cell>
          <table:table-cell office:value-type="string">
            <text:p>1201431,33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80008 18330 8210 000000</text:p>
          </table:table-cell>
          <table:table-cell office:value-type="string">
            <text:p>180008 18330 8210 000000  Reintegros de anticipos a municipios</text:p>
          </table:table-cell>
          <table:table-cell office:value-type="string">
            <text:p>240000</text:p>
          </table:table-cell>
          <table:table-cell office:value-type="string">
            <text:p>0,00-</text:p>
          </table:table-cell>
          <table:table-cell office:value-type="string">
            <text:p>240000</text:p>
          </table:table-cell>
          <table:table-cell office:value-type="string">
            <text:p>256507,54</text:p>
          </table:table-cell>
          <table:table-cell office:value-type="string">
            <text:p>256507,54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80010  Reordenación pro</text:p>
          </table:table-cell>
          <table:table-cell office:value-type="string">
            <text:p>180010  Reordenación productiva</text:p>
          </table:table-cell>
          <table:table-cell office:value-type="string">
            <text:p>650000</text:p>
          </table:table-cell>
          <table:table-cell office:value-type="string">
            <text:p>0,00-</text:p>
          </table:table-cell>
          <table:table-cell office:value-type="string">
            <text:p>650000</text:p>
          </table:table-cell>
          <table:table-cell office:value-type="string">
            <text:p>2356213,14</text:p>
          </table:table-cell>
          <table:table-cell office:value-type="string">
            <text:p>20461,88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80010 18610 3990 000000</text:p>
          </table:table-cell>
          <table:table-cell office:value-type="string">
            <text:p>180010 18610 3990 000000  Comisiones de apertura por avales concedidos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15125,88</text:p>
          </table:table-cell>
          <table:table-cell office:value-type="string">
            <text:p>15125,88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80010 18610 5103 000000</text:p>
          </table:table-cell>
          <table:table-cell office:value-type="string">
            <text:p>180010 18610 5103 000000  Intereses de anticipos a empresas en crisis</text:p>
          </table:table-cell>
          <table:table-cell office:value-type="string">
            <text:p>110000</text:p>
          </table:table-cell>
          <table:table-cell office:value-type="string">
            <text:p>0,00-</text:p>
          </table:table-cell>
          <table:table-cell office:value-type="string">
            <text:p>110000</text:p>
          </table:table-cell>
          <table:table-cell office:value-type="string">
            <text:p>72276,89</text:p>
          </table:table-cell>
          <table:table-cell office:value-type="string">
            <text:p>258,05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80010 18610 7700 000000</text:p>
          </table:table-cell>
          <table:table-cell office:value-type="string">
            <text:p>180010 18610 7700 000000  Ingresos por obligaciones afianzada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796509,08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80010 18610 8310 000000</text:p>
          </table:table-cell>
          <table:table-cell office:value-type="string">
            <text:p>180010 18610 8310 000000  Reintegros de anticipos a empresas en crisis</text:p>
          </table:table-cell>
          <table:table-cell office:value-type="string">
            <text:p>500000</text:p>
          </table:table-cell>
          <table:table-cell office:value-type="string">
            <text:p>0,00-</text:p>
          </table:table-cell>
          <table:table-cell office:value-type="string">
            <text:p>500000</text:p>
          </table:table-cell>
          <table:table-cell office:value-type="string">
            <text:p>472301,29</text:p>
          </table:table-cell>
          <table:table-cell office:value-type="string">
            <text:p>5077,95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80011  Plan tecnológico</text:p>
          </table:table-cell>
          <table:table-cell office:value-type="string">
            <text:p>180011  Plan tecnológico de Navarra</text:p>
          </table:table-cell>
          <table:table-cell office:value-type="string">
            <text:p>872394</text:p>
          </table:table-cell>
          <table:table-cell office:value-type="string">
            <text:p>0,00-</text:p>
          </table:table-cell>
          <table:table-cell office:value-type="string">
            <text:p>872394</text:p>
          </table:table-cell>
          <table:table-cell office:value-type="string">
            <text:p>8562377,03</text:p>
          </table:table-cell>
          <table:table-cell office:value-type="string">
            <text:p>8376387,39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80011 18210 3199 000000</text:p>
          </table:table-cell>
          <table:table-cell office:value-type="string">
            <text:p>180011 18210 3199 000000  Ingresos de consultas sobre in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240</text:p>
          </table:table-cell>
          <table:table-cell office:value-type="string">
            <text:p>24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80011 18210 3800 000000</text:p>
          </table:table-cell>
          <table:table-cell office:value-type="string">
            <text:p>180011 18210 3800 000000  Reintegros de subvenciones a l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691684,83</text:p>
          </table:table-cell>
          <table:table-cell office:value-type="string">
            <text:p>680763,71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80011 18210 3990 000000</text:p>
          </table:table-cell>
          <table:table-cell office:value-type="string">
            <text:p>180011 18210 3990 000000  Otros ingres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686,86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80011 18210 4901 000002</text:p>
          </table:table-cell>
          <table:table-cell office:value-type="string">
            <text:p>180011 18210 4901 000002  Ingresos de proyectos Interreg. FEDER</text:p>
          </table:table-cell>
          <table:table-cell office:value-type="string">
            <text:p>400000</text:p>
          </table:table-cell>
          <table:table-cell office:value-type="string">
            <text:p>0,00-</text:p>
          </table:table-cell>
          <table:table-cell office:value-type="string">
            <text:p>400000</text:p>
          </table:table-cell>
          <table:table-cell office:value-type="string">
            <text:p>631993,5</text:p>
          </table:table-cell>
          <table:table-cell office:value-type="string">
            <text:p>476162,98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80011 18210 4909 000004</text:p>
          </table:table-cell>
          <table:table-cell office:value-type="string">
            <text:p>180011 18210 4909 000004  Ingresos de otros proyectos europe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129847,98</text:p>
          </table:table-cell>
          <table:table-cell office:value-type="string">
            <text:p>129847,98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80011 18210 7901 000000</text:p>
          </table:table-cell>
          <table:table-cell office:value-type="string">
            <text:p>180011 18210 7901 000000  Ingresos Programa Operativo FEDER 2007-2013</text:p>
          </table:table-cell>
          <table:table-cell office:value-type="string">
            <text:p>190000</text:p>
          </table:table-cell>
          <table:table-cell office:value-type="string">
            <text:p>0,00-</text:p>
          </table:table-cell>
          <table:table-cell office:value-type="string">
            <text:p>190000</text:p>
          </table:table-cell>
          <table:table-cell office:value-type="string">
            <text:p>7055882,72</text:p>
          </table:table-cell>
          <table:table-cell office:value-type="string">
            <text:p>7055882,72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80011 18210 8310 000000</text:p>
          </table:table-cell>
          <table:table-cell office:value-type="string">
            <text:p>180011 18210 8310 000000  Reintegros de anticipos I+D</text:p>
          </table:table-cell>
          <table:table-cell office:value-type="string">
            <text:p>24796</text:p>
          </table:table-cell>
          <table:table-cell office:value-type="string">
            <text:p>0,00-</text:p>
          </table:table-cell>
          <table:table-cell office:value-type="string">
            <text:p>24796</text:p>
          </table:table-cell>
          <table:table-cell office:value-type="string">
            <text:p>18701,14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80011 18210 9110 000000</text:p>
          </table:table-cell>
          <table:table-cell office:value-type="string">
            <text:p>180011 18210 9110 000000  Convenio MICINN para el foment</text:p>
          </table:table-cell>
          <table:table-cell office:value-type="string">
            <text:p>227488</text:p>
          </table:table-cell>
          <table:table-cell office:value-type="string">
            <text:p>0,00-</text:p>
          </table:table-cell>
          <table:table-cell office:value-type="string">
            <text:p>227488</text:p>
          </table:table-cell>
          <table:table-cell office:value-type="string">
            <text:p>33340</text:p>
          </table:table-cell>
          <table:table-cell office:value-type="string">
            <text:p>3334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80013  Promoción de la </text:p>
          </table:table-cell>
          <table:table-cell office:value-type="string">
            <text:p>180013  Promoción de la sociedad de la información</text:p>
          </table:table-cell>
          <table:table-cell office:value-type="string">
            <text:p>180000</text:p>
          </table:table-cell>
          <table:table-cell office:value-type="string">
            <text:p>0,00-</text:p>
          </table:table-cell>
          <table:table-cell office:value-type="string">
            <text:p>180000</text:p>
          </table:table-cell>
          <table:table-cell office:value-type="string">
            <text:p>342478,33</text:p>
          </table:table-cell>
          <table:table-cell office:value-type="string">
            <text:p>342478,33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80013 18130 4000 000000</text:p>
          </table:table-cell>
          <table:table-cell office:value-type="string">
            <text:p>180013 18130 4000 000000  Ingresos Plan Avanz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1.109,76-</text:p>
          </table:table-cell>
          <table:table-cell office:value-type="string">
            <text:p>21.109,76-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80013 18130 4909 000000</text:p>
          </table:table-cell>
          <table:table-cell office:value-type="string">
            <text:p>180013 18130 4909 000000  Ingresos proyecto ICT4EVEU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61726</text:p>
          </table:table-cell>
          <table:table-cell office:value-type="string">
            <text:p>61726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80013 18210 7901 000000</text:p>
          </table:table-cell>
          <table:table-cell office:value-type="string">
            <text:p>180013 18210 7901 000000  Ingresos Programa Operativo FEDER 2007-2013</text:p>
          </table:table-cell>
          <table:table-cell office:value-type="string">
            <text:p>180000</text:p>
          </table:table-cell>
          <table:table-cell office:value-type="string">
            <text:p>0,00-</text:p>
          </table:table-cell>
          <table:table-cell office:value-type="string">
            <text:p>180000</text:p>
          </table:table-cell>
          <table:table-cell office:value-type="string">
            <text:p>301862,09</text:p>
          </table:table-cell>
          <table:table-cell office:value-type="string">
            <text:p>301862,09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9  Trabajo</text:p>
          </table:table-cell>
          <table:table-cell office:value-type="string">
            <text:p>19  Trabajo</text:p>
          </table:table-cell>
          <table:table-cell office:value-type="string">
            <text:p>1300500</text:p>
          </table:table-cell>
          <table:table-cell office:value-type="string">
            <text:p>0,00-</text:p>
          </table:table-cell>
          <table:table-cell office:value-type="string">
            <text:p>1300500</text:p>
          </table:table-cell>
          <table:table-cell office:value-type="string">
            <text:p>792125,5</text:p>
          </table:table-cell>
          <table:table-cell office:value-type="string">
            <text:p>441958,5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90  Relaciones laborale</text:p>
          </table:table-cell>
          <table:table-cell office:value-type="string">
            <text:p>190  Relaciones laborales y prevención de riesgos</text:p>
          </table:table-cell>
          <table:table-cell office:value-type="string">
            <text:p>1300500</text:p>
          </table:table-cell>
          <table:table-cell office:value-type="string">
            <text:p>0,00-</text:p>
          </table:table-cell>
          <table:table-cell office:value-type="string">
            <text:p>1300500</text:p>
          </table:table-cell>
          <table:table-cell office:value-type="string">
            <text:p>792125,5</text:p>
          </table:table-cell>
          <table:table-cell office:value-type="string">
            <text:p>441958,5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90000  Relaciones labor</text:p>
          </table:table-cell>
          <table:table-cell office:value-type="string">
            <text:p>190000  Relaciones laborales y prevención de riesgos</text:p>
          </table:table-cell>
          <table:table-cell office:value-type="string">
            <text:p>1300500</text:p>
          </table:table-cell>
          <table:table-cell office:value-type="string">
            <text:p>0,00-</text:p>
          </table:table-cell>
          <table:table-cell office:value-type="string">
            <text:p>1300500</text:p>
          </table:table-cell>
          <table:table-cell office:value-type="string">
            <text:p>792125,5</text:p>
          </table:table-cell>
          <table:table-cell office:value-type="string">
            <text:p>441958,5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90000 19000 4000 000000</text:p>
          </table:table-cell>
          <table:table-cell office:value-type="string">
            <text:p>190000 19000 4000 000000  Plan Empleo. Transferencias pa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90000 19100 3910 000000</text:p>
          </table:table-cell>
          <table:table-cell office:value-type="string">
            <text:p>190000 19100 3910 000000  Sanciones por infracción de la</text:p>
          </table:table-cell>
          <table:table-cell office:value-type="string">
            <text:p>1200000</text:p>
          </table:table-cell>
          <table:table-cell office:value-type="string">
            <text:p>0,00-</text:p>
          </table:table-cell>
          <table:table-cell office:value-type="string">
            <text:p>1200000</text:p>
          </table:table-cell>
          <table:table-cell office:value-type="string">
            <text:p>791335,41</text:p>
          </table:table-cell>
          <table:table-cell office:value-type="string">
            <text:p>441168,41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90000 19100 3990 000000</text:p>
          </table:table-cell>
          <table:table-cell office:value-type="string">
            <text:p>190000 19100 3990 000000  Otros ingresos</text:p>
          </table:table-cell>
          <table:table-cell office:value-type="string">
            <text:p>500</text:p>
          </table:table-cell>
          <table:table-cell office:value-type="string">
            <text:p>0,00-</text:p>
          </table:table-cell>
          <table:table-cell office:value-type="string">
            <text:p>500</text:p>
          </table:table-cell>
          <table:table-cell office:value-type="string">
            <text:p>790,09</text:p>
          </table:table-cell>
          <table:table-cell office:value-type="string">
            <text:p>790,09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  3</text:p>
          </table:table-cell>
          <table:table-cell office:value-type="string">
            <text:p>3  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2  32</text:p>
          </table:table-cell>
          <table:table-cell office:value-type="string">
            <text:p>32  32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20  320</text:p>
          </table:table-cell>
          <table:table-cell office:value-type="string">
            <text:p>320  32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20000  320000</text:p>
          </table:table-cell>
          <table:table-cell office:value-type="string">
            <text:p>320000  32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20000 32200 3910 000000</text:p>
          </table:table-cell>
          <table:table-cell office:value-type="string">
            <text:p>320000 32200 3910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4  Departamento de Educa</text:p>
          </table:table-cell>
          <table:table-cell office:value-type="string">
            <text:p>4  Departamento de Educación</text:p>
          </table:table-cell>
          <table:table-cell office:value-type="string">
            <text:p>2711425</text:p>
          </table:table-cell>
          <table:table-cell office:value-type="string">
            <text:p>442291,37</text:p>
          </table:table-cell>
          <table:table-cell office:value-type="string">
            <text:p>3153716,37</text:p>
          </table:table-cell>
          <table:table-cell office:value-type="string">
            <text:p>6510856,3</text:p>
          </table:table-cell>
          <table:table-cell office:value-type="string">
            <text:p>6411036,21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40  Dirección y servicio</text:p>
          </table:table-cell>
          <table:table-cell office:value-type="string">
            <text:p>40  Dirección y servicios generales de educación</text:p>
          </table:table-cell>
          <table:table-cell office:value-type="string">
            <text:p>750500</text:p>
          </table:table-cell>
          <table:table-cell office:value-type="string">
            <text:p>0,00-</text:p>
          </table:table-cell>
          <table:table-cell office:value-type="string">
            <text:p>750500</text:p>
          </table:table-cell>
          <table:table-cell office:value-type="string">
            <text:p>2597848,72</text:p>
          </table:table-cell>
          <table:table-cell office:value-type="string">
            <text:p>2597848,7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400  Dirección y servici</text:p>
          </table:table-cell>
          <table:table-cell office:value-type="string">
            <text:p>400  Dirección y servicios generales de educación</text:p>
          </table:table-cell>
          <table:table-cell office:value-type="string">
            <text:p>750500</text:p>
          </table:table-cell>
          <table:table-cell office:value-type="string">
            <text:p>0,00-</text:p>
          </table:table-cell>
          <table:table-cell office:value-type="string">
            <text:p>750500</text:p>
          </table:table-cell>
          <table:table-cell office:value-type="string">
            <text:p>2597848,72</text:p>
          </table:table-cell>
          <table:table-cell office:value-type="string">
            <text:p>2597848,72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400000  Dirección y serv</text:p>
          </table:table-cell>
          <table:table-cell office:value-type="string">
            <text:p>400000  Dirección y servicios generales de educación</text:p>
          </table:table-cell>
          <table:table-cell office:value-type="string">
            <text:p>750500</text:p>
          </table:table-cell>
          <table:table-cell office:value-type="string">
            <text:p>0,00-</text:p>
          </table:table-cell>
          <table:table-cell office:value-type="string">
            <text:p>750500</text:p>
          </table:table-cell>
          <table:table-cell office:value-type="string">
            <text:p>2597848,72</text:p>
          </table:table-cell>
          <table:table-cell office:value-type="string">
            <text:p>2597848,72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400000 41000 3010 000000</text:p>
          </table:table-cell>
          <table:table-cell office:value-type="string">
            <text:p>400000 41000 3010 000000  Tasas por servicios administrativ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50,52</text:p>
          </table:table-cell>
          <table:table-cell office:value-type="string">
            <text:p>50,52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400000 41000 3070 000000</text:p>
          </table:table-cell>
          <table:table-cell office:value-type="string">
            <text:p>400000 41000 3070 000000  Tasas por participación en oposicione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2454,4</text:p>
          </table:table-cell>
          <table:table-cell office:value-type="string">
            <text:p>2454,4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400000 41000 3100 000000</text:p>
          </table:table-cell>
          <table:table-cell office:value-type="string">
            <text:p>400000 41000 3100 000000  Ingresos por prestación de ser</text:p>
          </table:table-cell>
          <table:table-cell office:value-type="string">
            <text:p>750000</text:p>
          </table:table-cell>
          <table:table-cell office:value-type="string">
            <text:p>0,00-</text:p>
          </table:table-cell>
          <table:table-cell office:value-type="string">
            <text:p>750000</text:p>
          </table:table-cell>
          <table:table-cell office:value-type="string">
            <text:p>2208839,34</text:p>
          </table:table-cell>
          <table:table-cell office:value-type="string">
            <text:p>2208839,34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400000 41000 3800 000000</text:p>
          </table:table-cell>
          <table:table-cell office:value-type="string">
            <text:p>400000 41000 3800 000000  Reintegros de ejercicios cerrado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80380,2</text:p>
          </table:table-cell>
          <table:table-cell office:value-type="string">
            <text:p>80380,2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400000 41000 3810 000000</text:p>
          </table:table-cell>
          <table:table-cell office:value-type="string">
            <text:p>400000 41000 3810 000000  Reintegros de ejercicios corriente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5077,69</text:p>
          </table:table-cell>
          <table:table-cell office:value-type="string">
            <text:p>5077,69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400000 41000 3990 000000</text:p>
          </table:table-cell>
          <table:table-cell office:value-type="string">
            <text:p>400000 41000 3990 000000  Ingresos varios</text:p>
          </table:table-cell>
          <table:table-cell office:value-type="string">
            <text:p>200</text:p>
          </table:table-cell>
          <table:table-cell office:value-type="string">
            <text:p>0,00-</text:p>
          </table:table-cell>
          <table:table-cell office:value-type="string">
            <text:p>200</text:p>
          </table:table-cell>
          <table:table-cell office:value-type="string">
            <text:p>293273,21</text:p>
          </table:table-cell>
          <table:table-cell office:value-type="string">
            <text:p>293273,2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400000 41700 4000 000000</text:p>
          </table:table-cell>
          <table:table-cell office:value-type="string">
            <text:p>400000 41700 4000 000000  Gratificación por jubilación LO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773,36</text:p>
          </table:table-cell>
          <table:table-cell office:value-type="string">
            <text:p>7773,36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41  Recursos educativos</text:p>
          </table:table-cell>
          <table:table-cell office:value-type="string">
            <text:p>41  Recursos educativos</text:p>
          </table:table-cell>
          <table:table-cell office:value-type="string">
            <text:p>23944</text:p>
          </table:table-cell>
          <table:table-cell office:value-type="string">
            <text:p>154945,62</text:p>
          </table:table-cell>
          <table:table-cell office:value-type="string">
            <text:p>178889,62</text:p>
          </table:table-cell>
          <table:table-cell office:value-type="string">
            <text:p>382951,08</text:p>
          </table:table-cell>
          <table:table-cell office:value-type="string">
            <text:p>287202,3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410  Recursos educativos</text:p>
          </table:table-cell>
          <table:table-cell office:value-type="string">
            <text:p>410  Recursos educativos</text:p>
          </table:table-cell>
          <table:table-cell office:value-type="string">
            <text:p>23944</text:p>
          </table:table-cell>
          <table:table-cell office:value-type="string">
            <text:p>154945,62</text:p>
          </table:table-cell>
          <table:table-cell office:value-type="string">
            <text:p>178889,62</text:p>
          </table:table-cell>
          <table:table-cell office:value-type="string">
            <text:p>382951,08</text:p>
          </table:table-cell>
          <table:table-cell office:value-type="string">
            <text:p>287202,3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410000  Actividades gene</text:p>
          </table:table-cell>
          <table:table-cell office:value-type="string">
            <text:p>410000  Actividades generales del program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410000 41820 3990 000000</text:p>
          </table:table-cell>
          <table:table-cell office:value-type="string">
            <text:p>410000 41820 3990 000000  Ingresos por siniestr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410001  Construcciones y</text:p>
          </table:table-cell>
          <table:table-cell office:value-type="string">
            <text:p>410001  Construcciones y equipamiento</text:p>
          </table:table-cell>
          <table:table-cell office:value-type="string">
            <text:p>23734</text:p>
          </table:table-cell>
          <table:table-cell office:value-type="string">
            <text:p>4274,62</text:p>
          </table:table-cell>
          <table:table-cell office:value-type="string">
            <text:p>28008,62</text:p>
          </table:table-cell>
          <table:table-cell office:value-type="string">
            <text:p>30636,88</text:p>
          </table:table-cell>
          <table:table-cell office:value-type="string">
            <text:p>22932,43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410001 41800 6800 000000</text:p>
          </table:table-cell>
          <table:table-cell office:value-type="string">
            <text:p>410001 41800 6800 000000  Reintegro por obras efectuadas</text:p>
          </table:table-cell>
          <table:table-cell office:value-type="string">
            <text:p>0,00-</text:p>
          </table:table-cell>
          <table:table-cell office:value-type="string">
            <text:p>4274,62</text:p>
          </table:table-cell>
          <table:table-cell office:value-type="string">
            <text:p>4274,62</text:p>
          </table:table-cell>
          <table:table-cell office:value-type="string">
            <text:p>4274,62</text:p>
          </table:table-cell>
          <table:table-cell office:value-type="string">
            <text:p>4274,62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410001 41810 5400 000000</text:p>
          </table:table-cell>
          <table:table-cell office:value-type="string">
            <text:p>410001 41810 5400 000000  Ingresos por arrendamiento de</text:p>
          </table:table-cell>
          <table:table-cell office:value-type="string">
            <text:p>23724</text:p>
          </table:table-cell>
          <table:table-cell office:value-type="string">
            <text:p>0,00-</text:p>
          </table:table-cell>
          <table:table-cell office:value-type="string">
            <text:p>23724</text:p>
          </table:table-cell>
          <table:table-cell office:value-type="string">
            <text:p>26362,26</text:p>
          </table:table-cell>
          <table:table-cell office:value-type="string">
            <text:p>18657,81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410001 41810 7600 000000</text:p>
          </table:table-cell>
          <table:table-cell office:value-type="string">
            <text:p>410001 41810 7600 000000  Aportaciones para obras en centros escolare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410002  Becas y ayudas</text:p>
          </table:table-cell>
          <table:table-cell office:value-type="string">
            <text:p>410002  Becas y ayudas</text:p>
          </table:table-cell>
          <table:table-cell office:value-type="string">
            <text:p>200</text:p>
          </table:table-cell>
          <table:table-cell office:value-type="string">
            <text:p>150671</text:p>
          </table:table-cell>
          <table:table-cell office:value-type="string">
            <text:p>150871</text:p>
          </table:table-cell>
          <table:table-cell office:value-type="string">
            <text:p>352314,2</text:p>
          </table:table-cell>
          <table:table-cell office:value-type="string">
            <text:p>264269,87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410002 41140 3800 000000</text:p>
          </table:table-cell>
          <table:table-cell office:value-type="string">
            <text:p>410002 41140 3800 000000  Devolución de beca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173058,15</text:p>
          </table:table-cell>
          <table:table-cell office:value-type="string">
            <text:p>93220,01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410002 41140 3800 000002</text:p>
          </table:table-cell>
          <table:table-cell office:value-type="string">
            <text:p>410002 41140 3800 000002  Devoluciones del programa de gratuidad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28585,05</text:p>
          </table:table-cell>
          <table:table-cell office:value-type="string">
            <text:p>20378,86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410002 41140 7000 000000</text:p>
          </table:table-cell>
          <table:table-cell office:value-type="string">
            <text:p>410002 41140 7000 000000  Financiación libros</text:p>
          </table:table-cell>
          <table:table-cell office:value-type="string">
            <text:p>0,00-</text:p>
          </table:table-cell>
          <table:table-cell office:value-type="string">
            <text:p>150671</text:p>
          </table:table-cell>
          <table:table-cell office:value-type="string">
            <text:p>150671</text:p>
          </table:table-cell>
          <table:table-cell office:value-type="string">
            <text:p>150671</text:p>
          </table:table-cell>
          <table:table-cell office:value-type="string">
            <text:p>150671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42  Serv. grles. educaci</text:p>
          </table:table-cell>
          <table:table-cell office:value-type="string">
            <text:p>42  Serv. grles. educación, F.P. y universidades</text:p>
          </table:table-cell>
          <table:table-cell office:value-type="string">
            <text:p>1936751</text:p>
          </table:table-cell>
          <table:table-cell office:value-type="string">
            <text:p>283683,4</text:p>
          </table:table-cell>
          <table:table-cell office:value-type="string">
            <text:p>2220434,4</text:p>
          </table:table-cell>
          <table:table-cell office:value-type="string">
            <text:p>3479539,61</text:p>
          </table:table-cell>
          <table:table-cell office:value-type="string">
            <text:p>3475468,3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421  Idiomas y enseñanza</text:p>
          </table:table-cell>
          <table:table-cell office:value-type="string">
            <text:p>421  Idiomas y enseñanzas artísticas</text:p>
          </table:table-cell>
          <table:table-cell office:value-type="string">
            <text:p>430452</text:p>
          </table:table-cell>
          <table:table-cell office:value-type="string">
            <text:p>0,00-</text:p>
          </table:table-cell>
          <table:table-cell office:value-type="string">
            <text:p>430452</text:p>
          </table:table-cell>
          <table:table-cell office:value-type="string">
            <text:p>57307,04</text:p>
          </table:table-cell>
          <table:table-cell office:value-type="string">
            <text:p>57434,8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421001  Lengua vasca</text:p>
          </table:table-cell>
          <table:table-cell office:value-type="string">
            <text:p>421001  Lengua vasca</text:p>
          </table:table-cell>
          <table:table-cell office:value-type="string">
            <text:p>29000</text:p>
          </table:table-cell>
          <table:table-cell office:value-type="string">
            <text:p>0,00-</text:p>
          </table:table-cell>
          <table:table-cell office:value-type="string">
            <text:p>29000</text:p>
          </table:table-cell>
          <table:table-cell office:value-type="string">
            <text:p>50303,69</text:p>
          </table:table-cell>
          <table:table-cell office:value-type="string">
            <text:p>50431,52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421001 42410 3070 000000</text:p>
          </table:table-cell>
          <table:table-cell office:value-type="string">
            <text:p>421001 42410 3070 000000  Tasas de expedición del título</text:p>
          </table:table-cell>
          <table:table-cell office:value-type="string">
            <text:p>4000</text:p>
          </table:table-cell>
          <table:table-cell office:value-type="string">
            <text:p>0,00-</text:p>
          </table:table-cell>
          <table:table-cell office:value-type="string">
            <text:p>4000</text:p>
          </table:table-cell>
          <table:table-cell office:value-type="string">
            <text:p>16855,5</text:p>
          </table:table-cell>
          <table:table-cell office:value-type="string">
            <text:p>16855,5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421001 42410 3100 000002</text:p>
          </table:table-cell>
          <table:table-cell office:value-type="string">
            <text:p>421001 42410 3100 000002  Derechos de exámenes para el t</text:p>
          </table:table-cell>
          <table:table-cell office:value-type="string">
            <text:p>25000</text:p>
          </table:table-cell>
          <table:table-cell office:value-type="string">
            <text:p>0,00-</text:p>
          </table:table-cell>
          <table:table-cell office:value-type="string">
            <text:p>25000</text:p>
          </table:table-cell>
          <table:table-cell office:value-type="string">
            <text:p>33448,19</text:p>
          </table:table-cell>
          <table:table-cell office:value-type="string">
            <text:p>33576,02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421002  Inglés y lenguas</text:p>
          </table:table-cell>
          <table:table-cell office:value-type="string">
            <text:p>421002  Inglés y lenguas extranjeras</text:p>
          </table:table-cell>
          <table:table-cell office:value-type="string">
            <text:p>261452</text:p>
          </table:table-cell>
          <table:table-cell office:value-type="string">
            <text:p>0,00-</text:p>
          </table:table-cell>
          <table:table-cell office:value-type="string">
            <text:p>261452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421002 42420 3100 000000</text:p>
          </table:table-cell>
          <table:table-cell office:value-type="string">
            <text:p>421002 42420 3100 000000  Derechos de exámenes para la p</text:p>
          </table:table-cell>
          <table:table-cell office:value-type="string">
            <text:p>12000</text:p>
          </table:table-cell>
          <table:table-cell office:value-type="string">
            <text:p>0,00-</text:p>
          </table:table-cell>
          <table:table-cell office:value-type="string">
            <text:p>12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421002 42420 4900 000000</text:p>
          </table:table-cell>
          <table:table-cell office:value-type="string">
            <text:p>421002 42420 4900 000000  Ingresos Programa Operativo FS</text:p>
          </table:table-cell>
          <table:table-cell office:value-type="string">
            <text:p>249452</text:p>
          </table:table-cell>
          <table:table-cell office:value-type="string">
            <text:p>0,00-</text:p>
          </table:table-cell>
          <table:table-cell office:value-type="string">
            <text:p>249452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421003  Lengua castellan</text:p>
          </table:table-cell>
          <table:table-cell office:value-type="string">
            <text:p>421003  Lengua castellana y cooperación territorial</text:p>
          </table:table-cell>
          <table:table-cell office:value-type="string">
            <text:p>140000</text:p>
          </table:table-cell>
          <table:table-cell office:value-type="string">
            <text:p>0,00-</text:p>
          </table:table-cell>
          <table:table-cell office:value-type="string">
            <text:p>14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421003 42450 4000 000000</text:p>
          </table:table-cell>
          <table:table-cell office:value-type="string">
            <text:p>421003 42450 4000 000000  Escuelas viajeras</text:p>
          </table:table-cell>
          <table:table-cell office:value-type="string">
            <text:p>60000</text:p>
          </table:table-cell>
          <table:table-cell office:value-type="string">
            <text:p>0,00-</text:p>
          </table:table-cell>
          <table:table-cell office:value-type="string">
            <text:p>6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421003 42450 4000 000002</text:p>
          </table:table-cell>
          <table:table-cell office:value-type="string">
            <text:p>421003 42450 4000 000002  Rutas literarias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421003 42450 4000 000003</text:p>
          </table:table-cell>
          <table:table-cell office:value-type="string">
            <text:p>421003 42450 4000 000003  Rutas científicas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421004  Enseñanzas artís</text:p>
          </table:table-cell>
          <table:table-cell office:value-type="string">
            <text:p>421004  Enseñanzas artística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003,35</text:p>
          </table:table-cell>
          <table:table-cell office:value-type="string">
            <text:p>7003,35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421004 42440 3070 000000</text:p>
          </table:table-cell>
          <table:table-cell office:value-type="string">
            <text:p>421004 42440 3070 000000  Pruebas de acceso a estudios 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195,35</text:p>
          </table:table-cell>
          <table:table-cell office:value-type="string">
            <text:p>1195,35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421004 42440 5500 000000</text:p>
          </table:table-cell>
          <table:table-cell office:value-type="string">
            <text:p>421004 42440 5500 000000  Concesión del servicio, Cafet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5808</text:p>
          </table:table-cell>
          <table:table-cell office:value-type="string">
            <text:p>5808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425  Ordenación, igualda</text:p>
          </table:table-cell>
          <table:table-cell office:value-type="string">
            <text:p>425  Ordenación, igualdad y atención a la diversidad</text:p>
          </table:table-cell>
          <table:table-cell office:value-type="string">
            <text:p>160020</text:p>
          </table:table-cell>
          <table:table-cell office:value-type="string">
            <text:p>13094</text:p>
          </table:table-cell>
          <table:table-cell office:value-type="string">
            <text:p>173114</text:p>
          </table:table-cell>
          <table:table-cell office:value-type="string">
            <text:p>298971,88</text:p>
          </table:table-cell>
          <table:table-cell office:value-type="string">
            <text:p>298971,88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425005  Ordenación acadé</text:p>
          </table:table-cell>
          <table:table-cell office:value-type="string">
            <text:p>425005  Ordenación académica</text:p>
          </table:table-cell>
          <table:table-cell office:value-type="string">
            <text:p>160000</text:p>
          </table:table-cell>
          <table:table-cell office:value-type="string">
            <text:p>0,00-</text:p>
          </table:table-cell>
          <table:table-cell office:value-type="string">
            <text:p>160000</text:p>
          </table:table-cell>
          <table:table-cell office:value-type="string">
            <text:p>285411,88</text:p>
          </table:table-cell>
          <table:table-cell office:value-type="string">
            <text:p>285411,88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425005 42110 3070 000000</text:p>
          </table:table-cell>
          <table:table-cell office:value-type="string">
            <text:p>425005 42110 3070 000000  Tasas de expedición de títulos</text:p>
          </table:table-cell>
          <table:table-cell office:value-type="string">
            <text:p>160000</text:p>
          </table:table-cell>
          <table:table-cell office:value-type="string">
            <text:p>0,00-</text:p>
          </table:table-cell>
          <table:table-cell office:value-type="string">
            <text:p>160000</text:p>
          </table:table-cell>
          <table:table-cell office:value-type="string">
            <text:p>285411,88</text:p>
          </table:table-cell>
          <table:table-cell office:value-type="string">
            <text:p>285411,88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425007  Educación y form</text:p>
          </table:table-cell>
          <table:table-cell office:value-type="string">
            <text:p>425007  Educación y formación de personas adultas</text:p>
          </table:table-cell>
          <table:table-cell office:value-type="string">
            <text:p>10</text:p>
          </table:table-cell>
          <table:table-cell office:value-type="string">
            <text:p>13094</text:p>
          </table:table-cell>
          <table:table-cell office:value-type="string">
            <text:p>13104</text:p>
          </table:table-cell>
          <table:table-cell office:value-type="string">
            <text:p>13560</text:p>
          </table:table-cell>
          <table:table-cell office:value-type="string">
            <text:p>1356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425007 42110 3100 000000</text:p>
          </table:table-cell>
          <table:table-cell office:value-type="string">
            <text:p>425007 42110 3100 000000  Prestación de servicios educat</text:p>
          </table:table-cell>
          <table:table-cell office:value-type="string">
            <text:p>10</text:p>
          </table:table-cell>
          <table:table-cell office:value-type="string">
            <text:p>13094</text:p>
          </table:table-cell>
          <table:table-cell office:value-type="string">
            <text:p>13104</text:p>
          </table:table-cell>
          <table:table-cell office:value-type="string">
            <text:p>13560</text:p>
          </table:table-cell>
          <table:table-cell office:value-type="string">
            <text:p>1356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425009  Atención diversi</text:p>
          </table:table-cell>
          <table:table-cell office:value-type="string">
            <text:p>425009  Atención diversidad y necesids. educat. especiale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425009 42190 3800 000000</text:p>
          </table:table-cell>
          <table:table-cell office:value-type="string">
            <text:p>425009 42190 3800 000000  Devolución de becas de educación especial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426  Formación profesion</text:p>
          </table:table-cell>
          <table:table-cell office:value-type="string">
            <text:p>426  Formación profesional</text:p>
          </table:table-cell>
          <table:table-cell office:value-type="string">
            <text:p>1345759</text:p>
          </table:table-cell>
          <table:table-cell office:value-type="string">
            <text:p>205689,4</text:p>
          </table:table-cell>
          <table:table-cell office:value-type="string">
            <text:p>1551448,4</text:p>
          </table:table-cell>
          <table:table-cell office:value-type="string">
            <text:p>2914581,04</text:p>
          </table:table-cell>
          <table:table-cell office:value-type="string">
            <text:p>2911638,04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426000  Actividades gene</text:p>
          </table:table-cell>
          <table:table-cell office:value-type="string">
            <text:p>426000  Actividades generales del programa</text:p>
          </table:table-cell>
          <table:table-cell office:value-type="string">
            <text:p>660020</text:p>
          </table:table-cell>
          <table:table-cell office:value-type="string">
            <text:p>148120,85</text:p>
          </table:table-cell>
          <table:table-cell office:value-type="string">
            <text:p>808140,85</text:p>
          </table:table-cell>
          <table:table-cell office:value-type="string">
            <text:p>585730,63</text:p>
          </table:table-cell>
          <table:table-cell office:value-type="string">
            <text:p>582787,63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426000 42600 3070 000000</text:p>
          </table:table-cell>
          <table:table-cell office:value-type="string">
            <text:p>426000 42600 3070 000000  Pruebas de acceso grado medio y superior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26262</text:p>
          </table:table-cell>
          <table:table-cell office:value-type="string">
            <text:p>26262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426000 42600 3070 000002</text:p>
          </table:table-cell>
          <table:table-cell office:value-type="string">
            <text:p>426000 42600 3070 000002  Evaluación y acreditación de l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7360</text:p>
          </table:table-cell>
          <table:table-cell office:value-type="string">
            <text:p>736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426000 42600 4000 000000</text:p>
          </table:table-cell>
          <table:table-cell office:value-type="string">
            <text:p>426000 42600 4000 000000  Ingresos para la mejora de la</text:p>
          </table:table-cell>
          <table:table-cell office:value-type="string">
            <text:p>0,00-</text:p>
          </table:table-cell>
          <table:table-cell office:value-type="string">
            <text:p>148120,85</text:p>
          </table:table-cell>
          <table:table-cell office:value-type="string">
            <text:p>148120,85</text:p>
          </table:table-cell>
          <table:table-cell office:value-type="string">
            <text:p>148120,85</text:p>
          </table:table-cell>
          <table:table-cell office:value-type="string">
            <text:p>148120,85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426000 42600 4900 000000</text:p>
          </table:table-cell>
          <table:table-cell office:value-type="string">
            <text:p>426000 42600 4900 000000  Programa Leonardo da Vinci</text:p>
          </table:table-cell>
          <table:table-cell office:value-type="string">
            <text:p>660000</text:p>
          </table:table-cell>
          <table:table-cell office:value-type="string">
            <text:p>0,00-</text:p>
          </table:table-cell>
          <table:table-cell office:value-type="string">
            <text:p>660000</text:p>
          </table:table-cell>
          <table:table-cell office:value-type="string">
            <text:p>403987,78</text:p>
          </table:table-cell>
          <table:table-cell office:value-type="string">
            <text:p>401044,78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426001  Activ. enseñz. n</text:p>
          </table:table-cell>
          <table:table-cell office:value-type="string">
            <text:p>426001  Activ. enseñz. no regla. FP acciones FP integ.</text:p>
          </table:table-cell>
          <table:table-cell office:value-type="string">
            <text:p>685739</text:p>
          </table:table-cell>
          <table:table-cell office:value-type="string">
            <text:p>57568,55</text:p>
          </table:table-cell>
          <table:table-cell office:value-type="string">
            <text:p>743307,55</text:p>
          </table:table-cell>
          <table:table-cell office:value-type="string">
            <text:p>2328850,41</text:p>
          </table:table-cell>
          <table:table-cell office:value-type="string">
            <text:p>2328850,41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426001 42600 4000 000000</text:p>
          </table:table-cell>
          <table:table-cell office:value-type="string">
            <text:p>426001 42600 4000 000000  Convenio para la actualización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15.654,13-</text:p>
          </table:table-cell>
          <table:table-cell office:value-type="string">
            <text:p>15.654,13-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426001 42600 4000 000002</text:p>
          </table:table-cell>
          <table:table-cell office:value-type="string">
            <text:p>426001 42600 4000 000002  Procedimiento de acreditación</text:p>
          </table:table-cell>
          <table:table-cell office:value-type="string">
            <text:p>10</text:p>
          </table:table-cell>
          <table:table-cell office:value-type="string">
            <text:p>57568,55</text:p>
          </table:table-cell>
          <table:table-cell office:value-type="string">
            <text:p>57578,55</text:p>
          </table:table-cell>
          <table:table-cell office:value-type="string">
            <text:p>57578,55</text:p>
          </table:table-cell>
          <table:table-cell office:value-type="string">
            <text:p>57578,55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426001 42600 4900 000000</text:p>
          </table:table-cell>
          <table:table-cell office:value-type="string">
            <text:p>426001 42600 4900 000000  Ingresos del Programa Operativ</text:p>
          </table:table-cell>
          <table:table-cell office:value-type="string">
            <text:p>685719</text:p>
          </table:table-cell>
          <table:table-cell office:value-type="string">
            <text:p>0,00-</text:p>
          </table:table-cell>
          <table:table-cell office:value-type="string">
            <text:p>685719</text:p>
          </table:table-cell>
          <table:table-cell office:value-type="string">
            <text:p>2286925,99</text:p>
          </table:table-cell>
          <table:table-cell office:value-type="string">
            <text:p>2286925,99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427  Universidades, cali</text:p>
          </table:table-cell>
          <table:table-cell office:value-type="string">
            <text:p>427  Universidades, calidad y formación</text:p>
          </table:table-cell>
          <table:table-cell office:value-type="string">
            <text:p>520</text:p>
          </table:table-cell>
          <table:table-cell office:value-type="string">
            <text:p>64900</text:p>
          </table:table-cell>
          <table:table-cell office:value-type="string">
            <text:p>65420</text:p>
          </table:table-cell>
          <table:table-cell office:value-type="string">
            <text:p>208679,65</text:p>
          </table:table-cell>
          <table:table-cell office:value-type="string">
            <text:p>207423,51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427000  Universidades</text:p>
          </table:table-cell>
          <table:table-cell office:value-type="string">
            <text:p>427000  Universidades</text:p>
          </table:table-cell>
          <table:table-cell office:value-type="string">
            <text:p>510</text:p>
          </table:table-cell>
          <table:table-cell office:value-type="string">
            <text:p>64900</text:p>
          </table:table-cell>
          <table:table-cell office:value-type="string">
            <text:p>65410</text:p>
          </table:table-cell>
          <table:table-cell office:value-type="string">
            <text:p>208679,65</text:p>
          </table:table-cell>
          <table:table-cell office:value-type="string">
            <text:p>207423,5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427000 42740 3130 000000</text:p>
          </table:table-cell>
          <table:table-cell office:value-type="string">
            <text:p>427000 42740 3130 000000  Ingresos por transporte escola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42708,52</text:p>
          </table:table-cell>
          <table:table-cell office:value-type="string">
            <text:p>42708,52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427000 42740 3800 000000</text:p>
          </table:table-cell>
          <table:table-cell office:value-type="string">
            <text:p>427000 42740 3800 000000  Ingresos por devolución de ayuda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35512,1</text:p>
          </table:table-cell>
          <table:table-cell office:value-type="string">
            <text:p>34255,96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427000 42740 3800 000002</text:p>
          </table:table-cell>
          <table:table-cell office:value-type="string">
            <text:p>427000 42740 3800 000002  Intercambios con universidade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427000 42740 3911 000000</text:p>
          </table:table-cell>
          <table:table-cell office:value-type="string">
            <text:p>427000 42740 3911 000000  Intereses por devolución de ayuda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459,03</text:p>
          </table:table-cell>
          <table:table-cell office:value-type="string">
            <text:p>459,03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427000 42740 4000 000000</text:p>
          </table:table-cell>
          <table:table-cell office:value-type="string">
            <text:p>427000 42740 4000 000000  Programa I3. Transferencia del</text:p>
          </table:table-cell>
          <table:table-cell office:value-type="string">
            <text:p>100</text:p>
          </table:table-cell>
          <table:table-cell office:value-type="string">
            <text:p>64900</text:p>
          </table:table-cell>
          <table:table-cell office:value-type="string">
            <text:p>65000</text:p>
          </table:table-cell>
          <table:table-cell office:value-type="string">
            <text:p>130000</text:p>
          </table:table-cell>
          <table:table-cell office:value-type="string">
            <text:p>1300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427000 42740 4411 000000</text:p>
          </table:table-cell>
          <table:table-cell office:value-type="string">
            <text:p>427000 42740 4411 000000  Convenio FECYT-EURAXESS (Red E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427002  Formación, calid</text:p>
          </table:table-cell>
          <table:table-cell office:value-type="string">
            <text:p>427002  Formación, calidad e innovación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427002 42730 3800 000000</text:p>
          </table:table-cell>
          <table:table-cell office:value-type="string">
            <text:p>427002 42730 3800 000000  Ingresos por devolución de ayuda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44  Org. Euskarabidea/In</text:p>
          </table:table-cell>
          <table:table-cell office:value-type="string">
            <text:p>44  Org. Euskarabidea/Instituto Navarro del Vascuence</text:p>
          </table:table-cell>
          <table:table-cell office:value-type="string">
            <text:p>230</text:p>
          </table:table-cell>
          <table:table-cell office:value-type="string">
            <text:p>3662,35</text:p>
          </table:table-cell>
          <table:table-cell office:value-type="string">
            <text:p>3892,35</text:p>
          </table:table-cell>
          <table:table-cell office:value-type="string">
            <text:p>50516,89</text:p>
          </table:table-cell>
          <table:table-cell office:value-type="string">
            <text:p>50516,89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440  Org. Auto.Euskarb./</text:p>
          </table:table-cell>
          <table:table-cell office:value-type="string">
            <text:p>440  Org. Auto.Euskarb./Instituto Navarro del Vascuence</text:p>
          </table:table-cell>
          <table:table-cell office:value-type="string">
            <text:p>230</text:p>
          </table:table-cell>
          <table:table-cell office:value-type="string">
            <text:p>3662,35</text:p>
          </table:table-cell>
          <table:table-cell office:value-type="string">
            <text:p>3892,35</text:p>
          </table:table-cell>
          <table:table-cell office:value-type="string">
            <text:p>50516,89</text:p>
          </table:table-cell>
          <table:table-cell office:value-type="string">
            <text:p>50516,89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440000  Actividades gene</text:p>
          </table:table-cell>
          <table:table-cell office:value-type="string">
            <text:p>440000  Actividades generales del programa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440000 44000 3800 000000</text:p>
          </table:table-cell>
          <table:table-cell office:value-type="string">
            <text:p>440000 44000 3800 000000  Ingresos por devolución de ayuda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440001  Formación y fome</text:p>
          </table:table-cell>
          <table:table-cell office:value-type="string">
            <text:p>440001  Formación y fomento del vascuence</text:p>
          </table:table-cell>
          <table:table-cell office:value-type="string">
            <text:p>130</text:p>
          </table:table-cell>
          <table:table-cell office:value-type="string">
            <text:p>3662,35</text:p>
          </table:table-cell>
          <table:table-cell office:value-type="string">
            <text:p>3792,35</text:p>
          </table:table-cell>
          <table:table-cell office:value-type="string">
            <text:p>50516,89</text:p>
          </table:table-cell>
          <table:table-cell office:value-type="string">
            <text:p>50516,89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440001 44200 3100 000000</text:p>
          </table:table-cell>
          <table:table-cell office:value-type="string">
            <text:p>440001 44200 3100 000000  Cursos intensivos de vascuence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31504,4</text:p>
          </table:table-cell>
          <table:table-cell office:value-type="string">
            <text:p>31504,4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440001 44200 4000 000000</text:p>
          </table:table-cell>
          <table:table-cell office:value-type="string">
            <text:p>440001 44200 4000 000000  Convenio con el INAP para la p</text:p>
          </table:table-cell>
          <table:table-cell office:value-type="string">
            <text:p>10</text:p>
          </table:table-cell>
          <table:table-cell office:value-type="string">
            <text:p>3662,35</text:p>
          </table:table-cell>
          <table:table-cell office:value-type="string">
            <text:p>3672,35</text:p>
          </table:table-cell>
          <table:table-cell office:value-type="string">
            <text:p>9632,68</text:p>
          </table:table-cell>
          <table:table-cell office:value-type="string">
            <text:p>9632,68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440001 44200 4500 000000</text:p>
          </table:table-cell>
          <table:table-cell office:value-type="string">
            <text:p>440001 44200 4500 000000  Programa Europeo "Culturas y l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9379,81</text:p>
          </table:table-cell>
          <table:table-cell office:value-type="string">
            <text:p>9379,81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440001 44200 4700 000000</text:p>
          </table:table-cell>
          <table:table-cell office:value-type="string">
            <text:p>440001 44200 4700 000000  Convenio de colaboración con 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5  Departamento de Salud</text:p>
          </table:table-cell>
          <table:table-cell office:value-type="string">
            <text:p>5  Departamento de Salud</text:p>
          </table:table-cell>
          <table:table-cell office:value-type="string">
            <text:p>9264157</text:p>
          </table:table-cell>
          <table:table-cell office:value-type="string">
            <text:p>908959,73</text:p>
          </table:table-cell>
          <table:table-cell office:value-type="string">
            <text:p>10173116,73</text:p>
          </table:table-cell>
          <table:table-cell office:value-type="string">
            <text:p>13673288,32</text:p>
          </table:table-cell>
          <table:table-cell office:value-type="string">
            <text:p>12542455,81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50  Dirección y servicio</text:p>
          </table:table-cell>
          <table:table-cell office:value-type="string">
            <text:p>50  Dirección y servicios generales de salud</text:p>
          </table:table-cell>
          <table:table-cell office:value-type="string">
            <text:p>181010</text:p>
          </table:table-cell>
          <table:table-cell office:value-type="string">
            <text:p>0,00-</text:p>
          </table:table-cell>
          <table:table-cell office:value-type="string">
            <text:p>181010</text:p>
          </table:table-cell>
          <table:table-cell office:value-type="string">
            <text:p>802056,99</text:p>
          </table:table-cell>
          <table:table-cell office:value-type="string">
            <text:p>370230,61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500  Dirección y servici</text:p>
          </table:table-cell>
          <table:table-cell office:value-type="string">
            <text:p>500  Dirección y servicios generales de salud</text:p>
          </table:table-cell>
          <table:table-cell office:value-type="string">
            <text:p>181010</text:p>
          </table:table-cell>
          <table:table-cell office:value-type="string">
            <text:p>0,00-</text:p>
          </table:table-cell>
          <table:table-cell office:value-type="string">
            <text:p>181010</text:p>
          </table:table-cell>
          <table:table-cell office:value-type="string">
            <text:p>802056,99</text:p>
          </table:table-cell>
          <table:table-cell office:value-type="string">
            <text:p>370230,61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500000  Dirección y serv</text:p>
          </table:table-cell>
          <table:table-cell office:value-type="string">
            <text:p>500000  Dirección y servicios generales de salud</text:p>
          </table:table-cell>
          <table:table-cell office:value-type="string">
            <text:p>181010</text:p>
          </table:table-cell>
          <table:table-cell office:value-type="string">
            <text:p>0,00-</text:p>
          </table:table-cell>
          <table:table-cell office:value-type="string">
            <text:p>181010</text:p>
          </table:table-cell>
          <table:table-cell office:value-type="string">
            <text:p>802056,99</text:p>
          </table:table-cell>
          <table:table-cell office:value-type="string">
            <text:p>370230,61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500000 51000 3010 000000</text:p>
          </table:table-cell>
          <table:table-cell office:value-type="string">
            <text:p>500000 51000 3010 000000  Tasas por servicios administrativos</text:p>
          </table:table-cell>
          <table:table-cell office:value-type="string">
            <text:p>700</text:p>
          </table:table-cell>
          <table:table-cell office:value-type="string">
            <text:p>0,00-</text:p>
          </table:table-cell>
          <table:table-cell office:value-type="string">
            <text:p>700</text:p>
          </table:table-cell>
          <table:table-cell office:value-type="string">
            <text:p>753,5</text:p>
          </table:table-cell>
          <table:table-cell office:value-type="string">
            <text:p>753,5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500000 51000 3890 000000</text:p>
          </table:table-cell>
          <table:table-cell office:value-type="string">
            <text:p>500000 51000 3890 000000  Devolución de pagos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15077,24</text:p>
          </table:table-cell>
          <table:table-cell office:value-type="string">
            <text:p>15077,24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500000 51000 3910 000000</text:p>
          </table:table-cell>
          <table:table-cell office:value-type="string">
            <text:p>500000 51000 3910 000000  Multas y sanciones</text:p>
          </table:table-cell>
          <table:table-cell office:value-type="string">
            <text:p>140000</text:p>
          </table:table-cell>
          <table:table-cell office:value-type="string">
            <text:p>0,00-</text:p>
          </table:table-cell>
          <table:table-cell office:value-type="string">
            <text:p>140000</text:p>
          </table:table-cell>
          <table:table-cell office:value-type="string">
            <text:p>636196</text:p>
          </table:table-cell>
          <table:table-cell office:value-type="string">
            <text:p>204369,62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500000 51000 3911 000000</text:p>
          </table:table-cell>
          <table:table-cell office:value-type="string">
            <text:p>500000 51000 3911 000000  Intereses de demora</text:p>
          </table:table-cell>
          <table:table-cell office:value-type="string">
            <text:p>300</text:p>
          </table:table-cell>
          <table:table-cell office:value-type="string">
            <text:p>0,00-</text:p>
          </table:table-cell>
          <table:table-cell office:value-type="string">
            <text:p>300</text:p>
          </table:table-cell>
          <table:table-cell office:value-type="string">
            <text:p>30,25</text:p>
          </table:table-cell>
          <table:table-cell office:value-type="string">
            <text:p>30,25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500000 51000 4000 000000</text:p>
          </table:table-cell>
          <table:table-cell office:value-type="string">
            <text:p>500000 51000 4000 000000  Subvención del Ministerio del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500000 51000 4309 000000</text:p>
          </table:table-cell>
          <table:table-cell office:value-type="string">
            <text:p>500000 51000 4309 000000  Plataforma Tecnológica para In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50000</text:p>
          </table:table-cell>
          <table:table-cell office:value-type="string">
            <text:p>1500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51  Actividades de la Di</text:p>
          </table:table-cell>
          <table:table-cell office:value-type="string">
            <text:p>51  Actividades de la Dirección General</text:p>
          </table:table-cell>
          <table:table-cell office:value-type="string">
            <text:p>67010</text:p>
          </table:table-cell>
          <table:table-cell office:value-type="string">
            <text:p>0,00-</text:p>
          </table:table-cell>
          <table:table-cell office:value-type="string">
            <text:p>67010</text:p>
          </table:table-cell>
          <table:table-cell office:value-type="string">
            <text:p>61626,97</text:p>
          </table:table-cell>
          <table:table-cell office:value-type="string">
            <text:p>61626,97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511  Ordenación e inspec</text:p>
          </table:table-cell>
          <table:table-cell office:value-type="string">
            <text:p>511  Ordenación e inspección sanitarias</text:p>
          </table:table-cell>
          <table:table-cell office:value-type="string">
            <text:p>67000</text:p>
          </table:table-cell>
          <table:table-cell office:value-type="string">
            <text:p>0,00-</text:p>
          </table:table-cell>
          <table:table-cell office:value-type="string">
            <text:p>67000</text:p>
          </table:table-cell>
          <table:table-cell office:value-type="string">
            <text:p>61626,97</text:p>
          </table:table-cell>
          <table:table-cell office:value-type="string">
            <text:p>61626,97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511001  Inspección farma</text:p>
          </table:table-cell>
          <table:table-cell office:value-type="string">
            <text:p>511001  Inspección farmacéutica</text:p>
          </table:table-cell>
          <table:table-cell office:value-type="string">
            <text:p>28000</text:p>
          </table:table-cell>
          <table:table-cell office:value-type="string">
            <text:p>0,00-</text:p>
          </table:table-cell>
          <table:table-cell office:value-type="string">
            <text:p>28000</text:p>
          </table:table-cell>
          <table:table-cell office:value-type="string">
            <text:p>61626,97</text:p>
          </table:table-cell>
          <table:table-cell office:value-type="string">
            <text:p>61626,97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511001 51110 3129 000000</text:p>
          </table:table-cell>
          <table:table-cell office:value-type="string">
            <text:p>511001 51110 3129 000000  Ingresos por la prestación de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18450</text:p>
          </table:table-cell>
          <table:table-cell office:value-type="string">
            <text:p>1845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511001 51110 3129 000002</text:p>
          </table:table-cell>
          <table:table-cell office:value-type="string">
            <text:p>511001 51110 3129 000002  Ingresos por la prestación de</text:p>
          </table:table-cell>
          <table:table-cell office:value-type="string">
            <text:p>13000</text:p>
          </table:table-cell>
          <table:table-cell office:value-type="string">
            <text:p>0,00-</text:p>
          </table:table-cell>
          <table:table-cell office:value-type="string">
            <text:p>13000</text:p>
          </table:table-cell>
          <table:table-cell office:value-type="string">
            <text:p>36698</text:p>
          </table:table-cell>
          <table:table-cell office:value-type="string">
            <text:p>36698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511001 51110 3129 000003</text:p>
          </table:table-cell>
          <table:table-cell office:value-type="string">
            <text:p>511001 51110 3129 000003  Ingresos por la prestación de</text:p>
          </table:table-cell>
          <table:table-cell office:value-type="string">
            <text:p>5000</text:p>
          </table:table-cell>
          <table:table-cell office:value-type="string">
            <text:p>0,00-</text:p>
          </table:table-cell>
          <table:table-cell office:value-type="string">
            <text:p>5000</text:p>
          </table:table-cell>
          <table:table-cell office:value-type="string">
            <text:p>6478,97</text:p>
          </table:table-cell>
          <table:table-cell office:value-type="string">
            <text:p>6478,97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511003  Inspección de ce</text:p>
          </table:table-cell>
          <table:table-cell office:value-type="string">
            <text:p>511003  Inspección de centros</text:p>
          </table:table-cell>
          <table:table-cell office:value-type="string">
            <text:p>39000</text:p>
          </table:table-cell>
          <table:table-cell office:value-type="string">
            <text:p>0,00-</text:p>
          </table:table-cell>
          <table:table-cell office:value-type="string">
            <text:p>39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511003 51110 4000 000000</text:p>
          </table:table-cell>
          <table:table-cell office:value-type="string">
            <text:p>511003 51110 4000 000000  Subvención para el programa de trasplantes</text:p>
          </table:table-cell>
          <table:table-cell office:value-type="string">
            <text:p>39000</text:p>
          </table:table-cell>
          <table:table-cell office:value-type="string">
            <text:p>0,00-</text:p>
          </table:table-cell>
          <table:table-cell office:value-type="string">
            <text:p>39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512  Investigación, inno</text:p>
          </table:table-cell>
          <table:table-cell office:value-type="string">
            <text:p>512  Investigación, innovación y formación sanitaria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512000  Dirección y serv</text:p>
          </table:table-cell>
          <table:table-cell office:value-type="string">
            <text:p>512000  Dirección y servicios generale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512000 51300 7901 000000</text:p>
          </table:table-cell>
          <table:table-cell office:value-type="string">
            <text:p>512000 51300 7901 000000  Ingresos PO FEDER 2007-2013 N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52  Salud pública y labo</text:p>
          </table:table-cell>
          <table:table-cell office:value-type="string">
            <text:p>52  Salud pública y laboral de Navarra</text:p>
          </table:table-cell>
          <table:table-cell office:value-type="string">
            <text:p>80161</text:p>
          </table:table-cell>
          <table:table-cell office:value-type="string">
            <text:p>0,00-</text:p>
          </table:table-cell>
          <table:table-cell office:value-type="string">
            <text:p>80161</text:p>
          </table:table-cell>
          <table:table-cell office:value-type="string">
            <text:p>226035,01</text:p>
          </table:table-cell>
          <table:table-cell office:value-type="string">
            <text:p>226035,01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520  Salud pública y lab</text:p>
          </table:table-cell>
          <table:table-cell office:value-type="string">
            <text:p>520  Salud pública y laboral de Navarra</text:p>
          </table:table-cell>
          <table:table-cell office:value-type="string">
            <text:p>80161</text:p>
          </table:table-cell>
          <table:table-cell office:value-type="string">
            <text:p>0,00-</text:p>
          </table:table-cell>
          <table:table-cell office:value-type="string">
            <text:p>80161</text:p>
          </table:table-cell>
          <table:table-cell office:value-type="string">
            <text:p>226035,01</text:p>
          </table:table-cell>
          <table:table-cell office:value-type="string">
            <text:p>226035,01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520001  Salud pública</text:p>
          </table:table-cell>
          <table:table-cell office:value-type="string">
            <text:p>520001  Salud pública</text:p>
          </table:table-cell>
          <table:table-cell office:value-type="string">
            <text:p>30161</text:p>
          </table:table-cell>
          <table:table-cell office:value-type="string">
            <text:p>0,00-</text:p>
          </table:table-cell>
          <table:table-cell office:value-type="string">
            <text:p>30161</text:p>
          </table:table-cell>
          <table:table-cell office:value-type="string">
            <text:p>226035,01</text:p>
          </table:table-cell>
          <table:table-cell office:value-type="string">
            <text:p>226035,01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520001 51200 3090 000000</text:p>
          </table:table-cell>
          <table:table-cell office:value-type="string">
            <text:p>520001 51200 3090 000000  Tasas por análisis de salud pública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2171</text:p>
          </table:table-cell>
          <table:table-cell office:value-type="string">
            <text:p>2171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520001 51200 3090 000001</text:p>
          </table:table-cell>
          <table:table-cell office:value-type="string">
            <text:p>520001 51200 3090 000001  Tasas de recogidas de perros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7446,27</text:p>
          </table:table-cell>
          <table:table-cell office:value-type="string">
            <text:p>7446,27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520001 51200 3090 000002</text:p>
          </table:table-cell>
          <table:table-cell office:value-type="string">
            <text:p>520001 51200 3090 000002  Otras tasas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20000</text:p>
          </table:table-cell>
          <table:table-cell office:value-type="string">
            <text:p>105000,41</text:p>
          </table:table-cell>
          <table:table-cell office:value-type="string">
            <text:p>105000,41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520001 51200 3890 000000</text:p>
          </table:table-cell>
          <table:table-cell office:value-type="string">
            <text:p>520001 51200 3890 000000  Otros reintegros</text:p>
          </table:table-cell>
          <table:table-cell office:value-type="string">
            <text:p>60</text:p>
          </table:table-cell>
          <table:table-cell office:value-type="string">
            <text:p>0,00-</text:p>
          </table:table-cell>
          <table:table-cell office:value-type="string">
            <text:p>60</text:p>
          </table:table-cell>
          <table:table-cell office:value-type="string">
            <text:p>1417,33</text:p>
          </table:table-cell>
          <table:table-cell office:value-type="string">
            <text:p>1417,33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520001 51200 3990 000000</text:p>
          </table:table-cell>
          <table:table-cell office:value-type="string">
            <text:p>520001 51200 3990 000000  Otros ingresos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520001 51200 4000 000000</text:p>
          </table:table-cell>
          <table:table-cell office:value-type="string">
            <text:p>520001 51200 4000 000000  Transferencia del Ministerio d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10000</text:p>
          </table:table-cell>
          <table:table-cell office:value-type="string">
            <text:p>1100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520002  Salud laboral</text:p>
          </table:table-cell>
          <table:table-cell office:value-type="string">
            <text:p>520002  Salud laboral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520002 51200 3199 000000</text:p>
          </table:table-cell>
          <table:table-cell office:value-type="string">
            <text:p>520002 51200 3199 000000  Otros ingresos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54  Servicio Navarro de </text:p>
          </table:table-cell>
          <table:table-cell office:value-type="string">
            <text:p>54  Servicio Navarro de Salud-Osasunbidea</text:p>
          </table:table-cell>
          <table:table-cell office:value-type="string">
            <text:p>8935976</text:p>
          </table:table-cell>
          <table:table-cell office:value-type="string">
            <text:p>908959,73</text:p>
          </table:table-cell>
          <table:table-cell office:value-type="string">
            <text:p>9844935,73</text:p>
          </table:table-cell>
          <table:table-cell office:value-type="string">
            <text:p>12583569,35</text:p>
          </table:table-cell>
          <table:table-cell office:value-type="string">
            <text:p>11884563,22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540  Servicios centrales</text:p>
          </table:table-cell>
          <table:table-cell office:value-type="string">
            <text:p>540  Servicios centrales del SNS-Osasunbidea</text:p>
          </table:table-cell>
          <table:table-cell office:value-type="string">
            <text:p>201001</text:p>
          </table:table-cell>
          <table:table-cell office:value-type="string">
            <text:p>775919,42</text:p>
          </table:table-cell>
          <table:table-cell office:value-type="string">
            <text:p>976920,42</text:p>
          </table:table-cell>
          <table:table-cell office:value-type="string">
            <text:p>1582249,63</text:p>
          </table:table-cell>
          <table:table-cell office:value-type="string">
            <text:p>1567840,49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540000  Actividades de d</text:p>
          </table:table-cell>
          <table:table-cell office:value-type="string">
            <text:p>540000  Actividades de dirección y administración</text:p>
          </table:table-cell>
          <table:table-cell office:value-type="string">
            <text:p>200001</text:p>
          </table:table-cell>
          <table:table-cell office:value-type="string">
            <text:p>775919,42</text:p>
          </table:table-cell>
          <table:table-cell office:value-type="string">
            <text:p>975920,42</text:p>
          </table:table-cell>
          <table:table-cell office:value-type="string">
            <text:p>1582249,63</text:p>
          </table:table-cell>
          <table:table-cell office:value-type="string">
            <text:p>1567840,49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540000 52000 3129 000000</text:p>
          </table:table-cell>
          <table:table-cell office:value-type="string">
            <text:p>540000 52000 3129 000000  Otros ingresos</text:p>
          </table:table-cell>
          <table:table-cell office:value-type="string">
            <text:p>200000</text:p>
          </table:table-cell>
          <table:table-cell office:value-type="string">
            <text:p>0,00-</text:p>
          </table:table-cell>
          <table:table-cell office:value-type="string">
            <text:p>200000</text:p>
          </table:table-cell>
          <table:table-cell office:value-type="string">
            <text:p>54387,92</text:p>
          </table:table-cell>
          <table:table-cell office:value-type="string">
            <text:p>39978,78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540000 52000 3800 000000</text:p>
          </table:table-cell>
          <table:table-cell office:value-type="string">
            <text:p>540000 52000 3800 000000  Reintegro de retribuciones abo</text:p>
          </table:table-cell>
          <table:table-cell office:value-type="string">
            <text:p>1</text:p>
          </table:table-cell>
          <table:table-cell office:value-type="string">
            <text:p>775919,42</text:p>
          </table:table-cell>
          <table:table-cell office:value-type="string">
            <text:p>775920,42</text:p>
          </table:table-cell>
          <table:table-cell office:value-type="string">
            <text:p>850774,03</text:p>
          </table:table-cell>
          <table:table-cell office:value-type="string">
            <text:p>850774,03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540000 52000 3800 000002</text:p>
          </table:table-cell>
          <table:table-cell office:value-type="string">
            <text:p>540000 52000 3800 000002  Reintegr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6827,41</text:p>
          </table:table-cell>
          <table:table-cell office:value-type="string">
            <text:p>6827,41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540000 52000 4200 000000</text:p>
          </table:table-cell>
          <table:table-cell office:value-type="string">
            <text:p>540000 52000 4200 000000  Transferencia del INSS. Conven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50750</text:p>
          </table:table-cell>
          <table:table-cell office:value-type="string">
            <text:p>35075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540000 52000 7901 000000</text:p>
          </table:table-cell>
          <table:table-cell office:value-type="string">
            <text:p>540000 52000 7901 000000  Ingresos fondos FEDER 2007-2013 Proyecto CIB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19510,27</text:p>
          </table:table-cell>
          <table:table-cell office:value-type="string">
            <text:p>319510,27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540002  Prestaciones y c</text:p>
          </table:table-cell>
          <table:table-cell office:value-type="string">
            <text:p>540002  Prestaciones y conciert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540002 52840 3129 000000</text:p>
          </table:table-cell>
          <table:table-cell office:value-type="string">
            <text:p>540002 52840 3129 000000  Otros ingres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541  Salud Mental</text:p>
          </table:table-cell>
          <table:table-cell office:value-type="string">
            <text:p>541  Salud Mental</text:p>
          </table:table-cell>
          <table:table-cell office:value-type="string">
            <text:p>1100</text:p>
          </table:table-cell>
          <table:table-cell office:value-type="string">
            <text:p>3422,75</text:p>
          </table:table-cell>
          <table:table-cell office:value-type="string">
            <text:p>4522,75</text:p>
          </table:table-cell>
          <table:table-cell office:value-type="string">
            <text:p>26922,82</text:p>
          </table:table-cell>
          <table:table-cell office:value-type="string">
            <text:p>26922,82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541004  Actividades de s</text:p>
          </table:table-cell>
          <table:table-cell office:value-type="string">
            <text:p>541004  Actividades de salud mental</text:p>
          </table:table-cell>
          <table:table-cell office:value-type="string">
            <text:p>1100</text:p>
          </table:table-cell>
          <table:table-cell office:value-type="string">
            <text:p>3422,75</text:p>
          </table:table-cell>
          <table:table-cell office:value-type="string">
            <text:p>4522,75</text:p>
          </table:table-cell>
          <table:table-cell office:value-type="string">
            <text:p>26922,82</text:p>
          </table:table-cell>
          <table:table-cell office:value-type="string">
            <text:p>26922,82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541004 52700 3123 000000</text:p>
          </table:table-cell>
          <table:table-cell office:value-type="string">
            <text:p>541004 52700 3123 000000  Prestación de servici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10706,59</text:p>
          </table:table-cell>
          <table:table-cell office:value-type="string">
            <text:p>10706,59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541004 52700 3890 000000</text:p>
          </table:table-cell>
          <table:table-cell office:value-type="string">
            <text:p>541004 52700 3890 000000  Otros reintegros</text:p>
          </table:table-cell>
          <table:table-cell office:value-type="string">
            <text:p>100</text:p>
          </table:table-cell>
          <table:table-cell office:value-type="string">
            <text:p>3422,75</text:p>
          </table:table-cell>
          <table:table-cell office:value-type="string">
            <text:p>3522,75</text:p>
          </table:table-cell>
          <table:table-cell office:value-type="string">
            <text:p>15603,36</text:p>
          </table:table-cell>
          <table:table-cell office:value-type="string">
            <text:p>15603,36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541004 52700 3990 000000</text:p>
          </table:table-cell>
          <table:table-cell office:value-type="string">
            <text:p>541004 52700 3990 000000  Otros ingres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612,87</text:p>
          </table:table-cell>
          <table:table-cell office:value-type="string">
            <text:p>612,87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543  543</text:p>
          </table:table-cell>
          <table:table-cell office:value-type="string">
            <text:p>543  54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543000  543000</text:p>
          </table:table-cell>
          <table:table-cell office:value-type="string">
            <text:p>543000  543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543000 52240 3123 000000</text:p>
          </table:table-cell>
          <table:table-cell office:value-type="string">
            <text:p>543000 52240 3123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544  Asistencia especial</text:p>
          </table:table-cell>
          <table:table-cell office:value-type="string">
            <text:p>544  Asistencia especializada</text:p>
          </table:table-cell>
          <table:table-cell office:value-type="string">
            <text:p>6916547</text:p>
          </table:table-cell>
          <table:table-cell office:value-type="string">
            <text:p>115586,72</text:p>
          </table:table-cell>
          <table:table-cell office:value-type="string">
            <text:p>7032133,72</text:p>
          </table:table-cell>
          <table:table-cell office:value-type="string">
            <text:p>8219844,93</text:p>
          </table:table-cell>
          <table:table-cell office:value-type="string">
            <text:p>7663153,23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544000  Complejo Hospita</text:p>
          </table:table-cell>
          <table:table-cell office:value-type="string">
            <text:p>544000  Complejo Hospitalario de Navarra</text:p>
          </table:table-cell>
          <table:table-cell office:value-type="string">
            <text:p>5046047</text:p>
          </table:table-cell>
          <table:table-cell office:value-type="string">
            <text:p>113444,46</text:p>
          </table:table-cell>
          <table:table-cell office:value-type="string">
            <text:p>5159491,46</text:p>
          </table:table-cell>
          <table:table-cell office:value-type="string">
            <text:p>6222531,49</text:p>
          </table:table-cell>
          <table:table-cell office:value-type="string">
            <text:p>5834342,1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544000 52200 3123 000000</text:p>
          </table:table-cell>
          <table:table-cell office:value-type="string">
            <text:p>544000 52200 3123 000000  Prestación de servicios</text:p>
          </table:table-cell>
          <table:table-cell office:value-type="string">
            <text:p>4900000</text:p>
          </table:table-cell>
          <table:table-cell office:value-type="string">
            <text:p>0,00-</text:p>
          </table:table-cell>
          <table:table-cell office:value-type="string">
            <text:p>4900000</text:p>
          </table:table-cell>
          <table:table-cell office:value-type="string">
            <text:p>5719552,46</text:p>
          </table:table-cell>
          <table:table-cell office:value-type="string">
            <text:p>5366163,07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544000 52200 3129 000000</text:p>
          </table:table-cell>
          <table:table-cell office:value-type="string">
            <text:p>544000 52200 3129 000000  Otros ingresos</text:p>
          </table:table-cell>
          <table:table-cell office:value-type="string">
            <text:p>135000</text:p>
          </table:table-cell>
          <table:table-cell office:value-type="string">
            <text:p>0,00-</text:p>
          </table:table-cell>
          <table:table-cell office:value-type="string">
            <text:p>135000</text:p>
          </table:table-cell>
          <table:table-cell office:value-type="string">
            <text:p>148450,57</text:p>
          </table:table-cell>
          <table:table-cell office:value-type="string">
            <text:p>148450,57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544000 52200 3890 000000</text:p>
          </table:table-cell>
          <table:table-cell office:value-type="string">
            <text:p>544000 52200 3890 000000  Otros reintegros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171931,21</text:p>
          </table:table-cell>
          <table:table-cell office:value-type="string">
            <text:p>171931,21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544000 52200 4000 000000</text:p>
          </table:table-cell>
          <table:table-cell office:value-type="string">
            <text:p>544000 52200 4000 000000  Subvención para el programa de trasplantes</text:p>
          </table:table-cell>
          <table:table-cell office:value-type="string">
            <text:p>9000</text:p>
          </table:table-cell>
          <table:table-cell office:value-type="string">
            <text:p>0,00-</text:p>
          </table:table-cell>
          <table:table-cell office:value-type="string">
            <text:p>9000</text:p>
          </table:table-cell>
          <table:table-cell office:value-type="string">
            <text:p>5236,4</text:p>
          </table:table-cell>
          <table:table-cell office:value-type="string">
            <text:p>5236,4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544000 52200 4000 000002</text:p>
          </table:table-cell>
          <table:table-cell office:value-type="string">
            <text:p>544000 52200 4000 000002  Convenio con el Ministerio de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544000 52200 4300 000000</text:p>
          </table:table-cell>
          <table:table-cell office:value-type="string">
            <text:p>544000 52200 4300 000000  Ingresos de la Fundación Migue</text:p>
          </table:table-cell>
          <table:table-cell office:value-type="string">
            <text:p>0,00-</text:p>
          </table:table-cell>
          <table:table-cell office:value-type="string">
            <text:p>52381,89</text:p>
          </table:table-cell>
          <table:table-cell office:value-type="string">
            <text:p>52381,89</text:p>
          </table:table-cell>
          <table:table-cell office:value-type="string">
            <text:p>52381,89</text:p>
          </table:table-cell>
          <table:table-cell office:value-type="string">
            <text:p>52381,89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544000 52200 4410 000000</text:p>
          </table:table-cell>
          <table:table-cell office:value-type="string">
            <text:p>544000 52200 4410 000000  Ingresos al personal investiga</text:p>
          </table:table-cell>
          <table:table-cell office:value-type="string">
            <text:p>10</text:p>
          </table:table-cell>
          <table:table-cell office:value-type="string">
            <text:p>31072,57</text:p>
          </table:table-cell>
          <table:table-cell office:value-type="string">
            <text:p>31082,57</text:p>
          </table:table-cell>
          <table:table-cell office:value-type="string">
            <text:p>31082,57</text:p>
          </table:table-cell>
          <table:table-cell office:value-type="string">
            <text:p>31082,57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544000 52200 4411 000000</text:p>
          </table:table-cell>
          <table:table-cell office:value-type="string">
            <text:p>544000 52200 4411 000000  Convenio con Instituto Carlos</text:p>
          </table:table-cell>
          <table:table-cell office:value-type="string">
            <text:p>10</text:p>
          </table:table-cell>
          <table:table-cell office:value-type="string">
            <text:p>29990</text:p>
          </table:table-cell>
          <table:table-cell office:value-type="string">
            <text:p>30000</text:p>
          </table:table-cell>
          <table:table-cell office:value-type="string">
            <text:p>24152,39</text:p>
          </table:table-cell>
          <table:table-cell office:value-type="string">
            <text:p>24152,39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544000 52200 4800 000000</text:p>
          </table:table-cell>
          <table:table-cell office:value-type="string">
            <text:p>544000 52200 4800 000000  Legado de Doña Adoración Temiño Herrero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544000 52200 7800 000000</text:p>
          </table:table-cell>
          <table:table-cell office:value-type="string">
            <text:p>544000 52200 7800 000000  Legado de Mercedes Chivite. Oncologí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69744</text:p>
          </table:table-cell>
          <table:table-cell office:value-type="string">
            <text:p>34944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544000 52290 3123 000000</text:p>
          </table:table-cell>
          <table:table-cell office:value-type="string">
            <text:p>544000 52290 3123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544001  Asistencia espec</text:p>
          </table:table-cell>
          <table:table-cell office:value-type="string">
            <text:p>544001  Asistencia especializada área de salud Tudela</text:p>
          </table:table-cell>
          <table:table-cell office:value-type="string">
            <text:p>1216000</text:p>
          </table:table-cell>
          <table:table-cell office:value-type="string">
            <text:p>2142,26</text:p>
          </table:table-cell>
          <table:table-cell office:value-type="string">
            <text:p>1218142,26</text:p>
          </table:table-cell>
          <table:table-cell office:value-type="string">
            <text:p>1345243,89</text:p>
          </table:table-cell>
          <table:table-cell office:value-type="string">
            <text:p>1345243,89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544001 52400 3123 000000</text:p>
          </table:table-cell>
          <table:table-cell office:value-type="string">
            <text:p>544001 52400 3123 000000  Prestación de servicios</text:p>
          </table:table-cell>
          <table:table-cell office:value-type="string">
            <text:p>1200000</text:p>
          </table:table-cell>
          <table:table-cell office:value-type="string">
            <text:p>0,00-</text:p>
          </table:table-cell>
          <table:table-cell office:value-type="string">
            <text:p>1200000</text:p>
          </table:table-cell>
          <table:table-cell office:value-type="string">
            <text:p>1307728,57</text:p>
          </table:table-cell>
          <table:table-cell office:value-type="string">
            <text:p>1307728,57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544001 52400 3990 000000</text:p>
          </table:table-cell>
          <table:table-cell office:value-type="string">
            <text:p>544001 52400 3990 000000  Otros ingresos</text:p>
          </table:table-cell>
          <table:table-cell office:value-type="string">
            <text:p>16000</text:p>
          </table:table-cell>
          <table:table-cell office:value-type="string">
            <text:p>0,00-</text:p>
          </table:table-cell>
          <table:table-cell office:value-type="string">
            <text:p>16000</text:p>
          </table:table-cell>
          <table:table-cell office:value-type="string">
            <text:p>35373,04</text:p>
          </table:table-cell>
          <table:table-cell office:value-type="string">
            <text:p>35373,04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544001 52400 4410 000000</text:p>
          </table:table-cell>
          <table:table-cell office:value-type="string">
            <text:p>544001 52400 4410 000000  Ingresos al personal investigador del SNS-O</text:p>
          </table:table-cell>
          <table:table-cell office:value-type="string">
            <text:p>0,00-</text:p>
          </table:table-cell>
          <table:table-cell office:value-type="string">
            <text:p>2142,26</text:p>
          </table:table-cell>
          <table:table-cell office:value-type="string">
            <text:p>2142,26</text:p>
          </table:table-cell>
          <table:table-cell office:value-type="string">
            <text:p>2142,28</text:p>
          </table:table-cell>
          <table:table-cell office:value-type="string">
            <text:p>2142,28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544002  Asistencia espec</text:p>
          </table:table-cell>
          <table:table-cell office:value-type="string">
            <text:p>544002  Asistencia especializada área de salud Estella</text:p>
          </table:table-cell>
          <table:table-cell office:value-type="string">
            <text:p>654500</text:p>
          </table:table-cell>
          <table:table-cell office:value-type="string">
            <text:p>0,00-</text:p>
          </table:table-cell>
          <table:table-cell office:value-type="string">
            <text:p>654500</text:p>
          </table:table-cell>
          <table:table-cell office:value-type="string">
            <text:p>652069,55</text:p>
          </table:table-cell>
          <table:table-cell office:value-type="string">
            <text:p>483567,24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544002 52500 3123 000000</text:p>
          </table:table-cell>
          <table:table-cell office:value-type="string">
            <text:p>544002 52500 3123 000000  Prestación de servicios</text:p>
          </table:table-cell>
          <table:table-cell office:value-type="string">
            <text:p>650000</text:p>
          </table:table-cell>
          <table:table-cell office:value-type="string">
            <text:p>0,00-</text:p>
          </table:table-cell>
          <table:table-cell office:value-type="string">
            <text:p>650000</text:p>
          </table:table-cell>
          <table:table-cell office:value-type="string">
            <text:p>642832,96</text:p>
          </table:table-cell>
          <table:table-cell office:value-type="string">
            <text:p>475607,2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544002 52500 3129 000000</text:p>
          </table:table-cell>
          <table:table-cell office:value-type="string">
            <text:p>544002 52500 3129 000000  Otros ingresos</text:p>
          </table:table-cell>
          <table:table-cell office:value-type="string">
            <text:p>4500</text:p>
          </table:table-cell>
          <table:table-cell office:value-type="string">
            <text:p>0,00-</text:p>
          </table:table-cell>
          <table:table-cell office:value-type="string">
            <text:p>4500</text:p>
          </table:table-cell>
          <table:table-cell office:value-type="string">
            <text:p>9236,59</text:p>
          </table:table-cell>
          <table:table-cell office:value-type="string">
            <text:p>7960,04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546  546</text:p>
          </table:table-cell>
          <table:table-cell office:value-type="string">
            <text:p>546  546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546000  546000</text:p>
          </table:table-cell>
          <table:table-cell office:value-type="string">
            <text:p>546000  546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546000 52500 3123 000000</text:p>
          </table:table-cell>
          <table:table-cell office:value-type="string">
            <text:p>546000 52500 3123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546000 52500 3129 000000</text:p>
          </table:table-cell>
          <table:table-cell office:value-type="string">
            <text:p>546000 52500 3129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547  Atención primaria</text:p>
          </table:table-cell>
          <table:table-cell office:value-type="string">
            <text:p>547  Atención primaria</text:p>
          </table:table-cell>
          <table:table-cell office:value-type="string">
            <text:p>841021</text:p>
          </table:table-cell>
          <table:table-cell office:value-type="string">
            <text:p>1715</text:p>
          </table:table-cell>
          <table:table-cell office:value-type="string">
            <text:p>842736</text:p>
          </table:table-cell>
          <table:table-cell office:value-type="string">
            <text:p>1695311,93</text:p>
          </table:table-cell>
          <table:table-cell office:value-type="string">
            <text:p>1567406,64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547001  Atención primari</text:p>
          </table:table-cell>
          <table:table-cell office:value-type="string">
            <text:p>547001  Atención primaria de Navarra Norte y Este</text:p>
          </table:table-cell>
          <table:table-cell office:value-type="string">
            <text:p>841014</text:p>
          </table:table-cell>
          <table:table-cell office:value-type="string">
            <text:p>1715</text:p>
          </table:table-cell>
          <table:table-cell office:value-type="string">
            <text:p>842729</text:p>
          </table:table-cell>
          <table:table-cell office:value-type="string">
            <text:p>1383643,77</text:p>
          </table:table-cell>
          <table:table-cell office:value-type="string">
            <text:p>1255738,48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547001 52300 3123 000000</text:p>
          </table:table-cell>
          <table:table-cell office:value-type="string">
            <text:p>547001 52300 3123 000000  Prestación de servicios</text:p>
          </table:table-cell>
          <table:table-cell office:value-type="string">
            <text:p>693000</text:p>
          </table:table-cell>
          <table:table-cell office:value-type="string">
            <text:p>0,00-</text:p>
          </table:table-cell>
          <table:table-cell office:value-type="string">
            <text:p>693000</text:p>
          </table:table-cell>
          <table:table-cell office:value-type="string">
            <text:p>1265835,15</text:p>
          </table:table-cell>
          <table:table-cell office:value-type="string">
            <text:p>1137929,86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547001 52300 3129 000000</text:p>
          </table:table-cell>
          <table:table-cell office:value-type="string">
            <text:p>547001 52300 3129 000000  Otros ingresos</text:p>
          </table:table-cell>
          <table:table-cell office:value-type="string">
            <text:p>102000</text:p>
          </table:table-cell>
          <table:table-cell office:value-type="string">
            <text:p>0,00-</text:p>
          </table:table-cell>
          <table:table-cell office:value-type="string">
            <text:p>102000</text:p>
          </table:table-cell>
          <table:table-cell office:value-type="string">
            <text:p>1.514,54-</text:p>
          </table:table-cell>
          <table:table-cell office:value-type="string">
            <text:p>1.514,54-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547001 52300 3129 000002</text:p>
          </table:table-cell>
          <table:table-cell office:value-type="string">
            <text:p>547001 52300 3129 000002  Ingresos reembolso Clínica Josefina Arregui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4058,22</text:p>
          </table:table-cell>
          <table:table-cell office:value-type="string">
            <text:p>44058,22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547001 52300 3129 000003</text:p>
          </table:table-cell>
          <table:table-cell office:value-type="string">
            <text:p>547001 52300 3129 000003  Ingresos reembolso fármacos C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59271,43</text:p>
          </table:table-cell>
          <table:table-cell office:value-type="string">
            <text:p>59271,43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547001 52300 3303 000000</text:p>
          </table:table-cell>
          <table:table-cell office:value-type="string">
            <text:p>547001 52300 3303 000000  Venta de fármacos extranjeros</text:p>
          </table:table-cell>
          <table:table-cell office:value-type="string">
            <text:p>6000</text:p>
          </table:table-cell>
          <table:table-cell office:value-type="string">
            <text:p>0,00-</text:p>
          </table:table-cell>
          <table:table-cell office:value-type="string">
            <text:p>6000</text:p>
          </table:table-cell>
          <table:table-cell office:value-type="string">
            <text:p>14268,51</text:p>
          </table:table-cell>
          <table:table-cell office:value-type="string">
            <text:p>14268,51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547001 52300 4000 000000</text:p>
          </table:table-cell>
          <table:table-cell office:value-type="string">
            <text:p>547001 52300 4000 000000  Transferencia del Ministerio d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47001 52300 4000 000002</text:p>
          </table:table-cell>
          <table:table-cell office:value-type="string">
            <text:p>547001 52300 4000 000002  Transferencia del Ministerio d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547001 52300 4000 000003</text:p>
          </table:table-cell>
          <table:table-cell office:value-type="string">
            <text:p>547001 52300 4000 000003  Transferencia del Ministerio d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547001 52300 4410 000000</text:p>
          </table:table-cell>
          <table:table-cell office:value-type="string">
            <text:p>547001 52300 4410 000000  Ingresos al personal investigador del SNS-O</text:p>
          </table:table-cell>
          <table:table-cell office:value-type="string">
            <text:p>0,00-</text:p>
          </table:table-cell>
          <table:table-cell office:value-type="string">
            <text:p>1715</text:p>
          </table:table-cell>
          <table:table-cell office:value-type="string">
            <text:p>1715</text:p>
          </table:table-cell>
          <table:table-cell office:value-type="string">
            <text:p>1725</text:p>
          </table:table-cell>
          <table:table-cell office:value-type="string">
            <text:p>1725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47001 52310 3123 000000</text:p>
          </table:table-cell>
          <table:table-cell office:value-type="string">
            <text:p>547001 52310 3123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547002  Prestaciones far</text:p>
          </table:table-cell>
          <table:table-cell office:value-type="string">
            <text:p>547002  Prestaciones farmacéuticas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7</text:p>
          </table:table-cell>
          <table:table-cell office:value-type="string">
            <text:p>311668,16</text:p>
          </table:table-cell>
          <table:table-cell office:value-type="string">
            <text:p>311668,16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547002 52370 4000 000000</text:p>
          </table:table-cell>
          <table:table-cell office:value-type="string">
            <text:p>547002 52370 4000 000000  Transferencia del Ministerio S</text:p>
          </table:table-cell>
          <table:table-cell office:value-type="string">
            <text:p>7</text:p>
          </table:table-cell>
          <table:table-cell office:value-type="string">
            <text:p>0,00-</text:p>
          </table:table-cell>
          <table:table-cell office:value-type="string">
            <text:p>7</text:p>
          </table:table-cell>
          <table:table-cell office:value-type="string">
            <text:p>311668,16</text:p>
          </table:table-cell>
          <table:table-cell office:value-type="string">
            <text:p>311668,16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549  Banco de Sangre y T</text:p>
          </table:table-cell>
          <table:table-cell office:value-type="string">
            <text:p>549  Banco de Sangre y Tejidos de Navarra</text:p>
          </table:table-cell>
          <table:table-cell office:value-type="string">
            <text:p>976307</text:p>
          </table:table-cell>
          <table:table-cell office:value-type="string">
            <text:p>12315,84</text:p>
          </table:table-cell>
          <table:table-cell office:value-type="string">
            <text:p>988622,84</text:p>
          </table:table-cell>
          <table:table-cell office:value-type="string">
            <text:p>1059240,04</text:p>
          </table:table-cell>
          <table:table-cell office:value-type="string">
            <text:p>1059240,04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549000  Act. del Banco d</text:p>
          </table:table-cell>
          <table:table-cell office:value-type="string">
            <text:p>549000  Act. del Banco de Sangre y Tejidos de Navarra</text:p>
          </table:table-cell>
          <table:table-cell office:value-type="string">
            <text:p>976307</text:p>
          </table:table-cell>
          <table:table-cell office:value-type="string">
            <text:p>12315,84</text:p>
          </table:table-cell>
          <table:table-cell office:value-type="string">
            <text:p>988622,84</text:p>
          </table:table-cell>
          <table:table-cell office:value-type="string">
            <text:p>1059240,04</text:p>
          </table:table-cell>
          <table:table-cell office:value-type="string">
            <text:p>1059240,04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49000 52214 3309 000000</text:p>
          </table:table-cell>
          <table:table-cell office:value-type="string">
            <text:p>549000 52214 3309 000000  Suministros y productos hemoterápicos</text:p>
          </table:table-cell>
          <table:table-cell office:value-type="string">
            <text:p>976307</text:p>
          </table:table-cell>
          <table:table-cell office:value-type="string">
            <text:p>0,00-</text:p>
          </table:table-cell>
          <table:table-cell office:value-type="string">
            <text:p>976307</text:p>
          </table:table-cell>
          <table:table-cell office:value-type="string">
            <text:p>1046924,2</text:p>
          </table:table-cell>
          <table:table-cell office:value-type="string">
            <text:p>1046924,2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549000 52214 4000 000000</text:p>
          </table:table-cell>
          <table:table-cell office:value-type="string">
            <text:p>549000 52214 4000 000000  Transferencias del Ministerio</text:p>
          </table:table-cell>
          <table:table-cell office:value-type="string">
            <text:p>0,00-</text:p>
          </table:table-cell>
          <table:table-cell office:value-type="string">
            <text:p>12315,84</text:p>
          </table:table-cell>
          <table:table-cell office:value-type="string">
            <text:p>12315,84</text:p>
          </table:table-cell>
          <table:table-cell office:value-type="string">
            <text:p>12315,84</text:p>
          </table:table-cell>
          <table:table-cell office:value-type="string">
            <text:p>12315,84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6  Departamento de Fomen</text:p>
          </table:table-cell>
          <table:table-cell office:value-type="string">
            <text:p>6  Departamento de Fomento</text:p>
          </table:table-cell>
          <table:table-cell office:value-type="string">
            <text:p>7553610</text:p>
          </table:table-cell>
          <table:table-cell office:value-type="string">
            <text:p>2465187,79</text:p>
          </table:table-cell>
          <table:table-cell office:value-type="string">
            <text:p>10018797,79</text:p>
          </table:table-cell>
          <table:table-cell office:value-type="string">
            <text:p>9029412,08</text:p>
          </table:table-cell>
          <table:table-cell office:value-type="string">
            <text:p>6936919,06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60  Dirección y servicio</text:p>
          </table:table-cell>
          <table:table-cell office:value-type="string">
            <text:p>60  Dirección y servicios generales de Fomento</text:p>
          </table:table-cell>
          <table:table-cell office:value-type="string">
            <text:p>39000</text:p>
          </table:table-cell>
          <table:table-cell office:value-type="string">
            <text:p>15101,95</text:p>
          </table:table-cell>
          <table:table-cell office:value-type="string">
            <text:p>54101,95</text:p>
          </table:table-cell>
          <table:table-cell office:value-type="string">
            <text:p>105899</text:p>
          </table:table-cell>
          <table:table-cell office:value-type="string">
            <text:p>60717,56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600  Dirección y servici</text:p>
          </table:table-cell>
          <table:table-cell office:value-type="string">
            <text:p>600  Dirección y servicios generales de Fomento</text:p>
          </table:table-cell>
          <table:table-cell office:value-type="string">
            <text:p>39000</text:p>
          </table:table-cell>
          <table:table-cell office:value-type="string">
            <text:p>15101,95</text:p>
          </table:table-cell>
          <table:table-cell office:value-type="string">
            <text:p>54101,95</text:p>
          </table:table-cell>
          <table:table-cell office:value-type="string">
            <text:p>105899</text:p>
          </table:table-cell>
          <table:table-cell office:value-type="string">
            <text:p>60717,56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600000  Dirección y serv</text:p>
          </table:table-cell>
          <table:table-cell office:value-type="string">
            <text:p>600000  Dirección y servicios generales de Fomento</text:p>
          </table:table-cell>
          <table:table-cell office:value-type="string">
            <text:p>39000</text:p>
          </table:table-cell>
          <table:table-cell office:value-type="string">
            <text:p>15101,95</text:p>
          </table:table-cell>
          <table:table-cell office:value-type="string">
            <text:p>54101,95</text:p>
          </table:table-cell>
          <table:table-cell office:value-type="string">
            <text:p>105899</text:p>
          </table:table-cell>
          <table:table-cell office:value-type="string">
            <text:p>60717,56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600000 60100 3010 000000</text:p>
          </table:table-cell>
          <table:table-cell office:value-type="string">
            <text:p>600000 60100 3010 000000  Tasas y actuaciones administrativas</text:p>
          </table:table-cell>
          <table:table-cell office:value-type="string">
            <text:p>5000</text:p>
          </table:table-cell>
          <table:table-cell office:value-type="string">
            <text:p>0,00-</text:p>
          </table:table-cell>
          <table:table-cell office:value-type="string">
            <text:p>5000</text:p>
          </table:table-cell>
          <table:table-cell office:value-type="string">
            <text:p>15476</text:p>
          </table:table-cell>
          <table:table-cell office:value-type="string">
            <text:p>15476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600000 60100 3990 000000</text:p>
          </table:table-cell>
          <table:table-cell office:value-type="string">
            <text:p>600000 60100 3990 000000  Ingresos por expedientes de re</text:p>
          </table:table-cell>
          <table:table-cell office:value-type="string">
            <text:p>1000</text:p>
          </table:table-cell>
          <table:table-cell office:value-type="string">
            <text:p>15101,95</text:p>
          </table:table-cell>
          <table:table-cell office:value-type="string">
            <text:p>16101,95</text:p>
          </table:table-cell>
          <table:table-cell office:value-type="string">
            <text:p>21683,86</text:p>
          </table:table-cell>
          <table:table-cell office:value-type="string">
            <text:p>16101,95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600000 60100 3990 000002</text:p>
          </table:table-cell>
          <table:table-cell office:value-type="string">
            <text:p>600000 60100 3990 000002  Otros ingresos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46105,62</text:p>
          </table:table-cell>
          <table:table-cell office:value-type="string">
            <text:p>6506,09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600000 61000 3800 000000</text:p>
          </table:table-cell>
          <table:table-cell office:value-type="string">
            <text:p>600000 61000 3800 000000  Reintegros por expropiación de terren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11576,16</text:p>
          </table:table-cell>
          <table:table-cell office:value-type="string">
            <text:p>11576,16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600000 61000 6000 000000</text:p>
          </table:table-cell>
          <table:table-cell office:value-type="string">
            <text:p>600000 61000 6000 000000  Ingresos por reversión de terreno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11057,36</text:p>
          </table:table-cell>
          <table:table-cell office:value-type="string">
            <text:p>11057,36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61  Obras públicas</text:p>
          </table:table-cell>
          <table:table-cell office:value-type="string">
            <text:p>61  Obras públicas</text:p>
          </table:table-cell>
          <table:table-cell office:value-type="string">
            <text:p>657500</text:p>
          </table:table-cell>
          <table:table-cell office:value-type="string">
            <text:p>1536,39</text:p>
          </table:table-cell>
          <table:table-cell office:value-type="string">
            <text:p>659036,39</text:p>
          </table:table-cell>
          <table:table-cell office:value-type="string">
            <text:p>540709,23</text:p>
          </table:table-cell>
          <table:table-cell office:value-type="string">
            <text:p>393429,67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610  Planif, construc. y</text:p>
          </table:table-cell>
          <table:table-cell office:value-type="string">
            <text:p>610  Planif, construc. y conserv. o. públicas</text:p>
          </table:table-cell>
          <table:table-cell office:value-type="string">
            <text:p>657500</text:p>
          </table:table-cell>
          <table:table-cell office:value-type="string">
            <text:p>1536,39</text:p>
          </table:table-cell>
          <table:table-cell office:value-type="string">
            <text:p>659036,39</text:p>
          </table:table-cell>
          <table:table-cell office:value-type="string">
            <text:p>540709,23</text:p>
          </table:table-cell>
          <table:table-cell office:value-type="string">
            <text:p>393429,67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610000  Actividades gene</text:p>
          </table:table-cell>
          <table:table-cell office:value-type="string">
            <text:p>610000  Actividades generales del program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15968,18</text:p>
          </table:table-cell>
          <table:table-cell office:value-type="string">
            <text:p>57143,99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610000 61000 3990 000000</text:p>
          </table:table-cell>
          <table:table-cell office:value-type="string">
            <text:p>610000 61000 3990 000000  Revisión de preci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15968,18</text:p>
          </table:table-cell>
          <table:table-cell office:value-type="string">
            <text:p>57143,99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610001  Proyectos y plan</text:p>
          </table:table-cell>
          <table:table-cell office:value-type="string">
            <text:p>610001  Proyectos y planificación</text:p>
          </table:table-cell>
          <table:table-cell office:value-type="string">
            <text:p>274500</text:p>
          </table:table-cell>
          <table:table-cell office:value-type="string">
            <text:p>1536,39</text:p>
          </table:table-cell>
          <table:table-cell office:value-type="string">
            <text:p>276036,39</text:p>
          </table:table-cell>
          <table:table-cell office:value-type="string">
            <text:p>4589,8</text:p>
          </table:table-cell>
          <table:table-cell office:value-type="string">
            <text:p>4267,01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610001 61300 7400 000000</text:p>
          </table:table-cell>
          <table:table-cell office:value-type="string">
            <text:p>610001 61300 7400 000000  Aportación de Canal de Navarra</text:p>
          </table:table-cell>
          <table:table-cell office:value-type="string">
            <text:p>270000</text:p>
          </table:table-cell>
          <table:table-cell office:value-type="string">
            <text:p>0,00-</text:p>
          </table:table-cell>
          <table:table-cell office:value-type="string">
            <text:p>27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610001 61300 7401 000000</text:p>
          </table:table-cell>
          <table:table-cell office:value-type="string">
            <text:p>610001 61300 7401 000000  Aportación de Canal de Navarra</text:p>
          </table:table-cell>
          <table:table-cell office:value-type="string">
            <text:p>0,00-</text:p>
          </table:table-cell>
          <table:table-cell office:value-type="string">
            <text:p>1536,39</text:p>
          </table:table-cell>
          <table:table-cell office:value-type="string">
            <text:p>1536,39</text:p>
          </table:table-cell>
          <table:table-cell office:value-type="string">
            <text:p>1546,39</text:p>
          </table:table-cell>
          <table:table-cell office:value-type="string">
            <text:p>1223,6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610001 61310 3309 000000</text:p>
          </table:table-cell>
          <table:table-cell office:value-type="string">
            <text:p>610001 61310 3309 000000  Ventas de planos, litovales y fotografías</text:p>
          </table:table-cell>
          <table:table-cell office:value-type="string">
            <text:p>4500</text:p>
          </table:table-cell>
          <table:table-cell office:value-type="string">
            <text:p>0,00-</text:p>
          </table:table-cell>
          <table:table-cell office:value-type="string">
            <text:p>4500</text:p>
          </table:table-cell>
          <table:table-cell office:value-type="string">
            <text:p>3043,41</text:p>
          </table:table-cell>
          <table:table-cell office:value-type="string">
            <text:p>3043,41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610006  Ampliación y mej</text:p>
          </table:table-cell>
          <table:table-cell office:value-type="string">
            <text:p>610006  Ampliación y mejora de la red viaria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42879,8</text:p>
          </table:table-cell>
          <table:table-cell office:value-type="string">
            <text:p>42879,8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610006 61100 5500 000000</text:p>
          </table:table-cell>
          <table:table-cell office:value-type="string">
            <text:p>610006 61100 5500 000000  Canon anual de la concesión de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42879,8</text:p>
          </table:table-cell>
          <table:table-cell office:value-type="string">
            <text:p>42879,8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610007  Conservación, ex</text:p>
          </table:table-cell>
          <table:table-cell office:value-type="string">
            <text:p>610007  Conservación, explotación y seguridad vial</text:p>
          </table:table-cell>
          <table:table-cell office:value-type="string">
            <text:p>343000</text:p>
          </table:table-cell>
          <table:table-cell office:value-type="string">
            <text:p>0,00-</text:p>
          </table:table-cell>
          <table:table-cell office:value-type="string">
            <text:p>343000</text:p>
          </table:table-cell>
          <table:table-cell office:value-type="string">
            <text:p>377271,45</text:p>
          </table:table-cell>
          <table:table-cell office:value-type="string">
            <text:p>289138,87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610007 61200 3090 000000</text:p>
          </table:table-cell>
          <table:table-cell office:value-type="string">
            <text:p>610007 61200 3090 000000  Autorizacione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12015,85</text:p>
          </table:table-cell>
          <table:table-cell office:value-type="string">
            <text:p>12015,85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610007 61200 3910 000000</text:p>
          </table:table-cell>
          <table:table-cell office:value-type="string">
            <text:p>610007 61200 3910 000000  Multas y sanciones</text:p>
          </table:table-cell>
          <table:table-cell office:value-type="string">
            <text:p>5000</text:p>
          </table:table-cell>
          <table:table-cell office:value-type="string">
            <text:p>0,00-</text:p>
          </table:table-cell>
          <table:table-cell office:value-type="string">
            <text:p>5000</text:p>
          </table:table-cell>
          <table:table-cell office:value-type="string">
            <text:p>1501</text:p>
          </table:table-cell>
          <table:table-cell office:value-type="string">
            <text:p>1501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610007 61210 3990 000000</text:p>
          </table:table-cell>
          <table:table-cell office:value-type="string">
            <text:p>610007 61210 3990 000000  Ingresos por daños en señalización y otros</text:p>
          </table:table-cell>
          <table:table-cell office:value-type="string">
            <text:p>308000</text:p>
          </table:table-cell>
          <table:table-cell office:value-type="string">
            <text:p>0,00-</text:p>
          </table:table-cell>
          <table:table-cell office:value-type="string">
            <text:p>308000</text:p>
          </table:table-cell>
          <table:table-cell office:value-type="string">
            <text:p>363754,6</text:p>
          </table:table-cell>
          <table:table-cell office:value-type="string">
            <text:p>275622,02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62  62</text:p>
          </table:table-cell>
          <table:table-cell office:value-type="string">
            <text:p>62  62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621  621</text:p>
          </table:table-cell>
          <table:table-cell office:value-type="string">
            <text:p>621  62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621000  621000</text:p>
          </table:table-cell>
          <table:table-cell office:value-type="string">
            <text:p>621000  62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621000 61210 3990 000000</text:p>
          </table:table-cell>
          <table:table-cell office:value-type="string">
            <text:p>621000 61210 3990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63  63</text:p>
          </table:table-cell>
          <table:table-cell office:value-type="string">
            <text:p>63  6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630  630</text:p>
          </table:table-cell>
          <table:table-cell office:value-type="string">
            <text:p>630  63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630001  630001</text:p>
          </table:table-cell>
          <table:table-cell office:value-type="string">
            <text:p>630001  630001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630001 62100 3910 000000</text:p>
          </table:table-cell>
          <table:table-cell office:value-type="string">
            <text:p>630001 62100 3910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630001 62300 3910 000000</text:p>
          </table:table-cell>
          <table:table-cell office:value-type="string">
            <text:p>630001 62300 3910 000000  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64  Ordenación del terri</text:p>
          </table:table-cell>
          <table:table-cell office:value-type="string">
            <text:p>64  Ordenación del territorio, movilidad y vivienda</text:p>
          </table:table-cell>
          <table:table-cell office:value-type="string">
            <text:p>6857110</text:p>
          </table:table-cell>
          <table:table-cell office:value-type="string">
            <text:p>2448549,45</text:p>
          </table:table-cell>
          <table:table-cell office:value-type="string">
            <text:p>9305659,45</text:p>
          </table:table-cell>
          <table:table-cell office:value-type="string">
            <text:p>8382803,85</text:p>
          </table:table-cell>
          <table:table-cell office:value-type="string">
            <text:p>6482771,83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640  Desarrollo territor</text:p>
          </table:table-cell>
          <table:table-cell office:value-type="string">
            <text:p>640  Desarrollo territorial y urbano</text:p>
          </table:table-cell>
          <table:table-cell office:value-type="string">
            <text:p>6857110</text:p>
          </table:table-cell>
          <table:table-cell office:value-type="string">
            <text:p>2448549,45</text:p>
          </table:table-cell>
          <table:table-cell office:value-type="string">
            <text:p>9305659,45</text:p>
          </table:table-cell>
          <table:table-cell office:value-type="string">
            <text:p>8382803,85</text:p>
          </table:table-cell>
          <table:table-cell office:value-type="string">
            <text:p>6482771,83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640000  Ordenación del t</text:p>
          </table:table-cell>
          <table:table-cell office:value-type="string">
            <text:p>640000  Ordenación del territorio y urbanismo</text:p>
          </table:table-cell>
          <table:table-cell office:value-type="string">
            <text:p>120000</text:p>
          </table:table-cell>
          <table:table-cell office:value-type="string">
            <text:p>0,00-</text:p>
          </table:table-cell>
          <table:table-cell office:value-type="string">
            <text:p>120000</text:p>
          </table:table-cell>
          <table:table-cell office:value-type="string">
            <text:p>87078,74</text:p>
          </table:table-cell>
          <table:table-cell office:value-type="string">
            <text:p>51293,74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640000 63100 3090 000000</text:p>
          </table:table-cell>
          <table:table-cell office:value-type="string">
            <text:p>640000 63100 3090 000000  Solicitud de autorización tasa</text:p>
          </table:table-cell>
          <table:table-cell office:value-type="string">
            <text:p>60000</text:p>
          </table:table-cell>
          <table:table-cell office:value-type="string">
            <text:p>0,00-</text:p>
          </table:table-cell>
          <table:table-cell office:value-type="string">
            <text:p>60000</text:p>
          </table:table-cell>
          <table:table-cell office:value-type="string">
            <text:p>36081,24</text:p>
          </table:table-cell>
          <table:table-cell office:value-type="string">
            <text:p>36081,24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640000 63100 3910 000000</text:p>
          </table:table-cell>
          <table:table-cell office:value-type="string">
            <text:p>640000 63100 3910 000000  Multas e indemnizaciones</text:p>
          </table:table-cell>
          <table:table-cell office:value-type="string">
            <text:p>60000</text:p>
          </table:table-cell>
          <table:table-cell office:value-type="string">
            <text:p>0,00-</text:p>
          </table:table-cell>
          <table:table-cell office:value-type="string">
            <text:p>60000</text:p>
          </table:table-cell>
          <table:table-cell office:value-type="string">
            <text:p>50997,5</text:p>
          </table:table-cell>
          <table:table-cell office:value-type="string">
            <text:p>15212,5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640001  Gestión de suelo</text:p>
          </table:table-cell>
          <table:table-cell office:value-type="string">
            <text:p>640001  Gestión de suelo y vivienda</text:p>
          </table:table-cell>
          <table:table-cell office:value-type="string">
            <text:p>1741010</text:p>
          </table:table-cell>
          <table:table-cell office:value-type="string">
            <text:p>2371770,45</text:p>
          </table:table-cell>
          <table:table-cell office:value-type="string">
            <text:p>4112780,45</text:p>
          </table:table-cell>
          <table:table-cell office:value-type="string">
            <text:p>4153504,39</text:p>
          </table:table-cell>
          <table:table-cell office:value-type="string">
            <text:p>3959633,87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640001 63200 3890 000000</text:p>
          </table:table-cell>
          <table:table-cell office:value-type="string">
            <text:p>640001 63200 3890 000000  Devolución de subvenciones de</text:p>
          </table:table-cell>
          <table:table-cell office:value-type="string">
            <text:p>10</text:p>
          </table:table-cell>
          <table:table-cell office:value-type="string">
            <text:p>2371770,45</text:p>
          </table:table-cell>
          <table:table-cell office:value-type="string">
            <text:p>2371780,45</text:p>
          </table:table-cell>
          <table:table-cell office:value-type="string">
            <text:p>3687541,19</text:p>
          </table:table-cell>
          <table:table-cell office:value-type="string">
            <text:p>3569800,63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640001 63200 3910 000000</text:p>
          </table:table-cell>
          <table:table-cell office:value-type="string">
            <text:p>640001 63200 3910 000000  Multas e indemnizaciones</text:p>
          </table:table-cell>
          <table:table-cell office:value-type="string">
            <text:p>120000</text:p>
          </table:table-cell>
          <table:table-cell office:value-type="string">
            <text:p>0,00-</text:p>
          </table:table-cell>
          <table:table-cell office:value-type="string">
            <text:p>120000</text:p>
          </table:table-cell>
          <table:table-cell office:value-type="string">
            <text:p>47987,9</text:p>
          </table:table-cell>
          <table:table-cell office:value-type="string">
            <text:p>13954,9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640001 63200 3990 000000</text:p>
          </table:table-cell>
          <table:table-cell office:value-type="string">
            <text:p>640001 63200 3990 000000  Otros ingres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8589,07</text:p>
          </table:table-cell>
          <table:table-cell office:value-type="string">
            <text:p>8589,07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640001 63200 5109 000000</text:p>
          </table:table-cell>
          <table:table-cell office:value-type="string">
            <text:p>640001 63200 5109 000000  Ingresos financieros de intere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57244,44</text:p>
          </table:table-cell>
          <table:table-cell office:value-type="string">
            <text:p>41612,63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640001 63200 5400 000000</text:p>
          </table:table-cell>
          <table:table-cell office:value-type="string">
            <text:p>640001 63200 5400 000000  Alquileres de locales y viviendas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20000</text:p>
          </table:table-cell>
          <table:table-cell office:value-type="string">
            <text:p>56118,6</text:p>
          </table:table-cell>
          <table:table-cell office:value-type="string">
            <text:p>55562,17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640001 63200 6000 000000</text:p>
          </table:table-cell>
          <table:table-cell office:value-type="string">
            <text:p>640001 63200 6000 000000  Ingresos por venta de suelo de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640001 63200 6100 000000</text:p>
          </table:table-cell>
          <table:table-cell office:value-type="string">
            <text:p>640001 63200 6100 000000  Ingresos por venta de bienes i</text:p>
          </table:table-cell>
          <table:table-cell office:value-type="string">
            <text:p>1000000</text:p>
          </table:table-cell>
          <table:table-cell office:value-type="string">
            <text:p>0,00-</text:p>
          </table:table-cell>
          <table:table-cell office:value-type="string">
            <text:p>100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640001 63200 8219 000000</text:p>
          </table:table-cell>
          <table:table-cell office:value-type="string">
            <text:p>640001 63200 8219 000000  Devolución de préstamos conced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107059,79</text:p>
          </table:table-cell>
          <table:table-cell office:value-type="string">
            <text:p>107059,79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640001 63200 8311 000000</text:p>
          </table:table-cell>
          <table:table-cell office:value-type="string">
            <text:p>640001 63200 8311 000000  Amortización de préstamos para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188963,4</text:p>
          </table:table-cell>
          <table:table-cell office:value-type="string">
            <text:p>163054,68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640003  Ordenación de mo</text:p>
          </table:table-cell>
          <table:table-cell office:value-type="string">
            <text:p>640003  Ordenación de movilidad y transportes</text:p>
          </table:table-cell>
          <table:table-cell office:value-type="string">
            <text:p>4996100</text:p>
          </table:table-cell>
          <table:table-cell office:value-type="string">
            <text:p>76779</text:p>
          </table:table-cell>
          <table:table-cell office:value-type="string">
            <text:p>5072879</text:p>
          </table:table-cell>
          <table:table-cell office:value-type="string">
            <text:p>4142220,72</text:p>
          </table:table-cell>
          <table:table-cell office:value-type="string">
            <text:p>2471844,22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640003 63400 3010 000000</text:p>
          </table:table-cell>
          <table:table-cell office:value-type="string">
            <text:p>640003 63400 3010 000000  Tasas por servicios administrativo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78750</text:p>
          </table:table-cell>
          <table:table-cell office:value-type="string">
            <text:p>7875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640003 63400 3040 000000</text:p>
          </table:table-cell>
          <table:table-cell office:value-type="string">
            <text:p>640003 63400 3040 000000  Ingresos por tasas de tarjetas de transporte</text:p>
          </table:table-cell>
          <table:table-cell office:value-type="string">
            <text:p>150000</text:p>
          </table:table-cell>
          <table:table-cell office:value-type="string">
            <text:p>0,00-</text:p>
          </table:table-cell>
          <table:table-cell office:value-type="string">
            <text:p>150000</text:p>
          </table:table-cell>
          <table:table-cell office:value-type="string">
            <text:p>134991</text:p>
          </table:table-cell>
          <table:table-cell office:value-type="string">
            <text:p>134991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640003 63400 3070 000000</text:p>
          </table:table-cell>
          <table:table-cell office:value-type="string">
            <text:p>640003 63400 3070 000000  Tasas de exámenes de transportista</text:p>
          </table:table-cell>
          <table:table-cell office:value-type="string">
            <text:p>15000</text:p>
          </table:table-cell>
          <table:table-cell office:value-type="string">
            <text:p>0,00-</text:p>
          </table:table-cell>
          <table:table-cell office:value-type="string">
            <text:p>15000</text:p>
          </table:table-cell>
          <table:table-cell office:value-type="string">
            <text:p>16230</text:p>
          </table:table-cell>
          <table:table-cell office:value-type="string">
            <text:p>1623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640003 63400 3309 000000</text:p>
          </table:table-cell>
          <table:table-cell office:value-type="string">
            <text:p>640003 63400 3309 000000  Venta de tarjetas para tacógrafos digitales</text:p>
          </table:table-cell>
          <table:table-cell office:value-type="string">
            <text:p>100</text:p>
          </table:table-cell>
          <table:table-cell office:value-type="string">
            <text:p>76779</text:p>
          </table:table-cell>
          <table:table-cell office:value-type="string">
            <text:p>76879</text:p>
          </table:table-cell>
          <table:table-cell office:value-type="string">
            <text:p>92229</text:p>
          </table:table-cell>
          <table:table-cell office:value-type="string">
            <text:p>92272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640003 63400 3910 000000</text:p>
          </table:table-cell>
          <table:table-cell office:value-type="string">
            <text:p>640003 63400 3910 000000  Sanciones de transportes</text:p>
          </table:table-cell>
          <table:table-cell office:value-type="string">
            <text:p>4200000</text:p>
          </table:table-cell>
          <table:table-cell office:value-type="string">
            <text:p>0,00-</text:p>
          </table:table-cell>
          <table:table-cell office:value-type="string">
            <text:p>4200000</text:p>
          </table:table-cell>
          <table:table-cell office:value-type="string">
            <text:p>3468982,64</text:p>
          </table:table-cell>
          <table:table-cell office:value-type="string">
            <text:p>1798563,14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640003 63400 4411 000000</text:p>
          </table:table-cell>
          <table:table-cell office:value-type="string">
            <text:p>640003 63400 4411 000000  Convenio con el IDAE para actu</text:p>
          </table:table-cell>
          <table:table-cell office:value-type="string">
            <text:p>200000</text:p>
          </table:table-cell>
          <table:table-cell office:value-type="string">
            <text:p>0,00-</text:p>
          </table:table-cell>
          <table:table-cell office:value-type="string">
            <text:p>200000</text:p>
          </table:table-cell>
          <table:table-cell office:value-type="string">
            <text:p>145159,5</text:p>
          </table:table-cell>
          <table:table-cell office:value-type="string">
            <text:p>145159,5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640003 63400 7411 000000</text:p>
          </table:table-cell>
          <table:table-cell office:value-type="string">
            <text:p>640003 63400 7411 000000  Convenio con el IDAE para actu</text:p>
          </table:table-cell>
          <table:table-cell office:value-type="string">
            <text:p>400000</text:p>
          </table:table-cell>
          <table:table-cell office:value-type="string">
            <text:p>0,00-</text:p>
          </table:table-cell>
          <table:table-cell office:value-type="string">
            <text:p>400000</text:p>
          </table:table-cell>
          <table:table-cell office:value-type="string">
            <text:p>142113,54</text:p>
          </table:table-cell>
          <table:table-cell office:value-type="string">
            <text:p>142113,54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640003 63410 3800 000000</text:p>
          </table:table-cell>
          <table:table-cell office:value-type="string">
            <text:p>640003 63410 3800 000000  Reintegro remanente aportación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63765,04</text:p>
          </table:table-cell>
          <table:table-cell office:value-type="string">
            <text:p>63765,04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7  Dpto. Desar. Rural. M</text:p>
          </table:table-cell>
          <table:table-cell office:value-type="string">
            <text:p>7  Dpto. Desar. Rural. Medio Amb. y Admón. Local</text:p>
          </table:table-cell>
          <table:table-cell office:value-type="string">
            <text:p>22155959</text:p>
          </table:table-cell>
          <table:table-cell office:value-type="string">
            <text:p>67411,57</text:p>
          </table:table-cell>
          <table:table-cell office:value-type="string">
            <text:p>22223370,57</text:p>
          </table:table-cell>
          <table:table-cell office:value-type="string">
            <text:p>17805292,64</text:p>
          </table:table-cell>
          <table:table-cell office:value-type="string">
            <text:p>16512079,11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70  Dir.y Sv. gles. Desr</text:p>
          </table:table-cell>
          <table:table-cell office:value-type="string">
            <text:p>70  Dir.y Sv. gles. Desr.Rural. Med.Abte. Admón.Local</text:p>
          </table:table-cell>
          <table:table-cell office:value-type="string">
            <text:p>537000</text:p>
          </table:table-cell>
          <table:table-cell office:value-type="string">
            <text:p>0,00-</text:p>
          </table:table-cell>
          <table:table-cell office:value-type="string">
            <text:p>537000</text:p>
          </table:table-cell>
          <table:table-cell office:value-type="string">
            <text:p>895915,25</text:p>
          </table:table-cell>
          <table:table-cell office:value-type="string">
            <text:p>345514,28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700  Dir.y Sv. gles. Des</text:p>
          </table:table-cell>
          <table:table-cell office:value-type="string">
            <text:p>700  Dir.y Sv. gles. Desr.Rural. Med.Abte. Admón.Local</text:p>
          </table:table-cell>
          <table:table-cell office:value-type="string">
            <text:p>537000</text:p>
          </table:table-cell>
          <table:table-cell office:value-type="string">
            <text:p>0,00-</text:p>
          </table:table-cell>
          <table:table-cell office:value-type="string">
            <text:p>537000</text:p>
          </table:table-cell>
          <table:table-cell office:value-type="string">
            <text:p>895915,25</text:p>
          </table:table-cell>
          <table:table-cell office:value-type="string">
            <text:p>345514,28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700000  Direc. servics. </text:p>
          </table:table-cell>
          <table:table-cell office:value-type="string">
            <text:p>700000  Direc. servics. grales des.rural, m.a. y adm. loc.</text:p>
          </table:table-cell>
          <table:table-cell office:value-type="string">
            <text:p>537000</text:p>
          </table:table-cell>
          <table:table-cell office:value-type="string">
            <text:p>0,00-</text:p>
          </table:table-cell>
          <table:table-cell office:value-type="string">
            <text:p>537000</text:p>
          </table:table-cell>
          <table:table-cell office:value-type="string">
            <text:p>895915,25</text:p>
          </table:table-cell>
          <table:table-cell office:value-type="string">
            <text:p>345514,28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700000 70000 3010 000000</text:p>
          </table:table-cell>
          <table:table-cell office:value-type="string">
            <text:p>700000 70000 3010 000000  Ingresos por servicios administrativ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700000 70000 3090 000000</text:p>
          </table:table-cell>
          <table:table-cell office:value-type="string">
            <text:p>700000 70000 3090 000000  Canon de ocupación "Soto Berbel"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944,86</text:p>
          </table:table-cell>
          <table:table-cell office:value-type="string">
            <text:p>1944,86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700000 70000 3890 000000</text:p>
          </table:table-cell>
          <table:table-cell office:value-type="string">
            <text:p>700000 70000 3890 000000  Ingresos por reintegros de subvenciones</text:p>
          </table:table-cell>
          <table:table-cell office:value-type="string">
            <text:p>25000</text:p>
          </table:table-cell>
          <table:table-cell office:value-type="string">
            <text:p>0,00-</text:p>
          </table:table-cell>
          <table:table-cell office:value-type="string">
            <text:p>25000</text:p>
          </table:table-cell>
          <table:table-cell office:value-type="string">
            <text:p>63194</text:p>
          </table:table-cell>
          <table:table-cell office:value-type="string">
            <text:p>18573,58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700000 70000 3890 000002</text:p>
          </table:table-cell>
          <table:table-cell office:value-type="string">
            <text:p>700000 70000 3890 000002  Ingresos por reintegros de subvenciones. PDR</text:p>
          </table:table-cell>
          <table:table-cell office:value-type="string">
            <text:p>400000</text:p>
          </table:table-cell>
          <table:table-cell office:value-type="string">
            <text:p>0,00-</text:p>
          </table:table-cell>
          <table:table-cell office:value-type="string">
            <text:p>400000</text:p>
          </table:table-cell>
          <table:table-cell office:value-type="string">
            <text:p>304081,39</text:p>
          </table:table-cell>
          <table:table-cell office:value-type="string">
            <text:p>160674,79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700000 70000 3990 000000</text:p>
          </table:table-cell>
          <table:table-cell office:value-type="string">
            <text:p>700000 70000 3990 000000  Otros ingresos</text:p>
          </table:table-cell>
          <table:table-cell office:value-type="string">
            <text:p>61000</text:p>
          </table:table-cell>
          <table:table-cell office:value-type="string">
            <text:p>0,00-</text:p>
          </table:table-cell>
          <table:table-cell office:value-type="string">
            <text:p>61000</text:p>
          </table:table-cell>
          <table:table-cell office:value-type="string">
            <text:p>422415,64</text:p>
          </table:table-cell>
          <table:table-cell office:value-type="string">
            <text:p>60041,69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700000 70180 4000 000000</text:p>
          </table:table-cell>
          <table:table-cell office:value-type="string">
            <text:p>700000 70180 4000 000000  Transferencias para estadístic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104279,36</text:p>
          </table:table-cell>
          <table:table-cell office:value-type="string">
            <text:p>104279,36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71  Agricultura y ganade</text:p>
          </table:table-cell>
          <table:table-cell office:value-type="string">
            <text:p>71  Agricultura y ganadería</text:p>
          </table:table-cell>
          <table:table-cell office:value-type="string">
            <text:p>3515410</text:p>
          </table:table-cell>
          <table:table-cell office:value-type="string">
            <text:p>52057,29</text:p>
          </table:table-cell>
          <table:table-cell office:value-type="string">
            <text:p>3567467,29</text:p>
          </table:table-cell>
          <table:table-cell office:value-type="string">
            <text:p>4923391,38</text:p>
          </table:table-cell>
          <table:table-cell office:value-type="string">
            <text:p>4899201,96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710  Protección y mejora</text:p>
          </table:table-cell>
          <table:table-cell office:value-type="string">
            <text:p>710  Protección y mejora de la agricultura y ganadería</text:p>
          </table:table-cell>
          <table:table-cell office:value-type="string">
            <text:p>3515410</text:p>
          </table:table-cell>
          <table:table-cell office:value-type="string">
            <text:p>52057,29</text:p>
          </table:table-cell>
          <table:table-cell office:value-type="string">
            <text:p>3567467,29</text:p>
          </table:table-cell>
          <table:table-cell office:value-type="string">
            <text:p>4923391,38</text:p>
          </table:table-cell>
          <table:table-cell office:value-type="string">
            <text:p>4899201,96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710000  Producción y san</text:p>
          </table:table-cell>
          <table:table-cell office:value-type="string">
            <text:p>710000  Producción y sanidad vegetal</text:p>
          </table:table-cell>
          <table:table-cell office:value-type="string">
            <text:p>503275</text:p>
          </table:table-cell>
          <table:table-cell office:value-type="string">
            <text:p>10284,19</text:p>
          </table:table-cell>
          <table:table-cell office:value-type="string">
            <text:p>513559,19</text:p>
          </table:table-cell>
          <table:table-cell office:value-type="string">
            <text:p>614798,33</text:p>
          </table:table-cell>
          <table:table-cell office:value-type="string">
            <text:p>613246,03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710000 71200 3010 000000</text:p>
          </table:table-cell>
          <table:table-cell office:value-type="string">
            <text:p>710000 71200 3010 000000  Ingresos por tasas de maquinaria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61803,06</text:p>
          </table:table-cell>
          <table:table-cell office:value-type="string">
            <text:p>61803,06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710000 71200 4002 000000</text:p>
          </table:table-cell>
          <table:table-cell office:value-type="string">
            <text:p>710000 71200 4002 000000  Ingresos del FEGA por funcione</text:p>
          </table:table-cell>
          <table:table-cell office:value-type="string">
            <text:p>400000</text:p>
          </table:table-cell>
          <table:table-cell office:value-type="string">
            <text:p>0,00-</text:p>
          </table:table-cell>
          <table:table-cell office:value-type="string">
            <text:p>400000</text:p>
          </table:table-cell>
          <table:table-cell office:value-type="string">
            <text:p>471030</text:p>
          </table:table-cell>
          <table:table-cell office:value-type="string">
            <text:p>47103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710000 71200 4901 000000</text:p>
          </table:table-cell>
          <table:table-cell office:value-type="string">
            <text:p>710000 71200 4901 000000  Ingresos de proyectos europeos</text:p>
          </table:table-cell>
          <table:table-cell office:value-type="string">
            <text:p>35275</text:p>
          </table:table-cell>
          <table:table-cell office:value-type="string">
            <text:p>10284,19</text:p>
          </table:table-cell>
          <table:table-cell office:value-type="string">
            <text:p>45559,19</text:p>
          </table:table-cell>
          <table:table-cell office:value-type="string">
            <text:p>45559,19</text:p>
          </table:table-cell>
          <table:table-cell office:value-type="string">
            <text:p>45559,19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710000 71200 4903 000000</text:p>
          </table:table-cell>
          <table:table-cell office:value-type="string">
            <text:p>710000 71200 4903 000000  Ingresos del Organismo Pagador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6699,08</text:p>
          </table:table-cell>
          <table:table-cell office:value-type="string">
            <text:p>6699,08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710000 71200 4903 000002</text:p>
          </table:table-cell>
          <table:table-cell office:value-type="string">
            <text:p>710000 71200 4903 000002  Ingresos por condicionalidad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17024,8</text:p>
          </table:table-cell>
          <table:table-cell office:value-type="string">
            <text:p>17024,8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710000 71210 3010 000000</text:p>
          </table:table-cell>
          <table:table-cell office:value-type="string">
            <text:p>710000 71210 3010 000000  Ingresos por tasas de certific</text:p>
          </table:table-cell>
          <table:table-cell office:value-type="string">
            <text:p>6000</text:p>
          </table:table-cell>
          <table:table-cell office:value-type="string">
            <text:p>0,00-</text:p>
          </table:table-cell>
          <table:table-cell office:value-type="string">
            <text:p>6000</text:p>
          </table:table-cell>
          <table:table-cell office:value-type="string">
            <text:p>12682,2</text:p>
          </table:table-cell>
          <table:table-cell office:value-type="string">
            <text:p>11129,9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710001  Mejora de las re</text:p>
          </table:table-cell>
          <table:table-cell office:value-type="string">
            <text:p>710001  Mejora de las rentas</text:p>
          </table:table-cell>
          <table:table-cell office:value-type="string">
            <text:p>2431135</text:p>
          </table:table-cell>
          <table:table-cell office:value-type="string">
            <text:p>41773,1</text:p>
          </table:table-cell>
          <table:table-cell office:value-type="string">
            <text:p>2472908,1</text:p>
          </table:table-cell>
          <table:table-cell office:value-type="string">
            <text:p>2857156,93</text:p>
          </table:table-cell>
          <table:table-cell office:value-type="string">
            <text:p>2857156,93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710001 71230 4000 000000</text:p>
          </table:table-cell>
          <table:table-cell office:value-type="string">
            <text:p>710001 71230 4000 000000  Programa fruta para escolares</text:p>
          </table:table-cell>
          <table:table-cell office:value-type="string">
            <text:p>10</text:p>
          </table:table-cell>
          <table:table-cell office:value-type="string">
            <text:p>41773,1</text:p>
          </table:table-cell>
          <table:table-cell office:value-type="string">
            <text:p>41783,1</text:p>
          </table:table-cell>
          <table:table-cell office:value-type="string">
            <text:p>41783,1</text:p>
          </table:table-cell>
          <table:table-cell office:value-type="string">
            <text:p>41783,1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710001 71230 4903 000000</text:p>
          </table:table-cell>
          <table:table-cell office:value-type="string">
            <text:p>710001 71230 4903 000000  Programas medioambientales. PDR FEADER</text:p>
          </table:table-cell>
          <table:table-cell office:value-type="string">
            <text:p>671125</text:p>
          </table:table-cell>
          <table:table-cell office:value-type="string">
            <text:p>0,00-</text:p>
          </table:table-cell>
          <table:table-cell office:value-type="string">
            <text:p>671125</text:p>
          </table:table-cell>
          <table:table-cell office:value-type="string">
            <text:p>711271,06</text:p>
          </table:table-cell>
          <table:table-cell office:value-type="string">
            <text:p>711271,06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710001 71230 4903 000002</text:p>
          </table:table-cell>
          <table:table-cell office:value-type="string">
            <text:p>710001 71230 4903 000002  Indemnización compensatoria. PDR FEADER</text:p>
          </table:table-cell>
          <table:table-cell office:value-type="string">
            <text:p>1760000</text:p>
          </table:table-cell>
          <table:table-cell office:value-type="string">
            <text:p>0,00-</text:p>
          </table:table-cell>
          <table:table-cell office:value-type="string">
            <text:p>1760000</text:p>
          </table:table-cell>
          <table:table-cell office:value-type="string">
            <text:p>2104102,77</text:p>
          </table:table-cell>
          <table:table-cell office:value-type="string">
            <text:p>2104102,77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710004  Producción y san</text:p>
          </table:table-cell>
          <table:table-cell office:value-type="string">
            <text:p>710004  Producción y sanidad animal</text:p>
          </table:table-cell>
          <table:table-cell office:value-type="string">
            <text:p>581000</text:p>
          </table:table-cell>
          <table:table-cell office:value-type="string">
            <text:p>0,00-</text:p>
          </table:table-cell>
          <table:table-cell office:value-type="string">
            <text:p>581000</text:p>
          </table:table-cell>
          <table:table-cell office:value-type="string">
            <text:p>1451436,12</text:p>
          </table:table-cell>
          <table:table-cell office:value-type="string">
            <text:p>1428799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710004 71300 3010 000000</text:p>
          </table:table-cell>
          <table:table-cell office:value-type="string">
            <text:p>710004 71300 3010 000000  Guías de origen y otr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69168,31</text:p>
          </table:table-cell>
          <table:table-cell office:value-type="string">
            <text:p>369168,31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710004 71300 3090 000000</text:p>
          </table:table-cell>
          <table:table-cell office:value-type="string">
            <text:p>710004 71300 3090 000000  Ingresos por tasas del laboratorio</text:p>
          </table:table-cell>
          <table:table-cell office:value-type="string">
            <text:p>41000</text:p>
          </table:table-cell>
          <table:table-cell office:value-type="string">
            <text:p>0,00-</text:p>
          </table:table-cell>
          <table:table-cell office:value-type="string">
            <text:p>41000</text:p>
          </table:table-cell>
          <table:table-cell office:value-type="string">
            <text:p>63513,81</text:p>
          </table:table-cell>
          <table:table-cell office:value-type="string">
            <text:p>63513,81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710004 71320 3910 000000</text:p>
          </table:table-cell>
          <table:table-cell office:value-type="string">
            <text:p>710004 71320 3910 000000  Sanciones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56180,61</text:p>
          </table:table-cell>
          <table:table-cell office:value-type="string">
            <text:p>33543,49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710004 71320 7002 000000</text:p>
          </table:table-cell>
          <table:table-cell office:value-type="string">
            <text:p>710004 71320 7002 000000  Ingresos por sanidad animal. FEGA</text:p>
          </table:table-cell>
          <table:table-cell office:value-type="string">
            <text:p>500000</text:p>
          </table:table-cell>
          <table:table-cell office:value-type="string">
            <text:p>0,00-</text:p>
          </table:table-cell>
          <table:table-cell office:value-type="string">
            <text:p>500000</text:p>
          </table:table-cell>
          <table:table-cell office:value-type="string">
            <text:p>962573,39</text:p>
          </table:table-cell>
          <table:table-cell office:value-type="string">
            <text:p>962573,39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72  Desarrollo rural</text:p>
          </table:table-cell>
          <table:table-cell office:value-type="string">
            <text:p>72  Desarrollo rural</text:p>
          </table:table-cell>
          <table:table-cell office:value-type="string">
            <text:p>10159010</text:p>
          </table:table-cell>
          <table:table-cell office:value-type="string">
            <text:p>0,00-</text:p>
          </table:table-cell>
          <table:table-cell office:value-type="string">
            <text:p>10159010</text:p>
          </table:table-cell>
          <table:table-cell office:value-type="string">
            <text:p>9356681,68</text:p>
          </table:table-cell>
          <table:table-cell office:value-type="string">
            <text:p>8873846,22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720  Promoción del desar</text:p>
          </table:table-cell>
          <table:table-cell office:value-type="string">
            <text:p>720  Promoción del desarrollo rural</text:p>
          </table:table-cell>
          <table:table-cell office:value-type="string">
            <text:p>10159010</text:p>
          </table:table-cell>
          <table:table-cell office:value-type="string">
            <text:p>0,00-</text:p>
          </table:table-cell>
          <table:table-cell office:value-type="string">
            <text:p>10159010</text:p>
          </table:table-cell>
          <table:table-cell office:value-type="string">
            <text:p>9356681,68</text:p>
          </table:table-cell>
          <table:table-cell office:value-type="string">
            <text:p>8873846,22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720000  Regadíos y conce</text:p>
          </table:table-cell>
          <table:table-cell office:value-type="string">
            <text:p>720000  Regadíos y concentración parcelaria</text:p>
          </table:table-cell>
          <table:table-cell office:value-type="string">
            <text:p>3032860</text:p>
          </table:table-cell>
          <table:table-cell office:value-type="string">
            <text:p>0,00-</text:p>
          </table:table-cell>
          <table:table-cell office:value-type="string">
            <text:p>3032860</text:p>
          </table:table-cell>
          <table:table-cell office:value-type="string">
            <text:p>1312186,25</text:p>
          </table:table-cell>
          <table:table-cell office:value-type="string">
            <text:p>1312186,25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720000 72100 3010 000000</text:p>
          </table:table-cell>
          <table:table-cell office:value-type="string">
            <text:p>720000 72100 3010 000000  Certificaciones</text:p>
          </table:table-cell>
          <table:table-cell office:value-type="string">
            <text:p>600</text:p>
          </table:table-cell>
          <table:table-cell office:value-type="string">
            <text:p>0,00-</text:p>
          </table:table-cell>
          <table:table-cell office:value-type="string">
            <text:p>600</text:p>
          </table:table-cell>
          <table:table-cell office:value-type="string">
            <text:p>730</text:p>
          </table:table-cell>
          <table:table-cell office:value-type="string">
            <text:p>73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720000 72130 5109 000000</text:p>
          </table:table-cell>
          <table:table-cell office:value-type="string">
            <text:p>720000 72130 5109 000000  Intereses de préstamos</text:p>
          </table:table-cell>
          <table:table-cell office:value-type="string">
            <text:p>13000</text:p>
          </table:table-cell>
          <table:table-cell office:value-type="string">
            <text:p>0,00-</text:p>
          </table:table-cell>
          <table:table-cell office:value-type="string">
            <text:p>13000</text:p>
          </table:table-cell>
          <table:table-cell office:value-type="string">
            <text:p>252719,05</text:p>
          </table:table-cell>
          <table:table-cell office:value-type="string">
            <text:p>252719,05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720000 72130 7903 000000</text:p>
          </table:table-cell>
          <table:table-cell office:value-type="string">
            <text:p>720000 72130 7903 000000  Ingresos cofinanciación nuevos</text:p>
          </table:table-cell>
          <table:table-cell office:value-type="string">
            <text:p>2600000</text:p>
          </table:table-cell>
          <table:table-cell office:value-type="string">
            <text:p>0,00-</text:p>
          </table:table-cell>
          <table:table-cell office:value-type="string">
            <text:p>2600000</text:p>
          </table:table-cell>
          <table:table-cell office:value-type="string">
            <text:p>281635,08</text:p>
          </table:table-cell>
          <table:table-cell office:value-type="string">
            <text:p>281635,08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720000 72130 7903 000003</text:p>
          </table:table-cell>
          <table:table-cell office:value-type="string">
            <text:p>720000 72130 7903 000003  Cofinanciación por concentraci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291728,62</text:p>
          </table:table-cell>
          <table:table-cell office:value-type="string">
            <text:p>291728,62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720000 72130 8219 000000</text:p>
          </table:table-cell>
          <table:table-cell office:value-type="string">
            <text:p>720000 72130 8219 000000  Amortización de préstamos</text:p>
          </table:table-cell>
          <table:table-cell office:value-type="string">
            <text:p>119260</text:p>
          </table:table-cell>
          <table:table-cell office:value-type="string">
            <text:p>0,00-</text:p>
          </table:table-cell>
          <table:table-cell office:value-type="string">
            <text:p>119260</text:p>
          </table:table-cell>
          <table:table-cell office:value-type="string">
            <text:p>485373,5</text:p>
          </table:table-cell>
          <table:table-cell office:value-type="string">
            <text:p>485373,5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720002  Protección y mej</text:p>
          </table:table-cell>
          <table:table-cell office:value-type="string">
            <text:p>720002  Protección y mejora de comunales</text:p>
          </table:table-cell>
          <table:table-cell office:value-type="string">
            <text:p>80150</text:p>
          </table:table-cell>
          <table:table-cell office:value-type="string">
            <text:p>0,00-</text:p>
          </table:table-cell>
          <table:table-cell office:value-type="string">
            <text:p>80150</text:p>
          </table:table-cell>
          <table:table-cell office:value-type="string">
            <text:p>3308,12</text:p>
          </table:table-cell>
          <table:table-cell office:value-type="string">
            <text:p>1654,06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720002 72140 7903 000002</text:p>
          </table:table-cell>
          <table:table-cell office:value-type="string">
            <text:p>720002 72140 7903 000002  Cofinanciación por ayudas en i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5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720002 72140 8210 000000</text:p>
          </table:table-cell>
          <table:table-cell office:value-type="string">
            <text:p>720002 72140 8210 000000  Reintegros de préstamos para c</text:p>
          </table:table-cell>
          <table:table-cell office:value-type="string">
            <text:p>30150</text:p>
          </table:table-cell>
          <table:table-cell office:value-type="string">
            <text:p>0,00-</text:p>
          </table:table-cell>
          <table:table-cell office:value-type="string">
            <text:p>30150</text:p>
          </table:table-cell>
          <table:table-cell office:value-type="string">
            <text:p>3308,12</text:p>
          </table:table-cell>
          <table:table-cell office:value-type="string">
            <text:p>1654,06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720003  Calidad y promoc</text:p>
          </table:table-cell>
          <table:table-cell office:value-type="string">
            <text:p>720003  Calidad y promoción agroalimentaria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127523</text:p>
          </table:table-cell>
          <table:table-cell office:value-type="string">
            <text:p>103911,8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720003 72220 3910 000000</text:p>
          </table:table-cell>
          <table:table-cell office:value-type="string">
            <text:p>720003 72220 3910 000000  Sanciones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127523</text:p>
          </table:table-cell>
          <table:table-cell office:value-type="string">
            <text:p>103911,8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720004  Fomento de las e</text:p>
          </table:table-cell>
          <table:table-cell office:value-type="string">
            <text:p>720004  Fomento de las explotaciones agrarias</text:p>
          </table:table-cell>
          <table:table-cell office:value-type="string">
            <text:p>4416000</text:p>
          </table:table-cell>
          <table:table-cell office:value-type="string">
            <text:p>0,00-</text:p>
          </table:table-cell>
          <table:table-cell office:value-type="string">
            <text:p>4416000</text:p>
          </table:table-cell>
          <table:table-cell office:value-type="string">
            <text:p>4976169,33</text:p>
          </table:table-cell>
          <table:table-cell office:value-type="string">
            <text:p>4976169,33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720004 72230 4903 000000</text:p>
          </table:table-cell>
          <table:table-cell office:value-type="string">
            <text:p>720004 72230 4903 000000  Cofinanciación del cese antici</text:p>
          </table:table-cell>
          <table:table-cell office:value-type="string">
            <text:p>270000</text:p>
          </table:table-cell>
          <table:table-cell office:value-type="string">
            <text:p>0,00-</text:p>
          </table:table-cell>
          <table:table-cell office:value-type="string">
            <text:p>27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720004 72230 7903 000000</text:p>
          </table:table-cell>
          <table:table-cell office:value-type="string">
            <text:p>720004 72230 7903 000000  Mejora de la eficacia de las e</text:p>
          </table:table-cell>
          <table:table-cell office:value-type="string">
            <text:p>4146000</text:p>
          </table:table-cell>
          <table:table-cell office:value-type="string">
            <text:p>0,00-</text:p>
          </table:table-cell>
          <table:table-cell office:value-type="string">
            <text:p>4146000</text:p>
          </table:table-cell>
          <table:table-cell office:value-type="string">
            <text:p>4976169,33</text:p>
          </table:table-cell>
          <table:table-cell office:value-type="string">
            <text:p>4976169,33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720005  Fomento vinícola</text:p>
          </table:table-cell>
          <table:table-cell office:value-type="string">
            <text:p>720005  Fomento vinícola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467475,8</text:p>
          </table:table-cell>
          <table:table-cell office:value-type="string">
            <text:p>3021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720005 71210 3910 000000</text:p>
          </table:table-cell>
          <table:table-cell office:value-type="string">
            <text:p>720005 71210 3910 000000  Sancione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467475,8</text:p>
          </table:table-cell>
          <table:table-cell office:value-type="string">
            <text:p>3021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720007  Diversificación </text:p>
          </table:table-cell>
          <table:table-cell office:value-type="string">
            <text:p>720007  Diversificación rural</text:p>
          </table:table-cell>
          <table:table-cell office:value-type="string">
            <text:p>2500000</text:p>
          </table:table-cell>
          <table:table-cell office:value-type="string">
            <text:p>0,00-</text:p>
          </table:table-cell>
          <table:table-cell office:value-type="string">
            <text:p>2500000</text:p>
          </table:table-cell>
          <table:table-cell office:value-type="string">
            <text:p>2470019,18</text:p>
          </table:table-cell>
          <table:table-cell office:value-type="string">
            <text:p>2449714,78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720007 72320 7903 000000</text:p>
          </table:table-cell>
          <table:table-cell office:value-type="string">
            <text:p>720007 72320 7903 000000  Cofinanciación por eje Leader</text:p>
          </table:table-cell>
          <table:table-cell office:value-type="string">
            <text:p>2200000</text:p>
          </table:table-cell>
          <table:table-cell office:value-type="string">
            <text:p>0,00-</text:p>
          </table:table-cell>
          <table:table-cell office:value-type="string">
            <text:p>2200000</text:p>
          </table:table-cell>
          <table:table-cell office:value-type="string">
            <text:p>2247562,82</text:p>
          </table:table-cell>
          <table:table-cell office:value-type="string">
            <text:p>2227258,42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720007 72320 7903 000002</text:p>
          </table:table-cell>
          <table:table-cell office:value-type="string">
            <text:p>720007 72320 7903 000002  Cofinanciación diversificación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222456,36</text:p>
          </table:table-cell>
          <table:table-cell office:value-type="string">
            <text:p>222456,36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74  Gestión del medio am</text:p>
          </table:table-cell>
          <table:table-cell office:value-type="string">
            <text:p>74  Gestión del medio ambiente</text:p>
          </table:table-cell>
          <table:table-cell office:value-type="string">
            <text:p>3328460</text:p>
          </table:table-cell>
          <table:table-cell office:value-type="string">
            <text:p>0,00-</text:p>
          </table:table-cell>
          <table:table-cell office:value-type="string">
            <text:p>3328460</text:p>
          </table:table-cell>
          <table:table-cell office:value-type="string">
            <text:p>2510767,66</text:p>
          </table:table-cell>
          <table:table-cell office:value-type="string">
            <text:p>2274979,98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740  Gestión del medio a</text:p>
          </table:table-cell>
          <table:table-cell office:value-type="string">
            <text:p>740  Gestión del medio ambiente</text:p>
          </table:table-cell>
          <table:table-cell office:value-type="string">
            <text:p>3328460</text:p>
          </table:table-cell>
          <table:table-cell office:value-type="string">
            <text:p>0,00-</text:p>
          </table:table-cell>
          <table:table-cell office:value-type="string">
            <text:p>3328460</text:p>
          </table:table-cell>
          <table:table-cell office:value-type="string">
            <text:p>2510767,66</text:p>
          </table:table-cell>
          <table:table-cell office:value-type="string">
            <text:p>2274979,98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740001  Calidad ambienta</text:p>
          </table:table-cell>
          <table:table-cell office:value-type="string">
            <text:p>740001  Calidad ambiental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220747,1</text:p>
          </table:table-cell>
          <table:table-cell office:value-type="string">
            <text:p>25597,1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740001 74100 3910 000000</text:p>
          </table:table-cell>
          <table:table-cell office:value-type="string">
            <text:p>740001 74100 3910 000000  Multas e indemnizaciones</text:p>
          </table:table-cell>
          <table:table-cell office:value-type="string">
            <text:p>300000</text:p>
          </table:table-cell>
          <table:table-cell office:value-type="string">
            <text:p>0,00-</text:p>
          </table:table-cell>
          <table:table-cell office:value-type="string">
            <text:p>300000</text:p>
          </table:table-cell>
          <table:table-cell office:value-type="string">
            <text:p>220747,1</text:p>
          </table:table-cell>
          <table:table-cell office:value-type="string">
            <text:p>25597,1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740002  Conservación de </text:p>
          </table:table-cell>
          <table:table-cell office:value-type="string">
            <text:p>740002  Conservación de la biodiversidad</text:p>
          </table:table-cell>
          <table:table-cell office:value-type="string">
            <text:p>3028460</text:p>
          </table:table-cell>
          <table:table-cell office:value-type="string">
            <text:p>0,00-</text:p>
          </table:table-cell>
          <table:table-cell office:value-type="string">
            <text:p>3028460</text:p>
          </table:table-cell>
          <table:table-cell office:value-type="string">
            <text:p>2290020,56</text:p>
          </table:table-cell>
          <table:table-cell office:value-type="string">
            <text:p>2249382,88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740002 74200 3010 000000</text:p>
          </table:table-cell>
          <table:table-cell office:value-type="string">
            <text:p>740002 74200 3010 000000  Tasas por registro de industrias forestales</text:p>
          </table:table-cell>
          <table:table-cell office:value-type="string">
            <text:p>300</text:p>
          </table:table-cell>
          <table:table-cell office:value-type="string">
            <text:p>0,00-</text:p>
          </table:table-cell>
          <table:table-cell office:value-type="string">
            <text:p>3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740002 74200 3010 000002</text:p>
          </table:table-cell>
          <table:table-cell office:value-type="string">
            <text:p>740002 74200 3010 000002  Tasas por información ambiental</text:p>
          </table:table-cell>
          <table:table-cell office:value-type="string">
            <text:p>50</text:p>
          </table:table-cell>
          <table:table-cell office:value-type="string">
            <text:p>0,00-</text:p>
          </table:table-cell>
          <table:table-cell office:value-type="string">
            <text:p>5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740002 74200 3020 000000</text:p>
          </table:table-cell>
          <table:table-cell office:value-type="string">
            <text:p>740002 74200 3020 000000  Licencias y permisos de caza y de pesca</text:p>
          </table:table-cell>
          <table:table-cell office:value-type="string">
            <text:p>275000</text:p>
          </table:table-cell>
          <table:table-cell office:value-type="string">
            <text:p>0,00-</text:p>
          </table:table-cell>
          <table:table-cell office:value-type="string">
            <text:p>275000</text:p>
          </table:table-cell>
          <table:table-cell office:value-type="string">
            <text:p>504008,9</text:p>
          </table:table-cell>
          <table:table-cell office:value-type="string">
            <text:p>504188,9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740002 74200 3090 000000</text:p>
          </table:table-cell>
          <table:table-cell office:value-type="string">
            <text:p>740002 74200 3090 000000  Tasas por ocupación de vías pecuarias</text:p>
          </table:table-cell>
          <table:table-cell office:value-type="string">
            <text:p>22000</text:p>
          </table:table-cell>
          <table:table-cell office:value-type="string">
            <text:p>0,00-</text:p>
          </table:table-cell>
          <table:table-cell office:value-type="string">
            <text:p>22000</text:p>
          </table:table-cell>
          <table:table-cell office:value-type="string">
            <text:p>3673,01</text:p>
          </table:table-cell>
          <table:table-cell office:value-type="string">
            <text:p>3673,01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740002 74200 3302 000002</text:p>
          </table:table-cell>
          <table:table-cell office:value-type="string">
            <text:p>740002 74200 3302 000002  Ingresos por aprovechamientos</text:p>
          </table:table-cell>
          <table:table-cell office:value-type="string">
            <text:p>45000</text:p>
          </table:table-cell>
          <table:table-cell office:value-type="string">
            <text:p>0,00-</text:p>
          </table:table-cell>
          <table:table-cell office:value-type="string">
            <text:p>45000</text:p>
          </table:table-cell>
          <table:table-cell office:value-type="string">
            <text:p>98544,8</text:p>
          </table:table-cell>
          <table:table-cell office:value-type="string">
            <text:p>62859,12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740002 74200 3304 000000</text:p>
          </table:table-cell>
          <table:table-cell office:value-type="string">
            <text:p>740002 74200 3304 000000  Ingresos por venta de publicaciones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740002 74200 3910 000000</text:p>
          </table:table-cell>
          <table:table-cell office:value-type="string">
            <text:p>740002 74200 3910 000000  Multas e indemnizaciones</text:p>
          </table:table-cell>
          <table:table-cell office:value-type="string">
            <text:p>90000</text:p>
          </table:table-cell>
          <table:table-cell office:value-type="string">
            <text:p>0,00-</text:p>
          </table:table-cell>
          <table:table-cell office:value-type="string">
            <text:p>90000</text:p>
          </table:table-cell>
          <table:table-cell office:value-type="string">
            <text:p>17596,1</text:p>
          </table:table-cell>
          <table:table-cell office:value-type="string">
            <text:p>12464,1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740002 74200 4901 000000</text:p>
          </table:table-cell>
          <table:table-cell office:value-type="string">
            <text:p>740002 74200 4901 000000  Ingresos derivados de la parti</text:p>
          </table:table-cell>
          <table:table-cell office:value-type="string">
            <text:p>28260</text:p>
          </table:table-cell>
          <table:table-cell office:value-type="string">
            <text:p>0,00-</text:p>
          </table:table-cell>
          <table:table-cell office:value-type="string">
            <text:p>28260</text:p>
          </table:table-cell>
          <table:table-cell office:value-type="string">
            <text:p>9566,82</text:p>
          </table:table-cell>
          <table:table-cell office:value-type="string">
            <text:p>9566,82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740002 74200 4903 000000</text:p>
          </table:table-cell>
          <table:table-cell office:value-type="string">
            <text:p>740002 74200 4903 000000  Cofinanciación por ayudas agro</text:p>
          </table:table-cell>
          <table:table-cell office:value-type="string">
            <text:p>436280</text:p>
          </table:table-cell>
          <table:table-cell office:value-type="string">
            <text:p>0,00-</text:p>
          </table:table-cell>
          <table:table-cell office:value-type="string">
            <text:p>436280</text:p>
          </table:table-cell>
          <table:table-cell office:value-type="string">
            <text:p>168737,61</text:p>
          </table:table-cell>
          <table:table-cell office:value-type="string">
            <text:p>168737,61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740002 74200 4903 000002</text:p>
          </table:table-cell>
          <table:table-cell office:value-type="string">
            <text:p>740002 74200 4903 000002  Cofinanciación por indemnizaci</text:p>
          </table:table-cell>
          <table:table-cell office:value-type="string">
            <text:p>85460</text:p>
          </table:table-cell>
          <table:table-cell office:value-type="string">
            <text:p>0,00-</text:p>
          </table:table-cell>
          <table:table-cell office:value-type="string">
            <text:p>85460</text:p>
          </table:table-cell>
          <table:table-cell office:value-type="string">
            <text:p>76301,11</text:p>
          </table:table-cell>
          <table:table-cell office:value-type="string">
            <text:p>76301,11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740002 74200 7903 000004</text:p>
          </table:table-cell>
          <table:table-cell office:value-type="string">
            <text:p>740002 74200 7903 000004  Cofinanciación por conservació</text:p>
          </table:table-cell>
          <table:table-cell office:value-type="string">
            <text:p>192580</text:p>
          </table:table-cell>
          <table:table-cell office:value-type="string">
            <text:p>0,00-</text:p>
          </table:table-cell>
          <table:table-cell office:value-type="string">
            <text:p>192580</text:p>
          </table:table-cell>
          <table:table-cell office:value-type="string">
            <text:p>59069,76</text:p>
          </table:table-cell>
          <table:table-cell office:value-type="string">
            <text:p>59069,76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740002 74200 7903 000005</text:p>
          </table:table-cell>
          <table:table-cell office:value-type="string">
            <text:p>740002 74200 7903 000005  Cofinanciación por ayudas fore</text:p>
          </table:table-cell>
          <table:table-cell office:value-type="string">
            <text:p>1386780</text:p>
          </table:table-cell>
          <table:table-cell office:value-type="string">
            <text:p>0,00-</text:p>
          </table:table-cell>
          <table:table-cell office:value-type="string">
            <text:p>1386780</text:p>
          </table:table-cell>
          <table:table-cell office:value-type="string">
            <text:p>1279061,18</text:p>
          </table:table-cell>
          <table:table-cell office:value-type="string">
            <text:p>1279061,18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740002 74200 7903 000006</text:p>
          </table:table-cell>
          <table:table-cell office:value-type="string">
            <text:p>740002 74200 7903 000006  Cofinanciación por inversiones</text:p>
          </table:table-cell>
          <table:table-cell office:value-type="string">
            <text:p>464750</text:p>
          </table:table-cell>
          <table:table-cell office:value-type="string">
            <text:p>0,00-</text:p>
          </table:table-cell>
          <table:table-cell office:value-type="string">
            <text:p>464750</text:p>
          </table:table-cell>
          <table:table-cell office:value-type="string">
            <text:p>73461,27</text:p>
          </table:table-cell>
          <table:table-cell office:value-type="string">
            <text:p>73461,27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78  Actividades generale</text:p>
          </table:table-cell>
          <table:table-cell office:value-type="string">
            <text:p>78  Actividades generales de administración local</text:p>
          </table:table-cell>
          <table:table-cell office:value-type="string">
            <text:p>4616079</text:p>
          </table:table-cell>
          <table:table-cell office:value-type="string">
            <text:p>15354,28</text:p>
          </table:table-cell>
          <table:table-cell office:value-type="string">
            <text:p>4631433,28</text:p>
          </table:table-cell>
          <table:table-cell office:value-type="string">
            <text:p>118536,67</text:p>
          </table:table-cell>
          <table:table-cell office:value-type="string">
            <text:p>118536,67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780  Actuaciones en el s</text:p>
          </table:table-cell>
          <table:table-cell office:value-type="string">
            <text:p>780  Actuaciones en el sector local</text:p>
          </table:table-cell>
          <table:table-cell office:value-type="string">
            <text:p>4616079</text:p>
          </table:table-cell>
          <table:table-cell office:value-type="string">
            <text:p>15354,28</text:p>
          </table:table-cell>
          <table:table-cell office:value-type="string">
            <text:p>4631433,28</text:p>
          </table:table-cell>
          <table:table-cell office:value-type="string">
            <text:p>69570,32</text:p>
          </table:table-cell>
          <table:table-cell office:value-type="string">
            <text:p>69570,32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780001  Actuaciones de a</text:p>
          </table:table-cell>
          <table:table-cell office:value-type="string">
            <text:p>780001  Actuaciones de apoyo al sector local</text:p>
          </table:table-cell>
          <table:table-cell office:value-type="string">
            <text:p>4616079</text:p>
          </table:table-cell>
          <table:table-cell office:value-type="string">
            <text:p>15354,28</text:p>
          </table:table-cell>
          <table:table-cell office:value-type="string">
            <text:p>4631433,28</text:p>
          </table:table-cell>
          <table:table-cell office:value-type="string">
            <text:p>69570,32</text:p>
          </table:table-cell>
          <table:table-cell office:value-type="string">
            <text:p>69570,32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780001 78000 3010 000000</text:p>
          </table:table-cell>
          <table:table-cell office:value-type="string">
            <text:p>780001 78000 3010 000000  Tasas por servicios administrativ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65,94</text:p>
          </table:table-cell>
          <table:table-cell office:value-type="string">
            <text:p>65,94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780001 78000 3990 000000</text:p>
          </table:table-cell>
          <table:table-cell office:value-type="string">
            <text:p>780001 78000 3990 000000  Otros ingres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76,46</text:p>
          </table:table-cell>
          <table:table-cell office:value-type="string">
            <text:p>276,46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780001 78000 7905 000000</text:p>
          </table:table-cell>
          <table:table-cell office:value-type="string">
            <text:p>780001 78000 7905 000000  Cofinanciación ETAP Tiebas. Fo</text:p>
          </table:table-cell>
          <table:table-cell office:value-type="string">
            <text:p>1899079</text:p>
          </table:table-cell>
          <table:table-cell office:value-type="string">
            <text:p>0,00-</text:p>
          </table:table-cell>
          <table:table-cell office:value-type="string">
            <text:p>1899079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780001 78200 3800 000000</text:p>
          </table:table-cell>
          <table:table-cell office:value-type="string">
            <text:p>780001 78200 3800 000000  Reintegro Fondo. Corporativ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780001 78200 4000 000000</text:p>
          </table:table-cell>
          <table:table-cell office:value-type="string">
            <text:p>780001 78200 4000 000000  Participación de los municipio</text:p>
          </table:table-cell>
          <table:table-cell office:value-type="string">
            <text:p>675000</text:p>
          </table:table-cell>
          <table:table-cell office:value-type="string">
            <text:p>0,00-</text:p>
          </table:table-cell>
          <table:table-cell office:value-type="string">
            <text:p>675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780001 78200 4401 000000</text:p>
          </table:table-cell>
          <table:table-cell office:value-type="string">
            <text:p>780001 78200 4401 000000  Ingresos por participación en</text:p>
          </table:table-cell>
          <table:table-cell office:value-type="string">
            <text:p>1985000</text:p>
          </table:table-cell>
          <table:table-cell office:value-type="string">
            <text:p>0,00-</text:p>
          </table:table-cell>
          <table:table-cell office:value-type="string">
            <text:p>1985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780001 78200 8210 000000</text:p>
          </table:table-cell>
          <table:table-cell office:value-type="string">
            <text:p>780001 78200 8210 000000  Reintegro fondo anticipado. Eq</text:p>
          </table:table-cell>
          <table:table-cell office:value-type="string">
            <text:p>56980</text:p>
          </table:table-cell>
          <table:table-cell office:value-type="string">
            <text:p>0,00-</text:p>
          </table:table-cell>
          <table:table-cell office:value-type="string">
            <text:p>56980</text:p>
          </table:table-cell>
          <table:table-cell office:value-type="string">
            <text:p>53873,64</text:p>
          </table:table-cell>
          <table:table-cell office:value-type="string">
            <text:p>53873,64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780001 78300 7000 000000</text:p>
          </table:table-cell>
          <table:table-cell office:value-type="string">
            <text:p>780001 78300 7000 000000  Fondo Estatal para el empleo y</text:p>
          </table:table-cell>
          <table:table-cell office:value-type="string">
            <text:p>0,00-</text:p>
          </table:table-cell>
          <table:table-cell office:value-type="string">
            <text:p>15354,28</text:p>
          </table:table-cell>
          <table:table-cell office:value-type="string">
            <text:p>15354,28</text:p>
          </table:table-cell>
          <table:table-cell office:value-type="string">
            <text:p>15354,28</text:p>
          </table:table-cell>
          <table:table-cell office:value-type="string">
            <text:p>15354,28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781  Participación finan</text:p>
          </table:table-cell>
          <table:table-cell office:value-type="string">
            <text:p>781  Participación financiera de las entidades loc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8966,35</text:p>
          </table:table-cell>
          <table:table-cell office:value-type="string">
            <text:p>48966,35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781000  Fondo de transfe</text:p>
          </table:table-cell>
          <table:table-cell office:value-type="string">
            <text:p>781000  Fondo de transferencias de capital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8966,35</text:p>
          </table:table-cell>
          <table:table-cell office:value-type="string">
            <text:p>48966,35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781000 78300 6800 000000</text:p>
          </table:table-cell>
          <table:table-cell office:value-type="string">
            <text:p>781000 78300 6800 000000  Reintegros. Plan de Inversiones Loc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8966,35</text:p>
          </table:table-cell>
          <table:table-cell office:value-type="string">
            <text:p>48966,35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9  Departamento de Polít</text:p>
          </table:table-cell>
          <table:table-cell office:value-type="string">
            <text:p>9  Departamento de Políticas Sociales</text:p>
          </table:table-cell>
          <table:table-cell office:value-type="string">
            <text:p>52134618</text:p>
          </table:table-cell>
          <table:table-cell office:value-type="string">
            <text:p>164132,78</text:p>
          </table:table-cell>
          <table:table-cell office:value-type="string">
            <text:p>52298750,78</text:p>
          </table:table-cell>
          <table:table-cell office:value-type="string">
            <text:p>48904970,5</text:p>
          </table:table-cell>
          <table:table-cell office:value-type="string">
            <text:p>42407023,15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90  Dirección General de</text:p>
          </table:table-cell>
          <table:table-cell office:value-type="string">
            <text:p>90  Dirección General de Política Social y Consumo</text:p>
          </table:table-cell>
          <table:table-cell office:value-type="string">
            <text:p>423345</text:p>
          </table:table-cell>
          <table:table-cell office:value-type="string">
            <text:p>54748,78</text:p>
          </table:table-cell>
          <table:table-cell office:value-type="string">
            <text:p>478093,78</text:p>
          </table:table-cell>
          <table:table-cell office:value-type="string">
            <text:p>752122,12</text:p>
          </table:table-cell>
          <table:table-cell office:value-type="string">
            <text:p>525183,75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900  Dirección General d</text:p>
          </table:table-cell>
          <table:table-cell office:value-type="string">
            <text:p>900  Dirección General de Política Social y Consumo</text:p>
          </table:table-cell>
          <table:table-cell office:value-type="string">
            <text:p>423345</text:p>
          </table:table-cell>
          <table:table-cell office:value-type="string">
            <text:p>54748,78</text:p>
          </table:table-cell>
          <table:table-cell office:value-type="string">
            <text:p>478093,78</text:p>
          </table:table-cell>
          <table:table-cell office:value-type="string">
            <text:p>752122,12</text:p>
          </table:table-cell>
          <table:table-cell office:value-type="string">
            <text:p>525183,75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900000  Dr. Gral. PS y C</text:p>
          </table:table-cell>
          <table:table-cell office:value-type="string">
            <text:p>900000  Dr. Gral. PS y C y serv. gles. Políticas Sociales</text:p>
          </table:table-cell>
          <table:table-cell office:value-type="string">
            <text:p>250030</text:p>
          </table:table-cell>
          <table:table-cell office:value-type="string">
            <text:p>54748,78</text:p>
          </table:table-cell>
          <table:table-cell office:value-type="string">
            <text:p>304778,78</text:p>
          </table:table-cell>
          <table:table-cell office:value-type="string">
            <text:p>625136,14</text:p>
          </table:table-cell>
          <table:table-cell office:value-type="string">
            <text:p>429707,77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900000 91000 3890 000000</text:p>
          </table:table-cell>
          <table:table-cell office:value-type="string">
            <text:p>900000 91000 3890 000000  Devolución de subvenciones</text:p>
          </table:table-cell>
          <table:table-cell office:value-type="string">
            <text:p>100000</text:p>
          </table:table-cell>
          <table:table-cell office:value-type="string">
            <text:p>0,00-</text:p>
          </table:table-cell>
          <table:table-cell office:value-type="string">
            <text:p>100000</text:p>
          </table:table-cell>
          <table:table-cell office:value-type="string">
            <text:p>147795,5</text:p>
          </table:table-cell>
          <table:table-cell office:value-type="string">
            <text:p>147795,5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900000 91000 3910 000000</text:p>
          </table:table-cell>
          <table:table-cell office:value-type="string">
            <text:p>900000 91000 3910 000000  Multas y sancione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60737,9</text:p>
          </table:table-cell>
          <table:table-cell office:value-type="string">
            <text:p>12733,9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900000 91000 3911 000000</text:p>
          </table:table-cell>
          <table:table-cell office:value-type="string">
            <text:p>900000 91000 3911 000000  Intereses de demor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900000 91000 3990 000000</text:p>
          </table:table-cell>
          <table:table-cell office:value-type="string">
            <text:p>900000 91000 3990 000000  Otros ingresos</text:p>
          </table:table-cell>
          <table:table-cell office:value-type="string">
            <text:p>150000</text:p>
          </table:table-cell>
          <table:table-cell office:value-type="string">
            <text:p>54748,78</text:p>
          </table:table-cell>
          <table:table-cell office:value-type="string">
            <text:p>204748,78</text:p>
          </table:table-cell>
          <table:table-cell office:value-type="string">
            <text:p>416602,74</text:p>
          </table:table-cell>
          <table:table-cell office:value-type="string">
            <text:p>269178,37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900000 91000 3990 000002</text:p>
          </table:table-cell>
          <table:table-cell office:value-type="string">
            <text:p>900000 91000 3990 000002  Otros ingresos recibidos por siniestr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900001  Planificación, c</text:p>
          </table:table-cell>
          <table:table-cell office:value-type="string">
            <text:p>900001  Planificación, calidad e inspección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900001 91400 4800 000000</text:p>
          </table:table-cell>
          <table:table-cell office:value-type="string">
            <text:p>900001 91400 4800 000000  Premio Príncipe de Viana a la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900002  Pensiones de niv</text:p>
          </table:table-cell>
          <table:table-cell office:value-type="string">
            <text:p>900002  Pensiones de nivel no contributivo</text:p>
          </table:table-cell>
          <table:table-cell office:value-type="string">
            <text:p>16000</text:p>
          </table:table-cell>
          <table:table-cell office:value-type="string">
            <text:p>0,00-</text:p>
          </table:table-cell>
          <table:table-cell office:value-type="string">
            <text:p>16000</text:p>
          </table:table-cell>
          <table:table-cell office:value-type="string">
            <text:p>2697,48</text:p>
          </table:table-cell>
          <table:table-cell office:value-type="string">
            <text:p>2697,48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900002 91600 4000 000000</text:p>
          </table:table-cell>
          <table:table-cell office:value-type="string">
            <text:p>900002 91600 4000 000000  Transferencias del Estado PAS</text:p>
          </table:table-cell>
          <table:table-cell office:value-type="string">
            <text:p>16000</text:p>
          </table:table-cell>
          <table:table-cell office:value-type="string">
            <text:p>0,00-</text:p>
          </table:table-cell>
          <table:table-cell office:value-type="string">
            <text:p>16000</text:p>
          </table:table-cell>
          <table:table-cell office:value-type="string">
            <text:p>2697,48</text:p>
          </table:table-cell>
          <table:table-cell office:value-type="string">
            <text:p>2697,48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900003  Atención primari</text:p>
          </table:table-cell>
          <table:table-cell office:value-type="string">
            <text:p>900003  Atención primaria e inclusión social</text:p>
          </table:table-cell>
          <table:table-cell office:value-type="string">
            <text:p>62265</text:p>
          </table:table-cell>
          <table:table-cell office:value-type="string">
            <text:p>0,00-</text:p>
          </table:table-cell>
          <table:table-cell office:value-type="string">
            <text:p>62265</text:p>
          </table:table-cell>
          <table:table-cell office:value-type="string">
            <text:p>39641,88</text:p>
          </table:table-cell>
          <table:table-cell office:value-type="string">
            <text:p>39641,88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900003 91600 3126 000000</text:p>
          </table:table-cell>
          <table:table-cell office:value-type="string">
            <text:p>900003 91600 3126 000000  Cuotas de usuarios de centros</text:p>
          </table:table-cell>
          <table:table-cell office:value-type="string">
            <text:p>62265</text:p>
          </table:table-cell>
          <table:table-cell office:value-type="string">
            <text:p>0,00-</text:p>
          </table:table-cell>
          <table:table-cell office:value-type="string">
            <text:p>62265</text:p>
          </table:table-cell>
          <table:table-cell office:value-type="string">
            <text:p>39641,88</text:p>
          </table:table-cell>
          <table:table-cell office:value-type="string">
            <text:p>39641,88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900004  Cooperación inte</text:p>
          </table:table-cell>
          <table:table-cell office:value-type="string">
            <text:p>900004  Cooperación internacional y Oficina de Inmigración</text:p>
          </table:table-cell>
          <table:table-cell office:value-type="string">
            <text:p>30</text:p>
          </table:table-cell>
          <table:table-cell office:value-type="string">
            <text:p>0,00-</text:p>
          </table:table-cell>
          <table:table-cell office:value-type="string">
            <text:p>3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900004 91630 4800 000000</text:p>
          </table:table-cell>
          <table:table-cell office:value-type="string">
            <text:p>900004 91630 4800 000000  Premio Príncipe de Viana a la Solidaridad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900004 91640 3800 000000</text:p>
          </table:table-cell>
          <table:table-cell office:value-type="string">
            <text:p>900004 91640 3800 000000  Reintegro de subvencione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900004 91640 3911 000000</text:p>
          </table:table-cell>
          <table:table-cell office:value-type="string">
            <text:p>900004 91640 3911 000000  Intereses de demora por devolu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900006  Defensa consumid</text:p>
          </table:table-cell>
          <table:table-cell office:value-type="string">
            <text:p>900006  Defensa consumid, arbitraje consumo, control merca</text:p>
          </table:table-cell>
          <table:table-cell office:value-type="string">
            <text:p>95010</text:p>
          </table:table-cell>
          <table:table-cell office:value-type="string">
            <text:p>0,00-</text:p>
          </table:table-cell>
          <table:table-cell office:value-type="string">
            <text:p>95010</text:p>
          </table:table-cell>
          <table:table-cell office:value-type="string">
            <text:p>84646,62</text:p>
          </table:table-cell>
          <table:table-cell office:value-type="string">
            <text:p>53136,62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900006 91310 3910 000000</text:p>
          </table:table-cell>
          <table:table-cell office:value-type="string">
            <text:p>900006 91310 3910 000000  Ingresos por sanciones</text:p>
          </table:table-cell>
          <table:table-cell office:value-type="string">
            <text:p>95000</text:p>
          </table:table-cell>
          <table:table-cell office:value-type="string">
            <text:p>0,00-</text:p>
          </table:table-cell>
          <table:table-cell office:value-type="string">
            <text:p>95000</text:p>
          </table:table-cell>
          <table:table-cell office:value-type="string">
            <text:p>69545,5</text:p>
          </table:table-cell>
          <table:table-cell office:value-type="string">
            <text:p>38035,5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900006 91320 4000 000000</text:p>
          </table:table-cell>
          <table:table-cell office:value-type="string">
            <text:p>900006 91320 4000 000000  Transferencias del Instituto N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15101,12</text:p>
          </table:table-cell>
          <table:table-cell office:value-type="string">
            <text:p>15101,12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92  Agencia Navarra para</text:p>
          </table:table-cell>
          <table:table-cell office:value-type="string">
            <text:p>92  Agencia Navarra para la Dependencia</text:p>
          </table:table-cell>
          <table:table-cell office:value-type="string">
            <text:p>49561760</text:p>
          </table:table-cell>
          <table:table-cell office:value-type="string">
            <text:p>0,00-</text:p>
          </table:table-cell>
          <table:table-cell office:value-type="string">
            <text:p>49561760</text:p>
          </table:table-cell>
          <table:table-cell office:value-type="string">
            <text:p>46029269,15</text:p>
          </table:table-cell>
          <table:table-cell office:value-type="string">
            <text:p>39865088,52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920  Agencia Navarra par</text:p>
          </table:table-cell>
          <table:table-cell office:value-type="string">
            <text:p>920  Agencia Navarra para la Dependencia</text:p>
          </table:table-cell>
          <table:table-cell office:value-type="string">
            <text:p>49561760</text:p>
          </table:table-cell>
          <table:table-cell office:value-type="string">
            <text:p>0,00-</text:p>
          </table:table-cell>
          <table:table-cell office:value-type="string">
            <text:p>49561760</text:p>
          </table:table-cell>
          <table:table-cell office:value-type="string">
            <text:p>46029269,15</text:p>
          </table:table-cell>
          <table:table-cell office:value-type="string">
            <text:p>39865088,52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920000  Dirección y serv</text:p>
          </table:table-cell>
          <table:table-cell office:value-type="string">
            <text:p>920000  Dirección y servicios generales de la ANDEP</text:p>
          </table:table-cell>
          <table:table-cell office:value-type="string">
            <text:p>200010</text:p>
          </table:table-cell>
          <table:table-cell office:value-type="string">
            <text:p>0,00-</text:p>
          </table:table-cell>
          <table:table-cell office:value-type="string">
            <text:p>200010</text:p>
          </table:table-cell>
          <table:table-cell office:value-type="string">
            <text:p>435107,66</text:p>
          </table:table-cell>
          <table:table-cell office:value-type="string">
            <text:p>252973,95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920000 91800 3126 000000</text:p>
          </table:table-cell>
          <table:table-cell office:value-type="string">
            <text:p>920000 91800 3126 000000  Ingresos por gestión de impagad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0348,06</text:p>
          </table:table-cell>
          <table:table-cell office:value-type="string">
            <text:p>20348,06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920000 91800 3990 000000</text:p>
          </table:table-cell>
          <table:table-cell office:value-type="string">
            <text:p>920000 91800 3990 000000  Otros ingresos</text:p>
          </table:table-cell>
          <table:table-cell office:value-type="string">
            <text:p>200000</text:p>
          </table:table-cell>
          <table:table-cell office:value-type="string">
            <text:p>0,00-</text:p>
          </table:table-cell>
          <table:table-cell office:value-type="string">
            <text:p>200000</text:p>
          </table:table-cell>
          <table:table-cell office:value-type="string">
            <text:p>414759,6</text:p>
          </table:table-cell>
          <table:table-cell office:value-type="string">
            <text:p>232625,89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920000 91800 3990 000002</text:p>
          </table:table-cell>
          <table:table-cell office:value-type="string">
            <text:p>920000 91800 3990 000002  Otros ingresos recibidos por siniestros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920002  Acciones directa</text:p>
          </table:table-cell>
          <table:table-cell office:value-type="string">
            <text:p>920002  Acciones directas en mayores</text:p>
          </table:table-cell>
          <table:table-cell office:value-type="string">
            <text:p>8531557</text:p>
          </table:table-cell>
          <table:table-cell office:value-type="string">
            <text:p>0,00-</text:p>
          </table:table-cell>
          <table:table-cell office:value-type="string">
            <text:p>8531557</text:p>
          </table:table-cell>
          <table:table-cell office:value-type="string">
            <text:p>10539958,17</text:p>
          </table:table-cell>
          <table:table-cell office:value-type="string">
            <text:p>4574399,93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920002 91830 3126 000000</text:p>
          </table:table-cell>
          <table:table-cell office:value-type="string">
            <text:p>920002 91830 3126 000000  Ingresos de la Residencia Sant</text:p>
          </table:table-cell>
          <table:table-cell office:value-type="string">
            <text:p>675465</text:p>
          </table:table-cell>
          <table:table-cell office:value-type="string">
            <text:p>0,00-</text:p>
          </table:table-cell>
          <table:table-cell office:value-type="string">
            <text:p>675465</text:p>
          </table:table-cell>
          <table:table-cell office:value-type="string">
            <text:p>659641,52</text:p>
          </table:table-cell>
          <table:table-cell office:value-type="string">
            <text:p>659641,52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920002 91830 3126 000002</text:p>
          </table:table-cell>
          <table:table-cell office:value-type="string">
            <text:p>920002 91830 3126 000002  Ingresos de la Residencia El V</text:p>
          </table:table-cell>
          <table:table-cell office:value-type="string">
            <text:p>1213393</text:p>
          </table:table-cell>
          <table:table-cell office:value-type="string">
            <text:p>0,00-</text:p>
          </table:table-cell>
          <table:table-cell office:value-type="string">
            <text:p>1213393</text:p>
          </table:table-cell>
          <table:table-cell office:value-type="string">
            <text:p>1249356,89</text:p>
          </table:table-cell>
          <table:table-cell office:value-type="string">
            <text:p>1249356,89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920002 91830 3126 000003</text:p>
          </table:table-cell>
          <table:table-cell office:value-type="string">
            <text:p>920002 91830 3126 000003  Ingresos de la Residencia San</text:p>
          </table:table-cell>
          <table:table-cell office:value-type="string">
            <text:p>1142699</text:p>
          </table:table-cell>
          <table:table-cell office:value-type="string">
            <text:p>0,00-</text:p>
          </table:table-cell>
          <table:table-cell office:value-type="string">
            <text:p>1142699</text:p>
          </table:table-cell>
          <table:table-cell office:value-type="string">
            <text:p>860223,16</text:p>
          </table:table-cell>
          <table:table-cell office:value-type="string">
            <text:p>860223,16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920002 91830 3126 000004</text:p>
          </table:table-cell>
          <table:table-cell office:value-type="string">
            <text:p>920002 91830 3126 000004  Ingresos Ley 17/2000 aportació</text:p>
          </table:table-cell>
          <table:table-cell office:value-type="string">
            <text:p>5500000</text:p>
          </table:table-cell>
          <table:table-cell office:value-type="string">
            <text:p>0,00-</text:p>
          </table:table-cell>
          <table:table-cell office:value-type="string">
            <text:p>5500000</text:p>
          </table:table-cell>
          <table:table-cell office:value-type="string">
            <text:p>7770736,6</text:p>
          </table:table-cell>
          <table:table-cell office:value-type="string">
            <text:p>1805178,36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920003  Acciones directa</text:p>
          </table:table-cell>
          <table:table-cell office:value-type="string">
            <text:p>920003  Acciones directas en personas con discapacidad</text:p>
          </table:table-cell>
          <table:table-cell office:value-type="string">
            <text:p>610192</text:p>
          </table:table-cell>
          <table:table-cell office:value-type="string">
            <text:p>0,00-</text:p>
          </table:table-cell>
          <table:table-cell office:value-type="string">
            <text:p>610192</text:p>
          </table:table-cell>
          <table:table-cell office:value-type="string">
            <text:p>680551,55</text:p>
          </table:table-cell>
          <table:table-cell office:value-type="string">
            <text:p>680551,55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920003 91830 3126 000000</text:p>
          </table:table-cell>
          <table:table-cell office:value-type="string">
            <text:p>920003 91830 3126 000000  Ingresos del Centro San José</text:p>
          </table:table-cell>
          <table:table-cell office:value-type="string">
            <text:p>559702</text:p>
          </table:table-cell>
          <table:table-cell office:value-type="string">
            <text:p>0,00-</text:p>
          </table:table-cell>
          <table:table-cell office:value-type="string">
            <text:p>559702</text:p>
          </table:table-cell>
          <table:table-cell office:value-type="string">
            <text:p>626668,1</text:p>
          </table:table-cell>
          <table:table-cell office:value-type="string">
            <text:p>626668,1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920003 91830 3126 000002</text:p>
          </table:table-cell>
          <table:table-cell office:value-type="string">
            <text:p>920003 91830 3126 000002  Ingresos de la Residencia Lur Gorri</text:p>
          </table:table-cell>
          <table:table-cell office:value-type="string">
            <text:p>50490</text:p>
          </table:table-cell>
          <table:table-cell office:value-type="string">
            <text:p>0,00-</text:p>
          </table:table-cell>
          <table:table-cell office:value-type="string">
            <text:p>50490</text:p>
          </table:table-cell>
          <table:table-cell office:value-type="string">
            <text:p>53883,45</text:p>
          </table:table-cell>
          <table:table-cell office:value-type="string">
            <text:p>53883,45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920004  Servicios para l</text:p>
          </table:table-cell>
          <table:table-cell office:value-type="string">
            <text:p>920004  Servicios para la dependencia</text:p>
          </table:table-cell>
          <table:table-cell office:value-type="string">
            <text:p>39869920</text:p>
          </table:table-cell>
          <table:table-cell office:value-type="string">
            <text:p>0,00-</text:p>
          </table:table-cell>
          <table:table-cell office:value-type="string">
            <text:p>39869920</text:p>
          </table:table-cell>
          <table:table-cell office:value-type="string">
            <text:p>33841461,08</text:p>
          </table:table-cell>
          <table:table-cell office:value-type="string">
            <text:p>33824972,4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920004 91800 4000 000000</text:p>
          </table:table-cell>
          <table:table-cell office:value-type="string">
            <text:p>920004 91800 4000 000000  Sistema para la autonomía y at</text:p>
          </table:table-cell>
          <table:table-cell office:value-type="string">
            <text:p>17220000</text:p>
          </table:table-cell>
          <table:table-cell office:value-type="string">
            <text:p>0,00-</text:p>
          </table:table-cell>
          <table:table-cell office:value-type="string">
            <text:p>17220000</text:p>
          </table:table-cell>
          <table:table-cell office:value-type="string">
            <text:p>11554465,78</text:p>
          </table:table-cell>
          <table:table-cell office:value-type="string">
            <text:p>11554465,78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920004 91830 3126 000000</text:p>
          </table:table-cell>
          <table:table-cell office:value-type="string">
            <text:p>920004 91830 3126 000000  Cuotas de usuarios de centros de mayores</text:p>
          </table:table-cell>
          <table:table-cell office:value-type="string">
            <text:p>18424381</text:p>
          </table:table-cell>
          <table:table-cell office:value-type="string">
            <text:p>0,00-</text:p>
          </table:table-cell>
          <table:table-cell office:value-type="string">
            <text:p>18424381</text:p>
          </table:table-cell>
          <table:table-cell office:value-type="string">
            <text:p>18076500,7</text:p>
          </table:table-cell>
          <table:table-cell office:value-type="string">
            <text:p>18060012,02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920004 91830 3126 000002</text:p>
          </table:table-cell>
          <table:table-cell office:value-type="string">
            <text:p>920004 91830 3126 000002  Cuotas de usuarios de centros</text:p>
          </table:table-cell>
          <table:table-cell office:value-type="string">
            <text:p>3426011</text:p>
          </table:table-cell>
          <table:table-cell office:value-type="string">
            <text:p>0,00-</text:p>
          </table:table-cell>
          <table:table-cell office:value-type="string">
            <text:p>3426011</text:p>
          </table:table-cell>
          <table:table-cell office:value-type="string">
            <text:p>3440442,05</text:p>
          </table:table-cell>
          <table:table-cell office:value-type="string">
            <text:p>3440442,05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920004 91830 3126 000003</text:p>
          </table:table-cell>
          <table:table-cell office:value-type="string">
            <text:p>920004 91830 3126 000003  Cuotas de usuarios de centros</text:p>
          </table:table-cell>
          <table:table-cell office:value-type="string">
            <text:p>799528</text:p>
          </table:table-cell>
          <table:table-cell office:value-type="string">
            <text:p>0,00-</text:p>
          </table:table-cell>
          <table:table-cell office:value-type="string">
            <text:p>799528</text:p>
          </table:table-cell>
          <table:table-cell office:value-type="string">
            <text:p>770052,55</text:p>
          </table:table-cell>
          <table:table-cell office:value-type="string">
            <text:p>770052,55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920005  Gestión y recurs</text:p>
          </table:table-cell>
          <table:table-cell office:value-type="string">
            <text:p>920005  Gestión y recursos para la dependencia</text:p>
          </table:table-cell>
          <table:table-cell office:value-type="string">
            <text:p>350081</text:p>
          </table:table-cell>
          <table:table-cell office:value-type="string">
            <text:p>0,00-</text:p>
          </table:table-cell>
          <table:table-cell office:value-type="string">
            <text:p>350081</text:p>
          </table:table-cell>
          <table:table-cell office:value-type="string">
            <text:p>532190,69</text:p>
          </table:table-cell>
          <table:table-cell office:value-type="string">
            <text:p>532190,69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920005 91820 3126 000000</text:p>
          </table:table-cell>
          <table:table-cell office:value-type="string">
            <text:p>920005 91820 3126 000000  Cuotas de usuarios del transpo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09513,84</text:p>
          </table:table-cell>
          <table:table-cell office:value-type="string">
            <text:p>109513,84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920005 91820 3126 000002</text:p>
          </table:table-cell>
          <table:table-cell office:value-type="string">
            <text:p>920005 91820 3126 000002  Ingresos del Servicio Telefóni</text:p>
          </table:table-cell>
          <table:table-cell office:value-type="string">
            <text:p>350081</text:p>
          </table:table-cell>
          <table:table-cell office:value-type="string">
            <text:p>0,00-</text:p>
          </table:table-cell>
          <table:table-cell office:value-type="string">
            <text:p>350081</text:p>
          </table:table-cell>
          <table:table-cell office:value-type="string">
            <text:p>422676,85</text:p>
          </table:table-cell>
          <table:table-cell office:value-type="string">
            <text:p>422676,85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93  Instituto Navarro pa</text:p>
          </table:table-cell>
          <table:table-cell office:value-type="string">
            <text:p>93  Instituto Navarro para la Familia e Igualdad</text:p>
          </table:table-cell>
          <table:table-cell office:value-type="string">
            <text:p>1056103</text:p>
          </table:table-cell>
          <table:table-cell office:value-type="string">
            <text:p>48200</text:p>
          </table:table-cell>
          <table:table-cell office:value-type="string">
            <text:p>1104303</text:p>
          </table:table-cell>
          <table:table-cell office:value-type="string">
            <text:p>1060585,72</text:p>
          </table:table-cell>
          <table:table-cell office:value-type="string">
            <text:p>1041209,16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930  Instituto Navarro p</text:p>
          </table:table-cell>
          <table:table-cell office:value-type="string">
            <text:p>930  Instituto Navarro para la Familia e Igualdad</text:p>
          </table:table-cell>
          <table:table-cell office:value-type="string">
            <text:p>1056103</text:p>
          </table:table-cell>
          <table:table-cell office:value-type="string">
            <text:p>48200</text:p>
          </table:table-cell>
          <table:table-cell office:value-type="string">
            <text:p>1104303</text:p>
          </table:table-cell>
          <table:table-cell office:value-type="string">
            <text:p>1060585,72</text:p>
          </table:table-cell>
          <table:table-cell office:value-type="string">
            <text:p>1041209,16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930000  Dción y SS.GG de</text:p>
          </table:table-cell>
          <table:table-cell office:value-type="string">
            <text:p>930000  Dción y SS.GG del Instituto Nav. para Fam e Igua</text:p>
          </table:table-cell>
          <table:table-cell office:value-type="string">
            <text:p>25000</text:p>
          </table:table-cell>
          <table:table-cell office:value-type="string">
            <text:p>48200</text:p>
          </table:table-cell>
          <table:table-cell office:value-type="string">
            <text:p>73200</text:p>
          </table:table-cell>
          <table:table-cell office:value-type="string">
            <text:p>111070,73</text:p>
          </table:table-cell>
          <table:table-cell office:value-type="string">
            <text:p>111070,73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930000 94000 3990 000000</text:p>
          </table:table-cell>
          <table:table-cell office:value-type="string">
            <text:p>930000 94000 3990 000000  Otros ingresos</text:p>
          </table:table-cell>
          <table:table-cell office:value-type="string">
            <text:p>25000</text:p>
          </table:table-cell>
          <table:table-cell office:value-type="string">
            <text:p>0,00-</text:p>
          </table:table-cell>
          <table:table-cell office:value-type="string">
            <text:p>25000</text:p>
          </table:table-cell>
          <table:table-cell office:value-type="string">
            <text:p>120,73</text:p>
          </table:table-cell>
          <table:table-cell office:value-type="string">
            <text:p>120,73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930000 94000 4800 000000</text:p>
          </table:table-cell>
          <table:table-cell office:value-type="string">
            <text:p>930000 94000 4800 000000  Transferencias corrientes de i</text:p>
          </table:table-cell>
          <table:table-cell office:value-type="string">
            <text:p>0,00-</text:p>
          </table:table-cell>
          <table:table-cell office:value-type="string">
            <text:p>48200</text:p>
          </table:table-cell>
          <table:table-cell office:value-type="string">
            <text:p>48200</text:p>
          </table:table-cell>
          <table:table-cell office:value-type="string">
            <text:p>110950</text:p>
          </table:table-cell>
          <table:table-cell office:value-type="string">
            <text:p>11095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930002  Actuaciones en m</text:p>
          </table:table-cell>
          <table:table-cell office:value-type="string">
            <text:p>930002  Actuaciones en materia de políticas para familias</text:p>
          </table:table-cell>
          <table:table-cell office:value-type="string">
            <text:p>28854</text:p>
          </table:table-cell>
          <table:table-cell office:value-type="string">
            <text:p>0,00-</text:p>
          </table:table-cell>
          <table:table-cell office:value-type="string">
            <text:p>28854</text:p>
          </table:table-cell>
          <table:table-cell office:value-type="string">
            <text:p>7387,06</text:p>
          </table:table-cell>
          <table:table-cell office:value-type="string">
            <text:p>4224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930002 94200 3890 000000</text:p>
          </table:table-cell>
          <table:table-cell office:value-type="string">
            <text:p>930002 94200 3890 000000  Otros reintegros</text:p>
          </table:table-cell>
          <table:table-cell office:value-type="string">
            <text:p>28854</text:p>
          </table:table-cell>
          <table:table-cell office:value-type="string">
            <text:p>0,00-</text:p>
          </table:table-cell>
          <table:table-cell office:value-type="string">
            <text:p>28854</text:p>
          </table:table-cell>
          <table:table-cell office:value-type="string">
            <text:p>7387,06</text:p>
          </table:table-cell>
          <table:table-cell office:value-type="string">
            <text:p>4224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930004  Actuaciones en e</text:p>
          </table:table-cell>
          <table:table-cell office:value-type="string">
            <text:p>930004  Actuaciones en escuelas infantiles</text:p>
          </table:table-cell>
          <table:table-cell office:value-type="string">
            <text:p>977500</text:p>
          </table:table-cell>
          <table:table-cell office:value-type="string">
            <text:p>0,00-</text:p>
          </table:table-cell>
          <table:table-cell office:value-type="string">
            <text:p>977500</text:p>
          </table:table-cell>
          <table:table-cell office:value-type="string">
            <text:p>939847,2</text:p>
          </table:table-cell>
          <table:table-cell office:value-type="string">
            <text:p>923633,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930004 94000 3126 000000</text:p>
          </table:table-cell>
          <table:table-cell office:value-type="string">
            <text:p>930004 94000 3126 000000  Ingresos por estancias en escu</text:p>
          </table:table-cell>
          <table:table-cell office:value-type="string">
            <text:p>977500</text:p>
          </table:table-cell>
          <table:table-cell office:value-type="string">
            <text:p>0,00-</text:p>
          </table:table-cell>
          <table:table-cell office:value-type="string">
            <text:p>977500</text:p>
          </table:table-cell>
          <table:table-cell office:value-type="string">
            <text:p>939847,2</text:p>
          </table:table-cell>
          <table:table-cell office:value-type="string">
            <text:p>923633,7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930005  Actuaciones prot</text:p>
          </table:table-cell>
          <table:table-cell office:value-type="string">
            <text:p>930005  Actuaciones protección y atención a infan y adoles</text:p>
          </table:table-cell>
          <table:table-cell office:value-type="string">
            <text:p>24749</text:p>
          </table:table-cell>
          <table:table-cell office:value-type="string">
            <text:p>0,00-</text:p>
          </table:table-cell>
          <table:table-cell office:value-type="string">
            <text:p>24749</text:p>
          </table:table-cell>
          <table:table-cell office:value-type="string">
            <text:p>2280,73</text:p>
          </table:table-cell>
          <table:table-cell office:value-type="string">
            <text:p>2280,73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930005 94200 3990 000000</text:p>
          </table:table-cell>
          <table:table-cell office:value-type="string">
            <text:p>930005 94200 3990 000000  Otros ingresos</text:p>
          </table:table-cell>
          <table:table-cell office:value-type="string">
            <text:p>24749</text:p>
          </table:table-cell>
          <table:table-cell office:value-type="string">
            <text:p>0,00-</text:p>
          </table:table-cell>
          <table:table-cell office:value-type="string">
            <text:p>24749</text:p>
          </table:table-cell>
          <table:table-cell office:value-type="string">
            <text:p>2280,73</text:p>
          </table:table-cell>
          <table:table-cell office:value-type="string">
            <text:p>2280,73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94  Instituto Navarro de</text:p>
          </table:table-cell>
          <table:table-cell office:value-type="string">
            <text:p>94  Instituto Navarro de Deporte y Juventud</text:p>
          </table:table-cell>
          <table:table-cell office:value-type="string">
            <text:p>1093410</text:p>
          </table:table-cell>
          <table:table-cell office:value-type="string">
            <text:p>61184</text:p>
          </table:table-cell>
          <table:table-cell office:value-type="string">
            <text:p>1154594</text:p>
          </table:table-cell>
          <table:table-cell office:value-type="string">
            <text:p>1062993,51</text:p>
          </table:table-cell>
          <table:table-cell office:value-type="string">
            <text:p>975541,72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940  Promoción del depor</text:p>
          </table:table-cell>
          <table:table-cell office:value-type="string">
            <text:p>940  Promoción del deporte y de la juventud</text:p>
          </table:table-cell>
          <table:table-cell office:value-type="string">
            <text:p>1093410</text:p>
          </table:table-cell>
          <table:table-cell office:value-type="string">
            <text:p>61184</text:p>
          </table:table-cell>
          <table:table-cell office:value-type="string">
            <text:p>1154594</text:p>
          </table:table-cell>
          <table:table-cell office:value-type="string">
            <text:p>1062993,51</text:p>
          </table:table-cell>
          <table:table-cell office:value-type="string">
            <text:p>975541,72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940000  Dirección y serv</text:p>
          </table:table-cell>
          <table:table-cell office:value-type="string">
            <text:p>940000  Dirección y servicios generales del INDyJ</text:p>
          </table:table-cell>
          <table:table-cell office:value-type="string">
            <text:p>615400</text:p>
          </table:table-cell>
          <table:table-cell office:value-type="string">
            <text:p>0,00-</text:p>
          </table:table-cell>
          <table:table-cell office:value-type="string">
            <text:p>615400</text:p>
          </table:table-cell>
          <table:table-cell office:value-type="string">
            <text:p>489372,39</text:p>
          </table:table-cell>
          <table:table-cell office:value-type="string">
            <text:p>453810,66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940000 95010 3010 000000</text:p>
          </table:table-cell>
          <table:table-cell office:value-type="string">
            <text:p>940000 95010 3010 000000  Tasas por servicios administrativos</text:p>
          </table:table-cell>
          <table:table-cell office:value-type="string">
            <text:p>600</text:p>
          </table:table-cell>
          <table:table-cell office:value-type="string">
            <text:p>0,00-</text:p>
          </table:table-cell>
          <table:table-cell office:value-type="string">
            <text:p>600</text:p>
          </table:table-cell>
          <table:table-cell office:value-type="string">
            <text:p>854,93</text:p>
          </table:table-cell>
          <table:table-cell office:value-type="string">
            <text:p>854,93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940000 95010 3199 000000</text:p>
          </table:table-cell>
          <table:table-cell office:value-type="string">
            <text:p>940000 95010 3199 000000  Otros ingresos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39520,22</text:p>
          </table:table-cell>
          <table:table-cell office:value-type="string">
            <text:p>3958,49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940000 95010 4000 000000</text:p>
          </table:table-cell>
          <table:table-cell office:value-type="string">
            <text:p>940000 95010 4000 000000  Transferencias de organismos del Estado</text:p>
          </table:table-cell>
          <table:table-cell office:value-type="string">
            <text:p>610000</text:p>
          </table:table-cell>
          <table:table-cell office:value-type="string">
            <text:p>0,00-</text:p>
          </table:table-cell>
          <table:table-cell office:value-type="string">
            <text:p>610000</text:p>
          </table:table-cell>
          <table:table-cell office:value-type="string">
            <text:p>448997,24</text:p>
          </table:table-cell>
          <table:table-cell office:value-type="string">
            <text:p>448997,24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940000 95010 5400 000000</text:p>
          </table:table-cell>
          <table:table-cell office:value-type="string">
            <text:p>940000 95010 5400 000000  Ingresos por arrendamientos</text:p>
          </table:table-cell>
          <table:table-cell office:value-type="string">
            <text:p>3800</text:p>
          </table:table-cell>
          <table:table-cell office:value-type="string">
            <text:p>0,00-</text:p>
          </table:table-cell>
          <table:table-cell office:value-type="string">
            <text:p>38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940002  Promoción de la </text:p>
          </table:table-cell>
          <table:table-cell office:value-type="string">
            <text:p>940002  Promoción de la práctica deportiva</text:p>
          </table:table-cell>
          <table:table-cell office:value-type="string">
            <text:p>128010</text:p>
          </table:table-cell>
          <table:table-cell office:value-type="string">
            <text:p>0,00-</text:p>
          </table:table-cell>
          <table:table-cell office:value-type="string">
            <text:p>128010</text:p>
          </table:table-cell>
          <table:table-cell office:value-type="string">
            <text:p>147536,74</text:p>
          </table:table-cell>
          <table:table-cell office:value-type="string">
            <text:p>99287,51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940002 95100 3113 000000</text:p>
          </table:table-cell>
          <table:table-cell office:value-type="string">
            <text:p>940002 95100 3113 000000  Ingresos de instalaciones deportivas</text:p>
          </table:table-cell>
          <table:table-cell office:value-type="string">
            <text:p>117000</text:p>
          </table:table-cell>
          <table:table-cell office:value-type="string">
            <text:p>0,00-</text:p>
          </table:table-cell>
          <table:table-cell office:value-type="string">
            <text:p>117000</text:p>
          </table:table-cell>
          <table:table-cell office:value-type="string">
            <text:p>119291,15</text:p>
          </table:table-cell>
          <table:table-cell office:value-type="string">
            <text:p>63937,51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940002 95100 3129 000000</text:p>
          </table:table-cell>
          <table:table-cell office:value-type="string">
            <text:p>940002 95100 3129 000000  Centro de Estudios, Investigac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1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940002 95100 4000 000000</text:p>
          </table:table-cell>
          <table:table-cell office:value-type="string">
            <text:p>940002 95100 4000 000000  Transferencias del Consejo Sup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940002 95100 4000 000002</text:p>
          </table:table-cell>
          <table:table-cell office:value-type="string">
            <text:p>940002 95100 4000 000002  Transferencias de la Administr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940002 95100 4800 000000</text:p>
          </table:table-cell>
          <table:table-cell office:value-type="string">
            <text:p>940002 95100 4800 000000  Transferencias corrientes de i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8245,59</text:p>
          </table:table-cell>
          <table:table-cell office:value-type="string">
            <text:p>3535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940003  Promoción de las</text:p>
          </table:table-cell>
          <table:table-cell office:value-type="string">
            <text:p>940003  Promoción de las actividades de los jóvenes</text:p>
          </table:table-cell>
          <table:table-cell office:value-type="string">
            <text:p>350000</text:p>
          </table:table-cell>
          <table:table-cell office:value-type="string">
            <text:p>61184</text:p>
          </table:table-cell>
          <table:table-cell office:value-type="string">
            <text:p>411184</text:p>
          </table:table-cell>
          <table:table-cell office:value-type="string">
            <text:p>426084,38</text:p>
          </table:table-cell>
          <table:table-cell office:value-type="string">
            <text:p>422443,55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940003 95200 3118 000000</text:p>
          </table:table-cell>
          <table:table-cell office:value-type="string">
            <text:p>940003 95200 3118 000000  Ingresos de instalaciones juveniles</text:p>
          </table:table-cell>
          <table:table-cell office:value-type="string">
            <text:p>245000</text:p>
          </table:table-cell>
          <table:table-cell office:value-type="string">
            <text:p>0,00-</text:p>
          </table:table-cell>
          <table:table-cell office:value-type="string">
            <text:p>245000</text:p>
          </table:table-cell>
          <table:table-cell office:value-type="string">
            <text:p>230346,88</text:p>
          </table:table-cell>
          <table:table-cell office:value-type="string">
            <text:p>230759,73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940003 95200 3118 000002</text:p>
          </table:table-cell>
          <table:table-cell office:value-type="string">
            <text:p>940003 95200 3118 000002  Programas de juventud de activ</text:p>
          </table:table-cell>
          <table:table-cell office:value-type="string">
            <text:p>75000</text:p>
          </table:table-cell>
          <table:table-cell office:value-type="string">
            <text:p>0,00-</text:p>
          </table:table-cell>
          <table:table-cell office:value-type="string">
            <text:p>75000</text:p>
          </table:table-cell>
          <table:table-cell office:value-type="string">
            <text:p>2425</text:p>
          </table:table-cell>
          <table:table-cell office:value-type="string">
            <text:p>2425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940003 95200 3810 000000</text:p>
          </table:table-cell>
          <table:table-cell office:value-type="string">
            <text:p>940003 95200 3810 000000  Reintegro de subvencion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053,68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940003 95220 3309 000000</text:p>
          </table:table-cell>
          <table:table-cell office:value-type="string">
            <text:p>940003 95220 3309 000000  Ingresos de Carnet Joven más 26 y otro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14560,82</text:p>
          </table:table-cell>
          <table:table-cell office:value-type="string">
            <text:p>14560,82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940003 95220 3309 000002</text:p>
          </table:table-cell>
          <table:table-cell office:value-type="string">
            <text:p>940003 95220 3309 000002  Ingresos Carné Joven</text:p>
          </table:table-cell>
          <table:table-cell office:value-type="string">
            <text:p>0,00-</text:p>
          </table:table-cell>
          <table:table-cell office:value-type="string">
            <text:p>61184</text:p>
          </table:table-cell>
          <table:table-cell office:value-type="string">
            <text:p>61184</text:p>
          </table:table-cell>
          <table:table-cell office:value-type="string">
            <text:p>167698</text:p>
          </table:table-cell>
          <table:table-cell office:value-type="string">
            <text:p>167698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940003 95220 3309 000003</text:p>
          </table:table-cell>
          <table:table-cell office:value-type="string">
            <text:p>940003 95220 3309 000003  Cursos de idiomas en el extranjero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000</text:p>
          </table:table-cell>
          <table:table-cell office:value-type="string">
            <text:p>70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A  Dpto. de Cultura, Tur</text:p>
          </table:table-cell>
          <table:table-cell office:value-type="string">
            <text:p>A  Dpto. de Cultura, Turismo y Relaciones Institucion</text:p>
          </table:table-cell>
          <table:table-cell office:value-type="string">
            <text:p>718518</text:p>
          </table:table-cell>
          <table:table-cell office:value-type="string">
            <text:p>0,00-</text:p>
          </table:table-cell>
          <table:table-cell office:value-type="string">
            <text:p>718518</text:p>
          </table:table-cell>
          <table:table-cell office:value-type="string">
            <text:p>460892,78</text:p>
          </table:table-cell>
          <table:table-cell office:value-type="string">
            <text:p>352718,46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A0  Dirección y servicio</text:p>
          </table:table-cell>
          <table:table-cell office:value-type="string">
            <text:p>A0  Dirección y servicios generales del departamento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17608,11</text:p>
          </table:table-cell>
          <table:table-cell office:value-type="string">
            <text:p>17608,11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A00  Direc. serv. gener.</text:p>
          </table:table-cell>
          <table:table-cell office:value-type="string">
            <text:p>A00  Direc. serv. gener. de cultura, turismo y rel.inst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17608,11</text:p>
          </table:table-cell>
          <table:table-cell office:value-type="string">
            <text:p>17608,11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A00002  Dir. y serv. gen</text:p>
          </table:table-cell>
          <table:table-cell office:value-type="string">
            <text:p>A00002  Dir. y serv. gen. de cultura, turismo y rel. insti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17608,11</text:p>
          </table:table-cell>
          <table:table-cell office:value-type="string">
            <text:p>17608,11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A00002 A0100 3990 000000</text:p>
          </table:table-cell>
          <table:table-cell office:value-type="string">
            <text:p>A00002 A0100 3990 000000  Otros ingresos</text:p>
          </table:table-cell>
          <table:table-cell office:value-type="string">
            <text:p>100</text:p>
          </table:table-cell>
          <table:table-cell office:value-type="string">
            <text:p>0,00-</text:p>
          </table:table-cell>
          <table:table-cell office:value-type="string">
            <text:p>100</text:p>
          </table:table-cell>
          <table:table-cell office:value-type="string">
            <text:p>17608,11</text:p>
          </table:table-cell>
          <table:table-cell office:value-type="string">
            <text:p>17608,11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A1  Dirección General de</text:p>
          </table:table-cell>
          <table:table-cell office:value-type="string">
            <text:p>A1  Dirección General de Turismo y Comercio</text:p>
          </table:table-cell>
          <table:table-cell office:value-type="string">
            <text:p>443268</text:p>
          </table:table-cell>
          <table:table-cell office:value-type="string">
            <text:p>0,00-</text:p>
          </table:table-cell>
          <table:table-cell office:value-type="string">
            <text:p>443268</text:p>
          </table:table-cell>
          <table:table-cell office:value-type="string">
            <text:p>213580,76</text:p>
          </table:table-cell>
          <table:table-cell office:value-type="string">
            <text:p>124385,34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A10  Marketing y desarro</text:p>
          </table:table-cell>
          <table:table-cell office:value-type="string">
            <text:p>A10  Marketing y desarrollo del turismo y del comercio</text:p>
          </table:table-cell>
          <table:table-cell office:value-type="string">
            <text:p>443268</text:p>
          </table:table-cell>
          <table:table-cell office:value-type="string">
            <text:p>0,00-</text:p>
          </table:table-cell>
          <table:table-cell office:value-type="string">
            <text:p>443268</text:p>
          </table:table-cell>
          <table:table-cell office:value-type="string">
            <text:p>213580,76</text:p>
          </table:table-cell>
          <table:table-cell office:value-type="string">
            <text:p>124385,34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A10001  Ordenación y fom</text:p>
          </table:table-cell>
          <table:table-cell office:value-type="string">
            <text:p>A10001  Ordenación y fomento del turismo</text:p>
          </table:table-cell>
          <table:table-cell office:value-type="string">
            <text:p>392285</text:p>
          </table:table-cell>
          <table:table-cell office:value-type="string">
            <text:p>0,00-</text:p>
          </table:table-cell>
          <table:table-cell office:value-type="string">
            <text:p>392285</text:p>
          </table:table-cell>
          <table:table-cell office:value-type="string">
            <text:p>172473,12</text:p>
          </table:table-cell>
          <table:table-cell office:value-type="string">
            <text:p>83277,7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A10001 A1100 3890 000000</text:p>
          </table:table-cell>
          <table:table-cell office:value-type="string">
            <text:p>A10001 A1100 3890 000000  Reintegros de subvenciones y a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27270,9</text:p>
          </table:table-cell>
          <table:table-cell office:value-type="string">
            <text:p>25170,9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A10001 A1100 3910 000000</text:p>
          </table:table-cell>
          <table:table-cell office:value-type="string">
            <text:p>A10001 A1100 3910 000000  Ingresos por sanciones</text:p>
          </table:table-cell>
          <table:table-cell office:value-type="string">
            <text:p>3000</text:p>
          </table:table-cell>
          <table:table-cell office:value-type="string">
            <text:p>0,00-</text:p>
          </table:table-cell>
          <table:table-cell office:value-type="string">
            <text:p>3000</text:p>
          </table:table-cell>
          <table:table-cell office:value-type="string">
            <text:p>5408</text:p>
          </table:table-cell>
          <table:table-cell office:value-type="string">
            <text:p>2103,5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A10001 A1100 3910 000002</text:p>
          </table:table-cell>
          <table:table-cell office:value-type="string">
            <text:p>A10001 A1100 3910 000002  Reintegros de subvenciones y a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A10001 A1100 3990 000000</text:p>
          </table:table-cell>
          <table:table-cell office:value-type="string">
            <text:p>A10001 A1100 3990 000000  Otros ingresos</text:p>
          </table:table-cell>
          <table:table-cell office:value-type="string">
            <text:p>3000</text:p>
          </table:table-cell>
          <table:table-cell office:value-type="string">
            <text:p>0,00-</text:p>
          </table:table-cell>
          <table:table-cell office:value-type="string">
            <text:p>3000</text:p>
          </table:table-cell>
          <table:table-cell office:value-type="string">
            <text:p>38476,8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A10001 A1100 3990 000002</text:p>
          </table:table-cell>
          <table:table-cell office:value-type="string">
            <text:p>A10001 A1100 3990 000002  Ingresos por consumo de agua en Javier</text:p>
          </table:table-cell>
          <table:table-cell office:value-type="string">
            <text:p>23000</text:p>
          </table:table-cell>
          <table:table-cell office:value-type="string">
            <text:p>0,00-</text:p>
          </table:table-cell>
          <table:table-cell office:value-type="string">
            <text:p>23000</text:p>
          </table:table-cell>
          <table:table-cell office:value-type="string">
            <text:p>57,29</text:p>
          </table:table-cell>
          <table:table-cell office:value-type="string">
            <text:p>5066,03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A10001 A1100 5100 000000</text:p>
          </table:table-cell>
          <table:table-cell office:value-type="string">
            <text:p>A10001 A1100 5100 000000  Intereses de anticipos a entes locales</text:p>
          </table:table-cell>
          <table:table-cell office:value-type="string">
            <text:p>2313</text:p>
          </table:table-cell>
          <table:table-cell office:value-type="string">
            <text:p>0,00-</text:p>
          </table:table-cell>
          <table:table-cell office:value-type="string">
            <text:p>231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A10001 A1100 5500 000000</text:p>
          </table:table-cell>
          <table:table-cell office:value-type="string">
            <text:p>A10001 A1100 5500 000000  Concesiones a establecimientos turísticos</text:p>
          </table:table-cell>
          <table:table-cell office:value-type="string">
            <text:p>38450</text:p>
          </table:table-cell>
          <table:table-cell office:value-type="string">
            <text:p>0,00-</text:p>
          </table:table-cell>
          <table:table-cell office:value-type="string">
            <text:p>38450</text:p>
          </table:table-cell>
          <table:table-cell office:value-type="string">
            <text:p>12000</text:p>
          </table:table-cell>
          <table:table-cell office:value-type="string">
            <text:p>1200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A10001 A1100 8210 000000</text:p>
          </table:table-cell>
          <table:table-cell office:value-type="string">
            <text:p>A10001 A1100 8210 000000  Reintegros de anticipos a entes locales</text:p>
          </table:table-cell>
          <table:table-cell office:value-type="string">
            <text:p>135522</text:p>
          </table:table-cell>
          <table:table-cell office:value-type="string">
            <text:p>0,00-</text:p>
          </table:table-cell>
          <table:table-cell office:value-type="string">
            <text:p>135522</text:p>
          </table:table-cell>
          <table:table-cell office:value-type="string">
            <text:p>89260,13</text:p>
          </table:table-cell>
          <table:table-cell office:value-type="string">
            <text:p>38937,27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A10001 A1100 8319 000000</text:p>
          </table:table-cell>
          <table:table-cell office:value-type="string">
            <text:p>A10001 A1100 8319 000000  Reintegros de otros anticipos a largo plazo</text:p>
          </table:table-cell>
          <table:table-cell office:value-type="string">
            <text:p>150000</text:p>
          </table:table-cell>
          <table:table-cell office:value-type="string">
            <text:p>0,00-</text:p>
          </table:table-cell>
          <table:table-cell office:value-type="string">
            <text:p>15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A10002  Marketing y desa</text:p>
          </table:table-cell>
          <table:table-cell office:value-type="string">
            <text:p>A10002  Marketing y desarrollo de productos turísticos</text:p>
          </table:table-cell>
          <table:table-cell office:value-type="string">
            <text:p>40983</text:p>
          </table:table-cell>
          <table:table-cell office:value-type="string">
            <text:p>0,00-</text:p>
          </table:table-cell>
          <table:table-cell office:value-type="string">
            <text:p>40983</text:p>
          </table:table-cell>
          <table:table-cell office:value-type="string">
            <text:p>41107,64</text:p>
          </table:table-cell>
          <table:table-cell office:value-type="string">
            <text:p>41107,64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A10002 A1200 3110 000000</text:p>
          </table:table-cell>
          <table:table-cell office:value-type="string">
            <text:p>A10002 A1200 3110 000000  Gestión turística del Palacio</text:p>
          </table:table-cell>
          <table:table-cell office:value-type="string">
            <text:p>38983</text:p>
          </table:table-cell>
          <table:table-cell office:value-type="string">
            <text:p>0,00-</text:p>
          </table:table-cell>
          <table:table-cell office:value-type="string">
            <text:p>38983</text:p>
          </table:table-cell>
          <table:table-cell office:value-type="string">
            <text:p>38983</text:p>
          </table:table-cell>
          <table:table-cell office:value-type="string">
            <text:p>38983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A10002 A1200 3304 000000</text:p>
          </table:table-cell>
          <table:table-cell office:value-type="string">
            <text:p>A10002 A1200 3304 000000  Venta de publicaciones y objet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2124,64</text:p>
          </table:table-cell>
          <table:table-cell office:value-type="string">
            <text:p>2124,64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A10003  Ordenación y fom</text:p>
          </table:table-cell>
          <table:table-cell office:value-type="string">
            <text:p>A10003  Ordenación y fomento del comercio y la artesanía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A10003 A1130 3890 000000</text:p>
          </table:table-cell>
          <table:table-cell office:value-type="string">
            <text:p>A10003 A1130 3890 000000  Reintegros de subvenciones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7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A10003 A1130 3990 000000</text:p>
          </table:table-cell>
          <table:table-cell office:value-type="string">
            <text:p>A10003 A1130 3990 000000  Otros ingresos</text:p>
          </table:table-cell>
          <table:table-cell office:value-type="string">
            <text:p>3000</text:p>
          </table:table-cell>
          <table:table-cell office:value-type="string">
            <text:p>0,00-</text:p>
          </table:table-cell>
          <table:table-cell office:value-type="string">
            <text:p>3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A2  Dirección General de</text:p>
          </table:table-cell>
          <table:table-cell office:value-type="string">
            <text:p>A2  Dirección General de Cultura</text:p>
          </table:table-cell>
          <table:table-cell office:value-type="string">
            <text:p>117150</text:p>
          </table:table-cell>
          <table:table-cell office:value-type="string">
            <text:p>0,00-</text:p>
          </table:table-cell>
          <table:table-cell office:value-type="string">
            <text:p>117150</text:p>
          </table:table-cell>
          <table:table-cell office:value-type="string">
            <text:p>124804,23</text:p>
          </table:table-cell>
          <table:table-cell office:value-type="string">
            <text:p>109328,47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A20  Patrimonio y promoc</text:p>
          </table:table-cell>
          <table:table-cell office:value-type="string">
            <text:p>A20  Patrimonio y promoción cultural</text:p>
          </table:table-cell>
          <table:table-cell office:value-type="string">
            <text:p>84650</text:p>
          </table:table-cell>
          <table:table-cell office:value-type="string">
            <text:p>0,00-</text:p>
          </table:table-cell>
          <table:table-cell office:value-type="string">
            <text:p>84650</text:p>
          </table:table-cell>
          <table:table-cell office:value-type="string">
            <text:p>110909,49</text:p>
          </table:table-cell>
          <table:table-cell office:value-type="string">
            <text:p>95433,73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A20000  Dirección y serv</text:p>
          </table:table-cell>
          <table:table-cell office:value-type="string">
            <text:p>A20000  Dirección y servicios generales de cultura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34859,04</text:p>
          </table:table-cell>
          <table:table-cell office:value-type="string">
            <text:p>29249,43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A20000 A2000 3890 000000</text:p>
          </table:table-cell>
          <table:table-cell office:value-type="string">
            <text:p>A20000 A2000 3890 000000  Reintegros de subvenciones y a</text:p>
          </table:table-cell>
          <table:table-cell office:value-type="string">
            <text:p>40000</text:p>
          </table:table-cell>
          <table:table-cell office:value-type="string">
            <text:p>0,00-</text:p>
          </table:table-cell>
          <table:table-cell office:value-type="string">
            <text:p>40000</text:p>
          </table:table-cell>
          <table:table-cell office:value-type="string">
            <text:p>34859,04</text:p>
          </table:table-cell>
          <table:table-cell office:value-type="string">
            <text:p>29249,43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A20001  Patrimonio histó</text:p>
          </table:table-cell>
          <table:table-cell office:value-type="string">
            <text:p>A20001  Patrimonio histórico</text:p>
          </table:table-cell>
          <table:table-cell office:value-type="string">
            <text:p>150</text:p>
          </table:table-cell>
          <table:table-cell office:value-type="string">
            <text:p>0,00-</text:p>
          </table:table-cell>
          <table:table-cell office:value-type="string">
            <text:p>150</text:p>
          </table:table-cell>
          <table:table-cell office:value-type="string">
            <text:p>606</text:p>
          </table:table-cell>
          <table:table-cell office:value-type="string">
            <text:p>606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A20001 A2100 3199 000000</text:p>
          </table:table-cell>
          <table:table-cell office:value-type="string">
            <text:p>A20001 A2100 3199 000000  Copias y otros ingresos en el</text:p>
          </table:table-cell>
          <table:table-cell office:value-type="string">
            <text:p>140</text:p>
          </table:table-cell>
          <table:table-cell office:value-type="string">
            <text:p>0,00-</text:p>
          </table:table-cell>
          <table:table-cell office:value-type="string">
            <text:p>140</text:p>
          </table:table-cell>
          <table:table-cell office:value-type="string">
            <text:p>606</text:p>
          </table:table-cell>
          <table:table-cell office:value-type="string">
            <text:p>606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A20001 A2110 7600 000000</text:p>
          </table:table-cell>
          <table:table-cell office:value-type="string">
            <text:p>A20001 A2110 7600 000000  Aportación del Ayuntamiento de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1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A20002  Acción cultural</text:p>
          </table:table-cell>
          <table:table-cell office:value-type="string">
            <text:p>A20002  Acción cultural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59466,15</text:p>
          </table:table-cell>
          <table:table-cell office:value-type="string">
            <text:p>496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A20002 A2510 3111 000000</text:p>
          </table:table-cell>
          <table:table-cell office:value-type="string">
            <text:p>A20002 A2510 3111 000000  Entradas de espectáculos, cursos y otros</text:p>
          </table:table-cell>
          <table:table-cell office:value-type="string">
            <text:p>30000</text:p>
          </table:table-cell>
          <table:table-cell office:value-type="string">
            <text:p>0,00-</text:p>
          </table:table-cell>
          <table:table-cell office:value-type="string">
            <text:p>30000</text:p>
          </table:table-cell>
          <table:table-cell office:value-type="string">
            <text:p>59466,15</text:p>
          </table:table-cell>
          <table:table-cell office:value-type="string">
            <text:p>496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A20003  Museos</text:p>
          </table:table-cell>
          <table:table-cell office:value-type="string">
            <text:p>A20003  Museos</text:p>
          </table:table-cell>
          <table:table-cell office:value-type="string">
            <text:p>14500</text:p>
          </table:table-cell>
          <table:table-cell office:value-type="string">
            <text:p>0,00-</text:p>
          </table:table-cell>
          <table:table-cell office:value-type="string">
            <text:p>14500</text:p>
          </table:table-cell>
          <table:table-cell office:value-type="string">
            <text:p>15978,3</text:p>
          </table:table-cell>
          <table:table-cell office:value-type="string">
            <text:p>15978,3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A20003 A2310 3110 000002</text:p>
          </table:table-cell>
          <table:table-cell office:value-type="string">
            <text:p>A20003 A2310 3110 000002  Visitas y otros ingresos en el</text:p>
          </table:table-cell>
          <table:table-cell office:value-type="string">
            <text:p>4000</text:p>
          </table:table-cell>
          <table:table-cell office:value-type="string">
            <text:p>0,00-</text:p>
          </table:table-cell>
          <table:table-cell office:value-type="string">
            <text:p>4000</text:p>
          </table:table-cell>
          <table:table-cell office:value-type="string">
            <text:p>4391</text:p>
          </table:table-cell>
          <table:table-cell office:value-type="string">
            <text:p>4391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A20003 A2320 3110 000000</text:p>
          </table:table-cell>
          <table:table-cell office:value-type="string">
            <text:p>A20003 A2320 3110 000000  Visitas y otros ingresos del M</text:p>
          </table:table-cell>
          <table:table-cell office:value-type="string">
            <text:p>10500</text:p>
          </table:table-cell>
          <table:table-cell office:value-type="string">
            <text:p>0,00-</text:p>
          </table:table-cell>
          <table:table-cell office:value-type="string">
            <text:p>10500</text:p>
          </table:table-cell>
          <table:table-cell office:value-type="string">
            <text:p>11587,3</text:p>
          </table:table-cell>
          <table:table-cell office:value-type="string">
            <text:p>11587,3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A21  Bibliotecas y archi</text:p>
          </table:table-cell>
          <table:table-cell office:value-type="string">
            <text:p>A21  Bibliotecas y archivos</text:p>
          </table:table-cell>
          <table:table-cell office:value-type="string">
            <text:p>32500</text:p>
          </table:table-cell>
          <table:table-cell office:value-type="string">
            <text:p>0,00-</text:p>
          </table:table-cell>
          <table:table-cell office:value-type="string">
            <text:p>32500</text:p>
          </table:table-cell>
          <table:table-cell office:value-type="string">
            <text:p>13894,74</text:p>
          </table:table-cell>
          <table:table-cell office:value-type="string">
            <text:p>13894,74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A21001  Bibliotecas</text:p>
          </table:table-cell>
          <table:table-cell office:value-type="string">
            <text:p>A21001  Bibliotecas</text:p>
          </table:table-cell>
          <table:table-cell office:value-type="string">
            <text:p>22500</text:p>
          </table:table-cell>
          <table:table-cell office:value-type="string">
            <text:p>0,00-</text:p>
          </table:table-cell>
          <table:table-cell office:value-type="string">
            <text:p>22500</text:p>
          </table:table-cell>
          <table:table-cell office:value-type="string">
            <text:p>2724,5</text:p>
          </table:table-cell>
          <table:table-cell office:value-type="string">
            <text:p>2724,5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A21001 A2400 3199 000000</text:p>
          </table:table-cell>
          <table:table-cell office:value-type="string">
            <text:p>A21001 A2400 3199 000000  Fotocopias y otros ingresos en bibliotecas</text:p>
          </table:table-cell>
          <table:table-cell office:value-type="string">
            <text:p>2500</text:p>
          </table:table-cell>
          <table:table-cell office:value-type="string">
            <text:p>0,00-</text:p>
          </table:table-cell>
          <table:table-cell office:value-type="string">
            <text:p>2500</text:p>
          </table:table-cell>
          <table:table-cell office:value-type="string">
            <text:p>2724,5</text:p>
          </table:table-cell>
          <table:table-cell office:value-type="string">
            <text:p>2724,5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A21001 A2400 7000 000002</text:p>
          </table:table-cell>
          <table:table-cell office:value-type="string">
            <text:p>A21001 A2400 7000 000002  Subvención del Ministerio de C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20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A21002  Archivos</text:p>
          </table:table-cell>
          <table:table-cell office:value-type="string">
            <text:p>A21002  Archivos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11170,24</text:p>
          </table:table-cell>
          <table:table-cell office:value-type="string">
            <text:p>11170,24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A21002 A2200 3199 000000</text:p>
          </table:table-cell>
          <table:table-cell office:value-type="string">
            <text:p>A21002 A2200 3199 000000  Fotocopias y otros ingresos en</text:p>
          </table:table-cell>
          <table:table-cell office:value-type="string">
            <text:p>10000</text:p>
          </table:table-cell>
          <table:table-cell office:value-type="string">
            <text:p>0,00-</text:p>
          </table:table-cell>
          <table:table-cell office:value-type="string">
            <text:p>10000</text:p>
          </table:table-cell>
          <table:table-cell office:value-type="string">
            <text:p>11170,24</text:p>
          </table:table-cell>
          <table:table-cell office:value-type="string">
            <text:p>11170,24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A3  Relaciones instituci</text:p>
          </table:table-cell>
          <table:table-cell office:value-type="string">
            <text:p>A3  Relaciones institucionales</text:p>
          </table:table-cell>
          <table:table-cell office:value-type="string">
            <text:p>158000</text:p>
          </table:table-cell>
          <table:table-cell office:value-type="string">
            <text:p>0,00-</text:p>
          </table:table-cell>
          <table:table-cell office:value-type="string">
            <text:p>158000</text:p>
          </table:table-cell>
          <table:table-cell office:value-type="string">
            <text:p>104899,68</text:p>
          </table:table-cell>
          <table:table-cell office:value-type="string">
            <text:p>101396,54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A30  Relaciones instituc</text:p>
          </table:table-cell>
          <table:table-cell office:value-type="string">
            <text:p>A30  Relaciones institucionales</text:p>
          </table:table-cell>
          <table:table-cell office:value-type="string">
            <text:p>158000</text:p>
          </table:table-cell>
          <table:table-cell office:value-type="string">
            <text:p>0,00-</text:p>
          </table:table-cell>
          <table:table-cell office:value-type="string">
            <text:p>158000</text:p>
          </table:table-cell>
          <table:table-cell office:value-type="string">
            <text:p>104899,68</text:p>
          </table:table-cell>
          <table:table-cell office:value-type="string">
            <text:p>101396,54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A30002  Publicaciones</text:p>
          </table:table-cell>
          <table:table-cell office:value-type="string">
            <text:p>A30002  Publicaciones</text:p>
          </table:table-cell>
          <table:table-cell office:value-type="string">
            <text:p>158000</text:p>
          </table:table-cell>
          <table:table-cell office:value-type="string">
            <text:p>0,00-</text:p>
          </table:table-cell>
          <table:table-cell office:value-type="string">
            <text:p>158000</text:p>
          </table:table-cell>
          <table:table-cell office:value-type="string">
            <text:p>104899,68</text:p>
          </table:table-cell>
          <table:table-cell office:value-type="string">
            <text:p>101396,54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A30002 A3200 3304 000000</text:p>
          </table:table-cell>
          <table:table-cell office:value-type="string">
            <text:p>A30002 A3200 3304 000000  Ventas en el Fondo de Publicaciones</text:p>
          </table:table-cell>
          <table:table-cell office:value-type="string">
            <text:p>70000</text:p>
          </table:table-cell>
          <table:table-cell office:value-type="string">
            <text:p>0,00-</text:p>
          </table:table-cell>
          <table:table-cell office:value-type="string">
            <text:p>70000</text:p>
          </table:table-cell>
          <table:table-cell office:value-type="string">
            <text:p>69395,51</text:p>
          </table:table-cell>
          <table:table-cell office:value-type="string">
            <text:p>65892,37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A30002 A3200 3304 000002</text:p>
          </table:table-cell>
          <table:table-cell office:value-type="string">
            <text:p>A30002 A3200 3304 000002  Ventas en otras librerías</text:p>
          </table:table-cell>
          <table:table-cell office:value-type="string">
            <text:p>86000</text:p>
          </table:table-cell>
          <table:table-cell office:value-type="string">
            <text:p>0,00-</text:p>
          </table:table-cell>
          <table:table-cell office:value-type="string">
            <text:p>86000</text:p>
          </table:table-cell>
          <table:table-cell office:value-type="string">
            <text:p>35504,17</text:p>
          </table:table-cell>
          <table:table-cell office:value-type="string">
            <text:p>35504,17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A30002 A3200 3304 000003</text:p>
          </table:table-cell>
          <table:table-cell office:value-type="string">
            <text:p>A30002 A3200 3304 000003  Reembolsos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2000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