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Legislatura</text:p>
          </table:table-cell>
          <table:table-cell office:value-type="string">
            <text:p>Orden</text:p>
          </table:table-cell>
          <table:table-cell office:value-type="string">
            <text:p>Departamento</text:p>
          </table:table-cell>
          <table:table-cell office:value-type="string">
            <text:p>Cargo</text:p>
          </table:table-cell>
          <table:table-cell office:value-type="string">
            <text:p>Fecha</text:p>
          </table:table-cell>
          <table:table-cell office:value-type="string">
            <text:p>Persona/entidad que entrega</text:p>
          </table:table-cell>
          <table:table-cell office:value-type="string">
            <text:p>Descripcion del Objeto</text:p>
          </table:table-cell>
          <table:table-cell office:value-type="string">
            <text:p>Destino dado al  Objet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09-16T00:00:00</text:p>
          </table:table-cell>
          <table:table-cell office:value-type="string">
            <text:p>Cámara Navarra</text:p>
          </table:table-cell>
          <table:table-cell office:value-type="string">
            <text:p>Libro "120 años impulsando el desarrollo de la comunidad foral de navarra 1899-2019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0-10T00:00:00</text:p>
          </table:table-cell>
          <table:table-cell office:value-type="string">
            <text:p>Guardia Civil</text:p>
          </table:table-cell>
          <table:table-cell office:value-type="string">
            <text:p>Trofe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0-20T00:00:00</text:p>
          </table:table-cell>
          <table:table-cell office:value-type="string">
            <text:p>Parque la memoria de Sartaguda</text:p>
          </table:table-cell>
          <table:table-cell office:value-type="string">
            <text:p>Trofe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0-21T00:00:00</text:p>
          </table:table-cell>
          <table:table-cell office:value-type="string">
            <text:p>Delegación Yamaguchi</text:p>
          </table:table-cell>
          <table:table-cell office:value-type="string">
            <text:p>Plato de cerámica -snak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0-25T00:00:00</text:p>
          </table:table-cell>
          <table:table-cell office:value-type="string">
            <text:p>Gob. China-Shangai</text:p>
          </table:table-cell>
          <table:table-cell office:value-type="string">
            <text:p>Cuadro con manualidade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19-10-25T00:00:00</text:p>
          </table:table-cell>
          <table:table-cell office:value-type="string">
            <text:p> Cónsul de Policía de la  embajada de Corea</text:p>
          </table:table-cell>
          <table:table-cell office:value-type="string">
            <text:p>Cuadro de máscaras tradicionales e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0-25T00:00:00</text:p>
          </table:table-cell>
          <table:table-cell office:value-type="string">
            <text:p>Gobierno de GANSU</text:p>
          </table:table-cell>
          <table:table-cell office:value-type="string">
            <text:p>Cuadro imagen camell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0-25T00:00:00</text:p>
          </table:table-cell>
          <table:table-cell office:value-type="string">
            <text:p>Gobierno de GANSU</text:p>
          </table:table-cell>
          <table:table-cell office:value-type="string">
            <text:p>Estuche con 8 copita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0-25T00:00:00</text:p>
          </table:table-cell>
          <table:table-cell office:value-type="string">
            <text:p>Gob. China-Shangai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0-25T00:00:00</text:p>
          </table:table-cell>
          <table:table-cell office:value-type="string">
            <text:p>Gob. China-Shangai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1-13T00:00:00</text:p>
          </table:table-cell>
          <table:table-cell office:value-type="string">
            <text:p>Philipinas</text:p>
          </table:table-cell>
          <table:table-cell office:value-type="string">
            <text:p>Jeep-bus (maqueta)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19-11-15T00:00:00</text:p>
          </table:table-cell>
          <table:table-cell office:value-type="string">
            <text:p>Consul de Corea</text:p>
          </table:table-cell>
          <table:table-cell office:value-type="string">
            <text:p>Cuadro de máscaras</text:p>
          </table:table-cell>
          <table:table-cell office:value-type="string">
            <text:p>Despacho DG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1-17T00:00:00</text:p>
          </table:table-cell>
          <table:table-cell office:value-type="string">
            <text:p>Federación Pelota vasca</text:p>
          </table:table-cell>
          <table:table-cell office:value-type="string">
            <text:p>Libro"camponats del mon di pilot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19-11-19T00:00:00</text:p>
          </table:table-cell>
          <table:table-cell office:value-type="string">
            <text:p>EOIDNA</text:p>
          </table:table-cell>
          <table:table-cell office:value-type="string">
            <text:p>Bibliografía del Programa THAT´S ENGLISH</text:p>
          </table:table-cell>
          <table:table-cell office:value-type="string">
            <text:p>Uso Bibliográfico al Servicio del Multilingïsmo y Enseñanzas Artísticas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1-25T00:00:00</text:p>
          </table:table-cell>
          <table:table-cell office:value-type="string">
            <text:p>Premio Skolae</text:p>
          </table:table-cell>
          <table:table-cell office:value-type="string">
            <text:p>Trofeo y diplom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1-26T00:00:00</text:p>
          </table:table-cell>
          <table:table-cell office:value-type="string">
            <text:p>Elkarte</text:p>
          </table:table-cell>
          <table:table-cell office:value-type="string">
            <text:p>Trofeo " aniversario 15 año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19-12-01T00:00:00</text:p>
          </table:table-cell>
          <table:table-cell office:value-type="string">
            <text:p>Autovía del Camino</text:p>
          </table:table-cell>
          <table:table-cell office:value-type="string">
            <text:p>Décimo Lotería Navidad</text:p>
          </table:table-cell>
          <table:table-cell office:value-type="string">
            <text:p>Uso compartido departament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19-12-02T00:00:00</text:p>
          </table:table-cell>
          <table:table-cell office:value-type="string">
            <text:p>EDITORIAL VICENS VIVES</text:p>
          </table:table-cell>
          <table:table-cell office:value-type="string">
            <text:p>Libro de lectura "SUPERVIVIENTES"</text:p>
          </table:table-cell>
          <table:table-cell office:value-type="string">
            <text:p>Uso Bibliográfico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0T00:00:00</text:p>
          </table:table-cell>
          <table:table-cell office:value-type="string">
            <text:p>escultor Carlos Ciriza</text:p>
          </table:table-cell>
          <table:table-cell office:value-type="string">
            <text:p>Catálogo de fotografí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0T00:00:00</text:p>
          </table:table-cell>
          <table:table-cell office:value-type="string">
            <text:p>Deloitte</text:p>
          </table:table-cell>
          <table:table-cell office:value-type="string">
            <text:p>Libro "La naturaleza de las cosa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0T00:00:00</text:p>
          </table:table-cell>
          <table:table-cell office:value-type="string">
            <text:p>D.O.La Rioja</text:p>
          </table:table-cell>
          <table:table-cell office:value-type="string">
            <text:p>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19-12-12T00:00:00</text:p>
          </table:table-cell>
          <table:table-cell office:value-type="string">
            <text:p>Ferrovial</text:p>
          </table:table-cell>
          <table:table-cell office:value-type="string">
            <text:p>Libro, Hª y evolución del uniforme ferroviario</text:p>
          </table:table-cell>
          <table:table-cell office:value-type="string">
            <text:p>Biblioteca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19-12-15T00:00:00</text:p>
          </table:table-cell>
          <table:table-cell office:value-type="string">
            <text:p>AUTOVÍA DEL CAMINO S.A.</text:p>
          </table:table-cell>
          <table:table-cell office:value-type="string">
            <text:p>Décimo de Lotería de Navidad</text:p>
          </table:table-cell>
          <table:table-cell office:value-type="string">
            <text:p>Compartido con el Equipo del Departamento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Obras Públicas e Infraestructuras</text:p>
          </table:table-cell>
          <table:table-cell office:value-type="string">
            <text:p>2019-12-15T00:00:00</text:p>
          </table:table-cell>
          <table:table-cell office:value-type="string">
            <text:p>AUDENASA</text:p>
          </table:table-cell>
          <table:table-cell office:value-type="string">
            <text:p>Décimo de Lotería de Navidad</text:p>
          </table:table-cell>
          <table:table-cell office:value-type="string">
            <text:p>Sorteo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Obras Públicas e Infraestructuras</text:p>
          </table:table-cell>
          <table:table-cell office:value-type="string">
            <text:p>2019-12-15T00:00:00</text:p>
          </table:table-cell>
          <table:table-cell office:value-type="string">
            <text:p>AUTOVÍA DEL CAMINO, S.A.</text:p>
          </table:table-cell>
          <table:table-cell office:value-type="string">
            <text:p>Décimo de Lotería de Navidad</text:p>
          </table:table-cell>
          <table:table-cell office:value-type="string">
            <text:p>Sorte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19-12-15T00:00:00</text:p>
          </table:table-cell>
          <table:table-cell office:value-type="string">
            <text:p>ONCE</text:p>
          </table:table-cell>
          <table:table-cell office:value-type="string">
            <text:p>Libro de Publicidad "IGUALES" con gafas de sol</text:p>
          </table:table-cell>
          <table:table-cell office:value-type="string">
            <text:p>Uso Bibliográfico Servicio de Evaluación, Calidad, Formación, Igualdad y Convivencia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6T00:00:00</text:p>
          </table:table-cell>
          <table:table-cell office:value-type="string">
            <text:p>Ferrovial</text:p>
          </table:table-cell>
          <table:table-cell office:value-type="string">
            <text:p>Bombon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19-12-16T00:00:00</text:p>
          </table:table-cell>
          <table:table-cell office:value-type="string">
            <text:p>Denominación de Origen Navarra</text:p>
          </table:table-cell>
          <table:table-cell office:value-type="string">
            <text:p>Estuche 2 botellas de vino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7T00:00:00</text:p>
          </table:table-cell>
          <table:table-cell office:value-type="string">
            <text:p>TRAGSA</text:p>
          </table:table-cell>
          <table:table-cell office:value-type="string">
            <text:p>Esqueje de árbol madroñ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7T00:00:00</text:p>
          </table:table-cell>
          <table:table-cell office:value-type="string">
            <text:p>Alfredo Goñi</text:p>
          </table:table-cell>
          <table:table-cell office:value-type="string">
            <text:p>Libro " a las banderas le gusta la sangre 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7T00:00:00</text:p>
          </table:table-cell>
          <table:table-cell office:value-type="string">
            <text:p>Correos </text:p>
          </table:table-cell>
          <table:table-cell office:value-type="string">
            <text:p>Merchandising, aceite ,mermelada y nueces.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Consejero/a</text:p>
          </table:table-cell>
          <table:table-cell office:value-type="string">
            <text:p>2019-12-17T00:00:00</text:p>
          </table:table-cell>
          <table:table-cell office:value-type="string">
            <text:p>Vinos D.O. Navarra</text:p>
          </table:table-cell>
          <table:table-cell office:value-type="string">
            <text:p>Dos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Jefe/a de Gabinete</text:p>
          </table:table-cell>
          <table:table-cell office:value-type="string">
            <text:p>2019-12-17T00:00:00</text:p>
          </table:table-cell>
          <table:table-cell office:value-type="string">
            <text:p>Diario de Noticias</text:p>
          </table:table-cell>
          <table:table-cell office:value-type="string">
            <text:p>Dos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19-12-17T00:00:00</text:p>
          </table:table-cell>
          <table:table-cell office:value-type="string">
            <text:p>Once</text:p>
          </table:table-cell>
          <table:table-cell office:value-type="string">
            <text:p>Libro, Iguales</text:p>
          </table:table-cell>
          <table:table-cell office:value-type="string">
            <text:p>Biblioteca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19-12-17T00:00:00</text:p>
          </table:table-cell>
          <table:table-cell office:value-type="string">
            <text:p>AN S. Coop</text:p>
          </table:table-cell>
          <table:table-cell office:value-type="string">
            <text:p>2 Botellas de vino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8T00:00:00</text:p>
          </table:table-cell>
          <table:table-cell office:value-type="string">
            <text:p>Regantes de Bardenas</text:p>
          </table:table-cell>
          <table:table-cell office:value-type="string">
            <text:p>Diversos product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8T00:00:00</text:p>
          </table:table-cell>
          <table:table-cell office:value-type="string">
            <text:p>IBERDROLA</text:p>
          </table:table-cell>
          <table:table-cell office:value-type="string">
            <text:p>Libro "memorias recobrada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8T00:00:00</text:p>
          </table:table-cell>
          <table:table-cell office:value-type="string">
            <text:p>Colegio Mayor Belagua</text:p>
          </table:table-cell>
          <table:table-cell office:value-type="string">
            <text:p>Libro" Poesía en Belagua" Libro Catálogo Antonio Oteiz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8T00:00:00</text:p>
          </table:table-cell>
          <table:table-cell office:value-type="string">
            <text:p>Vinos D.O.Navarra</text:p>
          </table:table-cell>
          <table:table-cell office:value-type="string">
            <text:p>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19-12-18T00:00:00</text:p>
          </table:table-cell>
          <table:table-cell office:value-type="string">
            <text:p>Diario de Noticias</text:p>
          </table:table-cell>
          <table:table-cell office:value-type="string">
            <text:p>Estuche 2 botellas de vino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19-12-18T00:00:00</text:p>
          </table:table-cell>
          <table:table-cell office:value-type="string">
            <text:p>Laboral Kutxa</text:p>
          </table:table-cell>
          <table:table-cell office:value-type="string">
            <text:p>Concierto de Navidad en Baluarte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19-12-18T00:00:00</text:p>
          </table:table-cell>
          <table:table-cell office:value-type="string">
            <text:p>Consejo regulador Denominación Navarra</text:p>
          </table:table-cell>
          <table:table-cell office:value-type="string">
            <text:p>2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19-12-18T00:00:00</text:p>
          </table:table-cell>
          <table:table-cell office:value-type="string">
            <text:p>Seguros Agrarios</text:p>
          </table:table-cell>
          <table:table-cell office:value-type="string">
            <text:p>3 Botellas de vino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Medio Ambiente</text:p>
          </table:table-cell>
          <table:table-cell office:value-type="string">
            <text:p>2019-12-18T00:00:00</text:p>
          </table:table-cell>
          <table:table-cell office:value-type="string">
            <text:p>GRUPO AN</text:p>
          </table:table-cell>
          <table:table-cell office:value-type="string">
            <text:p>Lote de Alimentos</text:p>
          </table:table-cell>
          <table:table-cell office:value-type="string">
            <text:p>Consumo en Gabinete del Dpto.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19T00:00:00</text:p>
          </table:table-cell>
          <table:table-cell office:value-type="string">
            <text:p>Urzante </text:p>
          </table:table-cell>
          <table:table-cell office:value-type="string">
            <text:p>Aceit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19-12-19T00:00:00</text:p>
          </table:table-cell>
          <table:table-cell office:value-type="string">
            <text:p>IES RIBERA DEL ARGA DE PERALTA</text:p>
          </table:table-cell>
          <table:table-cell office:value-type="string">
            <text:p>Cardo Ecológico</text:p>
          </table:table-cell>
          <table:table-cell office:value-type="string">
            <text:p>Uso Alimentari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19-12-19T00:00:00</text:p>
          </table:table-cell>
          <table:table-cell office:value-type="string">
            <text:p>D.O. Navarra</text:p>
          </table:table-cell>
          <table:table-cell office:value-type="string">
            <text:p>2 Botellas de vino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19-12-19T00:00:00</text:p>
          </table:table-cell>
          <table:table-cell office:value-type="string">
            <text:p>Ministerio de Agricultura</text:p>
          </table:table-cell>
          <table:table-cell office:value-type="string">
            <text:p>3 botellas aceite</text:p>
          </table:table-cell>
          <table:table-cell office:value-type="string">
            <text:p>Reparto Gabinete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Consejero/a</text:p>
          </table:table-cell>
          <table:table-cell office:value-type="string">
            <text:p>2019-12-20T00:00:00</text:p>
          </table:table-cell>
          <table:table-cell office:value-type="string">
            <text:p>Colegio Mayor Belagua</text:p>
          </table:table-cell>
          <table:table-cell office:value-type="string">
            <text:p>Libr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19-12-20T00:00:00</text:p>
          </table:table-cell>
          <table:table-cell office:value-type="string">
            <text:p>Directora General Desarrollo Rural de La Rioja</text:p>
          </table:table-cell>
          <table:table-cell office:value-type="string">
            <text:p>2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19-12-20T00:00:00</text:p>
          </table:table-cell>
          <table:table-cell office:value-type="string">
            <text:p>Consejería G. Rioja</text:p>
          </table:table-cell>
          <table:table-cell office:value-type="string">
            <text:p>2 botellas vino</text:p>
          </table:table-cell>
          <table:table-cell office:value-type="string">
            <text:p>Reparto Gabinete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19-12-21T00:00:00</text:p>
          </table:table-cell>
          <table:table-cell office:value-type="string">
            <text:p>Evena</text:p>
          </table:table-cell>
          <table:table-cell office:value-type="string">
            <text:p>2 botellas vino</text:p>
          </table:table-cell>
          <table:table-cell office:value-type="string">
            <text:p>Reparto Gabinete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19-12-22T00:00:00</text:p>
          </table:table-cell>
          <table:table-cell office:value-type="string">
            <text:p>Grupo AN</text:p>
          </table:table-cell>
          <table:table-cell office:value-type="string">
            <text:p>1 lata alcachofas, 1 de espárragos y 4 de vino</text:p>
          </table:table-cell>
          <table:table-cell office:value-type="string">
            <text:p>Brindis navidad Dto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3T00:00:00</text:p>
          </table:table-cell>
          <table:table-cell office:value-type="string">
            <text:p>COAVN</text:p>
          </table:table-cell>
          <table:table-cell office:value-type="string">
            <text:p>Libro fotográfico "premios de arquitectur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Consejero/a</text:p>
          </table:table-cell>
          <table:table-cell office:value-type="string">
            <text:p>2019-12-23T00:00:00</text:p>
          </table:table-cell>
          <table:table-cell office:value-type="string">
            <text:p>Deloitte</text:p>
          </table:table-cell>
          <table:table-cell office:value-type="string">
            <text:p>Libr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2-23T00:00:00</text:p>
          </table:table-cell>
          <table:table-cell office:value-type="string">
            <text:p>Varios</text:p>
          </table:table-cell>
          <table:table-cell office:value-type="string">
            <text:p>4 cajas de vino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2-23T00:00:00</text:p>
          </table:table-cell>
          <table:table-cell office:value-type="string">
            <text:p>Soden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2-23T00:00:00</text:p>
          </table:table-cell>
          <table:table-cell office:value-type="string">
            <text:p>Audenas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2-23T00:00:00</text:p>
          </table:table-cell>
          <table:table-cell office:value-type="string">
            <text:p>Audenas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2-23T00:00:00</text:p>
          </table:table-cell>
          <table:table-cell office:value-type="string">
            <text:p>Soden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19-12-23T00:00:00</text:p>
          </table:table-cell>
          <table:table-cell office:value-type="string">
            <text:p>Soden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19-12-23T00:00:00</text:p>
          </table:table-cell>
          <table:table-cell office:value-type="string">
            <text:p>CNTA</text:p>
          </table:table-cell>
          <table:table-cell office:value-type="string">
            <text:p>Décimo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19-12-23T00:00:00</text:p>
          </table:table-cell>
          <table:table-cell office:value-type="string">
            <text:p>Grupo AN</text:p>
          </table:table-cell>
          <table:table-cell office:value-type="string">
            <text:p>Lote de productos alimenticios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2-23T00:00:00</text:p>
          </table:table-cell>
          <table:table-cell office:value-type="string">
            <text:p>Grupo AN</text:p>
          </table:table-cell>
          <table:table-cell office:value-type="string">
            <text:p>Lote productos alimenticios Navarra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19-12-23T00:00:00</text:p>
          </table:table-cell>
          <table:table-cell office:value-type="string">
            <text:p>Grupo AN</text:p>
          </table:table-cell>
          <table:table-cell office:value-type="string">
            <text:p>Lote productos alimenticios Navarra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19-12-23T00:00:00</text:p>
          </table:table-cell>
          <table:table-cell office:value-type="string">
            <text:p>Sonagar</text:p>
          </table:table-cell>
          <table:table-cell office:value-type="string">
            <text:p>Paleta de jamón</text:p>
          </table:table-cell>
          <table:table-cell office:value-type="string">
            <text:p>Comedor solidari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X</text:p>
          </table:table-cell>
          <table:table-cell office:value-type="string">
            <text:p>10</text:p>
          </table:table-cell>
          <table:table-cell office:value-type="string">
            <text:p>Departamento de Salud</text:p>
          </table:table-cell>
          <table:table-cell office:value-type="string">
            <text:p>Consejero/a</text:p>
          </table:table-cell>
          <table:table-cell office:value-type="string">
            <text:p>2019-12-23T00:00:00</text:p>
          </table:table-cell>
          <table:table-cell office:value-type="string">
            <text:p>Colegio Mayor Belagua</text:p>
          </table:table-cell>
          <table:table-cell office:value-type="string">
            <text:p>Libr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GUTARRA</text:p>
          </table:table-cell>
          <table:table-cell office:value-type="string">
            <text:p>Conserva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Bodega Monasterio de la Oliva</text:p>
          </table:table-cell>
          <table:table-cell office:value-type="string">
            <text:p>Diploma y medall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Accenture</text:p>
          </table:table-cell>
          <table:table-cell office:value-type="string">
            <text:p>Libro " El viaje de las delicias "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VOCENTO</text:p>
          </table:table-cell>
          <table:table-cell office:value-type="string">
            <text:p>Libro "50 poema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La Caixa</text:p>
          </table:table-cell>
          <table:table-cell office:value-type="string">
            <text:p>Libros (ópera,pasión y ploítica)(El anhelo altruista)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Grupo AN</text:p>
          </table:table-cell>
          <table:table-cell office:value-type="string">
            <text:p>Merchandising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Grupo Social la ONCE</text:p>
          </table:table-cell>
          <table:table-cell office:value-type="string">
            <text:p>Merchandising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Comunidad Valenciana Ximo Puig</text:p>
          </table:table-cell>
          <table:table-cell office:value-type="string">
            <text:p>Productos diversos valencian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CINFA</text:p>
          </table:table-cell>
          <table:table-cell office:value-type="string">
            <text:p>Trofe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CRITERIA CAIXA</text:p>
          </table:table-cell>
          <table:table-cell office:value-type="string">
            <text:p>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19-12-24T00:00:00</text:p>
          </table:table-cell>
          <table:table-cell office:value-type="string">
            <text:p>Gobierno de La Rioja</text:p>
          </table:table-cell>
          <table:table-cell office:value-type="string">
            <text:p>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Consejero/a</text:p>
          </table:table-cell>
          <table:table-cell office:value-type="string">
            <text:p>2019-12-24T00:00:00</text:p>
          </table:table-cell>
          <table:table-cell office:value-type="string">
            <text:p>Ilunion Comunicación Social</text:p>
          </table:table-cell>
          <table:table-cell office:value-type="string">
            <text:p>Audio libro ONCE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X</text:p>
          </table:table-cell>
          <table:table-cell office:value-type="string">
            <text:p>10</text:p>
          </table:table-cell>
          <table:table-cell office:value-type="string">
            <text:p>Departamento de Salud</text:p>
          </table:table-cell>
          <table:table-cell office:value-type="string">
            <text:p>Consejero/a</text:p>
          </table:table-cell>
          <table:table-cell office:value-type="string">
            <text:p>2019-12-27T00:00:00</text:p>
          </table:table-cell>
          <table:table-cell office:value-type="string">
            <text:p>ONCE</text:p>
          </table:table-cell>
          <table:table-cell office:value-type="string">
            <text:p>Libro de Publicidad "IGUALES" con gafas de sol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1-15T00:00:00</text:p>
          </table:table-cell>
          <table:table-cell office:value-type="string">
            <text:p>Federación de Balonmano</text:p>
          </table:table-cell>
          <table:table-cell office:value-type="string">
            <text:p>Camiseta firmad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Transportes y Movilidad Sostenible </text:p>
          </table:table-cell>
          <table:table-cell office:value-type="string">
            <text:p>2020-01-17T00:00:00</text:p>
          </table:table-cell>
          <table:table-cell office:value-type="string">
            <text:p>AUDENASA</text:p>
          </table:table-cell>
          <table:table-cell office:value-type="string">
            <text:p>Décimo de Lotería de Navidad</text:p>
          </table:table-cell>
          <table:table-cell office:value-type="string">
            <text:p>Sorteo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1-17T00:00:00</text:p>
          </table:table-cell>
          <table:table-cell office:value-type="string">
            <text:p>UNED Tudela</text:p>
          </table:table-cell>
          <table:table-cell office:value-type="string">
            <text:p>boli-usb</text:p>
          </table:table-cell>
          <table:table-cell office:value-type="string">
            <text:p>Departament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1-20T00:00:00</text:p>
          </table:table-cell>
          <table:table-cell office:value-type="string">
            <text:p>Cónsul de Argenia</text:p>
          </table:table-cell>
          <table:table-cell office:value-type="string">
            <text:p>Dátil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1-23T00:00:00</text:p>
          </table:table-cell>
          <table:table-cell office:value-type="string">
            <text:p>Ayuntamiento de Larraga </text:p>
          </table:table-cell>
          <table:table-cell office:value-type="string">
            <text:p>Libro " cinco pueblos para un fuero : la novener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03T00:00:00</text:p>
          </table:table-cell>
          <table:table-cell office:value-type="string">
            <text:p>Arzobispado de Pamplona y Tudela</text:p>
          </table:table-cell>
          <table:table-cell office:value-type="string">
            <text:p>Figura San Francisco Javier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2-12T00:00:00</text:p>
          </table:table-cell>
          <table:table-cell office:value-type="string">
            <text:p>Ayuntamiento de Elda </text:p>
          </table:table-cell>
          <table:table-cell office:value-type="string">
            <text:p> Calendario Afrodi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Asesor/a Gabinete</text:p>
          </table:table-cell>
          <table:table-cell office:value-type="string">
            <text:p>2020-02-14T00:00:00</text:p>
          </table:table-cell>
          <table:table-cell office:value-type="string">
            <text:p>Real academia Española</text:p>
          </table:table-cell>
          <table:table-cell office:value-type="string">
            <text:p>Anuari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2-17T00:00:00</text:p>
          </table:table-cell>
          <table:table-cell office:value-type="string">
            <text:p>Gobierno de Euskadi</text:p>
          </table:table-cell>
          <table:table-cell office:value-type="string">
            <text:p>Sales de Añana</text:p>
          </table:table-cell>
          <table:table-cell office:value-type="string">
            <text:p>Reparto Gabinete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2-17T00:00:00</text:p>
          </table:table-cell>
          <table:table-cell office:value-type="string">
            <text:p>Gobierno de Euskadi</text:p>
          </table:table-cell>
          <table:table-cell office:value-type="string">
            <text:p>Libro Juan Sebastián Elkano</text:p>
          </table:table-cell>
          <table:table-cell office:value-type="string">
            <text:p>Departamento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Jefe/a de Gabinete</text:p>
          </table:table-cell>
          <table:table-cell office:value-type="string">
            <text:p>2020-02-17T00:00:00</text:p>
          </table:table-cell>
          <table:table-cell office:value-type="string">
            <text:p>Gobierno de Euskadi</text:p>
          </table:table-cell>
          <table:table-cell office:value-type="string">
            <text:p>Sales de Añana</text:p>
          </table:table-cell>
          <table:table-cell office:value-type="string">
            <text:p>Consumo Personal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2-18T00:00:00</text:p>
          </table:table-cell>
          <table:table-cell office:value-type="string">
            <text:p>Edicions Bellaterra</text:p>
          </table:table-cell>
          <table:table-cell office:value-type="string">
            <text:p>Basoan eta bakarrik, libro</text:p>
          </table:table-cell>
          <table:table-cell office:value-type="string">
            <text:p>Departamento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Asesor/a Gabinete</text:p>
          </table:table-cell>
          <table:table-cell office:value-type="string">
            <text:p>2020-02-20T00:00:00</text:p>
          </table:table-cell>
          <table:table-cell office:value-type="string">
            <text:p>ONCE</text:p>
          </table:table-cell>
          <table:table-cell office:value-type="string">
            <text:p>Boleto de Lotería 65867 (para 22/02/2020)</text:p>
          </table:table-cell>
          <table:table-cell office:value-type="string">
            <text:p>Departamento de Hacienda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Asesor/a Gabinete</text:p>
          </table:table-cell>
          <table:table-cell office:value-type="string">
            <text:p>2020-02-20T00:00:00</text:p>
          </table:table-cell>
          <table:table-cell office:value-type="string">
            <text:p>ONCE</text:p>
          </table:table-cell>
          <table:table-cell office:value-type="string">
            <text:p>Boleto Lotería 65867 (Para  22/02/2020)</text:p>
          </table:table-cell>
          <table:table-cell office:value-type="string">
            <text:p>Departamento de Hacienda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2-20T00:00:00</text:p>
          </table:table-cell>
          <table:table-cell office:value-type="string">
            <text:p>ONCE</text:p>
          </table:table-cell>
          <table:table-cell office:value-type="string">
            <text:p>Boleto Lotería  30378 (Para  08/03/2020)</text:p>
          </table:table-cell>
          <table:table-cell office:value-type="string">
            <text:p>Departamento de Hacienda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ONCE</text:p>
          </table:table-cell>
          <table:table-cell office:value-type="string">
            <text:p>Lotería  sabado 22/02/20 65867 serie 034 valor 2€</text:p>
          </table:table-cell>
          <table:table-cell office:value-type="string">
            <text:p>No ha tocado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ONCE</text:p>
          </table:table-cell>
          <table:table-cell office:value-type="string">
            <text:p>Lotería  domingo 08/03/20 30378 serie 029 valor 2€</text:p>
          </table:table-cell>
          <table:table-cell office:value-type="string">
            <text:p>No ha tocado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Ley Paccionada de Navarra de 1841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Jaque a la Constituación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El ocaso de los falsarios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El Fuero: pasado, presente, futuro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6 libritos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: La Guerra Política de Navarra "Cuarenta años en lucha por la libertad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(2 uds): "Antecedentes del Autogobierno Vasco" Proposición de Ley de reforma del Estatuto de Autonomía de 1979. Aportación histórica para el Desarrollo de la base I-Preambul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11-M El atentado que cambió la historia de España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"Navarra en la Historia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02-20T00:00:00</text:p>
          </table:table-cell>
          <table:table-cell office:value-type="string">
            <text:p>Jaime Ignacio del Burgo</text:p>
          </table:table-cell>
          <table:table-cell office:value-type="string">
            <text:p>Libro (2 uds): Navarra es libertad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02-21T00:00:00</text:p>
          </table:table-cell>
          <table:table-cell office:value-type="string">
            <text:p>Agencia Vasca de Cooperación </text:p>
          </table:table-cell>
          <table:table-cell office:value-type="string">
            <text:p>Queso</text:p>
          </table:table-cell>
          <table:table-cell office:value-type="string">
            <text:p>Consumo Personal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02-21T00:00:00</text:p>
          </table:table-cell>
          <table:table-cell office:value-type="string">
            <text:p>Agencia Vasca de Cooperación </text:p>
          </table:table-cell>
          <table:table-cell office:value-type="string">
            <text:p>Libro</text:p>
          </table:table-cell>
          <table:table-cell office:value-type="string">
            <text:p>Consumo Personal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2-24T00:00:00</text:p>
          </table:table-cell>
          <table:table-cell office:value-type="string">
            <text:p>Embajada de Rumanía</text:p>
          </table:table-cell>
          <table:table-cell office:value-type="string">
            <text:p>Libro de Turismo y Pañuel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4-08T00:00:00</text:p>
          </table:table-cell>
          <table:table-cell office:value-type="string">
            <text:p>Asociación Nacional presencia Gitana</text:p>
          </table:table-cell>
          <table:table-cell office:value-type="string">
            <text:p>Libro "Gitanos en Europ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0-05-01T00:00:00</text:p>
          </table:table-cell>
          <table:table-cell office:value-type="string">
            <text:p>Institución Futuro </text:p>
          </table:table-cell>
          <table:table-cell office:value-type="string">
            <text:p>3 botellas de vino de Pago de Larrainzar 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0-06-09T00:00:00</text:p>
          </table:table-cell>
          <table:table-cell office:value-type="string">
            <text:p>Ayuntamiento Milagro </text:p>
          </table:table-cell>
          <table:table-cell office:value-type="string">
            <text:p>2 cajas de cerezas de Milagro</text:p>
          </table:table-cell>
          <table:table-cell office:value-type="string">
            <text:p>Consumo 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0-06-09T00:00:00</text:p>
          </table:table-cell>
          <table:table-cell office:value-type="string">
            <text:p>Ayuntamiento de Milagro</text:p>
          </table:table-cell>
          <table:table-cell office:value-type="string">
            <text:p>2 cajas de cerezas de Milagro</text:p>
          </table:table-cell>
          <table:table-cell office:value-type="string">
            <text:p>Consumido en Gabinete y Personal del Dpto. con trabajo presencial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Consejero/a</text:p>
          </table:table-cell>
          <table:table-cell office:value-type="string">
            <text:p>2020-06-10T00:00:00</text:p>
          </table:table-cell>
          <table:table-cell office:value-type="string">
            <text:p>Ayuntamiento de Milagro</text:p>
          </table:table-cell>
          <table:table-cell office:value-type="string">
            <text:p>2 cajas de cerezas de Milagr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6-11T00:00:00</text:p>
          </table:table-cell>
          <table:table-cell office:value-type="string">
            <text:p>Alcalde de Milagro</text:p>
          </table:table-cell>
          <table:table-cell office:value-type="string">
            <text:p>2 cajas de Cereza de Milagro</text:p>
          </table:table-cell>
          <table:table-cell office:value-type="string">
            <text:p>Consumo dentro del Departamento por parte del Personal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0-06-13T00:00:00</text:p>
          </table:table-cell>
          <table:table-cell office:value-type="string">
            <text:p>Orquestas Irubide y Julio Caro Baroja</text:p>
          </table:table-cell>
          <table:table-cell office:value-type="string">
            <text:p>Libro "Música, Educación y Cultura"</text:p>
          </table:table-cell>
          <table:table-cell office:value-type="string">
            <text:p>Biblioteca Departamento 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6-16T00:00:00</text:p>
          </table:table-cell>
          <table:table-cell office:value-type="string">
            <text:p>Ayuntamiento de Milagro</text:p>
          </table:table-cell>
          <table:table-cell office:value-type="string">
            <text:p>2 cajas de cerezas de Milagr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0-06-18T00:00:00</text:p>
          </table:table-cell>
          <table:table-cell office:value-type="string">
            <text:p>Ayuntamiento de Milagro</text:p>
          </table:table-cell>
          <table:table-cell office:value-type="string">
            <text:p>2 cajas de cerezas de Milagro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06-19T00:00:00</text:p>
          </table:table-cell>
          <table:table-cell office:value-type="string">
            <text:p>Mikel Ortigosa Lekunberri,  Negociado Agendas locales y Cooeración del Departamento de Desarrollo  Rural y Medio Ambiente</text:p>
          </table:table-cell>
          <table:table-cell office:value-type="string">
            <text:p>2 botellas de vino de Evena y un libro editado por el Departamento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6-22T00:00:00</text:p>
          </table:table-cell>
          <table:table-cell office:value-type="string">
            <text:p>Orquesta Irubide -Julio Caro Baroja</text:p>
          </table:table-cell>
          <table:table-cell office:value-type="string">
            <text:p>Libro Música , Educación y cultur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Gerente del Instituto Navarro para la Igualdad</text:p>
          </table:table-cell>
          <table:table-cell office:value-type="string">
            <text:p>2020-06-22T00:00:00</text:p>
          </table:table-cell>
          <table:table-cell office:value-type="string">
            <text:p>AFAMMER</text:p>
          </table:table-cell>
          <table:table-cell office:value-type="string">
            <text:p>Mascarillas (8)</text:p>
          </table:table-cell>
          <table:table-cell office:value-type="string">
            <text:p>Todavía sin destino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Director/a General de Presidencia y Gobierno Abierto</text:p>
          </table:table-cell>
          <table:table-cell office:value-type="string">
            <text:p>2020-07-02T00:00:00</text:p>
          </table:table-cell>
          <table:table-cell office:value-type="string">
            <text:p>Estrella Montolio y Mario Tascón (Prodigioso Volcán- Editorial Catarata)</text:p>
          </table:table-cell>
          <table:table-cell office:value-type="string">
            <text:p>Libro (El derecho a entender)</text:p>
          </table:table-cell>
          <table:table-cell office:value-type="string">
            <text:p>Biblioteca de la Dirección General de Presidencia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16T00:00:00</text:p>
          </table:table-cell>
          <table:table-cell office:value-type="string">
            <text:p>Gobierno de Murcia</text:p>
          </table:table-cell>
          <table:table-cell office:value-type="string">
            <text:p>productos típicos de Murci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16T00:00:00</text:p>
          </table:table-cell>
          <table:table-cell office:value-type="string">
            <text:p>Gobierno Castilla la mancha</text:p>
          </table:table-cell>
          <table:table-cell office:value-type="string">
            <text:p>productos típicos de Castilla la manch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21T00:00:00</text:p>
          </table:table-cell>
          <table:table-cell office:value-type="string">
            <text:p>Embajador de Turquia</text:p>
          </table:table-cell>
          <table:table-cell office:value-type="string">
            <text:p>Libro cappadoci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21T00:00:00</text:p>
          </table:table-cell>
          <table:table-cell office:value-type="string">
            <text:p>Gobierno de Castilla y León</text:p>
          </table:table-cell>
          <table:table-cell office:value-type="string">
            <text:p>Productos típicos de Castilla y León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07-24T00:00:00</text:p>
          </table:table-cell>
          <table:table-cell office:value-type="string">
            <text:p>Edicions Bellaterra</text:p>
          </table:table-cell>
          <table:table-cell office:value-type="string">
            <text:p>Libro "Goizargiren zira zuria"</text:p>
          </table:table-cell>
          <table:table-cell office:value-type="string">
            <text:p>Departamento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0-07-27T00:00:00</text:p>
          </table:table-cell>
          <table:table-cell office:value-type="string">
            <text:p>Ayuntamiento San Asensio La Rioja</text:p>
          </table:table-cell>
          <table:table-cell office:value-type="string">
            <text:p>2 botellas vino</text:p>
          </table:table-cell>
          <table:table-cell office:value-type="string">
            <text:p>Cocina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30T00:00:00</text:p>
          </table:table-cell>
          <table:table-cell office:value-type="string">
            <text:p>Xunta de Galicia</text:p>
          </table:table-cell>
          <table:table-cell office:value-type="string">
            <text:p>Productos típicos de Galici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31T00:00:00</text:p>
          </table:table-cell>
          <table:table-cell office:value-type="string">
            <text:p>Comunidad de la Rioja (reunión Ptes. San Millán)</text:p>
          </table:table-cell>
          <table:table-cell office:value-type="string">
            <text:p>Alpargatas</text:p>
          </table:table-cell>
          <table:table-cell office:value-type="string">
            <text:p>Presidenta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7-31T00:00:00</text:p>
          </table:table-cell>
          <table:table-cell office:value-type="string">
            <text:p>Correos </text:p>
          </table:table-cell>
          <table:table-cell office:value-type="string">
            <text:p>Documento filatélico con sell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0-08-11T00:00:00</text:p>
          </table:table-cell>
          <table:table-cell office:value-type="string">
            <text:p>Concejo de Rada</text:p>
          </table:table-cell>
          <table:table-cell office:value-type="string">
            <text:p>1 Libro sobre Historia de Rada</text:p>
          </table:table-cell>
          <table:table-cell office:value-type="string">
            <text:p>Biblioteca Dirección General de Administración Local y Despoblación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0-08-12T00:00:00</text:p>
          </table:table-cell>
          <table:table-cell office:value-type="string">
            <text:p>Ayuntamiento de Zúñiga</text:p>
          </table:table-cell>
          <table:table-cell office:value-type="string">
            <text:p>2 Libros sobre Historia de Zúñiga</text:p>
          </table:table-cell>
          <table:table-cell office:value-type="string">
            <text:p>Biblioteca Dirección General de Administración Local y Despoblación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08T00:00:00</text:p>
          </table:table-cell>
          <table:table-cell office:value-type="string">
            <text:p>LIBROS del plan de Convivencia y Derechos Humanos 2017-2020</text:p>
          </table:table-cell>
          <table:table-cell office:value-type="string">
            <text:p>Conjunto de 10 libro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08T00:00:00</text:p>
          </table:table-cell>
          <table:table-cell office:value-type="string">
            <text:p>LIBROS del plan de Convivencia y Derechos Humanos 2017-2020</text:p>
          </table:table-cell>
          <table:table-cell office:value-type="string">
            <text:p>Conjunto de 10 libro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0-09-12T00:00:00</text:p>
          </table:table-cell>
          <table:table-cell office:value-type="string">
            <text:p>Mancomunidad de la Ribera</text:p>
          </table:table-cell>
          <table:table-cell office:value-type="string">
            <text:p>2 Botellas de Vino y 2 Latas de Conserva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0-09-14T00:00:00</text:p>
          </table:table-cell>
          <table:table-cell office:value-type="string">
            <text:p>Mancomunidad de la Ribera</text:p>
          </table:table-cell>
          <table:table-cell office:value-type="string">
            <text:p>Estuche 2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15T00:00:00</text:p>
          </table:table-cell>
          <table:table-cell office:value-type="string">
            <text:p>200 aniversisario de Bardenas Reales </text:p>
          </table:table-cell>
          <table:table-cell office:value-type="string">
            <text:p>copia documento , banderin y llaver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15T00:00:00</text:p>
          </table:table-cell>
          <table:table-cell office:value-type="string">
            <text:p>200 aniversisario de Bardenas Reales </text:p>
          </table:table-cell>
          <table:table-cell office:value-type="string">
            <text:p>copia documento , banderin y llaver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0-09-15T00:00:00</text:p>
          </table:table-cell>
          <table:table-cell office:value-type="string">
            <text:p>Viscofan</text:p>
          </table:table-cell>
          <table:table-cell office:value-type="string">
            <text:p>Libro: Isabel Baquedeano "De la Belleza y lo sagrado"</text:p>
          </table:table-cell>
          <table:table-cell office:value-type="string">
            <text:p>Gabinete de Desarrollo Económico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09-15T00:00:00</text:p>
          </table:table-cell>
          <table:table-cell office:value-type="string">
            <text:p>Residencia Salus Infirmorum</text:p>
          </table:table-cell>
          <table:table-cell office:value-type="string">
            <text:p>Libro "La llamada de África"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0-09-18T00:00:00</text:p>
          </table:table-cell>
          <table:table-cell office:value-type="string">
            <text:p>Arizmendiarrieta Kristau Fundazioa</text:p>
          </table:table-cell>
          <table:table-cell office:value-type="string">
            <text:p>Libro: Pensamientos de Arizmendiarrieta para el siglo XXI (7 ejemplares)</text:p>
          </table:table-cell>
          <table:table-cell office:value-type="string">
            <text:p>Gabinete de Desarrollo Económico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23T00:00:00</text:p>
          </table:table-cell>
          <table:table-cell office:value-type="string">
            <text:p>nuevo Jefe de policía nacional en pamplona</text:p>
          </table:table-cell>
          <table:table-cell office:value-type="string">
            <text:p>pañuelo con escudod e la policia nacional azul- escudo dorado de policia naciona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09-23T00:00:00</text:p>
          </table:table-cell>
          <table:table-cell office:value-type="string">
            <text:p>nuevo Jefe de policía nacional en pamplona</text:p>
          </table:table-cell>
          <table:table-cell office:value-type="string">
            <text:p>pañuelo con escudod e la policia nacional azul- escudo dorado de policia naciona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0-09-29T00:00:00</text:p>
          </table:table-cell>
          <table:table-cell office:value-type="string">
            <text:p>Mancomunidad de Montejurra</text:p>
          </table:table-cell>
          <table:table-cell office:value-type="string">
            <text:p>3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0-10-01T00:00:00</text:p>
          </table:table-cell>
          <table:table-cell office:value-type="string">
            <text:p>Embajada de Corea</text:p>
          </table:table-cell>
          <table:table-cell office:value-type="string">
            <text:p>Mascarillas </text:p>
          </table:table-cell>
          <table:table-cell office:value-type="string">
            <text:p>Uso de las mismas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0-10-01T00:00:00</text:p>
          </table:table-cell>
          <table:table-cell office:value-type="string">
            <text:p>Embajada de Corea</text:p>
          </table:table-cell>
          <table:table-cell office:value-type="string">
            <text:p>Mascarillas </text:p>
          </table:table-cell>
          <table:table-cell office:value-type="string">
            <text:p>Uso de las mismas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0-22T00:00:00</text:p>
          </table:table-cell>
          <table:table-cell office:value-type="string">
            <text:p>La vuelta ciclista a España</text:p>
          </table:table-cell>
          <table:table-cell office:value-type="string">
            <text:p>miniescultura del itinerario de la etapa en Navarr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1-06T00:00:00</text:p>
          </table:table-cell>
          <table:table-cell office:value-type="string">
            <text:p>Embajadora de Ecuador</text:p>
          </table:table-cell>
          <table:table-cell office:value-type="string">
            <text:p>Flor y libro "salve Regin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11-15T00:00:00</text:p>
          </table:table-cell>
          <table:table-cell office:value-type="string">
            <text:p>UPNA</text:p>
          </table:table-cell>
          <table:table-cell office:value-type="string">
            <text:p>Bolígrafo-USB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1-17T00:00:00</text:p>
          </table:table-cell>
          <table:table-cell office:value-type="string">
            <text:p>ACCIONA</text:p>
          </table:table-cell>
          <table:table-cell office:value-type="string">
            <text:p>miniesculturas (2) de molino eólic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1-20T00:00:00</text:p>
          </table:table-cell>
          <table:table-cell office:value-type="string">
            <text:p>IES Plaza de la Cruz</text:p>
          </table:table-cell>
          <table:table-cell office:value-type="string">
            <text:p>libro" los institutos Principe de Viana y Ximenez de Rada Bup y Cou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0-11-24T00:00:00</text:p>
          </table:table-cell>
          <table:table-cell office:value-type="string">
            <text:p>AN</text:p>
          </table:table-cell>
          <table:table-cell office:value-type="string">
            <text:p>Lote productos AN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1-25T00:00:00</text:p>
          </table:table-cell>
          <table:table-cell office:value-type="string">
            <text:p>Gobierno de Extremadura</text:p>
          </table:table-cell>
          <table:table-cell office:value-type="string">
            <text:p>dos botellas de 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Obras Públicas e Infraestructuras</text:p>
          </table:table-cell>
          <table:table-cell office:value-type="string">
            <text:p>2020-12-01T00:00:00</text:p>
          </table:table-cell>
          <table:table-cell office:value-type="string">
            <text:p>Autovía del Camino</text:p>
          </table:table-cell>
          <table:table-cell office:value-type="string">
            <text:p>Décimo de lotería</text:p>
          </table:table-cell>
          <table:table-cell office:value-type="string">
            <text:p>Uso compatido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0T00:00:00</text:p>
          </table:table-cell>
          <table:table-cell office:value-type="string">
            <text:p>Ferrovial</text:p>
          </table:table-cell>
          <table:table-cell office:value-type="string">
            <text:p>Bombon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0-12-10T00:00:00</text:p>
          </table:table-cell>
          <table:table-cell office:value-type="string">
            <text:p>Ies Peralta</text:p>
          </table:table-cell>
          <table:table-cell office:value-type="string">
            <text:p>Cardo Navarro</text:p>
          </table:table-cell>
          <table:table-cell office:value-type="string">
            <text:p>Consumo alimenticio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0-12-10T00:00:00</text:p>
          </table:table-cell>
          <table:table-cell office:value-type="string">
            <text:p>CSIC</text:p>
          </table:table-cell>
          <table:table-cell office:value-type="string">
            <text:p>1 botellas de 500 ml de aceite oliva producido en el Instituto del la  Grasa- CSIC</text:p>
          </table:table-cell>
          <table:table-cell office:value-type="string">
            <text:p>Office del departamento UITD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1T00:00:00</text:p>
          </table:table-cell>
          <table:table-cell office:value-type="string">
            <text:p>Enrique Goñi (Criteria)</text:p>
          </table:table-cell>
          <table:table-cell office:value-type="string">
            <text:p>Botella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0-12-12T00:00:00</text:p>
          </table:table-cell>
          <table:table-cell office:value-type="string">
            <text:p>Once</text:p>
          </table:table-cell>
          <table:table-cell office:value-type="string">
            <text:p>Parchis</text:p>
          </table:table-cell>
          <table:table-cell office:value-type="string">
            <text:p>Ocio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5T00:00:00</text:p>
          </table:table-cell>
          <table:table-cell office:value-type="string">
            <text:p>El Jefe Superios de Policia de Navarra</text:p>
          </table:table-cell>
          <table:table-cell office:value-type="string">
            <text:p>Botella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Asesor/a Gabinete</text:p>
          </table:table-cell>
          <table:table-cell office:value-type="string">
            <text:p>2020-12-15T00:00:00</text:p>
          </table:table-cell>
          <table:table-cell office:value-type="string">
            <text:p>diario de noticias</text:p>
          </table:table-cell>
          <table:table-cell office:value-type="string">
            <text:p>3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12-15T00:00:00</text:p>
          </table:table-cell>
          <table:table-cell office:value-type="string">
            <text:p>Jefe Superior Policía Nacional</text:p>
          </table:table-cell>
          <table:table-cell office:value-type="string">
            <text:p>Botella de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0-12-15T00:00:00</text:p>
          </table:table-cell>
          <table:table-cell office:value-type="string">
            <text:p>Zeroa Multimedia SA</text:p>
          </table:table-cell>
          <table:table-cell office:value-type="string">
            <text:p>Dos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Jefe/a de Gabinete</text:p>
          </table:table-cell>
          <table:table-cell office:value-type="string">
            <text:p>2020-12-15T00:00:00</text:p>
          </table:table-cell>
          <table:table-cell office:value-type="string">
            <text:p>Zeroa Multimedia SA</text:p>
          </table:table-cell>
          <table:table-cell office:value-type="string">
            <text:p>Dos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0-12-15T00:00:00</text:p>
          </table:table-cell>
          <table:table-cell office:value-type="string">
            <text:p>Zeroa Multimedia</text:p>
          </table:table-cell>
          <table:table-cell office:value-type="string">
            <text:p>2 botellas de vino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Jefe/a de Gabinete</text:p>
          </table:table-cell>
          <table:table-cell office:value-type="string">
            <text:p>2020-12-15T00:00:00</text:p>
          </table:table-cell>
          <table:table-cell office:value-type="string">
            <text:p>Diario de Navarra</text:p>
          </table:table-cell>
          <table:table-cell office:value-type="string">
            <text:p>3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0-12-15T00:00:00</text:p>
          </table:table-cell>
          <table:table-cell office:value-type="string">
            <text:p>Consejera</text:p>
          </table:table-cell>
          <table:table-cell office:value-type="string">
            <text:p>Caja de embutid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0-12-15T00:00:00</text:p>
          </table:table-cell>
          <table:table-cell office:value-type="string">
            <text:p>Familiar usuaria</text:p>
          </table:table-cell>
          <table:table-cell office:value-type="string">
            <text:p>Ramo de frut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0-12-15T00:00:00</text:p>
          </table:table-cell>
          <table:table-cell office:value-type="string">
            <text:p>Familiar usuario</text:p>
          </table:table-cell>
          <table:table-cell office:value-type="string">
            <text:p>Orquíde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0-12-15T00:00:00</text:p>
          </table:table-cell>
          <table:table-cell office:value-type="string">
            <text:p>Familiar usuaria</text:p>
          </table:table-cell>
          <table:table-cell office:value-type="string">
            <text:p>Fuente cerámic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0-12-15T00:00:00</text:p>
          </table:table-cell>
          <table:table-cell office:value-type="string">
            <text:p>Atenzia</text:p>
          </table:table-cell>
          <table:table-cell office:value-type="string">
            <text:p>Caja botellas aceite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0-12-15T00:00:00</text:p>
          </table:table-cell>
          <table:table-cell office:value-type="string">
            <text:p>Consejera Derechos Sociales</text:p>
          </table:table-cell>
          <table:table-cell office:value-type="string">
            <text:p>Caja de Embutidos</text:p>
          </table:table-cell>
          <table:table-cell office:value-type="string">
            <text:p>Consumo Personal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0-12-15T00:00:00</text:p>
          </table:table-cell>
          <table:table-cell office:value-type="string">
            <text:p>Aditech</text:p>
          </table:table-cell>
          <table:table-cell office:value-type="string">
            <text:p>Libro 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0-12-15T00:00:00</text:p>
          </table:table-cell>
          <table:table-cell office:value-type="string">
            <text:p>CNTA</text:p>
          </table:table-cell>
          <table:table-cell office:value-type="string">
            <text:p>Jamón</text:p>
          </table:table-cell>
          <table:table-cell office:value-type="string">
            <text:p>Consumo en DUITD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Jefe/a de Gabinete</text:p>
          </table:table-cell>
          <table:table-cell office:value-type="string">
            <text:p>2020-12-15T00:00:00</text:p>
          </table:table-cell>
          <table:table-cell office:value-type="string">
            <text:p>Aditech</text:p>
          </table:table-cell>
          <table:table-cell office:value-type="string">
            <text:p>Libro 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Jefe/a de Gabinete</text:p>
          </table:table-cell>
          <table:table-cell office:value-type="string">
            <text:p>2020-12-15T00:00:00</text:p>
          </table:table-cell>
          <table:table-cell office:value-type="string">
            <text:p>Diario de Noticias</text:p>
          </table:table-cell>
          <table:table-cell office:value-type="string">
            <text:p>3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6T00:00:00</text:p>
          </table:table-cell>
          <table:table-cell office:value-type="string">
            <text:p>Presidente de Deloitte</text:p>
          </table:table-cell>
          <table:table-cell office:value-type="string">
            <text:p>Libro "Historia de la Guerra del Peloponeso" Tucídide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6T00:00:00</text:p>
          </table:table-cell>
          <table:table-cell office:value-type="string">
            <text:p>Presidente Fundación HERMES</text:p>
          </table:table-cell>
          <table:table-cell office:value-type="string">
            <text:p>dos botellas de 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0-12-16T00:00:00</text:p>
          </table:table-cell>
          <table:table-cell office:value-type="string">
            <text:p>Deloitte</text:p>
          </table:table-cell>
          <table:table-cell office:value-type="string">
            <text:p>Libro 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0-12-16T00:00:00</text:p>
          </table:table-cell>
          <table:table-cell office:value-type="string">
            <text:p>Sistelec</text:p>
          </table:table-cell>
          <table:table-cell office:value-type="string">
            <text:p>3 Botellas vino</text:p>
          </table:table-cell>
          <table:table-cell office:value-type="string">
            <text:p>Reparto en DGTD 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7T00:00:00</text:p>
          </table:table-cell>
          <table:table-cell office:value-type="string">
            <text:p>General Manager Smurfit Kappa</text:p>
          </table:table-cell>
          <table:table-cell office:value-type="string">
            <text:p>Bombon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7T00:00:00</text:p>
          </table:table-cell>
          <table:table-cell office:value-type="string">
            <text:p>Vicepresidenta segunda del congreso de los diputados   Ana Mato</text:p>
          </table:table-cell>
          <table:table-cell office:value-type="string">
            <text:p>libro"Vida de Don Quijote y Sanch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7T00:00:00</text:p>
          </table:table-cell>
          <table:table-cell office:value-type="string">
            <text:p>Juan Manuel Sinde Oyarzabal</text:p>
          </table:table-cell>
          <table:table-cell office:value-type="string">
            <text:p>cd "el milagro de Mondragon" Libro "pensamientos de Arizmendiarrieta…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Asesor/a Gabinete</text:p>
          </table:table-cell>
          <table:table-cell office:value-type="string">
            <text:p>2020-12-17T00:00:00</text:p>
          </table:table-cell>
          <table:table-cell office:value-type="string">
            <text:p>El corte Inglés </text:p>
          </table:table-cell>
          <table:table-cell office:value-type="string">
            <text:p>Minilote de productos- Serigrafía aniversario 15 años </text:p>
          </table:table-cell>
          <table:table-cell office:value-type="string">
            <text:p>uso- Despacho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Medio Ambiente</text:p>
          </table:table-cell>
          <table:table-cell office:value-type="string">
            <text:p>2020-12-17T00:00:00</text:p>
          </table:table-cell>
          <table:table-cell office:value-type="string">
            <text:p>Smurfit Kappa</text:p>
          </table:table-cell>
          <table:table-cell office:value-type="string">
            <text:p>Bombones</text:p>
          </table:table-cell>
          <table:table-cell office:value-type="string">
            <text:p>Compartido con el Persona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18T00:00:00</text:p>
          </table:table-cell>
          <table:table-cell office:value-type="string">
            <text:p>Conservas Pedro luis S.L.</text:p>
          </table:table-cell>
          <table:table-cell office:value-type="string">
            <text:p>Minilote  Conservas Pedro Luis de Losdos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0-12-18T00:00:00</text:p>
          </table:table-cell>
          <table:table-cell office:value-type="string">
            <text:p>Conasa</text:p>
          </table:table-cell>
          <table:table-cell office:value-type="string">
            <text:p>1 botella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pwc</text:p>
          </table:table-cell>
          <table:table-cell office:value-type="string">
            <text:p>décimo de la lotería de navidad 41370</text:p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Ministerio de trabajo y movimiento y agenda urbana</text:p>
          </table:table-cell>
          <table:table-cell office:value-type="string">
            <text:p>Minilote productos vari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D.O.Navarra</text:p>
          </table:table-cell>
          <table:table-cell office:value-type="string">
            <text:p>2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ONCE</text:p>
          </table:table-cell>
          <table:table-cell office:value-type="string">
            <text:p>Juego de mesa de Parchi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GRUPO AN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TRAGSA</text:p>
          </table:table-cell>
          <table:table-cell office:value-type="string">
            <text:p>Dos esquejes de árbol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1T00:00:00</text:p>
          </table:table-cell>
          <table:table-cell office:value-type="string">
            <text:p>Comunidad General de Regantes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0-12-21T00:00:00</text:p>
          </table:table-cell>
          <table:table-cell office:value-type="string">
            <text:p>Grupo AN</text:p>
          </table:table-cell>
          <table:table-cell office:value-type="string">
            <text:p>Lote productos AN</text:p>
          </table:table-cell>
          <table:table-cell office:value-type="string">
            <text:p>Uso compartido 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0-12-21T00:00:00</text:p>
          </table:table-cell>
          <table:table-cell office:value-type="string">
            <text:p>D.O. Navarra</text:p>
          </table:table-cell>
          <table:table-cell office:value-type="string">
            <text:p>3 botellas de vino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0-12-21T00:00:00</text:p>
          </table:table-cell>
          <table:table-cell office:value-type="string">
            <text:p>AN</text:p>
          </table:table-cell>
          <table:table-cell office:value-type="string">
            <text:p>Lote productos AN</text:p>
          </table:table-cell>
          <table:table-cell office:value-type="string">
            <text:p>Uso compartido 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0-12-21T00:00:00</text:p>
          </table:table-cell>
          <table:table-cell office:value-type="string">
            <text:p>D.O. Navarra</text:p>
          </table:table-cell>
          <table:table-cell office:value-type="string">
            <text:p>3 botellas de vino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0-12-21T00:00:00</text:p>
          </table:table-cell>
          <table:table-cell office:value-type="string">
            <text:p>Grupo AN</text:p>
          </table:table-cell>
          <table:table-cell office:value-type="string">
            <text:p>selección productos agricultores 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2T00:00:00</text:p>
          </table:table-cell>
          <table:table-cell office:value-type="string">
            <text:p>Generalitat Valenciana</text:p>
          </table:table-cell>
          <table:table-cell office:value-type="string">
            <text:p>Minilote de product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2T00:00:00</text:p>
          </table:table-cell>
          <table:table-cell office:value-type="string">
            <text:p>Riber ebro 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2T00:00:00</text:p>
          </table:table-cell>
          <table:table-cell office:value-type="string">
            <text:p>Cesar Luena </text:p>
          </table:table-cell>
          <table:table-cell office:value-type="string">
            <text:p>3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2T00:00:00</text:p>
          </table:table-cell>
          <table:table-cell office:value-type="string">
            <text:p>Iberdrola</text:p>
          </table:table-cell>
          <table:table-cell office:value-type="string">
            <text:p>Mini 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0-12-22T00:00:00</text:p>
          </table:table-cell>
          <table:table-cell office:value-type="string">
            <text:p>Grupo Riberebro</text:p>
          </table:table-cell>
          <table:table-cell office:value-type="string">
            <text:p>Lote productos 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0-12-22T00:00:00</text:p>
          </table:table-cell>
          <table:table-cell office:value-type="string">
            <text:p>Hiberus</text:p>
          </table:table-cell>
          <table:table-cell office:value-type="string">
            <text:p>3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3T00:00:00</text:p>
          </table:table-cell>
          <table:table-cell office:value-type="string">
            <text:p>Accenture</text:p>
          </table:table-cell>
          <table:table-cell office:value-type="string">
            <text:p>Libro"Magallanes- Elcano, una nueva visión del mund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3T00:00:00</text:p>
          </table:table-cell>
          <table:table-cell office:value-type="string">
            <text:p>Comunidad de Madrid</text:p>
          </table:table-cell>
          <table:table-cell office:value-type="string">
            <text:p>2 Aceite de Oliv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3T00:00:00</text:p>
          </table:table-cell>
          <table:table-cell office:value-type="string">
            <text:p>Comunidad La Rioja</text:p>
          </table:table-cell>
          <table:table-cell office:value-type="string">
            <text:p>4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0-12-23T00:00:00</text:p>
          </table:table-cell>
          <table:table-cell office:value-type="string">
            <text:p>ONCE</text:p>
          </table:table-cell>
          <table:table-cell office:value-type="string">
            <text:p>Parchís de madera</text:p>
          </table:table-cell>
          <table:table-cell office:value-type="string">
            <text:p>Despacho consejera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Universidad</text:p>
          </table:table-cell>
          <table:table-cell office:value-type="string">
            <text:p>2020-12-23T00:00:00</text:p>
          </table:table-cell>
          <table:table-cell office:value-type="string">
            <text:p>Diario de Navarra</text:p>
          </table:table-cell>
          <table:table-cell office:value-type="string">
            <text:p>Botella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26T00:00:00</text:p>
          </table:table-cell>
          <table:table-cell office:value-type="string">
            <text:p>Presidenta del Congreso </text:p>
          </table:table-cell>
          <table:table-cell office:value-type="string">
            <text:p>Reproducción de la campana del siglo XIX perteneciente al Congreso de los Diputados.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0-12-31T00:00:00</text:p>
          </table:table-cell>
          <table:table-cell office:value-type="string">
            <text:p>Presidente de la Junta de Andalucía</text:p>
          </table:table-cell>
          <table:table-cell office:value-type="string">
            <text:p>Mini 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1-11T00:00:00</text:p>
          </table:table-cell>
          <table:table-cell office:value-type="string">
            <text:p>Vocento</text:p>
          </table:table-cell>
          <table:table-cell office:value-type="string">
            <text:p>Libro "Cien años de Cavi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01-11T00:00:00</text:p>
          </table:table-cell>
          <table:table-cell office:value-type="string">
            <text:p>Servicio Central de Publicaciones del Gobierno Vasco</text:p>
          </table:table-cell>
          <table:table-cell office:value-type="string">
            <text:p>Libro: "Los grandes retos de la economía digital. Una mirada global y sectorial".</text:p>
          </table:table-cell>
          <table:table-cell office:value-type="string">
            <text:p>Archivo Gabinete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01-12T00:00:00</text:p>
          </table:table-cell>
          <table:table-cell office:value-type="string">
            <text:p>KEN. Empresa de comunicación</text:p>
          </table:table-cell>
          <table:table-cell office:value-type="string">
            <text:p>Libro: "Deambulaciones de la Ganda de Modafar, rei de Cambay, de 1514 a 1516"</text:p>
          </table:table-cell>
          <table:table-cell office:value-type="string">
            <text:p>Archivo Gabinete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Proyectos Estratégicos</text:p>
          </table:table-cell>
          <table:table-cell office:value-type="string">
            <text:p>2021-01-27T00:00:00</text:p>
          </table:table-cell>
          <table:table-cell office:value-type="string">
            <text:p>Asociación Estemblo de Acedo </text:p>
          </table:table-cell>
          <table:table-cell office:value-type="string">
            <text:p>1 queso fresco de cabra y 1 bote de miel de la zon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01-30T00:00:00</text:p>
          </table:table-cell>
          <table:table-cell office:value-type="string">
            <text:p>Upna</text:p>
          </table:table-cell>
          <table:table-cell office:value-type="string">
            <text:p>Taza Café</text:p>
          </table:table-cell>
          <table:table-cell office:value-type="string">
            <text:p>office del Gabinete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2-09T00:00:00</text:p>
          </table:table-cell>
          <table:table-cell office:value-type="string">
            <text:p>Riber ebro </text:p>
          </table:table-cell>
          <table:table-cell office:value-type="string">
            <text:p>Libro"Covid-19 el gran reinici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2-17T00:00:00</text:p>
          </table:table-cell>
          <table:table-cell office:value-type="string">
            <text:p>Enrique Maya Alcalde Ayuntamiento de Pamplona</text:p>
          </table:table-cell>
          <table:table-cell office:value-type="string">
            <text:p>Libro"Pampilona urbs regia. El ceremonial del Ayuntamiento de Pamplona desde el siglo XVI hasta nuestros días.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2-22T00:00:00</text:p>
          </table:table-cell>
          <table:table-cell office:value-type="string">
            <text:p>Juan Miguel Sucunza Presidente de la CEN</text:p>
          </table:table-cell>
          <table:table-cell office:value-type="string">
            <text:p>Libro""Cómo evitar un desastre climático" BILL GATE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2-22T00:00:00</text:p>
          </table:table-cell>
          <table:table-cell office:value-type="string">
            <text:p>Fundación LUMIERE </text:p>
          </table:table-cell>
          <table:table-cell office:value-type="string">
            <text:p>Botellas de aceite +Diploma  apadrinamient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02-22T00:00:00</text:p>
          </table:table-cell>
          <table:table-cell office:value-type="string">
            <text:p>Juan Miguel Sucunza. CEN</text:p>
          </table:table-cell>
          <table:table-cell office:value-type="string">
            <text:p>Libro: "Cómo evitar un desastre climático. Bill Gates"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3-04T00:00:00</text:p>
          </table:table-cell>
          <table:table-cell office:value-type="string">
            <text:p>Region Nouvelle-Aquitaine</text:p>
          </table:table-cell>
          <table:table-cell office:value-type="string">
            <text:p>Dos botellas de vino y una de Armagnac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03-15T00:00:00</text:p>
          </table:table-cell>
          <table:table-cell office:value-type="string">
            <text:p>Editorial Archi-Letras</text:p>
          </table:table-cell>
          <table:table-cell office:value-type="string">
            <text:p>Revista de Lengua y Letras</text:p>
          </table:table-cell>
          <table:table-cell office:value-type="string">
            <text:p>Biblioteca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Proyectos Estratégicos</text:p>
          </table:table-cell>
          <table:table-cell office:value-type="string">
            <text:p>2021-03-16T00:00:00</text:p>
          </table:table-cell>
          <table:table-cell office:value-type="string">
            <text:p>Bodega San Martín de Unx </text:p>
          </table:table-cell>
          <table:table-cell office:value-type="string">
            <text:p>3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3-25T00:00:00</text:p>
          </table:table-cell>
          <table:table-cell office:value-type="string">
            <text:p>Policia Nacional </text:p>
          </table:table-cell>
          <table:table-cell office:value-type="string">
            <text:p>cuadro de escudo de Policia Nacional bordado +LIBRO la mujer en la policia naciona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3-26T00:00:00</text:p>
          </table:table-cell>
          <table:table-cell office:value-type="string">
            <text:p>Fundación Manuel Giménez Abad</text:p>
          </table:table-cell>
          <table:table-cell office:value-type="string">
            <text:p>El sistema Federal de Canad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3-26T00:00:00</text:p>
          </table:table-cell>
          <table:table-cell office:value-type="string">
            <text:p>Fundación Manuel Giménez Abad </text:p>
          </table:table-cell>
          <table:table-cell office:value-type="string">
            <text:p>El efecto horizontal del Covid-19 sobre el sistema constituciona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04-09T00:00:00</text:p>
          </table:table-cell>
          <table:table-cell office:value-type="string">
            <text:p>T-Systems</text:p>
          </table:table-cell>
          <table:table-cell office:value-type="string">
            <text:p>Auriculares</text:p>
          </table:table-cell>
          <table:table-cell office:value-type="string">
            <text:p>Uso para el trabajo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04-09T00:00:00</text:p>
          </table:table-cell>
          <table:table-cell office:value-type="string">
            <text:p>T-Systems</text:p>
          </table:table-cell>
          <table:table-cell office:value-type="string">
            <text:p>Auriculares</text:p>
          </table:table-cell>
          <table:table-cell office:value-type="string">
            <text:p>Uso para el trabajo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4-13T00:00:00</text:p>
          </table:table-cell>
          <table:table-cell office:value-type="string">
            <text:p>Ayuntamiento de Pamplona</text:p>
          </table:table-cell>
          <table:table-cell office:value-type="string">
            <text:p>Detalles protocolarios : Taco notas-pañuelomujer-llave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Gerente Euskarabidea / Instituto Navarro del Euskera</text:p>
          </table:table-cell>
          <table:table-cell office:value-type="string">
            <text:p>2021-04-14T00:00:00</text:p>
          </table:table-cell>
          <table:table-cell office:value-type="string">
            <text:p>Nafarroako Ikastolen Elkartea</text:p>
          </table:table-cell>
          <table:table-cell office:value-type="string">
            <text:p>Objeto decorativo de gres chamotado</text:p>
          </table:table-cell>
          <table:table-cell office:value-type="string">
            <text:p>Despacho Director Gerente Euskarabidea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1-05-01T00:00:00</text:p>
          </table:table-cell>
          <table:table-cell office:value-type="string">
            <text:p>Entidad GSR</text:p>
          </table:table-cell>
          <table:table-cell office:value-type="string">
            <text:p>Cuadro realizado por personas con enfermedad mental de un centro de Vizcaya</text:p>
          </table:table-cell>
          <table:table-cell office:value-type="string">
            <text:p>Uso propio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5-06T00:00:00</text:p>
          </table:table-cell>
          <table:table-cell office:value-type="string">
            <text:p>Club Atlético Osasuna</text:p>
          </table:table-cell>
          <table:table-cell office:value-type="string">
            <text:p>Escultura con motivo del Centenario Serie numerada del 1 al 100: 34 (certificado)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5-06T00:00:00</text:p>
          </table:table-cell>
          <table:table-cell office:value-type="string">
            <text:p>Particular</text:p>
          </table:table-cell>
          <table:table-cell office:value-type="string">
            <text:p>Ramo de flores y vino</text:p>
          </table:table-cell>
          <table:table-cell office:value-type="string">
            <text:p>Consumo en departamento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5-07T00:00:00</text:p>
          </table:table-cell>
          <table:table-cell office:value-type="string">
            <text:p>Bergé y Compañía</text:p>
          </table:table-cell>
          <table:table-cell office:value-type="string">
            <text:p>Libro libro de los 150 años de historia de la Compañí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5-11T00:00:00</text:p>
          </table:table-cell>
          <table:table-cell office:value-type="string">
            <text:p>Aspace</text:p>
          </table:table-cell>
          <table:table-cell office:value-type="string">
            <text:p>Portaretratos con foto del 50 aniversario de Aspace en el Parlament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5-18T00:00:00</text:p>
          </table:table-cell>
          <table:table-cell office:value-type="string">
            <text:p>Correos </text:p>
          </table:table-cell>
          <table:table-cell office:value-type="string">
            <text:p>Los sellos de la segunda Repúblic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05-27T00:00:00</text:p>
          </table:table-cell>
          <table:table-cell office:value-type="string">
            <text:p>Berriztu</text:p>
          </table:table-cell>
          <table:table-cell office:value-type="string">
            <text:p>Caja Madera</text:p>
          </table:table-cell>
          <table:table-cell office:value-type="string">
            <text:p>Decoración del Despacho del Consejero/a de Educación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5-28T00:00:00</text:p>
          </table:table-cell>
          <table:table-cell office:value-type="string">
            <text:p>Correos </text:p>
          </table:table-cell>
          <table:table-cell office:value-type="string">
            <text:p>Colección de sellos contra el racism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1-05-28T00:00:00</text:p>
          </table:table-cell>
          <table:table-cell office:value-type="string">
            <text:p>Naturgy</text:p>
          </table:table-cell>
          <table:table-cell office:value-type="string">
            <text:p>Dos libr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1-05-28T00:00:00</text:p>
          </table:table-cell>
          <table:table-cell office:value-type="string">
            <text:p>Naturgy</text:p>
          </table:table-cell>
          <table:table-cell office:value-type="string">
            <text:p>Libro (Fact Enegy)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01T00:00:00</text:p>
          </table:table-cell>
          <table:table-cell office:value-type="string">
            <text:p>Centro Bidealde</text:p>
          </table:table-cell>
          <table:table-cell office:value-type="string">
            <text:p>Taza</text:p>
          </table:table-cell>
          <table:table-cell office:value-type="string">
            <text:p>Despacho Consejera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02T00:00:00</text:p>
          </table:table-cell>
          <table:table-cell office:value-type="string">
            <text:p>Hermanas Hospitalarias</text:p>
          </table:table-cell>
          <table:table-cell office:value-type="string">
            <text:p>Bolsa tela y botella Personalizada</text:p>
          </table:table-cell>
          <table:table-cell office:value-type="string">
            <text:p>Despacho Consejera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03T00:00:00</text:p>
          </table:table-cell>
          <table:table-cell office:value-type="string">
            <text:p>Particular</text:p>
          </table:table-cell>
          <table:table-cell office:value-type="string">
            <text:p>Bolsa de madalenas</text:p>
          </table:table-cell>
          <table:table-cell office:value-type="string">
            <text:p>Consumo en departamento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6-07T00:00:00</text:p>
          </table:table-cell>
          <table:table-cell office:value-type="string">
            <text:p>Ayuntamiento de Ziordia</text:p>
          </table:table-cell>
          <table:table-cell office:value-type="string">
            <text:p>Libro "Navarra hasta la cocin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6-07T00:00:00</text:p>
          </table:table-cell>
          <table:table-cell office:value-type="string">
            <text:p>C.A.Osasuna</text:p>
          </table:table-cell>
          <table:table-cell office:value-type="string">
            <text:p>Libro "OSASUNA 1920-2020"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Consejero/a</text:p>
          </table:table-cell>
          <table:table-cell office:value-type="string">
            <text:p>2021-06-09T00:00:00</text:p>
          </table:table-cell>
          <table:table-cell office:value-type="string">
            <text:p>Ayto. Milagro</text:p>
          </table:table-cell>
          <table:table-cell office:value-type="string">
            <text:p>Cerezas</text:p>
          </table:table-cell>
          <table:table-cell office:value-type="string">
            <text:p>Reparto entre el gabinete consejera, directores, consejera y Personal del dpto.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6-10T00:00:00</text:p>
          </table:table-cell>
          <table:table-cell office:value-type="string">
            <text:p>Universidad de Navarra</text:p>
          </table:table-cell>
          <table:table-cell office:value-type="string">
            <text:p>Libro "el campus de la universidad de Navarr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10T00:00:00</text:p>
          </table:table-cell>
          <table:table-cell office:value-type="string">
            <text:p>Hermanas Hospitalarias</text:p>
          </table:table-cell>
          <table:table-cell office:value-type="string">
            <text:p>Frutas con chocolate</text:p>
          </table:table-cell>
          <table:table-cell office:value-type="string">
            <text:p>Consumo en departamento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15T00:00:00</text:p>
          </table:table-cell>
          <table:table-cell office:value-type="string">
            <text:p>Servicios Sociales Burlada</text:p>
          </table:table-cell>
          <table:table-cell office:value-type="string">
            <text:p>Cáctus</text:p>
          </table:table-cell>
          <table:table-cell office:value-type="string">
            <text:p>Despacho Consejera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6-16T00:00:00</text:p>
          </table:table-cell>
          <table:table-cell office:value-type="string">
            <text:p>Ayuntamiento de Milagro</text:p>
          </table:table-cell>
          <table:table-cell office:value-type="string">
            <text:p>Cereza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1-06-16T00:00:00</text:p>
          </table:table-cell>
          <table:table-cell office:value-type="string">
            <text:p>Ayuntamiento Milagro</text:p>
          </table:table-cell>
          <table:table-cell office:value-type="string">
            <text:p>2 cajas de cereza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06-16T00:00:00</text:p>
          </table:table-cell>
          <table:table-cell office:value-type="string">
            <text:p>Ayuntamiento de Milagro</text:p>
          </table:table-cell>
          <table:table-cell office:value-type="string">
            <text:p>Tres barquillas de cereza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6-16T00:00:00</text:p>
          </table:table-cell>
          <table:table-cell office:value-type="string">
            <text:p>Ayuntamiento de Milagro </text:p>
          </table:table-cell>
          <table:table-cell office:value-type="string">
            <text:p>2 cajas de cerezas</text:p>
          </table:table-cell>
          <table:table-cell office:value-type="string">
            <text:p>Consumo en departamento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Consejero/a</text:p>
          </table:table-cell>
          <table:table-cell office:value-type="string">
            <text:p>2021-06-16T00:00:00</text:p>
          </table:table-cell>
          <table:table-cell office:value-type="string">
            <text:p>Ayuntamiento de Milagro </text:p>
          </table:table-cell>
          <table:table-cell office:value-type="string">
            <text:p>Cerezas</text:p>
          </table:table-cell>
          <table:table-cell office:value-type="string">
            <text:p>Gabinete y Consejera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1-06-16T00:00:00</text:p>
          </table:table-cell>
          <table:table-cell office:value-type="string">
            <text:p>Ayto. Milagro</text:p>
          </table:table-cell>
          <table:table-cell office:value-type="string">
            <text:p>Cerezas</text:p>
          </table:table-cell>
          <table:table-cell office:value-type="string">
            <text:p>Consumido en Gabinete y Personal del Depto. UITD con trabajo presencial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1-06-22T00:00:00</text:p>
          </table:table-cell>
          <table:table-cell office:value-type="string">
            <text:p>Consorcio de Residuos</text:p>
          </table:table-cell>
          <table:table-cell office:value-type="string">
            <text:p>Semillas de seta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X</text:p>
          </table:table-cell>
          <table:table-cell office:value-type="string">
            <text:p>10</text:p>
          </table:table-cell>
          <table:table-cell office:value-type="string">
            <text:p>Departamento de Salud</text:p>
          </table:table-cell>
          <table:table-cell office:value-type="string">
            <text:p>Consejero/a</text:p>
          </table:table-cell>
          <table:table-cell office:value-type="string">
            <text:p>2021-06-27T00:00:00</text:p>
          </table:table-cell>
          <table:table-cell office:value-type="string">
            <text:p>Ayuntamiento de Milagro</text:p>
          </table:table-cell>
          <table:table-cell office:value-type="string">
            <text:p>Cereza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6-28T00:00:00</text:p>
          </table:table-cell>
          <table:table-cell office:value-type="string">
            <text:p>gremi de restayració de Barcelona</text:p>
          </table:table-cell>
          <table:table-cell office:value-type="string">
            <text:p>Libro" Resiliente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7-20T00:00:00</text:p>
          </table:table-cell>
          <table:table-cell office:value-type="string">
            <text:p>autobus de la despoblación</text:p>
          </table:table-cell>
          <table:table-cell office:value-type="string">
            <text:p>Barrica de vino dibujad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7-20T00:00:00</text:p>
          </table:table-cell>
          <table:table-cell office:value-type="string">
            <text:p>Pte. Diputación de Ciudad Real -Jose Manuel Caballero</text:p>
          </table:table-cell>
          <table:table-cell office:value-type="string">
            <text:p>Productos varios de Ciudad Real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7-29T00:00:00</text:p>
          </table:table-cell>
          <table:table-cell office:value-type="string">
            <text:p>conferencia de Presidentes</text:p>
          </table:table-cell>
          <table:table-cell office:value-type="string">
            <text:p>Productos varios de Salamanc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7-29T00:00:00</text:p>
          </table:table-cell>
          <table:table-cell office:value-type="string">
            <text:p>conferencia de Presidentes</text:p>
          </table:table-cell>
          <table:table-cell office:value-type="string">
            <text:p>Figura "amante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7-29T00:00:00</text:p>
          </table:table-cell>
          <table:table-cell office:value-type="string">
            <text:p>conferencia de Presidentes</text:p>
          </table:table-cell>
          <table:table-cell office:value-type="string">
            <text:p>Libro "Ballets Russes e Diaghilev y su influencia en el Art Déc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07-30T00:00:00</text:p>
          </table:table-cell>
          <table:table-cell office:value-type="string">
            <text:p>Junta Castilla y León</text:p>
          </table:table-cell>
          <table:table-cell office:value-type="string">
            <text:p>Lote de productos gastronómicos</text:p>
          </table:table-cell>
          <table:table-cell office:value-type="string">
            <text:p>Uso individual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03T00:00:00</text:p>
          </table:table-cell>
          <table:table-cell office:value-type="string">
            <text:p>Ayuntamiento de Eslava</text:p>
          </table:table-cell>
          <table:table-cell office:value-type="string">
            <text:p>Libro "Santa Criz de Eslava, Reflejos de Roma en  un Territorio Vascón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03T00:00:00</text:p>
          </table:table-cell>
          <table:table-cell office:value-type="string">
            <text:p>Ayuntamiento de San Zoilo</text:p>
          </table:table-cell>
          <table:table-cell office:value-type="string">
            <text:p>Libro " La Ermita de San Zoilo de Cáseda-Tributo a un templo de la memori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03T00:00:00</text:p>
          </table:table-cell>
          <table:table-cell office:value-type="string">
            <text:p>Ayuntamiento de San Zoilo</text:p>
          </table:table-cell>
          <table:table-cell office:value-type="string">
            <text:p>Libro " las marcas de cantería de San Zoilo de Cásed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08-06T00:00:00</text:p>
          </table:table-cell>
          <table:table-cell office:value-type="string">
            <text:p>ONCE</text:p>
          </table:table-cell>
          <table:table-cell office:value-type="string">
            <text:p>Kit Paraolimpiadas: sombrero panameño y peluche baloncesto paralímpic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Ordenación del Territorio</text:p>
          </table:table-cell>
          <table:table-cell office:value-type="string">
            <text:p>2021-08-09T00:00:00</text:p>
          </table:table-cell>
          <table:table-cell office:value-type="string">
            <text:p>ARTSWORKS COMUNICACIÓN</text:p>
          </table:table-cell>
          <table:table-cell office:value-type="string">
            <text:p>Bolsa de Tela y camiset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10T00:00:00</text:p>
          </table:table-cell>
          <table:table-cell office:value-type="string">
            <text:p>Ayuntamiento de Salamanca </text:p>
          </table:table-cell>
          <table:table-cell office:value-type="string">
            <text:p>50 láminas, ABRAIDO DEL REY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10T00:00:00</text:p>
          </table:table-cell>
          <table:table-cell office:value-type="string">
            <text:p>Ayuntamiento de Salamanca </text:p>
          </table:table-cell>
          <table:table-cell office:value-type="string">
            <text:p>Libro FUERO DE SALAMANC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10T00:00:00</text:p>
          </table:table-cell>
          <table:table-cell office:value-type="string">
            <text:p>Comité Paralímpico Español</text:p>
          </table:table-cell>
          <table:table-cell office:value-type="string">
            <text:p>Sombrero y peluche de los juegos TOKIO 2021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8-19T00:00:00</text:p>
          </table:table-cell>
          <table:table-cell office:value-type="string">
            <text:p>ONCE</text:p>
          </table:table-cell>
          <table:table-cell office:value-type="string">
            <text:p>Peluche y sombrero de paja. Paralímpicos Tokyo</text:p>
          </table:table-cell>
          <table:table-cell office:value-type="string">
            <text:p>Despachos Departamento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8-23T00:00:00</text:p>
          </table:table-cell>
          <table:table-cell office:value-type="string">
            <text:p>Embajador Eslovenia</text:p>
          </table:table-cell>
          <table:table-cell office:value-type="string">
            <text:p>Mini lote de productos típicos de Esloveni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9-08T00:00:00</text:p>
          </table:table-cell>
          <table:table-cell office:value-type="string">
            <text:p>Jefe superior de Policía de Navarra </text:p>
          </table:table-cell>
          <table:table-cell office:value-type="string">
            <text:p>Libro" La Victoria de la Libertad, la policía nacional contra el terrorismo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09-08T00:00:00</text:p>
          </table:table-cell>
          <table:table-cell office:value-type="string">
            <text:p>Jefe superior de Policía de Navarra </text:p>
          </table:table-cell>
          <table:table-cell office:value-type="string">
            <text:p>Libro" La Victoria de la Libertad, la policía nacional contra el terrorismo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1-09-08T00:00:00</text:p>
          </table:table-cell>
          <table:table-cell office:value-type="string">
            <text:p>Direccion General de Policía</text:p>
          </table:table-cell>
          <table:table-cell office:value-type="string">
            <text:p>Libro "La Victoria de la Libertad: La Policía Nacional contra el terrorismo"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09-20T00:00:00</text:p>
          </table:table-cell>
          <table:table-cell office:value-type="string">
            <text:p>ASPACE-Biointegra</text:p>
          </table:table-cell>
          <table:table-cell office:value-type="string">
            <text:p>Quesos/Yogures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Jefe/a de Gabinete</text:p>
          </table:table-cell>
          <table:table-cell office:value-type="string">
            <text:p>2021-09-20T00:00:00</text:p>
          </table:table-cell>
          <table:table-cell office:value-type="string">
            <text:p>ASPACE-Biointegra</text:p>
          </table:table-cell>
          <table:table-cell office:value-type="string">
            <text:p>Quesos/Yogures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1-10-02T00:00:00</text:p>
          </table:table-cell>
          <table:table-cell office:value-type="string">
            <text:p>Mancomunidad Montejurra</text:p>
          </table:table-cell>
          <table:table-cell office:value-type="string">
            <text:p>3 botellas de vino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0-04T00:00:00</text:p>
          </table:table-cell>
          <table:table-cell office:value-type="string">
            <text:p>Carlos Oblaré López</text:p>
          </table:table-cell>
          <table:table-cell office:value-type="string">
            <text:p>Decimo de loteria nº89715 para jueves 07 octubr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0-04T00:00:00</text:p>
          </table:table-cell>
          <table:table-cell office:value-type="string">
            <text:p>Carlos Oblaré López</text:p>
          </table:table-cell>
          <table:table-cell office:value-type="string">
            <text:p>Decimo de loteria nº89715 para jueves 07 octubr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10-06T00:00:00</text:p>
          </table:table-cell>
          <table:table-cell office:value-type="string">
            <text:p>Sakana Group</text:p>
          </table:table-cell>
          <table:table-cell office:value-type="string">
            <text:p>Escultura de sobremes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0-07T00:00:00</text:p>
          </table:table-cell>
          <table:table-cell office:value-type="string">
            <text:p>Gob. Murcia</text:p>
          </table:table-cell>
          <table:table-cell office:value-type="string">
            <text:p>Caja Productos típic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0-08T00:00:00</text:p>
          </table:table-cell>
          <table:table-cell office:value-type="string">
            <text:p>Centro Coreográfico María Pagés</text:p>
          </table:table-cell>
          <table:table-cell office:value-type="string">
            <text:p>Libro La memoria en movimient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0-08T00:00:00</text:p>
          </table:table-cell>
          <table:table-cell office:value-type="string">
            <text:p>Centro Coreográfico María Pagés</text:p>
          </table:table-cell>
          <table:table-cell office:value-type="string">
            <text:p> Libro La memoria en movimient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1-10-09T00:00:00</text:p>
          </table:table-cell>
          <table:table-cell office:value-type="string">
            <text:p>Casa Comunidad Valenciana en Navarra</text:p>
          </table:table-cell>
          <table:table-cell office:value-type="string">
            <text:p>Pañuelo de fiestas</text:p>
          </table:table-cell>
          <table:table-cell office:value-type="string">
            <text:p>Guardado como recuerdo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1-10-09T00:00:00</text:p>
          </table:table-cell>
          <table:table-cell office:value-type="string">
            <text:p>Casa Comunidad Valenciana en Navarra</text:p>
          </table:table-cell>
          <table:table-cell office:value-type="string">
            <text:p>Dulces de mazapán</text:p>
          </table:table-cell>
          <table:table-cell office:value-type="string">
            <text:p>Consumo en el propio acto 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10-12T00:00:00</text:p>
          </table:table-cell>
          <table:table-cell office:value-type="string">
            <text:p>Guardia Civil</text:p>
          </table:table-cell>
          <table:table-cell office:value-type="string">
            <text:p>Condecoración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10-16T00:00:00</text:p>
          </table:table-cell>
          <table:table-cell office:value-type="string">
            <text:p>ONCE</text:p>
          </table:table-cell>
          <table:table-cell office:value-type="string">
            <text:p>Figur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0-27T00:00:00</text:p>
          </table:table-cell>
          <table:table-cell office:value-type="string">
            <text:p>ENERFIN</text:p>
          </table:table-cell>
          <table:table-cell office:value-type="string">
            <text:p>Energy, nature,peaple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1-11T00:00:00</text:p>
          </table:table-cell>
          <table:table-cell office:value-type="string">
            <text:p>FRIDA</text:p>
          </table:table-cell>
          <table:table-cell office:value-type="string">
            <text:p>Libro " el mal invisible" Relatos de fibromalgi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1-11-15T00:00:00</text:p>
          </table:table-cell>
          <table:table-cell office:value-type="string">
            <text:p>Asociación Navarra de Fibromialgia FRIDA</text:p>
          </table:table-cell>
          <table:table-cell office:value-type="string">
            <text:p>Libro "El mal invisible. Relatos sobre la Fibromialgia"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Jefe/a de Gabinete </text:p>
          </table:table-cell>
          <table:table-cell office:value-type="string">
            <text:p>2021-11-16T00:00:00</text:p>
          </table:table-cell>
          <table:table-cell office:value-type="string">
            <text:p>Diario de Noticias</text:p>
          </table:table-cell>
          <table:table-cell office:value-type="string">
            <text:p>3 Botellas Vino</text:p>
          </table:table-cell>
          <table:table-cell office:value-type="string">
            <text:p>Se compartió con Personal gabinete y Departamento en un brindis navideño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1-11-17T00:00:00</text:p>
          </table:table-cell>
          <table:table-cell office:value-type="string">
            <text:p>AN</text:p>
          </table:table-cell>
          <table:table-cell office:value-type="string">
            <text:p>Lote de productos AN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1-11-19T00:00:00</text:p>
          </table:table-cell>
          <table:table-cell office:value-type="string">
            <text:p>DO Queso Roncal</text:p>
          </table:table-cell>
          <table:table-cell office:value-type="string">
            <text:p>Queso de madera</text:p>
          </table:table-cell>
          <table:table-cell office:value-type="string">
            <text:p>Despacho DG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1-23T00:00:00</text:p>
          </table:table-cell>
          <table:table-cell office:value-type="string">
            <text:p>QUESO DEL RONCAL</text:p>
          </table:table-cell>
          <table:table-cell office:value-type="string">
            <text:p>Cuña de madera, en forma de ques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1-11-25T00:00:00</text:p>
          </table:table-cell>
          <table:table-cell office:value-type="string">
            <text:p>Zeroa Multimedia</text:p>
          </table:table-cell>
          <table:table-cell office:value-type="string">
            <text:p>Lote de botellas de vino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Jefe/a de Gabinete</text:p>
          </table:table-cell>
          <table:table-cell office:value-type="string">
            <text:p>2021-11-25T00:00:00</text:p>
          </table:table-cell>
          <table:table-cell office:value-type="string">
            <text:p>Diario de Noticias</text:p>
          </table:table-cell>
          <table:table-cell office:value-type="string">
            <text:p>2 botellas vino</text:p>
          </table:table-cell>
          <table:table-cell office:value-type="string">
            <text:p>Copa Navidad Depto.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12-01T00:00:00</text:p>
          </table:table-cell>
          <table:table-cell office:value-type="string">
            <text:p>Gobierno de La Rioja</text:p>
          </table:table-cell>
          <table:table-cell office:value-type="string">
            <text:p>Botellas de Vino</text:p>
          </table:table-cell>
          <table:table-cell office:value-type="string">
            <text:p>Consumo Gabinete del Consejero/a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Jefe/a de Gabinete</text:p>
          </table:table-cell>
          <table:table-cell office:value-type="string">
            <text:p>2021-12-01T00:00:00</text:p>
          </table:table-cell>
          <table:table-cell office:value-type="string">
            <text:p>Zeroa Multimedia</text:p>
          </table:table-cell>
          <table:table-cell office:value-type="string">
            <text:p>Botellas vino Inurrieta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02T00:00:00</text:p>
          </table:table-cell>
          <table:table-cell office:value-type="string">
            <text:p>FUNDACIÓN LA CAIXA</text:p>
          </table:table-cell>
          <table:table-cell office:value-type="string">
            <text:p>Libro Beethoven "un compromido con la humanidad 250 aniversari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12-02T00:00:00</text:p>
          </table:table-cell>
          <table:table-cell office:value-type="string">
            <text:p>Fundación "la Caixa"</text:p>
          </table:table-cell>
          <table:table-cell office:value-type="string">
            <text:p>Libro "Beethoven: Un compromiso con la humanidad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09T00:00:00</text:p>
          </table:table-cell>
          <table:table-cell office:value-type="string">
            <text:p>kissfm </text:p>
          </table:table-cell>
          <table:table-cell office:value-type="string">
            <text:p>Dos botellas aceit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2T00:00:00</text:p>
          </table:table-cell>
          <table:table-cell office:value-type="string">
            <text:p>RIOJAWINE</text:p>
          </table:table-cell>
          <table:table-cell office:value-type="string">
            <text:p>Dos cajas de 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Director/a General de Función Pública</text:p>
          </table:table-cell>
          <table:table-cell office:value-type="string">
            <text:p>2021-12-12T00:00:00</text:p>
          </table:table-cell>
          <table:table-cell office:value-type="string">
            <text:p>Policía Foral</text:p>
          </table:table-cell>
          <table:table-cell office:value-type="string">
            <text:p>Planta Flor de Pascua</text:p>
          </table:table-cell>
          <table:table-cell office:value-type="string">
            <text:p>Despacho Directora General Función Pública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1-12-12T00:00:00</text:p>
          </table:table-cell>
          <table:table-cell office:value-type="string">
            <text:p>D.O. Vinos Navarra</text:p>
          </table:table-cell>
          <table:table-cell office:value-type="string">
            <text:p>3 botellas vino</text:p>
          </table:table-cell>
          <table:table-cell office:value-type="string">
            <text:p>Compartido aperitivo Departamento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12-13T00:00:00</text:p>
          </table:table-cell>
          <table:table-cell office:value-type="string">
            <text:p>CEN</text:p>
          </table:table-cell>
          <table:table-cell office:value-type="string">
            <text:p>Flor de Pascu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13T00:00:00</text:p>
          </table:table-cell>
          <table:table-cell office:value-type="string">
            <text:p>Deloitte</text:p>
          </table:table-cell>
          <table:table-cell office:value-type="string">
            <text:p>Libr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4T00:00:00</text:p>
          </table:table-cell>
          <table:table-cell office:value-type="string">
            <text:p>accenture</text:p>
          </table:table-cell>
          <table:table-cell office:value-type="string">
            <text:p>Libro "realidad o ficción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4T00:00:00</text:p>
          </table:table-cell>
          <table:table-cell office:value-type="string">
            <text:p>Deloitte</text:p>
          </table:table-cell>
          <table:table-cell office:value-type="string">
            <text:p>Libro"Aforismos y pronósticos de Hipócrate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4T00:00:00</text:p>
          </table:table-cell>
          <table:table-cell office:value-type="string">
            <text:p>Euskaltzaindia</text:p>
          </table:table-cell>
          <table:table-cell office:value-type="string">
            <text:p>Libro" Tratado de como ha de oyr missa, escrito en romance Bafcuence.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4T00:00:00</text:p>
          </table:table-cell>
          <table:table-cell office:value-type="string">
            <text:p>Asociación cristiana Vida nueva </text:p>
          </table:table-cell>
          <table:table-cell office:value-type="string">
            <text:p>Árbol de metacrilat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Transportes y Movilidad Sostenible </text:p>
          </table:table-cell>
          <table:table-cell office:value-type="string">
            <text:p>2021-12-14T00:00:00</text:p>
          </table:table-cell>
          <table:table-cell office:value-type="string">
            <text:p>AUDENASA</text:p>
          </table:table-cell>
          <table:table-cell office:value-type="string">
            <text:p>Boleto de Lotería de 20 €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Director/a General de Presupuestos, Patrimonio y Política Económica</text:p>
          </table:table-cell>
          <table:table-cell office:value-type="string">
            <text:p>2021-12-14T00:00:00</text:p>
          </table:table-cell>
          <table:table-cell office:value-type="string">
            <text:p>Audenasa</text:p>
          </table:table-cell>
          <table:table-cell office:value-type="string">
            <text:p>Billete loteria</text:p>
          </table:table-cell>
          <table:table-cell office:value-type="string">
            <text:p/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Director/a General de Presupuestos, Patrimonio y Política Económica</text:p>
          </table:table-cell>
          <table:table-cell office:value-type="string">
            <text:p>2021-12-14T00:00:00</text:p>
          </table:table-cell>
          <table:table-cell office:value-type="string">
            <text:p>Audenasa</text:p>
          </table:table-cell>
          <table:table-cell office:value-type="string">
            <text:p>Tarjeta autopista</text:p>
          </table:table-cell>
          <table:table-cell office:value-type="string">
            <text:p/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12-14T00:00:00</text:p>
          </table:table-cell>
          <table:table-cell office:value-type="string">
            <text:p>AREGNA</text:p>
          </table:table-cell>
          <table:table-cell office:value-type="string">
            <text:p>Libro: Crónica gráfica de un año de pandemi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12-14T00:00:00</text:p>
          </table:table-cell>
          <table:table-cell office:value-type="string">
            <text:p>CEN</text:p>
          </table:table-cell>
          <table:table-cell office:value-type="string">
            <text:p>Planta de Pascua</text:p>
          </table:table-cell>
          <table:table-cell office:value-type="string">
            <text:p>Decoración del Gabinete del Consejero/a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1-12-14T00:00:00</text:p>
          </table:table-cell>
          <table:table-cell office:value-type="string">
            <text:p>Aceites Urzante</text:p>
          </table:table-cell>
          <table:table-cell office:value-type="string">
            <text:p>6 botellas aceite</text:p>
          </table:table-cell>
          <table:table-cell office:value-type="string">
            <text:p>Consejera consumo privado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1-12-15T00:00:00</text:p>
          </table:table-cell>
          <table:table-cell office:value-type="string">
            <text:p>Fundación Manuel Giménez Abad</text:p>
          </table:table-cell>
          <table:table-cell office:value-type="string">
            <text:p>Libro "Elección y representación: Una conjunción compleja"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1-12-15T00:00:00</text:p>
          </table:table-cell>
          <table:table-cell office:value-type="string">
            <text:p>Jefatura Superior Policía Navarra</text:p>
          </table:table-cell>
          <table:table-cell office:value-type="string">
            <text:p>Dos productos gastronómicos tipicos de Cuenca</text:p>
          </table:table-cell>
          <table:table-cell office:value-type="string">
            <text:p>Consejero/a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Jefe/a de Gabinete</text:p>
          </table:table-cell>
          <table:table-cell office:value-type="string">
            <text:p>2021-12-15T00:00:00</text:p>
          </table:table-cell>
          <table:table-cell office:value-type="string">
            <text:p>Diario de Noticias</text:p>
          </table:table-cell>
          <table:table-cell office:value-type="string">
            <text:p>3 botellas de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1-12-15T00:00:00</text:p>
          </table:table-cell>
          <table:table-cell office:value-type="string">
            <text:p>Deloitte</text:p>
          </table:table-cell>
          <table:table-cell office:value-type="string">
            <text:p>Libro de Citas y Reflexiones de Hipócrates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Jefe/a de Gabinete</text:p>
          </table:table-cell>
          <table:table-cell office:value-type="string">
            <text:p>2021-12-15T00:00:00</text:p>
          </table:table-cell>
          <table:table-cell office:value-type="string">
            <text:p>Diario de Noticias</text:p>
          </table:table-cell>
          <table:table-cell office:value-type="string">
            <text:p>3 botellas de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12-15T00:00:00</text:p>
          </table:table-cell>
          <table:table-cell office:value-type="string">
            <text:p>Ies Agroforestal</text:p>
          </table:table-cell>
          <table:table-cell office:value-type="string">
            <text:p>Cardo</text:p>
          </table:table-cell>
          <table:table-cell office:value-type="string">
            <text:p>Consumo Gabinete del Consejero/a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15T00:00:00</text:p>
          </table:table-cell>
          <table:table-cell office:value-type="string">
            <text:p>D.O. NAVARRA</text:p>
          </table:table-cell>
          <table:table-cell office:value-type="string">
            <text:p>Lote vin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15T00:00:00</text:p>
          </table:table-cell>
          <table:table-cell office:value-type="string">
            <text:p>Gº de la Rioja (D.G. de Desarrollo Rural y Reto Demográfico</text:p>
          </table:table-cell>
          <table:table-cell office:value-type="string">
            <text:p>Lote vin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6T00:00:00</text:p>
          </table:table-cell>
          <table:table-cell office:value-type="string">
            <text:p>Smurtfitkappa</text:p>
          </table:table-cell>
          <table:table-cell office:value-type="string">
            <text:p>Caja bombone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6T00:00:00</text:p>
          </table:table-cell>
          <table:table-cell office:value-type="string">
            <text:p>Monasterio de la Oliva</text:p>
          </table:table-cell>
          <table:table-cell office:value-type="string">
            <text:p>Caja de 6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6T00:00:00</text:p>
          </table:table-cell>
          <table:table-cell office:value-type="string">
            <text:p>Conservas Pedro Luis</text:p>
          </table:table-cell>
          <table:table-cell office:value-type="string">
            <text:p>Delantal y detalle cocin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6T00:00:00</text:p>
          </table:table-cell>
          <table:table-cell office:value-type="string">
            <text:p>Grupo AN</text:p>
          </table:table-cell>
          <table:table-cell office:value-type="string">
            <text:p>Productos Navarr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16T00:00:00</text:p>
          </table:table-cell>
          <table:table-cell office:value-type="string">
            <text:p>Presidente del Parlamento de Navarra</text:p>
          </table:table-cell>
          <table:table-cell office:value-type="string">
            <text:p>Libro "crónica gráfica de la pandemia en Navarr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Jefe/a de Gabinete</text:p>
          </table:table-cell>
          <table:table-cell office:value-type="string">
            <text:p>2021-12-16T00:00:00</text:p>
          </table:table-cell>
          <table:table-cell office:value-type="string">
            <text:p>grupo AN</text:p>
          </table:table-cell>
          <table:table-cell office:value-type="string">
            <text:p>Productos Navarr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12-16T00:00:00</text:p>
          </table:table-cell>
          <table:table-cell office:value-type="string">
            <text:p>Autovía del Camino Sociedad Concesionaria</text:p>
          </table:table-cell>
          <table:table-cell office:value-type="string">
            <text:p>Décimo Lotería de Navidad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Director/a General de Presupuestos, Patrimonio y Política Económica</text:p>
          </table:table-cell>
          <table:table-cell office:value-type="string">
            <text:p>2021-12-16T00:00:00</text:p>
          </table:table-cell>
          <table:table-cell office:value-type="string">
            <text:p>Caja  Rural</text:p>
          </table:table-cell>
          <table:table-cell office:value-type="string">
            <text:p>Caja de vino</text:p>
          </table:table-cell>
          <table:table-cell office:value-type="string">
            <text:p/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12-16T00:00:00</text:p>
          </table:table-cell>
          <table:table-cell office:value-type="string">
            <text:p>Ed. Bellaterra</text:p>
          </table:table-cell>
          <table:table-cell office:value-type="string">
            <text:p>Libre "Un papá con delantal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1-12-16T00:00:00</text:p>
          </table:table-cell>
          <table:table-cell office:value-type="string">
            <text:p>CSIC</text:p>
          </table:table-cell>
          <table:table-cell office:value-type="string">
            <text:p>Libro</text:p>
          </table:table-cell>
          <table:table-cell office:value-type="string">
            <text:p>Departamento UITD 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1-12-16T00:00:00</text:p>
          </table:table-cell>
          <table:table-cell office:value-type="string">
            <text:p>Consejera Eusko Jaurlaritza</text:p>
          </table:table-cell>
          <table:table-cell office:value-type="string">
            <text:p>Turrones</text:p>
          </table:table-cell>
          <table:table-cell office:value-type="string">
            <text:p>Compartido aperitivo Departamento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12-17T00:00:00</text:p>
          </table:table-cell>
          <table:table-cell office:value-type="string">
            <text:p>AN</text:p>
          </table:table-cell>
          <table:table-cell office:value-type="string">
            <text:p>Lote de productos AN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17T00:00:00</text:p>
          </table:table-cell>
          <table:table-cell office:value-type="string">
            <text:p>AGROSEGUROS</text:p>
          </table:table-cell>
          <table:table-cell office:value-type="string">
            <text:p>Lote vin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17T00:00:00</text:p>
          </table:table-cell>
          <table:table-cell office:value-type="string">
            <text:p>GRUPO AN</text:p>
          </table:table-cell>
          <table:table-cell office:value-type="string">
            <text:p>Lote Alimentos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17T00:00:00</text:p>
          </table:table-cell>
          <table:table-cell office:value-type="string">
            <text:p>GRUPO AN</text:p>
          </table:table-cell>
          <table:table-cell office:value-type="string">
            <text:p>Lote vin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1-12-18T00:00:00</text:p>
          </table:table-cell>
          <table:table-cell office:value-type="string">
            <text:p>Consejero/a Aragón</text:p>
          </table:table-cell>
          <table:table-cell office:value-type="string">
            <text:p>Frutas de Aragón</text:p>
          </table:table-cell>
          <table:table-cell office:value-type="string">
            <text:p>Compartido aperitivo Departamento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2 botellas de vino tinto Pago de Cirsus Cesta de Navidad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2 botellas de vino blanco chardonnay Pago de Cisrsus Cesta de Navidad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Polvorones artesanos Vidaurre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Turrón almendrado blando Pedro Mayo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Torta de Alicante de Artesanía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Estuche de Tejas y cigarrillos de Tolosa, Casa Eceiza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Estuche bombones Lindt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Lomo Ibérico de Bellota Jamogar 300 gr.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Foie gras pato Etxemike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Lata de espárragos 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Chorizo Ibérico de bellota 250 gr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Salchichón ibérico bellota Jamogar 250 gr.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Bonito en aceite oliva Azkue 220 gr.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Queso oveja Idiazabal Bodeki 1 kg.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Tarro mermelada chutney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1-12-19T00:00:00</text:p>
          </table:table-cell>
          <table:table-cell office:value-type="string">
            <text:p>Salinas de Navarra</text:p>
          </table:table-cell>
          <table:table-cell office:value-type="string">
            <text:p>Caja grande Personalizada Onegin</text:p>
          </table:table-cell>
          <table:table-cell office:value-type="string">
            <text:p>Consumo doméstico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0T00:00:00</text:p>
          </table:table-cell>
          <table:table-cell office:value-type="string">
            <text:p>D.O.NAVARRA</text:p>
          </table:table-cell>
          <table:table-cell office:value-type="string">
            <text:p>dos Botellas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Jefe/a de Gabinete</text:p>
          </table:table-cell>
          <table:table-cell office:value-type="string">
            <text:p>2021-12-20T00:00:00</text:p>
          </table:table-cell>
          <table:table-cell office:value-type="string">
            <text:p>D.O.NAVARRA</text:p>
          </table:table-cell>
          <table:table-cell office:value-type="string">
            <text:p>Dos botellas 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0T00:00:00</text:p>
          </table:table-cell>
          <table:table-cell office:value-type="string">
            <text:p>CONGRESO DE LOS DIPUTADOS</text:p>
          </table:table-cell>
          <table:table-cell office:value-type="string">
            <text:p>Bolso portadocument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0T00:00:00</text:p>
          </table:table-cell>
          <table:table-cell office:value-type="string">
            <text:p>CONGRESO DE LOS DIPUTADOS</text:p>
          </table:table-cell>
          <table:table-cell office:value-type="string">
            <text:p>Fascimil "máximas y principios de la legislación universal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0T00:00:00</text:p>
          </table:table-cell>
          <table:table-cell office:value-type="string">
            <text:p>COMUNIDAD DE ANDALUCIA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Vivienda</text:p>
          </table:table-cell>
          <table:table-cell office:value-type="string">
            <text:p>2021-12-20T00:00:00</text:p>
          </table:table-cell>
          <table:table-cell office:value-type="string">
            <text:p/>
          </table:table-cell>
          <table:table-cell office:value-type="string">
            <text:p>6 bombones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12-20T00:00:00</text:p>
          </table:table-cell>
          <table:table-cell office:value-type="string">
            <text:p>D.O. Navarra</text:p>
          </table:table-cell>
          <table:table-cell office:value-type="string">
            <text:p>2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1-12-20T00:00:00</text:p>
          </table:table-cell>
          <table:table-cell office:value-type="string">
            <text:p>Parlamento de Navarra</text:p>
          </table:table-cell>
          <table:table-cell office:value-type="string">
            <text:p>Libr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1-12-20T00:00:00</text:p>
          </table:table-cell>
          <table:table-cell office:value-type="string">
            <text:p>D.O. Navarra</text:p>
          </table:table-cell>
          <table:table-cell office:value-type="string">
            <text:p>2 botellas de vino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0T00:00:00</text:p>
          </table:table-cell>
          <table:table-cell office:value-type="string">
            <text:p>SODENA</text:p>
          </table:table-cell>
          <table:table-cell office:value-type="string">
            <text:p>1 décimo lotería nacional sorteo Navidad (20€)</text:p>
          </table:table-cell>
          <table:table-cell office:value-type="string">
            <text:p>Tocan 100 euros, se donarán.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0T00:00:00</text:p>
          </table:table-cell>
          <table:table-cell office:value-type="string">
            <text:p>Audenasa</text:p>
          </table:table-cell>
          <table:table-cell office:value-type="string">
            <text:p>1 décimo lotería nacional sorteo Navidad (20€)</text:p>
          </table:table-cell>
          <table:table-cell office:value-type="string">
            <text:p/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1-12-20T00:00:00</text:p>
          </table:table-cell>
          <table:table-cell office:value-type="string">
            <text:p>Once</text:p>
          </table:table-cell>
          <table:table-cell office:value-type="string">
            <text:p>Vela aromatizada</text:p>
          </table:table-cell>
          <table:table-cell office:value-type="string">
            <text:p>Decoración del Gabinete del Consejero/a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1-12-20T00:00:00</text:p>
          </table:table-cell>
          <table:table-cell office:value-type="string">
            <text:p>Grupo AIN</text:p>
          </table:table-cell>
          <table:table-cell office:value-type="string">
            <text:p>Prod Agricolas envasado</text:p>
          </table:table-cell>
          <table:table-cell office:value-type="string">
            <text:p>Reparto Departamento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1-12-20T00:00:00</text:p>
          </table:table-cell>
          <table:table-cell office:value-type="string">
            <text:p>Deloitte</text:p>
          </table:table-cell>
          <table:table-cell office:value-type="string">
            <text:p>Bombones</text:p>
          </table:table-cell>
          <table:table-cell office:value-type="string">
            <text:p>Compartido aperitivo Departamento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Medio Ambiente</text:p>
          </table:table-cell>
          <table:table-cell office:value-type="string">
            <text:p>2021-12-20T00:00:00</text:p>
          </table:table-cell>
          <table:table-cell office:value-type="string">
            <text:p>GRUPO AN</text:p>
          </table:table-cell>
          <table:table-cell office:value-type="string">
            <text:p>Lote Alimentos</text:p>
          </table:table-cell>
          <table:table-cell office:value-type="string">
            <text:p>Consumo en Gabinete del Departamento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20T00:00:00</text:p>
          </table:table-cell>
          <table:table-cell office:value-type="string">
            <text:p>D.O. NAVARRA</text:p>
          </table:table-cell>
          <table:table-cell office:value-type="string">
            <text:p>Lote vin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Jefe/a de Gabinete</text:p>
          </table:table-cell>
          <table:table-cell office:value-type="string">
            <text:p>2021-12-21T00:00:00</text:p>
          </table:table-cell>
          <table:table-cell office:value-type="string">
            <text:p>D. Noticias</text:p>
          </table:table-cell>
          <table:table-cell office:value-type="string">
            <text:p>Estuche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Medio Ambiente</text:p>
          </table:table-cell>
          <table:table-cell office:value-type="string">
            <text:p>2021-12-21T00:00:00</text:p>
          </table:table-cell>
          <table:table-cell office:value-type="string">
            <text:p>URZANTE</text:p>
          </table:table-cell>
          <table:table-cell office:value-type="string">
            <text:p>Aceite</text:p>
          </table:table-cell>
          <table:table-cell office:value-type="string">
            <text:p>Consumo en Gabinete del Departamento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1-12-22T00:00:00</text:p>
          </table:table-cell>
          <table:table-cell office:value-type="string">
            <text:p>DO Vino</text:p>
          </table:table-cell>
          <table:table-cell office:value-type="string">
            <text:p>Lote 2 botellas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3T00:00:00</text:p>
          </table:table-cell>
          <table:table-cell office:value-type="string">
            <text:p>GRUPO Tragsa</text:p>
          </table:table-cell>
          <table:table-cell office:value-type="string">
            <text:p>Abeto natural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3T00:00:00</text:p>
          </table:table-cell>
          <table:table-cell office:value-type="string">
            <text:p>Dragados</text:p>
          </table:table-cell>
          <table:table-cell office:value-type="string">
            <text:p>Botella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3T00:00:00</text:p>
          </table:table-cell>
          <table:table-cell office:value-type="string">
            <text:p>Presidente de Castilla la Mancha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1-12-23T00:00:00</text:p>
          </table:table-cell>
          <table:table-cell office:value-type="string">
            <text:p>Atenzia</text:p>
          </table:table-cell>
          <table:table-cell office:value-type="string">
            <text:p>Estuche de aceites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1-12-23T00:00:00</text:p>
          </table:table-cell>
          <table:table-cell office:value-type="string">
            <text:p>CNTA</text:p>
          </table:table-cell>
          <table:table-cell office:value-type="string">
            <text:p>Jamón</text:p>
          </table:table-cell>
          <table:table-cell office:value-type="string">
            <text:p>Donación a Comedor Social París 365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Medio Ambiente</text:p>
          </table:table-cell>
          <table:table-cell office:value-type="string">
            <text:p>2021-12-23T00:00:00</text:p>
          </table:table-cell>
          <table:table-cell office:value-type="string">
            <text:p>GAN</text:p>
          </table:table-cell>
          <table:table-cell office:value-type="string">
            <text:p>Lote Alimentos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4T00:00:00</text:p>
          </table:table-cell>
          <table:table-cell office:value-type="string">
            <text:p>Angelita Alfaro </text:p>
          </table:table-cell>
          <table:table-cell office:value-type="string">
            <text:p>Lote de dulc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4T00:00:00</text:p>
          </table:table-cell>
          <table:table-cell office:value-type="string">
            <text:p>Presidente de Extremadura</text:p>
          </table:table-cell>
          <table:table-cell office:value-type="string">
            <text:p>dod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4T00:00:00</text:p>
          </table:table-cell>
          <table:table-cell office:value-type="string">
            <text:p>Once</text:p>
          </table:table-cell>
          <table:table-cell office:value-type="string">
            <text:p>vela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4T00:00:00</text:p>
          </table:table-cell>
          <table:table-cell office:value-type="string">
            <text:p>Grupo AN</text:p>
          </table:table-cell>
          <table:table-cell office:value-type="string">
            <text:p>Caja de productos: 1 lata espárragos, 1 bote alcachofas, aceite…</text:p>
          </table:table-cell>
          <table:table-cell office:value-type="string">
            <text:p>Casa y reparto oficina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4T00:00:00</text:p>
          </table:table-cell>
          <table:table-cell office:value-type="string">
            <text:p>Alimentos de España</text:p>
          </table:table-cell>
          <table:table-cell office:value-type="string">
            <text:p>1 botella de aceite</text:p>
          </table:table-cell>
          <table:table-cell office:value-type="string">
            <text:p>Reparto en la oficina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4T00:00:00</text:p>
          </table:table-cell>
          <table:table-cell office:value-type="string">
            <text:p/>
          </table:table-cell>
          <table:table-cell office:value-type="string">
            <text:p>2 cajas de vino</text:p>
          </table:table-cell>
          <table:table-cell office:value-type="string">
            <text:p>Casa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1-12-24T00:00:00</text:p>
          </table:table-cell>
          <table:table-cell office:value-type="string">
            <text:p/>
          </table:table-cell>
          <table:table-cell office:value-type="string">
            <text:p>1 caja de bombones</text:p>
          </table:table-cell>
          <table:table-cell office:value-type="string">
            <text:p>Casa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24T00:00:00</text:p>
          </table:table-cell>
          <table:table-cell office:value-type="string">
            <text:p>T-Systems</text:p>
          </table:table-cell>
          <table:table-cell office:value-type="string">
            <text:p>2 libr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24T00:00:00</text:p>
          </table:table-cell>
          <table:table-cell office:value-type="string">
            <text:p>Desconocido</text:p>
          </table:table-cell>
          <table:table-cell office:value-type="string">
            <text:p>Botella vino Rioj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24T00:00:00</text:p>
          </table:table-cell>
          <table:table-cell office:value-type="string">
            <text:p>Deloitte</text:p>
          </table:table-cell>
          <table:table-cell office:value-type="string">
            <text:p>Botella aceite orgánic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7T00:00:00</text:p>
          </table:table-cell>
          <table:table-cell office:value-type="string">
            <text:p>Trebol</text:p>
          </table:table-cell>
          <table:table-cell office:value-type="string">
            <text:p>figura Sargadelos pequeñ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7T00:00:00</text:p>
          </table:table-cell>
          <table:table-cell office:value-type="string">
            <text:p>Regantes de Bardenas</text:p>
          </table:table-cell>
          <table:table-cell office:value-type="string">
            <text:p>Productos divers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7T00:00:00</text:p>
          </table:table-cell>
          <table:table-cell office:value-type="string">
            <text:p>Iberdrola </text:p>
          </table:table-cell>
          <table:table-cell office:value-type="string">
            <text:p>dos tarros de miel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7T00:00:00</text:p>
          </table:table-cell>
          <table:table-cell office:value-type="string">
            <text:p>Alfredo Goñi</text:p>
          </table:table-cell>
          <table:table-cell office:value-type="string">
            <text:p>Dos botellas de vino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27T00:00:00</text:p>
          </table:table-cell>
          <table:table-cell office:value-type="string">
            <text:p>Accenture</text:p>
          </table:table-cell>
          <table:table-cell office:value-type="string">
            <text:p>Libr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1-12-27T00:00:00</text:p>
          </table:table-cell>
          <table:table-cell office:value-type="string">
            <text:p>HP</text:p>
          </table:table-cell>
          <table:table-cell office:value-type="string">
            <text:p>Libr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1-12-28T00:00:00</text:p>
          </table:table-cell>
          <table:table-cell office:value-type="string">
            <text:p>ALIMENTOS DE ESPAÑA</text:p>
          </table:table-cell>
          <table:table-cell office:value-type="string">
            <text:p>Aceite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Xunta  de Galicia</text:p>
          </table:table-cell>
          <table:table-cell office:value-type="string">
            <text:p>Libro "la catedral de los camino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Comunidad de la Rioja</text:p>
          </table:table-cell>
          <table:table-cell office:value-type="string">
            <text:p>Libro" Logroño dibujado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Junta de Castilla y leon </text:p>
          </table:table-cell>
          <table:table-cell office:value-type="string">
            <text:p>Libro" Fuero de Brañosera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Comunidad Valencia </text:p>
          </table:table-cell>
          <table:table-cell office:value-type="string">
            <text:p>Lote de productos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César Luena</text:p>
          </table:table-cell>
          <table:table-cell office:value-type="string">
            <text:p>tres botellas de vi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Ministra de ciencia e innovación, Diana Morant</text:p>
          </table:table-cell>
          <table:table-cell office:value-type="string">
            <text:p>Libro"el mar recordará nuestros nombres" y "La expedición Balmi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Govern de Andorra</text:p>
          </table:table-cell>
          <table:table-cell office:value-type="string">
            <text:p> Libro"Trobades culturals Pirinenque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29T00:00:00</text:p>
          </table:table-cell>
          <table:table-cell office:value-type="string">
            <text:p>Vocento </text:p>
          </table:table-cell>
          <table:table-cell office:value-type="string">
            <text:p>Libro "Reflexiones de futuro 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1-12-30T00:00:00</text:p>
          </table:table-cell>
          <table:table-cell office:value-type="string">
            <text:p>Embajada de la India </text:p>
          </table:table-cell>
          <table:table-cell office:value-type="string">
            <text:p>Pañuelo de cuell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2-01-03T00:00:00</text:p>
          </table:table-cell>
          <table:table-cell office:value-type="string">
            <text:p>Consejera Presidencia, Gobierno Aragón</text:p>
          </table:table-cell>
          <table:table-cell office:value-type="string">
            <text:p>Lote productos artesan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2-01-19T00:00:00</text:p>
          </table:table-cell>
          <table:table-cell office:value-type="string">
            <text:p>CCAA Extremadura</text:p>
          </table:table-cell>
          <table:table-cell office:value-type="string">
            <text:p>Lote con bolsa, libro, vino, cuaderno, boli, usb, …</text:p>
          </table:table-cell>
          <table:table-cell office:value-type="string">
            <text:p>Uso DG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2-01-24T00:00:00</text:p>
          </table:table-cell>
          <table:table-cell office:value-type="string">
            <text:p>DO Queso Roncal</text:p>
          </table:table-cell>
          <table:table-cell office:value-type="string">
            <text:p>Ques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1-27T00:00:00</text:p>
          </table:table-cell>
          <table:table-cell office:value-type="string">
            <text:p>Continente y PRICA supermercados </text:p>
          </table:table-cell>
          <table:table-cell office:value-type="string">
            <text:p>2 camisetas y 2 calcetines de edición limitada 1846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1-27T00:00:00</text:p>
          </table:table-cell>
          <table:table-cell office:value-type="string">
            <text:p>Federación Española de Karate </text:p>
          </table:table-cell>
          <table:table-cell office:value-type="string">
            <text:p>Pañuelo y  figura de mader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1-27T00:00:00</text:p>
          </table:table-cell>
          <table:table-cell office:value-type="string">
            <text:p>Continente y PRICA supermercados </text:p>
          </table:table-cell>
          <table:table-cell office:value-type="string">
            <text:p>2 camisetas y 2 calcetines de edición limitada 1846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1-27T00:00:00</text:p>
          </table:table-cell>
          <table:table-cell office:value-type="string">
            <text:p>Federación Española de Karate </text:p>
          </table:table-cell>
          <table:table-cell office:value-type="string">
            <text:p>Pañuelo y  figura de mader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02-01T00:00:00</text:p>
          </table:table-cell>
          <table:table-cell office:value-type="string">
            <text:p>HEWLETT PACKARD</text:p>
          </table:table-cell>
          <table:table-cell office:value-type="string">
            <text:p>Libro "La Buena Tecnología" de José Mª de la Torre e Iñaki Orteg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Proyectos Estratégicos</text:p>
          </table:table-cell>
          <table:table-cell office:value-type="string">
            <text:p>2022-02-14T00:00:00</text:p>
          </table:table-cell>
          <table:table-cell office:value-type="string">
            <text:p>Ayuntamiento de San Martin de Unx</text:p>
          </table:table-cell>
          <table:table-cell office:value-type="string">
            <text:p>3 botellas de vino + una parra de garnacha</text:p>
          </table:table-cell>
          <table:table-cell office:value-type="string">
            <text:p>Uso Personal 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2-15T00:00:00</text:p>
          </table:table-cell>
          <table:table-cell office:value-type="string">
            <text:p>Abudawood Group</text:p>
          </table:table-cell>
          <table:table-cell office:value-type="string">
            <text:p>The Roshan, estatuilla de ventana voladiz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2-15T00:00:00</text:p>
          </table:table-cell>
          <table:table-cell office:value-type="string">
            <text:p>Abudawood Group</text:p>
          </table:table-cell>
          <table:table-cell office:value-type="string">
            <text:p>The Roshan, estatuilla de ventana voladiz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02-22T00:00:00</text:p>
          </table:table-cell>
          <table:table-cell office:value-type="string">
            <text:p>Servicio Central de Publlicaciones del Gobierno Vasco</text:p>
          </table:table-cell>
          <table:table-cell office:value-type="string">
            <text:p>Libro: "Ekonomiaz: Covid-19. Efectos socioeconómicos de la crisis sanitaria y medidas de recuperación"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3-09T00:00:00</text:p>
          </table:table-cell>
          <table:table-cell office:value-type="string">
            <text:p>Real Academia Española</text:p>
          </table:table-cell>
          <table:table-cell office:value-type="string">
            <text:p>Libro "La memoria de las víctima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3-09T00:00:00</text:p>
          </table:table-cell>
          <table:table-cell office:value-type="string">
            <text:p>Real Académia Española</text:p>
          </table:table-cell>
          <table:table-cell office:value-type="string">
            <text:p>Libro "La memoria de las víctimas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3-19T00:00:00</text:p>
          </table:table-cell>
          <table:table-cell office:value-type="string">
            <text:p>Aurrera</text:p>
          </table:table-cell>
          <table:table-cell office:value-type="string">
            <text:p>Banderín y libro Aurrera 1920-2020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3-19T00:00:00</text:p>
          </table:table-cell>
          <table:table-cell office:value-type="string">
            <text:p>Aurrera</text:p>
          </table:table-cell>
          <table:table-cell office:value-type="string">
            <text:p>Banderín y libro Aurrera 1920-2020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3-23T00:00:00</text:p>
          </table:table-cell>
          <table:table-cell office:value-type="string">
            <text:p>Embajador de Japón</text:p>
          </table:table-cell>
          <table:table-cell office:value-type="string">
            <text:p>Pañuelo de sed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3-23T00:00:00</text:p>
          </table:table-cell>
          <table:table-cell office:value-type="string">
            <text:p>Embajador de Japón</text:p>
          </table:table-cell>
          <table:table-cell office:value-type="string">
            <text:p>Pañuelo de sed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22-03-24T00:00:00</text:p>
          </table:table-cell>
          <table:table-cell office:value-type="string">
            <text:p>Consejo General de Colegios Oficiales de agentes de la Propiedad Inmobiliaria de España</text:p>
          </table:table-cell>
          <table:table-cell office:value-type="string">
            <text:p>Reloj de mesa</text:p>
          </table:table-cell>
          <table:table-cell office:value-type="string">
            <text:p>Despacho José Mari Aierdi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2-03-25T00:00:00</text:p>
          </table:table-cell>
          <table:table-cell office:value-type="string">
            <text:p>Berriztu</text:p>
          </table:table-cell>
          <table:table-cell office:value-type="string">
            <text:p>Figur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5-03T00:00:00</text:p>
          </table:table-cell>
          <table:table-cell office:value-type="string">
            <text:p>SKF</text:p>
          </table:table-cell>
          <table:table-cell office:value-type="string">
            <text:p>Figura conmemorativa de puesta en marcha de la Plant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2-05-11T00:00:00</text:p>
          </table:table-cell>
          <table:table-cell office:value-type="string">
            <text:p>DomusVi</text:p>
          </table:table-cell>
          <table:table-cell office:value-type="string">
            <text:p>Orquíde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5-13T00:00:00</text:p>
          </table:table-cell>
          <table:table-cell office:value-type="string">
            <text:p>MERKACALZADO</text:p>
          </table:table-cell>
          <table:table-cell office:value-type="string">
            <text:p>Dos pares de sandalia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5-13T00:00:00</text:p>
          </table:table-cell>
          <table:table-cell office:value-type="string">
            <text:p>Grupo ENHOL</text:p>
          </table:table-cell>
          <table:table-cell office:value-type="string">
            <text:p>Dos figuritas de molino eólico y dos placas pequeñas de metraquilato con molino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5-16T00:00:00</text:p>
          </table:table-cell>
          <table:table-cell office:value-type="string">
            <text:p>EXKAL</text:p>
          </table:table-cell>
          <table:table-cell office:value-type="string">
            <text:p>Placa de metraquilato con la flor de la patata.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Ordenación del Territorio</text:p>
          </table:table-cell>
          <table:table-cell office:value-type="string">
            <text:p>2022-05-23T00:00:00</text:p>
          </table:table-cell>
          <table:table-cell office:value-type="string">
            <text:p>Artworks</text:p>
          </table:table-cell>
          <table:table-cell office:value-type="string">
            <text:p>Cuaderno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05-30T00:00:00</text:p>
          </table:table-cell>
          <table:table-cell office:value-type="string">
            <text:p>Cámara de Comptos</text:p>
          </table:table-cell>
          <table:table-cell office:value-type="string">
            <text:p>Libro</text:p>
          </table:table-cell>
          <table:table-cell office:value-type="string">
            <text:p>Fondo bibliográfico del Departamento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Director/a General de Intervención y Contabilidad</text:p>
          </table:table-cell>
          <table:table-cell office:value-type="string">
            <text:p>2022-05-30T00:00:00</text:p>
          </table:table-cell>
          <table:table-cell office:value-type="string">
            <text:p>Generalitat Valenciana - Consejería de Hacienda</text:p>
          </table:table-cell>
          <table:table-cell office:value-type="string">
            <text:p>Libro "El palacio de la Generalitat de Valencia"</text:p>
          </table:table-cell>
          <table:table-cell office:value-type="string">
            <text:p>En librería de la oficina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06-10T00:00:00</text:p>
          </table:table-cell>
          <table:table-cell office:value-type="string">
            <text:p>CámaraBilbao</text:p>
          </table:table-cell>
          <table:table-cell office:value-type="string">
            <text:p>Libro: "Bizkaia 2050" de Jon Azua Mendi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12T00:00:00</text:p>
          </table:table-cell>
          <table:table-cell office:value-type="string">
            <text:p>Ayuntamiento de Milagro</text:p>
          </table:table-cell>
          <table:table-cell office:value-type="string">
            <text:p>Escultura conmemorativa del día de la cerez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12T00:00:00</text:p>
          </table:table-cell>
          <table:table-cell office:value-type="string">
            <text:p>Ayuntamiento de Milagro</text:p>
          </table:table-cell>
          <table:table-cell office:value-type="string">
            <text:p>Pin bañado oro conmemorativo día de la cerez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06-13T00:00:00</text:p>
          </table:table-cell>
          <table:table-cell office:value-type="string">
            <text:p>Gobernador del Estado de Queretaro, Méjico</text:p>
          </table:table-cell>
          <table:table-cell office:value-type="string">
            <text:p>Medalla de Plata del Estado de Querétaro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06-14T00:00:00</text:p>
          </table:table-cell>
          <table:table-cell office:value-type="string">
            <text:p>Presidente Comité de las Regiones</text:p>
          </table:table-cell>
          <table:table-cell office:value-type="string">
            <text:p>Busto griego</text:p>
          </table:table-cell>
          <table:table-cell office:value-type="string">
            <text:p>Domicilio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06-18T00:00:00</text:p>
          </table:table-cell>
          <table:table-cell office:value-type="string">
            <text:p>Alcalde Castejón</text:p>
          </table:table-cell>
          <table:table-cell office:value-type="string">
            <text:p>Pañuelo escudo Castejón</text:p>
          </table:table-cell>
          <table:table-cell office:value-type="string">
            <text:p>Domicilio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06-18T00:00:00</text:p>
          </table:table-cell>
          <table:table-cell office:value-type="string">
            <text:p>Federación Nacional Hogares Navarros</text:p>
          </table:table-cell>
          <table:table-cell office:value-type="string">
            <text:p>Pañuelo escudo Federación</text:p>
          </table:table-cell>
          <table:table-cell office:value-type="string">
            <text:p>Domicilio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24T00:00:00</text:p>
          </table:table-cell>
          <table:table-cell office:value-type="string">
            <text:p>40 Aniversario de ANEL</text:p>
          </table:table-cell>
          <table:table-cell office:value-type="string">
            <text:p>Trofeo metraquilato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26T00:00:00</text:p>
          </table:table-cell>
          <table:table-cell office:value-type="string">
            <text:p>Homenaje a los Reyes de Pamplona y Aragón. Comunidad de Aragón</text:p>
          </table:table-cell>
          <table:table-cell office:value-type="string">
            <text:p>Crónicas de Sant Johan de la Peñ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26T00:00:00</text:p>
          </table:table-cell>
          <table:table-cell office:value-type="string">
            <text:p>Homenaje a los Reyes de Pamplona y Aragón. Comunidad de Aragón</text:p>
          </table:table-cell>
          <table:table-cell office:value-type="string">
            <text:p>Documento de homenaje a los Reyes de Pamplona y Aragón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06-27T00:00:00</text:p>
          </table:table-cell>
          <table:table-cell office:value-type="string">
            <text:p>Escuela de Verano Argentina</text:p>
          </table:table-cell>
          <table:table-cell office:value-type="string">
            <text:p>Mate</text:p>
          </table:table-cell>
          <table:table-cell office:value-type="string">
            <text:p>Domicilio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06-27T00:00:00</text:p>
          </table:table-cell>
          <table:table-cell office:value-type="string">
            <text:p>Escuela de Verano Argentina</text:p>
          </table:table-cell>
          <table:table-cell office:value-type="string">
            <text:p>Botella vino</text:p>
          </table:table-cell>
          <table:table-cell office:value-type="string">
            <text:p>Oficina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Universidad</text:p>
          </table:table-cell>
          <table:table-cell office:value-type="string">
            <text:p>2022-06-27T00:00:00</text:p>
          </table:table-cell>
          <table:table-cell office:value-type="string">
            <text:p>Javier Samanes.- UPNA</text:p>
          </table:table-cell>
          <table:table-cell office:value-type="string">
            <text:p>Libro: Energía Sostenible. Sin malos hum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06-28T00:00:00</text:p>
          </table:table-cell>
          <table:table-cell office:value-type="string">
            <text:p>Clipper</text:p>
          </table:table-cell>
          <table:table-cell office:value-type="string">
            <text:p>Rotuladores, Pinturas y Mecher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2-06-28T00:00:00</text:p>
          </table:table-cell>
          <table:table-cell office:value-type="string">
            <text:p>Jorge Luengo</text:p>
          </table:table-cell>
          <table:table-cell office:value-type="string">
            <text:p>Libro magi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 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2-06-30T00:00:00</text:p>
          </table:table-cell>
          <table:table-cell office:value-type="string">
            <text:p>UNAV ISSA</text:p>
          </table:table-cell>
          <table:table-cell office:value-type="string">
            <text:p>1 botella de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2-06-30T00:00:00</text:p>
          </table:table-cell>
          <table:table-cell office:value-type="string">
            <text:p>UPNA</text:p>
          </table:table-cell>
          <table:table-cell office:value-type="string">
            <text:p>Libro: Energía sostenible. Sin malos hum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7-11T00:00:00</text:p>
          </table:table-cell>
          <table:table-cell office:value-type="string">
            <text:p>Pañuelo de seda color verde</text:p>
          </table:table-cell>
          <table:table-cell office:value-type="string">
            <text:p>Ayuntamiento de Pamplon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8-22T00:00:00</text:p>
          </table:table-cell>
          <table:table-cell office:value-type="string">
            <text:p>Balón firmado baloncesto</text:p>
          </table:table-cell>
          <table:table-cell office:value-type="string">
            <text:p>Balón basket selección española masculin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8-25T00:00:00</text:p>
          </table:table-cell>
          <table:table-cell office:value-type="string">
            <text:p>Libro "50 años de historia"</text:p>
          </table:table-cell>
          <table:table-cell office:value-type="string">
            <text:p>Concejo de Rad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Director/a Gerente del Instituto Navarro de Administración Pública</text:p>
          </table:table-cell>
          <table:table-cell office:value-type="string">
            <text:p>2022-09-18T00:00:00</text:p>
          </table:table-cell>
          <table:table-cell office:value-type="string">
            <text:p>Junta de Castilla y León</text:p>
          </table:table-cell>
          <table:table-cell office:value-type="string">
            <text:p>Libro CASTILLA Y LEON Patrimonio de la Humanidad</text:p>
          </table:table-cell>
          <table:table-cell office:value-type="string">
            <text:p>INAP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9-19T00:00:00</text:p>
          </table:table-cell>
          <table:table-cell office:value-type="string">
            <text:p>Libro "Antología Poética. El Poeta es un fingidor" Fernando Pessoa</text:p>
          </table:table-cell>
          <table:table-cell office:value-type="string">
            <text:p>Embajador de Portuga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09-23T00:00:00</text:p>
          </table:table-cell>
          <table:table-cell office:value-type="string">
            <text:p>J.M. Uztárroz</text:p>
          </table:table-cell>
          <table:table-cell office:value-type="string">
            <text:p>2 quesos idiazábal</text:p>
          </table:table-cell>
          <table:table-cell office:value-type="string">
            <text:p>Se comparte en almuerzos Departamento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2-09-26T00:00:00</text:p>
          </table:table-cell>
          <table:table-cell office:value-type="string">
            <text:p>Ayuntamiento Calella</text:p>
          </table:table-cell>
          <table:table-cell office:value-type="string">
            <text:p>Detalle de figura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09-27T00:00:00</text:p>
          </table:table-cell>
          <table:table-cell office:value-type="string">
            <text:p>Cuadro con Plato decorativo India</text:p>
          </table:table-cell>
          <table:table-cell office:value-type="string">
            <text:p>Embajador de la Indi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X</text:p>
          </table:table-cell>
          <table:table-cell office:value-type="string">
            <text:p>7</text:p>
          </table:table-cell>
          <table:table-cell office:value-type="string">
            <text:p>Departamento de Políticas Migratorias y Justicia</text:p>
          </table:table-cell>
          <table:table-cell office:value-type="string">
            <text:p>Consejero/a</text:p>
          </table:table-cell>
          <table:table-cell office:value-type="string">
            <text:p>2022-09-28T00:00:00</text:p>
          </table:table-cell>
          <table:table-cell office:value-type="string">
            <text:p>Delegación ICAP de Costa Rica</text:p>
          </table:table-cell>
          <table:table-cell office:value-type="string">
            <text:p>Gemelos</text:p>
          </table:table-cell>
          <table:table-cell office:value-type="string">
            <text:p>Obsequio para el Consejero/a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X</text:p>
          </table:table-cell>
          <table:table-cell office:value-type="string">
            <text:p>7</text:p>
          </table:table-cell>
          <table:table-cell office:value-type="string">
            <text:p>Departamento de Políticas Migratorias y Justicia</text:p>
          </table:table-cell>
          <table:table-cell office:value-type="string">
            <text:p>Director/a General de Políticas Migratorias</text:p>
          </table:table-cell>
          <table:table-cell office:value-type="string">
            <text:p>2022-09-28T00:00:00</text:p>
          </table:table-cell>
          <table:table-cell office:value-type="string">
            <text:p>Delegación ICAP de Costa Rica</text:p>
          </table:table-cell>
          <table:table-cell office:value-type="string">
            <text:p>Foulard</text:p>
          </table:table-cell>
          <table:table-cell office:value-type="string">
            <text:p>Obsequio para la Directora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Proyectos Estratégicos</text:p>
          </table:table-cell>
          <table:table-cell office:value-type="string">
            <text:p>2022-09-29T00:00:00</text:p>
          </table:table-cell>
          <table:table-cell office:value-type="string">
            <text:p>Fundación Astiz-Irujo</text:p>
          </table:table-cell>
          <table:table-cell office:value-type="string">
            <text:p>Libro sobre Aralar</text:p>
          </table:table-cell>
          <table:table-cell office:value-type="string">
            <text:p>Uso Personal 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Servicio Navarro de Empleo - Nafar Lansare</text:p>
          </table:table-cell>
          <table:table-cell office:value-type="string">
            <text:p>2022-10-17T00:00:00</text:p>
          </table:table-cell>
          <table:table-cell office:value-type="string">
            <text:p>ERGON</text:p>
          </table:table-cell>
          <table:table-cell office:value-type="string">
            <text:p>Grabado original de Jaume Amigó (2/12 ejemplares firmados y numerados)</text:p>
          </table:table-cell>
          <table:table-cell office:value-type="string">
            <text:p/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 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2-10-18T00:00:00</text:p>
          </table:table-cell>
          <table:table-cell office:value-type="string">
            <text:p>Asoc. Española de Directores y Directivos de Hotel </text:p>
          </table:table-cell>
          <table:table-cell office:value-type="string">
            <text:p>1 botella de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1-18T00:00:00</text:p>
          </table:table-cell>
          <table:table-cell office:value-type="string">
            <text:p>bandeja pequeña de porcelana</text:p>
          </table:table-cell>
          <table:table-cell office:value-type="string">
            <text:p>Comité de las Regione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1-18T00:00:00</text:p>
          </table:table-cell>
          <table:table-cell office:value-type="string">
            <text:p>Pack pequeño de roductos alimenticios</text:p>
          </table:table-cell>
          <table:table-cell office:value-type="string">
            <text:p>Foro La Toj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1-21T00:00:00</text:p>
          </table:table-cell>
          <table:table-cell office:value-type="string">
            <text:p>Pieza escultórica Fco Gracia Lasaosa de hierro</text:p>
          </table:table-cell>
          <table:table-cell office:value-type="string">
            <text:p>AEQUALIT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1-24T00:00:00</text:p>
          </table:table-cell>
          <table:table-cell office:value-type="string">
            <text:p>Bolígrafos Paker (2)</text:p>
          </table:table-cell>
          <table:table-cell office:value-type="string">
            <text:p>Siemens Gamesa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2-11-25T00:00:00</text:p>
          </table:table-cell>
          <table:table-cell office:value-type="string">
            <text:p>Leyre Iriarte</text:p>
          </table:table-cell>
          <table:table-cell office:value-type="string">
            <text:p>Libro "Políticas de Felicidad"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Director/a General de Función Pública</text:p>
          </table:table-cell>
          <table:table-cell office:value-type="string">
            <text:p>2022-12-01T00:00:00</text:p>
          </table:table-cell>
          <table:table-cell office:value-type="string">
            <text:p>Jefe Policía Foral</text:p>
          </table:table-cell>
          <table:table-cell office:value-type="string">
            <text:p>Planta Flor de pascua</text:p>
          </table:table-cell>
          <table:table-cell office:value-type="string">
            <text:p/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Director/a Gerente del Instituto Navarro de Administración Pública</text:p>
          </table:table-cell>
          <table:table-cell office:value-type="string">
            <text:p>2022-12-01T00:00:00</text:p>
          </table:table-cell>
          <table:table-cell office:value-type="string">
            <text:p>Jefe de Policía Foral</text:p>
          </table:table-cell>
          <table:table-cell office:value-type="string">
            <text:p>Planta de Navidad (Flor de Pascua)</text:p>
          </table:table-cell>
          <table:table-cell office:value-type="string">
            <text:p>INAP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2-12-01T00:00:00</text:p>
          </table:table-cell>
          <table:table-cell office:value-type="string">
            <text:p>Consejo Reg Denom Origen Navarra</text:p>
          </table:table-cell>
          <table:table-cell office:value-type="string">
            <text:p>2 Botellas vino DO Navarra</text:p>
          </table:table-cell>
          <table:table-cell office:value-type="string">
            <text:p>Copa de Navidad del Depto. UITD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Jefe/a de Gabinete</text:p>
          </table:table-cell>
          <table:table-cell office:value-type="string">
            <text:p>2022-12-01T00:00:00</text:p>
          </table:table-cell>
          <table:table-cell office:value-type="string">
            <text:p>Zeroa Multimedia</text:p>
          </table:table-cell>
          <table:table-cell office:value-type="string">
            <text:p>2 botellas de vino Inurrieta</text:p>
          </table:table-cell>
          <table:table-cell office:value-type="string">
            <text:p>Copa de Navidad del Departamento UITD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2-12-02T00:00:00</text:p>
          </table:table-cell>
          <table:table-cell office:value-type="string">
            <text:p>Ángel de Miguel</text:p>
          </table:table-cell>
          <table:table-cell office:value-type="string">
            <text:p>Libro "Soy Gitano"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2-12-02T00:00:00</text:p>
          </table:table-cell>
          <table:table-cell office:value-type="string">
            <text:p>Conf Española Directivos y Ejecutivos</text:p>
          </table:table-cell>
          <table:table-cell office:value-type="string">
            <text:p>Funda Ordenador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07T00:00:00</text:p>
          </table:table-cell>
          <table:table-cell office:value-type="string">
            <text:p>Bombones</text:p>
          </table:table-cell>
          <table:table-cell office:value-type="string">
            <text:p>Ferrovial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12-07T00:00:00</text:p>
          </table:table-cell>
          <table:table-cell office:value-type="string">
            <text:p>Autovía del Camino S.A.</text:p>
          </table:table-cell>
          <table:table-cell office:value-type="string">
            <text:p>Décimo de lotería de Navidad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2T00:00:00</text:p>
          </table:table-cell>
          <table:table-cell office:value-type="string">
            <text:p>Libro"FACER ESPAÑAS" La escuela de Salamanca y las Leyes de Indias</text:p>
          </table:table-cell>
          <table:table-cell office:value-type="string">
            <text:p>Ediciones Orol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2T00:00:00</text:p>
          </table:table-cell>
          <table:table-cell office:value-type="string">
            <text:p>miniset de productos</text:p>
          </table:table-cell>
          <table:table-cell office:value-type="string">
            <text:p>Iberdrol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2T00:00:00</text:p>
          </table:table-cell>
          <table:table-cell office:value-type="string">
            <text:p>botella de vino</text:p>
          </table:table-cell>
          <table:table-cell office:value-type="string">
            <text:p>dragad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2-12-12T00:00:00</text:p>
          </table:table-cell>
          <table:table-cell office:value-type="string">
            <text:p>Centro Navarro de Buenos Aires</text:p>
          </table:table-cell>
          <table:table-cell office:value-type="string">
            <text:p>Libro "Antártida Negra"</text:p>
          </table:table-cell>
          <table:table-cell office:value-type="string">
            <text:p>Uso propio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14T00:00:00</text:p>
          </table:table-cell>
          <table:table-cell office:value-type="string">
            <text:p>Viña Grajera</text:p>
          </table:table-cell>
          <table:table-cell office:value-type="string">
            <text:p>2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Adorno de árbol navideño "replica Casa Blanca de EEUU"</text:p>
          </table:table-cell>
          <table:table-cell office:value-type="string">
            <text:p>Embajada de EEUU de Madrid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Set de Productos</text:p>
          </table:table-cell>
          <table:table-cell office:value-type="string">
            <text:p>Grupo AN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Parque de la memoria  Buenos Aires</text:p>
          </table:table-cell>
          <table:table-cell office:value-type="string">
            <text:p>ARGENT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placa del XI Encuentro de Centro Navarro de Argentina</text:p>
          </table:table-cell>
          <table:table-cell office:value-type="string">
            <text:p>Medoza Argent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Bandeja del XI Encuentro de la colectividad Navarra de Argentina</text:p>
          </table:table-cell>
          <table:table-cell office:value-type="string">
            <text:p>Bolivar Argent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caja de bolsas de té </text:p>
          </table:table-cell>
          <table:table-cell office:value-type="string">
            <text:p>Argentin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Pañuelico rojo bordado , centro Navarro del Rosario</text:p>
          </table:table-cell>
          <table:table-cell office:value-type="string">
            <text:p>Argentin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Cuenco para tomar MATE </text:p>
          </table:table-cell>
          <table:table-cell office:value-type="string">
            <text:p>Fernando Pedran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5T00:00:00</text:p>
          </table:table-cell>
          <table:table-cell office:value-type="string">
            <text:p>Libro Proyectos Afiches</text:p>
          </table:table-cell>
          <table:table-cell office:value-type="string">
            <text:p>Argent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12-15T00:00:00</text:p>
          </table:table-cell>
          <table:table-cell office:value-type="string">
            <text:p>Grupo AN</text:p>
          </table:table-cell>
          <table:table-cell office:value-type="string">
            <text:p>Lote de productos 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2-12-15T00:00:00</text:p>
          </table:table-cell>
          <table:table-cell office:value-type="string">
            <text:p>Grupo Social Once</text:p>
          </table:table-cell>
          <table:table-cell office:value-type="string">
            <text:p>Pack "Somos la Generación Inclusiva"</text:p>
          </table:table-cell>
          <table:table-cell office:value-type="string">
            <text:p>Exposición en Biblioteca y entrega de agenda  para el Servicio de inclusión, igualdad y convivencia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2-12-15T00:00:00</text:p>
          </table:table-cell>
          <table:table-cell office:value-type="string">
            <text:p>AN</text:p>
          </table:table-cell>
          <table:table-cell office:value-type="string">
            <text:p>Lote productos Navarra</text:p>
          </table:table-cell>
          <table:table-cell office:value-type="string">
            <text:p>Reparto en Departamento UITD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6T00:00:00</text:p>
          </table:table-cell>
          <table:table-cell office:value-type="string">
            <text:p>Libro Pichuco </text:p>
          </table:table-cell>
          <table:table-cell office:value-type="string">
            <text:p>Argent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6T00:00:00</text:p>
          </table:table-cell>
          <table:table-cell office:value-type="string">
            <text:p>Dos botellas pequeñas de aceite </text:p>
          </table:table-cell>
          <table:table-cell office:value-type="string">
            <text:p>Kiss FM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6T00:00:00</text:p>
          </table:table-cell>
          <table:table-cell office:value-type="string">
            <text:p>Hucha de cerdo de arcilla</text:p>
          </table:table-cell>
          <table:table-cell office:value-type="string">
            <text:p>Greenpeac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6T00:00:00</text:p>
          </table:table-cell>
          <table:table-cell office:value-type="string">
            <text:p>lata con delantal dentro </text:p>
          </table:table-cell>
          <table:table-cell office:value-type="string">
            <text:p>Conservas Pedro Lui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6T00:00:00</text:p>
          </table:table-cell>
          <table:table-cell office:value-type="string">
            <text:p>Set pequeño  productos alimenticios</text:p>
          </table:table-cell>
          <table:table-cell office:value-type="string">
            <text:p>Castilla la Mancha-Presidente Garcia Page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16T00:00:00</text:p>
          </table:table-cell>
          <table:table-cell office:value-type="string">
            <text:p>Arantza Tapia, consejera de Desarrollo Económico, Sostenibilidad y Medio Ambiente del Gobierno Vasco</text:p>
          </table:table-cell>
          <table:table-cell office:value-type="string">
            <text:p>Pequeña cesta de navidad</text:p>
          </table:table-cell>
          <table:table-cell office:value-type="string">
            <text:p>Sorteo entre el equipo directivo del Dpto.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16T00:00:00</text:p>
          </table:table-cell>
          <table:table-cell office:value-type="string">
            <text:p>Grupo AN</text:p>
          </table:table-cell>
          <table:table-cell office:value-type="string">
            <text:p>Lote product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16T00:00:00</text:p>
          </table:table-cell>
          <table:table-cell office:value-type="string">
            <text:p>Tragsa</text:p>
          </table:table-cell>
          <table:table-cell office:value-type="string">
            <text:p>Plant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16T00:00:00</text:p>
          </table:table-cell>
          <table:table-cell office:value-type="string">
            <text:p>AN S. Coop</text:p>
          </table:table-cell>
          <table:table-cell office:value-type="string">
            <text:p>Lote alimentos</text:p>
          </table:table-cell>
          <table:table-cell office:value-type="string">
            <text:p>Consumo propio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16T00:00:00</text:p>
          </table:table-cell>
          <table:table-cell office:value-type="string">
            <text:p>Agroseguro</text:p>
          </table:table-cell>
          <table:table-cell office:value-type="string">
            <text:p>2 Botellas de vino</text:p>
          </table:table-cell>
          <table:table-cell office:value-type="string">
            <text:p>Consumo propio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Medio Ambiente</text:p>
          </table:table-cell>
          <table:table-cell office:value-type="string">
            <text:p>2022-12-16T00:00:00</text:p>
          </table:table-cell>
          <table:table-cell office:value-type="string">
            <text:p>Grupo AN</text:p>
          </table:table-cell>
          <table:table-cell office:value-type="string">
            <text:p>Lote aliment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Medio Ambiente</text:p>
          </table:table-cell>
          <table:table-cell office:value-type="string">
            <text:p>2022-12-16T00:00:00</text:p>
          </table:table-cell>
          <table:table-cell office:value-type="string">
            <text:p>ID Waste I Novamont</text:p>
          </table:table-cell>
          <table:table-cell office:value-type="string">
            <text:p>Cubo de compostaje y bolsas</text:p>
          </table:table-cell>
          <table:table-cell office:value-type="string">
            <text:p>Compartido con el Personal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Jefe/a de Gabinete</text:p>
          </table:table-cell>
          <table:table-cell office:value-type="string">
            <text:p>2022-12-17T00:00:00</text:p>
          </table:table-cell>
          <table:table-cell office:value-type="string">
            <text:p>Zeroa Multimedia</text:p>
          </table:table-cell>
          <table:table-cell office:value-type="string">
            <text:p>3 botellas de vino</text:p>
          </table:table-cell>
          <table:table-cell office:value-type="string">
            <text:p>Departamento aperitivo Navidad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Jefe/a de Gabinete</text:p>
          </table:table-cell>
          <table:table-cell office:value-type="string">
            <text:p>2022-12-18T00:00:00</text:p>
          </table:table-cell>
          <table:table-cell office:value-type="string">
            <text:p>Zeroa Multimedia</text:p>
          </table:table-cell>
          <table:table-cell office:value-type="string">
            <text:p>Vino La Grajera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9T00:00:00</text:p>
          </table:table-cell>
          <table:table-cell office:value-type="string">
            <text:p>Caja pequeña de bombones- alfombrilla de ordenador</text:p>
          </table:table-cell>
          <table:table-cell office:value-type="string">
            <text:p>Guardia Civil, sección de Navarr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19T00:00:00</text:p>
          </table:table-cell>
          <table:table-cell office:value-type="string">
            <text:p>Dos botellas de vino</text:p>
          </table:table-cell>
          <table:table-cell office:value-type="string">
            <text:p>D.O. de Navarr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2-12-19T00:00:00</text:p>
          </table:table-cell>
          <table:table-cell office:value-type="string">
            <text:p>Consejo Regulador de Denominacion de Origen</text:p>
          </table:table-cell>
          <table:table-cell office:value-type="string">
            <text:p>Dos botellas de vino 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X</text:p>
          </table:table-cell>
          <table:table-cell office:value-type="string">
            <text:p>2</text:p>
          </table:table-cell>
          <table:table-cell office:value-type="string">
            <text:p>Departamento de Presidencia, Igualdad, Función Pública e Interior</text:p>
          </table:table-cell>
          <table:table-cell office:value-type="string">
            <text:p>Vicepresidente</text:p>
          </table:table-cell>
          <table:table-cell office:value-type="string">
            <text:p>2022-12-19T00:00:00</text:p>
          </table:table-cell>
          <table:table-cell office:value-type="string">
            <text:p>Guardia Civil 9ª Zona Navarra</text:p>
          </table:table-cell>
          <table:table-cell office:value-type="string">
            <text:p>Dulce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22-12-19T00:00:00</text:p>
          </table:table-cell>
          <table:table-cell office:value-type="string">
            <text:p>Ministerio de Transporte, Movilidad y Agenda Urbana</text:p>
          </table:table-cell>
          <table:table-cell office:value-type="string">
            <text:p>Libro Mapa de carreteras </text:p>
          </table:table-cell>
          <table:table-cell office:value-type="string">
            <text:p>Biblioteca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12-19T00:00:00</text:p>
          </table:table-cell>
          <table:table-cell office:value-type="string">
            <text:p>Audenasa</text:p>
          </table:table-cell>
          <table:table-cell office:value-type="string">
            <text:p>Décimo de lotería de Navidad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2-12-19T00:00:00</text:p>
          </table:table-cell>
          <table:table-cell office:value-type="string">
            <text:p>Grupo AN</text:p>
          </table:table-cell>
          <table:table-cell office:value-type="string">
            <text:p>Lote de productos 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2-12-19T00:00:00</text:p>
          </table:table-cell>
          <table:table-cell office:value-type="string">
            <text:p>Grupo AN</text:p>
          </table:table-cell>
          <table:table-cell office:value-type="string">
            <text:p>Caja de productos: 1 lata espárragos, 1 bote alcachofas, aceite…</text:p>
          </table:table-cell>
          <table:table-cell office:value-type="string">
            <text:p>Casa y reparto oficina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2-12-19T00:00:00</text:p>
          </table:table-cell>
          <table:table-cell office:value-type="string">
            <text:p>AN</text:p>
          </table:table-cell>
          <table:table-cell office:value-type="string">
            <text:p>Lote productos de Navarra</text:p>
          </table:table-cell>
          <table:table-cell office:value-type="string">
            <text:p>Reparto Departamento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0T00:00:00</text:p>
          </table:table-cell>
          <table:table-cell office:value-type="string">
            <text:p>Esqueje de árbol (mirto)</text:p>
          </table:table-cell>
          <table:table-cell office:value-type="string">
            <text:p>Grupo Tragas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0T00:00:00</text:p>
          </table:table-cell>
          <table:table-cell office:value-type="string">
            <text:p>Construcción de carton </text:p>
          </table:table-cell>
          <table:table-cell office:value-type="string">
            <text:p>Smutkapp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0T00:00:00</text:p>
          </table:table-cell>
          <table:table-cell office:value-type="string">
            <text:p>Set de productos alimenticios</text:p>
          </table:table-cell>
          <table:table-cell office:value-type="string">
            <text:p>Ayunntamiento de Sigüenz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12-20T00:00:00</text:p>
          </table:table-cell>
          <table:table-cell office:value-type="string">
            <text:p>Consejo Regulador Vinos Navarra</text:p>
          </table:table-cell>
          <table:table-cell office:value-type="string">
            <text:p>Lote de vino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Jefe/a de Gabinete</text:p>
          </table:table-cell>
          <table:table-cell office:value-type="string">
            <text:p>2022-12-20T00:00:00</text:p>
          </table:table-cell>
          <table:table-cell office:value-type="string">
            <text:p>Consejo Regulador Vinos Navarra</text:p>
          </table:table-cell>
          <table:table-cell office:value-type="string">
            <text:p>Lote de vino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Jefe/a de Gabinete  </text:p>
          </table:table-cell>
          <table:table-cell office:value-type="string">
            <text:p>2022-12-20T00:00:00</text:p>
          </table:table-cell>
          <table:table-cell office:value-type="string">
            <text:p>Diario Noticias</text:p>
          </table:table-cell>
          <table:table-cell office:value-type="string">
            <text:p>Lote 3 botellas Vino</text:p>
          </table:table-cell>
          <table:table-cell office:value-type="string">
            <text:p>Aperitivo 30 de diciembre gabinete y directores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0T00:00:00</text:p>
          </table:table-cell>
          <table:table-cell office:value-type="string">
            <text:p>Grupo AN</text:p>
          </table:table-cell>
          <table:table-cell office:value-type="string">
            <text:p>Lote de productos del Grupo AN</text:p>
          </table:table-cell>
          <table:table-cell office:value-type="string">
            <text:p>Consejero/a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0T00:00:00</text:p>
          </table:table-cell>
          <table:table-cell office:value-type="string">
            <text:p>Pedro Luis</text:p>
          </table:table-cell>
          <table:table-cell office:value-type="string">
            <text:p>Libro "Presentamos los purés infantiles Natubé" y una conserva con muestra.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2-12-20T00:00:00</text:p>
          </table:table-cell>
          <table:table-cell office:value-type="string">
            <text:p>Grupo AN</text:p>
          </table:table-cell>
          <table:table-cell office:value-type="string">
            <text:p>Lote de Productos</text:p>
          </table:table-cell>
          <table:table-cell office:value-type="string">
            <text:p>Directora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2-12-20T00:00:00</text:p>
          </table:table-cell>
          <table:table-cell office:value-type="string">
            <text:p>DO Vino</text:p>
          </table:table-cell>
          <table:table-cell office:value-type="string">
            <text:p>Lote 2 botellas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2-12-20T00:00:00</text:p>
          </table:table-cell>
          <table:table-cell office:value-type="string">
            <text:p>CEN</text:p>
          </table:table-cell>
          <table:table-cell office:value-type="string">
            <text:p>1 planta</text:p>
          </table:table-cell>
          <table:table-cell office:value-type="string">
            <text:p>Oficina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2-12-20T00:00:00</text:p>
          </table:table-cell>
          <table:table-cell office:value-type="string">
            <text:p>Audenasa</text:p>
          </table:table-cell>
          <table:table-cell office:value-type="string">
            <text:p>1 décimo lotería nacional sorteo Navidad (20€)</text:p>
          </table:table-cell>
          <table:table-cell office:value-type="string">
            <text:p>Directora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2-12-20T00:00:00</text:p>
          </table:table-cell>
          <table:table-cell office:value-type="string">
            <text:p>IES Peralta</text:p>
          </table:table-cell>
          <table:table-cell office:value-type="string">
            <text:p>Cardo Ecológico navarro</text:p>
          </table:table-cell>
          <table:table-cell office:value-type="string">
            <text:p>Consumo Hogar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Jefe/a de Gabinete</text:p>
          </table:table-cell>
          <table:table-cell office:value-type="string">
            <text:p>2022-12-20T00:00:00</text:p>
          </table:table-cell>
          <table:table-cell office:value-type="string">
            <text:p>IES Peralta</text:p>
          </table:table-cell>
          <table:table-cell office:value-type="string">
            <text:p>Cardo Ecológico navarro</text:p>
          </table:table-cell>
          <table:table-cell office:value-type="string">
            <text:p>Consumo Hogar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Gerente Agencia Navarra de Autonomía y Desarrollo de las Personas</text:p>
          </table:table-cell>
          <table:table-cell office:value-type="string">
            <text:p>2022-12-20T00:00:00</text:p>
          </table:table-cell>
          <table:table-cell office:value-type="string">
            <text:p>Entidad Atenzia</text:p>
          </table:table-cell>
          <table:table-cell office:value-type="string">
            <text:p>Caja con "productos de la tierra" (aceite, mermelada y vinagre)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2-12-20T00:00:00</text:p>
          </table:table-cell>
          <table:table-cell office:value-type="string">
            <text:p>Consejo Regulador D.O. Rioja</text:p>
          </table:table-cell>
          <table:table-cell office:value-type="string">
            <text:p>3 botellas vino</text:p>
          </table:table-cell>
          <table:table-cell office:value-type="string">
            <text:p>Office Departamento para compartir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Evena</text:p>
          </table:table-cell>
          <table:table-cell office:value-type="string">
            <text:p>Lote de vino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Administración Local y Despoblación</text:p>
          </table:table-cell>
          <table:table-cell office:value-type="string">
            <text:p>2022-12-21T00:00:00</text:p>
          </table:table-cell>
          <table:table-cell office:value-type="string">
            <text:p>Mancomunidad Montejurra</text:p>
          </table:table-cell>
          <table:table-cell office:value-type="string">
            <text:p>3 botellas de vino</text:p>
          </table:table-cell>
          <table:table-cell office:value-type="string">
            <text:p>Consumo Personal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Servicio central de publicaciones del Gob. Vasco</text:p>
          </table:table-cell>
          <table:table-cell office:value-type="string">
            <text:p>EKONOMIAZ, Revista Vasca de Economía nº 102, "KIBS y trasferencia de conocimiento desde una perspectiva de internacionalización"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Laboratorios Cinfa</text:p>
          </table:table-cell>
          <table:table-cell office:value-type="string">
            <text:p>Libro "La mirada del Paciente" 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2-12-21T00:00:00</text:p>
          </table:table-cell>
          <table:table-cell office:value-type="string">
            <text:p>Salinas de Navarra</text:p>
          </table:table-cell>
          <table:table-cell office:value-type="string">
            <text:p>Cesta de Navidad</text:p>
          </table:table-cell>
          <table:table-cell office:value-type="string">
            <text:p>Directora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Industria, Energía y Proyectos Estratégicos S3</text:p>
          </table:table-cell>
          <table:table-cell office:value-type="string">
            <text:p>2022-12-21T00:00:00</text:p>
          </table:table-cell>
          <table:table-cell office:value-type="string">
            <text:p>CINFA</text:p>
          </table:table-cell>
          <table:table-cell office:value-type="string">
            <text:p>Libro: "La mirada del Paciente"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CNTA</text:p>
          </table:table-cell>
          <table:table-cell office:value-type="string">
            <text:p>Botella de vino Dominio de Calogía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Ministro Agricultura</text:p>
          </table:table-cell>
          <table:table-cell office:value-type="string">
            <text:p>3 botellas aceite</text:p>
          </table:table-cell>
          <table:table-cell office:value-type="string">
            <text:p>Office Departamento para compartir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21T00:00:00</text:p>
          </table:table-cell>
          <table:table-cell office:value-type="string">
            <text:p>Vinos D.O Navarra</text:p>
          </table:table-cell>
          <table:table-cell office:value-type="string">
            <text:p>2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21T00:00:00</text:p>
          </table:table-cell>
          <table:table-cell office:value-type="string">
            <text:p>Dirección General de Industria</text:p>
          </table:table-cell>
          <table:table-cell office:value-type="string">
            <text:p>Botella aceite</text:p>
          </table:table-cell>
          <table:table-cell office:value-type="string">
            <text:p>Consumo propio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Medio Ambiente</text:p>
          </table:table-cell>
          <table:table-cell office:value-type="string">
            <text:p>2022-12-21T00:00:00</text:p>
          </table:table-cell>
          <table:table-cell office:value-type="string">
            <text:p>GAN</text:p>
          </table:table-cell>
          <table:table-cell office:value-type="string">
            <text:p>Lote alimentos</text:p>
          </table:table-cell>
          <table:table-cell office:value-type="string">
            <text:p>Compartido con el Personal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X</text:p>
          </table:table-cell>
          <table:table-cell office:value-type="string">
            <text:p>14</text:p>
          </table:table-cell>
          <table:table-cell office:value-type="string">
            <text:p>Departamento de Cultura y Deporte </text:p>
          </table:table-cell>
          <table:table-cell office:value-type="string">
            <text:p>Consejero/a</text:p>
          </table:table-cell>
          <table:table-cell office:value-type="string">
            <text:p>2022-12-21T00:00:00</text:p>
          </table:table-cell>
          <table:table-cell office:value-type="string">
            <text:p>Monasterio de la Oliva</text:p>
          </table:table-cell>
          <table:table-cell office:value-type="string">
            <text:p>6 botellas de "Vino Para el Refectorio"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 </text:p>
          </table:table-cell>
          <table:table-cell office:value-type="string">
            <text:p>2022-12-22T00:00:00</text:p>
          </table:table-cell>
          <table:table-cell office:value-type="string">
            <text:p>Caja de vinos</text:p>
          </table:table-cell>
          <table:table-cell office:value-type="string">
            <text:p>Presidenta La Rioja</text:p>
          </table:table-cell>
          <table:table-cell office:value-type="string">
            <text:p/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2T00:00:00</text:p>
          </table:table-cell>
          <table:table-cell office:value-type="string">
            <text:p>Set de productos alimenticios </text:p>
          </table:table-cell>
          <table:table-cell office:value-type="string">
            <text:p>Comunidad de Bardenas Reale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2T00:00:00</text:p>
          </table:table-cell>
          <table:table-cell office:value-type="string">
            <text:p>CD de música </text:p>
          </table:table-cell>
          <table:table-cell office:value-type="string">
            <text:p>Velatia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2T00:00:00</text:p>
          </table:table-cell>
          <table:table-cell office:value-type="string">
            <text:p>Libro Tech4Good</text:p>
          </table:table-cell>
          <table:table-cell office:value-type="string">
            <text:p>Accenture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Transportes y Movilidad Sostenible </text:p>
          </table:table-cell>
          <table:table-cell office:value-type="string">
            <text:p>2022-12-22T00:00:00</text:p>
          </table:table-cell>
          <table:table-cell office:value-type="string">
            <text:p>SODENA</text:p>
          </table:table-cell>
          <table:table-cell office:value-type="string">
            <text:p>Billete de lotería</text:p>
          </table:table-cell>
          <table:table-cell office:value-type="string">
            <text:p>Sorteo Lotería de Navidad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2T00:00:00</text:p>
          </table:table-cell>
          <table:table-cell office:value-type="string">
            <text:p>Deloitte, S.L. </text:p>
          </table:table-cell>
          <table:table-cell office:value-type="string">
            <text:p>Libro de reflexiones de Demócrito de Abdera.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2T00:00:00</text:p>
          </table:table-cell>
          <table:table-cell office:value-type="string">
            <text:p>Acciona Energía</text:p>
          </table:table-cell>
          <table:table-cell office:value-type="string">
            <text:p>Libro sobre "La década decisiva. Transformaciones para la Agenda 2030"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Transformación Digital</text:p>
          </table:table-cell>
          <table:table-cell office:value-type="string">
            <text:p>2022-12-22T00:00:00</text:p>
          </table:table-cell>
          <table:table-cell office:value-type="string">
            <text:p>Deloitte</text:p>
          </table:table-cell>
          <table:table-cell office:value-type="string">
            <text:p>Libro</text:p>
          </table:table-cell>
          <table:table-cell office:value-type="string">
            <text:p>Disposición Departamento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2-12-22T00:00:00</text:p>
          </table:table-cell>
          <table:table-cell office:value-type="string">
            <text:p>Consejera Gobierno Vasco</text:p>
          </table:table-cell>
          <table:table-cell office:value-type="string">
            <text:p>Queso+vino+dulces</text:p>
          </table:table-cell>
          <table:table-cell office:value-type="string">
            <text:p>Office Departamento para compartir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2-12-22T00:00:00</text:p>
          </table:table-cell>
          <table:table-cell office:value-type="string">
            <text:p>Consejera Baleares</text:p>
          </table:table-cell>
          <table:table-cell office:value-type="string">
            <text:p>Aceite y sal</text:p>
          </table:table-cell>
          <table:table-cell office:value-type="string">
            <text:p>Office Departamento para compartir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Desarrollo Rural, Agricultura y Ganadería</text:p>
          </table:table-cell>
          <table:table-cell office:value-type="string">
            <text:p>2022-12-22T00:00:00</text:p>
          </table:table-cell>
          <table:table-cell office:value-type="string">
            <text:p>CGRCN</text:p>
          </table:table-cell>
          <table:table-cell office:value-type="string">
            <text:p>Lote alimentos</text:p>
          </table:table-cell>
          <table:table-cell office:value-type="string">
            <text:p>Consumo propio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Embajada de Marruecos</text:p>
          </table:table-cell>
          <table:table-cell office:value-type="string">
            <text:p>Espejo y agenda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Set de productos alimenticios</text:p>
          </table:table-cell>
          <table:table-cell office:value-type="string">
            <text:p>Presidente de la Generalitat de Valencia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Set de productos alimenticios</text:p>
          </table:table-cell>
          <table:table-cell office:value-type="string">
            <text:p>Presidente de Andalucí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Cuaderno </text:p>
          </table:table-cell>
          <table:table-cell office:value-type="string">
            <text:p>Presidente Congres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Libro </text:p>
          </table:table-cell>
          <table:table-cell office:value-type="string">
            <text:p>Green food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Cuaderno </text:p>
          </table:table-cell>
          <table:table-cell office:value-type="string">
            <text:p>Presidente del Congreso 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3T00:00:00</text:p>
          </table:table-cell>
          <table:table-cell office:value-type="string">
            <text:p>Libro "Fragmentos Demócrito"</text:p>
          </table:table-cell>
          <table:table-cell office:value-type="string">
            <text:p>Deloitte 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2-12-23T00:00:00</text:p>
          </table:table-cell>
          <table:table-cell office:value-type="string">
            <text:p>CNTA</text:p>
          </table:table-cell>
          <table:table-cell office:value-type="string">
            <text:p>Jamón</text:p>
          </table:table-cell>
          <table:table-cell office:value-type="string">
            <text:p>Comedor social - Paris 365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2-12-24T00:00:00</text:p>
          </table:table-cell>
          <table:table-cell office:value-type="string">
            <text:p>Alimentos de España</text:p>
          </table:table-cell>
          <table:table-cell office:value-type="string">
            <text:p>1 botella de aceite</text:p>
          </table:table-cell>
          <table:table-cell office:value-type="string">
            <text:p>Casa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2-12-24T00:00:00</text:p>
          </table:table-cell>
          <table:table-cell office:value-type="string">
            <text:p>SONAGAR</text:p>
          </table:table-cell>
          <table:table-cell office:value-type="string">
            <text:p>3 cajas de vino</text:p>
          </table:table-cell>
          <table:table-cell office:value-type="string">
            <text:p>Casa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8T00:00:00</text:p>
          </table:table-cell>
          <table:table-cell office:value-type="string">
            <text:p>Unai Hualde. Presidente del Parlamento</text:p>
          </table:table-cell>
          <table:table-cell office:value-type="string">
            <text:p>Libro: "La LORAFNA 40 años después: historia, balance y propuestas para una reforma"</text:p>
          </table:table-cell>
          <table:table-cell office:value-type="string">
            <text:p>Despacho del Consejero/a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2-12-28T00:00:00</text:p>
          </table:table-cell>
          <table:table-cell office:value-type="string">
            <text:p>Sección de publicaciones del Gob. de Navarra</text:p>
          </table:table-cell>
          <table:table-cell office:value-type="string">
            <text:p>Libro: "La huella navarra en el Far West. Historias gráficas de pastores vascos en América"</text:p>
          </table:table-cell>
          <table:table-cell office:value-type="string">
            <text:p>Jefe/a de Gabinete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9T00:00:00</text:p>
          </table:table-cell>
          <table:table-cell office:value-type="string">
            <text:p>Dos botellas de vino </text:p>
          </table:table-cell>
          <table:table-cell office:value-type="string">
            <text:p>Criteria Caix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29T00:00:00</text:p>
          </table:table-cell>
          <table:table-cell office:value-type="string">
            <text:p>Set de productos alimenticios</text:p>
          </table:table-cell>
          <table:table-cell office:value-type="string">
            <text:p>Comunidad de Madrid</text:p>
          </table:table-cell>
          <table:table-cell office:value-type="string">
            <text:p/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Medio Ambiente</text:p>
          </table:table-cell>
          <table:table-cell office:value-type="string">
            <text:p>2022-12-29T00:00:00</text:p>
          </table:table-cell>
          <table:table-cell office:value-type="string">
            <text:p>Green Genius</text:p>
          </table:table-cell>
          <table:table-cell office:value-type="string">
            <text:p>Botella-Termo y bote de miel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30T00:00:00</text:p>
          </table:table-cell>
          <table:table-cell office:value-type="string">
            <text:p>Libro 25 años de guisanderas de Asturias</text:p>
          </table:table-cell>
          <table:table-cell office:value-type="string">
            <text:p>Presidente de Asturias</text:p>
          </table:table-cell>
          <table:table-cell office:value-type="string">
            <text:p/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2-12-30T00:00:00</text:p>
          </table:table-cell>
          <table:table-cell office:value-type="string">
            <text:p>Libro 25 años de guisanderas de asturias</text:p>
          </table:table-cell>
          <table:table-cell office:value-type="string">
            <text:p>Presidente de Asturi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09T00:00:00</text:p>
          </table:table-cell>
          <table:table-cell office:value-type="string">
            <text:p>Conjunto de libros de filósofos</text:p>
          </table:table-cell>
          <table:table-cell office:value-type="string">
            <text:p>Acento José Blanc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3-01-11T00:00:00</text:p>
          </table:table-cell>
          <table:table-cell office:value-type="string">
            <text:p>Centro de Publicaciones del Ministerio de Justicia</text:p>
          </table:table-cell>
          <table:table-cell office:value-type="string">
            <text:p>Libro: "Manuel Irujo: Cristiano, demócrata y vasco"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17T00:00:00</text:p>
          </table:table-cell>
          <table:table-cell office:value-type="string">
            <text:p>Caja de dulces variado</text:p>
          </table:table-cell>
          <table:table-cell office:value-type="string">
            <text:p>Jornada modelo de atención sanitaria y apoyos c.i. sociales dependencia c.i.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3-01-17T00:00:00</text:p>
          </table:table-cell>
          <table:table-cell office:value-type="string">
            <text:p>Ilunion/ONCE</text:p>
          </table:table-cell>
          <table:table-cell office:value-type="string">
            <text:p>Caja de dulces variados</text:p>
          </table:table-cell>
          <table:table-cell office:value-type="string">
            <text:p>Consumo en Departamento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18T00:00:00</text:p>
          </table:table-cell>
          <table:table-cell office:value-type="string">
            <text:p>Bolso de Lana </text:p>
          </table:table-cell>
          <table:table-cell office:value-type="string">
            <text:p>Concha Andreu </text:p>
          </table:table-cell>
          <table:table-cell office:value-type="string">
            <text:p>Despacho 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20T00:00:00</text:p>
          </table:table-cell>
          <table:table-cell office:value-type="string">
            <text:p>Botella de vino</text:p>
          </table:table-cell>
          <table:table-cell office:value-type="string">
            <text:p>Ayuntamiento de Vian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20T00:00:00</text:p>
          </table:table-cell>
          <table:table-cell office:value-type="string">
            <text:p>Acta Centenario Principe de Viana</text:p>
          </table:table-cell>
          <table:table-cell office:value-type="string">
            <text:p>Ayuntamiento de Via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La Rioja</text:p>
          </table:table-cell>
          <table:table-cell office:value-type="string">
            <text:p>Vino, Aceite y alubias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La Rioja</text:p>
          </table:table-cell>
          <table:table-cell office:value-type="string">
            <text:p>Champu y Gel Solid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La Rioja</text:p>
          </table:table-cell>
          <table:table-cell office:value-type="string">
            <text:p>Boli, USB y Gamuza</text:p>
          </table:table-cell>
          <table:table-cell office:value-type="string">
            <text:p>Utilizacion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Extremadura</text:p>
          </table:table-cell>
          <table:table-cell office:value-type="string">
            <text:p>Cava y aceite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Extremadura</text:p>
          </table:table-cell>
          <table:table-cell office:value-type="string">
            <text:p>Libros: Atlas / Lo mejor de Extremadura </text:p>
          </table:table-cell>
          <table:table-cell office:value-type="string">
            <text:p>Utilizacion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Asturias</text:p>
          </table:table-cell>
          <table:table-cell office:value-type="string">
            <text:p>Lote productos 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Asturias</text:p>
          </table:table-cell>
          <table:table-cell office:value-type="string">
            <text:p>2º Lote product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1-20T00:00:00</text:p>
          </table:table-cell>
          <table:table-cell office:value-type="string">
            <text:p>Asturias</text:p>
          </table:table-cell>
          <table:table-cell office:value-type="string">
            <text:p>Cubiertos madera, delantal, bolsa</text:p>
          </table:table-cell>
          <table:table-cell office:value-type="string">
            <text:p>Utilizacion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1-31T00:00:00</text:p>
          </table:table-cell>
          <table:table-cell office:value-type="string">
            <text:p>moneda de plata de Ramón y Cajal</text:p>
          </table:table-cell>
          <table:table-cell office:value-type="string">
            <text:p>FMNT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3-02-20T00:00:00</text:p>
          </table:table-cell>
          <table:table-cell office:value-type="string">
            <text:p>Museo de Ciencias UNAV</text:p>
          </table:table-cell>
          <table:table-cell office:value-type="string">
            <text:p>Libr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2-22T00:00:00</text:p>
          </table:table-cell>
          <table:table-cell office:value-type="string">
            <text:p>Libro"Irulegui" La mano de Irulegui, un testimonio epigráfico…."</text:p>
          </table:table-cell>
          <table:table-cell office:value-type="string">
            <text:p>Ayuntamiento del Valle de Aranguren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3-03T00:00:00</text:p>
          </table:table-cell>
          <table:table-cell office:value-type="string">
            <text:p>Pañuelo pequeño de seda</text:p>
          </table:table-cell>
          <table:table-cell office:value-type="string">
            <text:p>Tragsa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3-03-07T00:00:00</text:p>
          </table:table-cell>
          <table:table-cell office:value-type="string">
            <text:p>Presidente del Parlamento de Navarra</text:p>
          </table:table-cell>
          <table:table-cell office:value-type="string">
            <text:p>2 ejemplares del "Fuero Nuevo y Legislación Civil de Navarra". Uno en castelleno y el otro en eusker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3-03-07T00:00:00</text:p>
          </table:table-cell>
          <table:table-cell office:value-type="string">
            <text:p>Director Gral. de CIMA</text:p>
          </table:table-cell>
          <table:table-cell office:value-type="string">
            <text:p>1 ejemplar de la "Memoria Científica 2021-2022" de CIMA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3-03-14T00:00:00</text:p>
          </table:table-cell>
          <table:table-cell office:value-type="string">
            <text:p>Asociacion enREDaRSE. Tudela </text:p>
          </table:table-cell>
          <table:table-cell office:value-type="string">
            <text:p>1 funda de portátil ecológica; pack de 3 bolígrafos sostenibles; 1 cuaderno A5 ecológico</text:p>
          </table:table-cell>
          <table:table-cell office:value-type="string">
            <text:p>Despacho Consejero/a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3-16T00:00:00</text:p>
          </table:table-cell>
          <table:table-cell office:value-type="string">
            <text:p>Lbros "por las buenas…o ¡a las brava!- Diario de 2 caras- Biografías relevantes de nuestro empresarios.</text:p>
          </table:table-cell>
          <table:table-cell office:value-type="string">
            <text:p>Testimonios para la histori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3-21T00:00:00</text:p>
          </table:table-cell>
          <table:table-cell office:value-type="string">
            <text:p>Bolso de Tela</text:p>
          </table:table-cell>
          <table:table-cell office:value-type="string">
            <text:p>Embajadora del EEUU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X</text:p>
          </table:table-cell>
          <table:table-cell office:value-type="string">
            <text:p>9</text:p>
          </table:table-cell>
          <table:table-cell office:value-type="string">
            <text:p>Departamento de Derechos Sociales</text:p>
          </table:table-cell>
          <table:table-cell office:value-type="string">
            <text:p>Consejero/a</text:p>
          </table:table-cell>
          <table:table-cell office:value-type="string">
            <text:p>2023-03-21T00:00:00</text:p>
          </table:table-cell>
          <table:table-cell office:value-type="string">
            <text:p>Edicions Bellaterra</text:p>
          </table:table-cell>
          <table:table-cell office:value-type="string">
            <text:p>Libro "La bici de Lola"</text:p>
          </table:table-cell>
          <table:table-cell office:value-type="string">
            <text:p>Departamento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Consejero/a</text:p>
          </table:table-cell>
          <table:table-cell office:value-type="string">
            <text:p>2023-03-31T00:00:00</text:p>
          </table:table-cell>
          <table:table-cell office:value-type="string">
            <text:p>Jon Ander de las Fuentes, Director de Euskaltel</text:p>
          </table:table-cell>
          <table:table-cell office:value-type="string">
            <text:p>1 camiseta con el serigrafiado de "Itzulia"</text:p>
          </table:table-cell>
          <table:table-cell office:value-type="string">
            <text:p>Consejero/a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3-04-19T00:00:00</text:p>
          </table:table-cell>
          <table:table-cell office:value-type="string">
            <text:p>Delegación de Querétaro (visita a Navarra)</text:p>
          </table:table-cell>
          <table:table-cell office:value-type="string">
            <text:p>Botella de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3-04-19T00:00:00</text:p>
          </table:table-cell>
          <table:table-cell office:value-type="string">
            <text:p>Delegación de Querétaro (visita a Navarra)</text:p>
          </table:table-cell>
          <table:table-cell office:value-type="string">
            <text:p>Muñeca típica de Querétaro</text:p>
          </table:table-cell>
          <table:table-cell office:value-type="string">
            <text:p>Oficina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Política de Empresa, Proyección Internacional y Trabajo</text:p>
          </table:table-cell>
          <table:table-cell office:value-type="string">
            <text:p>2023-04-19T00:00:00</text:p>
          </table:table-cell>
          <table:table-cell office:value-type="string">
            <text:p>Delegación de Querétaro (visita a Navarra)</text:p>
          </table:table-cell>
          <table:table-cell office:value-type="string">
            <text:p>Pañuelo de cuello</text:p>
          </table:table-cell>
          <table:table-cell office:value-type="string">
            <text:p>Utilización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X</text:p>
          </table:table-cell>
          <table:table-cell office:value-type="string">
            <text:p>12</text:p>
          </table:table-cell>
          <table:table-cell office:value-type="string">
            <text:p>Departamento de Universidad, Innovación y Transformacion Digital</text:p>
          </table:table-cell>
          <table:table-cell office:value-type="string">
            <text:p>Director/a General de Innovación</text:p>
          </table:table-cell>
          <table:table-cell office:value-type="string">
            <text:p>2023-04-20T00:00:00</text:p>
          </table:table-cell>
          <table:table-cell office:value-type="string">
            <text:p>Delia Manzanero</text:p>
          </table:table-cell>
          <table:table-cell office:value-type="string">
            <text:p>Libro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4-24T00:00:00</text:p>
          </table:table-cell>
          <table:table-cell office:value-type="string">
            <text:p>Figurilla de bronce, anciano tumbado en un banco </text:p>
          </table:table-cell>
          <table:table-cell office:value-type="string">
            <text:p>Padre Ángel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Director/a General de Proyectos Estratégicos</text:p>
          </table:table-cell>
          <table:table-cell office:value-type="string">
            <text:p>2023-04-30T00:00:00</text:p>
          </table:table-cell>
          <table:table-cell office:value-type="string">
            <text:p>Asociación Almadía de Burgi</text:p>
          </table:table-cell>
          <table:table-cell office:value-type="string">
            <text:p>1 Queso Roncal + cuchillo DO</text:p>
          </table:table-cell>
          <table:table-cell office:value-type="string">
            <text:p>Uso Personal 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5-10T00:00:00</text:p>
          </table:table-cell>
          <table:table-cell office:value-type="string">
            <text:p>Turismo de Alberca</text:p>
          </table:table-cell>
          <table:table-cell office:value-type="string">
            <text:p>Paraguas </text:p>
          </table:table-cell>
          <table:table-cell office:value-type="string">
            <text:p>Utilización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5-10T00:00:00</text:p>
          </table:table-cell>
          <table:table-cell office:value-type="string">
            <text:p>Turismo de Alberca</text:p>
          </table:table-cell>
          <table:table-cell office:value-type="string">
            <text:p>Productos de alimentación(Garrapiñadas, miel, pastas)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23-05-23T00:00:00</text:p>
          </table:table-cell>
          <table:table-cell office:value-type="string">
            <text:p>Ayto. Aranguren</text:p>
          </table:table-cell>
          <table:table-cell office:value-type="string">
            <text:p>Libro Irulegi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X</text:p>
          </table:table-cell>
          <table:table-cell office:value-type="string">
            <text:p>11</text:p>
          </table:table-cell>
          <table:table-cell office:value-type="string">
            <text:p>Departamento de Relaciones Ciudadanas</text:p>
          </table:table-cell>
          <table:table-cell office:value-type="string">
            <text:p>Director/a General de Acción Exterior</text:p>
          </table:table-cell>
          <table:table-cell office:value-type="string">
            <text:p>2023-05-26T00:00:00</text:p>
          </table:table-cell>
          <table:table-cell office:value-type="string">
            <text:p>Casa Navarra de Zaragoza</text:p>
          </table:table-cell>
          <table:table-cell office:value-type="string">
            <text:p>Pulsera medida del Pilar</text:p>
          </table:table-cell>
          <table:table-cell office:value-type="string">
            <text:p>Uso particular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3-06-01T00:00:00</text:p>
          </table:table-cell>
          <table:table-cell office:value-type="string">
            <text:p>Ayuntamiento de Milagro</text:p>
          </table:table-cell>
          <table:table-cell office:value-type="string">
            <text:p>Caja Cerezas</text:p>
          </table:table-cell>
          <table:table-cell office:value-type="string">
            <text:p>Consumo 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X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 </text:p>
          </table:table-cell>
          <table:table-cell office:value-type="string">
            <text:p>Consejero/a</text:p>
          </table:table-cell>
          <table:table-cell office:value-type="string">
            <text:p>2023-06-05T00:00:00</text:p>
          </table:table-cell>
          <table:table-cell office:value-type="string">
            <text:p>Alcaldesa de Roncal</text:p>
          </table:table-cell>
          <table:table-cell office:value-type="string">
            <text:p>Queso Roncal</text:p>
          </table:table-cell>
          <table:table-cell office:value-type="string">
            <text:p>Consumo por empleados del Departamento de DRMA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X</text:p>
          </table:table-cell>
          <table:table-cell office:value-type="string">
            <text:p>4</text:p>
          </table:table-cell>
          <table:table-cell office:value-type="string">
            <text:p>Departamento de Cohesión Territorial</text:p>
          </table:table-cell>
          <table:table-cell office:value-type="string">
            <text:p>Consejero/a</text:p>
          </table:table-cell>
          <table:table-cell office:value-type="string">
            <text:p>2023-06-14T00:00:00</text:p>
          </table:table-cell>
          <table:table-cell office:value-type="string">
            <text:p>Ayuntamiento de Milagro</text:p>
          </table:table-cell>
          <table:table-cell office:value-type="string">
            <text:p>Cereza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X</text:p>
          </table:table-cell>
          <table:table-cell office:value-type="string">
            <text:p>6</text:p>
          </table:table-cell>
          <table:table-cell office:value-type="string">
            <text:p>Departamento de Desarrollo Económico y Empresarial</text:p>
          </table:table-cell>
          <table:table-cell office:value-type="string">
            <text:p>Director/a General de Turismo, Comercio y Consumo</text:p>
          </table:table-cell>
          <table:table-cell office:value-type="string">
            <text:p>2023-06-22T00:00:00</text:p>
          </table:table-cell>
          <table:table-cell office:value-type="string">
            <text:p>Turismo de Andalucía</text:p>
          </table:table-cell>
          <table:table-cell office:value-type="string">
            <text:p>Bolso y protector Tablet</text:p>
          </table:table-cell>
          <table:table-cell office:value-type="string">
            <text:p>Utilización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6-23T00:00:00</text:p>
          </table:table-cell>
          <table:table-cell office:value-type="string">
            <text:p>figurilla de bronce</text:p>
          </table:table-cell>
          <table:table-cell office:value-type="string">
            <text:p>Seminario Internacional de Justicia Restaurativ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7-04T00:00:00</text:p>
          </table:table-cell>
          <table:table-cell office:value-type="string">
            <text:p>cuadro pequeño San Fermín</text:p>
          </table:table-cell>
          <table:table-cell office:value-type="string">
            <text:p>CEN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7-04T00:00:00</text:p>
          </table:table-cell>
          <table:table-cell office:value-type="string">
            <text:p>Cubiertos- Cuchara y Tenedor </text:p>
          </table:table-cell>
          <table:table-cell office:value-type="string">
            <text:p>Centro Navarra de Mendoz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X</text:p>
          </table:table-cell>
          <table:table-cell office:value-type="string">
            <text:p>3</text:p>
          </table:table-cell>
          <table:table-cell office:value-type="string">
            <text:p>Departamento de Ordenación del Territorio, Vivienda, Paisaje y Proyectos Estratégicos</text:p>
          </table:table-cell>
          <table:table-cell office:value-type="string">
            <text:p>Vicepresidente</text:p>
          </table:table-cell>
          <table:table-cell office:value-type="string">
            <text:p>2023-07-12T00:00:00</text:p>
          </table:table-cell>
          <table:table-cell office:value-type="string">
            <text:p>Ayto. Aranguren</text:p>
          </table:table-cell>
          <table:table-cell office:value-type="string">
            <text:p>Libro Irulegi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X</text:p>
          </table:table-cell>
          <table:table-cell office:value-type="string">
            <text:p>1</text:p>
          </table:table-cell>
          <table:table-cell office:value-type="string">
            <text:p>Presidenta del Gobierno de Navarra </text:p>
          </table:table-cell>
          <table:table-cell office:value-type="string">
            <text:p>Presidenta</text:p>
          </table:table-cell>
          <table:table-cell office:value-type="string">
            <text:p>2023-07-27T00:00:00</text:p>
          </table:table-cell>
          <table:table-cell office:value-type="string">
            <text:p>Principado  de Asturias</text:p>
          </table:table-cell>
          <table:table-cell office:value-type="string">
            <text:p>Caja de productos alimenticios 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08-23T00:00:00</text:p>
          </table:table-cell>
          <table:table-cell office:value-type="string">
            <text:p>Embajada Alemana</text:p>
          </table:table-cell>
          <table:table-cell office:value-type="string">
            <text:p>Medall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neral de Economía Social y Trabajo</text:p>
          </table:table-cell>
          <table:table-cell office:value-type="string">
            <text:p>2023-09-22T00:00:00</text:p>
          </table:table-cell>
          <table:table-cell office:value-type="string">
            <text:p>UAGN</text:p>
          </table:table-cell>
          <table:table-cell office:value-type="string">
            <text:p>TRACTOR y REMOLQUE  PLASTICO JUGUETE</text:p>
          </table:table-cell>
          <table:table-cell office:value-type="string">
            <text:p>Decoración Dirección General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0-04T00:00:00</text:p>
          </table:table-cell>
          <table:table-cell office:value-type="string">
            <text:p>Uned Pamplona</text:p>
          </table:table-cell>
          <table:table-cell office:value-type="string">
            <text:p>Medall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0-14T00:00:00</text:p>
          </table:table-cell>
          <table:table-cell office:value-type="string">
            <text:p>Vicepresidente de Castilla la Mancha </text:p>
          </table:table-cell>
          <table:table-cell office:value-type="string">
            <text:p>Cuadro de Cuenc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0-16T00:00:00</text:p>
          </table:table-cell>
          <table:table-cell office:value-type="string">
            <text:p>Delegación India</text:p>
          </table:table-cell>
          <table:table-cell office:value-type="string">
            <text:p>Caja pañuelos 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Consejero/a</text:p>
          </table:table-cell>
          <table:table-cell office:value-type="string">
            <text:p>2023-11-07T00:00:00</text:p>
          </table:table-cell>
          <table:table-cell office:value-type="string">
            <text:p>UAGN</text:p>
          </table:table-cell>
          <table:table-cell office:value-type="string">
            <text:p>Pack de botellas de aceite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1-08T00:00:00</text:p>
          </table:table-cell>
          <table:table-cell office:value-type="string">
            <text:p>Presidente de Sajonia, Thomas Schmidt</text:p>
          </table:table-cell>
          <table:table-cell office:value-type="string">
            <text:p>Pluma Diplomat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XI</text:p>
          </table:table-cell>
          <table:table-cell office:value-type="string">
            <text:p>4</text:p>
          </table:table-cell>
          <table:table-cell office:value-type="string">
            <text:p>Departamento de Vivienda, Juventud y Políticas Migratorias</text:p>
          </table:table-cell>
          <table:table-cell office:value-type="string">
            <text:p>Consejero/a</text:p>
          </table:table-cell>
          <table:table-cell office:value-type="string">
            <text:p>2023-11-10T00:00:00</text:p>
          </table:table-cell>
          <table:table-cell office:value-type="string">
            <text:p>Asociación Rumiñahui</text:p>
          </table:table-cell>
          <table:table-cell office:value-type="string">
            <text:p>Paño de lana</text:p>
          </table:table-cell>
          <table:table-cell office:value-type="string">
            <text:p>Consejera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1-13T00:00:00</text:p>
          </table:table-cell>
          <table:table-cell office:value-type="string">
            <text:p>Federación Navarra de Padel </text:p>
          </table:table-cell>
          <table:table-cell office:value-type="string">
            <text:p>Pala de padel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1-13T00:00:00</text:p>
          </table:table-cell>
          <table:table-cell office:value-type="string">
            <text:p>Federación Navarra de Padel </text:p>
          </table:table-cell>
          <table:table-cell office:value-type="string">
            <text:p>Camiset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1-13T00:00:00</text:p>
          </table:table-cell>
          <table:table-cell office:value-type="string">
            <text:p>Federación Española de Beisbol</text:p>
          </table:table-cell>
          <table:table-cell office:value-type="string">
            <text:p>Gorra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neral de Protección Social y Cooperación al Desarrollo</text:p>
          </table:table-cell>
          <table:table-cell office:value-type="string">
            <text:p>2023-11-14T00:00:00</text:p>
          </table:table-cell>
          <table:table-cell office:value-type="string">
            <text:p>Agencia Andaluza de Cooperación</text:p>
          </table:table-cell>
          <table:table-cell office:value-type="string">
            <text:p>Salero de cristal</text:p>
          </table:table-cell>
          <table:table-cell office:value-type="string">
            <text:p>Adorno en estantería despacho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XI</text:p>
          </table:table-cell>
          <table:table-cell office:value-type="string">
            <text:p>3</text:p>
          </table:table-cell>
          <table:table-cell office:value-type="string">
            <text:p>Departamento de Memoria y Convivencia, Acción Exterior y Euskera</text:p>
          </table:table-cell>
          <table:table-cell office:value-type="string">
            <text:p>Director/a  Gerente de Euskarabidea-Instituto Navarro del Euskera</text:p>
          </table:table-cell>
          <table:table-cell office:value-type="string">
            <text:p>2023-11-15T00:00:00</text:p>
          </table:table-cell>
          <table:table-cell office:value-type="string">
            <text:p>Eusko Ikaskuntza</text:p>
          </table:table-cell>
          <table:table-cell office:value-type="string">
            <text:p>Libro: Euskaldunon Mendea 1918-2018</text:p>
          </table:table-cell>
          <table:table-cell office:value-type="string">
            <text:p>Biblioteca Euskarabidea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neral de Economía Social y Trabajo</text:p>
          </table:table-cell>
          <table:table-cell office:value-type="string">
            <text:p>2023-11-27T00:00:00</text:p>
          </table:table-cell>
          <table:table-cell office:value-type="string">
            <text:p>ASOC FUNDACIONES NAVARRA</text:p>
          </table:table-cell>
          <table:table-cell office:value-type="string">
            <text:p>Placa conmemorativa </text:p>
          </table:table-cell>
          <table:table-cell office:value-type="string">
            <text:p>Decoración Dirección General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Consejero/a</text:p>
          </table:table-cell>
          <table:table-cell office:value-type="string">
            <text:p>2023-12-05T00:00:00</text:p>
          </table:table-cell>
          <table:table-cell office:value-type="string">
            <text:p>Diario de Noticias</text:p>
          </table:table-cell>
          <table:table-cell office:value-type="string">
            <text:p>Caja de botellas de vino</text:p>
          </table:table-cell>
          <table:table-cell office:value-type="string">
            <text:p>Reparto Gabinete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06T00:00:00</text:p>
          </table:table-cell>
          <table:table-cell office:value-type="string">
            <text:p>Ferrovial</text:p>
          </table:table-cell>
          <table:table-cell office:value-type="string">
            <text:p>Caja de Bombone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06T00:00:00</text:p>
          </table:table-cell>
          <table:table-cell office:value-type="string">
            <text:p>Kiss</text:p>
          </table:table-cell>
          <table:table-cell office:value-type="string">
            <text:p>Aceite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Energía, I+D+i empresarial y Emprendimiento</text:p>
          </table:table-cell>
          <table:table-cell office:value-type="string">
            <text:p>2023-12-11T00:00:00</text:p>
          </table:table-cell>
          <table:table-cell office:value-type="string">
            <text:p>Salinas de Navarra</text:p>
          </table:table-cell>
          <table:table-cell office:value-type="string">
            <text:p>Lote de productos de navarra </text:p>
          </table:table-cell>
          <table:table-cell office:value-type="string">
            <text:p>Uso personal, familiar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XI</text:p>
          </table:table-cell>
          <table:table-cell office:value-type="string">
            <text:p>12</text:p>
          </table:table-cell>
          <table:table-cell office:value-type="string">
            <text:p>Departamento de Interior, Función Pública y Justicia</text:p>
          </table:table-cell>
          <table:table-cell office:value-type="string">
            <text:p>Jefe/a de Gabinete de la consejera de Interior, Función Pública y Justicia</text:p>
          </table:table-cell>
          <table:table-cell office:value-type="string">
            <text:p>2023-12-12T00:00:00</text:p>
          </table:table-cell>
          <table:table-cell office:value-type="string">
            <text:p>Diario de Navarra</text:p>
          </table:table-cell>
          <table:table-cell office:value-type="string">
            <text:p>dos botellas vin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3T00:00:00</text:p>
          </table:table-cell>
          <table:table-cell office:value-type="string">
            <text:p>Consejo regulador Denominación de Origen La Rioja</text:p>
          </table:table-cell>
          <table:table-cell office:value-type="string">
            <text:p>Vin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Desarrollo Rural</text:p>
          </table:table-cell>
          <table:table-cell office:value-type="string">
            <text:p>2023-12-13T00:00:00</text:p>
          </table:table-cell>
          <table:table-cell office:value-type="string">
            <text:p>Alimentos de España</text:p>
          </table:table-cell>
          <table:table-cell office:value-type="string">
            <text:p>Botella aceite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4T00:00:00</text:p>
          </table:table-cell>
          <table:table-cell office:value-type="string">
            <text:p>Grupo Tragsa</text:p>
          </table:table-cell>
          <table:table-cell office:value-type="string">
            <text:p>Plant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XI</text:p>
          </table:table-cell>
          <table:table-cell office:value-type="string">
            <text:p>3</text:p>
          </table:table-cell>
          <table:table-cell office:value-type="string">
            <text:p>Departamento de Memoria y Convivencia, Acción Exterior y Euskera</text:p>
          </table:table-cell>
          <table:table-cell office:value-type="string">
            <text:p>Consejero/a</text:p>
          </table:table-cell>
          <table:table-cell office:value-type="string">
            <text:p>2023-12-14T00:00:00</text:p>
          </table:table-cell>
          <table:table-cell office:value-type="string">
            <text:p>D.O. Navarra</text:p>
          </table:table-cell>
          <table:table-cell office:value-type="string">
            <text:p>3 botellas vino</text:p>
          </table:table-cell>
          <table:table-cell office:value-type="string">
            <text:p>Consumo Departamento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XI</text:p>
          </table:table-cell>
          <table:table-cell office:value-type="string">
            <text:p>3</text:p>
          </table:table-cell>
          <table:table-cell office:value-type="string">
            <text:p>Departamento de Memoria y Convivencia, Acción Exterior y Euskera</text:p>
          </table:table-cell>
          <table:table-cell office:value-type="string">
            <text:p>Consejero/a</text:p>
          </table:table-cell>
          <table:table-cell office:value-type="string">
            <text:p>2023-12-14T00:00:00</text:p>
          </table:table-cell>
          <table:table-cell office:value-type="string">
            <text:p>CEN</text:p>
          </table:table-cell>
          <table:table-cell office:value-type="string">
            <text:p>Flor de Pascua</text:p>
          </table:table-cell>
          <table:table-cell office:value-type="string">
            <text:p>Despacho consejera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Desarrollo Rural</text:p>
          </table:table-cell>
          <table:table-cell office:value-type="string">
            <text:p>2023-12-14T00:00:00</text:p>
          </table:table-cell>
          <table:table-cell office:value-type="string">
            <text:p>Viña Grajera</text:p>
          </table:table-cell>
          <table:table-cell office:value-type="string">
            <text:p>2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5T00:00:00</text:p>
          </table:table-cell>
          <table:table-cell office:value-type="string">
            <text:p>Accenture</text:p>
          </table:table-cell>
          <table:table-cell office:value-type="string">
            <text:p>Libr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5T00:00:00</text:p>
          </table:table-cell>
          <table:table-cell office:value-type="string">
            <text:p>Iberdrola</text:p>
          </table:table-cell>
          <table:table-cell office:value-type="string">
            <text:p>Mie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Consejero/a</text:p>
          </table:table-cell>
          <table:table-cell office:value-type="string">
            <text:p>2023-12-15T00:00:00</text:p>
          </table:table-cell>
          <table:table-cell office:value-type="string">
            <text:p>Zeroa Multimedia</text:p>
          </table:table-cell>
          <table:table-cell office:value-type="string">
            <text:p>Lote Vinos Inurrieta</text:p>
          </table:table-cell>
          <table:table-cell office:value-type="string">
            <text:p>Repartido entre los trabajadores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Energía, I+D+i empresarial y Emprendimiento</text:p>
          </table:table-cell>
          <table:table-cell office:value-type="string">
            <text:p>2023-12-15T00:00:00</text:p>
          </table:table-cell>
          <table:table-cell office:value-type="string">
            <text:p>Acciona</text:p>
          </table:table-cell>
          <table:table-cell office:value-type="string">
            <text:p>Zapatillas El Ganso hechas con palas reciclada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Consejero/a</text:p>
          </table:table-cell>
          <table:table-cell office:value-type="string">
            <text:p>2023-12-15T00:00:00</text:p>
          </table:table-cell>
          <table:table-cell office:value-type="string">
            <text:p>Ilundain</text:p>
          </table:table-cell>
          <table:table-cell office:value-type="string">
            <text:p>Flor de Pascu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neral de Economía Social y Trabajo</text:p>
          </table:table-cell>
          <table:table-cell office:value-type="string">
            <text:p>2023-12-15T00:00:00</text:p>
          </table:table-cell>
          <table:table-cell office:value-type="string">
            <text:p>RADIO TRAK FM - tertulia a por ellos Osasuna-</text:p>
          </table:table-cell>
          <table:table-cell office:value-type="string">
            <text:p>2 Entradas J17 Osasuna - Rayo Vallecano</text:p>
          </table:table-cell>
          <table:table-cell office:value-type="string">
            <text:p>Asistencia al estadio El Sadar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15T00:00:00</text:p>
          </table:table-cell>
          <table:table-cell office:value-type="string">
            <text:p>DONavarra</text:p>
          </table:table-cell>
          <table:table-cell office:value-type="string">
            <text:p>Caja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Jefe de Gabinete</text:p>
          </table:table-cell>
          <table:table-cell office:value-type="string">
            <text:p>2023-12-15T00:00:00</text:p>
          </table:table-cell>
          <table:table-cell office:value-type="string">
            <text:p>Zeroa Multimedia</text:p>
          </table:table-cell>
          <table:table-cell office:value-type="string">
            <text:p>Caja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Jefe de Gabinete</text:p>
          </table:table-cell>
          <table:table-cell office:value-type="string">
            <text:p>2023-12-15T00:00:00</text:p>
          </table:table-cell>
          <table:table-cell office:value-type="string">
            <text:p>DO Navarra</text:p>
          </table:table-cell>
          <table:table-cell office:value-type="string">
            <text:p>Caja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XI</text:p>
          </table:table-cell>
          <table:table-cell office:value-type="string">
            <text:p>3</text:p>
          </table:table-cell>
          <table:table-cell office:value-type="string">
            <text:p>Departamento de Memoria y Convivencia, Acción Exterior y Euskera</text:p>
          </table:table-cell>
          <table:table-cell office:value-type="string">
            <text:p>Consejero/a</text:p>
          </table:table-cell>
          <table:table-cell office:value-type="string">
            <text:p>2023-12-16T00:00:00</text:p>
          </table:table-cell>
          <table:table-cell office:value-type="string">
            <text:p>Diario de Noticias</text:p>
          </table:table-cell>
          <table:table-cell office:value-type="string">
            <text:p>2 botellas vino</text:p>
          </table:table-cell>
          <table:table-cell office:value-type="string">
            <text:p>Consumo Departamento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Agricultura y Ganadería</text:p>
          </table:table-cell>
          <table:table-cell office:value-type="string">
            <text:p>2023-12-16T00:00:00</text:p>
          </table:table-cell>
          <table:table-cell office:value-type="string">
            <text:p>Alimentos de España</text:p>
          </table:table-cell>
          <table:table-cell office:value-type="string">
            <text:p>Botella de aceite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Agricultura y Ganadería</text:p>
          </table:table-cell>
          <table:table-cell office:value-type="string">
            <text:p>2023-12-16T00:00:00</text:p>
          </table:table-cell>
          <table:table-cell office:value-type="string">
            <text:p>Agroseguro</text:p>
          </table:table-cell>
          <table:table-cell office:value-type="string">
            <text:p>2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8T00:00:00</text:p>
          </table:table-cell>
          <table:table-cell office:value-type="string">
            <text:p>Acciona</text:p>
          </table:table-cell>
          <table:table-cell office:value-type="string">
            <text:p>Zapatill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8T00:00:00</text:p>
          </table:table-cell>
          <table:table-cell office:value-type="string">
            <text:p>Denominación de Origen Navarra</text:p>
          </table:table-cell>
          <table:table-cell office:value-type="string">
            <text:p>Vin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Caja de productos alimenticios 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8T00:00:00</text:p>
          </table:table-cell>
          <table:table-cell office:value-type="string">
            <text:p>Telefónica</text:p>
          </table:table-cell>
          <table:table-cell office:value-type="string">
            <text:p>Chocolate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8T00:00:00</text:p>
          </table:table-cell>
          <table:table-cell office:value-type="string">
            <text:p>Gobierno de La Rioja</text:p>
          </table:table-cell>
          <table:table-cell office:value-type="string">
            <text:p>Caja de vin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Director/a Gabinete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caja productos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Director/a Gabinete</text:p>
          </table:table-cell>
          <table:table-cell office:value-type="string">
            <text:p>2023-12-18T00:00:00</text:p>
          </table:table-cell>
          <table:table-cell office:value-type="string">
            <text:p>D.O.Navarra</text:p>
          </table:table-cell>
          <table:table-cell office:value-type="string">
            <text:p>vin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Asesor/a Gabinete</text:p>
          </table:table-cell>
          <table:table-cell office:value-type="string">
            <text:p>2023-12-18T00:00:00</text:p>
          </table:table-cell>
          <table:table-cell office:value-type="string">
            <text:p>D.O.Navarra</text:p>
          </table:table-cell>
          <table:table-cell office:value-type="string">
            <text:p>vino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XI</text:p>
          </table:table-cell>
          <table:table-cell office:value-type="string">
            <text:p>2</text:p>
          </table:table-cell>
          <table:table-cell office:value-type="string">
            <text:p>Departamento de Presidencia e Igualdad</text:p>
          </table:table-cell>
          <table:table-cell office:value-type="string">
            <text:p>Vicepresidente</text:p>
          </table:table-cell>
          <table:table-cell office:value-type="string">
            <text:p>2023-12-18T00:00:00</text:p>
          </table:table-cell>
          <table:table-cell office:value-type="string">
            <text:p>Consejo Regulador Denominación de Origen</text:p>
          </table:table-cell>
          <table:table-cell office:value-type="string">
            <text:p>Dos vino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Consejero/a</text:p>
          </table:table-cell>
          <table:table-cell office:value-type="string">
            <text:p>2023-12-18T00:00:00</text:p>
          </table:table-cell>
          <table:table-cell office:value-type="string">
            <text:p/>
          </table:table-cell>
          <table:table-cell office:value-type="string">
            <text:p>Lote Vinos</text:p>
          </table:table-cell>
          <table:table-cell office:value-type="string">
            <text:p>Repartido entre los trabajadores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Energía, I+D+i empresarial y Emprendimiento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Lote de productos </text:p>
          </table:table-cell>
          <table:table-cell office:value-type="string">
            <text:p>Los ha repartido entre sus empleados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Consejero/a</text:p>
          </table:table-cell>
          <table:table-cell office:value-type="string">
            <text:p>2023-12-18T00:00:00</text:p>
          </table:table-cell>
          <table:table-cell office:value-type="string">
            <text:p>CEN</text:p>
          </table:table-cell>
          <table:table-cell office:value-type="string">
            <text:p>Flor de Pascua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neral de Economía Social y Trabajo</text:p>
          </table:table-cell>
          <table:table-cell office:value-type="string">
            <text:p>2023-12-18T00:00:00</text:p>
          </table:table-cell>
          <table:table-cell office:value-type="string">
            <text:p>EVENA</text:p>
          </table:table-cell>
          <table:table-cell office:value-type="string">
            <text:p>Etuche vino ( 3 bot.)</text:p>
          </table:table-cell>
          <table:table-cell office:value-type="string">
            <text:p>Reparto personal Dirección General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Productos propi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Desarrollo Rural</text:p>
          </table:table-cell>
          <table:table-cell office:value-type="string">
            <text:p>2023-12-18T00:00:00</text:p>
          </table:table-cell>
          <table:table-cell office:value-type="string">
            <text:p>Vinos DO Navarra</text:p>
          </table:table-cell>
          <table:table-cell office:value-type="string">
            <text:p>2 botellas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Desarrollo Rural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Lote productos alimentari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Agricultura y Ganadería</text:p>
          </table:table-cell>
          <table:table-cell office:value-type="string">
            <text:p>2023-12-18T00:00:00</text:p>
          </table:table-cell>
          <table:table-cell office:value-type="string">
            <text:p>Vinos DO Navarra</text:p>
          </table:table-cell>
          <table:table-cell office:value-type="string">
            <text:p>2 Botellas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Medio Ambiente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Lote de aliment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Jefe de Gabinete</text:p>
          </table:table-cell>
          <table:table-cell office:value-type="string">
            <text:p>2023-12-18T00:00:00</text:p>
          </table:table-cell>
          <table:table-cell office:value-type="string">
            <text:p>Grupo AN</text:p>
          </table:table-cell>
          <table:table-cell office:value-type="string">
            <text:p>Productos propi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9T00:00:00</text:p>
          </table:table-cell>
          <table:table-cell office:value-type="string">
            <text:p>Junta de Andalucía</text:p>
          </table:table-cell>
          <table:table-cell office:value-type="string">
            <text:p>Caja de productos alimenticio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9T00:00:00</text:p>
          </table:table-cell>
          <table:table-cell office:value-type="string">
            <text:p>Instituto Hermes</text:p>
          </table:table-cell>
          <table:table-cell office:value-type="string">
            <text:p>2 botellas vin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19T00:00:00</text:p>
          </table:table-cell>
          <table:table-cell office:value-type="string">
            <text:p>Bodegas Otazu</text:p>
          </table:table-cell>
          <table:table-cell office:value-type="string">
            <text:p>caja vin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XI</text:p>
          </table:table-cell>
          <table:table-cell office:value-type="string">
            <text:p>8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Transportes y Movilidad Sostenible</text:p>
          </table:table-cell>
          <table:table-cell office:value-type="string">
            <text:p>2023-12-19T00:00:00</text:p>
          </table:table-cell>
          <table:table-cell office:value-type="string">
            <text:p>AUDENASA</text:p>
          </table:table-cell>
          <table:table-cell office:value-type="string">
            <text:p>Billete de lotería de Navidad</text:p>
          </table:table-cell>
          <table:table-cell office:value-type="string">
            <text:p>NO Premiado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XI</text:p>
          </table:table-cell>
          <table:table-cell office:value-type="string">
            <text:p>8</text:p>
          </table:table-cell>
          <table:table-cell office:value-type="string">
            <text:p>Departamento de Cohesión Territorial</text:p>
          </table:table-cell>
          <table:table-cell office:value-type="string">
            <text:p>Director/a General de Transportes y Movilidad Sostenible</text:p>
          </table:table-cell>
          <table:table-cell office:value-type="string">
            <text:p>2023-12-19T00:00:00</text:p>
          </table:table-cell>
          <table:table-cell office:value-type="string">
            <text:p>AUDENASA</text:p>
          </table:table-cell>
          <table:table-cell office:value-type="string">
            <text:p>2 botellas de vino</text:p>
          </table:table-cell>
          <table:table-cell office:value-type="string">
            <text:p>Consumo 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Telecomunicaciones y Digitalización</text:p>
          </table:table-cell>
          <table:table-cell office:value-type="string">
            <text:p>2023-12-19T00:00:00</text:p>
          </table:table-cell>
          <table:table-cell office:value-type="string">
            <text:p>CONASA</text:p>
          </table:table-cell>
          <table:table-cell office:value-type="string">
            <text:p>3 botellas de vino</text:p>
          </table:table-cell>
          <table:table-cell office:value-type="string">
            <text:p>A disposición del departamento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0T00:00:00</text:p>
          </table:table-cell>
          <table:table-cell office:value-type="string">
            <text:p>Smurfit Kappa</text:p>
          </table:table-cell>
          <table:table-cell office:value-type="string">
            <text:p>Noria de cartón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0T00:00:00</text:p>
          </table:table-cell>
          <table:table-cell office:value-type="string">
            <text:p>Fundación +34</text:p>
          </table:table-cell>
          <table:table-cell office:value-type="string">
            <text:p>Boleto de loteria</text:p>
          </table:table-cell>
          <table:table-cell office:value-type="string">
            <text:p>Arcas forales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0T00:00:00</text:p>
          </table:table-cell>
          <table:table-cell office:value-type="string">
            <text:p>Junta Extremadura</text:p>
          </table:table-cell>
          <table:table-cell office:value-type="string">
            <text:p>Caja product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0T00:00:00</text:p>
          </table:table-cell>
          <table:table-cell office:value-type="string">
            <text:p>Junsta Castilla la Mancha</text:p>
          </table:table-cell>
          <table:table-cell office:value-type="string">
            <text:p>Caja productos</text:p>
          </table:table-cell>
          <table:table-cell office:value-type="string">
            <text:p>Uso social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XI</text:p>
          </table:table-cell>
          <table:table-cell office:value-type="string">
            <text:p>2</text:p>
          </table:table-cell>
          <table:table-cell office:value-type="string">
            <text:p>Departamento de Presidencia e Igualdad</text:p>
          </table:table-cell>
          <table:table-cell office:value-type="string">
            <text:p>Vicepresidente</text:p>
          </table:table-cell>
          <table:table-cell office:value-type="string">
            <text:p>2023-12-20T00:00:00</text:p>
          </table:table-cell>
          <table:table-cell office:value-type="string">
            <text:p>EVEBA</text:p>
          </table:table-cell>
          <table:table-cell office:value-type="string">
            <text:p>Tres vinos</text:p>
          </table:table-cell>
          <table:table-cell office:value-type="string">
            <text:p>Uso compartido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XI</text:p>
          </table:table-cell>
          <table:table-cell office:value-type="string">
            <text:p>2</text:p>
          </table:table-cell>
          <table:table-cell office:value-type="string">
            <text:p>Departamento de Presidencia e Igualdad</text:p>
          </table:table-cell>
          <table:table-cell office:value-type="string">
            <text:p>Director/a General de Presidencia, Gobierno Abierto y Relaciones con el Parlamento de Navarra</text:p>
          </table:table-cell>
          <table:table-cell office:value-type="string">
            <text:p>2023-12-20T00:00:00</text:p>
          </table:table-cell>
          <table:table-cell office:value-type="string">
            <text:p>Erki Construcción Sostenibe S.L.</text:p>
          </table:table-cell>
          <table:table-cell office:value-type="string">
            <text:p>3 botellas de vino y 1 queso</text:p>
          </table:table-cell>
          <table:table-cell office:value-type="string">
            <text:p>Compartido con el personal de la Dirección General de Presidencia, en un aperitivo.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XI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Guardia Civil de Navarra</text:p>
          </table:table-cell>
          <table:table-cell office:value-type="string">
            <text:p>Caja de polvorones</text:p>
          </table:table-cell>
          <table:table-cell office:value-type="string">
            <text:p/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An Avícola</text:p>
          </table:table-cell>
          <table:table-cell office:value-type="string">
            <text:p>Lote productos navarros</text:p>
          </table:table-cell>
          <table:table-cell office:value-type="string">
            <text:p>Repartido entre los trabajadores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Smurfit Kappa</text:p>
          </table:table-cell>
          <table:table-cell office:value-type="string">
            <text:p>Chocolates</text:p>
          </table:table-cell>
          <table:table-cell office:value-type="string">
            <text:p>Repartido entre los trabajadores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Acciona</text:p>
          </table:table-cell>
          <table:table-cell office:value-type="string">
            <text:p>Zapatillas El Ganso</text:p>
          </table:table-cell>
          <table:table-cell office:value-type="string">
            <text:p>Repartido entre los trabajadores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Ciencia, Tecnología e Innovación</text:p>
          </table:table-cell>
          <table:table-cell office:value-type="string">
            <text:p>2023-12-20T00:00:00</text:p>
          </table:table-cell>
          <table:table-cell office:value-type="string">
            <text:p>FULBRIGHT</text:p>
          </table:table-cell>
          <table:table-cell office:value-type="string">
            <text:p>Botella de vino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Ciencia, Tecnología e Innovación</text:p>
          </table:table-cell>
          <table:table-cell office:value-type="string">
            <text:p>2023-12-20T00:00:00</text:p>
          </table:table-cell>
          <table:table-cell office:value-type="string">
            <text:p>GRUPO AN</text:p>
          </table:table-cell>
          <table:table-cell office:value-type="string">
            <text:p>Cesta productos Grupo AN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de Universidad</text:p>
          </table:table-cell>
          <table:table-cell office:value-type="string">
            <text:p>2023-12-20T00:00:00</text:p>
          </table:table-cell>
          <table:table-cell office:value-type="string">
            <text:p>FULBRIGHT</text:p>
          </table:table-cell>
          <table:table-cell office:value-type="string">
            <text:p>Botella de vino</text:p>
          </table:table-cell>
          <table:table-cell office:value-type="string">
            <text:p>A disposición del departamento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XI</text:p>
          </table:table-cell>
          <table:table-cell office:value-type="string">
            <text:p>12</text:p>
          </table:table-cell>
          <table:table-cell office:value-type="string">
            <text:p>Departamento de Interior, Función Pública y Justicia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Gobierno Navarra -Goormet</text:p>
          </table:table-cell>
          <table:table-cell office:value-type="string">
            <text:p>dos botellas de vino</text:p>
          </table:table-cell>
          <table:table-cell office:value-type="string">
            <text:p>Uso social.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Gobierno Aragón</text:p>
          </table:table-cell>
          <table:table-cell office:value-type="string">
            <text:p>Caja de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0T00:00:00</text:p>
          </table:table-cell>
          <table:table-cell office:value-type="string">
            <text:p>DORioja</text:p>
          </table:table-cell>
          <table:table-cell office:value-type="string">
            <text:p>Caja Vino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Agricultura y Ganadería</text:p>
          </table:table-cell>
          <table:table-cell office:value-type="string">
            <text:p>2023-12-20T00:00:00</text:p>
          </table:table-cell>
          <table:table-cell office:value-type="string">
            <text:p>Green Genius</text:p>
          </table:table-cell>
          <table:table-cell office:value-type="string">
            <text:p>USB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Comunidad de Regantes de Bardenas</text:p>
          </table:table-cell>
          <table:table-cell office:value-type="string">
            <text:p>Caja productos</text:p>
          </table:table-cell>
          <table:table-cell office:value-type="string">
            <text:p>Uso social.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Aws</text:p>
          </table:table-cell>
          <table:table-cell office:value-type="string">
            <text:p>Mazapán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Velatia</text:p>
          </table:table-cell>
          <table:table-cell office:value-type="string">
            <text:p>CD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Once</text:p>
          </table:table-cell>
          <table:table-cell office:value-type="string">
            <text:p>Reloj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Congreso de los diputados</text:p>
          </table:table-cell>
          <table:table-cell office:value-type="string">
            <text:p>Lám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Gobierno de Cantábria</text:p>
          </table:table-cell>
          <table:table-cell office:value-type="string">
            <text:p>Lámina</text:p>
          </table:table-cell>
          <table:table-cell office:value-type="string">
            <text:p>Protocolo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1T00:00:00</text:p>
          </table:table-cell>
          <table:table-cell office:value-type="string">
            <text:p>Gobierno de Valencia</text:p>
          </table:table-cell>
          <table:table-cell office:value-type="string">
            <text:p>Caja productos</text:p>
          </table:table-cell>
          <table:table-cell office:value-type="string">
            <text:p>Uso social 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XI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Consejero/a</text:p>
          </table:table-cell>
          <table:table-cell office:value-type="string">
            <text:p>2023-12-21T00:00:00</text:p>
          </table:table-cell>
          <table:table-cell office:value-type="string">
            <text:p>Amazon</text:p>
          </table:table-cell>
          <table:table-cell office:value-type="string">
            <text:p>Caja de mazapán</text:p>
          </table:table-cell>
          <table:table-cell office:value-type="string">
            <text:p/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XI</text:p>
          </table:table-cell>
          <table:table-cell office:value-type="string">
            <text:p>6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3-12-21T00:00:00</text:p>
          </table:table-cell>
          <table:table-cell office:value-type="string">
            <text:p>Once</text:p>
          </table:table-cell>
          <table:table-cell office:value-type="string">
            <text:p>Reloj y calendario</text:p>
          </table:table-cell>
          <table:table-cell office:value-type="string">
            <text:p>Exposición de los objetos recibidos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Ciencia, Tecnología e Innovación</text:p>
          </table:table-cell>
          <table:table-cell office:value-type="string">
            <text:p>2023-12-21T00:00:00</text:p>
          </table:table-cell>
          <table:table-cell office:value-type="string">
            <text:p>CNTA</text:p>
          </table:table-cell>
          <table:table-cell office:value-type="string">
            <text:p>Jamón</text:p>
          </table:table-cell>
          <table:table-cell office:value-type="string">
            <text:p>Comedor PARIS 365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1T00:00:00</text:p>
          </table:table-cell>
          <table:table-cell office:value-type="string">
            <text:p>Xunta de Galicia</text:p>
          </table:table-cell>
          <table:table-cell office:value-type="string">
            <text:p>Productos galleg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1T00:00:00</text:p>
          </table:table-cell>
          <table:table-cell office:value-type="string">
            <text:p>Gobierno Cantabria</text:p>
          </table:table-cell>
          <table:table-cell office:value-type="string">
            <text:p>Productos vari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2T00:00:00</text:p>
          </table:table-cell>
          <table:table-cell office:value-type="string">
            <text:p>Xunta de Galicia</text:p>
          </table:table-cell>
          <table:table-cell office:value-type="string">
            <text:p>Caja de productos alimenticios 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2T00:00:00</text:p>
          </table:table-cell>
          <table:table-cell office:value-type="string">
            <text:p>Pedro Luis Conservas</text:p>
          </table:table-cell>
          <table:table-cell office:value-type="string">
            <text:p>Caja de Caramel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XI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Consejero/a</text:p>
          </table:table-cell>
          <table:table-cell office:value-type="string">
            <text:p>2023-12-22T00:00:00</text:p>
          </table:table-cell>
          <table:table-cell office:value-type="string">
            <text:p>CEN</text:p>
          </table:table-cell>
          <table:table-cell office:value-type="string">
            <text:p>Libro</text:p>
          </table:table-cell>
          <table:table-cell office:value-type="string">
            <text:p/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XI</text:p>
          </table:table-cell>
          <table:table-cell office:value-type="string">
            <text:p>5</text:p>
          </table:table-cell>
          <table:table-cell office:value-type="string">
            <text:p>Departamento de Economía y Hacienda</text:p>
          </table:table-cell>
          <table:table-cell office:value-type="string">
            <text:p>Consejero/a</text:p>
          </table:table-cell>
          <table:table-cell office:value-type="string">
            <text:p>2023-12-22T00:00:00</text:p>
          </table:table-cell>
          <table:table-cell office:value-type="string">
            <text:p>AUDENASA</text:p>
          </table:table-cell>
          <table:table-cell office:value-type="string">
            <text:p>2 botellas de vino</text:p>
          </table:table-cell>
          <table:table-cell office:value-type="string">
            <text:p/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XI</text:p>
          </table:table-cell>
          <table:table-cell office:value-type="string">
            <text:p>6</text:p>
          </table:table-cell>
          <table:table-cell office:value-type="string">
            <text:p>Departamento de Educación</text:p>
          </table:table-cell>
          <table:table-cell office:value-type="string">
            <text:p>Consejero/a</text:p>
          </table:table-cell>
          <table:table-cell office:value-type="string">
            <text:p>2023-12-22T00:00:00</text:p>
          </table:table-cell>
          <table:table-cell office:value-type="string">
            <text:p>Ies Peralta</text:p>
          </table:table-cell>
          <table:table-cell office:value-type="string">
            <text:p>Cardo Navarro</text:p>
          </table:table-cell>
          <table:table-cell office:value-type="string">
            <text:p>Consumo alimentario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2-22T00:00:00</text:p>
          </table:table-cell>
          <table:table-cell office:value-type="string">
            <text:p>UAGN</text:p>
          </table:table-cell>
          <table:table-cell office:value-type="string">
            <text:p>Lata espárragos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2-22T00:00:00</text:p>
          </table:table-cell>
          <table:table-cell office:value-type="string">
            <text:p>UAGN</text:p>
          </table:table-cell>
          <table:table-cell office:value-type="string">
            <text:p>Lata pimientos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2-22T00:00:00</text:p>
          </table:table-cell>
          <table:table-cell office:value-type="string">
            <text:p>UAGN</text:p>
          </table:table-cell>
          <table:table-cell office:value-type="string">
            <text:p>Lata alcachofas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2-22T00:00:00</text:p>
          </table:table-cell>
          <table:table-cell office:value-type="string">
            <text:p>UAGN</text:p>
          </table:table-cell>
          <table:table-cell office:value-type="string">
            <text:p>Botella aceite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XI</text:p>
          </table:table-cell>
          <table:table-cell office:value-type="string">
            <text:p>9</text:p>
          </table:table-cell>
          <table:table-cell office:value-type="string">
            <text:p>Departamento de Industria y de Transición Ecológica y Digital Empresarial</text:p>
          </table:table-cell>
          <table:table-cell office:value-type="string">
            <text:p>Director/a General de Fomento Empresarial</text:p>
          </table:table-cell>
          <table:table-cell office:value-type="string">
            <text:p>2023-12-22T00:00:00</text:p>
          </table:table-cell>
          <table:table-cell office:value-type="string">
            <text:p>UAGN</text:p>
          </table:table-cell>
          <table:table-cell office:value-type="string">
            <text:p>Botella vino</text:p>
          </table:table-cell>
          <table:table-cell office:value-type="string">
            <text:p>Reparto oficina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Director/a Gerente de la Agencia Navarra de Autonomía y Desarrollo de las Personas</text:p>
          </table:table-cell>
          <table:table-cell office:value-type="string">
            <text:p>2023-12-22T00:00:00</text:p>
          </table:table-cell>
          <table:table-cell office:value-type="string">
            <text:p>Atenzia</text:p>
          </table:table-cell>
          <table:table-cell office:value-type="string">
            <text:p>Caja con botellas de aceite</text:p>
          </table:table-cell>
          <table:table-cell office:value-type="string">
            <text:p>Uso propio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XI</text:p>
          </table:table-cell>
          <table:table-cell office:value-type="string">
            <text:p>11</text:p>
          </table:table-cell>
          <table:table-cell office:value-type="string">
            <text:p>Departamento de Universidad, Innovación y Transformación Digital</text:p>
          </table:table-cell>
          <table:table-cell office:value-type="string">
            <text:p>Director/a General de Telecomunicaciones y Digitalización</text:p>
          </table:table-cell>
          <table:table-cell office:value-type="string">
            <text:p>2023-12-22T00:00:00</text:p>
          </table:table-cell>
          <table:table-cell office:value-type="string">
            <text:p>Deloitte</text:p>
          </table:table-cell>
          <table:table-cell office:value-type="string">
            <text:p>Libro</text:p>
          </table:table-cell>
          <table:table-cell office:value-type="string">
            <text:p>A disposición del departamento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2T00:00:00</text:p>
          </table:table-cell>
          <table:table-cell office:value-type="string">
            <text:p>Gobierno Baleares </text:p>
          </table:table-cell>
          <table:table-cell office:value-type="string">
            <text:p>Productos vari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Desarrollo Rural</text:p>
          </table:table-cell>
          <table:table-cell office:value-type="string">
            <text:p>2023-12-22T00:00:00</text:p>
          </table:table-cell>
          <table:table-cell office:value-type="string">
            <text:p>Ganasa (GAN)</text:p>
          </table:table-cell>
          <table:table-cell office:value-type="string">
            <text:p>Lote productos alimentari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Director/a General de Medio Ambiente</text:p>
          </table:table-cell>
          <table:table-cell office:value-type="string">
            <text:p>2023-12-22T00:00:00</text:p>
          </table:table-cell>
          <table:table-cell office:value-type="string">
            <text:p>GAN</text:p>
          </table:table-cell>
          <table:table-cell office:value-type="string">
            <text:p>Lote de alimentos</text:p>
          </table:table-cell>
          <table:table-cell office:value-type="string">
            <text:p>Uso personal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XI</text:p>
          </table:table-cell>
          <table:table-cell office:value-type="string">
            <text:p>14</text:p>
          </table:table-cell>
          <table:table-cell office:value-type="string">
            <text:p>Departamento de Cultura, Deporte y Turismo</text:p>
          </table:table-cell>
          <table:table-cell office:value-type="string">
            <text:p>Director/a General de Turismo</text:p>
          </table:table-cell>
          <table:table-cell office:value-type="string">
            <text:p>2023-12-22T00:00:00</text:p>
          </table:table-cell>
          <table:table-cell office:value-type="string">
            <text:p>DO Navarra</text:p>
          </table:table-cell>
          <table:table-cell office:value-type="string">
            <text:p>2 botellas de vino</text:p>
          </table:table-cell>
          <table:table-cell office:value-type="string">
            <text:p>Consumo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6T00:00:00</text:p>
          </table:table-cell>
          <table:table-cell office:value-type="string">
            <text:p>CEN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6T00:00:00</text:p>
          </table:table-cell>
          <table:table-cell office:value-type="string">
            <text:p>Deloitte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6T00:00:00</text:p>
          </table:table-cell>
          <table:table-cell office:value-type="string">
            <text:p>Acento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XI</text:p>
          </table:table-cell>
          <table:table-cell office:value-type="string">
            <text:p>14</text:p>
          </table:table-cell>
          <table:table-cell office:value-type="string">
            <text:p>Departamento de Cultura, Deporte y Turismo</text:p>
          </table:table-cell>
          <table:table-cell office:value-type="string">
            <text:p>Director/a General de Turismo</text:p>
          </table:table-cell>
          <table:table-cell office:value-type="string">
            <text:p>2023-12-26T00:00:00</text:p>
          </table:table-cell>
          <table:table-cell office:value-type="string">
            <text:p>Magma</text:p>
          </table:table-cell>
          <table:table-cell office:value-type="string">
            <text:p>Agenda</text:p>
          </table:table-cell>
          <table:table-cell office:value-type="string">
            <text:p>Uso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7T00:00:00</text:p>
          </table:table-cell>
          <table:table-cell office:value-type="string">
            <text:p>Embajada Estados Unidos</text:p>
          </table:table-cell>
          <table:table-cell office:value-type="string">
            <text:p>Adorno arbol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7T00:00:00</text:p>
          </table:table-cell>
          <table:table-cell office:value-type="string">
            <text:p>Gobierno de Aragón</text:p>
          </table:table-cell>
          <table:table-cell office:value-type="string">
            <text:p>Caja Product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7T00:00:00</text:p>
          </table:table-cell>
          <table:table-cell office:value-type="string">
            <text:p>Ministro de Presidencia</text:p>
          </table:table-cell>
          <table:table-cell office:value-type="string">
            <text:p>Caja producto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XI</text:p>
          </table:table-cell>
          <table:table-cell office:value-type="string">
            <text:p>10</text:p>
          </table:table-cell>
          <table:table-cell office:value-type="string">
            <text:p>Departamento de Derechos Sociales, Economía Social y Empleo</text:p>
          </table:table-cell>
          <table:table-cell office:value-type="string">
            <text:p>Consejero/a</text:p>
          </table:table-cell>
          <table:table-cell office:value-type="string">
            <text:p>2023-12-27T00:00:00</text:p>
          </table:table-cell>
          <table:table-cell office:value-type="string">
            <text:p>ONCE</text:p>
          </table:table-cell>
          <table:table-cell office:value-type="string">
            <text:p>Reloj</text:p>
          </table:table-cell>
          <table:table-cell office:value-type="string">
            <text:p>Personal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7T00:00:00</text:p>
          </table:table-cell>
          <table:table-cell office:value-type="string">
            <text:p>Pedro Luis</text:p>
          </table:table-cell>
          <table:table-cell office:value-type="string">
            <text:p>Cuento, caramelos</text:p>
          </table:table-cell>
          <table:table-cell office:value-type="string">
            <text:p>Gabinete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8T00:00:00</text:p>
          </table:table-cell>
          <table:table-cell office:value-type="string">
            <text:p>Ministra de ciencia e innovación, Diana Morant</text:p>
          </table:table-cell>
          <table:table-cell office:value-type="string">
            <text:p>Libro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XI</text:p>
          </table:table-cell>
          <table:table-cell office:value-type="string">
            <text:p>1</text:p>
          </table:table-cell>
          <table:table-cell office:value-type="string">
            <text:p>Presidenta del Gobierno de Navarra</text:p>
          </table:table-cell>
          <table:table-cell office:value-type="string">
            <text:p>Presidenta</text:p>
          </table:table-cell>
          <table:table-cell office:value-type="string">
            <text:p>2023-12-28T00:00:00</text:p>
          </table:table-cell>
          <table:table-cell office:value-type="string">
            <text:p>Ministerio de transporte, movilidad y agenda urbana</text:p>
          </table:table-cell>
          <table:table-cell office:value-type="string">
            <text:p>mapa oficial de carreterras</text:p>
          </table:table-cell>
          <table:table-cell office:value-type="string">
            <text:p>despacho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XI</text:p>
          </table:table-cell>
          <table:table-cell office:value-type="string">
            <text:p>13</text:p>
          </table:table-cell>
          <table:table-cell office:value-type="string">
            <text:p>Departamento de Desarrollo Rural y Medio Ambiente</text:p>
          </table:table-cell>
          <table:table-cell office:value-type="string">
            <text:p>Consejero/a</text:p>
          </table:table-cell>
          <table:table-cell office:value-type="string">
            <text:p>2023-12-28T00:00:00</text:p>
          </table:table-cell>
          <table:table-cell office:value-type="string">
            <text:p>Junta Sevilla</text:p>
          </table:table-cell>
          <table:table-cell office:value-type="string">
            <text:p>Aceite</text:p>
          </table:table-cell>
          <table:table-cell office:value-type="string">
            <text:p>Gabine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