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de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PLASTICOS HIRICAS SL</text:p>
          </table:table-cell>
          <table:table-cell office:value-type="string">
            <text:p>561,4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61,49</text:p>
          </table:table-cell>
          <table:table-cell office:value-type="string">
            <text:p>77,3</text:p>
          </table:table-cell>
          <table:table-cell office:value-type="string">
            <text:p>04/06/200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N.T.V. LOGISTICA SA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79,69</text:p>
          </table:table-cell>
          <table:table-cell office:value-type="string">
            <text:p>24/08/200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AUTOMATIZACIONES SIMAC SL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5,04</text:p>
          </table:table-cell>
          <table:table-cell office:value-type="string">
            <text:p>163,41</text:p>
          </table:table-cell>
          <table:table-cell office:value-type="string">
            <text:p>19/08/200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SAKAGORRI SERVICIOS HOTELEROS SL</text:p>
          </table:table-cell>
          <table:table-cell office:value-type="string">
            <text:p>573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73,26</text:p>
          </table:table-cell>
          <table:table-cell office:value-type="string">
            <text:p>384,05</text:p>
          </table:table-cell>
          <table:table-cell office:value-type="string">
            <text:p>08/04/201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195,15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260,26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BAIKOR WORLDWIDE SL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44,38</text:p>
          </table:table-cell>
          <table:table-cell office:value-type="string">
            <text:p>131,55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SILENCIOSOS FALCES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25</text:p>
          </table:table-cell>
          <table:table-cell office:value-type="string">
            <text:p>47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/03/201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IMAGEN GRAFICA NAVARRA SL</text:p>
          </table:table-cell>
          <table:table-cell office:value-type="string">
            <text:p>7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0</text:p>
          </table:table-cell>
          <table:table-cell office:value-type="string">
            <text:p>34</text:p>
          </table:table-cell>
          <table:table-cell office:value-type="string">
            <text:p>25/08/201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469,58</text:p>
          </table:table-cell>
          <table:table-cell office:value-type="string">
            <text:p>17/11/201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75,29</text:p>
          </table:table-cell>
          <table:table-cell office:value-type="string">
            <text:p>15/04/20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GRAFICAS LIZARRA SL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138,87</text:p>
          </table:table-cell>
          <table:table-cell office:value-type="string">
            <text:p>19/10/20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153,75</text:p>
          </table:table-cell>
          <table:table-cell office:value-type="string">
            <text:p>16/11/201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USCAL SL</text:p>
          </table:table-cell>
          <table:table-cell office:value-type="string">
            <text:p>2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00</text:p>
          </table:table-cell>
          <table:table-cell office:value-type="string">
            <text:p>902,34</text:p>
          </table:table-cell>
          <table:table-cell office:value-type="string">
            <text:p>21/12/201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FUNDICIONES DE VERA SA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8/12/201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76,18</text:p>
          </table:table-cell>
          <table:table-cell office:value-type="string">
            <text:p>18/01/201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BASARTEA SL</text:p>
          </table:table-cell>
          <table:table-cell office:value-type="string">
            <text:p>89,1</text:p>
          </table:table-cell>
          <table:table-cell office:value-type="string">
            <text:p> </text:p>
          </table:table-cell>
          <table:table-cell office:value-type="string">
            <text:p>89,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100,07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74,54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GARRALDA,DE MIGUEL,IÑ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67,99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79,66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INDUSTRIAL BARRANQUESA SA</text:p>
          </table:table-cell>
          <table:table-cell office:value-type="string">
            <text:p>288</text:p>
          </table:table-cell>
          <table:table-cell office:value-type="string">
            <text:p> </text:p>
          </table:table-cell>
          <table:table-cell office:value-type="string">
            <text:p>28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PROMOTORA INDUSTRIAL Y COMERCIAL SA</text:p>
          </table:table-cell>
          <table:table-cell office:value-type="string">
            <text:p>110,8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10,81</text:p>
          </table:table-cell>
          <table:table-cell office:value-type="string">
            <text:p>-0,01</text:p>
          </table:table-cell>
          <table:table-cell office:value-type="string">
            <text:p>14/03/2012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350</text:p>
          </table:table-cell>
          <table:table-cell office:value-type="string">
            <text:p>26/12/201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87500</text:p>
          </table:table-cell>
          <table:table-cell office:value-type="string">
            <text:p>27/04/2017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702,53</text:p>
          </table:table-cell>
          <table:table-cell office:value-type="string">
            <text:p>13/02/2013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210,26</text:p>
          </table:table-cell>
          <table:table-cell office:value-type="string">
            <text:p>18/03/201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39,29</text:p>
          </table:table-cell>
          <table:table-cell office:value-type="string">
            <text:p>22/03/2013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GOBIERNO NAVARRA</text:p>
          </table:table-cell>
          <table:table-cell office:value-type="string">
            <text:p>VENUN EXPLOTACION GLOBAL SL</text:p>
          </table:table-cell>
          <table:table-cell office:value-type="string">
            <text:p>1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8</text:p>
          </table:table-cell>
          <table:table-cell office:value-type="string">
            <text:p>17,62</text:p>
          </table:table-cell>
          <table:table-cell office:value-type="string">
            <text:p>12/04/2013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GOBIERNO NAVARRA</text:p>
          </table:table-cell>
          <table:table-cell office:value-type="string">
            <text:p>LECUMBERRI SUBERVIOLA SL</text:p>
          </table:table-cell>
          <table:table-cell office:value-type="string">
            <text:p>9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</text:p>
          </table:table-cell>
          <table:table-cell office:value-type="string">
            <text:p>16,28</text:p>
          </table:table-cell>
          <table:table-cell office:value-type="string">
            <text:p>19/04/2013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463,13</text:p>
          </table:table-cell>
          <table:table-cell office:value-type="string">
            <text:p>29/05/2013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5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4</text:p>
          </table:table-cell>
          <table:table-cell office:value-type="string">
            <text:p>327,87</text:p>
          </table:table-cell>
          <table:table-cell office:value-type="string">
            <text:p>27/02/2016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12962,96</text:p>
          </table:table-cell>
          <table:table-cell office:value-type="string">
            <text:p> </text:p>
          </table:table-cell>
          <table:table-cell office:value-type="string">
            <text:p>12962,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7327,43</text:p>
          </table:table-cell>
          <table:table-cell office:value-type="string">
            <text:p> </text:p>
          </table:table-cell>
          <table:table-cell office:value-type="string">
            <text:p>7327,4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381,43</text:p>
          </table:table-cell>
          <table:table-cell office:value-type="string">
            <text:p> </text:p>
          </table:table-cell>
          <table:table-cell office:value-type="string">
            <text:p>3381,4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1578,56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1699,08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9015,1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15,18</text:p>
          </table:table-cell>
          <table:table-cell office:value-type="string">
            <text:p>3606,07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4999,98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12499,99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2957,33</text:p>
          </table:table-cell>
          <table:table-cell office:value-type="string">
            <text:p> </text:p>
          </table:table-cell>
          <table:table-cell office:value-type="string">
            <text:p>102957,3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/12/2016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2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</text:p>
          </table:table-cell>
          <table:table-cell office:value-type="string">
            <text:p>2356,17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1429,09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575</text:p>
          </table:table-cell>
          <table:table-cell office:value-type="string">
            <text:p> </text:p>
          </table:table-cell>
          <table:table-cell office:value-type="string">
            <text:p>157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Ecoenergía Sist. Alternativos, S.L.</text:p>
          </table:table-cell>
          <table:table-cell office:value-type="string">
            <text:p>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</text:p>
          </table:table-cell>
          <table:table-cell office:value-type="string">
            <text:p>27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Open Bravo, S.L.</text:p>
          </table:table-cell>
          <table:table-cell office:value-type="string">
            <text:p>880,6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4,34</text:p>
          </table:table-cell>
          <table:table-cell office:value-type="string">
            <text:p>636,35</text:p>
          </table:table-cell>
          <table:table-cell office:value-type="string">
            <text:p>636,35</text:p>
          </table:table-cell>
          <table:table-cell office:value-type="string">
            <text:p>31/03/201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Estudios de Ingeniería Adaptada, S.L.</text:p>
          </table:table-cell>
          <table:table-cell office:value-type="string">
            <text:p>130</text:p>
          </table:table-cell>
          <table:table-cell office:value-type="string">
            <text:p> </text:p>
          </table:table-cell>
          <table:table-cell office:value-type="string">
            <text:p>30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Futura Acorp, S.L.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3000</text:p>
          </table:table-cell>
          <table:table-cell office:value-type="string">
            <text:p> </text:p>
          </table:table-cell>
          <table:table-cell office:value-type="string">
            <text:p>7000</text:p>
          </table:table-cell>
          <table:table-cell office:value-type="string">
            <text:p>4384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857,9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7,93</text:p>
          </table:table-cell>
          <table:table-cell office:value-type="string">
            <text:p>566,23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150</text:p>
          </table:table-cell>
          <table:table-cell office:value-type="string">
            <text:p>26/11/201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990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10/10/2017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420,25</text:p>
          </table:table-cell>
          <table:table-cell office:value-type="string">
            <text:p>01/06/2017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ODENA</text:p>
          </table:table-cell>
          <table:table-cell office:value-type="string">
            <text:p>Construcciones Metálicas Comansa, S.A.</text:p>
          </table:table-cell>
          <table:table-cell office:value-type="string">
            <text:p>108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89</text:p>
          </table:table-cell>
          <table:table-cell office:value-type="string">
            <text:p>533,62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ODENA</text:p>
          </table:table-cell>
          <table:table-cell office:value-type="string">
            <text:p>Eó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15000</text:p>
          </table:table-cell>
          <table:table-cell office:value-type="string">
            <text:p>15/01/201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SODENA</text:p>
          </table:table-cell>
          <table:table-cell office:value-type="string">
            <text:p>Alimentos y Derivados de Navarra, S.A. (hoy Congelados de Navarra, S.A.U.)</text:p>
          </table:table-cell>
          <table:table-cell office:value-type="string">
            <text:p>24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00</text:p>
          </table:table-cell>
          <table:table-cell office:value-type="string">
            <text:p>1680</text:p>
          </table:table-cell>
          <table:table-cell office:value-type="string">
            <text:p>12/02/201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SODENA</text:p>
          </table:table-cell>
          <table:table-cell office:value-type="string">
            <text:p>Fagor Ederlan, S. Coop.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8/12/2017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SODENA</text:p>
          </table:table-cell>
          <table:table-cell office:value-type="string">
            <text:p>Decostudio Pamplona, S.L.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103,81</text:p>
          </table:table-cell>
          <table:table-cell office:value-type="string">
            <text:p>22/12/201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SODENA</text:p>
          </table:table-cell>
          <table:table-cell office:value-type="string">
            <text:p>Bodegas Julián Chivite, S.L. (ahora Bodegas Gran Feudo, S.L.</text:p>
          </table:table-cell>
          <table:table-cell office:value-type="string">
            <text:p>173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32</text:p>
          </table:table-cell>
          <table:table-cell office:value-type="string">
            <text:p>1632,82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7062,35</text:p>
          </table:table-cell>
          <table:table-cell office:value-type="string">
            <text:p>18/02/201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SODENA</text:p>
          </table:table-cell>
          <table:table-cell office:value-type="string">
            <text:p>Deportes Irabia, S.L.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646,86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19987,43</text:p>
          </table:table-cell>
          <table:table-cell office:value-type="string">
            <text:p> </text:p>
          </table:table-cell>
          <table:table-cell office:value-type="string">
            <text:p>4196,07</text:p>
          </table:table-cell>
          <table:table-cell office:value-type="string">
            <text:p>387,35</text:p>
          </table:table-cell>
          <table:table-cell office:value-type="string">
            <text:p>15404,01</text:p>
          </table:table-cell>
          <table:table-cell office:value-type="string">
            <text:p>10020,47</text:p>
          </table:table-cell>
          <table:table-cell office:value-type="string">
            <text:p>31/03/2009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18714,42</text:p>
          </table:table-cell>
          <table:table-cell office:value-type="string">
            <text:p> </text:p>
          </table:table-cell>
          <table:table-cell office:value-type="string">
            <text:p>5581,83</text:p>
          </table:table-cell>
          <table:table-cell office:value-type="string">
            <text:p> </text:p>
          </table:table-cell>
          <table:table-cell office:value-type="string">
            <text:p>13132,59</text:p>
          </table:table-cell>
          <table:table-cell office:value-type="string">
            <text:p>7323,53</text:p>
          </table:table-cell>
          <table:table-cell office:value-type="string">
            <text:p>01/04/200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4593,97</text:p>
          </table:table-cell>
          <table:table-cell office:value-type="string">
            <text:p> </text:p>
          </table:table-cell>
          <table:table-cell office:value-type="string">
            <text:p>1743,55</text:p>
          </table:table-cell>
          <table:table-cell office:value-type="string">
            <text:p> </text:p>
          </table:table-cell>
          <table:table-cell office:value-type="string">
            <text:p>2850,42</text:p>
          </table:table-cell>
          <table:table-cell office:value-type="string">
            <text:p>1893,64</text:p>
          </table:table-cell>
          <table:table-cell office:value-type="string">
            <text:p>02/04/2009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2607,37</text:p>
          </table:table-cell>
          <table:table-cell office:value-type="string">
            <text:p> </text:p>
          </table:table-cell>
          <table:table-cell office:value-type="string">
            <text:p>1396,83</text:p>
          </table:table-cell>
          <table:table-cell office:value-type="string">
            <text:p>138,59</text:p>
          </table:table-cell>
          <table:table-cell office:value-type="string">
            <text:p>1071,95</text:p>
          </table:table-cell>
          <table:table-cell office:value-type="string">
            <text:p>763,65</text:p>
          </table:table-cell>
          <table:table-cell office:value-type="string">
            <text:p>03/04/2009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1905,61</text:p>
          </table:table-cell>
          <table:table-cell office:value-type="string">
            <text:p> </text:p>
          </table:table-cell>
          <table:table-cell office:value-type="string">
            <text:p>728,5</text:p>
          </table:table-cell>
          <table:table-cell office:value-type="string">
            <text:p> </text:p>
          </table:table-cell>
          <table:table-cell office:value-type="string">
            <text:p>1177,11</text:p>
          </table:table-cell>
          <table:table-cell office:value-type="string">
            <text:p>382,03</text:p>
          </table:table-cell>
          <table:table-cell office:value-type="string">
            <text:p>04/04/2009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3915,12</text:p>
          </table:table-cell>
          <table:table-cell office:value-type="string">
            <text:p> </text:p>
          </table:table-cell>
          <table:table-cell office:value-type="string">
            <text:p>1731,81</text:p>
          </table:table-cell>
          <table:table-cell office:value-type="string">
            <text:p> </text:p>
          </table:table-cell>
          <table:table-cell office:value-type="string">
            <text:p>2183,31</text:p>
          </table:table-cell>
          <table:table-cell office:value-type="string">
            <text:p>1595,39</text:p>
          </table:table-cell>
          <table:table-cell office:value-type="string">
            <text:p>05/04/2009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5710,81</text:p>
          </table:table-cell>
          <table:table-cell office:value-type="string">
            <text:p> </text:p>
          </table:table-cell>
          <table:table-cell office:value-type="string">
            <text:p>1594,5</text:p>
          </table:table-cell>
          <table:table-cell office:value-type="string">
            <text:p> </text:p>
          </table:table-cell>
          <table:table-cell office:value-type="string">
            <text:p>4116,31</text:p>
          </table:table-cell>
          <table:table-cell office:value-type="string">
            <text:p>3309,29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93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3,77</text:p>
          </table:table-cell>
          <table:table-cell office:value-type="string">
            <text:p>15,06</text:p>
          </table:table-cell>
          <table:table-cell office:value-type="string">
            <text:p>07/04/200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58,5</text:p>
          </table:table-cell>
          <table:table-cell office:value-type="string">
            <text:p>375,16</text:p>
          </table:table-cell>
          <table:table-cell office:value-type="string">
            <text:p>08/04/200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312,77</text:p>
          </table:table-cell>
          <table:table-cell office:value-type="string">
            <text:p>09/04/2009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2524,45</text:p>
          </table:table-cell>
          <table:table-cell office:value-type="string">
            <text:p> </text:p>
          </table:table-cell>
          <table:table-cell office:value-type="string">
            <text:p>1266,64</text:p>
          </table:table-cell>
          <table:table-cell office:value-type="string">
            <text:p> </text:p>
          </table:table-cell>
          <table:table-cell office:value-type="string">
            <text:p>1257,81</text:p>
          </table:table-cell>
          <table:table-cell office:value-type="string">
            <text:p>1102,53</text:p>
          </table:table-cell>
          <table:table-cell office:value-type="string">
            <text:p>10/04/2009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SODENA</text:p>
          </table:table-cell>
          <table:table-cell office:value-type="string">
            <text:p>PROGRAMA GENERAL LIQUIDEZ - TARGOBANK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326,36</text:p>
          </table:table-cell>
          <table:table-cell office:value-type="string">
            <text:p>11/04/2009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3655,4</text:p>
          </table:table-cell>
          <table:table-cell office:value-type="string">
            <text:p>2041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696,44</text:p>
          </table:table-cell>
          <table:table-cell office:value-type="string">
            <text:p>5472,26</text:p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994,44</text:p>
          </table:table-cell>
          <table:table-cell office:value-type="string">
            <text:p>2625,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20,3</text:p>
          </table:table-cell>
          <table:table-cell office:value-type="string">
            <text:p>3904,1</text:p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5316,84</text:p>
          </table:table-cell>
          <table:table-cell office:value-type="string">
            <text:p> </text:p>
          </table:table-cell>
          <table:table-cell office:value-type="string">
            <text:p>198,08</text:p>
          </table:table-cell>
          <table:table-cell office:value-type="string">
            <text:p>5,82</text:p>
          </table:table-cell>
          <table:table-cell office:value-type="string">
            <text:p>5112,94</text:p>
          </table:table-cell>
          <table:table-cell office:value-type="string">
            <text:p>3838,91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