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ID Tipo Equipamiento</text:p>
          </table:table-cell>
          <table:table-cell office:value-type="string">
            <text:p>ID Equipamiento</text:p>
          </table:table-cell>
          <table:table-cell office:value-type="string">
            <text:p>TipoEquipamiento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Mancomunidad</text:p>
          </table:table-cell>
          <table:table-cell office:value-type="string">
            <text:p>Localidad</text:p>
          </table:table-cell>
          <table:table-cell office:value-type="string">
            <text:p>Direccion</text:p>
          </table:table-cell>
          <table:table-cell office:value-type="string">
            <text:p>Horario</text:p>
          </table:table-cell>
          <table:table-cell office:value-type="string">
            <text:p>Comentarios</text:p>
          </table:table-cell>
          <table:table-cell office:value-type="string">
            <text:p>Fecha ultima actualizacion</text:p>
          </table:table-cell>
          <table:table-cell office:value-type="string">
            <text:p>?Despues que?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027</text:p>
          </table:table-cell>
          <table:table-cell office:value-type="string">
            <text:p>58</text:p>
          </table:table-cell>
          <table:table-cell office:value-type="string">
            <text:p>Punto limpio móvil</text:p>
          </table:table-cell>
          <table:table-cell office:value-type="string">
            <text:p>42.654705</text:p>
          </table:table-cell>
          <table:table-cell office:value-type="string">
            <text:p>-1.3728</text:p>
          </table:table-cell>
          <table:table-cell office:value-type="string">
            <text:p>Irati Mancomunidad de Residuos Sólidos Urbanos</text:p>
          </table:table-cell>
          <table:table-cell office:value-type="string">
            <text:p>URRAÚL BAJO (Aldunate)</text:p>
          </table:table-cell>
          <table:table-cell office:value-type="string">
            <text:p>C. Abadía, 1, 31449 Aldunate</text:p>
          </table:table-cell>
          <table:table-cell office:value-type="string">
            <text:p>-</text:p>
          </table:table-cell>
          <table:table-cell office:value-type="string">
            <text:p>Recogida mensual. 3er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027</text:p>
          </table:table-cell>
          <table:table-cell office:value-type="string">
            <text:p>87</text:p>
          </table:table-cell>
          <table:table-cell office:value-type="string">
            <text:p>Punto limpio móvil</text:p>
          </table:table-cell>
          <table:table-cell office:value-type="string">
            <text:p>43.0418557</text:p>
          </table:table-cell>
          <table:table-cell office:value-type="string">
            <text:p>-1.987151</text:p>
          </table:table-cell>
          <table:table-cell office:value-type="string">
            <text:p>Mancomunidad de Alto Araxes</text:p>
          </table:table-cell>
          <table:table-cell office:value-type="string">
            <text:p>ARAITZ (Arribe-Atallu)</text:p>
          </table:table-cell>
          <table:table-cell office:value-type="string">
            <text:p>Arribe</text:p>
          </table:table-cell>
          <table:table-cell office:value-type="string">
            <text:p>Mediados de junio y mediados de diciembre</text:p>
          </table:table-cell>
          <table:table-cell office:value-type="string">
            <text:p>Recorrido: Betelu-Arribe-Atallu-Azkarate-Gaintza-Inza</text:p>
          </table:table-cell>
          <table:table-cell office:value-type="string">
            <text:p>26/10/2022 9:57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027</text:p>
          </table:table-cell>
          <table:table-cell office:value-type="string">
            <text:p>88</text:p>
          </table:table-cell>
          <table:table-cell office:value-type="string">
            <text:p>Punto limpio móvil</text:p>
          </table:table-cell>
          <table:table-cell office:value-type="string">
            <text:p>43.199322</text:p>
          </table:table-cell>
          <table:table-cell office:value-type="string">
            <text:p>-1.894703</text:p>
          </table:table-cell>
          <table:table-cell office:value-type="string">
            <text:p>Mancomunidad de Mendialdea</text:p>
          </table:table-cell>
          <table:table-cell office:value-type="string">
            <text:p>ARANO (Arano)</text:p>
          </table:table-cell>
          <table:table-cell office:value-type="string">
            <text:p>-</text:p>
          </table:table-cell>
          <table:table-cell office:value-type="string">
            <text:p>08:00 - 15:00 (lunes a viernes)</text:p>
          </table:table-cell>
          <table:table-cell office:value-type="string">
            <text:p>Llamar a Mendialdea Mankomunitatea para conocer el horario y la ubicación del punto limpio móvil. Tel. 948 510 444. Atención telefónica de lunes a viernes de 08:00 a 15:00. Fuera de ese horario se puede dejar la solicitud en el contestador.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1027</text:p>
          </table:table-cell>
          <table:table-cell office:value-type="string">
            <text:p>90</text:p>
          </table:table-cell>
          <table:table-cell office:value-type="string">
            <text:p>Punto limpio móvil</text:p>
          </table:table-cell>
          <table:table-cell office:value-type="string">
            <text:p>42.85256</text:p>
          </table:table-cell>
          <table:table-cell office:value-type="string">
            <text:p>-1.375386</text:p>
          </table:table-cell>
          <table:table-cell office:value-type="string">
            <text:p>Irati Mancomunidad de Residuos Sólidos Urbanos</text:p>
          </table:table-cell>
          <table:table-cell office:value-type="string">
            <text:p>ARCE / ARTZI (Nagore)</text:p>
          </table:table-cell>
          <table:table-cell office:value-type="string">
            <text:p>Calle San Julián, 70, 31438 Nagore</text:p>
          </table:table-cell>
          <table:table-cell office:value-type="string">
            <text:p>-</text:p>
          </table:table-cell>
          <table:table-cell office:value-type="string">
            <text:p>Recogida mensual. 4º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1027</text:p>
          </table:table-cell>
          <table:table-cell office:value-type="string">
            <text:p>91</text:p>
          </table:table-cell>
          <table:table-cell office:value-type="string">
            <text:p>Punto limpio móvil</text:p>
          </table:table-cell>
          <table:table-cell office:value-type="string">
            <text:p>43.081137</text:p>
          </table:table-cell>
          <table:table-cell office:value-type="string">
            <text:p>-1.950882</text:p>
          </table:table-cell>
          <table:table-cell office:value-type="string">
            <text:p>Mancomunidad de Mendialdea</text:p>
          </table:table-cell>
          <table:table-cell office:value-type="string">
            <text:p>ARESO (Areso)</text:p>
          </table:table-cell>
          <table:table-cell office:value-type="string">
            <text:p>Bo. Elgoyen, 37A, 31876 Areso</text:p>
          </table:table-cell>
          <table:table-cell office:value-type="string">
            <text:p>08:00 - 15:00 (lunes a viernes)</text:p>
          </table:table-cell>
          <table:table-cell office:value-type="string">
            <text:p>Llamar a Mendialdea Mankomunitatea para conocer el horario y la ubicación del punto limpio móvil. Tel. 948 510 444. Atención telefónica de lunes a viernes de 08:00 a 15:00. Fuera de ese horario se puede dejar la solicitud en el contestador.</text:p>
          </table:table-cell>
          <table:table-cell office:value-type="string">
            <text:p>19/11/2021 13:49:3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027</text:p>
          </table:table-cell>
          <table:table-cell office:value-type="string">
            <text:p>111</text:p>
          </table:table-cell>
          <table:table-cell office:value-type="string">
            <text:p>Punto limpio móvil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Alto Araxes</text:p>
          </table:table-cell>
          <table:table-cell office:value-type="string">
            <text:p>BETELU (Betelu)</text:p>
          </table:table-cell>
          <table:table-cell office:value-type="string">
            <text:p>Betelu</text:p>
          </table:table-cell>
          <table:table-cell office:value-type="string">
            <text:p>Mediados de junio y mediados de diciembre</text:p>
          </table:table-cell>
          <table:table-cell office:value-type="string">
            <text:p>Recorrido: Betelu-Arribe-Atallu-Azkarate-Gaintza-Inza</text:p>
          </table:table-cell>
          <table:table-cell office:value-type="string">
            <text:p>26/10/2022 9:59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027</text:p>
          </table:table-cell>
          <table:table-cell office:value-type="string">
            <text:p>162</text:p>
          </table:table-cell>
          <table:table-cell office:value-type="string">
            <text:p>Punto limpio móvil</text:p>
          </table:table-cell>
          <table:table-cell office:value-type="string">
            <text:p>43.164769</text:p>
          </table:table-cell>
          <table:table-cell office:value-type="string">
            <text:p>-1.670458</text:p>
          </table:table-cell>
          <table:table-cell office:value-type="string">
            <text:p>Mancomunidad de Malerreka</text:p>
          </table:table-cell>
          <table:table-cell office:value-type="string">
            <text:p>SUNBILLA (Sunbilla)</text:p>
          </table:table-cell>
          <table:table-cell office:value-type="string">
            <text:p>Frente a la iglesia</text:p>
          </table:table-cell>
          <table:table-cell office:value-type="string">
            <text:p>12:25 - 13:10 (Enero, marzo, mayo, julio, septiembre y noviembre). 12:40 - 13:25 (Febrero, abril, junio, agosto, octubre y diciembre)</text:p>
          </table:table-cell>
          <table:table-cell office:value-type="string">
            <text:p>Recogida mensual. 2º sábado de mes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027</text:p>
          </table:table-cell>
          <table:table-cell office:value-type="string">
            <text:p>163</text:p>
          </table:table-cell>
          <table:table-cell office:value-type="string">
            <text:p>Punto limpio móvil</text:p>
          </table:table-cell>
          <table:table-cell office:value-type="string">
            <text:p>43.083538</text:p>
          </table:table-cell>
          <table:table-cell office:value-type="string">
            <text:p>-1.797049</text:p>
          </table:table-cell>
          <table:table-cell office:value-type="string">
            <text:p>Mancomunidad de Malerreka</text:p>
          </table:table-cell>
          <table:table-cell office:value-type="string">
            <text:p>ERATSUN (Eratsun)</text:p>
          </table:table-cell>
          <table:table-cell office:value-type="string">
            <text:p/>
          </table:table-cell>
          <table:table-cell office:value-type="string">
            <text:p>09:35 - 09:55</text:p>
          </table:table-cell>
          <table:table-cell office:value-type="string">
            <text:p>Recogida mensual. 2º sábado de mes: Febrero, abril, junio, agosto, octubre y dic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027</text:p>
          </table:table-cell>
          <table:table-cell office:value-type="string">
            <text:p>164</text:p>
          </table:table-cell>
          <table:table-cell office:value-type="string">
            <text:p>Punto limpio móvil</text:p>
          </table:table-cell>
          <table:table-cell office:value-type="string">
            <text:p>42.787031</text:p>
          </table:table-cell>
          <table:table-cell office:value-type="string">
            <text:p>-1.368136</text:p>
          </table:table-cell>
          <table:table-cell office:value-type="string">
            <text:p>Irati Mancomunidad de Residuos Sólidos Urbanos</text:p>
          </table:table-cell>
          <table:table-cell office:value-type="string">
            <text:p>AOIZ / AGOITZ (Aoiz / Agoitz)</text:p>
          </table:table-cell>
          <table:table-cell office:value-type="string">
            <text:p>Mercado Aoiz</text:p>
          </table:table-cell>
          <table:table-cell office:value-type="string">
            <text:p>-</text:p>
          </table:table-cell>
          <table:table-cell office:value-type="string">
            <text:p>Juev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027</text:p>
          </table:table-cell>
          <table:table-cell office:value-type="string">
            <text:p>165</text:p>
          </table:table-cell>
          <table:table-cell office:value-type="string">
            <text:p>Punto limpio móvil</text:p>
          </table:table-cell>
          <table:table-cell office:value-type="string">
            <text:p>43.100126</text:p>
          </table:table-cell>
          <table:table-cell office:value-type="string">
            <text:p>-1.7074</text:p>
          </table:table-cell>
          <table:table-cell office:value-type="string">
            <text:p>Mancomunidad de Malerreka</text:p>
          </table:table-cell>
          <table:table-cell office:value-type="string">
            <text:p>URROZ (Urroz)</text:p>
          </table:table-cell>
          <table:table-cell office:value-type="string">
            <text:p/>
          </table:table-cell>
          <table:table-cell office:value-type="string">
            <text:p>10:30 - 10:50</text:p>
          </table:table-cell>
          <table:table-cell office:value-type="string">
            <text:p>Recogida mensual. 2º sábado de mes: Enero, marzo, mayo, julio, septiembre y nov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027</text:p>
          </table:table-cell>
          <table:table-cell office:value-type="string">
            <text:p>166</text:p>
          </table:table-cell>
          <table:table-cell office:value-type="string">
            <text:p>Punto limpio móvil</text:p>
          </table:table-cell>
          <table:table-cell office:value-type="string">
            <text:p>43.0873</text:p>
          </table:table-cell>
          <table:table-cell office:value-type="string">
            <text:p>-1.742785</text:p>
          </table:table-cell>
          <table:table-cell office:value-type="string">
            <text:p>Mancomunidad de Malerreka</text:p>
          </table:table-cell>
          <table:table-cell office:value-type="string">
            <text:p>BEINTZA-LABAIEN (Beintza-Labaien)</text:p>
          </table:table-cell>
          <table:table-cell office:value-type="string">
            <text:p/>
          </table:table-cell>
          <table:table-cell office:value-type="string">
            <text:p>09:30 - 09:50 (Labaien). 09:55 - 10:15 (Beintza)</text:p>
          </table:table-cell>
          <table:table-cell office:value-type="string">
            <text:p>Recogida mensual. 2º sábado de mes: Enero, marzo, mayo, julio, septiembre y nov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027</text:p>
          </table:table-cell>
          <table:table-cell office:value-type="string">
            <text:p>167</text:p>
          </table:table-cell>
          <table:table-cell office:value-type="string">
            <text:p>Punto limpio móvil</text:p>
          </table:table-cell>
          <table:table-cell office:value-type="string">
            <text:p>43.088624</text:p>
          </table:table-cell>
          <table:table-cell office:value-type="string">
            <text:p>-1.780384</text:p>
          </table:table-cell>
          <table:table-cell office:value-type="string">
            <text:p>Mancomunidad de Malerreka</text:p>
          </table:table-cell>
          <table:table-cell office:value-type="string">
            <text:p>SALDIAS (Saldias)</text:p>
          </table:table-cell>
          <table:table-cell office:value-type="string">
            <text:p/>
          </table:table-cell>
          <table:table-cell office:value-type="string">
            <text:p>09:00 - 09:20</text:p>
          </table:table-cell>
          <table:table-cell office:value-type="string">
            <text:p>Recogida mensual. 2º sábado de mes: Enero, marzo, mayo, julio, septiembre y nov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027</text:p>
          </table:table-cell>
          <table:table-cell office:value-type="string">
            <text:p>168</text:p>
          </table:table-cell>
          <table:table-cell office:value-type="string">
            <text:p>Punto limpio móvil</text:p>
          </table:table-cell>
          <table:table-cell office:value-type="string">
            <text:p>43.084778</text:p>
          </table:table-cell>
          <table:table-cell office:value-type="string">
            <text:p>-1.824425</text:p>
          </table:table-cell>
          <table:table-cell office:value-type="string">
            <text:p>Mancomunidad de Malerreka</text:p>
          </table:table-cell>
          <table:table-cell office:value-type="string">
            <text:p>EZKURRA (Ezkurra)</text:p>
          </table:table-cell>
          <table:table-cell office:value-type="string">
            <text:p/>
          </table:table-cell>
          <table:table-cell office:value-type="string">
            <text:p>09:00 - 09:20</text:p>
          </table:table-cell>
          <table:table-cell office:value-type="string">
            <text:p>Recogida mensual. 2º sábado de mes: Febrero, abril, junio, agosto, octubre y dic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027</text:p>
          </table:table-cell>
          <table:table-cell office:value-type="string">
            <text:p>169</text:p>
          </table:table-cell>
          <table:table-cell office:value-type="string">
            <text:p>Punto limpio móvil</text:p>
          </table:table-cell>
          <table:table-cell office:value-type="string">
            <text:p>43.124915</text:p>
          </table:table-cell>
          <table:table-cell office:value-type="string">
            <text:p>-1.742576</text:p>
          </table:table-cell>
          <table:table-cell office:value-type="string">
            <text:p>Mancomunidad de Malerreka</text:p>
          </table:table-cell>
          <table:table-cell office:value-type="string">
            <text:p>ZUBIETA (Zubieta)</text:p>
          </table:table-cell>
          <table:table-cell office:value-type="string">
            <text:p/>
          </table:table-cell>
          <table:table-cell office:value-type="string">
            <text:p>10:15 - 10:35</text:p>
          </table:table-cell>
          <table:table-cell office:value-type="string">
            <text:p>Recogida mensual. 2º sábado de mes: Febrero, abril, junio, agosto, octubre y dic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1027</text:p>
          </table:table-cell>
          <table:table-cell office:value-type="string">
            <text:p>170</text:p>
          </table:table-cell>
          <table:table-cell office:value-type="string">
            <text:p>Punto limpio móvil</text:p>
          </table:table-cell>
          <table:table-cell office:value-type="string">
            <text:p>43.111742</text:p>
          </table:table-cell>
          <table:table-cell office:value-type="string">
            <text:p>-1.673834</text:p>
          </table:table-cell>
          <table:table-cell office:value-type="string">
            <text:p>Mancomunidad de Malerreka</text:p>
          </table:table-cell>
          <table:table-cell office:value-type="string">
            <text:p>DONAMARIA (Donamaria)</text:p>
          </table:table-cell>
          <table:table-cell office:value-type="string">
            <text:p/>
          </table:table-cell>
          <table:table-cell office:value-type="string">
            <text:p>11:25 - 11:45</text:p>
          </table:table-cell>
          <table:table-cell office:value-type="string">
            <text:p>Recogida mensual. 2º sábado de mes: Enero, marzo, mayo, julio, septiembre y nov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027</text:p>
          </table:table-cell>
          <table:table-cell office:value-type="string">
            <text:p>171</text:p>
          </table:table-cell>
          <table:table-cell office:value-type="string">
            <text:p>Punto limpio móvil</text:p>
          </table:table-cell>
          <table:table-cell office:value-type="string">
            <text:p>43.138975</text:p>
          </table:table-cell>
          <table:table-cell office:value-type="string">
            <text:p>-1.686244</text:p>
          </table:table-cell>
          <table:table-cell office:value-type="string">
            <text:p>Mancomunidad de Malerreka</text:p>
          </table:table-cell>
          <table:table-cell office:value-type="string">
            <text:p>ELGORRIAGA (Elgorriaga)</text:p>
          </table:table-cell>
          <table:table-cell office:value-type="string">
            <text:p/>
          </table:table-cell>
          <table:table-cell office:value-type="string">
            <text:p>10:45 - 11:05</text:p>
          </table:table-cell>
          <table:table-cell office:value-type="string">
            <text:p>Recogida mensual. 2º sábado de mes: Febrero, abril, junio, agosto, octubre y diciembre</text:p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027</text:p>
          </table:table-cell>
          <table:table-cell office:value-type="string">
            <text:p>174</text:p>
          </table:table-cell>
          <table:table-cell office:value-type="string">
            <text:p>Punto limpio móvil</text:p>
          </table:table-cell>
          <table:table-cell office:value-type="string">
            <text:p>42.8221157</text:p>
          </table:table-cell>
          <table:table-cell office:value-type="string">
            <text:p>-1.582544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Gorraiz)</text:p>
          </table:table-cell>
          <table:table-cell office:value-type="string">
            <text:p>C/ Urbicain (frente al Centro de Salud)</text:p>
          </table:table-cell>
          <table:table-cell office:value-type="string">
            <text:p>16:00 - 21:00 (Viernes. Excepto festivos)</text:p>
          </table:table-cell>
          <table:table-cell office:value-type="string">
            <text:p>-</text:p>
          </table:table-cell>
          <table:table-cell office:value-type="string">
            <text:p>19/11/2021 11:51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027</text:p>
          </table:table-cell>
          <table:table-cell office:value-type="string">
            <text:p>222</text:p>
          </table:table-cell>
          <table:table-cell office:value-type="string">
            <text:p>Punto limpio móvil</text:p>
          </table:table-cell>
          <table:table-cell office:value-type="string">
            <text:p>41.974341</text:p>
          </table:table-cell>
          <table:table-cell office:value-type="string">
            <text:p>-1.644371</text:p>
          </table:table-cell>
          <table:table-cell office:value-type="string">
            <text:p>Mancomunidad de la Ribera</text:p>
          </table:table-cell>
          <table:table-cell office:value-type="string">
            <text:p>ABLITAS (Ablitas)</text:p>
          </table:table-cell>
          <table:table-cell office:value-type="string">
            <text:p>Mercadillo</text:p>
          </table:table-cell>
          <table:table-cell office:value-type="string">
            <text:p>12:30 - 14:30 (martes) y 15:00 - 16:00 (viern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027</text:p>
          </table:table-cell>
          <table:table-cell office:value-type="string">
            <text:p>223</text:p>
          </table:table-cell>
          <table:table-cell office:value-type="string">
            <text:p>Punto limpio móvil</text:p>
          </table:table-cell>
          <table:table-cell office:value-type="string">
            <text:p>42.176869</text:p>
          </table:table-cell>
          <table:table-cell office:value-type="string">
            <text:p>-1.598195</text:p>
          </table:table-cell>
          <table:table-cell office:value-type="string">
            <text:p>Mancomunidad de la Ribera</text:p>
          </table:table-cell>
          <table:table-cell office:value-type="string">
            <text:p>ARGUEDAS (Arguedas)</text:p>
          </table:table-cell>
          <table:table-cell office:value-type="string">
            <text:p>Plaza de los Fueros</text:p>
          </table:table-cell>
          <table:table-cell office:value-type="string">
            <text:p>9:15 - 10:45 (lunes) y 15:10 - 16:00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027</text:p>
          </table:table-cell>
          <table:table-cell office:value-type="string">
            <text:p>224</text:p>
          </table:table-cell>
          <table:table-cell office:value-type="string">
            <text:p>Punto limpio móvil</text:p>
          </table:table-cell>
          <table:table-cell office:value-type="string">
            <text:p>41.970175</text:p>
          </table:table-cell>
          <table:table-cell office:value-type="string">
            <text:p>-1.663651</text:p>
          </table:table-cell>
          <table:table-cell office:value-type="string">
            <text:p>Mancomunidad de la Ribera</text:p>
          </table:table-cell>
          <table:table-cell office:value-type="string">
            <text:p>BARILLAS (Barillas)</text:p>
          </table:table-cell>
          <table:table-cell office:value-type="string">
            <text:p>Ayuntamiento</text:p>
          </table:table-cell>
          <table:table-cell office:value-type="string">
            <text:p>11:30 - 12:15 (martes) y 19:15 - 20:00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027</text:p>
          </table:table-cell>
          <table:table-cell office:value-type="string">
            <text:p>225</text:p>
          </table:table-cell>
          <table:table-cell office:value-type="string">
            <text:p>Punto limpio móvil</text:p>
          </table:table-cell>
          <table:table-cell office:value-type="string">
            <text:p>41.980467</text:p>
          </table:table-cell>
          <table:table-cell office:value-type="string">
            <text:p>-1.445301</text:p>
          </table:table-cell>
          <table:table-cell office:value-type="string">
            <text:p>Mancomunidad de la Ribera</text:p>
          </table:table-cell>
          <table:table-cell office:value-type="string">
            <text:p>BUÑUEL (Buñuel)</text:p>
          </table:table-cell>
          <table:table-cell office:value-type="string">
            <text:p>Mercadillo</text:p>
          </table:table-cell>
          <table:table-cell office:value-type="string">
            <text:p>16:10 - 17:10 (martes) y 11:00 - 12:45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027</text:p>
          </table:table-cell>
          <table:table-cell office:value-type="string">
            <text:p>226</text:p>
          </table:table-cell>
          <table:table-cell office:value-type="string">
            <text:p>Punto limpio móvil</text:p>
          </table:table-cell>
          <table:table-cell office:value-type="string">
            <text:p>42.030386</text:p>
          </table:table-cell>
          <table:table-cell office:value-type="string">
            <text:p>-1.524176</text:p>
          </table:table-cell>
          <table:table-cell office:value-type="string">
            <text:p>Mancomunidad de la Ribera</text:p>
          </table:table-cell>
          <table:table-cell office:value-type="string">
            <text:p>CABANILLAS (Cabanillas)</text:p>
          </table:table-cell>
          <table:table-cell office:value-type="string">
            <text:p>Mercadillo</text:p>
          </table:table-cell>
          <table:table-cell office:value-type="string">
            <text:p>15:05 - 16:00 (lunes) y 9:15 - 10:30 (miércol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1027</text:p>
          </table:table-cell>
          <table:table-cell office:value-type="string">
            <text:p>227</text:p>
          </table:table-cell>
          <table:table-cell office:value-type="string">
            <text:p>Punto limpio móvil</text:p>
          </table:table-cell>
          <table:table-cell office:value-type="string">
            <text:p>41.99867</text:p>
          </table:table-cell>
          <table:table-cell office:value-type="string">
            <text:p>-1.681187</text:p>
          </table:table-cell>
          <table:table-cell office:value-type="string">
            <text:p>Mancomunidad de la Ribera</text:p>
          </table:table-cell>
          <table:table-cell office:value-type="string">
            <text:p>CASCANTE (Cascante)</text:p>
          </table:table-cell>
          <table:table-cell office:value-type="string">
            <text:p>Mercadillo</text:p>
          </table:table-cell>
          <table:table-cell office:value-type="string">
            <text:p>18:45 - 20:00 (lunes) y 9:00 - 10:30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1027</text:p>
          </table:table-cell>
          <table:table-cell office:value-type="string">
            <text:p>228</text:p>
          </table:table-cell>
          <table:table-cell office:value-type="string">
            <text:p>Punto limpio móvil</text:p>
          </table:table-cell>
          <table:table-cell office:value-type="string">
            <text:p>42.168463</text:p>
          </table:table-cell>
          <table:table-cell office:value-type="string">
            <text:p>-1.690117</text:p>
          </table:table-cell>
          <table:table-cell office:value-type="string">
            <text:p>Mancomunidad de la Ribera</text:p>
          </table:table-cell>
          <table:table-cell office:value-type="string">
            <text:p>CASTEJÓN (Castejón)</text:p>
          </table:table-cell>
          <table:table-cell office:value-type="string">
            <text:p>Mercadillo</text:p>
          </table:table-cell>
          <table:table-cell office:value-type="string">
            <text:p>12:45 - 14:30 (lunes) y 17:35 - 18:45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1027</text:p>
          </table:table-cell>
          <table:table-cell office:value-type="string">
            <text:p>233</text:p>
          </table:table-cell>
          <table:table-cell office:value-type="string">
            <text:p>Punto limpio móvil</text:p>
          </table:table-cell>
          <table:table-cell office:value-type="string">
            <text:p>42.02803</text:p>
          </table:table-cell>
          <table:table-cell office:value-type="string">
            <text:p>-1.575301</text:p>
          </table:table-cell>
          <table:table-cell office:value-type="string">
            <text:p>Mancomunidad de la Ribera</text:p>
          </table:table-cell>
          <table:table-cell office:value-type="string">
            <text:p>FONTELLAS (Fontellas)</text:p>
          </table:table-cell>
          <table:table-cell office:value-type="string">
            <text:p>Ayuntamiento</text:p>
          </table:table-cell>
          <table:table-cell office:value-type="string">
            <text:p>17:30 - 18:20 (miércoles) y 11:45 - 12:30 (sábado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1027</text:p>
          </table:table-cell>
          <table:table-cell office:value-type="string">
            <text:p>234</text:p>
          </table:table-cell>
          <table:table-cell office:value-type="string">
            <text:p>Punto limpio móvil</text:p>
          </table:table-cell>
          <table:table-cell office:value-type="string">
            <text:p>42.021507</text:p>
          </table:table-cell>
          <table:table-cell office:value-type="string">
            <text:p>-1.484349</text:p>
          </table:table-cell>
          <table:table-cell office:value-type="string">
            <text:p>Mancomunidad de la Ribera</text:p>
          </table:table-cell>
          <table:table-cell office:value-type="string">
            <text:p>FUSTIÑANA (Fustiñana)</text:p>
          </table:table-cell>
          <table:table-cell office:value-type="string">
            <text:p>Mercadillo</text:p>
          </table:table-cell>
          <table:table-cell office:value-type="string">
            <text:p>16:10 - 17:10 (lunes) y 13:00 - 14:45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1027</text:p>
          </table:table-cell>
          <table:table-cell office:value-type="string">
            <text:p>235</text:p>
          </table:table-cell>
          <table:table-cell office:value-type="string">
            <text:p>Punto limpio móvil</text:p>
          </table:table-cell>
          <table:table-cell office:value-type="string">
            <text:p>41.962524</text:p>
          </table:table-cell>
          <table:table-cell office:value-type="string">
            <text:p>-1.691747</text:p>
          </table:table-cell>
          <table:table-cell office:value-type="string">
            <text:p>Mancomunidad de la Ribera</text:p>
          </table:table-cell>
          <table:table-cell office:value-type="string">
            <text:p>MONTEAGUDO (Monteagudo)</text:p>
          </table:table-cell>
          <table:table-cell office:value-type="string">
            <text:p>Mercadillo</text:p>
          </table:table-cell>
          <table:table-cell office:value-type="string">
            <text:p>9:00 - 10:30 (martes) y 16:55 - 18:00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1027</text:p>
          </table:table-cell>
          <table:table-cell office:value-type="string">
            <text:p>236</text:p>
          </table:table-cell>
          <table:table-cell office:value-type="string">
            <text:p>Punto limpio móvil</text:p>
          </table:table-cell>
          <table:table-cell office:value-type="string">
            <text:p>42.030684</text:p>
          </table:table-cell>
          <table:table-cell office:value-type="string">
            <text:p>-1.656013</text:p>
          </table:table-cell>
          <table:table-cell office:value-type="string">
            <text:p>Mancomunidad de la Ribera</text:p>
          </table:table-cell>
          <table:table-cell office:value-type="string">
            <text:p>MURCHANTE (Murchante)</text:p>
          </table:table-cell>
          <table:table-cell office:value-type="string">
            <text:p>Mercadillo</text:p>
          </table:table-cell>
          <table:table-cell office:value-type="string">
            <text:p>19:00 - 20:00 (martes) y 13:00 - 14:45 (viern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1027</text:p>
          </table:table-cell>
          <table:table-cell office:value-type="string">
            <text:p>237</text:p>
          </table:table-cell>
          <table:table-cell office:value-type="string">
            <text:p>Punto limpio móvil</text:p>
          </table:table-cell>
          <table:table-cell office:value-type="string">
            <text:p>41.994638</text:p>
          </table:table-cell>
          <table:table-cell office:value-type="string">
            <text:p>-1.512166</text:p>
          </table:table-cell>
          <table:table-cell office:value-type="string">
            <text:p>Mancomunidad de la Ribera</text:p>
          </table:table-cell>
          <table:table-cell office:value-type="string">
            <text:p>RIBAFORADA (Ribaforada)</text:p>
          </table:table-cell>
          <table:table-cell office:value-type="string">
            <text:p>Mercadillo</text:p>
          </table:table-cell>
          <table:table-cell office:value-type="string">
            <text:p>17:20 - 18:20 (lunes) y 10:45 - 12:15 (miércol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1027</text:p>
          </table:table-cell>
          <table:table-cell office:value-type="string">
            <text:p>239</text:p>
          </table:table-cell>
          <table:table-cell office:value-type="string">
            <text:p>Punto limpio móvil</text:p>
          </table:table-cell>
          <table:table-cell office:value-type="string">
            <text:p>41.976971</text:p>
          </table:table-cell>
          <table:table-cell office:value-type="string">
            <text:p>-1.676395</text:p>
          </table:table-cell>
          <table:table-cell office:value-type="string">
            <text:p>Mancomunidad de la Ribera</text:p>
          </table:table-cell>
          <table:table-cell office:value-type="string">
            <text:p>TULEBRAS (Tulebras)</text:p>
          </table:table-cell>
          <table:table-cell office:value-type="string">
            <text:p>Ayuntamiento</text:p>
          </table:table-cell>
          <table:table-cell office:value-type="string">
            <text:p>10:45 - 11:30 (martes) y 16:10 - 16:45 (viern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1027</text:p>
          </table:table-cell>
          <table:table-cell office:value-type="string">
            <text:p>240</text:p>
          </table:table-cell>
          <table:table-cell office:value-type="string">
            <text:p>Punto limpio móvil</text:p>
          </table:table-cell>
          <table:table-cell office:value-type="string">
            <text:p>42.195173</text:p>
          </table:table-cell>
          <table:table-cell office:value-type="string">
            <text:p>-1.633768</text:p>
          </table:table-cell>
          <table:table-cell office:value-type="string">
            <text:p>Mancomunidad de la Ribera</text:p>
          </table:table-cell>
          <table:table-cell office:value-type="string">
            <text:p>VALTIERRA (Valtierra)</text:p>
          </table:table-cell>
          <table:table-cell office:value-type="string">
            <text:p>Ayuntamiento</text:p>
          </table:table-cell>
          <table:table-cell office:value-type="string">
            <text:p>11:00 - 12:30 (lunes) y 16:10 - 17:20 (jueves)</text:p>
          </table:table-cell>
          <table:table-cell office:value-type="string">
            <text:p/>
          </table:table-cell>
          <table:table-cell office:value-type="string">
            <text:p>29/07/2019 12:08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1027</text:p>
          </table:table-cell>
          <table:table-cell office:value-type="string">
            <text:p>376</text:p>
          </table:table-cell>
          <table:table-cell office:value-type="string">
            <text:p>Punto limpio móvil</text:p>
          </table:table-cell>
          <table:table-cell office:value-type="string">
            <text:p>42.8119639526747</text:p>
          </table:table-cell>
          <table:table-cell office:value-type="string">
            <text:p>-1.6379738470229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Carlos III nº 28 (Bº II Ensanche)</text:p>
          </table:table-cell>
          <table:table-cell office:value-type="string">
            <text:p>09:00 - 14:00 (Viernes. Excepto festivos)</text:p>
          </table:table-cell>
          <table:table-cell office:value-type="string">
            <text:p>-</text:p>
          </table:table-cell>
          <table:table-cell office:value-type="string">
            <text:p>19/11/2021 11:51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1027</text:p>
          </table:table-cell>
          <table:table-cell office:value-type="string">
            <text:p>377</text:p>
          </table:table-cell>
          <table:table-cell office:value-type="string">
            <text:p>Punto limpio móvil</text:p>
          </table:table-cell>
          <table:table-cell office:value-type="string">
            <text:p>42.8212868997492</text:p>
          </table:table-cell>
          <table:table-cell office:value-type="string">
            <text:p>-1.6156144454123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El Soto (mercadillo)</text:p>
          </table:table-cell>
          <table:table-cell office:value-type="string">
            <text:p>09:00 - 14:00 (Miércoles. Excepto festivos)</text:p>
          </table:table-cell>
          <table:table-cell office:value-type="string">
            <text:p>-</text:p>
          </table:table-cell>
          <table:table-cell office:value-type="string">
            <text:p>19/11/2021 11:51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027</text:p>
          </table:table-cell>
          <table:table-cell office:value-type="string">
            <text:p>378</text:p>
          </table:table-cell>
          <table:table-cell office:value-type="string">
            <text:p>Punto limpio móvil</text:p>
          </table:table-cell>
          <table:table-cell office:value-type="string">
            <text:p>42.8023172203789</text:p>
          </table:table-cell>
          <table:table-cell office:value-type="string">
            <text:p>-1.68678334461879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Avda. Eulza (mercadillo)</text:p>
          </table:table-cell>
          <table:table-cell office:value-type="string">
            <text:p>09:00 - 14:00 (Martes. Excepto festivos)</text:p>
          </table:table-cell>
          <table:table-cell office:value-type="string">
            <text:p>-</text:p>
          </table:table-cell>
          <table:table-cell office:value-type="string">
            <text:p>19/11/2021 11:51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027</text:p>
          </table:table-cell>
          <table:table-cell office:value-type="string">
            <text:p>379</text:p>
          </table:table-cell>
          <table:table-cell office:value-type="string">
            <text:p>Punto limpio móvil</text:p>
          </table:table-cell>
          <table:table-cell office:value-type="string">
            <text:p>42.785401115897</text:p>
          </table:table-cell>
          <table:table-cell office:value-type="string">
            <text:p>-1.69033459740795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Parque Erreniega Nº 74</text:p>
          </table:table-cell>
          <table:table-cell office:value-type="string">
            <text:p>16:00 - 21:00 (Martes. Excepto festivos)</text:p>
          </table:table-cell>
          <table:table-cell office:value-type="string">
            <text:p>-</text:p>
          </table:table-cell>
          <table:table-cell office:value-type="string">
            <text:p>19/11/2021 11:51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1027</text:p>
          </table:table-cell>
          <table:table-cell office:value-type="string">
            <text:p>381</text:p>
          </table:table-cell>
          <table:table-cell office:value-type="string">
            <text:p>Punto limpio móvil</text:p>
          </table:table-cell>
          <table:table-cell office:value-type="string">
            <text:p>42.688292</text:p>
          </table:table-cell>
          <table:table-cell office:value-type="string">
            <text:p>-1.471392</text:p>
          </table:table-cell>
          <table:table-cell office:value-type="string">
            <text:p>Irati Mancomunidad de Residuos Sólidos Urbanos</text:p>
          </table:table-cell>
          <table:table-cell office:value-type="string">
            <text:p>IBARGOITI (Idocin)</text:p>
          </table:table-cell>
          <table:table-cell office:value-type="string">
            <text:p>Calle Espoz y Mina, 13-11, 31473 Idocin</text:p>
          </table:table-cell>
          <table:table-cell office:value-type="string">
            <text:p>-</text:p>
          </table:table-cell>
          <table:table-cell office:value-type="string">
            <text:p>Recogida mensual. 3er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1027</text:p>
          </table:table-cell>
          <table:table-cell office:value-type="string">
            <text:p>382</text:p>
          </table:table-cell>
          <table:table-cell office:value-type="string">
            <text:p>Punto limpio móvil</text:p>
          </table:table-cell>
          <table:table-cell office:value-type="string">
            <text:p>42.8088765963578</text:p>
          </table:table-cell>
          <table:table-cell office:value-type="string">
            <text:p>-1.6183058229363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oncejo de Sarriguren nº 16 - Trinquete (Bº Mendillorri)</text:p>
          </table:table-cell>
          <table:table-cell office:value-type="string">
            <text:p>09:00 - 14:00 (Viernes. Excepto festivos)</text:p>
          </table:table-cell>
          <table:table-cell office:value-type="string">
            <text:p>-</text:p>
          </table:table-cell>
          <table:table-cell office:value-type="string">
            <text:p>19/11/2021 11:51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1027</text:p>
          </table:table-cell>
          <table:table-cell office:value-type="string">
            <text:p>383</text:p>
          </table:table-cell>
          <table:table-cell office:value-type="string">
            <text:p>Punto limpio móvil</text:p>
          </table:table-cell>
          <table:table-cell office:value-type="string">
            <text:p>42.8065261551771</text:p>
          </table:table-cell>
          <table:table-cell office:value-type="string">
            <text:p>-1.64544321690604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Abejeras nº 4. Escaleras de Elertokieta (Bº Iturrama)</text:p>
          </table:table-cell>
          <table:table-cell office:value-type="string">
            <text:p>16:00 - 21:00 (Jueves. Excepto festivos)</text:p>
          </table:table-cell>
          <table:table-cell office:value-type="string">
            <text:p>-</text:p>
          </table:table-cell>
          <table:table-cell office:value-type="string">
            <text:p>19/11/2021 11:51:5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1027</text:p>
          </table:table-cell>
          <table:table-cell office:value-type="string">
            <text:p>384</text:p>
          </table:table-cell>
          <table:table-cell office:value-type="string">
            <text:p>Punto limpio móvil</text:p>
          </table:table-cell>
          <table:table-cell office:value-type="string">
            <text:p>42.8098749897988</text:p>
          </table:table-cell>
          <table:table-cell office:value-type="string">
            <text:p>-1.66071886170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Garcia de Najera nº 1 con C/ La Rioja (Bº Yamaguchi)</text:p>
          </table:table-cell>
          <table:table-cell office:value-type="string">
            <text:p>09:00 - 14:00 (Lu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1027</text:p>
          </table:table-cell>
          <table:table-cell office:value-type="string">
            <text:p>385</text:p>
          </table:table-cell>
          <table:table-cell office:value-type="string">
            <text:p>Punto limpio móvil</text:p>
          </table:table-cell>
          <table:table-cell office:value-type="string">
            <text:p>42.8119170215857</text:p>
          </table:table-cell>
          <table:table-cell office:value-type="string">
            <text:p>-1.6408358916483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de la Cruz (II Ensanche)</text:p>
          </table:table-cell>
          <table:table-cell office:value-type="string">
            <text:p>16:00 - 21:00 (Lu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1027</text:p>
          </table:table-cell>
          <table:table-cell office:value-type="string">
            <text:p>386</text:p>
          </table:table-cell>
          <table:table-cell office:value-type="string">
            <text:p>Punto limpio móvil</text:p>
          </table:table-cell>
          <table:table-cell office:value-type="string">
            <text:p>42.8043587459881</text:p>
          </table:table-cell>
          <table:table-cell office:value-type="string">
            <text:p>-1.68511888027113</text:p>
          </table:table-cell>
          <table:table-cell office:value-type="string">
            <text:p>Mancomunidad de la Comarca de Pamplona</text:p>
          </table:table-cell>
          <table:table-cell office:value-type="string">
            <text:p>BARAÑÁIN / BARAÑAIN (Barañáin / Barañain)</text:p>
          </table:table-cell>
          <table:table-cell office:value-type="string">
            <text:p>Plaza del Ayuntamiento x Avda. Deportes nº 6</text:p>
          </table:table-cell>
          <table:table-cell office:value-type="string">
            <text:p>16:00 - 21:00 (Vier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1027</text:p>
          </table:table-cell>
          <table:table-cell office:value-type="string">
            <text:p>387</text:p>
          </table:table-cell>
          <table:table-cell office:value-type="string">
            <text:p>Punto limpio móvil</text:p>
          </table:table-cell>
          <table:table-cell office:value-type="string">
            <text:p>42.8280606390648</text:p>
          </table:table-cell>
          <table:table-cell office:value-type="string">
            <text:p>-1.649108932417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Marcelo Celayeta, 75 (Rochapea)</text:p>
          </table:table-cell>
          <table:table-cell office:value-type="string">
            <text:p>16:00 - 21:00 (Juev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1027</text:p>
          </table:table-cell>
          <table:table-cell office:value-type="string">
            <text:p>388</text:p>
          </table:table-cell>
          <table:table-cell office:value-type="string">
            <text:p>Punto limpio móvil</text:p>
          </table:table-cell>
          <table:table-cell office:value-type="string">
            <text:p>42.83329255763</text:p>
          </table:table-cell>
          <table:table-cell office:value-type="string">
            <text:p>-1.66383685589845</text:p>
          </table:table-cell>
          <table:table-cell office:value-type="string">
            <text:p>Mancomunidad de la Comarca de Pamplona</text:p>
          </table:table-cell>
          <table:table-cell office:value-type="string">
            <text:p>VALLE DE EGÜÉS / EGUESIBAR (Sarriguren)</text:p>
          </table:table-cell>
          <table:table-cell office:value-type="string">
            <text:p>Avda. España con c/ Ibia (mercadillo)</text:p>
          </table:table-cell>
          <table:table-cell office:value-type="string">
            <text:p>09:00 - 14:00 (Sábado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1027</text:p>
          </table:table-cell>
          <table:table-cell office:value-type="string">
            <text:p>389</text:p>
          </table:table-cell>
          <table:table-cell office:value-type="string">
            <text:p>Punto limpio móvil</text:p>
          </table:table-cell>
          <table:table-cell office:value-type="string">
            <text:p>42.8168356558649</text:p>
          </table:table-cell>
          <table:table-cell office:value-type="string">
            <text:p>-1.6455730128428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del Consejo (Casco Antiguo)</text:p>
          </table:table-cell>
          <table:table-cell office:value-type="string">
            <text:p>09:00 - 14:00 (Miércol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1027</text:p>
          </table:table-cell>
          <table:table-cell office:value-type="string">
            <text:p>390</text:p>
          </table:table-cell>
          <table:table-cell office:value-type="string">
            <text:p>Punto limpio móvil</text:p>
          </table:table-cell>
          <table:table-cell office:value-type="string">
            <text:p>42.8339704048052</text:p>
          </table:table-cell>
          <table:table-cell office:value-type="string">
            <text:p>-1.61036109792055</text:p>
          </table:table-cell>
          <table:table-cell office:value-type="string">
            <text:p>Mancomunidad de la Comarca de Pamplona</text:p>
          </table:table-cell>
          <table:table-cell office:value-type="string">
            <text:p>VILLAVA / ATARRABIA (Villava / Atarrabia)</text:p>
          </table:table-cell>
          <table:table-cell office:value-type="string">
            <text:p>Calle Mayor, Plaza Consistorial, mercadillo</text:p>
          </table:table-cell>
          <table:table-cell office:value-type="string">
            <text:p>09:15 - 13:55 (Jueves. Excepto festivos)</text:p>
          </table:table-cell>
          <table:table-cell office:value-type="string">
            <text:p>-</text:p>
          </table:table-cell>
          <table:table-cell office:value-type="string">
            <text:p>26/10/2022 11:23:4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027</text:p>
          </table:table-cell>
          <table:table-cell office:value-type="string">
            <text:p>391</text:p>
          </table:table-cell>
          <table:table-cell office:value-type="string">
            <text:p>Punto limpio móvil</text:p>
          </table:table-cell>
          <table:table-cell office:value-type="string">
            <text:p>42.8063457601384</text:p>
          </table:table-cell>
          <table:table-cell office:value-type="string">
            <text:p>-1.6725971959285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laza Julio Altadill, entrada al Supermercado Carrefour (Bº Mendebaldea)</text:p>
          </table:table-cell>
          <table:table-cell office:value-type="string">
            <text:p>16:00 - 21:00 (Sábado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027</text:p>
          </table:table-cell>
          <table:table-cell office:value-type="string">
            <text:p>392</text:p>
          </table:table-cell>
          <table:table-cell office:value-type="string">
            <text:p>Punto limpio móvil</text:p>
          </table:table-cell>
          <table:table-cell office:value-type="string">
            <text:p>42.8357678082057</text:p>
          </table:table-cell>
          <table:table-cell office:value-type="string">
            <text:p>-1.66728135019205</text:p>
          </table:table-cell>
          <table:table-cell office:value-type="string">
            <text:p>Mancomunidad de la Comarca de Pamplona</text:p>
          </table:table-cell>
          <table:table-cell office:value-type="string">
            <text:p>BERRIOZAR (Berriozar)</text:p>
          </table:table-cell>
          <table:table-cell office:value-type="string">
            <text:p>C/ Errota nº 2</text:p>
          </table:table-cell>
          <table:table-cell office:value-type="string">
            <text:p>09:00 - 11:00 (Sábado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027</text:p>
          </table:table-cell>
          <table:table-cell office:value-type="string">
            <text:p>393</text:p>
          </table:table-cell>
          <table:table-cell office:value-type="string">
            <text:p>Punto limpio móvil</text:p>
          </table:table-cell>
          <table:table-cell office:value-type="string">
            <text:p>42.7390969002336</text:p>
          </table:table-cell>
          <table:table-cell office:value-type="string">
            <text:p>-1.6343516171502</text:p>
          </table:table-cell>
          <table:table-cell office:value-type="string">
            <text:p>Mancomunidad de la Comarca de Pamplona</text:p>
          </table:table-cell>
          <table:table-cell office:value-type="string">
            <text:p>BERIÁIN (Beriáin)</text:p>
          </table:table-cell>
          <table:table-cell office:value-type="string">
            <text:p>Plaza Larre (mercadillo)</text:p>
          </table:table-cell>
          <table:table-cell office:value-type="string">
            <text:p>11:30 - 14:00 (Sábado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027</text:p>
          </table:table-cell>
          <table:table-cell office:value-type="string">
            <text:p>395</text:p>
          </table:table-cell>
          <table:table-cell office:value-type="string">
            <text:p>Punto limpio móvil</text:p>
          </table:table-cell>
          <table:table-cell office:value-type="string">
            <text:p>42.7627746289422</text:p>
          </table:table-cell>
          <table:table-cell office:value-type="string">
            <text:p>-1.63526557854967</text:p>
          </table:table-cell>
          <table:table-cell office:value-type="string">
            <text:p>Mancomunidad de la Comarca de Pamplona</text:p>
          </table:table-cell>
          <table:table-cell office:value-type="string">
            <text:p>NOÁIN (VALLE DE ELORZ) / NOAIN (ELORTZIBAR) (Noáin)</text:p>
          </table:table-cell>
          <table:table-cell office:value-type="string">
            <text:p>Plaza de los Fueros</text:p>
          </table:table-cell>
          <table:table-cell office:value-type="string">
            <text:p>9:00 - 14:00 (Lunes 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027</text:p>
          </table:table-cell>
          <table:table-cell office:value-type="string">
            <text:p>397</text:p>
          </table:table-cell>
          <table:table-cell office:value-type="string">
            <text:p>Punto limpio móvil</text:p>
          </table:table-cell>
          <table:table-cell office:value-type="string">
            <text:p>42.8314514249554</text:p>
          </table:table-cell>
          <table:table-cell office:value-type="string">
            <text:p>-1.59075089074402</text:p>
          </table:table-cell>
          <table:table-cell office:value-type="string">
            <text:p>Mancomunidad de la Comarca de Pamplona</text:p>
          </table:table-cell>
          <table:table-cell office:value-type="string">
            <text:p>HUARTE / UHARTE (Huarte / Uharte)</text:p>
          </table:table-cell>
          <table:table-cell office:value-type="string">
            <text:p>Plaza San Juan</text:p>
          </table:table-cell>
          <table:table-cell office:value-type="string">
            <text:p>09:00 - 14:00 (Juev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1027</text:p>
          </table:table-cell>
          <table:table-cell office:value-type="string">
            <text:p>398</text:p>
          </table:table-cell>
          <table:table-cell office:value-type="string">
            <text:p>Punto limpio móvil</text:p>
          </table:table-cell>
          <table:table-cell office:value-type="string">
            <text:p>42.8186932317727</text:p>
          </table:table-cell>
          <table:table-cell office:value-type="string">
            <text:p>-1.64464693072672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Mercado Santo Domingo, Plaza de Santiago (Casco Antiguo)</text:p>
          </table:table-cell>
          <table:table-cell office:value-type="string">
            <text:p>09:00 - 14:00 (Sábado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027</text:p>
          </table:table-cell>
          <table:table-cell office:value-type="string">
            <text:p>399</text:p>
          </table:table-cell>
          <table:table-cell office:value-type="string">
            <text:p>Punto limpio móvil</text:p>
          </table:table-cell>
          <table:table-cell office:value-type="string">
            <text:p>42.8333377902823</text:p>
          </table:table-cell>
          <table:table-cell office:value-type="string">
            <text:p>-1.63989468828622</text:p>
          </table:table-cell>
          <table:table-cell office:value-type="string">
            <text:p>Mancomunidad de la Comarca de Pamplona</text:p>
          </table:table-cell>
          <table:table-cell office:value-type="string">
            <text:p>ANSOÁIN / ANTSOAIN (Ansoáin / Antsoain)</text:p>
          </table:table-cell>
          <table:table-cell office:value-type="string">
            <text:p>Plaza de Lapurbide con Plaza del Ayuntamiento</text:p>
          </table:table-cell>
          <table:table-cell office:value-type="string">
            <text:p>16:00 - 21:00 (Lu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027</text:p>
          </table:table-cell>
          <table:table-cell office:value-type="string">
            <text:p>400</text:p>
          </table:table-cell>
          <table:table-cell office:value-type="string">
            <text:p>Punto limpio móvil</text:p>
          </table:table-cell>
          <table:table-cell office:value-type="string">
            <text:p>42.8258212743568</text:p>
          </table:table-cell>
          <table:table-cell office:value-type="string">
            <text:p>-1.6517129101830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Bernardino Tirapu nº 34, Junto a Plaza Juslarrocha (Bº Rochapea)</text:p>
          </table:table-cell>
          <table:table-cell office:value-type="string">
            <text:p>09:00 - 14:00 (Miércol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027</text:p>
          </table:table-cell>
          <table:table-cell office:value-type="string">
            <text:p>401</text:p>
          </table:table-cell>
          <table:table-cell office:value-type="string">
            <text:p>Punto limpio móvil</text:p>
          </table:table-cell>
          <table:table-cell office:value-type="string">
            <text:p>42.8317059567836</text:p>
          </table:table-cell>
          <table:table-cell office:value-type="string">
            <text:p>-1.629236182032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de Villava X calle Villafranca nº 4</text:p>
          </table:table-cell>
          <table:table-cell office:value-type="string">
            <text:p>09:00 - 14:00 (Mart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027</text:p>
          </table:table-cell>
          <table:table-cell office:value-type="string">
            <text:p>402</text:p>
          </table:table-cell>
          <table:table-cell office:value-type="string">
            <text:p>Punto limpio móvil</text:p>
          </table:table-cell>
          <table:table-cell office:value-type="string">
            <text:p>42.8262668035962</text:p>
          </table:table-cell>
          <table:table-cell office:value-type="string">
            <text:p>-1.630902090556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San Cristóbal nº 16 (Bº Chantrea)</text:p>
          </table:table-cell>
          <table:table-cell office:value-type="string">
            <text:p>16:00 - 21:00 (Juev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027</text:p>
          </table:table-cell>
          <table:table-cell office:value-type="string">
            <text:p>403</text:p>
          </table:table-cell>
          <table:table-cell office:value-type="string">
            <text:p>Punto limpio móvil</text:p>
          </table:table-cell>
          <table:table-cell office:value-type="string">
            <text:p>42.8213459152952</text:p>
          </table:table-cell>
          <table:table-cell office:value-type="string">
            <text:p>-1.6654139316632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Sanducelay junto centro de Salud (San Jorge)</text:p>
          </table:table-cell>
          <table:table-cell office:value-type="string">
            <text:p>16:00 - 21:00 (Miércol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027</text:p>
          </table:table-cell>
          <table:table-cell office:value-type="string">
            <text:p>404</text:p>
          </table:table-cell>
          <table:table-cell office:value-type="string">
            <text:p>Punto limpio móvil</text:p>
          </table:table-cell>
          <table:table-cell office:value-type="string">
            <text:p>42.8231507456627</text:p>
          </table:table-cell>
          <table:table-cell office:value-type="string">
            <text:p>-1.6950470456890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alle Isabel Garbayo junto parque Alfredo Landa</text:p>
          </table:table-cell>
          <table:table-cell office:value-type="string">
            <text:p>09:00 - 14:00 (Miércol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027</text:p>
          </table:table-cell>
          <table:table-cell office:value-type="string">
            <text:p>405</text:p>
          </table:table-cell>
          <table:table-cell office:value-type="string">
            <text:p>Punto limpio móvil</text:p>
          </table:table-cell>
          <table:table-cell office:value-type="string">
            <text:p>42.8264883965492</text:p>
          </table:table-cell>
          <table:table-cell office:value-type="string">
            <text:p>-1.66669926612607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Ventura Rodríguez nº 80-94 con Paseo Santa Lucía (Buztintxuri)</text:p>
          </table:table-cell>
          <table:table-cell office:value-type="string">
            <text:p>16:00 - 21:00 (Lu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027</text:p>
          </table:table-cell>
          <table:table-cell office:value-type="string">
            <text:p>406</text:p>
          </table:table-cell>
          <table:table-cell office:value-type="string">
            <text:p>Punto limpio móvil</text:p>
          </table:table-cell>
          <table:table-cell office:value-type="string">
            <text:p>42.812965753349</text:p>
          </table:table-cell>
          <table:table-cell office:value-type="string">
            <text:p>-1.6143889922802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Señorio de Echalaz con Concejo de Ardanaz. (Mendillorri)</text:p>
          </table:table-cell>
          <table:table-cell office:value-type="string">
            <text:p>16:00 - 21:00 (Mart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027</text:p>
          </table:table-cell>
          <table:table-cell office:value-type="string">
            <text:p>407</text:p>
          </table:table-cell>
          <table:table-cell office:value-type="string">
            <text:p>Punto limpio móvil</text:p>
          </table:table-cell>
          <table:table-cell office:value-type="string">
            <text:p>42.8063284500205</text:p>
          </table:table-cell>
          <table:table-cell office:value-type="string">
            <text:p>-1.6358001488965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arque Tomás Caballero nº 6 (Milagrosa)</text:p>
          </table:table-cell>
          <table:table-cell office:value-type="string">
            <text:p>16:00 - 21:00 (Mart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027</text:p>
          </table:table-cell>
          <table:table-cell office:value-type="string">
            <text:p>408</text:p>
          </table:table-cell>
          <table:table-cell office:value-type="string">
            <text:p>Punto limpio móvil</text:p>
          </table:table-cell>
          <table:table-cell office:value-type="string">
            <text:p>42.8015770849445</text:p>
          </table:table-cell>
          <table:table-cell office:value-type="string">
            <text:p>-1.6445558241378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Joaquin Maya con Pedro de Aranaz. (Azpilagaña)</text:p>
          </table:table-cell>
          <table:table-cell office:value-type="string">
            <text:p>16:00 - 21:00 (Vier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027</text:p>
          </table:table-cell>
          <table:table-cell office:value-type="string">
            <text:p>409</text:p>
          </table:table-cell>
          <table:table-cell office:value-type="string">
            <text:p>Punto limpio móvil</text:p>
          </table:table-cell>
          <table:table-cell office:value-type="string">
            <text:p>42.8050743971792</text:p>
          </table:table-cell>
          <table:table-cell office:value-type="string">
            <text:p>-1.65294041330466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C/ Iturrama nº 14-18, Bulevar junto Centro Civico (Iturrama)</text:p>
          </table:table-cell>
          <table:table-cell office:value-type="string">
            <text:p>09:00 - 14:00 (Lu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027</text:p>
          </table:table-cell>
          <table:table-cell office:value-type="string">
            <text:p>410</text:p>
          </table:table-cell>
          <table:table-cell office:value-type="string">
            <text:p>Punto limpio móvil</text:p>
          </table:table-cell>
          <table:table-cell office:value-type="string">
            <text:p>42.8108758303793</text:p>
          </table:table-cell>
          <table:table-cell office:value-type="string">
            <text:p>-1.68578451226789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Mercadillo del Polígono Landaben (Landaben)</text:p>
          </table:table-cell>
          <table:table-cell office:value-type="string">
            <text:p>09:00 - 14:00 (Domingo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027</text:p>
          </table:table-cell>
          <table:table-cell office:value-type="string">
            <text:p>411</text:p>
          </table:table-cell>
          <table:table-cell office:value-type="string">
            <text:p>Punto limpio móvil</text:p>
          </table:table-cell>
          <table:table-cell office:value-type="string">
            <text:p>42.8142759052779</text:p>
          </table:table-cell>
          <table:table-cell office:value-type="string">
            <text:p>-1.65920081439038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da. Bayona con Plaza Obispo Irurita (San Juan)</text:p>
          </table:table-cell>
          <table:table-cell office:value-type="string">
            <text:p>16:00 - 21:00 (Sábado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027</text:p>
          </table:table-cell>
          <table:table-cell office:value-type="string">
            <text:p>412</text:p>
          </table:table-cell>
          <table:table-cell office:value-type="string">
            <text:p>Punto limpio móvil</text:p>
          </table:table-cell>
          <table:table-cell office:value-type="string">
            <text:p>42.788620922567</text:p>
          </table:table-cell>
          <table:table-cell office:value-type="string">
            <text:p>-1.6909195775086</text:p>
          </table:table-cell>
          <table:table-cell office:value-type="string">
            <text:p>Mancomunidad de la Comarca de Pamplona</text:p>
          </table:table-cell>
          <table:table-cell office:value-type="string">
            <text:p>ZIZUR MAYOR / ZIZUR NAGUSIA (Zizur Mayor / Zizur Nagusia)</text:p>
          </table:table-cell>
          <table:table-cell office:value-type="string">
            <text:p>Aparcamiento Parque Idoia (mercadillo)</text:p>
          </table:table-cell>
          <table:table-cell office:value-type="string">
            <text:p>09:00 - 14:00 (Viern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027</text:p>
          </table:table-cell>
          <table:table-cell office:value-type="string">
            <text:p>413</text:p>
          </table:table-cell>
          <table:table-cell office:value-type="string">
            <text:p>Punto limpio móvil</text:p>
          </table:table-cell>
          <table:table-cell office:value-type="string">
            <text:p>42.810900504213</text:p>
          </table:table-cell>
          <table:table-cell office:value-type="string">
            <text:p>-1.66473074169563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Mercado Ermitagaña (Ermitagaña)</text:p>
          </table:table-cell>
          <table:table-cell office:value-type="string">
            <text:p>09:00 - 14:00 (Jueves. Excepto festivos)</text:p>
          </table:table-cell>
          <table:table-cell office:value-type="string">
            <text:p>-</text:p>
          </table:table-cell>
          <table:table-cell office:value-type="string">
            <text:p>19/11/2021 11:51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027</text:p>
          </table:table-cell>
          <table:table-cell office:value-type="string">
            <text:p>941</text:p>
          </table:table-cell>
          <table:table-cell office:value-type="string">
            <text:p>Punto limpio móvil</text:p>
          </table:table-cell>
          <table:table-cell office:value-type="string">
            <text:p>42.735853</text:p>
          </table:table-cell>
          <table:table-cell office:value-type="string">
            <text:p>-1.421742</text:p>
          </table:table-cell>
          <table:table-cell office:value-type="string">
            <text:p>Irati Mancomunidad de Residuos Sólidos Urbanos</text:p>
          </table:table-cell>
          <table:table-cell office:value-type="string">
            <text:p>IZAGAONDOA (Ardanaz de Izagaondo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Recogida mensual. 3er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4</text:p>
          </table:table-cell>
          <table:table-cell office:value-type="string">
            <text:p>948</text:p>
          </table:table-cell>
          <table:table-cell office:value-type="string">
            <text:p>Punto limpio fijo</text:p>
          </table:table-cell>
          <table:table-cell office:value-type="string">
            <text:p>43.172388</text:p>
          </table:table-cell>
          <table:table-cell office:value-type="string">
            <text:p>-1.864847</text:p>
          </table:table-cell>
          <table:table-cell office:value-type="string">
            <text:p>Mancomunidad de Mendialdea</text:p>
          </table:table-cell>
          <table:table-cell office:value-type="string">
            <text:p>GOIZUETA (Goizueta)</text:p>
          </table:table-cell>
          <table:table-cell office:value-type="string">
            <text:p>Al lado de la escuel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4</text:p>
          </table:table-cell>
          <table:table-cell office:value-type="string">
            <text:p>949</text:p>
          </table:table-cell>
          <table:table-cell office:value-type="string">
            <text:p>Punto limpio fijo</text:p>
          </table:table-cell>
          <table:table-cell office:value-type="string">
            <text:p>43.079368</text:p>
          </table:table-cell>
          <table:table-cell office:value-type="string">
            <text:p>-1.916918</text:p>
          </table:table-cell>
          <table:table-cell office:value-type="string">
            <text:p>Mancomunidad de Mendialdea</text:p>
          </table:table-cell>
          <table:table-cell office:value-type="string">
            <text:p>LEITZA (Leitza)</text:p>
          </table:table-cell>
          <table:table-cell office:value-type="string">
            <text:p>Delante del puente de Arek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4</text:p>
          </table:table-cell>
          <table:table-cell office:value-type="string">
            <text:p>950</text:p>
          </table:table-cell>
          <table:table-cell office:value-type="string">
            <text:p>Punto limpio fijo</text:p>
          </table:table-cell>
          <table:table-cell office:value-type="string">
            <text:p>43.007813</text:p>
          </table:table-cell>
          <table:table-cell office:value-type="string">
            <text:p>-1.897486</text:p>
          </table:table-cell>
          <table:table-cell office:value-type="string">
            <text:p>Mancomunidad de Mendialdea</text:p>
          </table:table-cell>
          <table:table-cell office:value-type="string">
            <text:p>LEKUNBERRI (Lekunberri)</text:p>
          </table:table-cell>
          <table:table-cell office:value-type="string">
            <text:p>Aparcamiento del tanatori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19/11/2021 13:49:3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4</text:p>
          </table:table-cell>
          <table:table-cell office:value-type="string">
            <text:p>951</text:p>
          </table:table-cell>
          <table:table-cell office:value-type="string">
            <text:p>Punto limpio fijo</text:p>
          </table:table-cell>
          <table:table-cell office:value-type="string">
            <text:p>42.068621</text:p>
          </table:table-cell>
          <table:table-cell office:value-type="string">
            <text:p>-1.733195</text:p>
          </table:table-cell>
          <table:table-cell office:value-type="string">
            <text:p>Mancomunidad de la Ribera</text:p>
          </table:table-cell>
          <table:table-cell office:value-type="string">
            <text:p>TUDELA (Tudela)</text:p>
          </table:table-cell>
          <table:table-cell office:value-type="string">
            <text:p>El Culebrete. Kilómetro 12 Ctra Cintruenigo (NA-160)</text:p>
          </table:table-cell>
          <table:table-cell office:value-type="string">
            <text:p>8:30 - 14:30</text:p>
          </table:table-cell>
          <table:table-cell office:value-type="string">
            <text:p>Lunes a Sábado</text:p>
          </table:table-cell>
          <table:table-cell office:value-type="string">
            <text:p>29/07/2019 12:08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4</text:p>
          </table:table-cell>
          <table:table-cell office:value-type="string">
            <text:p>952</text:p>
          </table:table-cell>
          <table:table-cell office:value-type="string">
            <text:p>Punto limpio fijo</text:p>
          </table:table-cell>
          <table:table-cell office:value-type="string">
            <text:p>42.594355</text:p>
          </table:table-cell>
          <table:table-cell office:value-type="string">
            <text:p>-1.274046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Pol. Ind. Rocaforte, (Nº 1 parcela E)</text:p>
          </table:table-cell>
          <table:table-cell office:value-type="string">
            <text:p>-</text:p>
          </table:table-cell>
          <table:table-cell office:value-type="string">
            <text:p>Previa llamada al tel. 670 430 951</text:p>
          </table:table-cell>
          <table:table-cell office:value-type="string">
            <text:p>22/11/2021 13:03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4</text:p>
          </table:table-cell>
          <table:table-cell office:value-type="string">
            <text:p>956</text:p>
          </table:table-cell>
          <table:table-cell office:value-type="string">
            <text:p>Punto limpio fijo</text:p>
          </table:table-cell>
          <table:table-cell office:value-type="string">
            <text:p>42.443527</text:p>
          </table:table-cell>
          <table:table-cell office:value-type="string">
            <text:p>-2.228874</text:p>
          </table:table-cell>
          <table:table-cell office:value-type="string">
            <text:p>Mancomunidad de Montejurra</text:p>
          </table:table-cell>
          <table:table-cell office:value-type="string">
            <text:p>MENDAVIA (Mendavia)</text:p>
          </table:table-cell>
          <table:table-cell office:value-type="string">
            <text:p>C/ Arenal, 60</text:p>
          </table:table-cell>
          <table:table-cell office:value-type="string">
            <text:p>10:00 - 13:00</text:p>
          </table:table-cell>
          <table:table-cell office:value-type="string">
            <text:p>Sábados</text:p>
          </table:table-cell>
          <table:table-cell office:value-type="string">
            <text:p>03/11/2022 12:21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027</text:p>
          </table:table-cell>
          <table:table-cell office:value-type="string">
            <text:p>963</text:p>
          </table:table-cell>
          <table:table-cell office:value-type="string">
            <text:p>Punto limpio móvil</text:p>
          </table:table-cell>
          <table:table-cell office:value-type="string">
            <text:p>42.308396</text:p>
          </table:table-cell>
          <table:table-cell office:value-type="string">
            <text:p>-1.896913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AZAGRA (Azagra)</text:p>
          </table:table-cell>
          <table:table-cell office:value-type="string">
            <text:p>Calle Ramón y Cajal junto al Mercadillo</text:p>
          </table:table-cell>
          <table:table-cell office:value-type="string">
            <text:p>08:00 - 13:30</text:p>
          </table:table-cell>
          <table:table-cell office:value-type="string">
            <text:p>Lunes impares (día de mercadillo)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027</text:p>
          </table:table-cell>
          <table:table-cell office:value-type="string">
            <text:p>964</text:p>
          </table:table-cell>
          <table:table-cell office:value-type="string">
            <text:p>Punto limpio móvil</text:p>
          </table:table-cell>
          <table:table-cell office:value-type="string">
            <text:p>42.326261</text:p>
          </table:table-cell>
          <table:table-cell office:value-type="string">
            <text:p>-1.739076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ARCILLA (Marcilla)</text:p>
          </table:table-cell>
          <table:table-cell office:value-type="string">
            <text:p>Junto al antiguo Ayuntamiento</text:p>
          </table:table-cell>
          <table:table-cell office:value-type="string">
            <text:p>08:00 - 13:30</text:p>
          </table:table-cell>
          <table:table-cell office:value-type="string">
            <text:p>Martes impares (día de mercadillo)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027</text:p>
          </table:table-cell>
          <table:table-cell office:value-type="string">
            <text:p>965</text:p>
          </table:table-cell>
          <table:table-cell office:value-type="string">
            <text:p>Punto limpio móvil</text:p>
          </table:table-cell>
          <table:table-cell office:value-type="string">
            <text:p>42.388426</text:p>
          </table:table-cell>
          <table:table-cell office:value-type="string">
            <text:p>-1.795534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Plaza del Ayuntamiento junto al Mercadillo</text:p>
          </table:table-cell>
          <table:table-cell office:value-type="string">
            <text:p>08:00 - 13:30</text:p>
          </table:table-cell>
          <table:table-cell office:value-type="string">
            <text:p>Miércoles impares (día de mercadillo)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027</text:p>
          </table:table-cell>
          <table:table-cell office:value-type="string">
            <text:p>966</text:p>
          </table:table-cell>
          <table:table-cell office:value-type="string">
            <text:p>Punto limpio móvil</text:p>
          </table:table-cell>
          <table:table-cell office:value-type="string">
            <text:p>42.315265</text:p>
          </table:table-cell>
          <table:table-cell office:value-type="string">
            <text:p>-1.80247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UNES (Funes)</text:p>
          </table:table-cell>
          <table:table-cell office:value-type="string">
            <text:p>Paseo de la Mejana junto al Mercadillo</text:p>
          </table:table-cell>
          <table:table-cell office:value-type="string">
            <text:p>08:00 - 13:30</text:p>
          </table:table-cell>
          <table:table-cell office:value-type="string">
            <text:p>Jueves pares (día de mercadillo)</text:p>
          </table:table-cell>
          <table:table-cell office:value-type="string">
            <text:p>15/04/2024 12:17:4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027</text:p>
          </table:table-cell>
          <table:table-cell office:value-type="string">
            <text:p>967</text:p>
          </table:table-cell>
          <table:table-cell office:value-type="string">
            <text:p>Punto limpio móvil</text:p>
          </table:table-cell>
          <table:table-cell office:value-type="string">
            <text:p>42.241811</text:p>
          </table:table-cell>
          <table:table-cell office:value-type="string">
            <text:p>-1.766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ILAGRO (Milagro)</text:p>
          </table:table-cell>
          <table:table-cell office:value-type="string">
            <text:p>C/ Blanca de Navarra (junto a la báscula Municipal)</text:p>
          </table:table-cell>
          <table:table-cell office:value-type="string">
            <text:p>08:00 - 13:30</text:p>
          </table:table-cell>
          <table:table-cell office:value-type="string">
            <text:p>Viernes impares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027</text:p>
          </table:table-cell>
          <table:table-cell office:value-type="string">
            <text:p>968</text:p>
          </table:table-cell>
          <table:table-cell office:value-type="string">
            <text:p>Punto limpio móvil</text:p>
          </table:table-cell>
          <table:table-cell office:value-type="string">
            <text:p>42.336405</text:p>
          </table:table-cell>
          <table:table-cell office:value-type="string">
            <text:p>-1.933453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SAN ADRIÁN (San Adrián)</text:p>
          </table:table-cell>
          <table:table-cell office:value-type="string">
            <text:p>Escuelas Municipales</text:p>
          </table:table-cell>
          <table:table-cell office:value-type="string">
            <text:p>08:00 - 13:30</text:p>
          </table:table-cell>
          <table:table-cell office:value-type="string">
            <text:p>Lunes pares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027</text:p>
          </table:table-cell>
          <table:table-cell office:value-type="string">
            <text:p>969</text:p>
          </table:table-cell>
          <table:table-cell office:value-type="string">
            <text:p>Punto limpio móvil</text:p>
          </table:table-cell>
          <table:table-cell office:value-type="string">
            <text:p>42.336487</text:p>
          </table:table-cell>
          <table:table-cell office:value-type="string">
            <text:p>-1.7983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Junto al mercadillo (en la entrada a la antigua Jevit)</text:p>
          </table:table-cell>
          <table:table-cell office:value-type="string">
            <text:p>08:00 - 13:30</text:p>
          </table:table-cell>
          <table:table-cell office:value-type="string">
            <text:p>Martes impares (día de mercadillo)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027</text:p>
          </table:table-cell>
          <table:table-cell office:value-type="string">
            <text:p>970</text:p>
          </table:table-cell>
          <table:table-cell office:value-type="string">
            <text:p>Punto limpio móvil</text:p>
          </table:table-cell>
          <table:table-cell office:value-type="string">
            <text:p>42.277509</text:p>
          </table:table-cell>
          <table:table-cell office:value-type="string">
            <text:p>-1.74620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VILLAFRANCA (Villafranca)</text:p>
          </table:table-cell>
          <table:table-cell office:value-type="string">
            <text:p>Plaza de la Juventud junto a la oficina de Correos</text:p>
          </table:table-cell>
          <table:table-cell office:value-type="string">
            <text:p>08:00 - 13:30</text:p>
          </table:table-cell>
          <table:table-cell office:value-type="string">
            <text:p>Miércoles pares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027</text:p>
          </table:table-cell>
          <table:table-cell office:value-type="string">
            <text:p>971</text:p>
          </table:table-cell>
          <table:table-cell office:value-type="string">
            <text:p>Punto limpio móvil</text:p>
          </table:table-cell>
          <table:table-cell office:value-type="string">
            <text:p>42.217171</text:p>
          </table:table-cell>
          <table:table-cell office:value-type="string">
            <text:p>-1.69567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CADREITA (Cadreita)</text:p>
          </table:table-cell>
          <table:table-cell office:value-type="string">
            <text:p>Frontón Municipal junto al mercadillo</text:p>
          </table:table-cell>
          <table:table-cell office:value-type="string">
            <text:p>08:00 - 13:30</text:p>
          </table:table-cell>
          <table:table-cell office:value-type="string">
            <text:p>Jueves impares (día de mercadillo)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027</text:p>
          </table:table-cell>
          <table:table-cell office:value-type="string">
            <text:p>1019</text:p>
          </table:table-cell>
          <table:table-cell office:value-type="string">
            <text:p>Punto limpio móvil</text:p>
          </table:table-cell>
          <table:table-cell office:value-type="string">
            <text:p>42.526507</text:p>
          </table:table-cell>
          <table:table-cell office:value-type="string">
            <text:p>-1.834138</text:p>
          </table:table-cell>
          <table:table-cell office:value-type="string">
            <text:p>Mancomunidad de servicios Valdizarbe</text:p>
          </table:table-cell>
          <table:table-cell office:value-type="string">
            <text:p>BERBINZANA (Berbinzana)</text:p>
          </table:table-cell>
          <table:table-cell office:value-type="string">
            <text:p>Berbinzana</text:p>
          </table:table-cell>
          <table:table-cell office:value-type="string">
            <text:p>10:00 - 13:00</text:p>
          </table:table-cell>
          <table:table-cell office:value-type="string">
            <text:p>Recogida meses pares. 2º miércoles de mes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027</text:p>
          </table:table-cell>
          <table:table-cell office:value-type="string">
            <text:p>1021</text:p>
          </table:table-cell>
          <table:table-cell office:value-type="string">
            <text:p>Punto limpio móvil</text:p>
          </table:table-cell>
          <table:table-cell office:value-type="string">
            <text:p>42.668832</text:p>
          </table:table-cell>
          <table:table-cell office:value-type="string">
            <text:p>-1.863616</text:p>
          </table:table-cell>
          <table:table-cell office:value-type="string">
            <text:p>Mancomunidad de servicios Valdizarbe</text:p>
          </table:table-cell>
          <table:table-cell office:value-type="string">
            <text:p>MAÑERU (Mañeru)</text:p>
          </table:table-cell>
          <table:table-cell office:value-type="string">
            <text:p>Mañeru</text:p>
          </table:table-cell>
          <table:table-cell office:value-type="string">
            <text:p>13:10 - 13:40</text:p>
          </table:table-cell>
          <table:table-cell office:value-type="string">
            <text:p>Recogida meses pares. 3er  jueves de mes.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027</text:p>
          </table:table-cell>
          <table:table-cell office:value-type="string">
            <text:p>1022</text:p>
          </table:table-cell>
          <table:table-cell office:value-type="string">
            <text:p>Punto limpio móvil</text:p>
          </table:table-cell>
          <table:table-cell office:value-type="string">
            <text:p>42.6755802</text:p>
          </table:table-cell>
          <table:table-cell office:value-type="string">
            <text:p>-1.891076</text:p>
          </table:table-cell>
          <table:table-cell office:value-type="string">
            <text:p>Mancomunidad de servicios Valdizarbe</text:p>
          </table:table-cell>
          <table:table-cell office:value-type="string">
            <text:p>CIRAUQUI / ZIRAUKI (Cirauqui / Zirauki)</text:p>
          </table:table-cell>
          <table:table-cell office:value-type="string">
            <text:p>Cirauqui</text:p>
          </table:table-cell>
          <table:table-cell office:value-type="string">
            <text:p>13:45 - 14:15</text:p>
          </table:table-cell>
          <table:table-cell office:value-type="string">
            <text:p>Recogida meses pares. 3er jueves de mes.</text:p>
          </table:table-cell>
          <table:table-cell office:value-type="string">
            <text:p>23/11/2021 8:33:1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4</text:p>
          </table:table-cell>
          <table:table-cell office:value-type="string">
            <text:p>1059</text:p>
          </table:table-cell>
          <table:table-cell office:value-type="string">
            <text:p>Punto limpio fijo</text:p>
          </table:table-cell>
          <table:table-cell office:value-type="string">
            <text:p>42.33768</text:p>
          </table:table-cell>
          <table:table-cell office:value-type="string">
            <text:p>-1.841226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Vertedero de Moratiel. Carretera Peralta - Rincón de Soto</text:p>
          </table:table-cell>
          <table:table-cell office:value-type="string">
            <text:p>8:00 - 13:00</text:p>
          </table:table-cell>
          <table:table-cell office:value-type="string">
            <text:p>Lunes a Sábado</text:p>
          </table:table-cell>
          <table:table-cell office:value-type="string">
            <text:p>22/11/2021 9:55:5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4</text:p>
          </table:table-cell>
          <table:table-cell office:value-type="string">
            <text:p>1061</text:p>
          </table:table-cell>
          <table:table-cell office:value-type="string">
            <text:p>Punto limpio fijo</text:p>
          </table:table-cell>
          <table:table-cell office:value-type="string">
            <text:p>42.559068</text:p>
          </table:table-cell>
          <table:table-cell office:value-type="string">
            <text:p>-1.854671</text:p>
          </table:table-cell>
          <table:table-cell office:value-type="string">
            <text:p>Mancomunidad de servicios Valdizarbe</text:p>
          </table:table-cell>
          <table:table-cell office:value-type="string">
            <text:p>LARRAGA (Larraga)</text:p>
          </table:table-cell>
          <table:table-cell office:value-type="string">
            <text:p>Trasera del cementerio (Final C/ Vista Alegre)</text:p>
          </table:table-cell>
          <table:table-cell office:value-type="string">
            <text:p>15:30 - 18:00 (viernes)</text:p>
          </table:table-cell>
          <table:table-cell office:value-type="string">
            <text:p>Punto limpio fijo de Larraga</text:p>
          </table:table-cell>
          <table:table-cell office:value-type="string">
            <text:p>23/11/2021 8:33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027</text:p>
          </table:table-cell>
          <table:table-cell office:value-type="string">
            <text:p>1065</text:p>
          </table:table-cell>
          <table:table-cell office:value-type="string">
            <text:p>Punto limpio móvil</text:p>
          </table:table-cell>
          <table:table-cell office:value-type="string">
            <text:p>42.777644</text:p>
          </table:table-cell>
          <table:table-cell office:value-type="string">
            <text:p>-1.459406</text:p>
          </table:table-cell>
          <table:table-cell office:value-type="string">
            <text:p>Irati Mancomunidad de Residuos Sólidos Urbanos</text:p>
          </table:table-cell>
          <table:table-cell office:value-type="string">
            <text:p>URROZ-VILLA (Urroz-Vill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Los viernes cada 15 día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027</text:p>
          </table:table-cell>
          <table:table-cell office:value-type="string">
            <text:p>1069</text:p>
          </table:table-cell>
          <table:table-cell office:value-type="string">
            <text:p>Punto limpio móvil</text:p>
          </table:table-cell>
          <table:table-cell office:value-type="string">
            <text:p>42.798858</text:p>
          </table:table-cell>
          <table:table-cell office:value-type="string">
            <text:p>-1.467949</text:p>
          </table:table-cell>
          <table:table-cell office:value-type="string">
            <text:p>Irati Mancomunidad de Residuos Sólidos Urbanos</text:p>
          </table:table-cell>
          <table:table-cell office:value-type="string">
            <text:p>LIZOAIN-ARRIASGOITI (Lizoain)</text:p>
          </table:table-cell>
          <table:table-cell office:value-type="string">
            <text:p>Calle San Esteban, 30</text:p>
          </table:table-cell>
          <table:table-cell office:value-type="string">
            <text:p>-</text:p>
          </table:table-cell>
          <table:table-cell office:value-type="string">
            <text:p>Recogida mensual. 4º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027</text:p>
          </table:table-cell>
          <table:table-cell office:value-type="string">
            <text:p>1070</text:p>
          </table:table-cell>
          <table:table-cell office:value-type="string">
            <text:p>Punto limpio móvil</text:p>
          </table:table-cell>
          <table:table-cell office:value-type="string">
            <text:p>42.756784</text:p>
          </table:table-cell>
          <table:table-cell office:value-type="string">
            <text:p>-1.386617</text:p>
          </table:table-cell>
          <table:table-cell office:value-type="string">
            <text:p>Irati Mancomunidad de Residuos Sólidos Urbanos</text:p>
          </table:table-cell>
          <table:table-cell office:value-type="string">
            <text:p>LÓNGUIDA / LONGIDA (Aos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Recogida mensual. 2º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027</text:p>
          </table:table-cell>
          <table:table-cell office:value-type="string">
            <text:p>1074</text:p>
          </table:table-cell>
          <table:table-cell office:value-type="string">
            <text:p>Punto limpio móvil</text:p>
          </table:table-cell>
          <table:table-cell office:value-type="string">
            <text:p>42.704347</text:p>
          </table:table-cell>
          <table:table-cell office:value-type="string">
            <text:p>-1.507525</text:p>
          </table:table-cell>
          <table:table-cell office:value-type="string">
            <text:p>Irati Mancomunidad de Residuos Sólidos Urbanos</text:p>
          </table:table-cell>
          <table:table-cell office:value-type="string">
            <text:p>MONREAL / ELO (Monreal / Elo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Los martes cada 15 día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027</text:p>
          </table:table-cell>
          <table:table-cell office:value-type="string">
            <text:p>1075</text:p>
          </table:table-cell>
          <table:table-cell office:value-type="string">
            <text:p>Punto limpio móvil</text:p>
          </table:table-cell>
          <table:table-cell office:value-type="string">
            <text:p>42.7902</text:p>
          </table:table-cell>
          <table:table-cell office:value-type="string">
            <text:p>-1.616524</text:p>
          </table:table-cell>
          <table:table-cell office:value-type="string">
            <text:p>Mancomunidad de la Comarca de Pamplona</text:p>
          </table:table-cell>
          <table:table-cell office:value-type="string">
            <text:p>ARANGUREN (Mutilva / Mutiloa)</text:p>
          </table:table-cell>
          <table:table-cell office:value-type="string">
            <text:p>Plaza San Pedro (detrás del Ayuntamiento)</text:p>
          </table:table-cell>
          <table:table-cell office:value-type="string">
            <text:p>16:00 - 21:00 (Miércoles. Excepto festivos)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027</text:p>
          </table:table-cell>
          <table:table-cell office:value-type="string">
            <text:p>1077</text:p>
          </table:table-cell>
          <table:table-cell office:value-type="string">
            <text:p>Punto limpio móvil</text:p>
          </table:table-cell>
          <table:table-cell office:value-type="string">
            <text:p>42.831865</text:p>
          </table:table-cell>
          <table:table-cell office:value-type="string">
            <text:p>-1.662633</text:p>
          </table:table-cell>
          <table:table-cell office:value-type="string">
            <text:p>Mancomunidad de la Comarca de Pamplona</text:p>
          </table:table-cell>
          <table:table-cell office:value-type="string">
            <text:p>BERRIOPLANO / BERRIOBEITI (Artica / Artika)</text:p>
          </table:table-cell>
          <table:table-cell office:value-type="string">
            <text:p>María Dominguez nº 20, Plaza</text:p>
          </table:table-cell>
          <table:table-cell office:value-type="string">
            <text:p>09:00 - 14:00 (Martes. Excepto festivos)</text:p>
          </table:table-cell>
          <table:table-cell office:value-type="string">
            <text:p>-</text:p>
          </table:table-cell>
          <table:table-cell office:value-type="string">
            <text:p>19/11/2021 11:52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027</text:p>
          </table:table-cell>
          <table:table-cell office:value-type="string">
            <text:p>1121</text:p>
          </table:table-cell>
          <table:table-cell office:value-type="string">
            <text:p>Punto limpio móvil</text:p>
          </table:table-cell>
          <table:table-cell office:value-type="string">
            <text:p>42.669231</text:p>
          </table:table-cell>
          <table:table-cell office:value-type="string">
            <text:p>-1.344811</text:p>
          </table:table-cell>
          <table:table-cell office:value-type="string">
            <text:p>Irati Mancomunidad de Residuos Sólidos Urbanos</text:p>
          </table:table-cell>
          <table:table-cell office:value-type="string">
            <text:p>URRAÚL BAJO (Tabar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Recogida mensual. 3er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027</text:p>
          </table:table-cell>
          <table:table-cell office:value-type="string">
            <text:p>1122</text:p>
          </table:table-cell>
          <table:table-cell office:value-type="string">
            <text:p>Punto limpio móvil</text:p>
          </table:table-cell>
          <table:table-cell office:value-type="string">
            <text:p>42.747793</text:p>
          </table:table-cell>
          <table:table-cell office:value-type="string">
            <text:p>-1.501405</text:p>
          </table:table-cell>
          <table:table-cell office:value-type="string">
            <text:p>Irati Mancomunidad de Residuos Sólidos Urbanos</text:p>
          </table:table-cell>
          <table:table-cell office:value-type="string">
            <text:p>UNCITI (Unciti)</text:p>
          </table:table-cell>
          <table:table-cell office:value-type="string">
            <text:p>Calle San Adrián, 31448 Irurozqui</text:p>
          </table:table-cell>
          <table:table-cell office:value-type="string">
            <text:p>-</text:p>
          </table:table-cell>
          <table:table-cell office:value-type="string">
            <text:p>Recogida mensual. 3er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027</text:p>
          </table:table-cell>
          <table:table-cell office:value-type="string">
            <text:p>1123</text:p>
          </table:table-cell>
          <table:table-cell office:value-type="string">
            <text:p>Punto limpio móvil</text:p>
          </table:table-cell>
          <table:table-cell office:value-type="string">
            <text:p>42.757905</text:p>
          </table:table-cell>
          <table:table-cell office:value-type="string">
            <text:p>-1.256062</text:p>
          </table:table-cell>
          <table:table-cell office:value-type="string">
            <text:p>Irati Mancomunidad de Residuos Sólidos Urbanos</text:p>
          </table:table-cell>
          <table:table-cell office:value-type="string">
            <text:p>URRAÚL ALTO (Irurozqui)</text:p>
          </table:table-cell>
          <table:table-cell office:value-type="string">
            <text:p>Frontón de Artieda, Calle la Plaza, 3, 31480 Artieda</text:p>
          </table:table-cell>
          <table:table-cell office:value-type="string">
            <text:p>-</text:p>
          </table:table-cell>
          <table:table-cell office:value-type="string">
            <text:p>Recogida mensual. 2º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027</text:p>
          </table:table-cell>
          <table:table-cell office:value-type="string">
            <text:p>1124</text:p>
          </table:table-cell>
          <table:table-cell office:value-type="string">
            <text:p>Punto limpio móvil</text:p>
          </table:table-cell>
          <table:table-cell office:value-type="string">
            <text:p>42.712872</text:p>
          </table:table-cell>
          <table:table-cell office:value-type="string">
            <text:p>-1.323873</text:p>
          </table:table-cell>
          <table:table-cell office:value-type="string">
            <text:p>Irati Mancomunidad de Residuos Sólidos Urbanos</text:p>
          </table:table-cell>
          <table:table-cell office:value-type="string">
            <text:p>URRAÚL BAJO (Artied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Recogida mensual. 2º lunes de mes</text:p>
          </table:table-cell>
          <table:table-cell office:value-type="string">
            <text:p>26/10/2022 11:00:1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027</text:p>
          </table:table-cell>
          <table:table-cell office:value-type="string">
            <text:p>1163</text:p>
          </table:table-cell>
          <table:table-cell office:value-type="string">
            <text:p>Punto limpio móvil</text:p>
          </table:table-cell>
          <table:table-cell office:value-type="string">
            <text:p>43.109368</text:p>
          </table:table-cell>
          <table:table-cell office:value-type="string">
            <text:p>-1.686979</text:p>
          </table:table-cell>
          <table:table-cell office:value-type="string">
            <text:p>Mancomunidad de Malerreka</text:p>
          </table:table-cell>
          <table:table-cell office:value-type="string">
            <text:p>OIZ (Oiz)</text:p>
          </table:table-cell>
          <table:table-cell office:value-type="string">
            <text:p>Calle Única, 45</text:p>
          </table:table-cell>
          <table:table-cell office:value-type="string">
            <text:p>11:00 - 11:20</text:p>
          </table:table-cell>
          <table:table-cell office:value-type="string">
            <text:p>Recogida mensual. 2º sábado de mes: Enero, marzo, mayo, julio, septiembre y noviembre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4</text:p>
          </table:table-cell>
          <table:table-cell office:value-type="string">
            <text:p>1265</text:p>
          </table:table-cell>
          <table:table-cell office:value-type="string">
            <text:p>Punto limpio fijo</text:p>
          </table:table-cell>
          <table:table-cell office:value-type="string">
            <text:p>43.279752</text:p>
          </table:table-cell>
          <table:table-cell office:value-type="string">
            <text:p>-1.695977</text:p>
          </table:table-cell>
          <table:table-cell office:value-type="string">
            <text:p>Mancomunidad de Bortziriak-Cinco Villas para la gestión de los Residuos Sólidos Urbanos</text:p>
          </table:table-cell>
          <table:table-cell office:value-type="string">
            <text:p>LESAKA (Lesaka)</text:p>
          </table:table-cell>
          <table:table-cell office:value-type="string">
            <text:p>Polígono Industrial Alkaiaga (c/Alasta, 1)</text:p>
          </table:table-cell>
          <table:table-cell office:value-type="string">
            <text:p>L-V 12:00-15:00 / Último sábado mes: 9:00-13:00</text:p>
          </table:table-cell>
          <table:table-cell office:value-type="string">
            <text:p>Abierto todo el día</text:p>
          </table:table-cell>
          <table:table-cell office:value-type="string">
            <text:p>26/10/2022 10:43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4</text:p>
          </table:table-cell>
          <table:table-cell office:value-type="string">
            <text:p>1272</text:p>
          </table:table-cell>
          <table:table-cell office:value-type="string">
            <text:p>Punto limpio fijo</text:p>
          </table:table-cell>
          <table:table-cell office:value-type="string">
            <text:p>42.728007</text:p>
          </table:table-cell>
          <table:table-cell office:value-type="string">
            <text:p>-0.993911</text:p>
          </table:table-cell>
          <table:table-cell office:value-type="string">
            <text:p>Mancomunidad de Residuos Sólidos Esca-Salazar</text:p>
          </table:table-cell>
          <table:table-cell office:value-type="string">
            <text:p>BURGUI / BURGI (Burgui / Burgi)</text:p>
          </table:table-cell>
          <table:table-cell office:value-type="string">
            <text:p>Parque Empresarial Valle del Roncal (NA-137 Burgui-Isaba-Francia km.16,2)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9:48:5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4</text:p>
          </table:table-cell>
          <table:table-cell office:value-type="string">
            <text:p>1325</text:p>
          </table:table-cell>
          <table:table-cell office:value-type="string">
            <text:p>Punto limpio fijo</text:p>
          </table:table-cell>
          <table:table-cell office:value-type="string">
            <text:p>42.824158</text:p>
          </table:table-cell>
          <table:table-cell office:value-type="string">
            <text:p>-1.621639</text:p>
          </table:table-cell>
          <table:table-cell office:value-type="string">
            <text:p>Mancomunidad de la Comarca de Pamplona</text:p>
          </table:table-cell>
          <table:table-cell office:value-type="string">
            <text:p>BURLADA / BURLATA (Burlada / Burlata)</text:p>
          </table:table-cell>
          <table:table-cell office:value-type="string">
            <text:p>Aparcamiento Casa de Cultura de Burlada (C/ Zubialdea)</text:p>
          </table:table-cell>
          <table:table-cell office:value-type="string">
            <text:p>8:15 - 22:00 (lunes a sábados)</text:p>
          </table:table-cell>
          <table:table-cell office:value-type="string">
            <text:p>-</text:p>
          </table:table-cell>
          <table:table-cell office:value-type="string">
            <text:p>19/11/2021 11:52:1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4</text:p>
          </table:table-cell>
          <table:table-cell office:value-type="string">
            <text:p>1393</text:p>
          </table:table-cell>
          <table:table-cell office:value-type="string">
            <text:p>Punto limpio fijo</text:p>
          </table:table-cell>
          <table:table-cell office:value-type="string">
            <text:p>42.5723058</text:p>
          </table:table-cell>
          <table:table-cell office:value-type="string">
            <text:p>-1.2849654</text:p>
          </table:table-cell>
          <table:table-cell office:value-type="string">
            <text:p>Mancomunidad de servicios de la Comarca de Sangüesa</text:p>
          </table:table-cell>
          <table:table-cell office:value-type="string">
            <text:p>SANGÜESA / ZANGOZA (Sangüesa / Zangoza)</text:p>
          </table:table-cell>
          <table:table-cell office:value-type="string">
            <text:p>Calle Cantolagua, s/n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2/11/2021 13:03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7</text:p>
          </table:table-cell>
          <table:table-cell office:value-type="string">
            <text:p>1419</text:p>
          </table:table-cell>
          <table:table-cell office:value-type="string">
            <text:p>Punto limpio móvil</text:p>
          </table:table-cell>
          <table:table-cell office:value-type="string">
            <text:p>43.133706</text:p>
          </table:table-cell>
          <table:table-cell office:value-type="string">
            <text:p>-1.627387</text:p>
          </table:table-cell>
          <table:table-cell office:value-type="string">
            <text:p>Mancomunidad de Malerreka</text:p>
          </table:table-cell>
          <table:table-cell office:value-type="string">
            <text:p>BERTIZARANA (Narbarte)</text:p>
          </table:table-cell>
          <table:table-cell office:value-type="string">
            <text:p/>
          </table:table-cell>
          <table:table-cell office:value-type="string">
            <text:p>11:45 - 12:05</text:p>
          </table:table-cell>
          <table:table-cell office:value-type="string">
            <text:p>Recogida mensual. 2º sábado de mes: Febrero, abril, junio, agosto, octubre y diciembre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4</text:p>
          </table:table-cell>
          <table:table-cell office:value-type="string">
            <text:p>1421</text:p>
          </table:table-cell>
          <table:table-cell office:value-type="string">
            <text:p>Punto limpio fijo</text:p>
          </table:table-cell>
          <table:table-cell office:value-type="string">
            <text:p>43.13207</text:p>
          </table:table-cell>
          <table:table-cell office:value-type="string">
            <text:p>-1.671946</text:p>
          </table:table-cell>
          <table:table-cell office:value-type="string">
            <text:p>Mancomunidad de Malerreka</text:p>
          </table:table-cell>
          <table:table-cell office:value-type="string">
            <text:p>DONEZTEBE / SANTESTEBAN (Doneztebe / Santesteban)</text:p>
          </table:table-cell>
          <table:table-cell office:value-type="string">
            <text:p>Al inicio del barrio Elizagibela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4</text:p>
          </table:table-cell>
          <table:table-cell office:value-type="string">
            <text:p>1422</text:p>
          </table:table-cell>
          <table:table-cell office:value-type="string">
            <text:p>Punto limpio fijo</text:p>
          </table:table-cell>
          <table:table-cell office:value-type="string">
            <text:p>43.129712</text:p>
          </table:table-cell>
          <table:table-cell office:value-type="string">
            <text:p>-1.703905</text:p>
          </table:table-cell>
          <table:table-cell office:value-type="string">
            <text:p>Mancomunidad de Malerreka</text:p>
          </table:table-cell>
          <table:table-cell office:value-type="string">
            <text:p>ITUREN (Ituren)</text:p>
          </table:table-cell>
          <table:table-cell office:value-type="string">
            <text:p>Entrada del pueblo</text:p>
          </table:table-cell>
          <table:table-cell office:value-type="string">
            <text:p>24 h</text:p>
          </table:table-cell>
          <table:table-cell office:value-type="string">
            <text:p>Abierto todo el día</text:p>
          </table:table-cell>
          <table:table-cell office:value-type="string">
            <text:p>29/07/2019 12:08:0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27</text:p>
          </table:table-cell>
          <table:table-cell office:value-type="string">
            <text:p>1432</text:p>
          </table:table-cell>
          <table:table-cell office:value-type="string">
            <text:p>Punto limpio móvil</text:p>
          </table:table-cell>
          <table:table-cell office:value-type="string">
            <text:p>43.180327</text:p>
          </table:table-cell>
          <table:table-cell office:value-type="string">
            <text:p>-1.861531</text:p>
          </table:table-cell>
          <table:table-cell office:value-type="string">
            <text:p>Mancomunidad de Mendialdea</text:p>
          </table:table-cell>
          <table:table-cell office:value-type="string">
            <text:p>GOIZUETA (Goizueta)</text:p>
          </table:table-cell>
          <table:table-cell office:value-type="string">
            <text:p>Carretera del Urumea (Depuradora)</text:p>
          </table:table-cell>
          <table:table-cell office:value-type="string">
            <text:p>Lunes y primer sábado de mes</text:p>
          </table:table-cell>
          <table:table-cell office:value-type="string">
            <text:p>Lunes de 11:30 a 16:30 y el primer sábado de cada mes de 9:00 a 13:00</text:p>
          </table:table-cell>
          <table:table-cell office:value-type="string">
            <text:p>19/11/2021 13:49:3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27</text:p>
          </table:table-cell>
          <table:table-cell office:value-type="string">
            <text:p>1449</text:p>
          </table:table-cell>
          <table:table-cell office:value-type="string">
            <text:p>Punto limpio móvil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Mancomunidad de Alto Arax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08:00 - 15:00 (lunes a viernes)</text:p>
          </table:table-cell>
          <table:table-cell office:value-type="string">
            <text:p>Llamar a Mendialdea Mankomunitatea para conocer el horario y la ubicación del punto limpio móvil. Tel. 948 510 444. Atención telefónica de lunes a viernes de 08:00 a 15:00. Fuera de ese horario se puede dejar la solicitud en el contestador.</text:p>
          </table:table-cell>
          <table:table-cell office:value-type="string">
            <text:p>19/11/2021 13:49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27</text:p>
          </table:table-cell>
          <table:table-cell office:value-type="string">
            <text:p>1549</text:p>
          </table:table-cell>
          <table:table-cell office:value-type="string">
            <text:p>Punto limpio móvil</text:p>
          </table:table-cell>
          <table:table-cell office:value-type="string">
            <text:p>43.136998</text:p>
          </table:table-cell>
          <table:table-cell office:value-type="string">
            <text:p>-1.620412</text:p>
          </table:table-cell>
          <table:table-cell office:value-type="string">
            <text:p>Mancomunidad de Malerreka</text:p>
          </table:table-cell>
          <table:table-cell office:value-type="string">
            <text:p>BERTIZARANA (Oieregi)</text:p>
          </table:table-cell>
          <table:table-cell office:value-type="string">
            <text:p/>
          </table:table-cell>
          <table:table-cell office:value-type="string">
            <text:p>11:20 - 11:40</text:p>
          </table:table-cell>
          <table:table-cell office:value-type="string">
            <text:p>Recogida mensual. 2º sábado de mes: Febrero, abril, junio, agosto, octubre y diciembre</text:p>
          </table:table-cell>
          <table:table-cell office:value-type="string">
            <text:p>29/07/2019 12:08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27</text:p>
          </table:table-cell>
          <table:table-cell office:value-type="string">
            <text:p>1596</text:p>
          </table:table-cell>
          <table:table-cell office:value-type="string">
            <text:p>Punto limpio móvil</text:p>
          </table:table-cell>
          <table:table-cell office:value-type="string">
            <text:p>43.121466</text:p>
          </table:table-cell>
          <table:table-cell office:value-type="string">
            <text:p>-1.656972</text:p>
          </table:table-cell>
          <table:table-cell office:value-type="string">
            <text:p>Mancomunidad de Malerreka</text:p>
          </table:table-cell>
          <table:table-cell office:value-type="string">
            <text:p>DONAMARIA (Gaztelu)</text:p>
          </table:table-cell>
          <table:table-cell office:value-type="string">
            <text:p/>
          </table:table-cell>
          <table:table-cell office:value-type="string">
            <text:p>11:50 - 12:10</text:p>
          </table:table-cell>
          <table:table-cell office:value-type="string">
            <text:p>Recogida mensual. 2º sábado de mes: Enero, marzo, mayo, julio, septiembre y noviembre</text:p>
          </table:table-cell>
          <table:table-cell office:value-type="string">
            <text:p>29/07/2019 12:08:0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27</text:p>
          </table:table-cell>
          <table:table-cell office:value-type="string">
            <text:p>1992</text:p>
          </table:table-cell>
          <table:table-cell office:value-type="string">
            <text:p>Punto limpio móvil</text:p>
          </table:table-cell>
          <table:table-cell office:value-type="string">
            <text:p>0.0</text:p>
          </table:table-cell>
          <table:table-cell office:value-type="string">
            <text:p>-0.0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Avenida Erripagaina x calle Lisboa</text:p>
          </table:table-cell>
          <table:table-cell office:value-type="string">
            <text:p>16:00 - 21:00 (Sábados. Excepto festivos)</text:p>
          </table:table-cell>
          <table:table-cell office:value-type="string">
            <text:p>-</text:p>
          </table:table-cell>
          <table:table-cell office:value-type="string">
            <text:p>19/11/2021 11:52:18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4</text:p>
          </table:table-cell>
          <table:table-cell office:value-type="string">
            <text:p>2430</text:p>
          </table:table-cell>
          <table:table-cell office:value-type="string">
            <text:p>Punto limpio fijo</text:p>
          </table:table-cell>
          <table:table-cell office:value-type="string">
            <text:p>42.3782296074549</text:p>
          </table:table-cell>
          <table:table-cell office:value-type="string">
            <text:p>-2.05340996249566</text:p>
          </table:table-cell>
          <table:table-cell office:value-type="string">
            <text:p>Mancomunidad de Montejurra</text:p>
          </table:table-cell>
          <table:table-cell office:value-type="string">
            <text:p>SARTAGUDA (Sartaguda)</text:p>
          </table:table-cell>
          <table:table-cell office:value-type="string">
            <text:p>CL/ CERRADILLA, 10·</text:p>
          </table:table-cell>
          <table:table-cell office:value-type="string">
            <text:p>Lunes, miércoles, viernes (ver comentarios)</text:p>
          </table:table-cell>
          <table:table-cell office:value-type="string">
            <text:p>11:30 - 13:30 (lunes y miercoles). 16:00 - 18:00 (viernes)</text:p>
          </table:table-cell>
          <table:table-cell office:value-type="string">
            <text:p>03/11/2022 12:35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4</text:p>
          </table:table-cell>
          <table:table-cell office:value-type="string">
            <text:p>2533</text:p>
          </table:table-cell>
          <table:table-cell office:value-type="string">
            <text:p>Punto limpio fijo</text:p>
          </table:table-cell>
          <table:table-cell office:value-type="string">
            <text:p>42.641299</text:p>
          </table:table-cell>
          <table:table-cell office:value-type="string">
            <text:p>-2.016675</text:p>
          </table:table-cell>
          <table:table-cell office:value-type="string">
            <text:p>Mancomunidad de Montejurra</text:p>
          </table:table-cell>
          <table:table-cell office:value-type="string">
            <text:p>ESTELLA-LIZARRA (Estella-Lizarra)</text:p>
          </table:table-cell>
          <table:table-cell office:value-type="string">
            <text:p>Camino Zarapuz, 1</text:p>
          </table:table-cell>
          <table:table-cell office:value-type="string">
            <text:p>Lunes a viernes y sábados (ver comentarios)</text:p>
          </table:table-cell>
          <table:table-cell office:value-type="string">
            <text:p>11:00 - 14:00 (lunes a viernes) y 09:00 - 14:00 (sábados)</text:p>
          </table:table-cell>
          <table:table-cell office:value-type="string">
            <text:p>03/11/2022 12:42:1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4</text:p>
          </table:table-cell>
          <table:table-cell office:value-type="string">
            <text:p>2534</text:p>
          </table:table-cell>
          <table:table-cell office:value-type="string">
            <text:p>Punto limpio fijo</text:p>
          </table:table-cell>
          <table:table-cell office:value-type="string">
            <text:p>42.426871</text:p>
          </table:table-cell>
          <table:table-cell office:value-type="string">
            <text:p>-2.085417</text:p>
          </table:table-cell>
          <table:table-cell office:value-type="string">
            <text:p>Mancomunidad de Montejurra</text:p>
          </table:table-cell>
          <table:table-cell office:value-type="string">
            <text:p>LODOSA (Lodosa)</text:p>
          </table:table-cell>
          <table:table-cell office:value-type="string">
            <text:p>C/ La Florida 74 BIS</text:p>
          </table:table-cell>
          <table:table-cell office:value-type="string">
            <text:p>Lunes, miércoles y sábados (ver comentarios)</text:p>
          </table:table-cell>
          <table:table-cell office:value-type="string">
            <text:p>09-00-13 lunes,miércoles y sábados</text:p>
          </table:table-cell>
          <table:table-cell office:value-type="string">
            <text:p>01/12/2023 9:52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4</text:p>
          </table:table-cell>
          <table:table-cell office:value-type="string">
            <text:p>2535</text:p>
          </table:table-cell>
          <table:table-cell office:value-type="string">
            <text:p>Punto limpio fijo</text:p>
          </table:table-cell>
          <table:table-cell office:value-type="string">
            <text:p>42.36472</text:p>
          </table:table-cell>
          <table:table-cell office:value-type="string">
            <text:p>-1.944747</text:p>
          </table:table-cell>
          <table:table-cell office:value-type="string">
            <text:p>Mancomunidad de Montejurra</text:p>
          </table:table-cell>
          <table:table-cell office:value-type="string">
            <text:p>ANDOSILLA (Andosilla)</text:p>
          </table:table-cell>
          <table:table-cell office:value-type="string">
            <text:p>Carretera San Adrián, 9A</text:p>
          </table:table-cell>
          <table:table-cell office:value-type="string">
            <text:p>13:00 - 14:30 (lunes,martes y miercoles)</text:p>
          </table:table-cell>
          <table:table-cell office:value-type="string">
            <text:p>-</text:p>
          </table:table-cell>
          <table:table-cell office:value-type="string">
            <text:p>01/12/2023 9:52:4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4</text:p>
          </table:table-cell>
          <table:table-cell office:value-type="string">
            <text:p>2536</text:p>
          </table:table-cell>
          <table:table-cell office:value-type="string">
            <text:p>Punto limpio fijo</text:p>
          </table:table-cell>
          <table:table-cell office:value-type="string">
            <text:p>42.482187</text:p>
          </table:table-cell>
          <table:table-cell office:value-type="string">
            <text:p>-1.96452</text:p>
          </table:table-cell>
          <table:table-cell office:value-type="string">
            <text:p>Mancomunidad de Montejurra</text:p>
          </table:table-cell>
          <table:table-cell office:value-type="string">
            <text:p>LERÍN (Lerín)</text:p>
          </table:table-cell>
          <table:table-cell office:value-type="string">
            <text:p>C/ Yesera</text:p>
          </table:table-cell>
          <table:table-cell office:value-type="string">
            <text:p>15:30 - 18:00 (viernes)</text:p>
          </table:table-cell>
          <table:table-cell office:value-type="string">
            <text:p>-</text:p>
          </table:table-cell>
          <table:table-cell office:value-type="string">
            <text:p>01/12/2023 9:53:0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4</text:p>
          </table:table-cell>
          <table:table-cell office:value-type="string">
            <text:p>2537</text:p>
          </table:table-cell>
          <table:table-cell office:value-type="string">
            <text:p>Punto limpio fijo</text:p>
          </table:table-cell>
          <table:table-cell office:value-type="string">
            <text:p>42.576086</text:p>
          </table:table-cell>
          <table:table-cell office:value-type="string">
            <text:p>-2.196124</text:p>
          </table:table-cell>
          <table:table-cell office:value-type="string">
            <text:p>Mancomunidad de Montejurra</text:p>
          </table:table-cell>
          <table:table-cell office:value-type="string">
            <text:p>LOS ARCOS (Los Arcos)</text:p>
          </table:table-cell>
          <table:table-cell office:value-type="string">
            <text:p>C/ Joaquín María Gastón 22</text:p>
          </table:table-cell>
          <table:table-cell office:value-type="string">
            <text:p>11:00 - 13:00 (sábados)</text:p>
          </table:table-cell>
          <table:table-cell office:value-type="string">
            <text:p>-</text:p>
          </table:table-cell>
          <table:table-cell office:value-type="string">
            <text:p>01/12/2023 9:53:2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4</text:p>
          </table:table-cell>
          <table:table-cell office:value-type="string">
            <text:p>2538</text:p>
          </table:table-cell>
          <table:table-cell office:value-type="string">
            <text:p>Punto limpio fijo</text:p>
          </table:table-cell>
          <table:table-cell office:value-type="string">
            <text:p>42.469028</text:p>
          </table:table-cell>
          <table:table-cell office:value-type="string">
            <text:p>-2.094011</text:p>
          </table:table-cell>
          <table:table-cell office:value-type="string">
            <text:p>Mancomunidad de Montejurra</text:p>
          </table:table-cell>
          <table:table-cell office:value-type="string">
            <text:p>SESMA (Sesma)</text:p>
          </table:table-cell>
          <table:table-cell office:value-type="string">
            <text:p>Polígono Industrial, 2</text:p>
          </table:table-cell>
          <table:table-cell office:value-type="string">
            <text:p>Miércoles y sábados (ver comentarios)</text:p>
          </table:table-cell>
          <table:table-cell office:value-type="string">
            <text:p>12:30 - 13:30 (miércoles), 12:00 - 13:30 (sábados)</text:p>
          </table:table-cell>
          <table:table-cell office:value-type="string">
            <text:p>01/12/2023 9:53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4</text:p>
          </table:table-cell>
          <table:table-cell office:value-type="string">
            <text:p>2539</text:p>
          </table:table-cell>
          <table:table-cell office:value-type="string">
            <text:p>Punto limpio fijo</text:p>
          </table:table-cell>
          <table:table-cell office:value-type="string">
            <text:p>42.582475</text:p>
          </table:table-cell>
          <table:table-cell office:value-type="string">
            <text:p>-2.092501</text:p>
          </table:table-cell>
          <table:table-cell office:value-type="string">
            <text:p>Mancomunidad de Montejurra</text:p>
          </table:table-cell>
          <table:table-cell office:value-type="string">
            <text:p>ARRÓNIZ (Arróniz)</text:p>
          </table:table-cell>
          <table:table-cell office:value-type="string">
            <text:p>Polígono Industrial 16</text:p>
          </table:table-cell>
          <table:table-cell office:value-type="string">
            <text:p>13:00 - 15:00 (lunes)</text:p>
          </table:table-cell>
          <table:table-cell office:value-type="string">
            <text:p>-</text:p>
          </table:table-cell>
          <table:table-cell office:value-type="string">
            <text:p>01/12/2023 9:54:11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4</text:p>
          </table:table-cell>
          <table:table-cell office:value-type="string">
            <text:p>2540</text:p>
          </table:table-cell>
          <table:table-cell office:value-type="string">
            <text:p>Punto limpio fijo</text:p>
          </table:table-cell>
          <table:table-cell office:value-type="string">
            <text:p>42.509546</text:p>
          </table:table-cell>
          <table:table-cell office:value-type="string">
            <text:p>-2.372025</text:p>
          </table:table-cell>
          <table:table-cell office:value-type="string">
            <text:p>Mancomunidad de Montejurra</text:p>
          </table:table-cell>
          <table:table-cell office:value-type="string">
            <text:p>VIANA (Viana)</text:p>
          </table:table-cell>
          <table:table-cell office:value-type="string">
            <text:p>C/ Arturo San Juan, 2</text:p>
          </table:table-cell>
          <table:table-cell office:value-type="string">
            <text:p>Lunes a viernes y sábados (ver comentarios)</text:p>
          </table:table-cell>
          <table:table-cell office:value-type="string">
            <text:p>10:00 - 14:00 (lunes a viernes); 09:00 - 11:00 (sábados)</text:p>
          </table:table-cell>
          <table:table-cell office:value-type="string">
            <text:p>01/12/2023 9:54:24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4</text:p>
          </table:table-cell>
          <table:table-cell office:value-type="string">
            <text:p>2565</text:p>
          </table:table-cell>
          <table:table-cell office:value-type="string">
            <text:p>Punto limpio fijo</text:p>
          </table:table-cell>
          <table:table-cell office:value-type="string">
            <text:p>42.222198</text:p>
          </table:table-cell>
          <table:table-cell office:value-type="string">
            <text:p>-1.6909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CADREITA (Cadreita)</text:p>
          </table:table-cell>
          <table:table-cell office:value-type="string">
            <text:p>Poligono Industiral 3 -Parcela 101 </text:p>
          </table:table-cell>
          <table:table-cell office:value-type="string">
            <text:p>-</text:p>
          </table:table-cell>
          <table:table-cell office:value-type="string">
            <text:p>Lunes y jueves de 11 a 14 y sábados de 9 a 13 h.</text:p>
            <text:p/>
          </table:table-cell>
          <table:table-cell office:value-type="string">
            <text:p>15/04/2024 12:29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4</text:p>
          </table:table-cell>
          <table:table-cell office:value-type="string">
            <text:p>2566</text:p>
          </table:table-cell>
          <table:table-cell office:value-type="string">
            <text:p>Punto limpio fijo</text:p>
          </table:table-cell>
          <table:table-cell office:value-type="string">
            <text:p>42.393584</text:p>
          </table:table-cell>
          <table:table-cell office:value-type="string">
            <text:p>-1.795458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ALCES (Falces)</text:p>
          </table:table-cell>
          <table:table-cell office:value-type="string">
            <text:p>Calle Mora 1 - A Bajo </text:p>
          </table:table-cell>
          <table:table-cell office:value-type="string">
            <text:p>-</text:p>
          </table:table-cell>
          <table:table-cell office:value-type="string">
            <text:p>Martes y sábado de 9 a 13 h. Jueves de 16 a 19 h.</text:p>
            <text:p/>
          </table:table-cell>
          <table:table-cell office:value-type="string">
            <text:p>15/04/2024 12:35:3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4</text:p>
          </table:table-cell>
          <table:table-cell office:value-type="string">
            <text:p>2567</text:p>
          </table:table-cell>
          <table:table-cell office:value-type="string">
            <text:p>Punto limpio fijo</text:p>
          </table:table-cell>
          <table:table-cell office:value-type="string">
            <text:p>42.308261</text:p>
          </table:table-cell>
          <table:table-cell office:value-type="string">
            <text:p>-1.790802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FUNES (Funes)</text:p>
          </table:table-cell>
          <table:table-cell office:value-type="string">
            <text:p>Poligono Industiral 2 -Parcela 271 - Junto a la Halconera</text:p>
          </table:table-cell>
          <table:table-cell office:value-type="string">
            <text:p>-</text:p>
          </table:table-cell>
          <table:table-cell office:value-type="string">
            <text:p>Lunes y miércoles de 16 a 18 h. Sábados de 9 a 13 h.</text:p>
            <text:p/>
          </table:table-cell>
          <table:table-cell office:value-type="string">
            <text:p>15/04/2024 12:33:05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4</text:p>
          </table:table-cell>
          <table:table-cell office:value-type="string">
            <text:p>2568</text:p>
          </table:table-cell>
          <table:table-cell office:value-type="string">
            <text:p>Punto limpio fijo</text:p>
          </table:table-cell>
          <table:table-cell office:value-type="string">
            <text:p>42.327338</text:p>
          </table:table-cell>
          <table:table-cell office:value-type="string">
            <text:p>-1.752601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ARCILLA (Marcilla)</text:p>
          </table:table-cell>
          <table:table-cell office:value-type="string">
            <text:p>Poligono Industrial el campillo calle B parcela 184 junto a Indusal </text:p>
          </table:table-cell>
          <table:table-cell office:value-type="string">
            <text:p>-</text:p>
          </table:table-cell>
          <table:table-cell office:value-type="string">
            <text:p>Martes y jueves de 10 a 13 h. sabados de 9 a 13 h.</text:p>
            <text:p/>
          </table:table-cell>
          <table:table-cell office:value-type="string">
            <text:p>15/04/2024 12:35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4</text:p>
          </table:table-cell>
          <table:table-cell office:value-type="string">
            <text:p>2569</text:p>
          </table:table-cell>
          <table:table-cell office:value-type="string">
            <text:p>Punto limpio fijo</text:p>
          </table:table-cell>
          <table:table-cell office:value-type="string">
            <text:p>42.236191</text:p>
          </table:table-cell>
          <table:table-cell office:value-type="string">
            <text:p>-1.769017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MILAGRO (Milagro)</text:p>
          </table:table-cell>
          <table:table-cell office:value-type="string">
            <text:p>Paraje montehondo (salida del pueblo en dirección a la variante)</text:p>
          </table:table-cell>
          <table:table-cell office:value-type="string">
            <text:p>-</text:p>
          </table:table-cell>
          <table:table-cell office:value-type="string">
            <text:p>Martes y jueves de 10 a 13 h. Sábados de 9 a 13 h.</text:p>
            <text:p/>
          </table:table-cell>
          <table:table-cell office:value-type="string">
            <text:p>15/04/2024 12:36:23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4</text:p>
          </table:table-cell>
          <table:table-cell office:value-type="string">
            <text:p>2570</text:p>
          </table:table-cell>
          <table:table-cell office:value-type="string">
            <text:p>Punto limpio fijo</text:p>
          </table:table-cell>
          <table:table-cell office:value-type="string">
            <text:p>42.341607</text:p>
          </table:table-cell>
          <table:table-cell office:value-type="string">
            <text:p>-1.810763</text:p>
          </table:table-cell>
          <table:table-cell office:value-type="string">
            <text:p>Mancomunidad de Residuos Sólidos Urbanos Ribera Alta de Navarra</text:p>
          </table:table-cell>
          <table:table-cell office:value-type="string">
            <text:p>PERALTA / AZKOIEN (Peralta / Azkoien)</text:p>
          </table:table-cell>
          <table:table-cell office:value-type="string">
            <text:p> Poligono industrial gargantúa calle D esquina cementerio 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22/11/2021 9:55:50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027</text:p>
          </table:table-cell>
          <table:table-cell office:value-type="string">
            <text:p>2576</text:p>
          </table:table-cell>
          <table:table-cell office:value-type="string">
            <text:p>Punto limpio móvil</text:p>
          </table:table-cell>
          <table:table-cell office:value-type="string">
            <text:p>42.894381</text:p>
          </table:table-cell>
          <table:table-cell office:value-type="string">
            <text:p>-2.169782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La Paz-Mercado Semanal</text:p>
          </table:table-cell>
          <table:table-cell office:value-type="string">
            <text:p>9:00 - 11:30 (miércoles)</text:p>
          </table:table-cell>
          <table:table-cell office:value-type="string">
            <text:p>-</text:p>
          </table:table-cell>
          <table:table-cell office:value-type="string">
            <text:p>22/11/2021 11:26:2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027</text:p>
          </table:table-cell>
          <table:table-cell office:value-type="string">
            <text:p>2577</text:p>
          </table:table-cell>
          <table:table-cell office:value-type="string">
            <text:p>Punto limpio móvil</text:p>
          </table:table-cell>
          <table:table-cell office:value-type="string">
            <text:p>42.907378</text:p>
          </table:table-cell>
          <table:table-cell office:value-type="string">
            <text:p>-2.064819</text:p>
          </table:table-cell>
          <table:table-cell office:value-type="string">
            <text:p>Mancomunidad de Sakana</text:p>
          </table:table-cell>
          <table:table-cell office:value-type="string">
            <text:p>ETXARRI ARANATZ (Etxarri Aranatz)</text:p>
          </table:table-cell>
          <table:table-cell office:value-type="string">
            <text:p>Kale Nagusia,Mercado semanal</text:p>
          </table:table-cell>
          <table:table-cell office:value-type="string">
            <text:p>9:00 - 11:00 (lunes)</text:p>
          </table:table-cell>
          <table:table-cell office:value-type="string">
            <text:p>-</text:p>
          </table:table-cell>
          <table:table-cell office:value-type="string">
            <text:p>22/11/2021 11:26:2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027</text:p>
          </table:table-cell>
          <table:table-cell office:value-type="string">
            <text:p>2590</text:p>
          </table:table-cell>
          <table:table-cell office:value-type="string">
            <text:p>Punto limpio móvil</text:p>
          </table:table-cell>
          <table:table-cell office:value-type="string">
            <text:p>42.92095</text:p>
          </table:table-cell>
          <table:table-cell office:value-type="string">
            <text:p>-2.02768</text:p>
          </table:table-cell>
          <table:table-cell office:value-type="string">
            <text:p>Mancomunidad de Sakana</text:p>
          </table:table-cell>
          <table:table-cell office:value-type="string">
            <text:p>LAKUNTZA (Lakuntza)</text:p>
          </table:table-cell>
          <table:table-cell office:value-type="string">
            <text:p>Uriz</text:p>
          </table:table-cell>
          <table:table-cell office:value-type="string">
            <text:p>9:00 - 9:30 (martes)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027</text:p>
          </table:table-cell>
          <table:table-cell office:value-type="string">
            <text:p>2591</text:p>
          </table:table-cell>
          <table:table-cell office:value-type="string">
            <text:p>Punto limpio móvil</text:p>
          </table:table-cell>
          <table:table-cell office:value-type="string">
            <text:p>42.92193</text:p>
          </table:table-cell>
          <table:table-cell office:value-type="string">
            <text:p>-2.02309</text:p>
          </table:table-cell>
          <table:table-cell office:value-type="string">
            <text:p>Mancomunidad de Sakana</text:p>
          </table:table-cell>
          <table:table-cell office:value-type="string">
            <text:p>LAKUNTZA (Lakuntza)</text:p>
          </table:table-cell>
          <table:table-cell office:value-type="string">
            <text:p>Plaza  </text:p>
          </table:table-cell>
          <table:table-cell office:value-type="string">
            <text:p>13:15 - 13:45 (jueves)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4</text:p>
          </table:table-cell>
          <table:table-cell office:value-type="string">
            <text:p>2593</text:p>
          </table:table-cell>
          <table:table-cell office:value-type="string">
            <text:p>Punto limpio fijo</text:p>
          </table:table-cell>
          <table:table-cell office:value-type="string">
            <text:p>42.896861</text:p>
          </table:table-cell>
          <table:table-cell office:value-type="string">
            <text:p>-2.161426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Paraje Otadia s/n</text:p>
          </table:table-cell>
          <table:table-cell office:value-type="string">
            <text:p>De lunes a viernes de 9:00 a 14:30 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027</text:p>
          </table:table-cell>
          <table:table-cell office:value-type="string">
            <text:p>2600</text:p>
          </table:table-cell>
          <table:table-cell office:value-type="string">
            <text:p>Punto limpio móvil</text:p>
          </table:table-cell>
          <table:table-cell office:value-type="string">
            <text:p>42.89569</text:p>
          </table:table-cell>
          <table:table-cell office:value-type="string">
            <text:p>-2.171792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San Juan</text:p>
          </table:table-cell>
          <table:table-cell office:value-type="string">
            <text:p>9:45 - 10:45 (viernes)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027</text:p>
          </table:table-cell>
          <table:table-cell office:value-type="string">
            <text:p>2601</text:p>
          </table:table-cell>
          <table:table-cell office:value-type="string">
            <text:p>Punto limpio móvil</text:p>
          </table:table-cell>
          <table:table-cell office:value-type="string">
            <text:p>42.893949</text:p>
          </table:table-cell>
          <table:table-cell office:value-type="string">
            <text:p>-2.172318</text:p>
          </table:table-cell>
          <table:table-cell office:value-type="string">
            <text:p>Mancomunidad de Sakana</text:p>
          </table:table-cell>
          <table:table-cell office:value-type="string">
            <text:p>ALTSASU / ALSASUA (Altsasu / Alsasua)</text:p>
          </table:table-cell>
          <table:table-cell office:value-type="string">
            <text:p>Plaza Zumalakarregi</text:p>
          </table:table-cell>
          <table:table-cell office:value-type="string">
            <text:p> 10:45 - 11:45 (viernes)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027</text:p>
          </table:table-cell>
          <table:table-cell office:value-type="string">
            <text:p>2602</text:p>
          </table:table-cell>
          <table:table-cell office:value-type="string">
            <text:p>Punto limpio móvil</text:p>
          </table:table-cell>
          <table:table-cell office:value-type="string">
            <text:p>42.909701</text:p>
          </table:table-cell>
          <table:table-cell office:value-type="string">
            <text:p>-1.876723</text:p>
          </table:table-cell>
          <table:table-cell office:value-type="string">
            <text:p>Mancomunidad de Sakana</text:p>
          </table:table-cell>
          <table:table-cell office:value-type="string">
            <text:p>ARAKIL (Aizkorbe)</text:p>
          </table:table-cell>
          <table:table-cell office:value-type="string">
            <text:p>Centro localidad</text:p>
          </table:table-cell>
          <table:table-cell office:value-type="string">
            <text:p>12:00 - 13:15 (martes)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027</text:p>
          </table:table-cell>
          <table:table-cell office:value-type="string">
            <text:p>2603</text:p>
          </table:table-cell>
          <table:table-cell office:value-type="string">
            <text:p>Punto limpio móvil</text:p>
          </table:table-cell>
          <table:table-cell office:value-type="string">
            <text:p>42.918357</text:p>
          </table:table-cell>
          <table:table-cell office:value-type="string">
            <text:p>-1.917374</text:p>
          </table:table-cell>
          <table:table-cell office:value-type="string">
            <text:p>Mancomunidad de Sakana</text:p>
          </table:table-cell>
          <table:table-cell office:value-type="string">
            <text:p>ARAKIL (Egiarreta)</text:p>
          </table:table-cell>
          <table:table-cell office:value-type="string">
            <text:p>Centro localidad</text:p>
          </table:table-cell>
          <table:table-cell office:value-type="string">
            <text:p>10:15 - 11:15 (jueves)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027</text:p>
          </table:table-cell>
          <table:table-cell office:value-type="string">
            <text:p>2604</text:p>
          </table:table-cell>
          <table:table-cell office:value-type="string">
            <text:p>Punto limpio móvil</text:p>
          </table:table-cell>
          <table:table-cell office:value-type="string">
            <text:p>42.924849</text:p>
          </table:table-cell>
          <table:table-cell office:value-type="string">
            <text:p>-1.863869</text:p>
          </table:table-cell>
          <table:table-cell office:value-type="string">
            <text:p>Mancomunidad de Sakana</text:p>
          </table:table-cell>
          <table:table-cell office:value-type="string">
            <text:p>ARAKIL (Egiarreta)</text:p>
          </table:table-cell>
          <table:table-cell office:value-type="string">
            <text:p>Centro localidad</text:p>
          </table:table-cell>
          <table:table-cell office:value-type="string">
            <text:p>10:15 - 11:15 (jueves)</text:p>
          </table:table-cell>
          <table:table-cell office:value-type="string">
            <text:p>-</text:p>
          </table:table-cell>
          <table:table-cell office:value-type="string">
            <text:p>13/12/2021 12:55:56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027</text:p>
          </table:table-cell>
          <table:table-cell office:value-type="string">
            <text:p>2607</text:p>
          </table:table-cell>
          <table:table-cell office:value-type="string">
            <text:p>Punto limpio móvil</text:p>
          </table:table-cell>
          <table:table-cell office:value-type="string">
            <text:p>42.90566</text:p>
          </table:table-cell>
          <table:table-cell office:value-type="string">
            <text:p>-2.06257</text:p>
          </table:table-cell>
          <table:table-cell office:value-type="string">
            <text:p>Mancomunidad de Sakana</text:p>
          </table:table-cell>
          <table:table-cell office:value-type="string">
            <text:p>ETXARRI ARANATZ (Etxarri Aranatz)</text:p>
          </table:table-cell>
          <table:table-cell office:value-type="string">
            <text:p>Puttobeoki</text:p>
          </table:table-cell>
          <table:table-cell office:value-type="string">
            <text:p>12:00 - 12:30 (viernes)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027</text:p>
          </table:table-cell>
          <table:table-cell office:value-type="string">
            <text:p>2608</text:p>
          </table:table-cell>
          <table:table-cell office:value-type="string">
            <text:p>Punto limpio móvil</text:p>
          </table:table-cell>
          <table:table-cell office:value-type="string">
            <text:p>42.876076</text:p>
          </table:table-cell>
          <table:table-cell office:value-type="string">
            <text:p>-2.198085</text:p>
          </table:table-cell>
          <table:table-cell office:value-type="string">
            <text:p>Mancomunidad de Sakana</text:p>
          </table:table-cell>
          <table:table-cell office:value-type="string">
            <text:p>OLAZTI / OLAZAGUTÍA (Olazti / Olazagutía)</text:p>
          </table:table-cell>
          <table:table-cell office:value-type="string">
            <text:p>Plaza Intsumision</text:p>
          </table:table-cell>
          <table:table-cell office:value-type="string">
            <text:p>11:45 - 12:45 (miércoles)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027</text:p>
          </table:table-cell>
          <table:table-cell office:value-type="string">
            <text:p>2609</text:p>
          </table:table-cell>
          <table:table-cell office:value-type="string">
            <text:p>Punto limpio móvil</text:p>
          </table:table-cell>
          <table:table-cell office:value-type="string">
            <text:p>42.873252</text:p>
          </table:table-cell>
          <table:table-cell office:value-type="string">
            <text:p>-2.196143</text:p>
          </table:table-cell>
          <table:table-cell office:value-type="string">
            <text:p>Mancomunidad de Sakana</text:p>
          </table:table-cell>
          <table:table-cell office:value-type="string">
            <text:p>OLAZTI / OLAZAGUTÍA (Olazti / Olazagutía)</text:p>
          </table:table-cell>
          <table:table-cell office:value-type="string">
            <text:p>Ermita San Sebastian</text:p>
          </table:table-cell>
          <table:table-cell office:value-type="string">
            <text:p> 9:00 - 9:30 (viernes)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027</text:p>
          </table:table-cell>
          <table:table-cell office:value-type="string">
            <text:p>2611</text:p>
          </table:table-cell>
          <table:table-cell office:value-type="string">
            <text:p>Punto limpio móvil</text:p>
          </table:table-cell>
          <table:table-cell office:value-type="string">
            <text:p>42.92012</text:p>
          </table:table-cell>
          <table:table-cell office:value-type="string">
            <text:p>-1.96957</text:p>
          </table:table-cell>
          <table:table-cell office:value-type="string">
            <text:p>Mancomunidad de Sakana</text:p>
          </table:table-cell>
          <table:table-cell office:value-type="string">
            <text:p>UHARTE ARAKIL (Uharte Arakil)</text:p>
          </table:table-cell>
          <table:table-cell office:value-type="string">
            <text:p>Plaza  </text:p>
          </table:table-cell>
          <table:table-cell office:value-type="string">
            <text:p>12:00-12:45 (jueves)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027</text:p>
          </table:table-cell>
          <table:table-cell office:value-type="string">
            <text:p>2612</text:p>
          </table:table-cell>
          <table:table-cell office:value-type="string">
            <text:p>Punto limpio móvil</text:p>
          </table:table-cell>
          <table:table-cell office:value-type="string">
            <text:p>42.9213</text:p>
          </table:table-cell>
          <table:table-cell office:value-type="string">
            <text:p>-1.978</text:p>
          </table:table-cell>
          <table:table-cell office:value-type="string">
            <text:p>Mancomunidad de Sakana</text:p>
          </table:table-cell>
          <table:table-cell office:value-type="string">
            <text:p>UHARTE ARAKIL (Uharte Arakil)</text:p>
          </table:table-cell>
          <table:table-cell office:value-type="string">
            <text:p>Estacion</text:p>
          </table:table-cell>
          <table:table-cell office:value-type="string">
            <text:p>13:30 - 14:00 (martes) 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027</text:p>
          </table:table-cell>
          <table:table-cell office:value-type="string">
            <text:p>2615</text:p>
          </table:table-cell>
          <table:table-cell office:value-type="string">
            <text:p>Punto limpio móvil</text:p>
          </table:table-cell>
          <table:table-cell office:value-type="string">
            <text:p>42.914562</text:p>
          </table:table-cell>
          <table:table-cell office:value-type="string">
            <text:p>-2.039698</text:p>
          </table:table-cell>
          <table:table-cell office:value-type="string">
            <text:p>Mancomunidad de Sakana</text:p>
          </table:table-cell>
          <table:table-cell office:value-type="string">
            <text:p>ARAKIL (Ihabar)</text:p>
          </table:table-cell>
          <table:table-cell office:value-type="string">
            <text:p>Centro localidad</text:p>
          </table:table-cell>
          <table:table-cell office:value-type="string">
            <text:p>13:35 - 14:00 (lunes) 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027</text:p>
          </table:table-cell>
          <table:table-cell office:value-type="string">
            <text:p>2617</text:p>
          </table:table-cell>
          <table:table-cell office:value-type="string">
            <text:p>Punto limpio móvil</text:p>
          </table:table-cell>
          <table:table-cell office:value-type="string">
            <text:p>42.895219</text:p>
          </table:table-cell>
          <table:table-cell office:value-type="string">
            <text:p>-1.825171</text:p>
          </table:table-cell>
          <table:table-cell office:value-type="string">
            <text:p>Mancomunidad de Sakana</text:p>
          </table:table-cell>
          <table:table-cell office:value-type="string">
            <text:p>ARAKIL (Zuhatzu)</text:p>
          </table:table-cell>
          <table:table-cell office:value-type="string">
            <text:p>Centro localidad</text:p>
          </table:table-cell>
          <table:table-cell office:value-type="string">
            <text:p>12:00 - 13:15 (martes)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027</text:p>
          </table:table-cell>
          <table:table-cell office:value-type="string">
            <text:p>2619</text:p>
          </table:table-cell>
          <table:table-cell office:value-type="string">
            <text:p>Punto limpio móvil</text:p>
          </table:table-cell>
          <table:table-cell office:value-type="string">
            <text:p>42.913776</text:p>
          </table:table-cell>
          <table:table-cell office:value-type="string">
            <text:p>-1.809496</text:p>
          </table:table-cell>
          <table:table-cell office:value-type="string">
            <text:p>Mancomunidad de Sakana</text:p>
          </table:table-cell>
          <table:table-cell office:value-type="string">
            <text:p>ARBIZU (Arbizu)</text:p>
          </table:table-cell>
          <table:table-cell office:value-type="string">
            <text:p>Centro localidad</text:p>
          </table:table-cell>
          <table:table-cell office:value-type="string">
            <text:p>12:00 - 13:15 (martes)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4</text:p>
          </table:table-cell>
          <table:table-cell office:value-type="string">
            <text:p>2621</text:p>
          </table:table-cell>
          <table:table-cell office:value-type="string">
            <text:p>Punto limpio fijo</text:p>
          </table:table-cell>
          <table:table-cell office:value-type="string">
            <text:p>42.902014</text:p>
          </table:table-cell>
          <table:table-cell office:value-type="string">
            <text:p>-2.044496</text:p>
          </table:table-cell>
          <table:table-cell office:value-type="string">
            <text:p>Mancomunidad de Sakana</text:p>
          </table:table-cell>
          <table:table-cell office:value-type="string">
            <text:p>ARBIZU (Arbizu)</text:p>
          </table:table-cell>
          <table:table-cell office:value-type="string">
            <text:p>UtzubarEKOgunea</text:p>
          </table:table-cell>
          <table:table-cell office:value-type="string">
            <text:p>9:00-14:30 lunes a viernes</text:p>
          </table:table-cell>
          <table:table-cell office:value-type="string">
            <text:p>-</text:p>
          </table:table-cell>
          <table:table-cell office:value-type="string">
            <text:p>13/12/2021 12:55:57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4</text:p>
          </table:table-cell>
          <table:table-cell office:value-type="string">
            <text:p>2645</text:p>
          </table:table-cell>
          <table:table-cell office:value-type="string">
            <text:p>Punto limpio fijo</text:p>
          </table:table-cell>
          <table:table-cell office:value-type="string">
            <text:p>42.678475</text:p>
          </table:table-cell>
          <table:table-cell office:value-type="string">
            <text:p>-1.827517</text:p>
          </table:table-cell>
          <table:table-cell office:value-type="string">
            <text:p>Mancomunidad de servicios Valdizarbe</text:p>
          </table:table-cell>
          <table:table-cell office:value-type="string">
            <text:p>PUENTE LA REINA / GARES (Puente la Reina / Gares)</text:p>
          </table:table-cell>
          <table:table-cell office:value-type="string">
            <text:p>Polígono Aloa </text:p>
          </table:table-cell>
          <table:table-cell office:value-type="string">
            <text:p>Martes, jueves y sábado (ver comentarios)</text:p>
          </table:table-cell>
          <table:table-cell office:value-type="string">
            <text:p>10:00 - 13:30 (martes) 16:00 -19:30 (jueves) 11:30 - 15:00 (sábados)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4</text:p>
          </table:table-cell>
          <table:table-cell office:value-type="string">
            <text:p>2658</text:p>
          </table:table-cell>
          <table:table-cell office:value-type="string">
            <text:p>Punto limpio fijo</text:p>
          </table:table-cell>
          <table:table-cell office:value-type="string">
            <text:p>42.483571</text:p>
          </table:table-cell>
          <table:table-cell office:value-type="string">
            <text:p>-1.826541</text:p>
          </table:table-cell>
          <table:table-cell office:value-type="string">
            <text:p>Mancomunidad de servicios Valdizarbe</text:p>
          </table:table-cell>
          <table:table-cell office:value-type="string">
            <text:p>MIRANDA DE ARGA (Miranda de Arga)</text:p>
          </table:table-cell>
          <table:table-cell office:value-type="string">
            <text:p>Calle Dehesa, 20B (Frontón)</text:p>
          </table:table-cell>
          <table:table-cell office:value-type="string">
            <text:p>24 h</text:p>
          </table:table-cell>
          <table:table-cell office:value-type="string">
            <text:p>-</text:p>
          </table:table-cell>
          <table:table-cell office:value-type="string">
            <text:p>23/11/2021 8:31:4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4</text:p>
          </table:table-cell>
          <table:table-cell office:value-type="string">
            <text:p>2766</text:p>
          </table:table-cell>
          <table:table-cell office:value-type="string">
            <text:p>Punto limpio fijo</text:p>
          </table:table-cell>
          <table:table-cell office:value-type="string">
            <text:p>42.784191</text:p>
          </table:table-cell>
          <table:table-cell office:value-type="string">
            <text:p>-1.634905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unto Limpio Hipermercado E. Leclerc (Cordovilla)</text:p>
          </table:table-cell>
          <table:table-cell office:value-type="string">
            <text:p>8:15 - 22:15 (lunes a sábados)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4</text:p>
          </table:table-cell>
          <table:table-cell office:value-type="string">
            <text:p>2767</text:p>
          </table:table-cell>
          <table:table-cell office:value-type="string">
            <text:p>Punto limpio fijo</text:p>
          </table:table-cell>
          <table:table-cell office:value-type="string">
            <text:p>42.833385</text:p>
          </table:table-cell>
          <table:table-cell office:value-type="string">
            <text:p>-1.677791</text:p>
          </table:table-cell>
          <table:table-cell office:value-type="string">
            <text:p>Mancomunidad de la Comarca de Pamplona</text:p>
          </table:table-cell>
          <table:table-cell office:value-type="string">
            <text:p>PAMPLONA / IRUÑA (Pamplona / Iruña)</text:p>
          </table:table-cell>
          <table:table-cell office:value-type="string">
            <text:p>Punto limpio Hiper Eroski</text:p>
          </table:table-cell>
          <table:table-cell office:value-type="string">
            <text:p>8:15 - 22:15 (lunes a sábados)</text:p>
          </table:table-cell>
          <table:table-cell office:value-type="string">
            <text:p>-</text:p>
          </table:table-cell>
          <table:table-cell office:value-type="string">
            <text:p>27/10/2022 10:27:12</text:p>
          </table:table-cell>
          <table:table-cell office:value-type="string">
            <text:p>https://www.youtube.com/watch?v=6I3inG6NI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