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C. Municipio</text:p>
          </table:table-cell>
          <table:table-cell office:value-type="string">
            <text:p>Municipio</text:p>
          </table:table-cell>
          <table:table-cell office:value-type="string">
            <text:p>C. Concejo</text:p>
          </table:table-cell>
          <table:table-cell office:value-type="string">
            <text:p>Concejo</text:p>
          </table:table-cell>
          <table:table-cell office:value-type="string">
            <text:p>Distrito</text:p>
          </table:table-cell>
          <table:table-cell office:value-type="string">
            <text:p>Seccion</text:p>
          </table:table-cell>
          <table:table-cell office:value-type="string">
            <text:p>Mesa</text:p>
          </table:table-cell>
          <table:table-cell office:value-type="string">
            <text:p>Electores</text:p>
          </table:table-cell>
          <table:table-cell office:value-type="string">
            <text:p>Altas Censales</text:p>
          </table:table-cell>
          <table:table-cell office:value-type="string">
            <text:p>Cor. Error</text:p>
          </table:table-cell>
          <table:table-cell office:value-type="string">
            <text:p>Total Electores</text:p>
          </table:table-cell>
          <table:table-cell office:value-type="string">
            <text:p>% Participacion</text:p>
          </table:table-cell>
          <table:table-cell office:value-type="string">
            <text:p>% Abstencion</text:p>
          </table:table-cell>
          <table:table-cell office:value-type="string">
            <text:p>No Votantes</text:p>
          </table:table-cell>
          <table:table-cell office:value-type="string">
            <text:p>Votos en Blanco</text:p>
          </table:table-cell>
          <table:table-cell office:value-type="string">
            <text:p>Votos Nulos</text:p>
          </table:table-cell>
          <table:table-cell office:value-type="string">
            <text:p>No Pap. Validas</text:p>
          </table:table-cell>
          <table:table-cell office:value-type="string">
            <text:p>Nombre Candidatura1</text:p>
          </table:table-cell>
          <table:table-cell office:value-type="string">
            <text:p>Nombre Candidato1</text:p>
          </table:table-cell>
          <table:table-cell office:value-type="string">
            <text:p>Votos1</text:p>
          </table:table-cell>
          <table:table-cell office:value-type="string">
            <text:p>Nombre Candidatura2</text:p>
          </table:table-cell>
          <table:table-cell office:value-type="string">
            <text:p>Nombre Candidato2</text:p>
          </table:table-cell>
          <table:table-cell office:value-type="string">
            <text:p>Votos2</text:p>
          </table:table-cell>
          <table:table-cell office:value-type="string">
            <text:p>Nombre Candidatura3</text:p>
          </table:table-cell>
          <table:table-cell office:value-type="string">
            <text:p>Nombre Candidato3</text:p>
          </table:table-cell>
          <table:table-cell office:value-type="string">
            <text:p>Votos3</text:p>
          </table:table-cell>
          <table:table-cell office:value-type="string">
            <text:p>Nombre Candidatura4</text:p>
          </table:table-cell>
          <table:table-cell office:value-type="string">
            <text:p>Nombre Candidato4</text:p>
          </table:table-cell>
          <table:table-cell office:value-type="string">
            <text:p>Votos4</text:p>
          </table:table-cell>
          <table:table-cell office:value-type="string">
            <text:p>Nombre Candidatura5</text:p>
          </table:table-cell>
          <table:table-cell office:value-type="string">
            <text:p>Nombre Candidato5</text:p>
          </table:table-cell>
          <table:table-cell office:value-type="string">
            <text:p>Votos5</text:p>
          </table:table-cell>
          <table:table-cell office:value-type="string">
            <text:p>Nombre Candidatura6</text:p>
          </table:table-cell>
          <table:table-cell office:value-type="string">
            <text:p>Nombre Candidato6</text:p>
          </table:table-cell>
          <table:table-cell office:value-type="string">
            <text:p>Votos6</text:p>
          </table:table-cell>
          <table:table-cell office:value-type="string">
            <text:p>Nombre Candidatura7</text:p>
          </table:table-cell>
          <table:table-cell office:value-type="string">
            <text:p>Nombre Candidato7</text:p>
          </table:table-cell>
          <table:table-cell office:value-type="string">
            <text:p>Votos7</text:p>
          </table:table-cell>
          <table:table-cell office:value-type="string">
            <text:p>Nombre Candidatura8</text:p>
          </table:table-cell>
          <table:table-cell office:value-type="string">
            <text:p>Nombre Candidato8</text:p>
          </table:table-cell>
          <table:table-cell office:value-type="string">
            <text:p>Votos8</text:p>
          </table:table-cell>
          <table:table-cell office:value-type="string">
            <text:p>Nombre Candidatura9</text:p>
          </table:table-cell>
          <table:table-cell office:value-type="string">
            <text:p>Nombre Candidato9</text:p>
          </table:table-cell>
          <table:table-cell office:value-type="string">
            <text:p>Votos9</text:p>
          </table:table-cell>
          <table:table-cell office:value-type="string">
            <text:p>Nombre Candidatura10</text:p>
          </table:table-cell>
          <table:table-cell office:value-type="string">
            <text:p>Nombre Candidato10</text:p>
          </table:table-cell>
          <table:table-cell office:value-type="string">
            <text:p>Votos10</text:p>
          </table:table-cell>
          <table:table-cell office:value-type="string">
            <text:p>Nombre Candidatura11</text:p>
          </table:table-cell>
          <table:table-cell office:value-type="string">
            <text:p>Nombre Candidato11</text:p>
          </table:table-cell>
          <table:table-cell office:value-type="string">
            <text:p>Votos11</text:p>
          </table:table-cell>
          <table:table-cell office:value-type="string">
            <text:p>Nombre Candidatura12</text:p>
          </table:table-cell>
          <table:table-cell office:value-type="string">
            <text:p>Nombre Candidato12</text:p>
          </table:table-cell>
          <table:table-cell office:value-type="string">
            <text:p>Votos12</text:p>
          </table:table-cell>
          <table:table-cell office:value-type="string">
            <text:p>Nombre Candidatura13</text:p>
          </table:table-cell>
          <table:table-cell office:value-type="string">
            <text:p>Nombre Candidato13</text:p>
          </table:table-cell>
          <table:table-cell office:value-type="string">
            <text:p>Votos13</text:p>
          </table:table-cell>
          <table:table-cell office:value-type="string">
            <text:p>Nombre Candidatura14</text:p>
          </table:table-cell>
          <table:table-cell office:value-type="string">
            <text:p>Nombre Candidato14</text:p>
          </table:table-cell>
          <table:table-cell office:value-type="string">
            <text:p>Votos14</text:p>
          </table:table-cell>
          <table:table-cell office:value-type="string">
            <text:p>Nombre Candidatura15</text:p>
          </table:table-cell>
          <table:table-cell office:value-type="string">
            <text:p>Nombre Candidato15</text:p>
          </table:table-cell>
          <table:table-cell office:value-type="string">
            <text:p>Votos15</text:p>
          </table:table-cell>
          <table:table-cell office:value-type="string">
            <text:p>Nombre Candidatura16</text:p>
          </table:table-cell>
          <table:table-cell office:value-type="string">
            <text:p>Nombre Candidato16</text:p>
          </table:table-cell>
          <table:table-cell office:value-type="string">
            <text:p>Votos16</text:p>
          </table:table-cell>
          <table:table-cell office:value-type="string">
            <text:p>Nombre Candidatura17</text:p>
          </table:table-cell>
          <table:table-cell office:value-type="string">
            <text:p>Nombre Candidato17</text:p>
          </table:table-cell>
          <table:table-cell office:value-type="string">
            <text:p>Votos17</text:p>
          </table:table-cell>
          <table:table-cell office:value-type="string">
            <text:p>Nombre Candidatura18</text:p>
          </table:table-cell>
          <table:table-cell office:value-type="string">
            <text:p>Nombre Candidato18</text:p>
          </table:table-cell>
          <table:table-cell office:value-type="string">
            <text:p>Votos18</text:p>
          </table:table-cell>
          <table:table-cell office:value-type="string">
            <text:p>Nombre Candidatura19</text:p>
          </table:table-cell>
          <table:table-cell office:value-type="string">
            <text:p>Nombre Candidato19</text:p>
          </table:table-cell>
          <table:table-cell office:value-type="string">
            <text:p>Votos19</text:p>
          </table:table-cell>
          <table:table-cell office:value-type="string">
            <text:p>Nombre Candidatura20</text:p>
          </table:table-cell>
          <table:table-cell office:value-type="string">
            <text:p>Nombre Candidato20</text:p>
          </table:table-cell>
          <table:table-cell office:value-type="string">
            <text:p>Votos20</text:p>
          </table:table-cell>
          <table:table-cell office:value-type="string">
            <text:p>Nombre Candidatura21</text:p>
          </table:table-cell>
          <table:table-cell office:value-type="string">
            <text:p>Nombre Candidato21</text:p>
          </table:table-cell>
          <table:table-cell office:value-type="string">
            <text:p>Votos21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11</text:p>
          </table:table-cell>
          <table:table-cell office:value-type="string">
            <text:p>Allín / Allin</text:p>
          </table:table-cell>
          <table:table-cell office:value-type="string">
            <text:p>1</text:p>
          </table:table-cell>
          <table:table-cell office:value-type="string">
            <text:p>Amillan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85,71</text:p>
          </table:table-cell>
          <table:table-cell office:value-type="string">
            <text:p>14,29</text:p>
          </table:table-cell>
          <table:table-cell office:value-type="string">
            <text:p>18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14</text:p>
          </table:table-cell>
          <table:table-cell office:value-type="string">
            <text:p>AGRUPACION AMILLANO(A.A.)</text:p>
          </table:table-cell>
          <table:table-cell office:value-type="string">
            <text:p>JOSE DANIEL SAINZ SAN MARTIN</text:p>
          </table:table-cell>
          <table:table-cell office:value-type="string">
            <text:p>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11</text:p>
          </table:table-cell>
          <table:table-cell office:value-type="string">
            <text:p>Allín / Allin</text:p>
          </table:table-cell>
          <table:table-cell office:value-type="string">
            <text:p>2</text:p>
          </table:table-cell>
          <table:table-cell office:value-type="string">
            <text:p>Aramendí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5</text:p>
          </table:table-cell>
          <table:table-cell office:value-type="string">
            <text:p>75,56</text:p>
          </table:table-cell>
          <table:table-cell office:value-type="string">
            <text:p>24,44</text:p>
          </table:table-cell>
          <table:table-cell office:value-type="string">
            <text:p>34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32</text:p>
          </table:table-cell>
          <table:table-cell office:value-type="string">
            <text:p>AGRUPACION ELECTORAL DE ARAMENDIA(A.E.A.)</text:p>
          </table:table-cell>
          <table:table-cell office:value-type="string">
            <text:p>JESUS MARIA ARAMENDIA BARBARIN</text:p>
          </table:table-cell>
          <table:table-cell office:value-type="string">
            <text:p>22</text:p>
          </table:table-cell>
          <table:table-cell office:value-type="string">
            <text:p>AGRUPACION ELECTORAL DE ARAMENDIA(A.E.A.)</text:p>
          </table:table-cell>
          <table:table-cell office:value-type="string">
            <text:p>ANA MARIA ORTEGA GARCIA</text:p>
          </table:table-cell>
          <table:table-cell office:value-type="string">
            <text:p>17</text:p>
          </table:table-cell>
          <table:table-cell office:value-type="string">
            <text:p>AGRUPACION ELECTORAL DE ARAMENDIA(A.E.A.)</text:p>
          </table:table-cell>
          <table:table-cell office:value-type="string">
            <text:p>MARIA REYES PEREZ DE PIPAON GORRIA</text:p>
          </table:table-cell>
          <table:table-cell office:value-type="string">
            <text:p>14</text:p>
          </table:table-cell>
          <table:table-cell office:value-type="string">
            <text:p>AGRUPACION ELECTORAL DE ARAMENDIA(A.E.A.)</text:p>
          </table:table-cell>
          <table:table-cell office:value-type="string">
            <text:p>IGNACIO ECHARRI OCARIZ</text:p>
          </table:table-cell>
          <table:table-cell office:value-type="string">
            <text:p>13</text:p>
          </table:table-cell>
          <table:table-cell office:value-type="string">
            <text:p>AGRUPACION ELECTORAL DE ARAMENDIA(A.E.A.)</text:p>
          </table:table-cell>
          <table:table-cell office:value-type="string">
            <text:p>JOSE MIGUEL GORRICHO OCHOA</text:p>
          </table:table-cell>
          <table:table-cell office:value-type="string">
            <text:p>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11</text:p>
          </table:table-cell>
          <table:table-cell office:value-type="string">
            <text:p>Allín / Allin</text:p>
          </table:table-cell>
          <table:table-cell office:value-type="string">
            <text:p>4</text:p>
          </table:table-cell>
          <table:table-cell office:value-type="string">
            <text:p>Artavi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8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7</text:p>
          </table:table-cell>
          <table:table-cell office:value-type="string">
            <text:p>49,43</text:p>
          </table:table-cell>
          <table:table-cell office:value-type="string">
            <text:p>50,57</text:p>
          </table:table-cell>
          <table:table-cell office:value-type="string">
            <text:p>43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30</text:p>
          </table:table-cell>
          <table:table-cell office:value-type="string">
            <text:p>AGRUPACION TXARBURO 19(A.T.19)</text:p>
          </table:table-cell>
          <table:table-cell office:value-type="string">
            <text:p>GUSTAVO TOMAS GANUZA ECHARRI</text:p>
          </table:table-cell>
          <table:table-cell office:value-type="string">
            <text:p>29</text:p>
          </table:table-cell>
          <table:table-cell office:value-type="string">
            <text:p>AGRUPACION TXARBURO 19(A.T.19)</text:p>
          </table:table-cell>
          <table:table-cell office:value-type="string">
            <text:p>LUIS FERNADO LASA ARAMENDIA</text:p>
          </table:table-cell>
          <table:table-cell office:value-type="string">
            <text:p>26</text:p>
          </table:table-cell>
          <table:table-cell office:value-type="string">
            <text:p>AGRUPACION TXARBURO 19(A.T.19)</text:p>
          </table:table-cell>
          <table:table-cell office:value-type="string">
            <text:p>CAROLINA IRIGOYEN AZPILICUETA</text:p>
          </table:table-cell>
          <table:table-cell office:value-type="string">
            <text:p>24</text:p>
          </table:table-cell>
          <table:table-cell office:value-type="string">
            <text:p>AGRUPACION TXARBURO 19(A.T.19)</text:p>
          </table:table-cell>
          <table:table-cell office:value-type="string">
            <text:p>OSCAR ZUDAIRE LARRION</text:p>
          </table:table-cell>
          <table:table-cell office:value-type="string">
            <text:p>20</text:p>
          </table:table-cell>
          <table:table-cell office:value-type="string">
            <text:p>AGRUPACION TXARBURO 19(A.T.19)</text:p>
          </table:table-cell>
          <table:table-cell office:value-type="string">
            <text:p>ALFREDO ARAMENDIA ECAY</text:p>
          </table:table-cell>
          <table:table-cell office:value-type="string">
            <text:p>1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11</text:p>
          </table:table-cell>
          <table:table-cell office:value-type="string">
            <text:p>Allín / Allin</text:p>
          </table:table-cell>
          <table:table-cell office:value-type="string">
            <text:p>5</text:p>
          </table:table-cell>
          <table:table-cell office:value-type="string">
            <text:p>Echávarr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1</text:p>
          </table:table-cell>
          <table:table-cell office:value-type="string">
            <text:p>54,1</text:p>
          </table:table-cell>
          <table:table-cell office:value-type="string">
            <text:p>45,9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26</text:p>
          </table:table-cell>
          <table:table-cell office:value-type="string">
            <text:p>AGRUPACION ECHAVARRI(A.E.)</text:p>
          </table:table-cell>
          <table:table-cell office:value-type="string">
            <text:p>IGNACIO GALDEANO ANCIN</text:p>
          </table:table-cell>
          <table:table-cell office:value-type="string">
            <text:p>2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11</text:p>
          </table:table-cell>
          <table:table-cell office:value-type="string">
            <text:p>Allín / Allin</text:p>
          </table:table-cell>
          <table:table-cell office:value-type="string">
            <text:p>6</text:p>
          </table:table-cell>
          <table:table-cell office:value-type="string">
            <text:p>Eul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4</text:p>
          </table:table-cell>
          <table:table-cell office:value-type="string">
            <text:p>68,18</text:p>
          </table:table-cell>
          <table:table-cell office:value-type="string">
            <text:p>31,82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7</text:p>
          </table:table-cell>
          <table:table-cell office:value-type="string">
            <text:p>AGRUPACIÓN INDEPENDIENTE EULZ(A.I.E.)</text:p>
          </table:table-cell>
          <table:table-cell office:value-type="string">
            <text:p>MARIA LOURDES LANA GOÑI</text:p>
          </table:table-cell>
          <table:table-cell office:value-type="string">
            <text:p>25</text:p>
          </table:table-cell>
          <table:table-cell office:value-type="string">
            <text:p>AGRUPACIÓN INDEPENDIENTE EULZ(A.I.E.)</text:p>
          </table:table-cell>
          <table:table-cell office:value-type="string">
            <text:p>JAVIER DONATO GALDEANO LANA</text:p>
          </table:table-cell>
          <table:table-cell office:value-type="string">
            <text:p>18</text:p>
          </table:table-cell>
          <table:table-cell office:value-type="string">
            <text:p>AGRUPACIÓN INDEPENDIENTE EULZ(A.I.E.)</text:p>
          </table:table-cell>
          <table:table-cell office:value-type="string">
            <text:p>JOSÉ IGNACIO ARAGÜES ECAY</text:p>
          </table:table-cell>
          <table:table-cell office:value-type="string">
            <text:p>13</text:p>
          </table:table-cell>
          <table:table-cell office:value-type="string">
            <text:p>AGRUPACIÓN INDEPENDIENTE EULZ(A.I.E.)</text:p>
          </table:table-cell>
          <table:table-cell office:value-type="string">
            <text:p>IMANOL NAPAL ZUDAIRE</text:p>
          </table:table-cell>
          <table:table-cell office:value-type="string">
            <text:p>11</text:p>
          </table:table-cell>
          <table:table-cell office:value-type="string">
            <text:p>AGRUPACIÓN INDEPENDIENTE EULZ(A.I.E.)</text:p>
          </table:table-cell>
          <table:table-cell office:value-type="string">
            <text:p>JOSÉ ANTONIO ARBIZU SUBERVIOLA</text:p>
          </table:table-cell>
          <table:table-cell office:value-type="string">
            <text:p>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11</text:p>
          </table:table-cell>
          <table:table-cell office:value-type="string">
            <text:p>Allín / Allin</text:p>
          </table:table-cell>
          <table:table-cell office:value-type="string">
            <text:p>8</text:p>
          </table:table-cell>
          <table:table-cell office:value-type="string">
            <text:p>Larrió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13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32</text:p>
          </table:table-cell>
          <table:table-cell office:value-type="string">
            <text:p>64,39</text:p>
          </table:table-cell>
          <table:table-cell office:value-type="string">
            <text:p>35,61</text:p>
          </table:table-cell>
          <table:table-cell office:value-type="string">
            <text:p>85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82</text:p>
          </table:table-cell>
          <table:table-cell office:value-type="string">
            <text:p>EL REBOTE(L.E.R.)</text:p>
          </table:table-cell>
          <table:table-cell office:value-type="string">
            <text:p>IDOIA YANCI SAN MARTÍN</text:p>
          </table:table-cell>
          <table:table-cell office:value-type="string">
            <text:p>51</text:p>
          </table:table-cell>
          <table:table-cell office:value-type="string">
            <text:p>EL REBOTE(L.E.R.)</text:p>
          </table:table-cell>
          <table:table-cell office:value-type="string">
            <text:p>AINHOA GARCÍA ARAGÜES</text:p>
          </table:table-cell>
          <table:table-cell office:value-type="string">
            <text:p>39</text:p>
          </table:table-cell>
          <table:table-cell office:value-type="string">
            <text:p>EL REBOTE(L.E.R.)</text:p>
          </table:table-cell>
          <table:table-cell office:value-type="string">
            <text:p>CARLA RUIZ ARMENDÁRIZ</text:p>
          </table:table-cell>
          <table:table-cell office:value-type="string">
            <text:p>38</text:p>
          </table:table-cell>
          <table:table-cell office:value-type="string">
            <text:p>EL REBOTE(L.E.R.)</text:p>
          </table:table-cell>
          <table:table-cell office:value-type="string">
            <text:p>RAKEL RUIZ ARMENDÁRIZ</text:p>
          </table:table-cell>
          <table:table-cell office:value-type="string">
            <text:p>32</text:p>
          </table:table-cell>
          <table:table-cell office:value-type="string">
            <text:p>EL REBOTE(L.E.R.)</text:p>
          </table:table-cell>
          <table:table-cell office:value-type="string">
            <text:p>LEYRE PONTES MACARULLA</text:p>
          </table:table-cell>
          <table:table-cell office:value-type="string">
            <text:p>2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11</text:p>
          </table:table-cell>
          <table:table-cell office:value-type="string">
            <text:p>Allín / Allin</text:p>
          </table:table-cell>
          <table:table-cell office:value-type="string">
            <text:p>9</text:p>
          </table:table-cell>
          <table:table-cell office:value-type="string">
            <text:p>Mune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  <table:table-cell office:value-type="string">
            <text:p>75</text:p>
          </table:table-cell>
          <table:table-cell office:value-type="string">
            <text:p>25</text:p>
          </table:table-cell>
          <table:table-cell office:value-type="string">
            <text:p>24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office:value-type="string">
            <text:p>INDEPENDIENTE MUNETA(I.M.)</text:p>
          </table:table-cell>
          <table:table-cell office:value-type="string">
            <text:p>JOSÉ NAVARRO GARCÍA</text:p>
          </table:table-cell>
          <table:table-cell office:value-type="string">
            <text:p>1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11</text:p>
          </table:table-cell>
          <table:table-cell office:value-type="string">
            <text:p>Allín / Allin</text:p>
          </table:table-cell>
          <table:table-cell office:value-type="string">
            <text:p>10</text:p>
          </table:table-cell>
          <table:table-cell office:value-type="string">
            <text:p>Zubielqu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8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8</text:p>
          </table:table-cell>
          <table:table-cell office:value-type="string">
            <text:p>80,68</text:p>
          </table:table-cell>
          <table:table-cell office:value-type="string">
            <text:p>19,32</text:p>
          </table:table-cell>
          <table:table-cell office:value-type="string">
            <text:p>7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67</text:p>
          </table:table-cell>
          <table:table-cell office:value-type="string">
            <text:p>ZUBIELQUI UNIDOS(Z.U.)</text:p>
          </table:table-cell>
          <table:table-cell office:value-type="string">
            <text:p>OSCAR SANZ IRIBERRI</text:p>
          </table:table-cell>
          <table:table-cell office:value-type="string">
            <text:p>43</text:p>
          </table:table-cell>
          <table:table-cell office:value-type="string">
            <text:p>AGRUPACIÓN PEÑIKAS(A.P.)</text:p>
          </table:table-cell>
          <table:table-cell office:value-type="string">
            <text:p>RICARDO IRIBERRI GORRIA</text:p>
          </table:table-cell>
          <table:table-cell office:value-type="string">
            <text:p>38</text:p>
          </table:table-cell>
          <table:table-cell office:value-type="string">
            <text:p>AGRUPACIÓN PEÑIKAS(A.P.)</text:p>
          </table:table-cell>
          <table:table-cell office:value-type="string">
            <text:p>ALVARO ARZOZ ESPARZA</text:p>
          </table:table-cell>
          <table:table-cell office:value-type="string">
            <text:p>29</text:p>
          </table:table-cell>
          <table:table-cell office:value-type="string">
            <text:p>ZUBIELQUI UNIDOS(Z.U.)</text:p>
          </table:table-cell>
          <table:table-cell office:value-type="string">
            <text:p>JOSE JOAQUIN LOPEZ ELIZALDE</text:p>
          </table:table-cell>
          <table:table-cell office:value-type="string">
            <text:p>26</text:p>
          </table:table-cell>
          <table:table-cell office:value-type="string">
            <text:p>AGRUPACIÓN PEÑIKAS(A.P.)</text:p>
          </table:table-cell>
          <table:table-cell office:value-type="string">
            <text:p>ENEKO GOMEZ GARRIZ</text:p>
          </table:table-cell>
          <table:table-cell office:value-type="string">
            <text:p>21</text:p>
          </table:table-cell>
          <table:table-cell office:value-type="string">
            <text:p>ZUBIELQUI UNIDOS(Z.U.)</text:p>
          </table:table-cell>
          <table:table-cell office:value-type="string">
            <text:p>MARIA ASUNCIÓN CHANDÍA ARAMENDÍA</text:p>
          </table:table-cell>
          <table:table-cell office:value-type="string">
            <text:p>18</text:p>
          </table:table-cell>
          <table:table-cell office:value-type="string">
            <text:p>AGRUPACIÓN PEÑIKAS(A.P.)</text:p>
          </table:table-cell>
          <table:table-cell office:value-type="string">
            <text:p>VICTOR MANUEL CHANDIA ARAMENDIA</text:p>
          </table:table-cell>
          <table:table-cell office:value-type="string">
            <text:p>17</text:p>
          </table:table-cell>
          <table:table-cell office:value-type="string">
            <text:p>ZUBIELQUI UNIDOS(Z.U.)</text:p>
          </table:table-cell>
          <table:table-cell office:value-type="string">
            <text:p>MARIA BELEN ALVAREZ DE EULATE MARTINEZ</text:p>
          </table:table-cell>
          <table:table-cell office:value-type="string">
            <text:p>17</text:p>
          </table:table-cell>
          <table:table-cell office:value-type="string">
            <text:p>ZUBIELQUI UNIDOS(Z.U.)</text:p>
          </table:table-cell>
          <table:table-cell office:value-type="string">
            <text:p>JOSE MARÍA LÓPEZ ALCALDE</text:p>
          </table:table-cell>
          <table:table-cell office:value-type="string">
            <text:p>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13</text:p>
          </table:table-cell>
          <table:table-cell office:value-type="string">
            <text:p>Améscoa Baja</text:p>
          </table:table-cell>
          <table:table-cell office:value-type="string">
            <text:p>1</text:p>
          </table:table-cell>
          <table:table-cell office:value-type="string">
            <text:p>Arta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12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25</text:p>
          </table:table-cell>
          <table:table-cell office:value-type="string">
            <text:p>60</text:p>
          </table:table-cell>
          <table:table-cell office:value-type="string">
            <text:p>40</text:p>
          </table:table-cell>
          <table:table-cell office:value-type="string">
            <text:p>75</text:p>
          </table:table-cell>
          <table:table-cell office:value-type="string">
            <text:p>25</text:p>
          </table:table-cell>
          <table:table-cell office:value-type="string">
            <text:p>6</text:p>
          </table:table-cell>
          <table:table-cell office:value-type="string">
            <text:p>69</text:p>
          </table:table-cell>
          <table:table-cell office:value-type="string">
            <text:p>KREZMENDI(KREZMENDI)</text:p>
          </table:table-cell>
          <table:table-cell office:value-type="string">
            <text:p>ROBERTO PEREZ LOPEZ</text:p>
          </table:table-cell>
          <table:table-cell office:value-type="string">
            <text:p>31</text:p>
          </table:table-cell>
          <table:table-cell office:value-type="string">
            <text:p>KREZMENDI(KREZMENDI)</text:p>
          </table:table-cell>
          <table:table-cell office:value-type="string">
            <text:p>EDUARDO OTAMENDI SAN MARTIN</text:p>
          </table:table-cell>
          <table:table-cell office:value-type="string">
            <text:p>25</text:p>
          </table:table-cell>
          <table:table-cell office:value-type="string">
            <text:p>KREZMENDI(KREZMENDI)</text:p>
          </table:table-cell>
          <table:table-cell office:value-type="string">
            <text:p>IMANOL AREVALILLO URRA</text:p>
          </table:table-cell>
          <table:table-cell office:value-type="string">
            <text:p>25</text:p>
          </table:table-cell>
          <table:table-cell office:value-type="string">
            <text:p>KREZMENDI(KREZMENDI)</text:p>
          </table:table-cell>
          <table:table-cell office:value-type="string">
            <text:p>JOSE LUIS SANZ OTERMIN</text:p>
          </table:table-cell>
          <table:table-cell office:value-type="string">
            <text:p>16</text:p>
          </table:table-cell>
          <table:table-cell office:value-type="string">
            <text:p>KREZMENDI(KREZMENDI)</text:p>
          </table:table-cell>
          <table:table-cell office:value-type="string">
            <text:p>FERNANDO MARTINEZ GUDE</text:p>
          </table:table-cell>
          <table:table-cell office:value-type="string">
            <text:p>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13</text:p>
          </table:table-cell>
          <table:table-cell office:value-type="string">
            <text:p>Améscoa Baja</text:p>
          </table:table-cell>
          <table:table-cell office:value-type="string">
            <text:p>2</text:p>
          </table:table-cell>
          <table:table-cell office:value-type="string">
            <text:p>Baquedan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11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2</text:p>
          </table:table-cell>
          <table:table-cell office:value-type="string">
            <text:p>67,86</text:p>
          </table:table-cell>
          <table:table-cell office:value-type="string">
            <text:p>32,14</text:p>
          </table:table-cell>
          <table:table-cell office:value-type="string">
            <text:p>76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72</text:p>
          </table:table-cell>
          <table:table-cell office:value-type="string">
            <text:p>LIZARROSTA(L.)</text:p>
          </table:table-cell>
          <table:table-cell office:value-type="string">
            <text:p>ALICIA TEMPRANO VALERDI</text:p>
          </table:table-cell>
          <table:table-cell office:value-type="string">
            <text:p>56</text:p>
          </table:table-cell>
          <table:table-cell office:value-type="string">
            <text:p>LIZARROSTA(L.)</text:p>
          </table:table-cell>
          <table:table-cell office:value-type="string">
            <text:p>MARÍA CRISTINA SAN MARTIN ARTEAGA</text:p>
          </table:table-cell>
          <table:table-cell office:value-type="string">
            <text:p>51</text:p>
          </table:table-cell>
          <table:table-cell office:value-type="string">
            <text:p>LIZARROSTA(L.)</text:p>
          </table:table-cell>
          <table:table-cell office:value-type="string">
            <text:p>CARLOS GRCÍA ÍÑIGUEZ</text:p>
          </table:table-cell>
          <table:table-cell office:value-type="string">
            <text:p>48</text:p>
          </table:table-cell>
          <table:table-cell office:value-type="string">
            <text:p>LIZARROSTA(L.)</text:p>
          </table:table-cell>
          <table:table-cell office:value-type="string">
            <text:p>JAVIER OTAMENDI SAN MARTÍN</text:p>
          </table:table-cell>
          <table:table-cell office:value-type="string">
            <text:p>44</text:p>
          </table:table-cell>
          <table:table-cell office:value-type="string">
            <text:p>LIZARROSTA(L.)</text:p>
          </table:table-cell>
          <table:table-cell office:value-type="string">
            <text:p>RAMÓN AZPILICUETA ARIZALETA</text:p>
          </table:table-cell>
          <table:table-cell office:value-type="string">
            <text:p>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13</text:p>
          </table:table-cell>
          <table:table-cell office:value-type="string">
            <text:p>Améscoa Baja</text:p>
          </table:table-cell>
          <table:table-cell office:value-type="string">
            <text:p>3</text:p>
          </table:table-cell>
          <table:table-cell office:value-type="string">
            <text:p>Baríndan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7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1</text:p>
          </table:table-cell>
          <table:table-cell office:value-type="string">
            <text:p>54,93</text:p>
          </table:table-cell>
          <table:table-cell office:value-type="string">
            <text:p>45,07</text:p>
          </table:table-cell>
          <table:table-cell office:value-type="string">
            <text:p>3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38</text:p>
          </table:table-cell>
          <table:table-cell office:value-type="string">
            <text:p>UNITARIA DE BARINDANO(UNITARIA DE BARINDANO)</text:p>
          </table:table-cell>
          <table:table-cell office:value-type="string">
            <text:p>MARIA YOLANDA ARANA MARTINEZ</text:p>
          </table:table-cell>
          <table:table-cell office:value-type="string">
            <text:p>31</text:p>
          </table:table-cell>
          <table:table-cell office:value-type="string">
            <text:p>UNITARIA DE BARINDANO(UNITARIA DE BARINDANO)</text:p>
          </table:table-cell>
          <table:table-cell office:value-type="string">
            <text:p>YOANA PEREZ GARCIA</text:p>
          </table:table-cell>
          <table:table-cell office:value-type="string">
            <text:p>20</text:p>
          </table:table-cell>
          <table:table-cell office:value-type="string">
            <text:p>UNITARIA DE BARINDANO(UNITARIA DE BARINDANO)</text:p>
          </table:table-cell>
          <table:table-cell office:value-type="string">
            <text:p>MARTIN JOSE LOPEZ DE ZUBIRIA SAN MARTIN</text:p>
          </table:table-cell>
          <table:table-cell office:value-type="string">
            <text:p>20</text:p>
          </table:table-cell>
          <table:table-cell office:value-type="string">
            <text:p>UNITARIA DE BARINDANO(UNITARIA DE BARINDANO)</text:p>
          </table:table-cell>
          <table:table-cell office:value-type="string">
            <text:p>JOSE JAVIER SANZ MUNARRIZ</text:p>
          </table:table-cell>
          <table:table-cell office:value-type="string">
            <text:p>18</text:p>
          </table:table-cell>
          <table:table-cell office:value-type="string">
            <text:p>UNITARIA DE BARINDANO(UNITARIA DE BARINDANO)</text:p>
          </table:table-cell>
          <table:table-cell office:value-type="string">
            <text:p>JOSE JAVIER MAULEON VILLAR</text:p>
          </table:table-cell>
          <table:table-cell office:value-type="string">
            <text:p>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13</text:p>
          </table:table-cell>
          <table:table-cell office:value-type="string">
            <text:p>Améscoa Baja</text:p>
          </table:table-cell>
          <table:table-cell office:value-type="string">
            <text:p>4</text:p>
          </table:table-cell>
          <table:table-cell office:value-type="string">
            <text:p>Ecal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  <table:table-cell office:value-type="string">
            <text:p>58,82</text:p>
          </table:table-cell>
          <table:table-cell office:value-type="string">
            <text:p>41,18</text:p>
          </table:table-cell>
          <table:table-cell office:value-type="string">
            <text:p>2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ITARTEKO(ITARTEKO)</text:p>
          </table:table-cell>
          <table:table-cell office:value-type="string">
            <text:p>JOSE JAVIER ARANA BAQUEDANO</text:p>
          </table:table-cell>
          <table:table-cell office:value-type="string">
            <text:p>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13</text:p>
          </table:table-cell>
          <table:table-cell office:value-type="string">
            <text:p>Améscoa Baja</text:p>
          </table:table-cell>
          <table:table-cell office:value-type="string">
            <text:p>5</text:p>
          </table:table-cell>
          <table:table-cell office:value-type="string">
            <text:p>Gollan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46,15</text:p>
          </table:table-cell>
          <table:table-cell office:value-type="string">
            <text:p>53,85</text:p>
          </table:table-cell>
          <table:table-cell office:value-type="string">
            <text:p>1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LAS HUERTAS(LAS HUERTAS)</text:p>
          </table:table-cell>
          <table:table-cell office:value-type="string">
            <text:p>MARIA PILAR AZNAREZ ANDUEZA</text:p>
          </table:table-cell>
          <table:table-cell office:value-type="string">
            <text:p>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13</text:p>
          </table:table-cell>
          <table:table-cell office:value-type="string">
            <text:p>Améscoa Baja</text:p>
          </table:table-cell>
          <table:table-cell office:value-type="string">
            <text:p>6</text:p>
          </table:table-cell>
          <table:table-cell office:value-type="string">
            <text:p>San Martín de Amésco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2</text:p>
          </table:table-cell>
          <table:table-cell office:value-type="string">
            <text:p>69,35</text:p>
          </table:table-cell>
          <table:table-cell office:value-type="string">
            <text:p>30,65</text:p>
          </table:table-cell>
          <table:table-cell office:value-type="string">
            <text:p>4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3</text:p>
          </table:table-cell>
          <table:table-cell office:value-type="string">
            <text:p>IRURBE(IRURBE)</text:p>
          </table:table-cell>
          <table:table-cell office:value-type="string">
            <text:p>VICTOR MARIA OLAZARAN RUIZ DE GALARRETA</text:p>
          </table:table-cell>
          <table:table-cell office:value-type="string">
            <text:p>33</text:p>
          </table:table-cell>
          <table:table-cell office:value-type="string">
            <text:p>IRURBE(IRURBE)</text:p>
          </table:table-cell>
          <table:table-cell office:value-type="string">
            <text:p>MIGUEL BADOS AZPILICUETA</text:p>
          </table:table-cell>
          <table:table-cell office:value-type="string">
            <text:p>27</text:p>
          </table:table-cell>
          <table:table-cell office:value-type="string">
            <text:p>IRURBE(IRURBE)</text:p>
          </table:table-cell>
          <table:table-cell office:value-type="string">
            <text:p>FRANCISCO JAVIER ECHAVARRI OLAZARAN</text:p>
          </table:table-cell>
          <table:table-cell office:value-type="string">
            <text:p>23</text:p>
          </table:table-cell>
          <table:table-cell office:value-type="string">
            <text:p>IRURBE(IRURBE)</text:p>
          </table:table-cell>
          <table:table-cell office:value-type="string">
            <text:p>GOZALO MORAN MIGUELEZ</text:p>
          </table:table-cell>
          <table:table-cell office:value-type="string">
            <text:p>22</text:p>
          </table:table-cell>
          <table:table-cell office:value-type="string">
            <text:p>IRURBE(IRURBE)</text:p>
          </table:table-cell>
          <table:table-cell office:value-type="string">
            <text:p>JOSE MARIA SAINZ SAN MARTIN</text:p>
          </table:table-cell>
          <table:table-cell office:value-type="string">
            <text:p>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13</text:p>
          </table:table-cell>
          <table:table-cell office:value-type="string">
            <text:p>Améscoa Baja</text:p>
          </table:table-cell>
          <table:table-cell office:value-type="string">
            <text:p>7</text:p>
          </table:table-cell>
          <table:table-cell office:value-type="string">
            <text:p>Zudair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19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93</text:p>
          </table:table-cell>
          <table:table-cell office:value-type="string">
            <text:p>74,61</text:p>
          </table:table-cell>
          <table:table-cell office:value-type="string">
            <text:p>25,39</text:p>
          </table:table-cell>
          <table:table-cell office:value-type="string">
            <text:p>144</text:p>
          </table:table-cell>
          <table:table-cell office:value-type="string">
            <text:p>10</text:p>
          </table:table-cell>
          <table:table-cell office:value-type="string">
            <text:p>7</text:p>
          </table:table-cell>
          <table:table-cell office:value-type="string">
            <text:p>137</text:p>
          </table:table-cell>
          <table:table-cell office:value-type="string">
            <text:p>LARREGOIKO(LARREGOIKO)</text:p>
          </table:table-cell>
          <table:table-cell office:value-type="string">
            <text:p>LETICIA CEGAMA LANA</text:p>
          </table:table-cell>
          <table:table-cell office:value-type="string">
            <text:p>106</text:p>
          </table:table-cell>
          <table:table-cell office:value-type="string">
            <text:p>LARREGOIKO(LARREGOIKO)</text:p>
          </table:table-cell>
          <table:table-cell office:value-type="string">
            <text:p>DIEGO IRIARTE OSES</text:p>
          </table:table-cell>
          <table:table-cell office:value-type="string">
            <text:p>104</text:p>
          </table:table-cell>
          <table:table-cell office:value-type="string">
            <text:p>LARREGOIKO(LARREGOIKO)</text:p>
          </table:table-cell>
          <table:table-cell office:value-type="string">
            <text:p>DIEGO ARTURO URRA VELASCO</text:p>
          </table:table-cell>
          <table:table-cell office:value-type="string">
            <text:p>82</text:p>
          </table:table-cell>
          <table:table-cell office:value-type="string">
            <text:p>LARREGOIKO(LARREGOIKO)</text:p>
          </table:table-cell>
          <table:table-cell office:value-type="string">
            <text:p>JAIONE ARIZALETA ARTEAGA</text:p>
          </table:table-cell>
          <table:table-cell office:value-type="string">
            <text:p>77</text:p>
          </table:table-cell>
          <table:table-cell office:value-type="string">
            <text:p>LARREGOIKO(LARREGOIKO)</text:p>
          </table:table-cell>
          <table:table-cell office:value-type="string">
            <text:p>ENRIQUE LASA ARAMENDIA</text:p>
          </table:table-cell>
          <table:table-cell office:value-type="string">
            <text:p>4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14</text:p>
          </table:table-cell>
          <table:table-cell office:value-type="string">
            <text:p>Ancín / Antzin</text:p>
          </table:table-cell>
          <table:table-cell office:value-type="string">
            <text:p>1</text:p>
          </table:table-cell>
          <table:table-cell office:value-type="string">
            <text:p>Ancí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4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46</text:p>
          </table:table-cell>
          <table:table-cell office:value-type="string">
            <text:p>57,32</text:p>
          </table:table-cell>
          <table:table-cell office:value-type="string">
            <text:p>42,68</text:p>
          </table:table-cell>
          <table:table-cell office:value-type="string">
            <text:p>141</text:p>
          </table:table-cell>
          <table:table-cell office:value-type="string">
            <text:p>26</text:p>
          </table:table-cell>
          <table:table-cell office:value-type="string">
            <text:p>11</text:p>
          </table:table-cell>
          <table:table-cell office:value-type="string">
            <text:p>130</text:p>
          </table:table-cell>
          <table:table-cell office:value-type="string">
            <text:p>AGRUPACION INDEPENDIENTE LAZAGORRI(A.I.L.)</text:p>
          </table:table-cell>
          <table:table-cell office:value-type="string">
            <text:p>EUKENI FERNANDEZ GARRIDO</text:p>
          </table:table-cell>
          <table:table-cell office:value-type="string">
            <text:p>80</text:p>
          </table:table-cell>
          <table:table-cell office:value-type="string">
            <text:p>AGRUPACION INDEPENDIENTE LAZAGORRI(A.I.L.)</text:p>
          </table:table-cell>
          <table:table-cell office:value-type="string">
            <text:p>ISAAC CORRES LOPEZ</text:p>
          </table:table-cell>
          <table:table-cell office:value-type="string">
            <text:p>76</text:p>
          </table:table-cell>
          <table:table-cell office:value-type="string">
            <text:p>AGRUPACION INDEPENDIENTE LAZAGORRI(A.I.L.)</text:p>
          </table:table-cell>
          <table:table-cell office:value-type="string">
            <text:p>NAGORE SAN FELICES MATEOS</text:p>
          </table:table-cell>
          <table:table-cell office:value-type="string">
            <text:p>69</text:p>
          </table:table-cell>
          <table:table-cell office:value-type="string">
            <text:p>AGRUPACION INDEPENDIENTE LAZAGORRI(A.I.L.)</text:p>
          </table:table-cell>
          <table:table-cell office:value-type="string">
            <text:p>ANA ROSA ARRONIZ EGUILAZ</text:p>
          </table:table-cell>
          <table:table-cell office:value-type="string">
            <text:p>55</text:p>
          </table:table-cell>
          <table:table-cell office:value-type="string">
            <text:p>AGRUPACION INDEPENDIENTE LAZAGORRI(A.I.L.)</text:p>
          </table:table-cell>
          <table:table-cell office:value-type="string">
            <text:p>JOSEBA KOLDO PEREZ CAMBRA</text:p>
          </table:table-cell>
          <table:table-cell office:value-type="string">
            <text:p>5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14</text:p>
          </table:table-cell>
          <table:table-cell office:value-type="string">
            <text:p>Ancín / Antzin</text:p>
          </table:table-cell>
          <table:table-cell office:value-type="string">
            <text:p>2</text:p>
          </table:table-cell>
          <table:table-cell office:value-type="string">
            <text:p>Mendilibarr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77,78</text:p>
          </table:table-cell>
          <table:table-cell office:value-type="string">
            <text:p>22,22</text:p>
          </table:table-cell>
          <table:table-cell office:value-type="string">
            <text:p>14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AGRUPACION POR MENDILIBARRI(AGRUPACION POR MENDILIBARRI)</text:p>
          </table:table-cell>
          <table:table-cell office:value-type="string">
            <text:p>JAVIER AZCONA ZABALZA</text:p>
          </table:table-cell>
          <table:table-cell office:value-type="string">
            <text:p>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17</text:p>
          </table:table-cell>
          <table:table-cell office:value-type="string">
            <text:p>Anue</text:p>
          </table:table-cell>
          <table:table-cell office:value-type="string">
            <text:p>3</text:p>
          </table:table-cell>
          <table:table-cell office:value-type="string">
            <text:p>Egozku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65</text:p>
          </table:table-cell>
          <table:table-cell office:value-type="string">
            <text:p>35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EGOZKUEKO BATASUNA(EB)</text:p>
          </table:table-cell>
          <table:table-cell office:value-type="string">
            <text:p>IÑAKI MUÑOZ OROZ</text:p>
          </table:table-cell>
          <table:table-cell office:value-type="string">
            <text:p>1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17</text:p>
          </table:table-cell>
          <table:table-cell office:value-type="string">
            <text:p>Anue</text:p>
          </table:table-cell>
          <table:table-cell office:value-type="string">
            <text:p>5</text:p>
          </table:table-cell>
          <table:table-cell office:value-type="string">
            <text:p>Etula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  <table:table-cell office:value-type="string">
            <text:p>65,52</text:p>
          </table:table-cell>
          <table:table-cell office:value-type="string">
            <text:p>34,48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ETULAIN(ETULAIN)</text:p>
          </table:table-cell>
          <table:table-cell office:value-type="string">
            <text:p>JON PASCAL EGOZCUE</text:p>
          </table:table-cell>
          <table:table-cell office:value-type="string">
            <text:p>1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17</text:p>
          </table:table-cell>
          <table:table-cell office:value-type="string">
            <text:p>Anue</text:p>
          </table:table-cell>
          <table:table-cell office:value-type="string">
            <text:p>6</text:p>
          </table:table-cell>
          <table:table-cell office:value-type="string">
            <text:p>Leazku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72,73</text:p>
          </table:table-cell>
          <table:table-cell office:value-type="string">
            <text:p>27,27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VECINOS DE LEAZKUE(LEAZKUE)</text:p>
          </table:table-cell>
          <table:table-cell office:value-type="string">
            <text:p>EUGENIO ORIA MUNDIN</text:p>
          </table:table-cell>
          <table:table-cell office:value-type="string">
            <text:p>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20</text:p>
          </table:table-cell>
          <table:table-cell office:value-type="string">
            <text:p>Araitz</text:p>
          </table:table-cell>
          <table:table-cell office:value-type="string">
            <text:p>4</text:p>
          </table:table-cell>
          <table:table-cell office:value-type="string">
            <text:p>Uzteg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4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6</text:p>
          </table:table-cell>
          <table:table-cell office:value-type="string">
            <text:p>50</text:p>
          </table:table-cell>
          <table:table-cell office:value-type="string">
            <text:p>50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2</text:p>
          </table:table-cell>
          <table:table-cell office:value-type="string">
            <text:p>UZTEGIKOAK(UZTEGIKOAK)</text:p>
          </table:table-cell>
          <table:table-cell office:value-type="string">
            <text:p>PELLO MIKEL GOIKOETXEA GARRALDA</text:p>
          </table:table-cell>
          <table:table-cell office:value-type="string">
            <text:p>20</text:p>
          </table:table-cell>
          <table:table-cell office:value-type="string">
            <text:p>UZTEGIKOAK(UZTEGIKOAK)</text:p>
          </table:table-cell>
          <table:table-cell office:value-type="string">
            <text:p>SANTIAGO TEBERNERO LLOPIS</text:p>
          </table:table-cell>
          <table:table-cell office:value-type="string">
            <text:p>19</text:p>
          </table:table-cell>
          <table:table-cell office:value-type="string">
            <text:p>UZTEGIKOAK(UZTEGIKOAK)</text:p>
          </table:table-cell>
          <table:table-cell office:value-type="string">
            <text:p>MATIAS GOIKOETXEA IRIGOIEN</text:p>
          </table:table-cell>
          <table:table-cell office:value-type="string">
            <text:p>19</text:p>
          </table:table-cell>
          <table:table-cell office:value-type="string">
            <text:p>UZTEGIKOAK(UZTEGIKOAK)</text:p>
          </table:table-cell>
          <table:table-cell office:value-type="string">
            <text:p>PEDRO EZCURDIA IRURZUN</text:p>
          </table:table-cell>
          <table:table-cell office:value-type="string">
            <text:p>19</text:p>
          </table:table-cell>
          <table:table-cell office:value-type="string">
            <text:p>UZTEGIKOAK(UZTEGIKOAK)</text:p>
          </table:table-cell>
          <table:table-cell office:value-type="string">
            <text:p>FRANCISCO JAVIER LASA MENDIOROZ</text:p>
          </table:table-cell>
          <table:table-cell office:value-type="string">
            <text:p>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23</text:p>
          </table:table-cell>
          <table:table-cell office:value-type="string">
            <text:p>Aranguren</text:p>
          </table:table-cell>
          <table:table-cell office:value-type="string">
            <text:p>1</text:p>
          </table:table-cell>
          <table:table-cell office:value-type="string">
            <text:p>Aranguren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6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5</text:p>
          </table:table-cell>
          <table:table-cell office:value-type="string">
            <text:p>69,23</text:p>
          </table:table-cell>
          <table:table-cell office:value-type="string">
            <text:p>30,77</text:p>
          </table:table-cell>
          <table:table-cell office:value-type="string">
            <text:p>4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43</text:p>
          </table:table-cell>
          <table:table-cell office:value-type="string">
            <text:p>CANDIDATURA POPULAR VALLE DE ARANGUREN(CANDIDATURA POPULAR VALLE DE ARANGUREN)</text:p>
          </table:table-cell>
          <table:table-cell office:value-type="string">
            <text:p>ARITZ LAREQUI APESTEGUIA</text:p>
          </table:table-cell>
          <table:table-cell office:value-type="string">
            <text:p>42</text:p>
          </table:table-cell>
          <table:table-cell office:value-type="string">
            <text:p>CANDIDATURA POPULAR VALLE DE ARANGUREN(CANDIDATURA POPULAR VALLE DE ARANGUREN)</text:p>
          </table:table-cell>
          <table:table-cell office:value-type="string">
            <text:p>AMAIA OLAVERRI MALO</text:p>
          </table:table-cell>
          <table:table-cell office:value-type="string">
            <text:p>26</text:p>
          </table:table-cell>
          <table:table-cell office:value-type="string">
            <text:p>CANDIDATURA POPULAR VALLE DE ARANGUREN(CANDIDATURA POPULAR VALLE DE ARANGUREN)</text:p>
          </table:table-cell>
          <table:table-cell office:value-type="string">
            <text:p>NAIARA IBERO EGAÑA</text:p>
          </table:table-cell>
          <table:table-cell office:value-type="string">
            <text:p>25</text:p>
          </table:table-cell>
          <table:table-cell office:value-type="string">
            <text:p>CANDIDATURA POPULAR VALLE DE ARANGUREN(CANDIDATURA POPULAR VALLE DE ARANGUREN)</text:p>
          </table:table-cell>
          <table:table-cell office:value-type="string">
            <text:p>IBAI BALLANO FERNANDEZ</text:p>
          </table:table-cell>
          <table:table-cell office:value-type="string">
            <text:p>18</text:p>
          </table:table-cell>
          <table:table-cell office:value-type="string">
            <text:p>CANDIDATURA POPULAR VALLE DE ARANGUREN(CANDIDATURA POPULAR VALLE DE ARANGUREN)</text:p>
          </table:table-cell>
          <table:table-cell office:value-type="string">
            <text:p>ASIER URIO LARREA</text:p>
          </table:table-cell>
          <table:table-cell office:value-type="string">
            <text:p>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23</text:p>
          </table:table-cell>
          <table:table-cell office:value-type="string">
            <text:p>Aranguren</text:p>
          </table:table-cell>
          <table:table-cell office:value-type="string">
            <text:p>3</text:p>
          </table:table-cell>
          <table:table-cell office:value-type="string">
            <text:p>Tajonar / Taxoare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24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44</text:p>
          </table:table-cell>
          <table:table-cell office:value-type="string">
            <text:p>74,59</text:p>
          </table:table-cell>
          <table:table-cell office:value-type="string">
            <text:p>25,41</text:p>
          </table:table-cell>
          <table:table-cell office:value-type="string">
            <text:p>182</text:p>
          </table:table-cell>
          <table:table-cell office:value-type="string">
            <text:p>13</text:p>
          </table:table-cell>
          <table:table-cell office:value-type="string">
            <text:p>6</text:p>
          </table:table-cell>
          <table:table-cell office:value-type="string">
            <text:p>176</text:p>
          </table:table-cell>
          <table:table-cell office:value-type="string">
            <text:p>CANDIDATURA POPULAR VALLE DE ARANGUREN(CANDIDATURA POPULAR VALLE DE ARANGUREN)</text:p>
          </table:table-cell>
          <table:table-cell office:value-type="string">
            <text:p>MIGUEL FERNANDEZ PEREZ</text:p>
          </table:table-cell>
          <table:table-cell office:value-type="string">
            <text:p>105</text:p>
          </table:table-cell>
          <table:table-cell office:value-type="string">
            <text:p>CANDIDATURA POPULAR VALLE DE ARANGUREN(CANDIDATURA POPULAR VALLE DE ARANGUREN)</text:p>
          </table:table-cell>
          <table:table-cell office:value-type="string">
            <text:p>MARIA LUZ BARBARIN ARRONDO</text:p>
          </table:table-cell>
          <table:table-cell office:value-type="string">
            <text:p>95</text:p>
          </table:table-cell>
          <table:table-cell office:value-type="string">
            <text:p>CANDIDATURA POPULAR VALLE DE ARANGUREN(CANDIDATURA POPULAR VALLE DE ARANGUREN)</text:p>
          </table:table-cell>
          <table:table-cell office:value-type="string">
            <text:p>FRANCISCO JAVIER ORBARA GOICOA</text:p>
          </table:table-cell>
          <table:table-cell office:value-type="string">
            <text:p>82</text:p>
          </table:table-cell>
          <table:table-cell office:value-type="string">
            <text:p>CANDIDATURA POPULAR VALLE DE ARANGUREN(CANDIDATURA POPULAR VALLE DE ARANGUREN)</text:p>
          </table:table-cell>
          <table:table-cell office:value-type="string">
            <text:p>FRANCISCA COLLADO GOMEZ</text:p>
          </table:table-cell>
          <table:table-cell office:value-type="string">
            <text:p>72</text:p>
          </table:table-cell>
          <table:table-cell office:value-type="string">
            <text:p>CANDIDATURA POPULAR VALLE DE ARANGUREN(CANDIDATURA POPULAR VALLE DE ARANGUREN)</text:p>
          </table:table-cell>
          <table:table-cell office:value-type="string">
            <text:p>DIEGO HERRANZ DORROOMOCHEA</text:p>
          </table:table-cell>
          <table:table-cell office:value-type="string">
            <text:p>4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23</text:p>
          </table:table-cell>
          <table:table-cell office:value-type="string">
            <text:p>Aranguren</text:p>
          </table:table-cell>
          <table:table-cell office:value-type="string">
            <text:p>4</text:p>
          </table:table-cell>
          <table:table-cell office:value-type="string">
            <text:p>Zolin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  <table:table-cell office:value-type="string">
            <text:p>33,33</text:p>
          </table:table-cell>
          <table:table-cell office:value-type="string">
            <text:p>66,67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CANDIDATURA POPULAR VALLE DE ARANGUREN(CANDIDATURA POPULAR VALLE DE ARANGUREN)</text:p>
          </table:table-cell>
          <table:table-cell office:value-type="string">
            <text:p>JAVIER IGNACIO ZALBA MAQUIRRIAIN</text:p>
          </table:table-cell>
          <table:table-cell office:value-type="string">
            <text:p>1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25</text:p>
          </table:table-cell>
          <table:table-cell office:value-type="string">
            <text:p>Arakil</text:p>
          </table:table-cell>
          <table:table-cell office:value-type="string">
            <text:p>1</text:p>
          </table:table-cell>
          <table:table-cell office:value-type="string">
            <text:p>Eka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  <table:table-cell office:value-type="string">
            <text:p>68,97</text:p>
          </table:table-cell>
          <table:table-cell office:value-type="string">
            <text:p>31,03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  <table:table-cell office:value-type="string">
            <text:p>INDEPENDIENTES DE EKAI(AIE)</text:p>
          </table:table-cell>
          <table:table-cell office:value-type="string">
            <text:p>FRANCISCO JAVIER HUARTE GARRO</text:p>
          </table:table-cell>
          <table:table-cell office:value-type="string">
            <text:p>1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25</text:p>
          </table:table-cell>
          <table:table-cell office:value-type="string">
            <text:p>Arakil</text:p>
          </table:table-cell>
          <table:table-cell office:value-type="string">
            <text:p>2</text:p>
          </table:table-cell>
          <table:table-cell office:value-type="string">
            <text:p>Etxarre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11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9</text:p>
          </table:table-cell>
          <table:table-cell office:value-type="string">
            <text:p>57,98</text:p>
          </table:table-cell>
          <table:table-cell office:value-type="string">
            <text:p>42,02</text:p>
          </table:table-cell>
          <table:table-cell office:value-type="string">
            <text:p>69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68</text:p>
          </table:table-cell>
          <table:table-cell office:value-type="string">
            <text:p>INDEPENDIENTES DE ETXARREN/ETXARRENGO INDEPENDENTEAK(IE/EI)</text:p>
          </table:table-cell>
          <table:table-cell office:value-type="string">
            <text:p>ROBERTO ETXEBERRIA IRURTIA</text:p>
          </table:table-cell>
          <table:table-cell office:value-type="string">
            <text:p>47</text:p>
          </table:table-cell>
          <table:table-cell office:value-type="string">
            <text:p>INDEPENDIENTES DE ETXARREN/ETXARRENGO INDEPENDENTEAK(IE/EI)</text:p>
          </table:table-cell>
          <table:table-cell office:value-type="string">
            <text:p>ASIER SANTESTEBAN GARCIA</text:p>
          </table:table-cell>
          <table:table-cell office:value-type="string">
            <text:p>37</text:p>
          </table:table-cell>
          <table:table-cell office:value-type="string">
            <text:p>INDEPENDIENTES DE ETXARREN/ETXARRENGO INDEPENDENTEAK(IE/EI)</text:p>
          </table:table-cell>
          <table:table-cell office:value-type="string">
            <text:p>PABLO LEGARRA BULDAIN</text:p>
          </table:table-cell>
          <table:table-cell office:value-type="string">
            <text:p>36</text:p>
          </table:table-cell>
          <table:table-cell office:value-type="string">
            <text:p>INDEPENDIENTES DE ETXARREN/ETXARRENGO INDEPENDENTEAK(IE/EI)</text:p>
          </table:table-cell>
          <table:table-cell office:value-type="string">
            <text:p>MIGUEL ANGEL IRURTIA SARIO</text:p>
          </table:table-cell>
          <table:table-cell office:value-type="string">
            <text:p>30</text:p>
          </table:table-cell>
          <table:table-cell office:value-type="string">
            <text:p>INDEPENDIENTES DE ETXARREN/ETXARRENGO INDEPENDENTEAK(IE/EI)</text:p>
          </table:table-cell>
          <table:table-cell office:value-type="string">
            <text:p>IGANTZI JAUREGI EZKURRA</text:p>
          </table:table-cell>
          <table:table-cell office:value-type="string">
            <text:p>2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25</text:p>
          </table:table-cell>
          <table:table-cell office:value-type="string">
            <text:p>Arakil</text:p>
          </table:table-cell>
          <table:table-cell office:value-type="string">
            <text:p>3</text:p>
          </table:table-cell>
          <table:table-cell office:value-type="string">
            <text:p>Etxeberr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5</text:p>
          </table:table-cell>
          <table:table-cell office:value-type="string">
            <text:p>57,78</text:p>
          </table:table-cell>
          <table:table-cell office:value-type="string">
            <text:p>42,22</text:p>
          </table:table-cell>
          <table:table-cell office:value-type="string">
            <text:p>2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25</text:p>
          </table:table-cell>
          <table:table-cell office:value-type="string">
            <text:p>AGRUPACION ETXEBERRI / ETXEBERRI TALDEA(AE/ET)</text:p>
          </table:table-cell>
          <table:table-cell office:value-type="string">
            <text:p>JAVIER MARTIJA ECHARRI</text:p>
          </table:table-cell>
          <table:table-cell office:value-type="string">
            <text:p>19</text:p>
          </table:table-cell>
          <table:table-cell office:value-type="string">
            <text:p>AGRUPACION ETXEBERRI / ETXEBERRI TALDEA(AE/ET)</text:p>
          </table:table-cell>
          <table:table-cell office:value-type="string">
            <text:p>FELIX LOPETEGUI SORAVILLA</text:p>
          </table:table-cell>
          <table:table-cell office:value-type="string">
            <text:p>19</text:p>
          </table:table-cell>
          <table:table-cell office:value-type="string">
            <text:p>AGRUPACION ETXEBERRI / ETXEBERRI TALDEA(AE/ET)</text:p>
          </table:table-cell>
          <table:table-cell office:value-type="string">
            <text:p>MARCIAL CESTAU JUANTORENA</text:p>
          </table:table-cell>
          <table:table-cell office:value-type="string">
            <text:p>18</text:p>
          </table:table-cell>
          <table:table-cell office:value-type="string">
            <text:p>AGRUPACION ETXEBERRI / ETXEBERRI TALDEA(AE/ET)</text:p>
          </table:table-cell>
          <table:table-cell office:value-type="string">
            <text:p>OSCAR ANTONIO LIZARRAGA GARCIANDIA</text:p>
          </table:table-cell>
          <table:table-cell office:value-type="string">
            <text:p>16</text:p>
          </table:table-cell>
          <table:table-cell office:value-type="string">
            <text:p>AGRUPACION ETXEBERRI / ETXEBERRI TALDEA(AE/ET)</text:p>
          </table:table-cell>
          <table:table-cell office:value-type="string">
            <text:p>PEDRO AUZA EGUILLOR</text:p>
          </table:table-cell>
          <table:table-cell office:value-type="string">
            <text:p>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>25</text:p>
          </table:table-cell>
          <table:table-cell office:value-type="string">
            <text:p>Arakil</text:p>
          </table:table-cell>
          <table:table-cell office:value-type="string">
            <text:p>4</text:p>
          </table:table-cell>
          <table:table-cell office:value-type="string">
            <text:p>Egiarre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0</text:p>
          </table:table-cell>
          <table:table-cell office:value-type="string">
            <text:p>76,67</text:p>
          </table:table-cell>
          <table:table-cell office:value-type="string">
            <text:p>23,33</text:p>
          </table:table-cell>
          <table:table-cell office:value-type="string">
            <text:p>46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43</text:p>
          </table:table-cell>
          <table:table-cell office:value-type="string">
            <text:p>AGRUPACION INDEPENDIENTE DE EGIARRETA/EGIARRETAKO TALDE INDEPENDENTEA(AIE/ETI)</text:p>
          </table:table-cell>
          <table:table-cell office:value-type="string">
            <text:p>FERMIN IZQUIETA ARBILLA</text:p>
          </table:table-cell>
          <table:table-cell office:value-type="string">
            <text:p>29</text:p>
          </table:table-cell>
          <table:table-cell office:value-type="string">
            <text:p>AGRUPACION INDEPENDIENTE DE EGIARRETA/EGIARRETAKO TALDE INDEPENDENTEA(AIE/ETI)</text:p>
          </table:table-cell>
          <table:table-cell office:value-type="string">
            <text:p>MIGUEL ERVITI FERNANDEZ</text:p>
          </table:table-cell>
          <table:table-cell office:value-type="string">
            <text:p>28</text:p>
          </table:table-cell>
          <table:table-cell office:value-type="string">
            <text:p>AGRUPACION INDEPENDIENTE DE EGIARRETA/EGIARRETAKO TALDE INDEPENDENTEA(AIE/ETI)</text:p>
          </table:table-cell>
          <table:table-cell office:value-type="string">
            <text:p>ESTEBE LAZCOZ GARAICOECHEA</text:p>
          </table:table-cell>
          <table:table-cell office:value-type="string">
            <text:p>25</text:p>
          </table:table-cell>
          <table:table-cell office:value-type="string">
            <text:p>AGRUPACION INDEPENDIENTE DE EGIARRETA/EGIARRETAKO TALDE INDEPENDENTEA(AIE/ETI)</text:p>
          </table:table-cell>
          <table:table-cell office:value-type="string">
            <text:p>MIKEL VILLANUEVA ARRONIZ</text:p>
          </table:table-cell>
          <table:table-cell office:value-type="string">
            <text:p>20</text:p>
          </table:table-cell>
          <table:table-cell office:value-type="string">
            <text:p>AGRUPACION INDEPENDIENTE DE EGIARRETA/EGIARRETAKO TALDE INDEPENDENTEA(AIE/ETI)</text:p>
          </table:table-cell>
          <table:table-cell office:value-type="string">
            <text:p>JOAQUIN LAZCOZ OLAECHEA</text:p>
          </table:table-cell>
          <table:table-cell office:value-type="string">
            <text:p>1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>25</text:p>
          </table:table-cell>
          <table:table-cell office:value-type="string">
            <text:p>Arakil</text:p>
          </table:table-cell>
          <table:table-cell office:value-type="string">
            <text:p>5</text:p>
          </table:table-cell>
          <table:table-cell office:value-type="string">
            <text:p>Errot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6</text:p>
          </table:table-cell>
          <table:table-cell office:value-type="string">
            <text:p>71,43</text:p>
          </table:table-cell>
          <table:table-cell office:value-type="string">
            <text:p>28,57</text:p>
          </table:table-cell>
          <table:table-cell office:value-type="string">
            <text:p>4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40</text:p>
          </table:table-cell>
          <table:table-cell office:value-type="string">
            <text:p>INDEPENDIENTES DE ERROTZ - ERROTZEKO INDEPENDENTEAK(AIE)</text:p>
          </table:table-cell>
          <table:table-cell office:value-type="string">
            <text:p>SERGIO ALTUNA GARRO</text:p>
          </table:table-cell>
          <table:table-cell office:value-type="string">
            <text:p>28</text:p>
          </table:table-cell>
          <table:table-cell office:value-type="string">
            <text:p>INDEPENDIENTES DE ERROTZ - ERROTZEKO INDEPENDENTEAK(AIE)</text:p>
          </table:table-cell>
          <table:table-cell office:value-type="string">
            <text:p>BEGOÑA OMATOS SORIA</text:p>
          </table:table-cell>
          <table:table-cell office:value-type="string">
            <text:p>22</text:p>
          </table:table-cell>
          <table:table-cell office:value-type="string">
            <text:p>INDEPENDIENTES DE ERROTZ - ERROTZEKO INDEPENDENTEAK(AIE)</text:p>
          </table:table-cell>
          <table:table-cell office:value-type="string">
            <text:p>JOSE JAVIER RUIZ DE ERENCHUN DEL CASTILLO</text:p>
          </table:table-cell>
          <table:table-cell office:value-type="string">
            <text:p>21</text:p>
          </table:table-cell>
          <table:table-cell office:value-type="string">
            <text:p>INDEPENDIENTES DE ERROTZ - ERROTZEKO INDEPENDENTEAK(AIE)</text:p>
          </table:table-cell>
          <table:table-cell office:value-type="string">
            <text:p>FRANCISCO JAVIER ORTEGA AVILA</text:p>
          </table:table-cell>
          <table:table-cell office:value-type="string">
            <text:p>18</text:p>
          </table:table-cell>
          <table:table-cell office:value-type="string">
            <text:p>INDEPENDIENTES DE ERROTZ - ERROTZEKO INDEPENDENTEAK(AIE)</text:p>
          </table:table-cell>
          <table:table-cell office:value-type="string">
            <text:p>IRINEO IGNACIO TOLEDANO PATERNAIN</text:p>
          </table:table-cell>
          <table:table-cell office:value-type="string">
            <text:p>1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>25</text:p>
          </table:table-cell>
          <table:table-cell office:value-type="string">
            <text:p>Arakil</text:p>
          </table:table-cell>
          <table:table-cell office:value-type="string">
            <text:p>6</text:p>
          </table:table-cell>
          <table:table-cell office:value-type="string">
            <text:p>Izurdiag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14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47</text:p>
          </table:table-cell>
          <table:table-cell office:value-type="string">
            <text:p>51,7</text:p>
          </table:table-cell>
          <table:table-cell office:value-type="string">
            <text:p>48,3</text:p>
          </table:table-cell>
          <table:table-cell office:value-type="string">
            <text:p>76</text:p>
          </table:table-cell>
          <table:table-cell office:value-type="string">
            <text:p>10</text:p>
          </table:table-cell>
          <table:table-cell office:value-type="string">
            <text:p>9</text:p>
          </table:table-cell>
          <table:table-cell office:value-type="string">
            <text:p>67</text:p>
          </table:table-cell>
          <table:table-cell office:value-type="string">
            <text:p>INDEPENDIENTES IZURDIAGA INDEPENDENTEAK(INDI)</text:p>
          </table:table-cell>
          <table:table-cell office:value-type="string">
            <text:p>LUIS MIGUEL BERAZA AMEZTEGUI (IND)</text:p>
          </table:table-cell>
          <table:table-cell office:value-type="string">
            <text:p>47</text:p>
          </table:table-cell>
          <table:table-cell office:value-type="string">
            <text:p>INDEPENDIENTES IZURDIAGA INDEPENDENTEAK(INDI)</text:p>
          </table:table-cell>
          <table:table-cell office:value-type="string">
            <text:p>JUAN JOSE AZPARREN ARTEAGA (IND)</text:p>
          </table:table-cell>
          <table:table-cell office:value-type="string">
            <text:p>32</text:p>
          </table:table-cell>
          <table:table-cell office:value-type="string">
            <text:p>INDEPENDIENTES IZURDIAGA INDEPENDENTEAK(INDI)</text:p>
          </table:table-cell>
          <table:table-cell office:value-type="string">
            <text:p>MARIA ROSA BERAZA AMEZTEGUI (IND)</text:p>
          </table:table-cell>
          <table:table-cell office:value-type="string">
            <text:p>30</text:p>
          </table:table-cell>
          <table:table-cell office:value-type="string">
            <text:p>INDEPENDIENTES IZURDIAGA INDEPENDENTEAK(INDI)</text:p>
          </table:table-cell>
          <table:table-cell office:value-type="string">
            <text:p>UNAI OSACAR IZCO (IND)</text:p>
          </table:table-cell>
          <table:table-cell office:value-type="string">
            <text:p>28</text:p>
          </table:table-cell>
          <table:table-cell office:value-type="string">
            <text:p>INDEPENDIENTES IZURDIAGA INDEPENDENTEAK(INDI)</text:p>
          </table:table-cell>
          <table:table-cell office:value-type="string">
            <text:p>DEI ARTEAGA URRUTIA (IND)</text:p>
          </table:table-cell>
          <table:table-cell office:value-type="string">
            <text:p>2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1">
            <text:p>31</text:p>
          </table:table-cell>
          <table:table-cell office:value-type="string">
            <text:p>25</text:p>
          </table:table-cell>
          <table:table-cell office:value-type="string">
            <text:p>Arakil</text:p>
          </table:table-cell>
          <table:table-cell office:value-type="string">
            <text:p>7</text:p>
          </table:table-cell>
          <table:table-cell office:value-type="string">
            <text:p>Satrusteg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4</text:p>
          </table:table-cell>
          <table:table-cell office:value-type="string">
            <text:p>72,73</text:p>
          </table:table-cell>
          <table:table-cell office:value-type="string">
            <text:p>27,27</text:p>
          </table:table-cell>
          <table:table-cell office:value-type="string">
            <text:p>3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  <table:table-cell office:value-type="string">
            <text:p>AGRUPACION INDEPENDIENTE DE SATRUSTEGI(AIS)</text:p>
          </table:table-cell>
          <table:table-cell office:value-type="string">
            <text:p>JUAN PEDRO AMOZTEGUI ZUBILLAGA</text:p>
          </table:table-cell>
          <table:table-cell office:value-type="string">
            <text:p>3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2">
            <text:p>32</text:p>
          </table:table-cell>
          <table:table-cell office:value-type="string">
            <text:p>25</text:p>
          </table:table-cell>
          <table:table-cell office:value-type="string">
            <text:p>Arakil</text:p>
          </table:table-cell>
          <table:table-cell office:value-type="string">
            <text:p>8</text:p>
          </table:table-cell>
          <table:table-cell office:value-type="string">
            <text:p>Urritzol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70</text:p>
          </table:table-cell>
          <table:table-cell office:value-type="string">
            <text:p>30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INDEPENDIENTES DE URRITZOLA/URRITZOLAKO INDEPENDENTEAK(AIU)</text:p>
          </table:table-cell>
          <table:table-cell office:value-type="string">
            <text:p>FERMIN MARIÑELARENA IRAIZOZ</text:p>
          </table:table-cell>
          <table:table-cell office:value-type="string">
            <text:p>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3">
            <text:p>33</text:p>
          </table:table-cell>
          <table:table-cell office:value-type="string">
            <text:p>25</text:p>
          </table:table-cell>
          <table:table-cell office:value-type="string">
            <text:p>Arakil</text:p>
          </table:table-cell>
          <table:table-cell office:value-type="string">
            <text:p>9</text:p>
          </table:table-cell>
          <table:table-cell office:value-type="string">
            <text:p>Hiriberri Arakil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10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05</text:p>
          </table:table-cell>
          <table:table-cell office:value-type="string">
            <text:p>73,33</text:p>
          </table:table-cell>
          <table:table-cell office:value-type="string">
            <text:p>26,67</text:p>
          </table:table-cell>
          <table:table-cell office:value-type="string">
            <text:p>7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75</text:p>
          </table:table-cell>
          <table:table-cell office:value-type="string">
            <text:p>HIRIBERRI ARAKIL TALDEA(HAT)</text:p>
          </table:table-cell>
          <table:table-cell office:value-type="string">
            <text:p>JAVIER ARRIETA ANIZ</text:p>
          </table:table-cell>
          <table:table-cell office:value-type="string">
            <text:p>50</text:p>
          </table:table-cell>
          <table:table-cell office:value-type="string">
            <text:p>HIRIBERRI ARAKIL TALDEA(HAT)</text:p>
          </table:table-cell>
          <table:table-cell office:value-type="string">
            <text:p>JOSE LUIS LEGARRA MURUZABAL</text:p>
          </table:table-cell>
          <table:table-cell office:value-type="string">
            <text:p>50</text:p>
          </table:table-cell>
          <table:table-cell office:value-type="string">
            <text:p>HIRIBERRI ARAKIL TALDEA(HAT)</text:p>
          </table:table-cell>
          <table:table-cell office:value-type="string">
            <text:p>JOSE CRUZ ARBILLA CARASATORRE</text:p>
          </table:table-cell>
          <table:table-cell office:value-type="string">
            <text:p>48</text:p>
          </table:table-cell>
          <table:table-cell office:value-type="string">
            <text:p>HIRIBERRI ARAKIL TALDEA(HAT)</text:p>
          </table:table-cell>
          <table:table-cell office:value-type="string">
            <text:p>SALVADOR EUSEBIO UNANUA YABEN</text:p>
          </table:table-cell>
          <table:table-cell office:value-type="string">
            <text:p>40</text:p>
          </table:table-cell>
          <table:table-cell office:value-type="string">
            <text:p>HIRIBERRI ARAKIL TALDEA(HAT)</text:p>
          </table:table-cell>
          <table:table-cell office:value-type="string">
            <text:p>JOSE MARIA URROZ ITURMENDI</text:p>
          </table:table-cell>
          <table:table-cell office:value-type="string">
            <text:p>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4">
            <text:p>34</text:p>
          </table:table-cell>
          <table:table-cell office:value-type="string">
            <text:p>25</text:p>
          </table:table-cell>
          <table:table-cell office:value-type="string">
            <text:p>Arakil</text:p>
          </table:table-cell>
          <table:table-cell office:value-type="string">
            <text:p>10</text:p>
          </table:table-cell>
          <table:table-cell office:value-type="string">
            <text:p>Ihaba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9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7</text:p>
          </table:table-cell>
          <table:table-cell office:value-type="string">
            <text:p>69,07</text:p>
          </table:table-cell>
          <table:table-cell office:value-type="string">
            <text:p>30,93</text:p>
          </table:table-cell>
          <table:table-cell office:value-type="string">
            <text:p>67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63</text:p>
          </table:table-cell>
          <table:table-cell office:value-type="string">
            <text:p>IHABARKO INDEPENDENTEAK/INDEPENDIENTES DE IHABAR(II)</text:p>
          </table:table-cell>
          <table:table-cell office:value-type="string">
            <text:p>OSCAR GARCIA ROYO</text:p>
          </table:table-cell>
          <table:table-cell office:value-type="string">
            <text:p>55</text:p>
          </table:table-cell>
          <table:table-cell office:value-type="string">
            <text:p>IHABARKO INDEPENDENTEAK/INDEPENDIENTES DE IHABAR(II)</text:p>
          </table:table-cell>
          <table:table-cell office:value-type="string">
            <text:p>NEREA HUARTE IRURZTUN</text:p>
          </table:table-cell>
          <table:table-cell office:value-type="string">
            <text:p>32</text:p>
          </table:table-cell>
          <table:table-cell office:value-type="string">
            <text:p>IHABARKO INDEPENDENTEAK/INDEPENDIENTES DE IHABAR(II)</text:p>
          </table:table-cell>
          <table:table-cell office:value-type="string">
            <text:p>MIKEL MIREN JIMENEZ IRURTZUN</text:p>
          </table:table-cell>
          <table:table-cell office:value-type="string">
            <text:p>29</text:p>
          </table:table-cell>
          <table:table-cell office:value-type="string">
            <text:p>IHABARKO INDEPENDENTEAK/INDEPENDIENTES DE IHABAR(II)</text:p>
          </table:table-cell>
          <table:table-cell office:value-type="string">
            <text:p>MIKEL ASTIZ ERRO</text:p>
          </table:table-cell>
          <table:table-cell office:value-type="string">
            <text:p>28</text:p>
          </table:table-cell>
          <table:table-cell office:value-type="string">
            <text:p>IHABARKO INDEPENDENTEAK/INDEPENDIENTES DE IHABAR(II)</text:p>
          </table:table-cell>
          <table:table-cell office:value-type="string">
            <text:p>IMANOL IRURTZUN ARTOLA</text:p>
          </table:table-cell>
          <table:table-cell office:value-type="string">
            <text:p>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>25</text:p>
          </table:table-cell>
          <table:table-cell office:value-type="string">
            <text:p>Arakil</text:p>
          </table:table-cell>
          <table:table-cell office:value-type="string">
            <text:p>11</text:p>
          </table:table-cell>
          <table:table-cell office:value-type="string">
            <text:p>Zuhatzu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  <table:table-cell office:value-type="string">
            <text:p>58,82</text:p>
          </table:table-cell>
          <table:table-cell office:value-type="string">
            <text:p>41,18</text:p>
          </table:table-cell>
          <table:table-cell office:value-type="string">
            <text:p>2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INDEPENDIENTE DE ZUHATZU / ZUHATZUKO INDEPENDENTEA(AIZ)</text:p>
          </table:table-cell>
          <table:table-cell office:value-type="string">
            <text:p>JUAN PEDRO ARREGUI SARASA</text:p>
          </table:table-cell>
          <table:table-cell office:value-type="string">
            <text:p>1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>28</text:p>
          </table:table-cell>
          <table:table-cell office:value-type="string">
            <text:p>Arce / Artzi</text:p>
          </table:table-cell>
          <table:table-cell office:value-type="string">
            <text:p>3</text:p>
          </table:table-cell>
          <table:table-cell office:value-type="string">
            <text:p>Azparre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50</text:p>
          </table:table-cell>
          <table:table-cell office:value-type="string">
            <text:p>50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A.E.AZPARREN(A.E.A)</text:p>
          </table:table-cell>
          <table:table-cell office:value-type="string">
            <text:p>FERNANDO URTASUN GARDE</text:p>
          </table:table-cell>
          <table:table-cell office:value-type="string">
            <text:p>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7">
            <text:p>37</text:p>
          </table:table-cell>
          <table:table-cell office:value-type="string">
            <text:p>28</text:p>
          </table:table-cell>
          <table:table-cell office:value-type="string">
            <text:p>Arce / Artzi</text:p>
          </table:table-cell>
          <table:table-cell office:value-type="string">
            <text:p>4</text:p>
          </table:table-cell>
          <table:table-cell office:value-type="string">
            <text:p>Lacabe / Lakab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  <table:table-cell office:value-type="string">
            <text:p>61,29</text:p>
          </table:table-cell>
          <table:table-cell office:value-type="string">
            <text:p>38,71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AMALURRA(AL)</text:p>
          </table:table-cell>
          <table:table-cell office:value-type="string">
            <text:p>ADUR GARDEAZABAL CAÑADA</text:p>
          </table:table-cell>
          <table:table-cell office:value-type="string">
            <text:p>1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8">
            <text:p>38</text:p>
          </table:table-cell>
          <table:table-cell office:value-type="string">
            <text:p>28</text:p>
          </table:table-cell>
          <table:table-cell office:value-type="string">
            <text:p>Arce / Artzi</text:p>
          </table:table-cell>
          <table:table-cell office:value-type="string">
            <text:p>5</text:p>
          </table:table-cell>
          <table:table-cell office:value-type="string">
            <text:p>Nagor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4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1</text:p>
          </table:table-cell>
          <table:table-cell office:value-type="string">
            <text:p>80,49</text:p>
          </table:table-cell>
          <table:table-cell office:value-type="string">
            <text:p>19,51</text:p>
          </table:table-cell>
          <table:table-cell office:value-type="string">
            <text:p>3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32</text:p>
          </table:table-cell>
          <table:table-cell office:value-type="string">
            <text:p>AGRUPACION INDEPENDIENTE DE NAGORE(AIN)</text:p>
          </table:table-cell>
          <table:table-cell office:value-type="string">
            <text:p>JAVIER IDIAZABAL CHOURRAUT</text:p>
          </table:table-cell>
          <table:table-cell office:value-type="string">
            <text:p>3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9">
            <text:p>39</text:p>
          </table:table-cell>
          <table:table-cell office:value-type="string">
            <text:p>28</text:p>
          </table:table-cell>
          <table:table-cell office:value-type="string">
            <text:p>Arce / Artzi</text:p>
          </table:table-cell>
          <table:table-cell office:value-type="string">
            <text:p>8</text:p>
          </table:table-cell>
          <table:table-cell office:value-type="string">
            <text:p>Villanueva de Arce / Hiriberri-Artziba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85,71</text:p>
          </table:table-cell>
          <table:table-cell office:value-type="string">
            <text:p>14,29</text:p>
          </table:table-cell>
          <table:table-cell office:value-type="string">
            <text:p>1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HIRIBERRI(HIRIBERRI)</text:p>
          </table:table-cell>
          <table:table-cell office:value-type="string">
            <text:p>ALICIA MENDIVE ARBELOA</text:p>
          </table:table-cell>
          <table:table-cell office:value-type="string">
            <text:p>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0">
            <text:p>40</text:p>
          </table:table-cell>
          <table:table-cell office:value-type="string">
            <text:p>40</text:p>
          </table:table-cell>
          <table:table-cell office:value-type="string">
            <text:p>Atez / Atetz</text:p>
          </table:table-cell>
          <table:table-cell office:value-type="string">
            <text:p>1</text:p>
          </table:table-cell>
          <table:table-cell office:value-type="string">
            <text:p>Aroztegi / Aróstegu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4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4</text:p>
          </table:table-cell>
          <table:table-cell office:value-type="string">
            <text:p>61,36</text:p>
          </table:table-cell>
          <table:table-cell office:value-type="string">
            <text:p>38,64</text:p>
          </table:table-cell>
          <table:table-cell office:value-type="string">
            <text:p>27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INDEPENDIENTES DE AROSTEGUI(IDA)</text:p>
          </table:table-cell>
          <table:table-cell office:value-type="string">
            <text:p>LORENZO CAÑAMARES ALDAREGUIA</text:p>
          </table:table-cell>
          <table:table-cell office:value-type="string">
            <text:p>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1">
            <text:p>41</text:p>
          </table:table-cell>
          <table:table-cell office:value-type="string">
            <text:p>40</text:p>
          </table:table-cell>
          <table:table-cell office:value-type="string">
            <text:p>Atez / Atetz</text:p>
          </table:table-cell>
          <table:table-cell office:value-type="string">
            <text:p>2</text:p>
          </table:table-cell>
          <table:table-cell office:value-type="string">
            <text:p>Ziganda / Cigand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81,25</text:p>
          </table:table-cell>
          <table:table-cell office:value-type="string">
            <text:p>18,75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ZIGANDAKO HERRIA(ZH)</text:p>
          </table:table-cell>
          <table:table-cell office:value-type="string">
            <text:p>JOSE MARIA IBERO BARAIBAR</text:p>
          </table:table-cell>
          <table:table-cell office:value-type="string">
            <text:p>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2">
            <text:p>42</text:p>
          </table:table-cell>
          <table:table-cell office:value-type="string">
            <text:p>40</text:p>
          </table:table-cell>
          <table:table-cell office:value-type="string">
            <text:p>Atez / Atetz</text:p>
          </table:table-cell>
          <table:table-cell office:value-type="string">
            <text:p>3</text:p>
          </table:table-cell>
          <table:table-cell office:value-type="string">
            <text:p>Beratsain / Berasá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92,59</text:p>
          </table:table-cell>
          <table:table-cell office:value-type="string">
            <text:p>7,41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INDEPENDIENTES DE BERASAIN(IDB)</text:p>
          </table:table-cell>
          <table:table-cell office:value-type="string">
            <text:p>AITOR MARIA EGOZCUE GUERENDIAIN</text:p>
          </table:table-cell>
          <table:table-cell office:value-type="string">
            <text:p>15</text:p>
          </table:table-cell>
          <table:table-cell office:value-type="string">
            <text:p>HERRIKOAK(HERRIKOAK)</text:p>
          </table:table-cell>
          <table:table-cell office:value-type="string">
            <text:p>CRISTOBAL OLLO LIZASO</text:p>
          </table:table-cell>
          <table:table-cell office:value-type="string">
            <text:p>1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3">
            <text:p>43</text:p>
          </table:table-cell>
          <table:table-cell office:value-type="string">
            <text:p>40</text:p>
          </table:table-cell>
          <table:table-cell office:value-type="string">
            <text:p>Atez / Atetz</text:p>
          </table:table-cell>
          <table:table-cell office:value-type="string">
            <text:p>4</text:p>
          </table:table-cell>
          <table:table-cell office:value-type="string">
            <text:p>Beuntza / Beun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4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8</text:p>
          </table:table-cell>
          <table:table-cell office:value-type="string">
            <text:p>85,42</text:p>
          </table:table-cell>
          <table:table-cell office:value-type="string">
            <text:p>14,58</text:p>
          </table:table-cell>
          <table:table-cell office:value-type="string">
            <text:p>4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0</text:p>
          </table:table-cell>
          <table:table-cell office:value-type="string">
            <text:p>BEUNZA DOS(BD)</text:p>
          </table:table-cell>
          <table:table-cell office:value-type="string">
            <text:p>MIKEL EUGUI ILUNDAIN</text:p>
          </table:table-cell>
          <table:table-cell office:value-type="string">
            <text:p>26</text:p>
          </table:table-cell>
          <table:table-cell office:value-type="string">
            <text:p>BEUNZA DOS(BD)</text:p>
          </table:table-cell>
          <table:table-cell office:value-type="string">
            <text:p>ENEKO EUGUI SUBIZA</text:p>
          </table:table-cell>
          <table:table-cell office:value-type="string">
            <text:p>22</text:p>
          </table:table-cell>
          <table:table-cell office:value-type="string">
            <text:p>BEUNZA DOS(BD)</text:p>
          </table:table-cell>
          <table:table-cell office:value-type="string">
            <text:p>MARIA ARANZAZU GONZALEZ CENOZ</text:p>
          </table:table-cell>
          <table:table-cell office:value-type="string">
            <text:p>20</text:p>
          </table:table-cell>
          <table:table-cell office:value-type="string">
            <text:p>BEUNZA UNO(BEUNZA UNO)</text:p>
          </table:table-cell>
          <table:table-cell office:value-type="string">
            <text:p>MARIA LUISA AZPIROZ ITURRI</text:p>
          </table:table-cell>
          <table:table-cell office:value-type="string">
            <text:p>18</text:p>
          </table:table-cell>
          <table:table-cell office:value-type="string">
            <text:p>BEUNZA UNO(BEUNZA UNO)</text:p>
          </table:table-cell>
          <table:table-cell office:value-type="string">
            <text:p>IRANZU AZPIROZ ERVITI</text:p>
          </table:table-cell>
          <table:table-cell office:value-type="string">
            <text:p>18</text:p>
          </table:table-cell>
          <table:table-cell office:value-type="string">
            <text:p>BEUNZA UNO(BEUNZA UNO)</text:p>
          </table:table-cell>
          <table:table-cell office:value-type="string">
            <text:p>FERNANDO ITURRALDE MIGUELTORENA</text:p>
          </table:table-cell>
          <table:table-cell office:value-type="string">
            <text:p>0</text:p>
          </table:table-cell>
          <table:table-cell office:value-type="string">
            <text:p>BEUNZA UNO(BEUNZA UNO)</text:p>
          </table:table-cell>
          <table:table-cell office:value-type="string">
            <text:p>SILVIA TORAL USUNARIZ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4">
            <text:p>44</text:p>
          </table:table-cell>
          <table:table-cell office:value-type="string">
            <text:p>40</text:p>
          </table:table-cell>
          <table:table-cell office:value-type="string">
            <text:p>Atez / Atetz</text:p>
          </table:table-cell>
          <table:table-cell office:value-type="string">
            <text:p>6</text:p>
          </table:table-cell>
          <table:table-cell office:value-type="string">
            <text:p>Eritzegoiti / Eric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  <table:table-cell office:value-type="string">
            <text:p>64,52</text:p>
          </table:table-cell>
          <table:table-cell office:value-type="string">
            <text:p>35,48</text:p>
          </table:table-cell>
          <table:table-cell office:value-type="string">
            <text:p>2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GRUPO INDEPEN ERITZEGOITI(GIE)</text:p>
          </table:table-cell>
          <table:table-cell office:value-type="string">
            <text:p>JOSE MARI LARRAÑEGI TIRAPU</text:p>
          </table:table-cell>
          <table:table-cell office:value-type="string">
            <text:p>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5">
            <text:p>45</text:p>
          </table:table-cell>
          <table:table-cell office:value-type="string">
            <text:p>49</text:p>
          </table:table-cell>
          <table:table-cell office:value-type="string">
            <text:p>Basaburua</text:p>
          </table:table-cell>
          <table:table-cell office:value-type="string">
            <text:p>1</text:p>
          </table:table-cell>
          <table:table-cell office:value-type="string">
            <text:p>Arrarat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4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2</text:p>
          </table:table-cell>
          <table:table-cell office:value-type="string">
            <text:p>76,19</text:p>
          </table:table-cell>
          <table:table-cell office:value-type="string">
            <text:p>23,81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1</text:p>
          </table:table-cell>
          <table:table-cell office:value-type="string">
            <text:p>OTSOLA(OTSOLA)</text:p>
          </table:table-cell>
          <table:table-cell office:value-type="string">
            <text:p>MIREN JOSUNE RIPALDA ZUBIETA</text:p>
          </table:table-cell>
          <table:table-cell office:value-type="string">
            <text:p>18</text:p>
          </table:table-cell>
          <table:table-cell office:value-type="string">
            <text:p>OTSOLA(OTSOLA)</text:p>
          </table:table-cell>
          <table:table-cell office:value-type="string">
            <text:p>MIGUEL ANGEL OSCOZ ARCE</text:p>
          </table:table-cell>
          <table:table-cell office:value-type="string">
            <text:p>16</text:p>
          </table:table-cell>
          <table:table-cell office:value-type="string">
            <text:p>OTSOLA(OTSOLA)</text:p>
          </table:table-cell>
          <table:table-cell office:value-type="string">
            <text:p>MARIA CARMEN MARIEZCURRENA UNANUA</text:p>
          </table:table-cell>
          <table:table-cell office:value-type="string">
            <text:p>10</text:p>
          </table:table-cell>
          <table:table-cell office:value-type="string">
            <text:p>OTSOLA(OTSOLA)</text:p>
          </table:table-cell>
          <table:table-cell office:value-type="string">
            <text:p>YOLANDA ARRIBAS GIMENO</text:p>
          </table:table-cell>
          <table:table-cell office:value-type="string">
            <text:p>8</text:p>
          </table:table-cell>
          <table:table-cell office:value-type="string">
            <text:p>OTSOLA(OTSOLA)</text:p>
          </table:table-cell>
          <table:table-cell office:value-type="string">
            <text:p>JOSE MARIA ARANGOA RIEZU</text:p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6">
            <text:p>46</text:p>
          </table:table-cell>
          <table:table-cell office:value-type="string">
            <text:p>49</text:p>
          </table:table-cell>
          <table:table-cell office:value-type="string">
            <text:p>Basaburua</text:p>
          </table:table-cell>
          <table:table-cell office:value-type="string">
            <text:p>2</text:p>
          </table:table-cell>
          <table:table-cell office:value-type="string">
            <text:p>Beruet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2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27</text:p>
          </table:table-cell>
          <table:table-cell office:value-type="string">
            <text:p>64,57</text:p>
          </table:table-cell>
          <table:table-cell office:value-type="string">
            <text:p>35,43</text:p>
          </table:table-cell>
          <table:table-cell office:value-type="string">
            <text:p>8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81</text:p>
          </table:table-cell>
          <table:table-cell office:value-type="string">
            <text:p>IREBER(IREBER)</text:p>
          </table:table-cell>
          <table:table-cell office:value-type="string">
            <text:p>ASCENSIO INDACOECHEA ARANGOA</text:p>
          </table:table-cell>
          <table:table-cell office:value-type="string">
            <text:p>48</text:p>
          </table:table-cell>
          <table:table-cell office:value-type="string">
            <text:p>IREBER(IREBER)</text:p>
          </table:table-cell>
          <table:table-cell office:value-type="string">
            <text:p>MARTIN ARANO LAMPREABE</text:p>
          </table:table-cell>
          <table:table-cell office:value-type="string">
            <text:p>38</text:p>
          </table:table-cell>
          <table:table-cell office:value-type="string">
            <text:p>IREBER(IREBER)</text:p>
          </table:table-cell>
          <table:table-cell office:value-type="string">
            <text:p>NICOLAS BARBERENA ECHARRI</text:p>
          </table:table-cell>
          <table:table-cell office:value-type="string">
            <text:p>30</text:p>
          </table:table-cell>
          <table:table-cell office:value-type="string">
            <text:p>IREBER(IREBER)</text:p>
          </table:table-cell>
          <table:table-cell office:value-type="string">
            <text:p>MARIA PILAR OCHOTORENA ARANGOA</text:p>
          </table:table-cell>
          <table:table-cell office:value-type="string">
            <text:p>29</text:p>
          </table:table-cell>
          <table:table-cell office:value-type="string">
            <text:p>IREBER(IREBER)</text:p>
          </table:table-cell>
          <table:table-cell office:value-type="string">
            <text:p>AMAIA RECONDO AZPILICUETA</text:p>
          </table:table-cell>
          <table:table-cell office:value-type="string">
            <text:p>2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7">
            <text:p>47</text:p>
          </table:table-cell>
          <table:table-cell office:value-type="string">
            <text:p>49</text:p>
          </table:table-cell>
          <table:table-cell office:value-type="string">
            <text:p>Basaburua</text:p>
          </table:table-cell>
          <table:table-cell office:value-type="string">
            <text:p>3</text:p>
          </table:table-cell>
          <table:table-cell office:value-type="string">
            <text:p>Gartzaro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6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6</text:p>
          </table:table-cell>
          <table:table-cell office:value-type="string">
            <text:p>84,85</text:p>
          </table:table-cell>
          <table:table-cell office:value-type="string">
            <text:p>15,15</text:p>
          </table:table-cell>
          <table:table-cell office:value-type="string">
            <text:p>56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55</text:p>
          </table:table-cell>
          <table:table-cell office:value-type="string">
            <text:p>LAUXTI(LAUXTI)</text:p>
          </table:table-cell>
          <table:table-cell office:value-type="string">
            <text:p>AMAIA LEGARRA BEUNZA</text:p>
          </table:table-cell>
          <table:table-cell office:value-type="string">
            <text:p>39</text:p>
          </table:table-cell>
          <table:table-cell office:value-type="string">
            <text:p>LAUXTI(LAUXTI)</text:p>
          </table:table-cell>
          <table:table-cell office:value-type="string">
            <text:p>ENEKO LEGARRA BEUNZA</text:p>
          </table:table-cell>
          <table:table-cell office:value-type="string">
            <text:p>38</text:p>
          </table:table-cell>
          <table:table-cell office:value-type="string">
            <text:p>LAUXTI(LAUXTI)</text:p>
          </table:table-cell>
          <table:table-cell office:value-type="string">
            <text:p>JOSEBA SATRUSTEGUI TELLECHEA</text:p>
          </table:table-cell>
          <table:table-cell office:value-type="string">
            <text:p>33</text:p>
          </table:table-cell>
          <table:table-cell office:value-type="string">
            <text:p>LAUXTI(LAUXTI)</text:p>
          </table:table-cell>
          <table:table-cell office:value-type="string">
            <text:p>SANTIAGO ESPINAL TELLECHEA</text:p>
          </table:table-cell>
          <table:table-cell office:value-type="string">
            <text:p>20</text:p>
          </table:table-cell>
          <table:table-cell office:value-type="string">
            <text:p>LAUXTI(LAUXTI)</text:p>
          </table:table-cell>
          <table:table-cell office:value-type="string">
            <text:p>AGUSTIN TELLECHEA OSCOZ</text:p>
          </table:table-cell>
          <table:table-cell office:value-type="string">
            <text:p>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8">
            <text:p>48</text:p>
          </table:table-cell>
          <table:table-cell office:value-type="string">
            <text:p>49</text:p>
          </table:table-cell>
          <table:table-cell office:value-type="string">
            <text:p>Basaburua</text:p>
          </table:table-cell>
          <table:table-cell office:value-type="string">
            <text:p>4</text:p>
          </table:table-cell>
          <table:table-cell office:value-type="string">
            <text:p>Itsas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4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2</text:p>
          </table:table-cell>
          <table:table-cell office:value-type="string">
            <text:p>83,33</text:p>
          </table:table-cell>
          <table:table-cell office:value-type="string">
            <text:p>16,67</text:p>
          </table:table-cell>
          <table:table-cell office:value-type="string">
            <text:p>3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  <table:table-cell office:value-type="string">
            <text:p>UNTZATEGI(UNTZATEGI)</text:p>
          </table:table-cell>
          <table:table-cell office:value-type="string">
            <text:p>MARIA LUISA MARIÑELARENA CIA</text:p>
          </table:table-cell>
          <table:table-cell office:value-type="string">
            <text:p>22</text:p>
          </table:table-cell>
          <table:table-cell office:value-type="string">
            <text:p>UNTZATEGI(UNTZATEGI)</text:p>
          </table:table-cell>
          <table:table-cell office:value-type="string">
            <text:p>AGUSTIN BELOQUI PERCAZ</text:p>
          </table:table-cell>
          <table:table-cell office:value-type="string">
            <text:p>19</text:p>
          </table:table-cell>
          <table:table-cell office:value-type="string">
            <text:p>UNTZATEGI(UNTZATEGI)</text:p>
          </table:table-cell>
          <table:table-cell office:value-type="string">
            <text:p>MARIA DEL CARMEN MADOZ ZUBILLAGA</text:p>
          </table:table-cell>
          <table:table-cell office:value-type="string">
            <text:p>11</text:p>
          </table:table-cell>
          <table:table-cell office:value-type="string">
            <text:p>UNTZATEGI(UNTZATEGI)</text:p>
          </table:table-cell>
          <table:table-cell office:value-type="string">
            <text:p>JUAN JOSE MARIÑELARENA CIA</text:p>
          </table:table-cell>
          <table:table-cell office:value-type="string">
            <text:p>11</text:p>
          </table:table-cell>
          <table:table-cell office:value-type="string">
            <text:p>UNTZATEGI(UNTZATEGI)</text:p>
          </table:table-cell>
          <table:table-cell office:value-type="string">
            <text:p>JOSE ANTONIO GAMBOA ANDUEZA</text:p>
          </table:table-cell>
          <table:table-cell office:value-type="string">
            <text:p>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9">
            <text:p>49</text:p>
          </table:table-cell>
          <table:table-cell office:value-type="string">
            <text:p>49</text:p>
          </table:table-cell>
          <table:table-cell office:value-type="string">
            <text:p>Basaburua</text:p>
          </table:table-cell>
          <table:table-cell office:value-type="string">
            <text:p>5</text:p>
          </table:table-cell>
          <table:table-cell office:value-type="string">
            <text:p>Igo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8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0</text:p>
          </table:table-cell>
          <table:table-cell office:value-type="string">
            <text:p>71,25</text:p>
          </table:table-cell>
          <table:table-cell office:value-type="string">
            <text:p>28,75</text:p>
          </table:table-cell>
          <table:table-cell office:value-type="string">
            <text:p>5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7</text:p>
          </table:table-cell>
          <table:table-cell office:value-type="string">
            <text:p>ISISTI(ISISTI)</text:p>
          </table:table-cell>
          <table:table-cell office:value-type="string">
            <text:p>ANDONI MARIEZCURRENA BEUNZA</text:p>
          </table:table-cell>
          <table:table-cell office:value-type="string">
            <text:p>38</text:p>
          </table:table-cell>
          <table:table-cell office:value-type="string">
            <text:p>ISISTI(ISISTI)</text:p>
          </table:table-cell>
          <table:table-cell office:value-type="string">
            <text:p>AINGERU ETAYO ORONOZ</text:p>
          </table:table-cell>
          <table:table-cell office:value-type="string">
            <text:p>34</text:p>
          </table:table-cell>
          <table:table-cell office:value-type="string">
            <text:p>ISISTI(ISISTI)</text:p>
          </table:table-cell>
          <table:table-cell office:value-type="string">
            <text:p>EÑAUT MARTICORENA ARBILLA</text:p>
          </table:table-cell>
          <table:table-cell office:value-type="string">
            <text:p>23</text:p>
          </table:table-cell>
          <table:table-cell office:value-type="string">
            <text:p>ISISTI(ISISTI)</text:p>
          </table:table-cell>
          <table:table-cell office:value-type="string">
            <text:p>SARAI ETAYO ORONOZ</text:p>
          </table:table-cell>
          <table:table-cell office:value-type="string">
            <text:p>23</text:p>
          </table:table-cell>
          <table:table-cell office:value-type="string">
            <text:p>ISISTI(ISISTI)</text:p>
          </table:table-cell>
          <table:table-cell office:value-type="string">
            <text:p>AMAIA ARANO NAGORE</text:p>
          </table:table-cell>
          <table:table-cell office:value-type="string">
            <text:p>2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0">
            <text:p>50</text:p>
          </table:table-cell>
          <table:table-cell office:value-type="string">
            <text:p>49</text:p>
          </table:table-cell>
          <table:table-cell office:value-type="string">
            <text:p>Basaburua</text:p>
          </table:table-cell>
          <table:table-cell office:value-type="string">
            <text:p>7</text:p>
          </table:table-cell>
          <table:table-cell office:value-type="string">
            <text:p>Ihabe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9</text:p>
          </table:table-cell>
          <table:table-cell office:value-type="string">
            <text:p>84,62</text:p>
          </table:table-cell>
          <table:table-cell office:value-type="string">
            <text:p>15,38</text:p>
          </table:table-cell>
          <table:table-cell office:value-type="string">
            <text:p>3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3</text:p>
          </table:table-cell>
          <table:table-cell office:value-type="string">
            <text:p>IHABENDARRAK(IHABENDARRAK)</text:p>
          </table:table-cell>
          <table:table-cell office:value-type="string">
            <text:p>ALEJANDRO MARTINEZ ARANA</text:p>
          </table:table-cell>
          <table:table-cell office:value-type="string">
            <text:p>16</text:p>
          </table:table-cell>
          <table:table-cell office:value-type="string">
            <text:p>IHABENGOAK(IHABENGOAK)</text:p>
          </table:table-cell>
          <table:table-cell office:value-type="string">
            <text:p>JAVIER IGNACIO BEUNZA LARUMBE</text:p>
          </table:table-cell>
          <table:table-cell office:value-type="string">
            <text:p>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1">
            <text:p>51</text:p>
          </table:table-cell>
          <table:table-cell office:value-type="string">
            <text:p>49</text:p>
          </table:table-cell>
          <table:table-cell office:value-type="string">
            <text:p>Basaburua</text:p>
          </table:table-cell>
          <table:table-cell office:value-type="string">
            <text:p>8</text:p>
          </table:table-cell>
          <table:table-cell office:value-type="string">
            <text:p>Udabe-Beramend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7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3</text:p>
          </table:table-cell>
          <table:table-cell office:value-type="string">
            <text:p>79,45</text:p>
          </table:table-cell>
          <table:table-cell office:value-type="string">
            <text:p>20,55</text:p>
          </table:table-cell>
          <table:table-cell office:value-type="string">
            <text:p>58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53</text:p>
          </table:table-cell>
          <table:table-cell office:value-type="string">
            <text:p>ERLAIN(ERLAIN)</text:p>
          </table:table-cell>
          <table:table-cell office:value-type="string">
            <text:p>IMANOL BIURRARENA BARRENETXEA</text:p>
          </table:table-cell>
          <table:table-cell office:value-type="string">
            <text:p>36</text:p>
          </table:table-cell>
          <table:table-cell office:value-type="string">
            <text:p>ERLAIN(ERLAIN)</text:p>
          </table:table-cell>
          <table:table-cell office:value-type="string">
            <text:p>MARIA PILAR MAYORA GORROCHATEGUI</text:p>
          </table:table-cell>
          <table:table-cell office:value-type="string">
            <text:p>23</text:p>
          </table:table-cell>
          <table:table-cell office:value-type="string">
            <text:p>ERLAIN(ERLAIN)</text:p>
          </table:table-cell>
          <table:table-cell office:value-type="string">
            <text:p>FRANTZISKA URRITZA SATRUSTEGI</text:p>
          </table:table-cell>
          <table:table-cell office:value-type="string">
            <text:p>23</text:p>
          </table:table-cell>
          <table:table-cell office:value-type="string">
            <text:p>ERLAIN(ERLAIN)</text:p>
          </table:table-cell>
          <table:table-cell office:value-type="string">
            <text:p>INMACULADA FERNANDEZ VICUÑA</text:p>
          </table:table-cell>
          <table:table-cell office:value-type="string">
            <text:p>23</text:p>
          </table:table-cell>
          <table:table-cell office:value-type="string">
            <text:p>ERLAIN(ERLAIN)</text:p>
          </table:table-cell>
          <table:table-cell office:value-type="string">
            <text:p>JESUS MARIA ALVAREZ SARASOLA</text:p>
          </table:table-cell>
          <table:table-cell office:value-type="string">
            <text:p>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2">
            <text:p>52</text:p>
          </table:table-cell>
          <table:table-cell office:value-type="string">
            <text:p>49</text:p>
          </table:table-cell>
          <table:table-cell office:value-type="string">
            <text:p>Basaburua</text:p>
          </table:table-cell>
          <table:table-cell office:value-type="string">
            <text:p>9</text:p>
          </table:table-cell>
          <table:table-cell office:value-type="string">
            <text:p>Orokieta-Erbit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7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0</text:p>
          </table:table-cell>
          <table:table-cell office:value-type="string">
            <text:p>64,29</text:p>
          </table:table-cell>
          <table:table-cell office:value-type="string">
            <text:p>35,71</text:p>
          </table:table-cell>
          <table:table-cell office:value-type="string">
            <text:p>4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5</text:p>
          </table:table-cell>
          <table:table-cell office:value-type="string">
            <text:p>AIZARBIL(AIZARBIL)</text:p>
          </table:table-cell>
          <table:table-cell office:value-type="string">
            <text:p>IÑAKI BALDA ALSUA</text:p>
          </table:table-cell>
          <table:table-cell office:value-type="string">
            <text:p>28</text:p>
          </table:table-cell>
          <table:table-cell office:value-type="string">
            <text:p>AIZARBIL(AIZARBIL)</text:p>
          </table:table-cell>
          <table:table-cell office:value-type="string">
            <text:p>NEREA OIZ MARINA</text:p>
          </table:table-cell>
          <table:table-cell office:value-type="string">
            <text:p>20</text:p>
          </table:table-cell>
          <table:table-cell office:value-type="string">
            <text:p>AIZARBIL(AIZARBIL)</text:p>
          </table:table-cell>
          <table:table-cell office:value-type="string">
            <text:p>MIKEL JAUNARENA GOICOECHEA</text:p>
          </table:table-cell>
          <table:table-cell office:value-type="string">
            <text:p>18</text:p>
          </table:table-cell>
          <table:table-cell office:value-type="string">
            <text:p>AIZARBIL(AIZARBIL)</text:p>
          </table:table-cell>
          <table:table-cell office:value-type="string">
            <text:p>JOSE ANTONIO SANCHEZ LORENTE</text:p>
          </table:table-cell>
          <table:table-cell office:value-type="string">
            <text:p>17</text:p>
          </table:table-cell>
          <table:table-cell office:value-type="string">
            <text:p>AIZARBIL(AIZARBIL)</text:p>
          </table:table-cell>
          <table:table-cell office:value-type="string">
            <text:p>JESUS MARIA BALDA PEREZ</text:p>
          </table:table-cell>
          <table:table-cell office:value-type="string">
            <text:p>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3">
            <text:p>53</text:p>
          </table:table-cell>
          <table:table-cell office:value-type="string">
            <text:p>54</text:p>
          </table:table-cell>
          <table:table-cell office:value-type="string">
            <text:p>Bertizarana</text:p>
          </table:table-cell>
          <table:table-cell office:value-type="string">
            <text:p>3</text:p>
          </table:table-cell>
          <table:table-cell office:value-type="string">
            <text:p>Oiereg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4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7</text:p>
          </table:table-cell>
          <table:table-cell office:value-type="string">
            <text:p>48,94</text:p>
          </table:table-cell>
          <table:table-cell office:value-type="string">
            <text:p>51,06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2</text:p>
          </table:table-cell>
          <table:table-cell office:value-type="string">
            <text:p>AGRUPACION DE ELECTORES DE OIEREGI(AGRUPACION DE ELECTORES DE OIEREGI)</text:p>
          </table:table-cell>
          <table:table-cell office:value-type="string">
            <text:p>JOSE JAVIER NOSELLAS ZABALEGUI</text:p>
          </table:table-cell>
          <table:table-cell office:value-type="string">
            <text:p>22</text:p>
          </table:table-cell>
          <table:table-cell office:value-type="string">
            <text:p>AGRUPACION DE ELECTORES DE OIEREGI(AGRUPACION DE ELECTORES DE OIEREGI)</text:p>
          </table:table-cell>
          <table:table-cell office:value-type="string">
            <text:p>ALEJO MINDEGUIA MINDEGUIA</text:p>
          </table:table-cell>
          <table:table-cell office:value-type="string">
            <text:p>13</text:p>
          </table:table-cell>
          <table:table-cell office:value-type="string">
            <text:p>AGRUPACION DE ELECTORES DE OIEREGI(AGRUPACION DE ELECTORES DE OIEREGI)</text:p>
          </table:table-cell>
          <table:table-cell office:value-type="string">
            <text:p>JUANA PAULA GALAÑENA IRIARTE</text:p>
          </table:table-cell>
          <table:table-cell office:value-type="string">
            <text:p>9</text:p>
          </table:table-cell>
          <table:table-cell office:value-type="string">
            <text:p>AGRUPACION DE ELECTORES DE OIEREGI(AGRUPACION DE ELECTORES DE OIEREGI)</text:p>
          </table:table-cell>
          <table:table-cell office:value-type="string">
            <text:p>JOSE MARIA GALARREGUI APEZTEGUIA</text:p>
          </table:table-cell>
          <table:table-cell office:value-type="string">
            <text:p>8</text:p>
          </table:table-cell>
          <table:table-cell office:value-type="string">
            <text:p>AGRUPACION DE ELECTORES DE OIEREGI(AGRUPACION DE ELECTORES DE OIEREGI)</text:p>
          </table:table-cell>
          <table:table-cell office:value-type="string">
            <text:p>CARLOS ZAMORA TURRILLAS</text:p>
          </table:table-cell>
          <table:table-cell office:value-type="string">
            <text:p>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4">
            <text:p>54</text:p>
          </table:table-cell>
          <table:table-cell office:value-type="string">
            <text:p>56</text:p>
          </table:table-cell>
          <table:table-cell office:value-type="string">
            <text:p>Biurrun-Olcoz</text:p>
          </table:table-cell>
          <table:table-cell office:value-type="string">
            <text:p>1</text:p>
          </table:table-cell>
          <table:table-cell office:value-type="string">
            <text:p>Olco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  <table:table-cell office:value-type="string">
            <text:p>54,29</text:p>
          </table:table-cell>
          <table:table-cell office:value-type="string">
            <text:p>45,71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INDEPENDIENTES DE OLCOZ(IDO)</text:p>
          </table:table-cell>
          <table:table-cell office:value-type="string">
            <text:p>RICARDO GONZALEZ ELORZ</text:p>
          </table:table-cell>
          <table:table-cell office:value-type="string">
            <text:p>1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5">
            <text:p>55</text:p>
          </table:table-cell>
          <table:table-cell office:value-type="string">
            <text:p>56</text:p>
          </table:table-cell>
          <table:table-cell office:value-type="string">
            <text:p>Biurrun-Olcoz</text:p>
          </table:table-cell>
          <table:table-cell office:value-type="string">
            <text:p>2</text:p>
          </table:table-cell>
          <table:table-cell office:value-type="string">
            <text:p>Biurru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5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56</text:p>
          </table:table-cell>
          <table:table-cell office:value-type="string">
            <text:p>66,67</text:p>
          </table:table-cell>
          <table:table-cell office:value-type="string">
            <text:p>33,33</text:p>
          </table:table-cell>
          <table:table-cell office:value-type="string">
            <text:p>104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98</text:p>
          </table:table-cell>
          <table:table-cell office:value-type="string">
            <text:p>AGRUPACION INDEPENDIENTE BIURRUN(A.I.B.)</text:p>
          </table:table-cell>
          <table:table-cell office:value-type="string">
            <text:p>OSCAR LIZARRAGA CIGA</text:p>
          </table:table-cell>
          <table:table-cell office:value-type="string">
            <text:p>61</text:p>
          </table:table-cell>
          <table:table-cell office:value-type="string">
            <text:p>AGRUPACION INDEPENDIENTE BIURRUN(A.I.B.)</text:p>
          </table:table-cell>
          <table:table-cell office:value-type="string">
            <text:p>MARIA LUISA SERRANO ECHAVES</text:p>
          </table:table-cell>
          <table:table-cell office:value-type="string">
            <text:p>60</text:p>
          </table:table-cell>
          <table:table-cell office:value-type="string">
            <text:p>AGRUPACION INDEPENDIENTE BIURRUN(A.I.B.)</text:p>
          </table:table-cell>
          <table:table-cell office:value-type="string">
            <text:p>JOSE JAVIER OTAZU LOITEGUI</text:p>
          </table:table-cell>
          <table:table-cell office:value-type="string">
            <text:p>58</text:p>
          </table:table-cell>
          <table:table-cell office:value-type="string">
            <text:p>AGRUPACION INDEPENDIENTE BIURRUN(A.I.B.)</text:p>
          </table:table-cell>
          <table:table-cell office:value-type="string">
            <text:p>DEMETRIO IBAÑEZ SANTESTEBAN</text:p>
          </table:table-cell>
          <table:table-cell office:value-type="string">
            <text:p>57</text:p>
          </table:table-cell>
          <table:table-cell office:value-type="string">
            <text:p>AGRUPACION INDEPENDIENTE BIURRUN(A.I.B.)</text:p>
          </table:table-cell>
          <table:table-cell office:value-type="string">
            <text:p>JESUS IRADIER PEREZ</text:p>
          </table:table-cell>
          <table:table-cell office:value-type="string">
            <text:p>4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6">
            <text:p>56</text:p>
          </table:table-cell>
          <table:table-cell office:value-type="string">
            <text:p>67</text:p>
          </table:table-cell>
          <table:table-cell office:value-type="string">
            <text:p>Carcastillo</text:p>
          </table:table-cell>
          <table:table-cell office:value-type="string">
            <text:p>1</text:p>
          </table:table-cell>
          <table:table-cell office:value-type="string">
            <text:p>Figarol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23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31</text:p>
          </table:table-cell>
          <table:table-cell office:value-type="string">
            <text:p>69,7</text:p>
          </table:table-cell>
          <table:table-cell office:value-type="string">
            <text:p>30,3</text:p>
          </table:table-cell>
          <table:table-cell office:value-type="string">
            <text:p>161</text:p>
          </table:table-cell>
          <table:table-cell office:value-type="string">
            <text:p>51</text:p>
          </table:table-cell>
          <table:table-cell office:value-type="string">
            <text:p>29</text:p>
          </table:table-cell>
          <table:table-cell office:value-type="string">
            <text:p>132</text:p>
          </table:table-cell>
          <table:table-cell office:value-type="string">
            <text:p>NAVARRA SUMA(NA+)</text:p>
          </table:table-cell>
          <table:table-cell office:value-type="string">
            <text:p>RAFAEL MARTINEZ BEORLEGUI</text:p>
          </table:table-cell>
          <table:table-cell office:value-type="string">
            <text:p>57</text:p>
          </table:table-cell>
          <table:table-cell office:value-type="string">
            <text:p>NAVARRA SUMA(NA+)</text:p>
          </table:table-cell>
          <table:table-cell office:value-type="string">
            <text:p>CRISTINA ALFARO ARPON (IND)</text:p>
          </table:table-cell>
          <table:table-cell office:value-type="string">
            <text:p>42</text:p>
          </table:table-cell>
          <table:table-cell office:value-type="string">
            <text:p>NAVARRA SUMA(NA+)</text:p>
          </table:table-cell>
          <table:table-cell office:value-type="string">
            <text:p>ANGEL CECILIO BERNUES BERNAT (IND)</text:p>
          </table:table-cell>
          <table:table-cell office:value-type="string">
            <text:p>2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7">
            <text:p>57</text:p>
          </table:table-cell>
          <table:table-cell office:value-type="string">
            <text:p>76</text:p>
          </table:table-cell>
          <table:table-cell office:value-type="string">
            <text:p>Cizur</text:p>
          </table:table-cell>
          <table:table-cell office:value-type="string">
            <text:p>1</text:p>
          </table:table-cell>
          <table:table-cell office:value-type="string">
            <text:p>Astrá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27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73</text:p>
          </table:table-cell>
          <table:table-cell office:value-type="string">
            <text:p>70,7</text:p>
          </table:table-cell>
          <table:table-cell office:value-type="string">
            <text:p>29,3</text:p>
          </table:table-cell>
          <table:table-cell office:value-type="string">
            <text:p>193</text:p>
          </table:table-cell>
          <table:table-cell office:value-type="string">
            <text:p>16</text:p>
          </table:table-cell>
          <table:table-cell office:value-type="string">
            <text:p>3</text:p>
          </table:table-cell>
          <table:table-cell office:value-type="string">
            <text:p>190</text:p>
          </table:table-cell>
          <table:table-cell office:value-type="string">
            <text:p>AGRUPACION INDEPENDIENTE CONCEJO DE ASTRAIN(A.I.C.A.)</text:p>
          </table:table-cell>
          <table:table-cell office:value-type="string">
            <text:p>ANGEL MARIA PARDO GONZALEZ</text:p>
          </table:table-cell>
          <table:table-cell office:value-type="string">
            <text:p>108</text:p>
          </table:table-cell>
          <table:table-cell office:value-type="string">
            <text:p>AGRUPACION INDEPENDIENTE CONCEJO DE ASTRAIN(A.I.C.A.)</text:p>
          </table:table-cell>
          <table:table-cell office:value-type="string">
            <text:p>FRANCISCO JAVIER MARTINEZ ELIA</text:p>
          </table:table-cell>
          <table:table-cell office:value-type="string">
            <text:p>78</text:p>
          </table:table-cell>
          <table:table-cell office:value-type="string">
            <text:p>AGRUPACION INDEPENDIENTE CONCEJO DE ASTRAIN(A.I.C.A.)</text:p>
          </table:table-cell>
          <table:table-cell office:value-type="string">
            <text:p>LEYRE GOÑI ELIZALDE</text:p>
          </table:table-cell>
          <table:table-cell office:value-type="string">
            <text:p>62</text:p>
          </table:table-cell>
          <table:table-cell office:value-type="string">
            <text:p>AGRUPACION INDEPENDIENTE CONCEJO DE ASTRAIN(A.I.C.A.)</text:p>
          </table:table-cell>
          <table:table-cell office:value-type="string">
            <text:p>SILVIA SOLA MUNARRIZ</text:p>
          </table:table-cell>
          <table:table-cell office:value-type="string">
            <text:p>60</text:p>
          </table:table-cell>
          <table:table-cell office:value-type="string">
            <text:p>AGRUPACION INDEPENDIENTE CONCEJO DE ASTRAIN(A.I.C.A.)</text:p>
          </table:table-cell>
          <table:table-cell office:value-type="string">
            <text:p>AITOR DOMEÑO RAYO</text:p>
          </table:table-cell>
          <table:table-cell office:value-type="string">
            <text:p>4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8">
            <text:p>58</text:p>
          </table:table-cell>
          <table:table-cell office:value-type="string">
            <text:p>76</text:p>
          </table:table-cell>
          <table:table-cell office:value-type="string">
            <text:p>Cizur</text:p>
          </table:table-cell>
          <table:table-cell office:value-type="string">
            <text:p>2</text:p>
          </table:table-cell>
          <table:table-cell office:value-type="string">
            <text:p>Cizur Menor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50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09</text:p>
          </table:table-cell>
          <table:table-cell office:value-type="string">
            <text:p>79,17</text:p>
          </table:table-cell>
          <table:table-cell office:value-type="string">
            <text:p>20,83</text:p>
          </table:table-cell>
          <table:table-cell office:value-type="string">
            <text:p>403</text:p>
          </table:table-cell>
          <table:table-cell office:value-type="string">
            <text:p>9</text:p>
          </table:table-cell>
          <table:table-cell office:value-type="string">
            <text:p>11</text:p>
          </table:table-cell>
          <table:table-cell office:value-type="string">
            <text:p>392</text:p>
          </table:table-cell>
          <table:table-cell office:value-type="string">
            <text:p>UNIDOS POR CIZUR MENOR(U.C.M.)</text:p>
          </table:table-cell>
          <table:table-cell office:value-type="string">
            <text:p>LUIS FERNANDO UNCETA RIVAS</text:p>
          </table:table-cell>
          <table:table-cell office:value-type="string">
            <text:p>260</text:p>
          </table:table-cell>
          <table:table-cell office:value-type="string">
            <text:p>UNIDOS POR CIZUR MENOR(U.C.M.)</text:p>
          </table:table-cell>
          <table:table-cell office:value-type="string">
            <text:p>JOSE RAMON LACOSTA AZNAR</text:p>
          </table:table-cell>
          <table:table-cell office:value-type="string">
            <text:p>255</text:p>
          </table:table-cell>
          <table:table-cell office:value-type="string">
            <text:p>UNIDOS POR CIZUR MENOR(U.C.M.)</text:p>
          </table:table-cell>
          <table:table-cell office:value-type="string">
            <text:p>MARIO PEREZ REDIN</text:p>
          </table:table-cell>
          <table:table-cell office:value-type="string">
            <text:p>231</text:p>
          </table:table-cell>
          <table:table-cell office:value-type="string">
            <text:p>UNIDOS POR CIZUR MENOR(U.C.M.)</text:p>
          </table:table-cell>
          <table:table-cell office:value-type="string">
            <text:p>GRACIELA MENENDEZ GARCIA</text:p>
          </table:table-cell>
          <table:table-cell office:value-type="string">
            <text:p>230</text:p>
          </table:table-cell>
          <table:table-cell office:value-type="string">
            <text:p>UNIDOS POR CIZUR MENOR(U.C.M.)</text:p>
          </table:table-cell>
          <table:table-cell office:value-type="string">
            <text:p>ROSA RUS PUJOL</text:p>
          </table:table-cell>
          <table:table-cell office:value-type="string">
            <text:p>216</text:p>
          </table:table-cell>
          <table:table-cell office:value-type="string">
            <text:p>UNIDOS POR CIZUR MENOR(U.C.M.)</text:p>
          </table:table-cell>
          <table:table-cell office:value-type="string">
            <text:p>GORKA BERRAONDO REVILLA</text:p>
          </table:table-cell>
          <table:table-cell office:value-type="string">
            <text:p>215</text:p>
          </table:table-cell>
          <table:table-cell office:value-type="string">
            <text:p>UNIDOS POR CIZUR MENOR(U.C.M.)</text:p>
          </table:table-cell>
          <table:table-cell office:value-type="string">
            <text:p>ALFONSO PEREZ NEGRO</text:p>
          </table:table-cell>
          <table:table-cell office:value-type="string">
            <text:p>149</text:p>
          </table:table-cell>
          <table:table-cell office:value-type="string">
            <text:p>AGRUPACION ELECTORAL "CENDEA AURRERA CIZUR MENOR"(AGRUPACION ELECTORAL "CENDEA AURRERA CIZUR MENOR")</text:p>
          </table:table-cell>
          <table:table-cell office:value-type="string">
            <text:p>CARLOS MARIA ASIN GAMBRA</text:p>
          </table:table-cell>
          <table:table-cell office:value-type="string">
            <text:p>107</text:p>
          </table:table-cell>
          <table:table-cell office:value-type="string">
            <text:p>AGRUPACION ELECTORAL "CENDEA AURRERA CIZUR MENOR"(AGRUPACION ELECTORAL "CENDEA AURRERA CIZUR MENOR")</text:p>
          </table:table-cell>
          <table:table-cell office:value-type="string">
            <text:p>MIGUEL FERMIN AIZCORBE GARRALDA</text:p>
          </table:table-cell>
          <table:table-cell office:value-type="string">
            <text:p>100</text:p>
          </table:table-cell>
          <table:table-cell office:value-type="string">
            <text:p>AGRUPACION ELECTORAL "CENDEA AURRERA CIZUR MENOR"(AGRUPACION ELECTORAL "CENDEA AURRERA CIZUR MENOR")</text:p>
          </table:table-cell>
          <table:table-cell office:value-type="string">
            <text:p>MARIA CRISTINA VELASCO ARMENDARIZ</text:p>
          </table:table-cell>
          <table:table-cell office:value-type="string">
            <text:p>94</text:p>
          </table:table-cell>
          <table:table-cell office:value-type="string">
            <text:p>AGRUPACION ELECTORAL "CENDEA AURRERA CIZUR MENOR"(AGRUPACION ELECTORAL "CENDEA AURRERA CIZUR MENOR")</text:p>
          </table:table-cell>
          <table:table-cell office:value-type="string">
            <text:p>OLIVIA ZABALZA DE ESTEBAN</text:p>
          </table:table-cell>
          <table:table-cell office:value-type="string">
            <text:p>8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9">
            <text:p>59</text:p>
          </table:table-cell>
          <table:table-cell office:value-type="string">
            <text:p>76</text:p>
          </table:table-cell>
          <table:table-cell office:value-type="string">
            <text:p>Cizur</text:p>
          </table:table-cell>
          <table:table-cell office:value-type="string">
            <text:p>2</text:p>
          </table:table-cell>
          <table:table-cell office:value-type="string">
            <text:p>Cizur Menor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52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24</text:p>
          </table:table-cell>
          <table:table-cell office:value-type="string">
            <text:p>80,53</text:p>
          </table:table-cell>
          <table:table-cell office:value-type="string">
            <text:p>19,47</text:p>
          </table:table-cell>
          <table:table-cell office:value-type="string">
            <text:p>42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22</text:p>
          </table:table-cell>
          <table:table-cell office:value-type="string">
            <text:p>UNIDOS POR CIZUR MENOR(U.C.M.)</text:p>
          </table:table-cell>
          <table:table-cell office:value-type="string">
            <text:p>JOSE RAMON LACOSTA AZNAR</text:p>
          </table:table-cell>
          <table:table-cell office:value-type="string">
            <text:p>268</text:p>
          </table:table-cell>
          <table:table-cell office:value-type="string">
            <text:p>UNIDOS POR CIZUR MENOR(U.C.M.)</text:p>
          </table:table-cell>
          <table:table-cell office:value-type="string">
            <text:p>LUIS FERNANDO UNCETA RIVAS</text:p>
          </table:table-cell>
          <table:table-cell office:value-type="string">
            <text:p>264</text:p>
          </table:table-cell>
          <table:table-cell office:value-type="string">
            <text:p>UNIDOS POR CIZUR MENOR(U.C.M.)</text:p>
          </table:table-cell>
          <table:table-cell office:value-type="string">
            <text:p>GRACIELA MENENDEZ GARCIA</text:p>
          </table:table-cell>
          <table:table-cell office:value-type="string">
            <text:p>258</text:p>
          </table:table-cell>
          <table:table-cell office:value-type="string">
            <text:p>UNIDOS POR CIZUR MENOR(U.C.M.)</text:p>
          </table:table-cell>
          <table:table-cell office:value-type="string">
            <text:p>MARIO PEREZ REDIN</text:p>
          </table:table-cell>
          <table:table-cell office:value-type="string">
            <text:p>253</text:p>
          </table:table-cell>
          <table:table-cell office:value-type="string">
            <text:p>UNIDOS POR CIZUR MENOR(U.C.M.)</text:p>
          </table:table-cell>
          <table:table-cell office:value-type="string">
            <text:p>GORKA BERRAONDO REVILLA</text:p>
          </table:table-cell>
          <table:table-cell office:value-type="string">
            <text:p>232</text:p>
          </table:table-cell>
          <table:table-cell office:value-type="string">
            <text:p>UNIDOS POR CIZUR MENOR(U.C.M.)</text:p>
          </table:table-cell>
          <table:table-cell office:value-type="string">
            <text:p>ROSA RUS PUJOL</text:p>
          </table:table-cell>
          <table:table-cell office:value-type="string">
            <text:p>229</text:p>
          </table:table-cell>
          <table:table-cell office:value-type="string">
            <text:p>UNIDOS POR CIZUR MENOR(U.C.M.)</text:p>
          </table:table-cell>
          <table:table-cell office:value-type="string">
            <text:p>ALFONSO PEREZ NEGRO</text:p>
          </table:table-cell>
          <table:table-cell office:value-type="string">
            <text:p>156</text:p>
          </table:table-cell>
          <table:table-cell office:value-type="string">
            <text:p>AGRUPACION ELECTORAL "CENDEA AURRERA CIZUR MENOR"(AGRUPACION ELECTORAL "CENDEA AURRERA CIZUR MENOR")</text:p>
          </table:table-cell>
          <table:table-cell office:value-type="string">
            <text:p>CARLOS MARIA ASIN GAMBRA</text:p>
          </table:table-cell>
          <table:table-cell office:value-type="string">
            <text:p>109</text:p>
          </table:table-cell>
          <table:table-cell office:value-type="string">
            <text:p>AGRUPACION ELECTORAL "CENDEA AURRERA CIZUR MENOR"(AGRUPACION ELECTORAL "CENDEA AURRERA CIZUR MENOR")</text:p>
          </table:table-cell>
          <table:table-cell office:value-type="string">
            <text:p>MIGUEL FERMIN AIZCORBE GARRALDA</text:p>
          </table:table-cell>
          <table:table-cell office:value-type="string">
            <text:p>105</text:p>
          </table:table-cell>
          <table:table-cell office:value-type="string">
            <text:p>AGRUPACION ELECTORAL "CENDEA AURRERA CIZUR MENOR"(AGRUPACION ELECTORAL "CENDEA AURRERA CIZUR MENOR")</text:p>
          </table:table-cell>
          <table:table-cell office:value-type="string">
            <text:p>MARIA CRISTINA VELASCO ARMENDARIZ</text:p>
          </table:table-cell>
          <table:table-cell office:value-type="string">
            <text:p>103</text:p>
          </table:table-cell>
          <table:table-cell office:value-type="string">
            <text:p>AGRUPACION ELECTORAL "CENDEA AURRERA CIZUR MENOR"(AGRUPACION ELECTORAL "CENDEA AURRERA CIZUR MENOR")</text:p>
          </table:table-cell>
          <table:table-cell office:value-type="string">
            <text:p>OLIVIA ZABALZA DE ESTEBAN</text:p>
          </table:table-cell>
          <table:table-cell office:value-type="string">
            <text:p>9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0">
            <text:p>60</text:p>
          </table:table-cell>
          <table:table-cell office:value-type="string">
            <text:p>76</text:p>
          </table:table-cell>
          <table:table-cell office:value-type="string">
            <text:p>Cizur</text:p>
          </table:table-cell>
          <table:table-cell office:value-type="string">
            <text:p>2</text:p>
          </table:table-cell>
          <table:table-cell office:value-type="string">
            <text:p>Cizur Menor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C</text:p>
          </table:table-cell>
          <table:table-cell office:value-type="string">
            <text:p>53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39</text:p>
          </table:table-cell>
          <table:table-cell office:value-type="string">
            <text:p>75,7</text:p>
          </table:table-cell>
          <table:table-cell office:value-type="string">
            <text:p>24,3</text:p>
          </table:table-cell>
          <table:table-cell office:value-type="string">
            <text:p>408</text:p>
          </table:table-cell>
          <table:table-cell office:value-type="string">
            <text:p>13</text:p>
          </table:table-cell>
          <table:table-cell office:value-type="string">
            <text:p>5</text:p>
          </table:table-cell>
          <table:table-cell office:value-type="string">
            <text:p>403</text:p>
          </table:table-cell>
          <table:table-cell office:value-type="string">
            <text:p>UNIDOS POR CIZUR MENOR(U.C.M.)</text:p>
          </table:table-cell>
          <table:table-cell office:value-type="string">
            <text:p>LUIS FERNANDO UNCETA RIVAS</text:p>
          </table:table-cell>
          <table:table-cell office:value-type="string">
            <text:p>252</text:p>
          </table:table-cell>
          <table:table-cell office:value-type="string">
            <text:p>UNIDOS POR CIZUR MENOR(U.C.M.)</text:p>
          </table:table-cell>
          <table:table-cell office:value-type="string">
            <text:p>JOSE RAMON LACOSTA AZNAR</text:p>
          </table:table-cell>
          <table:table-cell office:value-type="string">
            <text:p>243</text:p>
          </table:table-cell>
          <table:table-cell office:value-type="string">
            <text:p>UNIDOS POR CIZUR MENOR(U.C.M.)</text:p>
          </table:table-cell>
          <table:table-cell office:value-type="string">
            <text:p>GRACIELA MENENDEZ GARCIA</text:p>
          </table:table-cell>
          <table:table-cell office:value-type="string">
            <text:p>229</text:p>
          </table:table-cell>
          <table:table-cell office:value-type="string">
            <text:p>UNIDOS POR CIZUR MENOR(U.C.M.)</text:p>
          </table:table-cell>
          <table:table-cell office:value-type="string">
            <text:p>MARIO PEREZ REDIN</text:p>
          </table:table-cell>
          <table:table-cell office:value-type="string">
            <text:p>221</text:p>
          </table:table-cell>
          <table:table-cell office:value-type="string">
            <text:p>UNIDOS POR CIZUR MENOR(U.C.M.)</text:p>
          </table:table-cell>
          <table:table-cell office:value-type="string">
            <text:p>ROSA RUS PUJOL</text:p>
          </table:table-cell>
          <table:table-cell office:value-type="string">
            <text:p>215</text:p>
          </table:table-cell>
          <table:table-cell office:value-type="string">
            <text:p>UNIDOS POR CIZUR MENOR(U.C.M.)</text:p>
          </table:table-cell>
          <table:table-cell office:value-type="string">
            <text:p>GORKA BERRAONDO REVILLA</text:p>
          </table:table-cell>
          <table:table-cell office:value-type="string">
            <text:p>204</text:p>
          </table:table-cell>
          <table:table-cell office:value-type="string">
            <text:p>UNIDOS POR CIZUR MENOR(U.C.M.)</text:p>
          </table:table-cell>
          <table:table-cell office:value-type="string">
            <text:p>ALFONSO PEREZ NEGRO</text:p>
          </table:table-cell>
          <table:table-cell office:value-type="string">
            <text:p>156</text:p>
          </table:table-cell>
          <table:table-cell office:value-type="string">
            <text:p>AGRUPACION ELECTORAL "CENDEA AURRERA CIZUR MENOR"(AGRUPACION ELECTORAL "CENDEA AURRERA CIZUR MENOR")</text:p>
          </table:table-cell>
          <table:table-cell office:value-type="string">
            <text:p>CARLOS MARIA ASIN GAMBRA</text:p>
          </table:table-cell>
          <table:table-cell office:value-type="string">
            <text:p>123</text:p>
          </table:table-cell>
          <table:table-cell office:value-type="string">
            <text:p>AGRUPACION ELECTORAL "CENDEA AURRERA CIZUR MENOR"(AGRUPACION ELECTORAL "CENDEA AURRERA CIZUR MENOR")</text:p>
          </table:table-cell>
          <table:table-cell office:value-type="string">
            <text:p>MIGUEL FERMIN AIZCORBE GARRALDA</text:p>
          </table:table-cell>
          <table:table-cell office:value-type="string">
            <text:p>117</text:p>
          </table:table-cell>
          <table:table-cell office:value-type="string">
            <text:p>AGRUPACION ELECTORAL "CENDEA AURRERA CIZUR MENOR"(AGRUPACION ELECTORAL "CENDEA AURRERA CIZUR MENOR")</text:p>
          </table:table-cell>
          <table:table-cell office:value-type="string">
            <text:p>MARIA CRISTINA VELASCO ARMENDARIZ</text:p>
          </table:table-cell>
          <table:table-cell office:value-type="string">
            <text:p>115</text:p>
          </table:table-cell>
          <table:table-cell office:value-type="string">
            <text:p>AGRUPACION ELECTORAL "CENDEA AURRERA CIZUR MENOR"(AGRUPACION ELECTORAL "CENDEA AURRERA CIZUR MENOR")</text:p>
          </table:table-cell>
          <table:table-cell office:value-type="string">
            <text:p>OLIVIA ZABALZA DE ESTEBAN</text:p>
          </table:table-cell>
          <table:table-cell office:value-type="string">
            <text:p>1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1">
            <text:p>61</text:p>
          </table:table-cell>
          <table:table-cell office:value-type="string">
            <text:p>76</text:p>
          </table:table-cell>
          <table:table-cell office:value-type="string">
            <text:p>Cizur</text:p>
          </table:table-cell>
          <table:table-cell office:value-type="string">
            <text:p>3</text:p>
          </table:table-cell>
          <table:table-cell office:value-type="string">
            <text:p>Gazóla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9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1</text:p>
          </table:table-cell>
          <table:table-cell office:value-type="string">
            <text:p>65,93</text:p>
          </table:table-cell>
          <table:table-cell office:value-type="string">
            <text:p>34,07</text:p>
          </table:table-cell>
          <table:table-cell office:value-type="string">
            <text:p>60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59</text:p>
          </table:table-cell>
          <table:table-cell office:value-type="string">
            <text:p>GAZOLAZ(A.E.G.)</text:p>
          </table:table-cell>
          <table:table-cell office:value-type="string">
            <text:p>MARCOS EQUIZA VESPERINAS</text:p>
          </table:table-cell>
          <table:table-cell office:value-type="string">
            <text:p>34</text:p>
          </table:table-cell>
          <table:table-cell office:value-type="string">
            <text:p>GAZOLAZ(A.E.G.)</text:p>
          </table:table-cell>
          <table:table-cell office:value-type="string">
            <text:p>PEDRO EQUIZA ESCUDERO</text:p>
          </table:table-cell>
          <table:table-cell office:value-type="string">
            <text:p>31</text:p>
          </table:table-cell>
          <table:table-cell office:value-type="string">
            <text:p>GAZOLAZ(A.E.G.)</text:p>
          </table:table-cell>
          <table:table-cell office:value-type="string">
            <text:p>ITXASO EQUIZA VESPERINAS</text:p>
          </table:table-cell>
          <table:table-cell office:value-type="string">
            <text:p>27</text:p>
          </table:table-cell>
          <table:table-cell office:value-type="string">
            <text:p>GAZOLAZ(A.E.G.)</text:p>
          </table:table-cell>
          <table:table-cell office:value-type="string">
            <text:p>JOSE JOAQUIN EQUIZA ESCUDERO</text:p>
          </table:table-cell>
          <table:table-cell office:value-type="string">
            <text:p>2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2">
            <text:p>62</text:p>
          </table:table-cell>
          <table:table-cell office:value-type="string">
            <text:p>76</text:p>
          </table:table-cell>
          <table:table-cell office:value-type="string">
            <text:p>Cizur</text:p>
          </table:table-cell>
          <table:table-cell office:value-type="string">
            <text:p>4</text:p>
          </table:table-cell>
          <table:table-cell office:value-type="string">
            <text:p>Larray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4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2</text:p>
          </table:table-cell>
          <table:table-cell office:value-type="string">
            <text:p>80,95</text:p>
          </table:table-cell>
          <table:table-cell office:value-type="string">
            <text:p>19,05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3</text:p>
          </table:table-cell>
          <table:table-cell office:value-type="string">
            <text:p>INDEPENDIENTE DE LARRAYA(I.L.)</text:p>
          </table:table-cell>
          <table:table-cell office:value-type="string">
            <text:p>IZASKUN ADOT LARUMBE</text:p>
          </table:table-cell>
          <table:table-cell office:value-type="string">
            <text:p>22</text:p>
          </table:table-cell>
          <table:table-cell office:value-type="string">
            <text:p>INDEPENDIENTE DE LARRAYA(I.L.)</text:p>
          </table:table-cell>
          <table:table-cell office:value-type="string">
            <text:p>JUAN MARTIN ESCUDERO ASIAIN</text:p>
          </table:table-cell>
          <table:table-cell office:value-type="string">
            <text:p>20</text:p>
          </table:table-cell>
          <table:table-cell office:value-type="string">
            <text:p>INDEPENDIENTE DE LARRAYA(I.L.)</text:p>
          </table:table-cell>
          <table:table-cell office:value-type="string">
            <text:p>IGNACIO GALAN FERNANDEZ</text:p>
          </table:table-cell>
          <table:table-cell office:value-type="string">
            <text:p>13</text:p>
          </table:table-cell>
          <table:table-cell office:value-type="string">
            <text:p>INDEPENDIENTE DE LARRAYA(I.L.)</text:p>
          </table:table-cell>
          <table:table-cell office:value-type="string">
            <text:p>FRANCISCO JAVIER OROZ ASTRAIN</text:p>
          </table:table-cell>
          <table:table-cell office:value-type="string">
            <text:p>12</text:p>
          </table:table-cell>
          <table:table-cell office:value-type="string">
            <text:p>INDEPENDIENTE DE LARRAYA(I.L.)</text:p>
          </table:table-cell>
          <table:table-cell office:value-type="string">
            <text:p>SARA ARANDA ELCUAZ</text:p>
          </table:table-cell>
          <table:table-cell office:value-type="string">
            <text:p>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3">
            <text:p>63</text:p>
          </table:table-cell>
          <table:table-cell office:value-type="string">
            <text:p>76</text:p>
          </table:table-cell>
          <table:table-cell office:value-type="string">
            <text:p>Cizur</text:p>
          </table:table-cell>
          <table:table-cell office:value-type="string">
            <text:p>6</text:p>
          </table:table-cell>
          <table:table-cell office:value-type="string">
            <text:p>Paterná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24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49</text:p>
          </table:table-cell>
          <table:table-cell office:value-type="string">
            <text:p>62,25</text:p>
          </table:table-cell>
          <table:table-cell office:value-type="string">
            <text:p>37,75</text:p>
          </table:table-cell>
          <table:table-cell office:value-type="string">
            <text:p>155</text:p>
          </table:table-cell>
          <table:table-cell office:value-type="string">
            <text:p>44</text:p>
          </table:table-cell>
          <table:table-cell office:value-type="string">
            <text:p>7</text:p>
          </table:table-cell>
          <table:table-cell office:value-type="string">
            <text:p>148</text:p>
          </table:table-cell>
          <table:table-cell office:value-type="string">
            <text:p>AGRUPACION INDEPENDIENTE DE PATERNAIN-PATERNAINGO TALDE INDEPENDIENTEA(A.I.P.-P.T.I.)</text:p>
          </table:table-cell>
          <table:table-cell office:value-type="string">
            <text:p>MIREN NEKANE LOPEZ ARMIÑO</text:p>
          </table:table-cell>
          <table:table-cell office:value-type="string">
            <text:p>77</text:p>
          </table:table-cell>
          <table:table-cell office:value-type="string">
            <text:p>AGRUPACION INDEPENDIENTE DE PATERNAIN-PATERNAINGO TALDE INDEPENDIENTEA(A.I.P.-P.T.I.)</text:p>
          </table:table-cell>
          <table:table-cell office:value-type="string">
            <text:p>MIKEL SANCHEZ GRAJERA</text:p>
          </table:table-cell>
          <table:table-cell office:value-type="string">
            <text:p>74</text:p>
          </table:table-cell>
          <table:table-cell office:value-type="string">
            <text:p>AGRUPACION INDEPENDIENTE DE PATERNAIN-PATERNAINGO TALDE INDEPENDIENTEA(A.I.P.-P.T.I.)</text:p>
          </table:table-cell>
          <table:table-cell office:value-type="string">
            <text:p>JOSE LUIS VALLE MENA</text:p>
          </table:table-cell>
          <table:table-cell office:value-type="string">
            <text:p>64</text:p>
          </table:table-cell>
          <table:table-cell office:value-type="string">
            <text:p>AGRUPACION INDEPENDIENTE DE PATERNAIN-PATERNAINGO TALDE INDEPENDIENTEA(A.I.P.-P.T.I.)</text:p>
          </table:table-cell>
          <table:table-cell office:value-type="string">
            <text:p>NEREA BUEZAS GONZALEZ</text:p>
          </table:table-cell>
          <table:table-cell office:value-type="string">
            <text:p>6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4">
            <text:p>64</text:p>
          </table:table-cell>
          <table:table-cell office:value-type="string">
            <text:p>76</text:p>
          </table:table-cell>
          <table:table-cell office:value-type="string">
            <text:p>Cizur</text:p>
          </table:table-cell>
          <table:table-cell office:value-type="string">
            <text:p>8</text:p>
          </table:table-cell>
          <table:table-cell office:value-type="string">
            <text:p>Zariquiegu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12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24</text:p>
          </table:table-cell>
          <table:table-cell office:value-type="string">
            <text:p>67,74</text:p>
          </table:table-cell>
          <table:table-cell office:value-type="string">
            <text:p>32,26</text:p>
          </table:table-cell>
          <table:table-cell office:value-type="string">
            <text:p>8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82</text:p>
          </table:table-cell>
          <table:table-cell office:value-type="string">
            <text:p>AGRUPACION ELECTORAL "ZARI TALDEA"(ZT)</text:p>
          </table:table-cell>
          <table:table-cell office:value-type="string">
            <text:p>MARIA SOLEDAD ABAD CARRASCON</text:p>
          </table:table-cell>
          <table:table-cell office:value-type="string">
            <text:p>51</text:p>
          </table:table-cell>
          <table:table-cell office:value-type="string">
            <text:p>AGRUPACION ELECTORAL "ZARI TALDEA"(ZT)</text:p>
          </table:table-cell>
          <table:table-cell office:value-type="string">
            <text:p>EDUARDO URBIOLA ZUAZU</text:p>
          </table:table-cell>
          <table:table-cell office:value-type="string">
            <text:p>37</text:p>
          </table:table-cell>
          <table:table-cell office:value-type="string">
            <text:p>AGRUPACION ELECTORAL "ZARI TALDEA"(ZT)</text:p>
          </table:table-cell>
          <table:table-cell office:value-type="string">
            <text:p>IÑAKI FERNANDEZ OYON</text:p>
          </table:table-cell>
          <table:table-cell office:value-type="string">
            <text:p>37</text:p>
          </table:table-cell>
          <table:table-cell office:value-type="string">
            <text:p>AGRUPACION ELECTORAL "ZARI TALDEA"(ZT)</text:p>
          </table:table-cell>
          <table:table-cell office:value-type="string">
            <text:p>PABLO AMATRIA MATEO</text:p>
          </table:table-cell>
          <table:table-cell office:value-type="string">
            <text:p>31</text:p>
          </table:table-cell>
          <table:table-cell office:value-type="string">
            <text:p>AGRUPACION ELECTORAL "ZARI TALDEA"(ZT)</text:p>
          </table:table-cell>
          <table:table-cell office:value-type="string">
            <text:p>DANIEL ZUAZU OSES</text:p>
          </table:table-cell>
          <table:table-cell office:value-type="string">
            <text:p>3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5">
            <text:p>65</text:p>
          </table:table-cell>
          <table:table-cell office:value-type="string">
            <text:p>84</text:p>
          </table:table-cell>
          <table:table-cell office:value-type="string">
            <text:p>Etxarri Aranatz</text:p>
          </table:table-cell>
          <table:table-cell office:value-type="string">
            <text:p>1</text:p>
          </table:table-cell>
          <table:table-cell office:value-type="string">
            <text:p>Lizarragabengo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3</text:p>
          </table:table-cell>
          <table:table-cell office:value-type="string">
            <text:p>84,85</text:p>
          </table:table-cell>
          <table:table-cell office:value-type="string">
            <text:p>15,15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  <table:table-cell office:value-type="string">
            <text:p>AITZURDIN(AI)</text:p>
          </table:table-cell>
          <table:table-cell office:value-type="string">
            <text:p>TERESA GOICOECHEA ARREGUI</text:p>
          </table:table-cell>
          <table:table-cell office:value-type="string">
            <text:p>2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6">
            <text:p>66</text:p>
          </table:table-cell>
          <table:table-cell office:value-type="string">
            <text:p>86</text:p>
          </table:table-cell>
          <table:table-cell office:value-type="string">
            <text:p>Valle de Egüés / Eguesibar</text:p>
          </table:table-cell>
          <table:table-cell office:value-type="string">
            <text:p>1</text:p>
          </table:table-cell>
          <table:table-cell office:value-type="string">
            <text:p>Alzu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21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18</text:p>
          </table:table-cell>
          <table:table-cell office:value-type="string">
            <text:p>73,39</text:p>
          </table:table-cell>
          <table:table-cell office:value-type="string">
            <text:p>26,61</text:p>
          </table:table-cell>
          <table:table-cell office:value-type="string">
            <text:p>160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154</text:p>
          </table:table-cell>
          <table:table-cell office:value-type="string">
            <text:p>DE ALZUZA(da)</text:p>
          </table:table-cell>
          <table:table-cell office:value-type="string">
            <text:p>ALEJANDRO AGUIRRE GONZALEZ</text:p>
          </table:table-cell>
          <table:table-cell office:value-type="string">
            <text:p>112</text:p>
          </table:table-cell>
          <table:table-cell office:value-type="string">
            <text:p>DE ALZUZA(da)</text:p>
          </table:table-cell>
          <table:table-cell office:value-type="string">
            <text:p>MARIA DEL CAMINO DE ROMAN RODRIGUEZ</text:p>
          </table:table-cell>
          <table:table-cell office:value-type="string">
            <text:p>73</text:p>
          </table:table-cell>
          <table:table-cell office:value-type="string">
            <text:p>DE ALZUZA(da)</text:p>
          </table:table-cell>
          <table:table-cell office:value-type="string">
            <text:p>FRANCISCO JAVIER MIGUEL SANZ VILLAR</text:p>
          </table:table-cell>
          <table:table-cell office:value-type="string">
            <text:p>49</text:p>
          </table:table-cell>
          <table:table-cell office:value-type="string">
            <text:p>DE ALZUZA(da)</text:p>
          </table:table-cell>
          <table:table-cell office:value-type="string">
            <text:p>BORJA MARTIN ECHEVERRIA</text:p>
          </table:table-cell>
          <table:table-cell office:value-type="string">
            <text:p>38</text:p>
          </table:table-cell>
          <table:table-cell office:value-type="string">
            <text:p>DE ALZUZA(da)</text:p>
          </table:table-cell>
          <table:table-cell office:value-type="string">
            <text:p>KEPA YECORA JIMENEZ</text:p>
          </table:table-cell>
          <table:table-cell office:value-type="string">
            <text:p>2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7">
            <text:p>67</text:p>
          </table:table-cell>
          <table:table-cell office:value-type="string">
            <text:p>86</text:p>
          </table:table-cell>
          <table:table-cell office:value-type="string">
            <text:p>Valle de Egüés / Eguesibar</text:p>
          </table:table-cell>
          <table:table-cell office:value-type="string">
            <text:p>2</text:p>
          </table:table-cell>
          <table:table-cell office:value-type="string">
            <text:p>Ardanaz de Egüé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6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1</text:p>
          </table:table-cell>
          <table:table-cell office:value-type="string">
            <text:p>63,93</text:p>
          </table:table-cell>
          <table:table-cell office:value-type="string">
            <text:p>36,07</text:p>
          </table:table-cell>
          <table:table-cell office:value-type="string">
            <text:p>3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9</text:p>
          </table:table-cell>
          <table:table-cell office:value-type="string">
            <text:p>JUNTA DE ARDANAZ(JUNTA DE ARDANAZ)</text:p>
          </table:table-cell>
          <table:table-cell office:value-type="string">
            <text:p>ROGELIO JUNQUERA PALACIOS</text:p>
          </table:table-cell>
          <table:table-cell office:value-type="string">
            <text:p>27</text:p>
          </table:table-cell>
          <table:table-cell office:value-type="string">
            <text:p>JUNTA DE ARDANAZ(JUNTA DE ARDANAZ)</text:p>
          </table:table-cell>
          <table:table-cell office:value-type="string">
            <text:p>IVAN ABAURREA CARRILLO</text:p>
          </table:table-cell>
          <table:table-cell office:value-type="string">
            <text:p>20</text:p>
          </table:table-cell>
          <table:table-cell office:value-type="string">
            <text:p>JUNTA DE ARDANAZ(JUNTA DE ARDANAZ)</text:p>
          </table:table-cell>
          <table:table-cell office:value-type="string">
            <text:p>CARLOS MARIA ADRIAN SAGARDOY</text:p>
          </table:table-cell>
          <table:table-cell office:value-type="string">
            <text:p>15</text:p>
          </table:table-cell>
          <table:table-cell office:value-type="string">
            <text:p>JUNTA DE ARDANAZ(JUNTA DE ARDANAZ)</text:p>
          </table:table-cell>
          <table:table-cell office:value-type="string">
            <text:p>BLANCA INES ZUNZARREN GOÑI</text:p>
          </table:table-cell>
          <table:table-cell office:value-type="string">
            <text:p>14</text:p>
          </table:table-cell>
          <table:table-cell office:value-type="string">
            <text:p>JUNTA DE ARDANAZ(JUNTA DE ARDANAZ)</text:p>
          </table:table-cell>
          <table:table-cell office:value-type="string">
            <text:p>ADRIAN SANCHO PASTOR</text:p>
          </table:table-cell>
          <table:table-cell office:value-type="string">
            <text:p>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8">
            <text:p>68</text:p>
          </table:table-cell>
          <table:table-cell office:value-type="string">
            <text:p>86</text:p>
          </table:table-cell>
          <table:table-cell office:value-type="string">
            <text:p>Valle de Egüés / Eguesibar</text:p>
          </table:table-cell>
          <table:table-cell office:value-type="string">
            <text:p>5</text:p>
          </table:table-cell>
          <table:table-cell office:value-type="string">
            <text:p>Egüé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27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70</text:p>
          </table:table-cell>
          <table:table-cell office:value-type="string">
            <text:p>64,07</text:p>
          </table:table-cell>
          <table:table-cell office:value-type="string">
            <text:p>35,93</text:p>
          </table:table-cell>
          <table:table-cell office:value-type="string">
            <text:p>173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173</text:p>
          </table:table-cell>
          <table:table-cell office:value-type="string">
            <text:p>AGRUPACION "EGUES2019(AGRUPACION "EGUES2019)</text:p>
          </table:table-cell>
          <table:table-cell office:value-type="string">
            <text:p>JOSE ANGEL VALDEZATE ROYO</text:p>
          </table:table-cell>
          <table:table-cell office:value-type="string">
            <text:p>92</text:p>
          </table:table-cell>
          <table:table-cell office:value-type="string">
            <text:p>AGRUPACION "EGUES2019(AGRUPACION "EGUES2019)</text:p>
          </table:table-cell>
          <table:table-cell office:value-type="string">
            <text:p>GENARO BOROBIO DEL CAMPO</text:p>
          </table:table-cell>
          <table:table-cell office:value-type="string">
            <text:p>88</text:p>
          </table:table-cell>
          <table:table-cell office:value-type="string">
            <text:p>AGRUPACION "EGUES2019(AGRUPACION "EGUES2019)</text:p>
          </table:table-cell>
          <table:table-cell office:value-type="string">
            <text:p>GUSTAVO ITURBIDE BUSTINCE</text:p>
          </table:table-cell>
          <table:table-cell office:value-type="string">
            <text:p>78</text:p>
          </table:table-cell>
          <table:table-cell office:value-type="string">
            <text:p>AGRUPACION "EGUES2019(AGRUPACION "EGUES2019)</text:p>
          </table:table-cell>
          <table:table-cell office:value-type="string">
            <text:p>MARINA PLANO PEREZ</text:p>
          </table:table-cell>
          <table:table-cell office:value-type="string">
            <text:p>7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9">
            <text:p>69</text:p>
          </table:table-cell>
          <table:table-cell office:value-type="string">
            <text:p>86</text:p>
          </table:table-cell>
          <table:table-cell office:value-type="string">
            <text:p>Valle de Egüés / Eguesibar</text:p>
          </table:table-cell>
          <table:table-cell office:value-type="string">
            <text:p>6</text:p>
          </table:table-cell>
          <table:table-cell office:value-type="string">
            <text:p>Elcan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15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58</text:p>
          </table:table-cell>
          <table:table-cell office:value-type="string">
            <text:p>56,33</text:p>
          </table:table-cell>
          <table:table-cell office:value-type="string">
            <text:p>43,67</text:p>
          </table:table-cell>
          <table:table-cell office:value-type="string">
            <text:p>89</text:p>
          </table:table-cell>
          <table:table-cell office:value-type="string">
            <text:p>10</text:p>
          </table:table-cell>
          <table:table-cell office:value-type="string">
            <text:p>4</text:p>
          </table:table-cell>
          <table:table-cell office:value-type="string">
            <text:p>85</text:p>
          </table:table-cell>
          <table:table-cell office:value-type="string">
            <text:p>AGRUPACION INDEPENDIENTE DE ELCANO(AGRUPACION INDEPENDIENTE DE ELCANO)</text:p>
          </table:table-cell>
          <table:table-cell office:value-type="string">
            <text:p>MARIA BELEN BAZTAN SEGURA</text:p>
          </table:table-cell>
          <table:table-cell office:value-type="string">
            <text:p>45</text:p>
          </table:table-cell>
          <table:table-cell office:value-type="string">
            <text:p>AGRUPACION INDEPENDIENTE DE ELCANO(AGRUPACION INDEPENDIENTE DE ELCANO)</text:p>
          </table:table-cell>
          <table:table-cell office:value-type="string">
            <text:p>DIMAS JAVIER NIETO GOROSTIDI</text:p>
          </table:table-cell>
          <table:table-cell office:value-type="string">
            <text:p>40</text:p>
          </table:table-cell>
          <table:table-cell office:value-type="string">
            <text:p>AGRUPACION INDEPENDIENTE DE ELCANO(AGRUPACION INDEPENDIENTE DE ELCANO)</text:p>
          </table:table-cell>
          <table:table-cell office:value-type="string">
            <text:p>JUAN CARLOS IDOATE GIL</text:p>
          </table:table-cell>
          <table:table-cell office:value-type="string">
            <text:p>35</text:p>
          </table:table-cell>
          <table:table-cell office:value-type="string">
            <text:p>AGRUPACION INDEPENDIENTE DE ELCANO(AGRUPACION INDEPENDIENTE DE ELCANO)</text:p>
          </table:table-cell>
          <table:table-cell office:value-type="string">
            <text:p>BEATRIZ ZAMARBIDE ARTAZCOZ</text:p>
          </table:table-cell>
          <table:table-cell office:value-type="string">
            <text:p>32</text:p>
          </table:table-cell>
          <table:table-cell office:value-type="string">
            <text:p>AGRUPACION INDEPENDIENTE DE ELCANO(AGRUPACION INDEPENDIENTE DE ELCANO)</text:p>
          </table:table-cell>
          <table:table-cell office:value-type="string">
            <text:p>GEMA OROZ NARVAEZ</text:p>
          </table:table-cell>
          <table:table-cell office:value-type="string">
            <text:p>3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0">
            <text:p>70</text:p>
          </table:table-cell>
          <table:table-cell office:value-type="string">
            <text:p>86</text:p>
          </table:table-cell>
          <table:table-cell office:value-type="string">
            <text:p>Valle de Egüés / Eguesibar</text:p>
          </table:table-cell>
          <table:table-cell office:value-type="string">
            <text:p>7</text:p>
          </table:table-cell>
          <table:table-cell office:value-type="string">
            <text:p>Elí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95,65</text:p>
          </table:table-cell>
          <table:table-cell office:value-type="string">
            <text:p>4,35</text:p>
          </table:table-cell>
          <table:table-cell office:value-type="string">
            <text:p>22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AGRUPACION ELECTORAL ELIA(AEE)</text:p>
          </table:table-cell>
          <table:table-cell office:value-type="string">
            <text:p>MARIA JOSE LARREA REQUEJO</text:p>
          </table:table-cell>
          <table:table-cell office:value-type="string">
            <text:p>1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1">
            <text:p>71</text:p>
          </table:table-cell>
          <table:table-cell office:value-type="string">
            <text:p>86</text:p>
          </table:table-cell>
          <table:table-cell office:value-type="string">
            <text:p>Valle de Egüés / Eguesibar</text:p>
          </table:table-cell>
          <table:table-cell office:value-type="string">
            <text:p>8</text:p>
          </table:table-cell>
          <table:table-cell office:value-type="string">
            <text:p>Ibiricu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6</text:p>
          </table:table-cell>
          <table:table-cell office:value-type="string">
            <text:p>69,64</text:p>
          </table:table-cell>
          <table:table-cell office:value-type="string">
            <text:p>30,36</text:p>
          </table:table-cell>
          <table:table-cell office:value-type="string">
            <text:p>39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9</text:p>
          </table:table-cell>
          <table:table-cell office:value-type="string">
            <text:p>URRI(URRI)</text:p>
          </table:table-cell>
          <table:table-cell office:value-type="string">
            <text:p>UNAI BEHRENDT BAZTAN</text:p>
          </table:table-cell>
          <table:table-cell office:value-type="string">
            <text:p>24</text:p>
          </table:table-cell>
          <table:table-cell office:value-type="string">
            <text:p>URRI(URRI)</text:p>
          </table:table-cell>
          <table:table-cell office:value-type="string">
            <text:p>MARIA BLANCA IRIGUIBEL MUGUERZA</text:p>
          </table:table-cell>
          <table:table-cell office:value-type="string">
            <text:p>22</text:p>
          </table:table-cell>
          <table:table-cell office:value-type="string">
            <text:p>URRI(URRI)</text:p>
          </table:table-cell>
          <table:table-cell office:value-type="string">
            <text:p>FRANCISCO JAVIER MURILLO ECHARTE</text:p>
          </table:table-cell>
          <table:table-cell office:value-type="string">
            <text:p>20</text:p>
          </table:table-cell>
          <table:table-cell office:value-type="string">
            <text:p>URRI(URRI)</text:p>
          </table:table-cell>
          <table:table-cell office:value-type="string">
            <text:p>ANDREA ELKARTE IRIGIBEL</text:p>
          </table:table-cell>
          <table:table-cell office:value-type="string">
            <text:p>17</text:p>
          </table:table-cell>
          <table:table-cell office:value-type="string">
            <text:p>URRI(URRI)</text:p>
          </table:table-cell>
          <table:table-cell office:value-type="string">
            <text:p>JOSU EKISOAIN GORRIZ</text:p>
          </table:table-cell>
          <table:table-cell office:value-type="string">
            <text:p>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2">
            <text:p>72</text:p>
          </table:table-cell>
          <table:table-cell office:value-type="string">
            <text:p>86</text:p>
          </table:table-cell>
          <table:table-cell office:value-type="string">
            <text:p>Valle de Egüés / Eguesibar</text:p>
          </table:table-cell>
          <table:table-cell office:value-type="string">
            <text:p>9</text:p>
          </table:table-cell>
          <table:table-cell office:value-type="string">
            <text:p>Ola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D</text:p>
          </table:table-cell>
          <table:table-cell office:value-type="string">
            <text:p>55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56</text:p>
          </table:table-cell>
          <table:table-cell office:value-type="string">
            <text:p>67,81</text:p>
          </table:table-cell>
          <table:table-cell office:value-type="string">
            <text:p>32,19</text:p>
          </table:table-cell>
          <table:table-cell office:value-type="string">
            <text:p>377</text:p>
          </table:table-cell>
          <table:table-cell office:value-type="string">
            <text:p>28</text:p>
          </table:table-cell>
          <table:table-cell office:value-type="string">
            <text:p>11</text:p>
          </table:table-cell>
          <table:table-cell office:value-type="string">
            <text:p>366</text:p>
          </table:table-cell>
          <table:table-cell office:value-type="string">
            <text:p>OLAZ 19(OLAZ 19)</text:p>
          </table:table-cell>
          <table:table-cell office:value-type="string">
            <text:p>JESUS ERBURU ELIZONDO</text:p>
          </table:table-cell>
          <table:table-cell office:value-type="string">
            <text:p>149</text:p>
          </table:table-cell>
          <table:table-cell office:value-type="string">
            <text:p>AGRUPACION INDEPENDIENTE OLAZ(AIO)</text:p>
          </table:table-cell>
          <table:table-cell office:value-type="string">
            <text:p>EDURNE LIZARRAGA ARANGUREN</text:p>
          </table:table-cell>
          <table:table-cell office:value-type="string">
            <text:p>145</text:p>
          </table:table-cell>
          <table:table-cell office:value-type="string">
            <text:p>OLAZ 19(OLAZ 19)</text:p>
          </table:table-cell>
          <table:table-cell office:value-type="string">
            <text:p>JESUS MANUEL LOSTAO JAUREGUI</text:p>
          </table:table-cell>
          <table:table-cell office:value-type="string">
            <text:p>143</text:p>
          </table:table-cell>
          <table:table-cell office:value-type="string">
            <text:p>AGRUPACION INDEPENDIENTE OLAZ(AIO)</text:p>
          </table:table-cell>
          <table:table-cell office:value-type="string">
            <text:p>ALBERTO ALONSO NAVARRO</text:p>
          </table:table-cell>
          <table:table-cell office:value-type="string">
            <text:p>140</text:p>
          </table:table-cell>
          <table:table-cell office:value-type="string">
            <text:p>OLAZ 19(OLAZ 19)</text:p>
          </table:table-cell>
          <table:table-cell office:value-type="string">
            <text:p>LUISA SANTISTEBAN COMINO</text:p>
          </table:table-cell>
          <table:table-cell office:value-type="string">
            <text:p>136</text:p>
          </table:table-cell>
          <table:table-cell office:value-type="string">
            <text:p>AGRUPACION INDEPENDIENTE OLAZ(AIO)</text:p>
          </table:table-cell>
          <table:table-cell office:value-type="string">
            <text:p>MARCO ANTONIO BELLIZZI EDERRA</text:p>
          </table:table-cell>
          <table:table-cell office:value-type="string">
            <text:p>135</text:p>
          </table:table-cell>
          <table:table-cell office:value-type="string">
            <text:p>OLAZ 19(OLAZ 19)</text:p>
          </table:table-cell>
          <table:table-cell office:value-type="string">
            <text:p>RICARDO OSCARIZ ORTABE</text:p>
          </table:table-cell>
          <table:table-cell office:value-type="string">
            <text:p>115</text:p>
          </table:table-cell>
          <table:table-cell office:value-type="string">
            <text:p>AGRUPACION INDEPENDIENTE OLAZ(AIO)</text:p>
          </table:table-cell>
          <table:table-cell office:value-type="string">
            <text:p>GUSTAVO ALBERTO RUIZ LARA</text:p>
          </table:table-cell>
          <table:table-cell office:value-type="string">
            <text:p>101</text:p>
          </table:table-cell>
          <table:table-cell office:value-type="string">
            <text:p>AGRUPACION INDEPENDIENTE OLAZ(AIO)</text:p>
          </table:table-cell>
          <table:table-cell office:value-type="string">
            <text:p>JON GUILLERMO ARAMENDIA SAGASETA DE ILURDOZ</text:p>
          </table:table-cell>
          <table:table-cell office:value-type="string">
            <text:p>101</text:p>
          </table:table-cell>
          <table:table-cell office:value-type="string">
            <text:p>OLAZ 19(OLAZ 19)</text:p>
          </table:table-cell>
          <table:table-cell office:value-type="string">
            <text:p>JUANA MARIA ALASTUEY ANSO</text:p>
          </table:table-cell>
          <table:table-cell office:value-type="string">
            <text:p>7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3">
            <text:p>73</text:p>
          </table:table-cell>
          <table:table-cell office:value-type="string">
            <text:p>86</text:p>
          </table:table-cell>
          <table:table-cell office:value-type="string">
            <text:p>Valle de Egüés / Eguesibar</text:p>
          </table:table-cell>
          <table:table-cell office:value-type="string">
            <text:p>10</text:p>
          </table:table-cell>
          <table:table-cell office:value-type="string">
            <text:p>Sagase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3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  <table:table-cell office:value-type="string">
            <text:p>71,43</text:p>
          </table:table-cell>
          <table:table-cell office:value-type="string">
            <text:p>28,57</text:p>
          </table:table-cell>
          <table:table-cell office:value-type="string">
            <text:p>2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VECINOS/AS DE SAGASETA-SAGASETAKO BIZILAGUNAK(VECINOS/AS DE SAGASETA-SAGASETAKO BIZILAGUNAK)</text:p>
          </table:table-cell>
          <table:table-cell office:value-type="string">
            <text:p>IMANOL PUÑAL ESAIN</text:p>
          </table:table-cell>
          <table:table-cell office:value-type="string">
            <text:p>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4">
            <text:p>74</text:p>
          </table:table-cell>
          <table:table-cell office:value-type="string">
            <text:p>88</text:p>
          </table:table-cell>
          <table:table-cell office:value-type="string">
            <text:p>Noáin (Valle de Elorz) / Noain (Elortzibar)</text:p>
          </table:table-cell>
          <table:table-cell office:value-type="string">
            <text:p>2</text:p>
          </table:table-cell>
          <table:table-cell office:value-type="string">
            <text:p>Guerendiáin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B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83,33</text:p>
          </table:table-cell>
          <table:table-cell office:value-type="string">
            <text:p>16,67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AMIGOS DE GUERENDIAIN(ADG)</text:p>
          </table:table-cell>
          <table:table-cell office:value-type="string">
            <text:p>BENITO LOPEZ SARASATE</text:p>
          </table:table-cell>
          <table:table-cell office:value-type="string">
            <text:p>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5">
            <text:p>75</text:p>
          </table:table-cell>
          <table:table-cell office:value-type="string">
            <text:p>88</text:p>
          </table:table-cell>
          <table:table-cell office:value-type="string">
            <text:p>Noáin (Valle de Elorz) / Noain (Elortzibar)</text:p>
          </table:table-cell>
          <table:table-cell office:value-type="string">
            <text:p>3</text:p>
          </table:table-cell>
          <table:table-cell office:value-type="string">
            <text:p>Imárcoain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A</text:p>
          </table:table-cell>
          <table:table-cell office:value-type="string">
            <text:p>29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93</text:p>
          </table:table-cell>
          <table:table-cell office:value-type="string">
            <text:p>63,82</text:p>
          </table:table-cell>
          <table:table-cell office:value-type="string">
            <text:p>36,18</text:p>
          </table:table-cell>
          <table:table-cell office:value-type="string">
            <text:p>187</text:p>
          </table:table-cell>
          <table:table-cell office:value-type="string">
            <text:p>24</text:p>
          </table:table-cell>
          <table:table-cell office:value-type="string">
            <text:p>3</text:p>
          </table:table-cell>
          <table:table-cell office:value-type="string">
            <text:p>184</text:p>
          </table:table-cell>
          <table:table-cell office:value-type="string">
            <text:p>AGRUPACION ELECTORAL IMARCOAIN(AEI)</text:p>
          </table:table-cell>
          <table:table-cell office:value-type="string">
            <text:p>AINHOA ARRIAGA LEON</text:p>
          </table:table-cell>
          <table:table-cell office:value-type="string">
            <text:p>104</text:p>
          </table:table-cell>
          <table:table-cell office:value-type="string">
            <text:p>AGRUPACION ELECTORAL IMARCOAIN(AEI)</text:p>
          </table:table-cell>
          <table:table-cell office:value-type="string">
            <text:p>MIRIAM ALDUNATE ZUBIATE</text:p>
          </table:table-cell>
          <table:table-cell office:value-type="string">
            <text:p>76</text:p>
          </table:table-cell>
          <table:table-cell office:value-type="string">
            <text:p>AGRUPACION ELECTORAL IMARCOAIN(AEI)</text:p>
          </table:table-cell>
          <table:table-cell office:value-type="string">
            <text:p>IGNACIO ELORZ GAZTELU</text:p>
          </table:table-cell>
          <table:table-cell office:value-type="string">
            <text:p>71</text:p>
          </table:table-cell>
          <table:table-cell office:value-type="string">
            <text:p>AGRUPACION ELECTORAL IMARCOAIN(AEI)</text:p>
          </table:table-cell>
          <table:table-cell office:value-type="string">
            <text:p>JUAN ESEVERRI ABENTIN</text:p>
          </table:table-cell>
          <table:table-cell office:value-type="string">
            <text:p>70</text:p>
          </table:table-cell>
          <table:table-cell office:value-type="string">
            <text:p>AGRUPACION ELECTORAL IMARCOAIN(AEI)</text:p>
          </table:table-cell>
          <table:table-cell office:value-type="string">
            <text:p>FRANCISCO PACIOS FERNANDEZ</text:p>
          </table:table-cell>
          <table:table-cell office:value-type="string">
            <text:p>3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6">
            <text:p>76</text:p>
          </table:table-cell>
          <table:table-cell office:value-type="string">
            <text:p>88</text:p>
          </table:table-cell>
          <table:table-cell office:value-type="string">
            <text:p>Noáin (Valle de Elorz) / Noain (Elortzibar)</text:p>
          </table:table-cell>
          <table:table-cell office:value-type="string">
            <text:p>4</text:p>
          </table:table-cell>
          <table:table-cell office:value-type="string">
            <text:p>Torres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B</text:p>
          </table:table-cell>
          <table:table-cell office:value-type="string">
            <text:p>20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04</text:p>
          </table:table-cell>
          <table:table-cell office:value-type="string">
            <text:p>42,65</text:p>
          </table:table-cell>
          <table:table-cell office:value-type="string">
            <text:p>57,35</text:p>
          </table:table-cell>
          <table:table-cell office:value-type="string">
            <text:p>87</text:p>
          </table:table-cell>
          <table:table-cell office:value-type="string">
            <text:p>9</text:p>
          </table:table-cell>
          <table:table-cell office:value-type="string">
            <text:p>13</text:p>
          </table:table-cell>
          <table:table-cell office:value-type="string">
            <text:p>74</text:p>
          </table:table-cell>
          <table:table-cell office:value-type="string">
            <text:p>AMIGOS DE TORRES(A.T.)</text:p>
          </table:table-cell>
          <table:table-cell office:value-type="string">
            <text:p>SANTIAGO MOLINERO NUÑEZ</text:p>
          </table:table-cell>
          <table:table-cell office:value-type="string">
            <text:p>78</text:p>
          </table:table-cell>
          <table:table-cell office:value-type="string">
            <text:p>AMIGOS DE TORRES(A.T.)</text:p>
          </table:table-cell>
          <table:table-cell office:value-type="string">
            <text:p>EDUARDO GAZTELU IZURIAGA</text:p>
          </table:table-cell>
          <table:table-cell office:value-type="string">
            <text:p>37</text:p>
          </table:table-cell>
          <table:table-cell office:value-type="string">
            <text:p>AMIGOS DE TORRES(A.T.)</text:p>
          </table:table-cell>
          <table:table-cell office:value-type="string">
            <text:p>IÑAKI MUÑOZ ZUGASTI</text:p>
          </table:table-cell>
          <table:table-cell office:value-type="string">
            <text:p>36</text:p>
          </table:table-cell>
          <table:table-cell office:value-type="string">
            <text:p>AMIGOS DE TORRES(A.T.)</text:p>
          </table:table-cell>
          <table:table-cell office:value-type="string">
            <text:p>JESUS ALBERTO ITURBIDE COMPAINS</text:p>
          </table:table-cell>
          <table:table-cell office:value-type="string">
            <text:p>33</text:p>
          </table:table-cell>
          <table:table-cell office:value-type="string">
            <text:p>AMIGOS DE TORRES(A.T.)</text:p>
          </table:table-cell>
          <table:table-cell office:value-type="string">
            <text:p>JUAN CARRASCO GARCIA DE EULATE</text:p>
          </table:table-cell>
          <table:table-cell office:value-type="string">
            <text:p>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7">
            <text:p>77</text:p>
          </table:table-cell>
          <table:table-cell office:value-type="string">
            <text:p>88</text:p>
          </table:table-cell>
          <table:table-cell office:value-type="string">
            <text:p>Noáin (Valle de Elorz) / Noain (Elortzibar)</text:p>
          </table:table-cell>
          <table:table-cell office:value-type="string">
            <text:p>6</text:p>
          </table:table-cell>
          <table:table-cell office:value-type="string">
            <text:p>Zabalegui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B</text:p>
          </table:table-cell>
          <table:table-cell office:value-type="string">
            <text:p>4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0</text:p>
          </table:table-cell>
          <table:table-cell office:value-type="string">
            <text:p>57,5</text:p>
          </table:table-cell>
          <table:table-cell office:value-type="string">
            <text:p>42,5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AMIGOS DE ZABALEGUI(A.Z.)</text:p>
          </table:table-cell>
          <table:table-cell office:value-type="string">
            <text:p>ROMAN ANTONIO LEZÁUN BURGUI</text:p>
          </table:table-cell>
          <table:table-cell office:value-type="string">
            <text:p>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8">
            <text:p>78</text:p>
          </table:table-cell>
          <table:table-cell office:value-type="string">
            <text:p>91</text:p>
          </table:table-cell>
          <table:table-cell office:value-type="string">
            <text:p>Ergoiena</text:p>
          </table:table-cell>
          <table:table-cell office:value-type="string">
            <text:p>1</text:p>
          </table:table-cell>
          <table:table-cell office:value-type="string">
            <text:p>Lizarrag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5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52</text:p>
          </table:table-cell>
          <table:table-cell office:value-type="string">
            <text:p>66,45</text:p>
          </table:table-cell>
          <table:table-cell office:value-type="string">
            <text:p>33,55</text:p>
          </table:table-cell>
          <table:table-cell office:value-type="string">
            <text:p>101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91</text:p>
          </table:table-cell>
          <table:table-cell office:value-type="string">
            <text:p>LIZARRAGAKO KONTZEJUA(LIZARRAGAKO KONTZEJUA)</text:p>
          </table:table-cell>
          <table:table-cell office:value-type="string">
            <text:p>MIRIAM BERASTEGUI GURUCHARRI</text:p>
          </table:table-cell>
          <table:table-cell office:value-type="string">
            <text:p>83</text:p>
          </table:table-cell>
          <table:table-cell office:value-type="string">
            <text:p>LIZARRAGAKO KONTZEJUA(LIZARRAGAKO KONTZEJUA)</text:p>
          </table:table-cell>
          <table:table-cell office:value-type="string">
            <text:p>EMETERIO SENAR ELSO</text:p>
          </table:table-cell>
          <table:table-cell office:value-type="string">
            <text:p>82</text:p>
          </table:table-cell>
          <table:table-cell office:value-type="string">
            <text:p>LIZARRAGAKO KONTZEJUA(LIZARRAGAKO KONTZEJUA)</text:p>
          </table:table-cell>
          <table:table-cell office:value-type="string">
            <text:p>UNAI NAVARRO ARISTORENA</text:p>
          </table:table-cell>
          <table:table-cell office:value-type="string">
            <text:p>77</text:p>
          </table:table-cell>
          <table:table-cell office:value-type="string">
            <text:p>LIZARRAGAKO KONTZEJUA(LIZARRAGAKO KONTZEJUA)</text:p>
          </table:table-cell>
          <table:table-cell office:value-type="string">
            <text:p>MIKEL BELZA GOLDARACENA</text:p>
          </table:table-cell>
          <table:table-cell office:value-type="string">
            <text:p>6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9">
            <text:p>79</text:p>
          </table:table-cell>
          <table:table-cell office:value-type="string">
            <text:p>91</text:p>
          </table:table-cell>
          <table:table-cell office:value-type="string">
            <text:p>Ergoiena</text:p>
          </table:table-cell>
          <table:table-cell office:value-type="string">
            <text:p>2</text:p>
          </table:table-cell>
          <table:table-cell office:value-type="string">
            <text:p>Dorrao / Torran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9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7</text:p>
          </table:table-cell>
          <table:table-cell office:value-type="string">
            <text:p>71,13</text:p>
          </table:table-cell>
          <table:table-cell office:value-type="string">
            <text:p>28,87</text:p>
          </table:table-cell>
          <table:table-cell office:value-type="string">
            <text:p>69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65</text:p>
          </table:table-cell>
          <table:table-cell office:value-type="string">
            <text:p>DORRAOKO KONTZEJUA(DORRAOKO KONTZEJUA)</text:p>
          </table:table-cell>
          <table:table-cell office:value-type="string">
            <text:p>IDOIA RESANO IGOA</text:p>
          </table:table-cell>
          <table:table-cell office:value-type="string">
            <text:p>62</text:p>
          </table:table-cell>
          <table:table-cell office:value-type="string">
            <text:p>DORRAOKO KONTZEJUA(DORRAOKO KONTZEJUA)</text:p>
          </table:table-cell>
          <table:table-cell office:value-type="string">
            <text:p>ION ANDER LIZARRAGA LIZARRAGA</text:p>
          </table:table-cell>
          <table:table-cell office:value-type="string">
            <text:p>54</text:p>
          </table:table-cell>
          <table:table-cell office:value-type="string">
            <text:p>DORRAOKO KONTZEJUA(DORRAOKO KONTZEJUA)</text:p>
          </table:table-cell>
          <table:table-cell office:value-type="string">
            <text:p>IOSU RESANO MENDINUETA</text:p>
          </table:table-cell>
          <table:table-cell office:value-type="string">
            <text:p>52</text:p>
          </table:table-cell>
          <table:table-cell office:value-type="string">
            <text:p>DORRAOKO KONTZEJUA(DORRAOKO KONTZEJUA)</text:p>
          </table:table-cell>
          <table:table-cell office:value-type="string">
            <text:p>URKO RESANO GONZALEZ</text:p>
          </table:table-cell>
          <table:table-cell office:value-type="string">
            <text:p>43</text:p>
          </table:table-cell>
          <table:table-cell office:value-type="string">
            <text:p>DORRAOKO KONTZEJUA(DORRAOKO KONTZEJUA)</text:p>
          </table:table-cell>
          <table:table-cell office:value-type="string">
            <text:p>AMAIA LIZARRAGA UNANUA</text:p>
          </table:table-cell>
          <table:table-cell office:value-type="string">
            <text:p>2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0">
            <text:p>80</text:p>
          </table:table-cell>
          <table:table-cell office:value-type="string">
            <text:p>91</text:p>
          </table:table-cell>
          <table:table-cell office:value-type="string">
            <text:p>Ergoiena</text:p>
          </table:table-cell>
          <table:table-cell office:value-type="string">
            <text:p>3</text:p>
          </table:table-cell>
          <table:table-cell office:value-type="string">
            <text:p>Unanu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8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5</text:p>
          </table:table-cell>
          <table:table-cell office:value-type="string">
            <text:p>62,35</text:p>
          </table:table-cell>
          <table:table-cell office:value-type="string">
            <text:p>37,65</text:p>
          </table:table-cell>
          <table:table-cell office:value-type="string">
            <text:p>5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3</text:p>
          </table:table-cell>
          <table:table-cell office:value-type="string">
            <text:p>UNANUKO KONTZEJUA(UNANUKO KONTZEJUA)</text:p>
          </table:table-cell>
          <table:table-cell office:value-type="string">
            <text:p>JESUS MARIA BALDA MERCERO</text:p>
          </table:table-cell>
          <table:table-cell office:value-type="string">
            <text:p>46</text:p>
          </table:table-cell>
          <table:table-cell office:value-type="string">
            <text:p>UNANUKO KONTZEJUA(UNANUKO KONTZEJUA)</text:p>
          </table:table-cell>
          <table:table-cell office:value-type="string">
            <text:p>ROMAN MERCERO BERASTEGUI</text:p>
          </table:table-cell>
          <table:table-cell office:value-type="string">
            <text:p>38</text:p>
          </table:table-cell>
          <table:table-cell office:value-type="string">
            <text:p>UNANUKO KONTZEJUA(UNANUKO KONTZEJUA)</text:p>
          </table:table-cell>
          <table:table-cell office:value-type="string">
            <text:p>MIKEL MAYO LIZARRAGA</text:p>
          </table:table-cell>
          <table:table-cell office:value-type="string">
            <text:p>35</text:p>
          </table:table-cell>
          <table:table-cell office:value-type="string">
            <text:p>UNANUKO KONTZEJUA(UNANUKO KONTZEJUA)</text:p>
          </table:table-cell>
          <table:table-cell office:value-type="string">
            <text:p>AINHOA HERNAN MENDIVE</text:p>
          </table:table-cell>
          <table:table-cell office:value-type="string">
            <text:p>23</text:p>
          </table:table-cell>
          <table:table-cell office:value-type="string">
            <text:p>UNANUKO KONTZEJUA(UNANUKO KONTZEJUA)</text:p>
          </table:table-cell>
          <table:table-cell office:value-type="string">
            <text:p>ISABEL VILLAR GURRUCHAGA</text:p>
          </table:table-cell>
          <table:table-cell office:value-type="string">
            <text:p>2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1">
            <text:p>81</text:p>
          </table:table-cell>
          <table:table-cell office:value-type="string">
            <text:p>92</text:p>
          </table:table-cell>
          <table:table-cell office:value-type="string">
            <text:p>Erro</text:p>
          </table:table-cell>
          <table:table-cell office:value-type="string">
            <text:p>1</text:p>
          </table:table-cell>
          <table:table-cell office:value-type="string">
            <text:p>Aintzio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61,11</text:p>
          </table:table-cell>
          <table:table-cell office:value-type="string">
            <text:p>38,89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LARROGAIN(LARROGAIN)</text:p>
          </table:table-cell>
          <table:table-cell office:value-type="string">
            <text:p>DENIS GOIENA RATON</text:p>
          </table:table-cell>
          <table:table-cell office:value-type="string">
            <text:p>1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2">
            <text:p>82</text:p>
          </table:table-cell>
          <table:table-cell office:value-type="string">
            <text:p>92</text:p>
          </table:table-cell>
          <table:table-cell office:value-type="string">
            <text:p>Erro</text:p>
          </table:table-cell>
          <table:table-cell office:value-type="string">
            <text:p>3</text:p>
          </table:table-cell>
          <table:table-cell office:value-type="string">
            <text:p>Esnot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  <table:table-cell office:value-type="string">
            <text:p>53,57</text:p>
          </table:table-cell>
          <table:table-cell office:value-type="string">
            <text:p>46,43</text:p>
          </table:table-cell>
          <table:table-cell office:value-type="string">
            <text:p>15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AGRUPACION ESNOTZ(AE)</text:p>
          </table:table-cell>
          <table:table-cell office:value-type="string">
            <text:p>JOSE MARIA ERRO VIDAURRETA</text:p>
          </table:table-cell>
          <table:table-cell office:value-type="string">
            <text:p>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3">
            <text:p>83</text:p>
          </table:table-cell>
          <table:table-cell office:value-type="string">
            <text:p>92</text:p>
          </table:table-cell>
          <table:table-cell office:value-type="string">
            <text:p>Erro</text:p>
          </table:table-cell>
          <table:table-cell office:value-type="string">
            <text:p>4</text:p>
          </table:table-cell>
          <table:table-cell office:value-type="string">
            <text:p>Aurizberri / Espinal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20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02</text:p>
          </table:table-cell>
          <table:table-cell office:value-type="string">
            <text:p>80,2</text:p>
          </table:table-cell>
          <table:table-cell office:value-type="string">
            <text:p>19,8</text:p>
          </table:table-cell>
          <table:table-cell office:value-type="string">
            <text:p>162</text:p>
          </table:table-cell>
          <table:table-cell office:value-type="string">
            <text:p>13</text:p>
          </table:table-cell>
          <table:table-cell office:value-type="string">
            <text:p>9</text:p>
          </table:table-cell>
          <table:table-cell office:value-type="string">
            <text:p>153</text:p>
          </table:table-cell>
          <table:table-cell office:value-type="string">
            <text:p>HERRIARENTZAT(HNT)</text:p>
          </table:table-cell>
          <table:table-cell office:value-type="string">
            <text:p>MIKEL JOSEBA LANDABERE VILLANUEVA</text:p>
          </table:table-cell>
          <table:table-cell office:value-type="string">
            <text:p>134</text:p>
          </table:table-cell>
          <table:table-cell office:value-type="string">
            <text:p>HERRIARENTZAT(HNT)</text:p>
          </table:table-cell>
          <table:table-cell office:value-type="string">
            <text:p>OIER ZALDUA ORTIZ DE GUZMAN</text:p>
          </table:table-cell>
          <table:table-cell office:value-type="string">
            <text:p>94</text:p>
          </table:table-cell>
          <table:table-cell office:value-type="string">
            <text:p>HERRIARENTZAT(HNT)</text:p>
          </table:table-cell>
          <table:table-cell office:value-type="string">
            <text:p>NAIA SANCHEZ CARVALLO</text:p>
          </table:table-cell>
          <table:table-cell office:value-type="string">
            <text:p>76</text:p>
          </table:table-cell>
          <table:table-cell office:value-type="string">
            <text:p>HERRIARENTZAT(HNT)</text:p>
          </table:table-cell>
          <table:table-cell office:value-type="string">
            <text:p>ENEKO JUANARENA URROZ</text:p>
          </table:table-cell>
          <table:table-cell office:value-type="string">
            <text:p>5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4">
            <text:p>84</text:p>
          </table:table-cell>
          <table:table-cell office:value-type="string">
            <text:p>92</text:p>
          </table:table-cell>
          <table:table-cell office:value-type="string">
            <text:p>Erro</text:p>
          </table:table-cell>
          <table:table-cell office:value-type="string">
            <text:p>6</text:p>
          </table:table-cell>
          <table:table-cell office:value-type="string">
            <text:p>Orondrit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  <table:table-cell office:value-type="string">
            <text:p>50</text:p>
          </table:table-cell>
          <table:table-cell office:value-type="string">
            <text:p>50</text:p>
          </table:table-cell>
          <table:table-cell office:value-type="string">
            <text:p>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  <table:table-cell office:value-type="string">
            <text:p>AGRUPACION ORONDRITZ(AO)</text:p>
          </table:table-cell>
          <table:table-cell office:value-type="string">
            <text:p>LAZARO JAVIER AINCIBURU ERNETA</text:p>
          </table:table-cell>
          <table:table-cell office:value-type="string">
            <text:p>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5">
            <text:p>85</text:p>
          </table:table-cell>
          <table:table-cell office:value-type="string">
            <text:p>92</text:p>
          </table:table-cell>
          <table:table-cell office:value-type="string">
            <text:p>Erro</text:p>
          </table:table-cell>
          <table:table-cell office:value-type="string">
            <text:p>7</text:p>
          </table:table-cell>
          <table:table-cell office:value-type="string">
            <text:p>Zilbet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3</text:p>
          </table:table-cell>
          <table:table-cell office:value-type="string">
            <text:p>73,02</text:p>
          </table:table-cell>
          <table:table-cell office:value-type="string">
            <text:p>26,98</text:p>
          </table:table-cell>
          <table:table-cell office:value-type="string">
            <text:p>46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44</text:p>
          </table:table-cell>
          <table:table-cell office:value-type="string">
            <text:p>AGRUPACION LASTUR(AGRUPACION LASTUR)</text:p>
          </table:table-cell>
          <table:table-cell office:value-type="string">
            <text:p>MARIA TERESA IRIBARREN LARREA</text:p>
          </table:table-cell>
          <table:table-cell office:value-type="string">
            <text:p>36</text:p>
          </table:table-cell>
          <table:table-cell office:value-type="string">
            <text:p>AGRUPACION LASTUR(AGRUPACION LASTUR)</text:p>
          </table:table-cell>
          <table:table-cell office:value-type="string">
            <text:p>PEDRO MARTIN GARRIDO BELZA</text:p>
          </table:table-cell>
          <table:table-cell office:value-type="string">
            <text:p>32</text:p>
          </table:table-cell>
          <table:table-cell office:value-type="string">
            <text:p>AGRUPACION LASTUR(AGRUPACION LASTUR)</text:p>
          </table:table-cell>
          <table:table-cell office:value-type="string">
            <text:p>JAVIER JAUQUICOA URDANIZ</text:p>
          </table:table-cell>
          <table:table-cell office:value-type="string">
            <text:p>32</text:p>
          </table:table-cell>
          <table:table-cell office:value-type="string">
            <text:p>AGRUPACION LASTUR(AGRUPACION LASTUR)</text:p>
          </table:table-cell>
          <table:table-cell office:value-type="string">
            <text:p>SIMON OLONDRIZ SAN MARTIN</text:p>
          </table:table-cell>
          <table:table-cell office:value-type="string">
            <text:p>24</text:p>
          </table:table-cell>
          <table:table-cell office:value-type="string">
            <text:p>AGRUPACION LASTUR(AGRUPACION LASTUR)</text:p>
          </table:table-cell>
          <table:table-cell office:value-type="string">
            <text:p>MARTIN OLONDRIZ CLEIX</text:p>
          </table:table-cell>
          <table:table-cell office:value-type="string">
            <text:p>1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6">
            <text:p>86</text:p>
          </table:table-cell>
          <table:table-cell office:value-type="string">
            <text:p>92</text:p>
          </table:table-cell>
          <table:table-cell office:value-type="string">
            <text:p>Erro</text:p>
          </table:table-cell>
          <table:table-cell office:value-type="string">
            <text:p>8</text:p>
          </table:table-cell>
          <table:table-cell office:value-type="string">
            <text:p>Mezkirit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7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2</text:p>
          </table:table-cell>
          <table:table-cell office:value-type="string">
            <text:p>77,78</text:p>
          </table:table-cell>
          <table:table-cell office:value-type="string">
            <text:p>22,22</text:p>
          </table:table-cell>
          <table:table-cell office:value-type="string">
            <text:p>5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6</text:p>
          </table:table-cell>
          <table:table-cell office:value-type="string">
            <text:p>BERREGUZELAETA(BZ)</text:p>
          </table:table-cell>
          <table:table-cell office:value-type="string">
            <text:p>ROBERTO CASTELLOT LUSARRETA</text:p>
          </table:table-cell>
          <table:table-cell office:value-type="string">
            <text:p>30</text:p>
          </table:table-cell>
          <table:table-cell office:value-type="string">
            <text:p>BERREGUZELAETA(BZ)</text:p>
          </table:table-cell>
          <table:table-cell office:value-type="string">
            <text:p>SERGIO HERNANDEZ ERREA</text:p>
          </table:table-cell>
          <table:table-cell office:value-type="string">
            <text:p>28</text:p>
          </table:table-cell>
          <table:table-cell office:value-type="string">
            <text:p>BERREGUZELAETA(BZ)</text:p>
          </table:table-cell>
          <table:table-cell office:value-type="string">
            <text:p>IOSU DUFUR VICENTE</text:p>
          </table:table-cell>
          <table:table-cell office:value-type="string">
            <text:p>26</text:p>
          </table:table-cell>
          <table:table-cell office:value-type="string">
            <text:p>BERREGUZELAETA(BZ)</text:p>
          </table:table-cell>
          <table:table-cell office:value-type="string">
            <text:p>XABIER ZIA URRUTIA</text:p>
          </table:table-cell>
          <table:table-cell office:value-type="string">
            <text:p>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7">
            <text:p>87</text:p>
          </table:table-cell>
          <table:table-cell office:value-type="string">
            <text:p>92</text:p>
          </table:table-cell>
          <table:table-cell office:value-type="string">
            <text:p>Erro</text:p>
          </table:table-cell>
          <table:table-cell office:value-type="string">
            <text:p>9</text:p>
          </table:table-cell>
          <table:table-cell office:value-type="string">
            <text:p>Bizkarreta-Gerendia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8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4</text:p>
          </table:table-cell>
          <table:table-cell office:value-type="string">
            <text:p>70,24</text:p>
          </table:table-cell>
          <table:table-cell office:value-type="string">
            <text:p>29,76</text:p>
          </table:table-cell>
          <table:table-cell office:value-type="string">
            <text:p>5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58</text:p>
          </table:table-cell>
          <table:table-cell office:value-type="string">
            <text:p>EUSKAL ZINEGOTZIAK BATZORDEAK(E.Z.B)</text:p>
          </table:table-cell>
          <table:table-cell office:value-type="string">
            <text:p>CARLOS ZALBA IBARROLA</text:p>
          </table:table-cell>
          <table:table-cell office:value-type="string">
            <text:p>41</text:p>
          </table:table-cell>
          <table:table-cell office:value-type="string">
            <text:p>EUSKAL ZINEGOTZIAK BATZORDEAK(E.Z.B)</text:p>
          </table:table-cell>
          <table:table-cell office:value-type="string">
            <text:p>ANGEL ARGAIN FERNANDEZ</text:p>
          </table:table-cell>
          <table:table-cell office:value-type="string">
            <text:p>26</text:p>
          </table:table-cell>
          <table:table-cell office:value-type="string">
            <text:p>EUSKAL ZINEGOTZIAK BATZORDEAK(E.Z.B)</text:p>
          </table:table-cell>
          <table:table-cell office:value-type="string">
            <text:p>XABIER HUALDE CALVO</text:p>
          </table:table-cell>
          <table:table-cell office:value-type="string">
            <text:p>25</text:p>
          </table:table-cell>
          <table:table-cell office:value-type="string">
            <text:p>EUSKAL ZINEGOTZIAK BATZORDEAK(E.Z.B)</text:p>
          </table:table-cell>
          <table:table-cell office:value-type="string">
            <text:p>ANDER MENDIVE ZALBA</text:p>
          </table:table-cell>
          <table:table-cell office:value-type="string">
            <text:p>1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8">
            <text:p>88</text:p>
          </table:table-cell>
          <table:table-cell office:value-type="string">
            <text:p>98</text:p>
          </table:table-cell>
          <table:table-cell office:value-type="string">
            <text:p>Esteribar</text:p>
          </table:table-cell>
          <table:table-cell office:value-type="string">
            <text:p>3</text:p>
          </table:table-cell>
          <table:table-cell office:value-type="string">
            <text:p>Eug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3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00</text:p>
          </table:table-cell>
          <table:table-cell office:value-type="string">
            <text:p>80,67</text:p>
          </table:table-cell>
          <table:table-cell office:value-type="string">
            <text:p>19,33</text:p>
          </table:table-cell>
          <table:table-cell office:value-type="string">
            <text:p>242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237</text:p>
          </table:table-cell>
          <table:table-cell office:value-type="string">
            <text:p>AGRUPACION EUGIARRA(AE)</text:p>
          </table:table-cell>
          <table:table-cell office:value-type="string">
            <text:p>ESTIBALIZ IRIBARREN OSINAGA</text:p>
          </table:table-cell>
          <table:table-cell office:value-type="string">
            <text:p>129</text:p>
          </table:table-cell>
          <table:table-cell office:value-type="string">
            <text:p>IREKI(IREKI)</text:p>
          </table:table-cell>
          <table:table-cell office:value-type="string">
            <text:p>UNAI SEMINARIO GURBINDO</text:p>
          </table:table-cell>
          <table:table-cell office:value-type="string">
            <text:p>127</text:p>
          </table:table-cell>
          <table:table-cell office:value-type="string">
            <text:p>IREKI(IREKI)</text:p>
          </table:table-cell>
          <table:table-cell office:value-type="string">
            <text:p>IOSU LINZOAIN SEMINARIO</text:p>
          </table:table-cell>
          <table:table-cell office:value-type="string">
            <text:p>109</text:p>
          </table:table-cell>
          <table:table-cell office:value-type="string">
            <text:p>AGRUPACION EUGIARRA(AE)</text:p>
          </table:table-cell>
          <table:table-cell office:value-type="string">
            <text:p>RAQUEL BELZARENA CANTERO</text:p>
          </table:table-cell>
          <table:table-cell office:value-type="string">
            <text:p>107</text:p>
          </table:table-cell>
          <table:table-cell office:value-type="string">
            <text:p>AGRUPACION EUGIARRA(AE)</text:p>
          </table:table-cell>
          <table:table-cell office:value-type="string">
            <text:p>AINHOA LARRAMENDI GALDUROZ</text:p>
          </table:table-cell>
          <table:table-cell office:value-type="string">
            <text:p>107</text:p>
          </table:table-cell>
          <table:table-cell office:value-type="string">
            <text:p>IREKI(IREKI)</text:p>
          </table:table-cell>
          <table:table-cell office:value-type="string">
            <text:p>MARIA TERESA BEATRIZ ERREA ERREA</text:p>
          </table:table-cell>
          <table:table-cell office:value-type="string">
            <text:p>94</text:p>
          </table:table-cell>
          <table:table-cell office:value-type="string">
            <text:p>IREKI(IREKI)</text:p>
          </table:table-cell>
          <table:table-cell office:value-type="string">
            <text:p>MIREN BIDANE GRACIA BINUE</text:p>
          </table:table-cell>
          <table:table-cell office:value-type="string">
            <text:p>90</text:p>
          </table:table-cell>
          <table:table-cell office:value-type="string">
            <text:p>AGRUPACION EUGIARRA(AE)</text:p>
          </table:table-cell>
          <table:table-cell office:value-type="string">
            <text:p>EDUARDO RODRIGUEZ GARCIA</text:p>
          </table:table-cell>
          <table:table-cell office:value-type="string">
            <text:p>8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9">
            <text:p>89</text:p>
          </table:table-cell>
          <table:table-cell office:value-type="string">
            <text:p>98</text:p>
          </table:table-cell>
          <table:table-cell office:value-type="string">
            <text:p>Esteribar</text:p>
          </table:table-cell>
          <table:table-cell office:value-type="string">
            <text:p>5</text:p>
          </table:table-cell>
          <table:table-cell office:value-type="string">
            <text:p>Inbuluzke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  <table:table-cell office:value-type="string">
            <text:p>100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  <table:table-cell office:value-type="string">
            <text:p>INDEPENDIENTES DE INBULUZKETA(INDEPENDIENTES DE INBULUZKETA)</text:p>
          </table:table-cell>
          <table:table-cell office:value-type="string">
            <text:p>FRANCISCO JAVIER EQUISOAIN SEMINARIO</text:p>
          </table:table-cell>
          <table:table-cell office:value-type="string">
            <text:p>1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0">
            <text:p>90</text:p>
          </table:table-cell>
          <table:table-cell office:value-type="string">
            <text:p>98</text:p>
          </table:table-cell>
          <table:table-cell office:value-type="string">
            <text:p>Esteribar</text:p>
          </table:table-cell>
          <table:table-cell office:value-type="string">
            <text:p>6</text:p>
          </table:table-cell>
          <table:table-cell office:value-type="string">
            <text:p>Irag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90,48</text:p>
          </table:table-cell>
          <table:table-cell office:value-type="string">
            <text:p>9,52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IRAGI ELKARREKIN(IRAGI ELKARREKIN)</text:p>
          </table:table-cell>
          <table:table-cell office:value-type="string">
            <text:p>DAVID SÁNCHEZ GONZALEZ</text:p>
          </table:table-cell>
          <table:table-cell office:value-type="string">
            <text:p>1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1">
            <text:p>91</text:p>
          </table:table-cell>
          <table:table-cell office:value-type="string">
            <text:p>98</text:p>
          </table:table-cell>
          <table:table-cell office:value-type="string">
            <text:p>Esteribar</text:p>
          </table:table-cell>
          <table:table-cell office:value-type="string">
            <text:p>7</text:p>
          </table:table-cell>
          <table:table-cell office:value-type="string">
            <text:p>Larrasoañ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13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30</text:p>
          </table:table-cell>
          <table:table-cell office:value-type="string">
            <text:p>70,77</text:p>
          </table:table-cell>
          <table:table-cell office:value-type="string">
            <text:p>29,23</text:p>
          </table:table-cell>
          <table:table-cell office:value-type="string">
            <text:p>92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82</text:p>
          </table:table-cell>
          <table:table-cell office:value-type="string">
            <text:p>GAZTELUZAR(GZ)</text:p>
          </table:table-cell>
          <table:table-cell office:value-type="string">
            <text:p>ARGIOLA MANGADO GONZALEZ</text:p>
          </table:table-cell>
          <table:table-cell office:value-type="string">
            <text:p>68</text:p>
          </table:table-cell>
          <table:table-cell office:value-type="string">
            <text:p>GAZTELUZAR(GZ)</text:p>
          </table:table-cell>
          <table:table-cell office:value-type="string">
            <text:p>EDURNE PEDROARENA RETEGUI</text:p>
          </table:table-cell>
          <table:table-cell office:value-type="string">
            <text:p>64</text:p>
          </table:table-cell>
          <table:table-cell office:value-type="string">
            <text:p>GAZTELUZAR(GZ)</text:p>
          </table:table-cell>
          <table:table-cell office:value-type="string">
            <text:p>VANESSA ARRE COTO</text:p>
          </table:table-cell>
          <table:table-cell office:value-type="string">
            <text:p>52</text:p>
          </table:table-cell>
          <table:table-cell office:value-type="string">
            <text:p>GAZTELUZAR(GZ)</text:p>
          </table:table-cell>
          <table:table-cell office:value-type="string">
            <text:p>MIRIAM IZASKUN MARAVI ARTIEDA</text:p>
          </table:table-cell>
          <table:table-cell office:value-type="string">
            <text:p>48</text:p>
          </table:table-cell>
          <table:table-cell office:value-type="string">
            <text:p>GAZTELUZAR(GZ)</text:p>
          </table:table-cell>
          <table:table-cell office:value-type="string">
            <text:p>MONICA SAEZ MARTINEZ</text:p>
          </table:table-cell>
          <table:table-cell office:value-type="string">
            <text:p>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2">
            <text:p>92</text:p>
          </table:table-cell>
          <table:table-cell office:value-type="string">
            <text:p>98</text:p>
          </table:table-cell>
          <table:table-cell office:value-type="string">
            <text:p>Esteribar</text:p>
          </table:table-cell>
          <table:table-cell office:value-type="string">
            <text:p>10</text:p>
          </table:table-cell>
          <table:table-cell office:value-type="string">
            <text:p>Saigot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1</text:p>
          </table:table-cell>
          <table:table-cell office:value-type="string">
            <text:p>74,51</text:p>
          </table:table-cell>
          <table:table-cell office:value-type="string">
            <text:p>25,49</text:p>
          </table:table-cell>
          <table:table-cell office:value-type="string">
            <text:p>3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36</text:p>
          </table:table-cell>
          <table:table-cell office:value-type="string">
            <text:p>SAIGTS-EL MENDI(SAIGTS-EL MENDI)</text:p>
          </table:table-cell>
          <table:table-cell office:value-type="string">
            <text:p>DAVID URIO ELCANO</text:p>
          </table:table-cell>
          <table:table-cell office:value-type="string">
            <text:p>19</text:p>
          </table:table-cell>
          <table:table-cell office:value-type="string">
            <text:p>SAIGTS-EL MENDI(SAIGTS-EL MENDI)</text:p>
          </table:table-cell>
          <table:table-cell office:value-type="string">
            <text:p>JOKIN ARRIETA ELCANO</text:p>
          </table:table-cell>
          <table:table-cell office:value-type="string">
            <text:p>18</text:p>
          </table:table-cell>
          <table:table-cell office:value-type="string">
            <text:p>SAIGTS-EL MENDI(SAIGTS-EL MENDI)</text:p>
          </table:table-cell>
          <table:table-cell office:value-type="string">
            <text:p>ALFREDO MARTIN URIO CARNEIRO</text:p>
          </table:table-cell>
          <table:table-cell office:value-type="string">
            <text:p>16</text:p>
          </table:table-cell>
          <table:table-cell office:value-type="string">
            <text:p>SAIGTS-EL MENDI(SAIGTS-EL MENDI)</text:p>
          </table:table-cell>
          <table:table-cell office:value-type="string">
            <text:p>SERGIO ARANA ELIA</text:p>
          </table:table-cell>
          <table:table-cell office:value-type="string">
            <text:p>12</text:p>
          </table:table-cell>
          <table:table-cell office:value-type="string">
            <text:p>SAIGTS-EL MENDI(SAIGTS-EL MENDI)</text:p>
          </table:table-cell>
          <table:table-cell office:value-type="string">
            <text:p>ANTONIO AANA VALENZUELA</text:p>
          </table:table-cell>
          <table:table-cell office:value-type="string">
            <text:p>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3">
            <text:p>93</text:p>
          </table:table-cell>
          <table:table-cell office:value-type="string">
            <text:p>98</text:p>
          </table:table-cell>
          <table:table-cell office:value-type="string">
            <text:p>Esteribar</text:p>
          </table:table-cell>
          <table:table-cell office:value-type="string">
            <text:p>11</text:p>
          </table:table-cell>
          <table:table-cell office:value-type="string">
            <text:p>Sarasiba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  <table:table-cell office:value-type="string">
            <text:p>60,71</text:p>
          </table:table-cell>
          <table:table-cell office:value-type="string">
            <text:p>39,29</text:p>
          </table:table-cell>
          <table:table-cell office:value-type="string">
            <text:p>17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AGOIBAR(AGOIBAR)</text:p>
          </table:table-cell>
          <table:table-cell office:value-type="string">
            <text:p>ENRIQUE GARCIA MURILLO</text:p>
          </table:table-cell>
          <table:table-cell office:value-type="string">
            <text:p>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4">
            <text:p>94</text:p>
          </table:table-cell>
          <table:table-cell office:value-type="string">
            <text:p>98</text:p>
          </table:table-cell>
          <table:table-cell office:value-type="string">
            <text:p>Esteribar</text:p>
          </table:table-cell>
          <table:table-cell office:value-type="string">
            <text:p>12</text:p>
          </table:table-cell>
          <table:table-cell office:value-type="string">
            <text:p>Urdaitz / Urdáni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8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2</text:p>
          </table:table-cell>
          <table:table-cell office:value-type="string">
            <text:p>73,17</text:p>
          </table:table-cell>
          <table:table-cell office:value-type="string">
            <text:p>26,83</text:p>
          </table:table-cell>
          <table:table-cell office:value-type="string">
            <text:p>6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0</text:p>
          </table:table-cell>
          <table:table-cell office:value-type="string">
            <text:p>AGRUPACION DE URDAITZ-URDANIZ(AG UR)</text:p>
          </table:table-cell>
          <table:table-cell office:value-type="string">
            <text:p>MAIDER IRIARTE BENGOETXEA</text:p>
          </table:table-cell>
          <table:table-cell office:value-type="string">
            <text:p>34</text:p>
          </table:table-cell>
          <table:table-cell office:value-type="string">
            <text:p>AGRUPACION DE URDAITZ-URDANIZ(AG UR)</text:p>
          </table:table-cell>
          <table:table-cell office:value-type="string">
            <text:p>SOFIA VEGA GARCIA</text:p>
          </table:table-cell>
          <table:table-cell office:value-type="string">
            <text:p>31</text:p>
          </table:table-cell>
          <table:table-cell office:value-type="string">
            <text:p>AGRUPACION DE URDAITZ-URDANIZ(AG UR)</text:p>
          </table:table-cell>
          <table:table-cell office:value-type="string">
            <text:p>JESUS MARIA ARANA GARCIA</text:p>
          </table:table-cell>
          <table:table-cell office:value-type="string">
            <text:p>28</text:p>
          </table:table-cell>
          <table:table-cell office:value-type="string">
            <text:p>AGRUPACION DE URDAITZ-URDANIZ(AG UR)</text:p>
          </table:table-cell>
          <table:table-cell office:value-type="string">
            <text:p>JOSE DOMINGO GUTIERREZ VIERGE</text:p>
          </table:table-cell>
          <table:table-cell office:value-type="string">
            <text:p>28</text:p>
          </table:table-cell>
          <table:table-cell office:value-type="string">
            <text:p>AGRUPACION DE URDAITZ-URDANIZ(AG UR)</text:p>
          </table:table-cell>
          <table:table-cell office:value-type="string">
            <text:p>PEDRO ANTOMIL ALVAREZ</text:p>
          </table:table-cell>
          <table:table-cell office:value-type="string">
            <text:p>2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5">
            <text:p>95</text:p>
          </table:table-cell>
          <table:table-cell office:value-type="string">
            <text:p>98</text:p>
          </table:table-cell>
          <table:table-cell office:value-type="string">
            <text:p>Esteribar</text:p>
          </table:table-cell>
          <table:table-cell office:value-type="string">
            <text:p>14</text:p>
          </table:table-cell>
          <table:table-cell office:value-type="string">
            <text:p>Zabaldik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D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59,26</text:p>
          </table:table-cell>
          <table:table-cell office:value-type="string">
            <text:p>40,74</text:p>
          </table:table-cell>
          <table:table-cell office:value-type="string">
            <text:p>16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AGRUPACION ZABALDIKA(AGRUPACION ZABALDIKA)</text:p>
          </table:table-cell>
          <table:table-cell office:value-type="string">
            <text:p>CRUZ MARIA ZAZPE RIPA</text:p>
          </table:table-cell>
          <table:table-cell office:value-type="string">
            <text:p>1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6">
            <text:p>96</text:p>
          </table:table-cell>
          <table:table-cell office:value-type="string">
            <text:p>101</text:p>
          </table:table-cell>
          <table:table-cell office:value-type="string">
            <text:p>Ezcabarte</text:p>
          </table:table-cell>
          <table:table-cell office:value-type="string">
            <text:p>1</text:p>
          </table:table-cell>
          <table:table-cell office:value-type="string">
            <text:p>Azoz / Azot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11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6</text:p>
          </table:table-cell>
          <table:table-cell office:value-type="string">
            <text:p>64,66</text:p>
          </table:table-cell>
          <table:table-cell office:value-type="string">
            <text:p>35,34</text:p>
          </table:table-cell>
          <table:table-cell office:value-type="string">
            <text:p>75</text:p>
          </table:table-cell>
          <table:table-cell office:value-type="string">
            <text:p>18</text:p>
          </table:table-cell>
          <table:table-cell office:value-type="string">
            <text:p>4</text:p>
          </table:table-cell>
          <table:table-cell office:value-type="string">
            <text:p>71</text:p>
          </table:table-cell>
          <table:table-cell office:value-type="string">
            <text:p>AMAIUR(AMAIUR)</text:p>
          </table:table-cell>
          <table:table-cell office:value-type="string">
            <text:p>KISTIÑE ROSADO MARTINEZ</text:p>
          </table:table-cell>
          <table:table-cell office:value-type="string">
            <text:p>47</text:p>
          </table:table-cell>
          <table:table-cell office:value-type="string">
            <text:p>AMAIUR(AMAIUR)</text:p>
          </table:table-cell>
          <table:table-cell office:value-type="string">
            <text:p>JUAN IGNACIO ODRIA ANDREU</text:p>
          </table:table-cell>
          <table:table-cell office:value-type="string">
            <text:p>36</text:p>
          </table:table-cell>
          <table:table-cell office:value-type="string">
            <text:p>AMAIUR(AMAIUR)</text:p>
          </table:table-cell>
          <table:table-cell office:value-type="string">
            <text:p>JUAN LUIS YUBERO SANZ</text:p>
          </table:table-cell>
          <table:table-cell office:value-type="string">
            <text:p>33</text:p>
          </table:table-cell>
          <table:table-cell office:value-type="string">
            <text:p>AMAIUR(AMAIUR)</text:p>
          </table:table-cell>
          <table:table-cell office:value-type="string">
            <text:p>ANA ISABEL CALVO ABAD</text:p>
          </table:table-cell>
          <table:table-cell office:value-type="string">
            <text:p>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7">
            <text:p>97</text:p>
          </table:table-cell>
          <table:table-cell office:value-type="string">
            <text:p>101</text:p>
          </table:table-cell>
          <table:table-cell office:value-type="string">
            <text:p>Ezcabarte</text:p>
          </table:table-cell>
          <table:table-cell office:value-type="string">
            <text:p>2</text:p>
          </table:table-cell>
          <table:table-cell office:value-type="string">
            <text:p>Cildo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0</text:p>
          </table:table-cell>
          <table:table-cell office:value-type="string">
            <text:p>85</text:p>
          </table:table-cell>
          <table:table-cell office:value-type="string">
            <text:p>15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3</text:p>
          </table:table-cell>
          <table:table-cell office:value-type="string">
            <text:p>MENDURRO(MENDURRO)</text:p>
          </table:table-cell>
          <table:table-cell office:value-type="string">
            <text:p>MIKEL AINGERU OLLETA MUGUETA</text:p>
          </table:table-cell>
          <table:table-cell office:value-type="string">
            <text:p>23</text:p>
          </table:table-cell>
          <table:table-cell office:value-type="string">
            <text:p>AGRUPACION INDEPENDIENTE CILDOZ(AIC)</text:p>
          </table:table-cell>
          <table:table-cell office:value-type="string">
            <text:p>JESUS FELIX LECUMBERRI OCHOA</text:p>
          </table:table-cell>
          <table:table-cell office:value-type="string">
            <text:p>1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8">
            <text:p>98</text:p>
          </table:table-cell>
          <table:table-cell office:value-type="string">
            <text:p>101</text:p>
          </table:table-cell>
          <table:table-cell office:value-type="string">
            <text:p>Ezcabarte</text:p>
          </table:table-cell>
          <table:table-cell office:value-type="string">
            <text:p>3</text:p>
          </table:table-cell>
          <table:table-cell office:value-type="string">
            <text:p>Makirria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8</text:p>
          </table:table-cell>
          <table:table-cell office:value-type="string">
            <text:p>70,59</text:p>
          </table:table-cell>
          <table:table-cell office:value-type="string">
            <text:p>29,41</text:p>
          </table:table-cell>
          <table:table-cell office:value-type="string">
            <text:p>4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8</text:p>
          </table:table-cell>
          <table:table-cell office:value-type="string">
            <text:p>TXANGOLA(TXANGOLA)</text:p>
          </table:table-cell>
          <table:table-cell office:value-type="string">
            <text:p>TERESA GUILABERT RODRIGUEZ</text:p>
          </table:table-cell>
          <table:table-cell office:value-type="string">
            <text:p>31</text:p>
          </table:table-cell>
          <table:table-cell office:value-type="string">
            <text:p>TXANGOLA(TXANGOLA)</text:p>
          </table:table-cell>
          <table:table-cell office:value-type="string">
            <text:p>ALFREDO ZABALZA IRURZUN</text:p>
          </table:table-cell>
          <table:table-cell office:value-type="string">
            <text:p>23</text:p>
          </table:table-cell>
          <table:table-cell office:value-type="string">
            <text:p>TXANGOLA(TXANGOLA)</text:p>
          </table:table-cell>
          <table:table-cell office:value-type="string">
            <text:p>PATRIZIA DAVID IBIRIKU</text:p>
          </table:table-cell>
          <table:table-cell office:value-type="string">
            <text:p>20</text:p>
          </table:table-cell>
          <table:table-cell office:value-type="string">
            <text:p>TXANGOLA(TXANGOLA)</text:p>
          </table:table-cell>
          <table:table-cell office:value-type="string">
            <text:p>ALBERTO CENOZ ELORZ</text:p>
          </table:table-cell>
          <table:table-cell office:value-type="string">
            <text:p>17</text:p>
          </table:table-cell>
          <table:table-cell office:value-type="string">
            <text:p>TXANGOLA(TXANGOLA)</text:p>
          </table:table-cell>
          <table:table-cell office:value-type="string">
            <text:p>REBECA MAYO ARTAZCOZ</text:p>
          </table:table-cell>
          <table:table-cell office:value-type="string">
            <text:p>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9">
            <text:p>99</text:p>
          </table:table-cell>
          <table:table-cell office:value-type="string">
            <text:p>101</text:p>
          </table:table-cell>
          <table:table-cell office:value-type="string">
            <text:p>Ezcabarte</text:p>
          </table:table-cell>
          <table:table-cell office:value-type="string">
            <text:p>4</text:p>
          </table:table-cell>
          <table:table-cell office:value-type="string">
            <text:p>Oricá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9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0</text:p>
          </table:table-cell>
          <table:table-cell office:value-type="string">
            <text:p>62,22</text:p>
          </table:table-cell>
          <table:table-cell office:value-type="string">
            <text:p>37,78</text:p>
          </table:table-cell>
          <table:table-cell office:value-type="string">
            <text:p>56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56</text:p>
          </table:table-cell>
          <table:table-cell office:value-type="string">
            <text:p>VECINOS DE ORICAIN(V.ORI)</text:p>
          </table:table-cell>
          <table:table-cell office:value-type="string">
            <text:p>JAVIER RUBIO VELA</text:p>
          </table:table-cell>
          <table:table-cell office:value-type="string">
            <text:p>36</text:p>
          </table:table-cell>
          <table:table-cell office:value-type="string">
            <text:p>VECINOS DE ORICAIN(V.ORI)</text:p>
          </table:table-cell>
          <table:table-cell office:value-type="string">
            <text:p>BELEN GUILLEN ARDANAZ</text:p>
          </table:table-cell>
          <table:table-cell office:value-type="string">
            <text:p>34</text:p>
          </table:table-cell>
          <table:table-cell office:value-type="string">
            <text:p>VECINOS DE ORICAIN(V.ORI)</text:p>
          </table:table-cell>
          <table:table-cell office:value-type="string">
            <text:p>PILAR ARDANAZ AMEZQUETA</text:p>
          </table:table-cell>
          <table:table-cell office:value-type="string">
            <text:p>30</text:p>
          </table:table-cell>
          <table:table-cell office:value-type="string">
            <text:p>VECINOS DE ORICAIN(V.ORI)</text:p>
          </table:table-cell>
          <table:table-cell office:value-type="string">
            <text:p>PEDRO BURGUI SENDOA</text:p>
          </table:table-cell>
          <table:table-cell office:value-type="string">
            <text:p>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0">
            <text:p>100</text:p>
          </table:table-cell>
          <table:table-cell office:value-type="string">
            <text:p>101</text:p>
          </table:table-cell>
          <table:table-cell office:value-type="string">
            <text:p>Ezcabarte</text:p>
          </table:table-cell>
          <table:table-cell office:value-type="string">
            <text:p>5</text:p>
          </table:table-cell>
          <table:table-cell office:value-type="string">
            <text:p>Orri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2</text:p>
          </table:table-cell>
          <table:table-cell office:value-type="string">
            <text:p>90,48</text:p>
          </table:table-cell>
          <table:table-cell office:value-type="string">
            <text:p>9,52</text:p>
          </table:table-cell>
          <table:table-cell office:value-type="string">
            <text:p>3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8</text:p>
          </table:table-cell>
          <table:table-cell office:value-type="string">
            <text:p>AGRUPACION ELECTORAL ORRIO(A.E.ORRIO)</text:p>
          </table:table-cell>
          <table:table-cell office:value-type="string">
            <text:p>JUDITH ZALBA OTEIZA (IND)</text:p>
          </table:table-cell>
          <table:table-cell office:value-type="string">
            <text:p>25</text:p>
          </table:table-cell>
          <table:table-cell office:value-type="string">
            <text:p>AGRUPACION ELECTORAL ORRIO(A.E.ORRIO)</text:p>
          </table:table-cell>
          <table:table-cell office:value-type="string">
            <text:p>JESUS MARIA GARCIRIAIN ALDABA (IND)</text:p>
          </table:table-cell>
          <table:table-cell office:value-type="string">
            <text:p>20</text:p>
          </table:table-cell>
          <table:table-cell office:value-type="string">
            <text:p>AGRUPACION ELECTORAL ORRIO(A.E.ORRIO)</text:p>
          </table:table-cell>
          <table:table-cell office:value-type="string">
            <text:p>SARA ZALBA OTEIZA (IND)</text:p>
          </table:table-cell>
          <table:table-cell office:value-type="string">
            <text:p>16</text:p>
          </table:table-cell>
          <table:table-cell office:value-type="string">
            <text:p>AGRUPACION ELECTORAL ORRIO(A.E.ORRIO)</text:p>
          </table:table-cell>
          <table:table-cell office:value-type="string">
            <text:p>MARTA BEORLEGUI MAQUIRRIAIN (IND)</text:p>
          </table:table-cell>
          <table:table-cell office:value-type="string">
            <text:p>15</text:p>
          </table:table-cell>
          <table:table-cell office:value-type="string">
            <text:p>AGRUPACION ELECTORAL ORRIO(A.E.ORRIO)</text:p>
          </table:table-cell>
          <table:table-cell office:value-type="string">
            <text:p>MARIA TERESA MARAÑON DIEZ (IND)</text:p>
          </table:table-cell>
          <table:table-cell office:value-type="string">
            <text:p>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1">
            <text:p>101</text:p>
          </table:table-cell>
          <table:table-cell office:value-type="string">
            <text:p>101</text:p>
          </table:table-cell>
          <table:table-cell office:value-type="string">
            <text:p>Ezcabarte</text:p>
          </table:table-cell>
          <table:table-cell office:value-type="string">
            <text:p>6</text:p>
          </table:table-cell>
          <table:table-cell office:value-type="string">
            <text:p>Soraure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16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63</text:p>
          </table:table-cell>
          <table:table-cell office:value-type="string">
            <text:p>70,55</text:p>
          </table:table-cell>
          <table:table-cell office:value-type="string">
            <text:p>29,45</text:p>
          </table:table-cell>
          <table:table-cell office:value-type="string">
            <text:p>115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12</text:p>
          </table:table-cell>
          <table:table-cell office:value-type="string">
            <text:p>SORAUREN 2019(S-2019)</text:p>
          </table:table-cell>
          <table:table-cell office:value-type="string">
            <text:p>FERMIN ORBEGOZO MENDICOA</text:p>
          </table:table-cell>
          <table:table-cell office:value-type="string">
            <text:p>67</text:p>
          </table:table-cell>
          <table:table-cell office:value-type="string">
            <text:p>TXARAKA(TXARAKA)</text:p>
          </table:table-cell>
          <table:table-cell office:value-type="string">
            <text:p>IRATXO BAQUEDANO IRIBARREN</text:p>
          </table:table-cell>
          <table:table-cell office:value-type="string">
            <text:p>55</text:p>
          </table:table-cell>
          <table:table-cell office:value-type="string">
            <text:p>SORAUREN 2019(S-2019)</text:p>
          </table:table-cell>
          <table:table-cell office:value-type="string">
            <text:p>JUAN CARLOS IRIBARREN GURBINDO</text:p>
          </table:table-cell>
          <table:table-cell office:value-type="string">
            <text:p>53</text:p>
          </table:table-cell>
          <table:table-cell office:value-type="string">
            <text:p>SORAUREN 2019(S-2019)</text:p>
          </table:table-cell>
          <table:table-cell office:value-type="string">
            <text:p>SERGIO GONZALEZ GARCIA</text:p>
          </table:table-cell>
          <table:table-cell office:value-type="string">
            <text:p>51</text:p>
          </table:table-cell>
          <table:table-cell office:value-type="string">
            <text:p>TXARAKA(TXARAKA)</text:p>
          </table:table-cell>
          <table:table-cell office:value-type="string">
            <text:p>LEIRE ALEGRIA MURILLO</text:p>
          </table:table-cell>
          <table:table-cell office:value-type="string">
            <text:p>41</text:p>
          </table:table-cell>
          <table:table-cell office:value-type="string">
            <text:p>TXARAKA(TXARAKA)</text:p>
          </table:table-cell>
          <table:table-cell office:value-type="string">
            <text:p>NEREA SANCHEZ ELSO</text:p>
          </table:table-cell>
          <table:table-cell office:value-type="string">
            <text:p>39</text:p>
          </table:table-cell>
          <table:table-cell office:value-type="string">
            <text:p>SORAUREN 2019(S-2019)</text:p>
          </table:table-cell>
          <table:table-cell office:value-type="string">
            <text:p>BEATRIZ FERRANDEZ GONZALO</text:p>
          </table:table-cell>
          <table:table-cell office:value-type="string">
            <text:p>31</text:p>
          </table:table-cell>
          <table:table-cell office:value-type="string">
            <text:p>SORAUREN 2019(S-2019)</text:p>
          </table:table-cell>
          <table:table-cell office:value-type="string">
            <text:p>MIGUEL ALBERTO SANCHEZ GARRALDA</text:p>
          </table:table-cell>
          <table:table-cell office:value-type="string">
            <text:p>28</text:p>
          </table:table-cell>
          <table:table-cell office:value-type="string">
            <text:p>TXARAKA(TXARAKA)</text:p>
          </table:table-cell>
          <table:table-cell office:value-type="string">
            <text:p>ITZIAR SANCHEZ ELSO</text:p>
          </table:table-cell>
          <table:table-cell office:value-type="string">
            <text:p>24</text:p>
          </table:table-cell>
          <table:table-cell office:value-type="string">
            <text:p>TXARAKA(TXARAKA)</text:p>
          </table:table-cell>
          <table:table-cell office:value-type="string">
            <text:p>MARIA GONZALEZ GARCIA</text:p>
          </table:table-cell>
          <table:table-cell office:value-type="string">
            <text:p>1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2">
            <text:p>102</text:p>
          </table:table-cell>
          <table:table-cell office:value-type="string">
            <text:p>101</text:p>
          </table:table-cell>
          <table:table-cell office:value-type="string">
            <text:p>Ezcabarte</text:p>
          </table:table-cell>
          <table:table-cell office:value-type="string">
            <text:p>7</text:p>
          </table:table-cell>
          <table:table-cell office:value-type="string">
            <text:p>Arr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86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69</text:p>
          </table:table-cell>
          <table:table-cell office:value-type="string">
            <text:p>60,87</text:p>
          </table:table-cell>
          <table:table-cell office:value-type="string">
            <text:p>39,13</text:p>
          </table:table-cell>
          <table:table-cell office:value-type="string">
            <text:p>529</text:p>
          </table:table-cell>
          <table:table-cell office:value-type="string">
            <text:p>145</text:p>
          </table:table-cell>
          <table:table-cell office:value-type="string">
            <text:p>28</text:p>
          </table:table-cell>
          <table:table-cell office:value-type="string">
            <text:p>501</text:p>
          </table:table-cell>
          <table:table-cell office:value-type="string">
            <text:p>ALTERNATIB@ ARRE(ALTERNATIB@ ARRE)</text:p>
          </table:table-cell>
          <table:table-cell office:value-type="string">
            <text:p>JUAN MARIA ULAZIA MARTIARENA</text:p>
          </table:table-cell>
          <table:table-cell office:value-type="string">
            <text:p>221</text:p>
          </table:table-cell>
          <table:table-cell office:value-type="string">
            <text:p>ALTERNATIB@ ARRE(ALTERNATIB@ ARRE)</text:p>
          </table:table-cell>
          <table:table-cell office:value-type="string">
            <text:p>IKER ANDUEZA GIL</text:p>
          </table:table-cell>
          <table:table-cell office:value-type="string">
            <text:p>195</text:p>
          </table:table-cell>
          <table:table-cell office:value-type="string">
            <text:p>ALTERNATIB@ ARRE(ALTERNATIB@ ARRE)</text:p>
          </table:table-cell>
          <table:table-cell office:value-type="string">
            <text:p>IOANNE ZARATIEGUI ZABALEGUI</text:p>
          </table:table-cell>
          <table:table-cell office:value-type="string">
            <text:p>174</text:p>
          </table:table-cell>
          <table:table-cell office:value-type="string">
            <text:p>ALTERNATIB@ ARRE(ALTERNATIB@ ARRE)</text:p>
          </table:table-cell>
          <table:table-cell office:value-type="string">
            <text:p>LUCIO ALBERTO SAINZ MANSO</text:p>
          </table:table-cell>
          <table:table-cell office:value-type="string">
            <text:p>172</text:p>
          </table:table-cell>
          <table:table-cell office:value-type="string">
            <text:p>ALTERNATIB@ ARRE(ALTERNATIB@ ARRE)</text:p>
          </table:table-cell>
          <table:table-cell office:value-type="string">
            <text:p>MANUEL MARIA RICO ARILLA</text:p>
          </table:table-cell>
          <table:table-cell office:value-type="string">
            <text:p>144</text:p>
          </table:table-cell>
          <table:table-cell office:value-type="string">
            <text:p>ALTERNATIB@ ARRE(ALTERNATIB@ ARRE)</text:p>
          </table:table-cell>
          <table:table-cell office:value-type="string">
            <text:p>CRISTINA ITURRI BOTELLO</text:p>
          </table:table-cell>
          <table:table-cell office:value-type="string">
            <text:p>12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3">
            <text:p>103</text:p>
          </table:table-cell>
          <table:table-cell office:value-type="string">
            <text:p>101</text:p>
          </table:table-cell>
          <table:table-cell office:value-type="string">
            <text:p>Ezcabarte</text:p>
          </table:table-cell>
          <table:table-cell office:value-type="string">
            <text:p>8</text:p>
          </table:table-cell>
          <table:table-cell office:value-type="string">
            <text:p>Eus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0</text:p>
          </table:table-cell>
          <table:table-cell office:value-type="string">
            <text:p>78</text:p>
          </table:table-cell>
          <table:table-cell office:value-type="string">
            <text:p>22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36</text:p>
          </table:table-cell>
          <table:table-cell office:value-type="string">
            <text:p>AGRUPACION INDEPENDIENTE EUSA(A.I.E.)</text:p>
          </table:table-cell>
          <table:table-cell office:value-type="string">
            <text:p>DANIEL IDOATE GUERENDIAIN</text:p>
          </table:table-cell>
          <table:table-cell office:value-type="string">
            <text:p>34</text:p>
          </table:table-cell>
          <table:table-cell office:value-type="string">
            <text:p>AGRUPACION INDEPENDIENTE EUSA(A.I.E.)</text:p>
          </table:table-cell>
          <table:table-cell office:value-type="string">
            <text:p>JAVIER IDOATE GUERENDIAIN</text:p>
          </table:table-cell>
          <table:table-cell office:value-type="string">
            <text:p>20</text:p>
          </table:table-cell>
          <table:table-cell office:value-type="string">
            <text:p>AGRUPACION INDEPENDIENTE EUSA(A.I.E.)</text:p>
          </table:table-cell>
          <table:table-cell office:value-type="string">
            <text:p>ARANZAZU CALVERA AYANZ</text:p>
          </table:table-cell>
          <table:table-cell office:value-type="string">
            <text:p>16</text:p>
          </table:table-cell>
          <table:table-cell office:value-type="string">
            <text:p>AGRUPACION INDEPENDIENTE EUSA(A.I.E.)</text:p>
          </table:table-cell>
          <table:table-cell office:value-type="string">
            <text:p>ANDREA PURROY PEREZ</text:p>
          </table:table-cell>
          <table:table-cell office:value-type="string">
            <text:p>13</text:p>
          </table:table-cell>
          <table:table-cell office:value-type="string">
            <text:p>AGRUPACION INDEPENDIENTE EUSA(A.I.E.)</text:p>
          </table:table-cell>
          <table:table-cell office:value-type="string">
            <text:p>JOSE IGNACIO IDOATE MUNARRIZ</text:p>
          </table:table-cell>
          <table:table-cell office:value-type="string">
            <text:p>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4">
            <text:p>104</text:p>
          </table:table-cell>
          <table:table-cell office:value-type="string">
            <text:p>103</text:p>
          </table:table-cell>
          <table:table-cell office:value-type="string">
            <text:p>Ezprogui</text:p>
          </table:table-cell>
          <table:table-cell office:value-type="string">
            <text:p>1</text:p>
          </table:table-cell>
          <table:table-cell office:value-type="string">
            <text:p>Ayes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  <table:table-cell office:value-type="string">
            <text:p>88,24</text:p>
          </table:table-cell>
          <table:table-cell office:value-type="string">
            <text:p>11,76</text:p>
          </table:table-cell>
          <table:table-cell office:value-type="string">
            <text:p>3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  <table:table-cell office:value-type="string">
            <text:p>AGRUPACION INDEPENDIENTE SANTA MARINA(AGRUPACION INDEPENDIENTE SANTA MARINA)</text:p>
          </table:table-cell>
          <table:table-cell office:value-type="string">
            <text:p>FRANCISCO JAVIER MARCO APESTEGUIA</text:p>
          </table:table-cell>
          <table:table-cell office:value-type="string">
            <text:p>1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5">
            <text:p>105</text:p>
          </table:table-cell>
          <table:table-cell office:value-type="string">
            <text:p>109</text:p>
          </table:table-cell>
          <table:table-cell office:value-type="string">
            <text:p>Galar</text:p>
          </table:table-cell>
          <table:table-cell office:value-type="string">
            <text:p>1</text:p>
          </table:table-cell>
          <table:table-cell office:value-type="string">
            <text:p>Arlegu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9</text:p>
          </table:table-cell>
          <table:table-cell office:value-type="string">
            <text:p>71,19</text:p>
          </table:table-cell>
          <table:table-cell office:value-type="string">
            <text:p>28,81</text:p>
          </table:table-cell>
          <table:table-cell office:value-type="string">
            <text:p>4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1</text:p>
          </table:table-cell>
          <table:table-cell office:value-type="string">
            <text:p>AGRUPACION INDEPENDIENTE TXOMORGAIN(AIT)</text:p>
          </table:table-cell>
          <table:table-cell office:value-type="string">
            <text:p>CRISTIAN GUILLERMO WASKONIG CARO</text:p>
          </table:table-cell>
          <table:table-cell office:value-type="string">
            <text:p>30</text:p>
          </table:table-cell>
          <table:table-cell office:value-type="string">
            <text:p>AGRUPACION INDEPENDIENTE TXOMORGAIN(AIT)</text:p>
          </table:table-cell>
          <table:table-cell office:value-type="string">
            <text:p>JULIAN MARIA IRAGUI ERVITI</text:p>
          </table:table-cell>
          <table:table-cell office:value-type="string">
            <text:p>22</text:p>
          </table:table-cell>
          <table:table-cell office:value-type="string">
            <text:p>AGRUPACION INDEPENDIENTE TXOMORGAIN(AIT)</text:p>
          </table:table-cell>
          <table:table-cell office:value-type="string">
            <text:p>MARIA CARMEN ERVITI MONREAL</text:p>
          </table:table-cell>
          <table:table-cell office:value-type="string">
            <text:p>17</text:p>
          </table:table-cell>
          <table:table-cell office:value-type="string">
            <text:p>AGRUPACION INDEPENDIENTE TXOMORGAIN(AIT)</text:p>
          </table:table-cell>
          <table:table-cell office:value-type="string">
            <text:p>MARTIN ARDANAZ ASIAIN</text:p>
          </table:table-cell>
          <table:table-cell office:value-type="string">
            <text:p>12</text:p>
          </table:table-cell>
          <table:table-cell office:value-type="string">
            <text:p>AGRUPACION INDEPENDIENTE TXOMORGAIN(AIT)</text:p>
          </table:table-cell>
          <table:table-cell office:value-type="string">
            <text:p>JOSU OTANO GAONA</text:p>
          </table:table-cell>
          <table:table-cell office:value-type="string">
            <text:p>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6">
            <text:p>106</text:p>
          </table:table-cell>
          <table:table-cell office:value-type="string">
            <text:p>109</text:p>
          </table:table-cell>
          <table:table-cell office:value-type="string">
            <text:p>Galar</text:p>
          </table:table-cell>
          <table:table-cell office:value-type="string">
            <text:p>2</text:p>
          </table:table-cell>
          <table:table-cell office:value-type="string">
            <text:p>Cordovill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27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73</text:p>
          </table:table-cell>
          <table:table-cell office:value-type="string">
            <text:p>64,84</text:p>
          </table:table-cell>
          <table:table-cell office:value-type="string">
            <text:p>35,16</text:p>
          </table:table-cell>
          <table:table-cell office:value-type="string">
            <text:p>177</text:p>
          </table:table-cell>
          <table:table-cell office:value-type="string">
            <text:p>13</text:p>
          </table:table-cell>
          <table:table-cell office:value-type="string">
            <text:p>6</text:p>
          </table:table-cell>
          <table:table-cell office:value-type="string">
            <text:p>171</text:p>
          </table:table-cell>
          <table:table-cell office:value-type="string">
            <text:p>AGRUPACION INDEPENDIENTE CORDOVILLA(A.I.C.)</text:p>
          </table:table-cell>
          <table:table-cell office:value-type="string">
            <text:p>ANA ISABEL VALES SAN MARTIN</text:p>
          </table:table-cell>
          <table:table-cell office:value-type="string">
            <text:p>118</text:p>
          </table:table-cell>
          <table:table-cell office:value-type="string">
            <text:p>AGRUPACION INDEPENDIENTE CORDOVILLA(A.I.C.)</text:p>
          </table:table-cell>
          <table:table-cell office:value-type="string">
            <text:p>SANTIAGO SANCHEZ MARQUIJANO</text:p>
          </table:table-cell>
          <table:table-cell office:value-type="string">
            <text:p>106</text:p>
          </table:table-cell>
          <table:table-cell office:value-type="string">
            <text:p>AGRUPACION INDEPENDIENTE CORDOVILLA(A.I.C.)</text:p>
          </table:table-cell>
          <table:table-cell office:value-type="string">
            <text:p>JAVIER UNANUA ORICAIN</text:p>
          </table:table-cell>
          <table:table-cell office:value-type="string">
            <text:p>93</text:p>
          </table:table-cell>
          <table:table-cell office:value-type="string">
            <text:p>AGRUPACION INDEPENDIENTE CORDOVILLA(A.I.C.)</text:p>
          </table:table-cell>
          <table:table-cell office:value-type="string">
            <text:p>RAQUEL OSACAR CRESPO</text:p>
          </table:table-cell>
          <table:table-cell office:value-type="string">
            <text:p>86</text:p>
          </table:table-cell>
          <table:table-cell office:value-type="string">
            <text:p>GARITONBERRI(GARITONBERRI)</text:p>
          </table:table-cell>
          <table:table-cell office:value-type="string">
            <text:p>SERGIO FERNANDEZ EZQUER</text:p>
          </table:table-cell>
          <table:table-cell office:value-type="string">
            <text:p>37</text:p>
          </table:table-cell>
          <table:table-cell office:value-type="string">
            <text:p>GARITONBERRI(GARITONBERRI)</text:p>
          </table:table-cell>
          <table:table-cell office:value-type="string">
            <text:p>PABLO LANDA BORAITA</text:p>
          </table:table-cell>
          <table:table-cell office:value-type="string">
            <text:p>34</text:p>
          </table:table-cell>
          <table:table-cell office:value-type="string">
            <text:p>GARITONBERRI(GARITONBERRI)</text:p>
          </table:table-cell>
          <table:table-cell office:value-type="string">
            <text:p>EDUARDO FERNANDEZ EZQUER</text:p>
          </table:table-cell>
          <table:table-cell office:value-type="string">
            <text:p>32</text:p>
          </table:table-cell>
          <table:table-cell office:value-type="string">
            <text:p>GARITONBERRI(GARITONBERRI)</text:p>
          </table:table-cell>
          <table:table-cell office:value-type="string">
            <text:p>JOSE MARIA GARRIDO AGUSTINA</text:p>
          </table:table-cell>
          <table:table-cell office:value-type="string">
            <text:p>32</text:p>
          </table:table-cell>
          <table:table-cell office:value-type="string">
            <text:p>AGRUPACION INDEPENDIENTE CORDOVILLA(A.I.C.)</text:p>
          </table:table-cell>
          <table:table-cell office:value-type="string">
            <text:p>NOELIA SAMPREDO IBAÑEZ</text:p>
          </table:table-cell>
          <table:table-cell office:value-type="string">
            <text:p>18</text:p>
          </table:table-cell>
          <table:table-cell office:value-type="string">
            <text:p>GARITONBERRI(GARITONBERRI)</text:p>
          </table:table-cell>
          <table:table-cell office:value-type="string">
            <text:p>FRANCISCO JAVIER URRIZA MACAYA</text:p>
          </table:table-cell>
          <table:table-cell office:value-type="string">
            <text:p>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7">
            <text:p>107</text:p>
          </table:table-cell>
          <table:table-cell office:value-type="string">
            <text:p>109</text:p>
          </table:table-cell>
          <table:table-cell office:value-type="string">
            <text:p>Galar</text:p>
          </table:table-cell>
          <table:table-cell office:value-type="string">
            <text:p>2</text:p>
          </table:table-cell>
          <table:table-cell office:value-type="string">
            <text:p>Cordovill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27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78</text:p>
          </table:table-cell>
          <table:table-cell office:value-type="string">
            <text:p>96,04</text:p>
          </table:table-cell>
          <table:table-cell office:value-type="string">
            <text:p>3,96</text:p>
          </table:table-cell>
          <table:table-cell office:value-type="string">
            <text:p>267</text:p>
          </table:table-cell>
          <table:table-cell office:value-type="string">
            <text:p>11</text:p>
          </table:table-cell>
          <table:table-cell office:value-type="string">
            <text:p>8</text:p>
          </table:table-cell>
          <table:table-cell office:value-type="string">
            <text:p>259</text:p>
          </table:table-cell>
          <table:table-cell office:value-type="string">
            <text:p>AGRUPACION INDEPENDIENTE CORDOVILLA(A.I.C.)</text:p>
          </table:table-cell>
          <table:table-cell office:value-type="string">
            <text:p>ANA ISABEL VALES SAN MARTIN</text:p>
          </table:table-cell>
          <table:table-cell office:value-type="string">
            <text:p>112</text:p>
          </table:table-cell>
          <table:table-cell office:value-type="string">
            <text:p>AGRUPACION INDEPENDIENTE CORDOVILLA(A.I.C.)</text:p>
          </table:table-cell>
          <table:table-cell office:value-type="string">
            <text:p>SANTIAGO SANCHEZ MARQUIJANO</text:p>
          </table:table-cell>
          <table:table-cell office:value-type="string">
            <text:p>99</text:p>
          </table:table-cell>
          <table:table-cell office:value-type="string">
            <text:p>AGRUPACION INDEPENDIENTE CORDOVILLA(A.I.C.)</text:p>
          </table:table-cell>
          <table:table-cell office:value-type="string">
            <text:p>JAVIER UNANUA ORICAIN</text:p>
          </table:table-cell>
          <table:table-cell office:value-type="string">
            <text:p>88</text:p>
          </table:table-cell>
          <table:table-cell office:value-type="string">
            <text:p>AGRUPACION INDEPENDIENTE CORDOVILLA(A.I.C.)</text:p>
          </table:table-cell>
          <table:table-cell office:value-type="string">
            <text:p>RAQUEL OSACAR CRESPO</text:p>
          </table:table-cell>
          <table:table-cell office:value-type="string">
            <text:p>83</text:p>
          </table:table-cell>
          <table:table-cell office:value-type="string">
            <text:p>GARITONBERRI(GARITONBERRI)</text:p>
          </table:table-cell>
          <table:table-cell office:value-type="string">
            <text:p>SERGIO FERNANDEZ EZQUER</text:p>
          </table:table-cell>
          <table:table-cell office:value-type="string">
            <text:p>28</text:p>
          </table:table-cell>
          <table:table-cell office:value-type="string">
            <text:p>AGRUPACION INDEPENDIENTE CORDOVILLA(A.I.C.)</text:p>
          </table:table-cell>
          <table:table-cell office:value-type="string">
            <text:p>NOELIA SAMPREDO IBAÑEZ</text:p>
          </table:table-cell>
          <table:table-cell office:value-type="string">
            <text:p>27</text:p>
          </table:table-cell>
          <table:table-cell office:value-type="string">
            <text:p>GARITONBERRI(GARITONBERRI)</text:p>
          </table:table-cell>
          <table:table-cell office:value-type="string">
            <text:p>JOSE MARIA GARRIDO AGUSTINA</text:p>
          </table:table-cell>
          <table:table-cell office:value-type="string">
            <text:p>23</text:p>
          </table:table-cell>
          <table:table-cell office:value-type="string">
            <text:p>GARITONBERRI(GARITONBERRI)</text:p>
          </table:table-cell>
          <table:table-cell office:value-type="string">
            <text:p>PABLO LANDA BORAITA</text:p>
          </table:table-cell>
          <table:table-cell office:value-type="string">
            <text:p>20</text:p>
          </table:table-cell>
          <table:table-cell office:value-type="string">
            <text:p>GARITONBERRI(GARITONBERRI)</text:p>
          </table:table-cell>
          <table:table-cell office:value-type="string">
            <text:p>EDUARDO FERNANDEZ EZQUER</text:p>
          </table:table-cell>
          <table:table-cell office:value-type="string">
            <text:p>14</text:p>
          </table:table-cell>
          <table:table-cell office:value-type="string">
            <text:p>GARITONBERRI(GARITONBERRI)</text:p>
          </table:table-cell>
          <table:table-cell office:value-type="string">
            <text:p>FRANCISCO JAVIER URRIZA MACAYA</text:p>
          </table:table-cell>
          <table:table-cell office:value-type="string">
            <text:p>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8">
            <text:p>108</text:p>
          </table:table-cell>
          <table:table-cell office:value-type="string">
            <text:p>109</text:p>
          </table:table-cell>
          <table:table-cell office:value-type="string">
            <text:p>Galar</text:p>
          </table:table-cell>
          <table:table-cell office:value-type="string">
            <text:p>4</text:p>
          </table:table-cell>
          <table:table-cell office:value-type="string">
            <text:p>Esquíro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15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51</text:p>
          </table:table-cell>
          <table:table-cell office:value-type="string">
            <text:p>72,85</text:p>
          </table:table-cell>
          <table:table-cell office:value-type="string">
            <text:p>27,15</text:p>
          </table:table-cell>
          <table:table-cell office:value-type="string">
            <text:p>110</text:p>
          </table:table-cell>
          <table:table-cell office:value-type="string">
            <text:p>9</text:p>
          </table:table-cell>
          <table:table-cell office:value-type="string">
            <text:p>7</text:p>
          </table:table-cell>
          <table:table-cell office:value-type="string">
            <text:p>103</text:p>
          </table:table-cell>
          <table:table-cell office:value-type="string">
            <text:p>AGRUPACION INDEPENDIENTE ESQUIROZ(A.I.E.)</text:p>
          </table:table-cell>
          <table:table-cell office:value-type="string">
            <text:p>IGNACIO MANUEL MARTINEZ PEREZ</text:p>
          </table:table-cell>
          <table:table-cell office:value-type="string">
            <text:p>66</text:p>
          </table:table-cell>
          <table:table-cell office:value-type="string">
            <text:p>AGRUPACION INDEPENDIENTE ESQUIROZ(A.I.E.)</text:p>
          </table:table-cell>
          <table:table-cell office:value-type="string">
            <text:p>MARIA LUZ ERASO ARDANAZ</text:p>
          </table:table-cell>
          <table:table-cell office:value-type="string">
            <text:p>60</text:p>
          </table:table-cell>
          <table:table-cell office:value-type="string">
            <text:p>AGRUPACION INDEPENDIENTE ESQUIROZ(A.I.E.)</text:p>
          </table:table-cell>
          <table:table-cell office:value-type="string">
            <text:p>JOSE IGNACIO URIZ SESMA</text:p>
          </table:table-cell>
          <table:table-cell office:value-type="string">
            <text:p>48</text:p>
          </table:table-cell>
          <table:table-cell office:value-type="string">
            <text:p>AGRUPACION INDEPENDIENTE ESQUIROZ(A.I.E.)</text:p>
          </table:table-cell>
          <table:table-cell office:value-type="string">
            <text:p>EDURNE AOS CARCAR</text:p>
          </table:table-cell>
          <table:table-cell office:value-type="string">
            <text:p>46</text:p>
          </table:table-cell>
          <table:table-cell office:value-type="string">
            <text:p>AGRUPACION INDEPENDIENTE ESQUIROZ(A.I.E.)</text:p>
          </table:table-cell>
          <table:table-cell office:value-type="string">
            <text:p>ANDREA MARTINEZ IZU</text:p>
          </table:table-cell>
          <table:table-cell office:value-type="string">
            <text:p>4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9">
            <text:p>109</text:p>
          </table:table-cell>
          <table:table-cell office:value-type="string">
            <text:p>109</text:p>
          </table:table-cell>
          <table:table-cell office:value-type="string">
            <text:p>Galar</text:p>
          </table:table-cell>
          <table:table-cell office:value-type="string">
            <text:p>4</text:p>
          </table:table-cell>
          <table:table-cell office:value-type="string">
            <text:p>Esquíro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15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56</text:p>
          </table:table-cell>
          <table:table-cell office:value-type="string">
            <text:p>94,23</text:p>
          </table:table-cell>
          <table:table-cell office:value-type="string">
            <text:p>5,77</text:p>
          </table:table-cell>
          <table:table-cell office:value-type="string">
            <text:p>147</text:p>
          </table:table-cell>
          <table:table-cell office:value-type="string">
            <text:p>10</text:p>
          </table:table-cell>
          <table:table-cell office:value-type="string">
            <text:p>5</text:p>
          </table:table-cell>
          <table:table-cell office:value-type="string">
            <text:p>142</text:p>
          </table:table-cell>
          <table:table-cell office:value-type="string">
            <text:p>AGRUPACION INDEPENDIENTE ESQUIROZ(A.I.E.)</text:p>
          </table:table-cell>
          <table:table-cell office:value-type="string">
            <text:p>MARIA LUZ ERASO ARDANAZ</text:p>
          </table:table-cell>
          <table:table-cell office:value-type="string">
            <text:p>62</text:p>
          </table:table-cell>
          <table:table-cell office:value-type="string">
            <text:p>AGRUPACION INDEPENDIENTE ESQUIROZ(A.I.E.)</text:p>
          </table:table-cell>
          <table:table-cell office:value-type="string">
            <text:p>ANDREA MARTINEZ IZU</text:p>
          </table:table-cell>
          <table:table-cell office:value-type="string">
            <text:p>57</text:p>
          </table:table-cell>
          <table:table-cell office:value-type="string">
            <text:p>AGRUPACION INDEPENDIENTE ESQUIROZ(A.I.E.)</text:p>
          </table:table-cell>
          <table:table-cell office:value-type="string">
            <text:p>IGNACIO MANUEL MARTINEZ PEREZ</text:p>
          </table:table-cell>
          <table:table-cell office:value-type="string">
            <text:p>48</text:p>
          </table:table-cell>
          <table:table-cell office:value-type="string">
            <text:p>AGRUPACION INDEPENDIENTE ESQUIROZ(A.I.E.)</text:p>
          </table:table-cell>
          <table:table-cell office:value-type="string">
            <text:p>EDURNE AOS CARCAR</text:p>
          </table:table-cell>
          <table:table-cell office:value-type="string">
            <text:p>46</text:p>
          </table:table-cell>
          <table:table-cell office:value-type="string">
            <text:p>AGRUPACION INDEPENDIENTE ESQUIROZ(A.I.E.)</text:p>
          </table:table-cell>
          <table:table-cell office:value-type="string">
            <text:p>JOSE IGNACIO URIZ SESMA</text:p>
          </table:table-cell>
          <table:table-cell office:value-type="string">
            <text:p>3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10">
            <text:p>110</text:p>
          </table:table-cell>
          <table:table-cell office:value-type="string">
            <text:p>109</text:p>
          </table:table-cell>
          <table:table-cell office:value-type="string">
            <text:p>Galar</text:p>
          </table:table-cell>
          <table:table-cell office:value-type="string">
            <text:p>6</text:p>
          </table:table-cell>
          <table:table-cell office:value-type="string">
            <text:p>Olaz-Subi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63,64</text:p>
          </table:table-cell>
          <table:table-cell office:value-type="string">
            <text:p>36,36</text:p>
          </table:table-cell>
          <table:table-cell office:value-type="string">
            <text:p>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AGRUPACION OLAZ(AGRUPACION OLAZ)</text:p>
          </table:table-cell>
          <table:table-cell office:value-type="string">
            <text:p>ANGEL MARIA ARANGUREN PASTOR</text:p>
          </table:table-cell>
          <table:table-cell office:value-type="string">
            <text:p>1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11">
            <text:p>111</text:p>
          </table:table-cell>
          <table:table-cell office:value-type="string">
            <text:p>109</text:p>
          </table:table-cell>
          <table:table-cell office:value-type="string">
            <text:p>Galar</text:p>
          </table:table-cell>
          <table:table-cell office:value-type="string">
            <text:p>7</text:p>
          </table:table-cell>
          <table:table-cell office:value-type="string">
            <text:p>Salinas de Pamplon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1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0</text:p>
          </table:table-cell>
          <table:table-cell office:value-type="string">
            <text:p>80</text:p>
          </table:table-cell>
          <table:table-cell office:value-type="string">
            <text:p>20</text:p>
          </table:table-cell>
          <table:table-cell office:value-type="string">
            <text:p>88</text:p>
          </table:table-cell>
          <table:table-cell office:value-type="string">
            <text:p>27</text:p>
          </table:table-cell>
          <table:table-cell office:value-type="string">
            <text:p>6</text:p>
          </table:table-cell>
          <table:table-cell office:value-type="string">
            <text:p>82</text:p>
          </table:table-cell>
          <table:table-cell office:value-type="string">
            <text:p>AGRUPACION GETZE(AGRUPACION GETZE)</text:p>
          </table:table-cell>
          <table:table-cell office:value-type="string">
            <text:p>ADRIANA OSINAGA ZARDOYA</text:p>
          </table:table-cell>
          <table:table-cell office:value-type="string">
            <text:p>31</text:p>
          </table:table-cell>
          <table:table-cell office:value-type="string">
            <text:p>AGRUPACION GETZE(AGRUPACION GETZE)</text:p>
          </table:table-cell>
          <table:table-cell office:value-type="string">
            <text:p>DIEGO SALA GUERENDIAIN</text:p>
          </table:table-cell>
          <table:table-cell office:value-type="string">
            <text:p>27</text:p>
          </table:table-cell>
          <table:table-cell office:value-type="string">
            <text:p>AGRUPACION GETZE(AGRUPACION GETZE)</text:p>
          </table:table-cell>
          <table:table-cell office:value-type="string">
            <text:p>INES LECUMBERRI BELZUNEGUI</text:p>
          </table:table-cell>
          <table:table-cell office:value-type="string">
            <text:p>23</text:p>
          </table:table-cell>
          <table:table-cell office:value-type="string">
            <text:p>AGRUPACION GETZE(AGRUPACION GETZE)</text:p>
          </table:table-cell>
          <table:table-cell office:value-type="string">
            <text:p>ALEJANDRO XABIER SALVADOR MENENDEZ</text:p>
          </table:table-cell>
          <table:table-cell office:value-type="string">
            <text:p>2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12">
            <text:p>112</text:p>
          </table:table-cell>
          <table:table-cell office:value-type="string">
            <text:p>109</text:p>
          </table:table-cell>
          <table:table-cell office:value-type="string">
            <text:p>Galar</text:p>
          </table:table-cell>
          <table:table-cell office:value-type="string">
            <text:p>7</text:p>
          </table:table-cell>
          <table:table-cell office:value-type="string">
            <text:p>Salinas de Pamplon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11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4</text:p>
          </table:table-cell>
          <table:table-cell office:value-type="string">
            <text:p>64,91</text:p>
          </table:table-cell>
          <table:table-cell office:value-type="string">
            <text:p>35,09</text:p>
          </table:table-cell>
          <table:table-cell office:value-type="string">
            <text:p>74</text:p>
          </table:table-cell>
          <table:table-cell office:value-type="string">
            <text:p>12</text:p>
          </table:table-cell>
          <table:table-cell office:value-type="string">
            <text:p>8</text:p>
          </table:table-cell>
          <table:table-cell office:value-type="string">
            <text:p>66</text:p>
          </table:table-cell>
          <table:table-cell office:value-type="string">
            <text:p>AGRUPACION GETZE(AGRUPACION GETZE)</text:p>
          </table:table-cell>
          <table:table-cell office:value-type="string">
            <text:p>ADRIANA OSINAGA ZARDOYA</text:p>
          </table:table-cell>
          <table:table-cell office:value-type="string">
            <text:p>35</text:p>
          </table:table-cell>
          <table:table-cell office:value-type="string">
            <text:p>AGRUPACION GETZE(AGRUPACION GETZE)</text:p>
          </table:table-cell>
          <table:table-cell office:value-type="string">
            <text:p>DIEGO SALA GUERENDIAIN</text:p>
          </table:table-cell>
          <table:table-cell office:value-type="string">
            <text:p>31</text:p>
          </table:table-cell>
          <table:table-cell office:value-type="string">
            <text:p>AGRUPACION GETZE(AGRUPACION GETZE)</text:p>
          </table:table-cell>
          <table:table-cell office:value-type="string">
            <text:p>INES LECUMBERRI BELZUNEGUI</text:p>
          </table:table-cell>
          <table:table-cell office:value-type="string">
            <text:p>26</text:p>
          </table:table-cell>
          <table:table-cell office:value-type="string">
            <text:p>AGRUPACION GETZE(AGRUPACION GETZE)</text:p>
          </table:table-cell>
          <table:table-cell office:value-type="string">
            <text:p>ALEJANDRO XABIER SALVADOR MENENDEZ</text:p>
          </table:table-cell>
          <table:table-cell office:value-type="string">
            <text:p>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13">
            <text:p>113</text:p>
          </table:table-cell>
          <table:table-cell office:value-type="string">
            <text:p>109</text:p>
          </table:table-cell>
          <table:table-cell office:value-type="string">
            <text:p>Galar</text:p>
          </table:table-cell>
          <table:table-cell office:value-type="string">
            <text:p>8</text:p>
          </table:table-cell>
          <table:table-cell office:value-type="string">
            <text:p>Subi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13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35</text:p>
          </table:table-cell>
          <table:table-cell office:value-type="string">
            <text:p>74,07</text:p>
          </table:table-cell>
          <table:table-cell office:value-type="string">
            <text:p>25,93</text:p>
          </table:table-cell>
          <table:table-cell office:value-type="string">
            <text:p>100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98</text:p>
          </table:table-cell>
          <table:table-cell office:value-type="string">
            <text:p>AGRUPACION INDEPENDIENTE DE SUBIZA(AGRUPACION INDEPENDIENTE DE SUBIZA)</text:p>
          </table:table-cell>
          <table:table-cell office:value-type="string">
            <text:p>ISMAEL AMATRIAIN GOYENECHE</text:p>
          </table:table-cell>
          <table:table-cell office:value-type="string">
            <text:p>58</text:p>
          </table:table-cell>
          <table:table-cell office:value-type="string">
            <text:p>AGRUPACION INDEPENDIENTE DE SUBIZA(AGRUPACION INDEPENDIENTE DE SUBIZA)</text:p>
          </table:table-cell>
          <table:table-cell office:value-type="string">
            <text:p>DIEGO VELA MACAYA</text:p>
          </table:table-cell>
          <table:table-cell office:value-type="string">
            <text:p>45</text:p>
          </table:table-cell>
          <table:table-cell office:value-type="string">
            <text:p>AGRUPACION INDEPENDIENTE DE SUBIZA(AGRUPACION INDEPENDIENTE DE SUBIZA)</text:p>
          </table:table-cell>
          <table:table-cell office:value-type="string">
            <text:p>DAVID LARRAYA GOYENECHE</text:p>
          </table:table-cell>
          <table:table-cell office:value-type="string">
            <text:p>38</text:p>
          </table:table-cell>
          <table:table-cell office:value-type="string">
            <text:p>AGRUPACION INDEPENDIENTE DE SUBIZA(AGRUPACION INDEPENDIENTE DE SUBIZA)</text:p>
          </table:table-cell>
          <table:table-cell office:value-type="string">
            <text:p>MARIA ELIZALDE GARBALENA</text:p>
          </table:table-cell>
          <table:table-cell office:value-type="string">
            <text:p>35</text:p>
          </table:table-cell>
          <table:table-cell office:value-type="string">
            <text:p>AGRUPACION INDEPENDIENTE DE SUBIZA(AGRUPACION INDEPENDIENTE DE SUBIZA)</text:p>
          </table:table-cell>
          <table:table-cell office:value-type="string">
            <text:p>ITZIAR PEÑALVER PRIMO</text:p>
          </table:table-cell>
          <table:table-cell office:value-type="string">
            <text:p>3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14">
            <text:p>114</text:p>
          </table:table-cell>
          <table:table-cell office:value-type="string">
            <text:p>111</text:p>
          </table:table-cell>
          <table:table-cell office:value-type="string">
            <text:p>Gallués / Galoze</text:p>
          </table:table-cell>
          <table:table-cell office:value-type="string">
            <text:p>1</text:p>
          </table:table-cell>
          <table:table-cell office:value-type="string">
            <text:p>Iciz / Iziz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70,59</text:p>
          </table:table-cell>
          <table:table-cell office:value-type="string">
            <text:p>29,4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AGRUPACION INDEPENDIENTE IZIZ(AGRUPACION INDEPENDIENTE IZIZ)</text:p>
          </table:table-cell>
          <table:table-cell office:value-type="string">
            <text:p>PABLO ELIZALDE IBAÑEZ</text:p>
          </table:table-cell>
          <table:table-cell office:value-type="string">
            <text:p>1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15">
            <text:p>115</text:p>
          </table:table-cell>
          <table:table-cell office:value-type="string">
            <text:p>111</text:p>
          </table:table-cell>
          <table:table-cell office:value-type="string">
            <text:p>Gallués / Galoze</text:p>
          </table:table-cell>
          <table:table-cell office:value-type="string">
            <text:p>2</text:p>
          </table:table-cell>
          <table:table-cell office:value-type="string">
            <text:p>Izal / Itzall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8</text:p>
          </table:table-cell>
          <table:table-cell office:value-type="string">
            <text:p>71,05</text:p>
          </table:table-cell>
          <table:table-cell office:value-type="string">
            <text:p>28,95</text:p>
          </table:table-cell>
          <table:table-cell office:value-type="string">
            <text:p>27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AGRUPACION DE ELECTORES INDEPENDIENTE PARA EL CONCEJO DE IZAL(IDPTE)</text:p>
          </table:table-cell>
          <table:table-cell office:value-type="string">
            <text:p>FRANCISCO SARRIES MARTINEZ</text:p>
          </table:table-cell>
          <table:table-cell office:value-type="string">
            <text:p>2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16">
            <text:p>116</text:p>
          </table:table-cell>
          <table:table-cell office:value-type="string">
            <text:p>111</text:p>
          </table:table-cell>
          <table:table-cell office:value-type="string">
            <text:p>Gallués / Galoze</text:p>
          </table:table-cell>
          <table:table-cell office:value-type="string">
            <text:p>3</text:p>
          </table:table-cell>
          <table:table-cell office:value-type="string">
            <text:p>Uscarrés / Uskartz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3</text:p>
          </table:table-cell>
          <table:table-cell office:value-type="string">
            <text:p>90,91</text:p>
          </table:table-cell>
          <table:table-cell office:value-type="string">
            <text:p>9,09</text:p>
          </table:table-cell>
          <table:table-cell office:value-type="string">
            <text:p>30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  <table:table-cell office:value-type="string">
            <text:p>AGRUPACION CONCEJO DE USCARRES(ACU)</text:p>
          </table:table-cell>
          <table:table-cell office:value-type="string">
            <text:p>MIGUEL ANGEL ESEVERRI ESEVERRI</text:p>
          </table:table-cell>
          <table:table-cell office:value-type="string">
            <text:p>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17">
            <text:p>117</text:p>
          </table:table-cell>
          <table:table-cell office:value-type="string">
            <text:p>118</text:p>
          </table:table-cell>
          <table:table-cell office:value-type="string">
            <text:p>Goñi</text:p>
          </table:table-cell>
          <table:table-cell office:value-type="string">
            <text:p>1</text:p>
          </table:table-cell>
          <table:table-cell office:value-type="string">
            <text:p>Goñ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  <table:table-cell office:value-type="string">
            <text:p>64,52</text:p>
          </table:table-cell>
          <table:table-cell office:value-type="string">
            <text:p>35,48</text:p>
          </table:table-cell>
          <table:table-cell office:value-type="string">
            <text:p>2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GRUPO INDEPENDIENTE GOÑI(G.I.G.)</text:p>
          </table:table-cell>
          <table:table-cell office:value-type="string">
            <text:p>MARIA ELENA APESTEGUIA AIZPUN</text:p>
          </table:table-cell>
          <table:table-cell office:value-type="string">
            <text:p>1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18">
            <text:p>118</text:p>
          </table:table-cell>
          <table:table-cell office:value-type="string">
            <text:p>118</text:p>
          </table:table-cell>
          <table:table-cell office:value-type="string">
            <text:p>Goñi</text:p>
          </table:table-cell>
          <table:table-cell office:value-type="string">
            <text:p>2</text:p>
          </table:table-cell>
          <table:table-cell office:value-type="string">
            <text:p>Aizpú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83,33</text:p>
          </table:table-cell>
          <table:table-cell office:value-type="string">
            <text:p>16,67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  <table:table-cell office:value-type="string">
            <text:p>GRUPO INDEPENDIENTE AIZPUN(G.I.A.)</text:p>
          </table:table-cell>
          <table:table-cell office:value-type="string">
            <text:p>ALFONSO OSES ARZA</text:p>
          </table:table-cell>
          <table:table-cell office:value-type="string">
            <text:p>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19">
            <text:p>119</text:p>
          </table:table-cell>
          <table:table-cell office:value-type="string">
            <text:p>118</text:p>
          </table:table-cell>
          <table:table-cell office:value-type="string">
            <text:p>Goñi</text:p>
          </table:table-cell>
          <table:table-cell office:value-type="string">
            <text:p>5</text:p>
          </table:table-cell>
          <table:table-cell office:value-type="string">
            <text:p>Urdáno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81,25</text:p>
          </table:table-cell>
          <table:table-cell office:value-type="string">
            <text:p>18,75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GRUPO INDEPENDIENTE URDANOZ(G.I.U.)</text:p>
          </table:table-cell>
          <table:table-cell office:value-type="string">
            <text:p>FRANCISCO JAVIER ANDUEZA LEGARRA</text:p>
          </table:table-cell>
          <table:table-cell office:value-type="string">
            <text:p>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20">
            <text:p>120</text:p>
          </table:table-cell>
          <table:table-cell office:value-type="string">
            <text:p>119</text:p>
          </table:table-cell>
          <table:table-cell office:value-type="string">
            <text:p>Güesa / Gorza</text:p>
          </table:table-cell>
          <table:table-cell office:value-type="string">
            <text:p>1</text:p>
          </table:table-cell>
          <table:table-cell office:value-type="string">
            <text:p>Güesa / Gor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70</text:p>
          </table:table-cell>
          <table:table-cell office:value-type="string">
            <text:p>30</text:p>
          </table:table-cell>
          <table:table-cell office:value-type="string">
            <text:p>14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CONCEJO DE GUESA(C.G)</text:p>
          </table:table-cell>
          <table:table-cell office:value-type="string">
            <text:p>LUIS ANTONIO IRIARTE RECALDE</text:p>
          </table:table-cell>
          <table:table-cell office:value-type="string">
            <text:p>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21">
            <text:p>121</text:p>
          </table:table-cell>
          <table:table-cell office:value-type="string">
            <text:p>120</text:p>
          </table:table-cell>
          <table:table-cell office:value-type="string">
            <text:p>Guesálaz / Gesalatz</text:p>
          </table:table-cell>
          <table:table-cell office:value-type="string">
            <text:p>1</text:p>
          </table:table-cell>
          <table:table-cell office:value-type="string">
            <text:p>Arguiñan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  <table:table-cell office:value-type="string">
            <text:p>55,56</text:p>
          </table:table-cell>
          <table:table-cell office:value-type="string">
            <text:p>44,44</text:p>
          </table:table-cell>
          <table:table-cell office:value-type="string">
            <text:p>2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ARTESA(A)</text:p>
          </table:table-cell>
          <table:table-cell office:value-type="string">
            <text:p>DANIEL BUJANDA ERASO</text:p>
          </table:table-cell>
          <table:table-cell office:value-type="string">
            <text:p>1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22">
            <text:p>122</text:p>
          </table:table-cell>
          <table:table-cell office:value-type="string">
            <text:p>120</text:p>
          </table:table-cell>
          <table:table-cell office:value-type="string">
            <text:p>Guesálaz / Gesalatz</text:p>
          </table:table-cell>
          <table:table-cell office:value-type="string">
            <text:p>2</text:p>
          </table:table-cell>
          <table:table-cell office:value-type="string">
            <text:p>Esténo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88,24</text:p>
          </table:table-cell>
          <table:table-cell office:value-type="string">
            <text:p>11,76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  <table:table-cell office:value-type="string">
            <text:p>AGRUPACIÓN SAN MARTÍN(A.S.M.)</text:p>
          </table:table-cell>
          <table:table-cell office:value-type="string">
            <text:p>EUGENIO BACAICOA NÚÑEZ</text:p>
          </table:table-cell>
          <table:table-cell office:value-type="string">
            <text:p>1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23">
            <text:p>123</text:p>
          </table:table-cell>
          <table:table-cell office:value-type="string">
            <text:p>120</text:p>
          </table:table-cell>
          <table:table-cell office:value-type="string">
            <text:p>Guesálaz / Gesalatz</text:p>
          </table:table-cell>
          <table:table-cell office:value-type="string">
            <text:p>3</text:p>
          </table:table-cell>
          <table:table-cell office:value-type="string">
            <text:p>Garísoa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70,37</text:p>
          </table:table-cell>
          <table:table-cell office:value-type="string">
            <text:p>29,63</text:p>
          </table:table-cell>
          <table:table-cell office:value-type="string">
            <text:p>19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ALKATASUNAREN ALDE DEL CONCEJO DE GARISOAIN DE GUESALAZ(P.V.)</text:p>
          </table:table-cell>
          <table:table-cell office:value-type="string">
            <text:p>ALVARO CALDERON FERNANDEZ</text:p>
          </table:table-cell>
          <table:table-cell office:value-type="string">
            <text:p>1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24">
            <text:p>124</text:p>
          </table:table-cell>
          <table:table-cell office:value-type="string">
            <text:p>120</text:p>
          </table:table-cell>
          <table:table-cell office:value-type="string">
            <text:p>Guesálaz / Gesalatz</text:p>
          </table:table-cell>
          <table:table-cell office:value-type="string">
            <text:p>5</text:p>
          </table:table-cell>
          <table:table-cell office:value-type="string">
            <text:p>Irurr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7</text:p>
          </table:table-cell>
          <table:table-cell office:value-type="string">
            <text:p>89,19</text:p>
          </table:table-cell>
          <table:table-cell office:value-type="string">
            <text:p>10,81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31</text:p>
          </table:table-cell>
          <table:table-cell office:value-type="string">
            <text:p>UBIA(U.)</text:p>
          </table:table-cell>
          <table:table-cell office:value-type="string">
            <text:p>JOSÉ ANTONIO ZUDAIRE ESCOBAR</text:p>
          </table:table-cell>
          <table:table-cell office:value-type="string">
            <text:p>20</text:p>
          </table:table-cell>
          <table:table-cell office:value-type="string">
            <text:p>UBIA(U.)</text:p>
          </table:table-cell>
          <table:table-cell office:value-type="string">
            <text:p>BEATRIZ ELENA URRA CARO</text:p>
          </table:table-cell>
          <table:table-cell office:value-type="string">
            <text:p>19</text:p>
          </table:table-cell>
          <table:table-cell office:value-type="string">
            <text:p>UBIA(U.)</text:p>
          </table:table-cell>
          <table:table-cell office:value-type="string">
            <text:p>ASIER ZUDAIRE ALDUCIN</text:p>
          </table:table-cell>
          <table:table-cell office:value-type="string">
            <text:p>18</text:p>
          </table:table-cell>
          <table:table-cell office:value-type="string">
            <text:p>UBIA(U.)</text:p>
          </table:table-cell>
          <table:table-cell office:value-type="string">
            <text:p>MATÍAS PÉREZ WADSACK</text:p>
          </table:table-cell>
          <table:table-cell office:value-type="string">
            <text:p>18</text:p>
          </table:table-cell>
          <table:table-cell office:value-type="string">
            <text:p>UBIA(U.)</text:p>
          </table:table-cell>
          <table:table-cell office:value-type="string">
            <text:p>Mª PILAR OSCOZ OSTIZ</text:p>
          </table:table-cell>
          <table:table-cell office:value-type="string">
            <text:p>15</text:p>
          </table:table-cell>
          <table:table-cell office:value-type="string">
            <text:p>IRURRE LIBRE(I.L.)</text:p>
          </table:table-cell>
          <table:table-cell office:value-type="string">
            <text:p>FERNANDO SARALEGUI PICADO</text:p>
          </table:table-cell>
          <table:table-cell office:value-type="string">
            <text:p>8</text:p>
          </table:table-cell>
          <table:table-cell office:value-type="string">
            <text:p>IRURRE LIBRE(I.L.)</text:p>
          </table:table-cell>
          <table:table-cell office:value-type="string">
            <text:p>FRANCISCO JAVIER IRURZUZN BAIGORRI</text:p>
          </table:table-cell>
          <table:table-cell office:value-type="string">
            <text:p>8</text:p>
          </table:table-cell>
          <table:table-cell office:value-type="string">
            <text:p>IRURRE LIBRE(I.L.)</text:p>
          </table:table-cell>
          <table:table-cell office:value-type="string">
            <text:p>JOAQUIN MARIA SENGARIZ MIGUELIZ</text:p>
          </table:table-cell>
          <table:table-cell office:value-type="string">
            <text:p>8</text:p>
          </table:table-cell>
          <table:table-cell office:value-type="string">
            <text:p>IRURRE LIBRE(I.L.)</text:p>
          </table:table-cell>
          <table:table-cell office:value-type="string">
            <text:p>JACINTO MARTIN SANZ</text:p>
          </table:table-cell>
          <table:table-cell office:value-type="string">
            <text:p>6</text:p>
          </table:table-cell>
          <table:table-cell office:value-type="string">
            <text:p>IRURRE LIBRE(I.L.)</text:p>
          </table:table-cell>
          <table:table-cell office:value-type="string">
            <text:p>JESUS MARIA SOTO EGUREN</text:p>
          </table:table-cell>
          <table:table-cell office:value-type="string">
            <text:p>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25">
            <text:p>125</text:p>
          </table:table-cell>
          <table:table-cell office:value-type="string">
            <text:p>120</text:p>
          </table:table-cell>
          <table:table-cell office:value-type="string">
            <text:p>Guesálaz / Gesalatz</text:p>
          </table:table-cell>
          <table:table-cell office:value-type="string">
            <text:p>7</text:p>
          </table:table-cell>
          <table:table-cell office:value-type="string">
            <text:p>Izurzu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80</text:p>
          </table:table-cell>
          <table:table-cell office:value-type="string">
            <text:p>20</text:p>
          </table:table-cell>
          <table:table-cell office:value-type="string">
            <text:p>16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IRURZU PARA TODOS(G.P.T.)</text:p>
          </table:table-cell>
          <table:table-cell office:value-type="string">
            <text:p>NEREA BASTERRA IGEA</text:p>
          </table:table-cell>
          <table:table-cell office:value-type="string">
            <text:p>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26">
            <text:p>126</text:p>
          </table:table-cell>
          <table:table-cell office:value-type="string">
            <text:p>120</text:p>
          </table:table-cell>
          <table:table-cell office:value-type="string">
            <text:p>Guesálaz / Gesalatz</text:p>
          </table:table-cell>
          <table:table-cell office:value-type="string">
            <text:p>8</text:p>
          </table:table-cell>
          <table:table-cell office:value-type="string">
            <text:p>Lerat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61,54</text:p>
          </table:table-cell>
          <table:table-cell office:value-type="string">
            <text:p>38,46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LERATE(L)</text:p>
          </table:table-cell>
          <table:table-cell office:value-type="string">
            <text:p>GLORIA VILLAR CONDE</text:p>
          </table:table-cell>
          <table:table-cell office:value-type="string">
            <text:p>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27">
            <text:p>127</text:p>
          </table:table-cell>
          <table:table-cell office:value-type="string">
            <text:p>120</text:p>
          </table:table-cell>
          <table:table-cell office:value-type="string">
            <text:p>Guesálaz / Gesalatz</text:p>
          </table:table-cell>
          <table:table-cell office:value-type="string">
            <text:p>9</text:p>
          </table:table-cell>
          <table:table-cell office:value-type="string">
            <text:p>Mue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9</text:p>
          </table:table-cell>
          <table:table-cell office:value-type="string">
            <text:p>53,85</text:p>
          </table:table-cell>
          <table:table-cell office:value-type="string">
            <text:p>46,15</text:p>
          </table:table-cell>
          <table:table-cell office:value-type="string">
            <text:p>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20</text:p>
          </table:table-cell>
          <table:table-cell office:value-type="string">
            <text:p>TXANTXOTES UNIDOS(T.U.)</text:p>
          </table:table-cell>
          <table:table-cell office:value-type="string">
            <text:p>DOMINGO MIGUEL ERASO AZCONA</text:p>
          </table:table-cell>
          <table:table-cell office:value-type="string">
            <text:p>1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28">
            <text:p>128</text:p>
          </table:table-cell>
          <table:table-cell office:value-type="string">
            <text:p>120</text:p>
          </table:table-cell>
          <table:table-cell office:value-type="string">
            <text:p>Guesálaz / Gesalatz</text:p>
          </table:table-cell>
          <table:table-cell office:value-type="string">
            <text:p>10</text:p>
          </table:table-cell>
          <table:table-cell office:value-type="string">
            <text:p>Muniáin de Guesála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70</text:p>
          </table:table-cell>
          <table:table-cell office:value-type="string">
            <text:p>30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TXARAKADIA(TX-)</text:p>
          </table:table-cell>
          <table:table-cell office:value-type="string">
            <text:p>MIKEL ZABALZA SALDISE</text:p>
          </table:table-cell>
          <table:table-cell office:value-type="string">
            <text:p>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29">
            <text:p>129</text:p>
          </table:table-cell>
          <table:table-cell office:value-type="string">
            <text:p>120</text:p>
          </table:table-cell>
          <table:table-cell office:value-type="string">
            <text:p>Guesálaz / Gesalatz</text:p>
          </table:table-cell>
          <table:table-cell office:value-type="string">
            <text:p>11</text:p>
          </table:table-cell>
          <table:table-cell office:value-type="string">
            <text:p>Vidaurr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  <table:table-cell office:value-type="string">
            <text:p>87,1</text:p>
          </table:table-cell>
          <table:table-cell office:value-type="string">
            <text:p>12,9</text:p>
          </table:table-cell>
          <table:table-cell office:value-type="string">
            <text:p>27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AGRUPACIÓN INDEPENDIENTE VIDAURRE(AGRUPACIÓN INDEPENDIENTE VIDAURRE)</text:p>
          </table:table-cell>
          <table:table-cell office:value-type="string">
            <text:p>SERGIO ARZA URETA</text:p>
          </table:table-cell>
          <table:table-cell office:value-type="string">
            <text:p>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30">
            <text:p>130</text:p>
          </table:table-cell>
          <table:table-cell office:value-type="string">
            <text:p>121</text:p>
          </table:table-cell>
          <table:table-cell office:value-type="string">
            <text:p>Guirguillano</text:p>
          </table:table-cell>
          <table:table-cell office:value-type="string">
            <text:p>1</text:p>
          </table:table-cell>
          <table:table-cell office:value-type="string">
            <text:p>Echarren de Guirguillan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  <table:table-cell office:value-type="string">
            <text:p>76,67</text:p>
          </table:table-cell>
          <table:table-cell office:value-type="string">
            <text:p>23,33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INDEPENDIENTE DE ECHARREN DE GUIRGUILLANO(CIEG)</text:p>
          </table:table-cell>
          <table:table-cell office:value-type="string">
            <text:p>JOSE JAVIER YOLDI LOPEZ DE SAN ROMAN</text:p>
          </table:table-cell>
          <table:table-cell office:value-type="string">
            <text:p>14</text:p>
          </table:table-cell>
          <table:table-cell office:value-type="string">
            <text:p>AHORA O NUNCA(A.O.N.)</text:p>
          </table:table-cell>
          <table:table-cell office:value-type="string">
            <text:p>IÑAKI SALVADOR LAZCOZ</text:p>
          </table:table-cell>
          <table:table-cell office:value-type="string">
            <text:p>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31">
            <text:p>131</text:p>
          </table:table-cell>
          <table:table-cell office:value-type="string">
            <text:p>121</text:p>
          </table:table-cell>
          <table:table-cell office:value-type="string">
            <text:p>Guirguillano</text:p>
          </table:table-cell>
          <table:table-cell office:value-type="string">
            <text:p>2</text:p>
          </table:table-cell>
          <table:table-cell office:value-type="string">
            <text:p>Guirguillan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73,91</text:p>
          </table:table-cell>
          <table:table-cell office:value-type="string">
            <text:p>26,09</text:p>
          </table:table-cell>
          <table:table-cell office:value-type="string">
            <text:p>17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INDEPENDIENTE DE GUIRGUILLANO(C.I.G.)</text:p>
          </table:table-cell>
          <table:table-cell office:value-type="string">
            <text:p>GONZALO PARREÑO OROZ</text:p>
          </table:table-cell>
          <table:table-cell office:value-type="string">
            <text:p>1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32">
            <text:p>132</text:p>
          </table:table-cell>
          <table:table-cell office:value-type="string">
            <text:p>124</text:p>
          </table:table-cell>
          <table:table-cell office:value-type="string">
            <text:p>Ibargoiti</text:p>
          </table:table-cell>
          <table:table-cell office:value-type="string">
            <text:p>1</text:p>
          </table:table-cell>
          <table:table-cell office:value-type="string">
            <text:p>Abínzan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50</text:p>
          </table:table-cell>
          <table:table-cell office:value-type="string">
            <text:p>5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UNION DE ARBÍNZANO(UNION DE ARBÍNZANO)</text:p>
          </table:table-cell>
          <table:table-cell office:value-type="string">
            <text:p>JOSE JAVIER ZABALZA MAEZTU</text:p>
          </table:table-cell>
          <table:table-cell office:value-type="string">
            <text:p>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33">
            <text:p>133</text:p>
          </table:table-cell>
          <table:table-cell office:value-type="string">
            <text:p>124</text:p>
          </table:table-cell>
          <table:table-cell office:value-type="string">
            <text:p>Ibargoiti</text:p>
          </table:table-cell>
          <table:table-cell office:value-type="string">
            <text:p>2</text:p>
          </table:table-cell>
          <table:table-cell office:value-type="string">
            <text:p>Idoc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4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1</text:p>
          </table:table-cell>
          <table:table-cell office:value-type="string">
            <text:p>97,56</text:p>
          </table:table-cell>
          <table:table-cell office:value-type="string">
            <text:p>2,44</text:p>
          </table:table-cell>
          <table:table-cell office:value-type="string">
            <text:p>4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37</text:p>
          </table:table-cell>
          <table:table-cell office:value-type="string">
            <text:p>DE IDOCIN Y POR IDOCIN(DIPI)</text:p>
          </table:table-cell>
          <table:table-cell office:value-type="string">
            <text:p>RAQUEL ARANGUREN IRIARTE</text:p>
          </table:table-cell>
          <table:table-cell office:value-type="string">
            <text:p>3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34">
            <text:p>134</text:p>
          </table:table-cell>
          <table:table-cell office:value-type="string">
            <text:p>124</text:p>
          </table:table-cell>
          <table:table-cell office:value-type="string">
            <text:p>Ibargoiti</text:p>
          </table:table-cell>
          <table:table-cell office:value-type="string">
            <text:p>3</text:p>
          </table:table-cell>
          <table:table-cell office:value-type="string">
            <text:p>Izc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7</text:p>
          </table:table-cell>
          <table:table-cell office:value-type="string">
            <text:p>75,68</text:p>
          </table:table-cell>
          <table:table-cell office:value-type="string">
            <text:p>24,32</text:p>
          </table:table-cell>
          <table:table-cell office:value-type="string">
            <text:p>28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</text:p>
          </table:table-cell>
          <table:table-cell office:value-type="string">
            <text:p>PARTIDO INDEPENDIENTE DE IZCO(P I I)</text:p>
          </table:table-cell>
          <table:table-cell office:value-type="string">
            <text:p>MIGUEL ANGEL OLLETA ESPARZA</text:p>
          </table:table-cell>
          <table:table-cell office:value-type="string">
            <text:p>2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35">
            <text:p>135</text:p>
          </table:table-cell>
          <table:table-cell office:value-type="string">
            <text:p>124</text:p>
          </table:table-cell>
          <table:table-cell office:value-type="string">
            <text:p>Ibargoiti</text:p>
          </table:table-cell>
          <table:table-cell office:value-type="string">
            <text:p>4</text:p>
          </table:table-cell>
          <table:table-cell office:value-type="string">
            <text:p>Salinas de Ibargoiti / Getze Ibargoit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0</text:p>
          </table:table-cell>
          <table:table-cell office:value-type="string">
            <text:p>70,91</text:p>
          </table:table-cell>
          <table:table-cell office:value-type="string">
            <text:p>29,09</text:p>
          </table:table-cell>
          <table:table-cell office:value-type="string">
            <text:p>78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74</text:p>
          </table:table-cell>
          <table:table-cell office:value-type="string">
            <text:p>AGRUPACION INDEPENDIENTE DE IBARGOITI(AII)</text:p>
          </table:table-cell>
          <table:table-cell office:value-type="string">
            <text:p>IKER ESPARZA GARCIA</text:p>
          </table:table-cell>
          <table:table-cell office:value-type="string">
            <text:p>55</text:p>
          </table:table-cell>
          <table:table-cell office:value-type="string">
            <text:p>AGRUPACION INDEPENDIENTE DE IBARGOITI(AII)</text:p>
          </table:table-cell>
          <table:table-cell office:value-type="string">
            <text:p>IÑIGO VALENCIA RIPODAS</text:p>
          </table:table-cell>
          <table:table-cell office:value-type="string">
            <text:p>47</text:p>
          </table:table-cell>
          <table:table-cell office:value-type="string">
            <text:p>AGRUPACION INDEPENDIENTE DE IBARGOITI(AII)</text:p>
          </table:table-cell>
          <table:table-cell office:value-type="string">
            <text:p>JESUS ESPARZA</text:p>
          </table:table-cell>
          <table:table-cell office:value-type="string">
            <text:p>34</text:p>
          </table:table-cell>
          <table:table-cell office:value-type="string">
            <text:p>AGRUPACION INDEPENDIENTE DE IBARGOITI(AII)</text:p>
          </table:table-cell>
          <table:table-cell office:value-type="string">
            <text:p>IÑAKI URDACI UCEDA</text:p>
          </table:table-cell>
          <table:table-cell office:value-type="string">
            <text:p>31</text:p>
          </table:table-cell>
          <table:table-cell office:value-type="string">
            <text:p>AGRUPACION INDEPENDIENTE DE IBARGOITI(AII)</text:p>
          </table:table-cell>
          <table:table-cell office:value-type="string">
            <text:p>ANA MARIA LECUMBERRI</text:p>
          </table:table-cell>
          <table:table-cell office:value-type="string">
            <text:p>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36">
            <text:p>136</text:p>
          </table:table-cell>
          <table:table-cell office:value-type="string">
            <text:p>125</text:p>
          </table:table-cell>
          <table:table-cell office:value-type="string">
            <text:p>Igúzquiza</text:p>
          </table:table-cell>
          <table:table-cell office:value-type="string">
            <text:p>1</text:p>
          </table:table-cell>
          <table:table-cell office:value-type="string">
            <text:p>Ázque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4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4</text:p>
          </table:table-cell>
          <table:table-cell office:value-type="string">
            <text:p>68,18</text:p>
          </table:table-cell>
          <table:table-cell office:value-type="string">
            <text:p>31,82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  <table:table-cell office:value-type="string">
            <text:p>CANDIDATURA INDEPENDIENTE DE AZQUETA(C.I.A.)</text:p>
          </table:table-cell>
          <table:table-cell office:value-type="string">
            <text:p>DAVID LÓPEZ CIORDIA</text:p>
          </table:table-cell>
          <table:table-cell office:value-type="string">
            <text:p>23</text:p>
          </table:table-cell>
          <table:table-cell office:value-type="string">
            <text:p>CANDIDATURA INDEPENDIENTE DE AZQUETA(C.I.A.)</text:p>
          </table:table-cell>
          <table:table-cell office:value-type="string">
            <text:p>ANA DÍAZ DE CERIO ARIZALETA</text:p>
          </table:table-cell>
          <table:table-cell office:value-type="string">
            <text:p>22</text:p>
          </table:table-cell>
          <table:table-cell office:value-type="string">
            <text:p>CANDIDATURA INDEPENDIENTE DE AZQUETA(C.I.A.)</text:p>
          </table:table-cell>
          <table:table-cell office:value-type="string">
            <text:p>MIGUEL DÍAZ DE CERIO ARIZALETA</text:p>
          </table:table-cell>
          <table:table-cell office:value-type="string">
            <text:p>17</text:p>
          </table:table-cell>
          <table:table-cell office:value-type="string">
            <text:p>CANDIDATURA INDEPENDIENTE DE AZQUETA(C.I.A.)</text:p>
          </table:table-cell>
          <table:table-cell office:value-type="string">
            <text:p>DANIEL ETAYO BARBARIN</text:p>
          </table:table-cell>
          <table:table-cell office:value-type="string">
            <text:p>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37">
            <text:p>137</text:p>
          </table:table-cell>
          <table:table-cell office:value-type="string">
            <text:p>125</text:p>
          </table:table-cell>
          <table:table-cell office:value-type="string">
            <text:p>Igúzquiza</text:p>
          </table:table-cell>
          <table:table-cell office:value-type="string">
            <text:p>3</text:p>
          </table:table-cell>
          <table:table-cell office:value-type="string">
            <text:p>Labeag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  <table:table-cell office:value-type="string">
            <text:p>70</text:p>
          </table:table-cell>
          <table:table-cell office:value-type="string">
            <text:p>30</text:p>
          </table:table-cell>
          <table:table-cell office:value-type="string">
            <text:p>21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CANDIDATURA INDEPENDIENTE DE LABEAGA(C.I.L.)</text:p>
          </table:table-cell>
          <table:table-cell office:value-type="string">
            <text:p>REBECA GARIN HEREDIA</text:p>
          </table:table-cell>
          <table:table-cell office:value-type="string">
            <text:p>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38">
            <text:p>138</text:p>
          </table:table-cell>
          <table:table-cell office:value-type="string">
            <text:p>126</text:p>
          </table:table-cell>
          <table:table-cell office:value-type="string">
            <text:p>Imotz</text:p>
          </table:table-cell>
          <table:table-cell office:value-type="string">
            <text:p>1</text:p>
          </table:table-cell>
          <table:table-cell office:value-type="string">
            <text:p>Etxaleku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9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3</text:p>
          </table:table-cell>
          <table:table-cell office:value-type="string">
            <text:p>76,34</text:p>
          </table:table-cell>
          <table:table-cell office:value-type="string">
            <text:p>23,66</text:p>
          </table:table-cell>
          <table:table-cell office:value-type="string">
            <text:p>7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67</text:p>
          </table:table-cell>
          <table:table-cell office:value-type="string">
            <text:p>AZKORREA(AZKORREA)</text:p>
          </table:table-cell>
          <table:table-cell office:value-type="string">
            <text:p>URKO CARRERA IGUELZ</text:p>
          </table:table-cell>
          <table:table-cell office:value-type="string">
            <text:p>38</text:p>
          </table:table-cell>
          <table:table-cell office:value-type="string">
            <text:p>AZKORREA(AZKORREA)</text:p>
          </table:table-cell>
          <table:table-cell office:value-type="string">
            <text:p>JUAN IGNACIO BELOQUI YABEN</text:p>
          </table:table-cell>
          <table:table-cell office:value-type="string">
            <text:p>31</text:p>
          </table:table-cell>
          <table:table-cell office:value-type="string">
            <text:p>AZKORREA(AZKORREA)</text:p>
          </table:table-cell>
          <table:table-cell office:value-type="string">
            <text:p>IDOIA ASTIZ LANDIRIBAR</text:p>
          </table:table-cell>
          <table:table-cell office:value-type="string">
            <text:p>31</text:p>
          </table:table-cell>
          <table:table-cell office:value-type="string">
            <text:p>AZKORREA(AZKORREA)</text:p>
          </table:table-cell>
          <table:table-cell office:value-type="string">
            <text:p>MIKEL IRIARTE OLLO</text:p>
          </table:table-cell>
          <table:table-cell office:value-type="string">
            <text:p>19</text:p>
          </table:table-cell>
          <table:table-cell office:value-type="string">
            <text:p>AZKORREA(AZKORREA)</text:p>
          </table:table-cell>
          <table:table-cell office:value-type="string">
            <text:p>MARTIN JOSE ALDAREGUIA IGUELZ</text:p>
          </table:table-cell>
          <table:table-cell office:value-type="string">
            <text:p>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39">
            <text:p>139</text:p>
          </table:table-cell>
          <table:table-cell office:value-type="string">
            <text:p>126</text:p>
          </table:table-cell>
          <table:table-cell office:value-type="string">
            <text:p>Imotz</text:p>
          </table:table-cell>
          <table:table-cell office:value-type="string">
            <text:p>2</text:p>
          </table:table-cell>
          <table:table-cell office:value-type="string">
            <text:p>Eras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3</text:p>
          </table:table-cell>
          <table:table-cell office:value-type="string">
            <text:p>75,76</text:p>
          </table:table-cell>
          <table:table-cell office:value-type="string">
            <text:p>24,24</text:p>
          </table:table-cell>
          <table:table-cell office:value-type="string">
            <text:p>25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MALAUN(MALAUN)</text:p>
          </table:table-cell>
          <table:table-cell office:value-type="string">
            <text:p>JAVIER IGNACIO BEAUMONT CAMINOS</text:p>
          </table:table-cell>
          <table:table-cell office:value-type="string">
            <text:p>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40">
            <text:p>140</text:p>
          </table:table-cell>
          <table:table-cell office:value-type="string">
            <text:p>126</text:p>
          </table:table-cell>
          <table:table-cell office:value-type="string">
            <text:p>Imotz</text:p>
          </table:table-cell>
          <table:table-cell office:value-type="string">
            <text:p>4</text:p>
          </table:table-cell>
          <table:table-cell office:value-type="string">
            <text:p>Latas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6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2</text:p>
          </table:table-cell>
          <table:table-cell office:value-type="string">
            <text:p>72,58</text:p>
          </table:table-cell>
          <table:table-cell office:value-type="string">
            <text:p>27,42</text:p>
          </table:table-cell>
          <table:table-cell office:value-type="string">
            <text:p>4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5</text:p>
          </table:table-cell>
          <table:table-cell office:value-type="string">
            <text:p>TXURREGI(TXURREGI)</text:p>
          </table:table-cell>
          <table:table-cell office:value-type="string">
            <text:p>ARITZ GOROSTIAGA ESKUBI</text:p>
          </table:table-cell>
          <table:table-cell office:value-type="string">
            <text:p>38</text:p>
          </table:table-cell>
          <table:table-cell office:value-type="string">
            <text:p>TXURREGI(TXURREGI)</text:p>
          </table:table-cell>
          <table:table-cell office:value-type="string">
            <text:p>MARIA ARANZADI BARBERIA</text:p>
          </table:table-cell>
          <table:table-cell office:value-type="string">
            <text:p>16</text:p>
          </table:table-cell>
          <table:table-cell office:value-type="string">
            <text:p>TXURREGI(TXURREGI)</text:p>
          </table:table-cell>
          <table:table-cell office:value-type="string">
            <text:p>ROBERTO SALVADOR OTAZU</text:p>
          </table:table-cell>
          <table:table-cell office:value-type="string">
            <text:p>8</text:p>
          </table:table-cell>
          <table:table-cell office:value-type="string">
            <text:p>TXURREGI(TXURREGI)</text:p>
          </table:table-cell>
          <table:table-cell office:value-type="string">
            <text:p>ALEJANDRO SARALEGUI DIAZ</text:p>
          </table:table-cell>
          <table:table-cell office:value-type="string">
            <text:p>7</text:p>
          </table:table-cell>
          <table:table-cell office:value-type="string">
            <text:p>TXURREGI(TXURREGI)</text:p>
          </table:table-cell>
          <table:table-cell office:value-type="string">
            <text:p>ETOR IJURCO SARALEGUI</text:p>
          </table:table-cell>
          <table:table-cell office:value-type="string">
            <text:p>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41">
            <text:p>141</text:p>
          </table:table-cell>
          <table:table-cell office:value-type="string">
            <text:p>126</text:p>
          </table:table-cell>
          <table:table-cell office:value-type="string">
            <text:p>Imotz</text:p>
          </table:table-cell>
          <table:table-cell office:value-type="string">
            <text:p>6</text:p>
          </table:table-cell>
          <table:table-cell office:value-type="string">
            <text:p>Oskot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5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9</text:p>
          </table:table-cell>
          <table:table-cell office:value-type="string">
            <text:p>55,93</text:p>
          </table:table-cell>
          <table:table-cell office:value-type="string">
            <text:p>44,07</text:p>
          </table:table-cell>
          <table:table-cell office:value-type="string">
            <text:p>33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29</text:p>
          </table:table-cell>
          <table:table-cell office:value-type="string">
            <text:p>ARPELU(ARPELU)</text:p>
          </table:table-cell>
          <table:table-cell office:value-type="string">
            <text:p>JOSEBA GARTZARON ZUDAIRE</text:p>
          </table:table-cell>
          <table:table-cell office:value-type="string">
            <text:p>19</text:p>
          </table:table-cell>
          <table:table-cell office:value-type="string">
            <text:p>ARPELU(ARPELU)</text:p>
          </table:table-cell>
          <table:table-cell office:value-type="string">
            <text:p>JOANA CIGANDA OLANO</text:p>
          </table:table-cell>
          <table:table-cell office:value-type="string">
            <text:p>17</text:p>
          </table:table-cell>
          <table:table-cell office:value-type="string">
            <text:p>ARPELU(ARPELU)</text:p>
          </table:table-cell>
          <table:table-cell office:value-type="string">
            <text:p>ISABEL AZPIROZ HERRANZ</text:p>
          </table:table-cell>
          <table:table-cell office:value-type="string">
            <text:p>16</text:p>
          </table:table-cell>
          <table:table-cell office:value-type="string">
            <text:p>ARPELU(ARPELU)</text:p>
          </table:table-cell>
          <table:table-cell office:value-type="string">
            <text:p>MARIA ANTONIA IRIBARREN ALDAREGUIA</text:p>
          </table:table-cell>
          <table:table-cell office:value-type="string">
            <text:p>10</text:p>
          </table:table-cell>
          <table:table-cell office:value-type="string">
            <text:p>ARPELU(ARPELU)</text:p>
          </table:table-cell>
          <table:table-cell office:value-type="string">
            <text:p>IÑIGO ARANA HERNANDEZ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42">
            <text:p>142</text:p>
          </table:table-cell>
          <table:table-cell office:value-type="string">
            <text:p>131</text:p>
          </table:table-cell>
          <table:table-cell office:value-type="string">
            <text:p>Iza / Itza</text:p>
          </table:table-cell>
          <table:table-cell office:value-type="string">
            <text:p>1</text:p>
          </table:table-cell>
          <table:table-cell office:value-type="string">
            <text:p>Aguinaga de I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76,92</text:p>
          </table:table-cell>
          <table:table-cell office:value-type="string">
            <text:p>23,08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INDEPENDIENTES DE AGUINAGA(INDEPENDIENTES DE AGUINAGA)</text:p>
          </table:table-cell>
          <table:table-cell office:value-type="string">
            <text:p>DANIEL IZURDIAGA FERNANDEZ</text:p>
          </table:table-cell>
          <table:table-cell office:value-type="string">
            <text:p>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43">
            <text:p>143</text:p>
          </table:table-cell>
          <table:table-cell office:value-type="string">
            <text:p>131</text:p>
          </table:table-cell>
          <table:table-cell office:value-type="string">
            <text:p>Iza / Itza</text:p>
          </table:table-cell>
          <table:table-cell office:value-type="string">
            <text:p>2</text:p>
          </table:table-cell>
          <table:table-cell office:value-type="string">
            <text:p>Aldab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0</text:p>
          </table:table-cell>
          <table:table-cell office:value-type="string">
            <text:p>78</text:p>
          </table:table-cell>
          <table:table-cell office:value-type="string">
            <text:p>22</text:p>
          </table:table-cell>
          <table:table-cell office:value-type="string">
            <text:p>3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38</text:p>
          </table:table-cell>
          <table:table-cell office:value-type="string">
            <text:p>TXILITU(TXILITU)</text:p>
          </table:table-cell>
          <table:table-cell office:value-type="string">
            <text:p>JOSE MANUEL ZUNZARREN ZABALZA</text:p>
          </table:table-cell>
          <table:table-cell office:value-type="string">
            <text:p>19</text:p>
          </table:table-cell>
          <table:table-cell office:value-type="string">
            <text:p>TXILITU(TXILITU)</text:p>
          </table:table-cell>
          <table:table-cell office:value-type="string">
            <text:p>MARIA CARMEN URTEA LABARI</text:p>
          </table:table-cell>
          <table:table-cell office:value-type="string">
            <text:p>15</text:p>
          </table:table-cell>
          <table:table-cell office:value-type="string">
            <text:p>TXILITU(TXILITU)</text:p>
          </table:table-cell>
          <table:table-cell office:value-type="string">
            <text:p>JOSE MARIA BERUETE VENTURA</text:p>
          </table:table-cell>
          <table:table-cell office:value-type="string">
            <text:p>15</text:p>
          </table:table-cell>
          <table:table-cell office:value-type="string">
            <text:p>TXILITU(TXILITU)</text:p>
          </table:table-cell>
          <table:table-cell office:value-type="string">
            <text:p>MAIDER SARASA EGEA</text:p>
          </table:table-cell>
          <table:table-cell office:value-type="string">
            <text:p>12</text:p>
          </table:table-cell>
          <table:table-cell office:value-type="string">
            <text:p>TXILITU(TXILITU)</text:p>
          </table:table-cell>
          <table:table-cell office:value-type="string">
            <text:p>JUAN JOSE LAZCANO ZOROQUIAIN</text:p>
          </table:table-cell>
          <table:table-cell office:value-type="string">
            <text:p>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44">
            <text:p>144</text:p>
          </table:table-cell>
          <table:table-cell office:value-type="string">
            <text:p>131</text:p>
          </table:table-cell>
          <table:table-cell office:value-type="string">
            <text:p>Iza / Itza</text:p>
          </table:table-cell>
          <table:table-cell office:value-type="string">
            <text:p>3</text:p>
          </table:table-cell>
          <table:table-cell office:value-type="string">
            <text:p>Ári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77,78</text:p>
          </table:table-cell>
          <table:table-cell office:value-type="string">
            <text:p>22,22</text:p>
          </table:table-cell>
          <table:table-cell office:value-type="string">
            <text:p>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0</text:p>
          </table:table-cell>
          <table:table-cell office:value-type="string">
            <text:p>AGRUPACION ARIZ(A.A.)</text:p>
          </table:table-cell>
          <table:table-cell office:value-type="string">
            <text:p>JAVIER AZCARATE IRAÑETA</text:p>
          </table:table-cell>
          <table:table-cell office:value-type="string">
            <text:p>1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45">
            <text:p>145</text:p>
          </table:table-cell>
          <table:table-cell office:value-type="string">
            <text:p>131</text:p>
          </table:table-cell>
          <table:table-cell office:value-type="string">
            <text:p>Iza / Itza</text:p>
          </table:table-cell>
          <table:table-cell office:value-type="string">
            <text:p>4</text:p>
          </table:table-cell>
          <table:table-cell office:value-type="string">
            <text:p>Atond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  <table:table-cell office:value-type="string">
            <text:p>74,19</text:p>
          </table:table-cell>
          <table:table-cell office:value-type="string">
            <text:p>25,81</text:p>
          </table:table-cell>
          <table:table-cell office:value-type="string">
            <text:p>2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INDEPENDIENTES DE ATONDO(INDEPENDIENTES DE ATONDO)</text:p>
          </table:table-cell>
          <table:table-cell office:value-type="string">
            <text:p>FRANCISCO JAVIER AMEZQUETA LATIEGUI (IND)</text:p>
          </table:table-cell>
          <table:table-cell office:value-type="string">
            <text:p>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46">
            <text:p>146</text:p>
          </table:table-cell>
          <table:table-cell office:value-type="string">
            <text:p>131</text:p>
          </table:table-cell>
          <table:table-cell office:value-type="string">
            <text:p>Iza / Itza</text:p>
          </table:table-cell>
          <table:table-cell office:value-type="string">
            <text:p>5</text:p>
          </table:table-cell>
          <table:table-cell office:value-type="string">
            <text:p>Zi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  <table:table-cell office:value-type="string">
            <text:p>68,75</text:p>
          </table:table-cell>
          <table:table-cell office:value-type="string">
            <text:p>31,25</text:p>
          </table:table-cell>
          <table:table-cell office:value-type="string">
            <text:p>22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21</text:p>
          </table:table-cell>
          <table:table-cell office:value-type="string">
            <text:p>BASABE(BASABE)</text:p>
          </table:table-cell>
          <table:table-cell office:value-type="string">
            <text:p>JOSE LUIS ETXEBERRIA MIKELE</text:p>
          </table:table-cell>
          <table:table-cell office:value-type="string">
            <text:p>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47">
            <text:p>147</text:p>
          </table:table-cell>
          <table:table-cell office:value-type="string">
            <text:p>131</text:p>
          </table:table-cell>
          <table:table-cell office:value-type="string">
            <text:p>Iza / Itza</text:p>
          </table:table-cell>
          <table:table-cell office:value-type="string">
            <text:p>6</text:p>
          </table:table-cell>
          <table:table-cell office:value-type="string">
            <text:p>Eric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7</text:p>
          </table:table-cell>
          <table:table-cell office:value-type="string">
            <text:p>78,72</text:p>
          </table:table-cell>
          <table:table-cell office:value-type="string">
            <text:p>21,28</text:p>
          </table:table-cell>
          <table:table-cell office:value-type="string">
            <text:p>3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7</text:p>
          </table:table-cell>
          <table:table-cell office:value-type="string">
            <text:p>INDEPENDIENTES DE ERICE(INDEPENDIENTES DE ERICE)</text:p>
          </table:table-cell>
          <table:table-cell office:value-type="string">
            <text:p>FLORIA PISTONO FAVERO (IND)</text:p>
          </table:table-cell>
          <table:table-cell office:value-type="string">
            <text:p>29</text:p>
          </table:table-cell>
          <table:table-cell office:value-type="string">
            <text:p>INDEPENDIENTES DE ERICE(INDEPENDIENTES DE ERICE)</text:p>
          </table:table-cell>
          <table:table-cell office:value-type="string">
            <text:p>MARIA ESTRELLA DEL BARRIO ORTIZ (IND)</text:p>
          </table:table-cell>
          <table:table-cell office:value-type="string">
            <text:p>20</text:p>
          </table:table-cell>
          <table:table-cell office:value-type="string">
            <text:p>INDEPENDIENTES DE ERICE(INDEPENDIENTES DE ERICE)</text:p>
          </table:table-cell>
          <table:table-cell office:value-type="string">
            <text:p>JAVIER CAPON GOÑI (IND)</text:p>
          </table:table-cell>
          <table:table-cell office:value-type="string">
            <text:p>13</text:p>
          </table:table-cell>
          <table:table-cell office:value-type="string">
            <text:p>INDEPENDIENTES DE ERICE(INDEPENDIENTES DE ERICE)</text:p>
          </table:table-cell>
          <table:table-cell office:value-type="string">
            <text:p>ENEKO ANDUEZA PEREZ (IND)</text:p>
          </table:table-cell>
          <table:table-cell office:value-type="string">
            <text:p>13</text:p>
          </table:table-cell>
          <table:table-cell office:value-type="string">
            <text:p>INDEPENDIENTES DE ERICE(INDEPENDIENTES DE ERICE)</text:p>
          </table:table-cell>
          <table:table-cell office:value-type="string">
            <text:p>MARIA GEMA ELORZA OLVEIRA (IND)</text:p>
          </table:table-cell>
          <table:table-cell office:value-type="string">
            <text:p>1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48">
            <text:p>148</text:p>
          </table:table-cell>
          <table:table-cell office:value-type="string">
            <text:p>131</text:p>
          </table:table-cell>
          <table:table-cell office:value-type="string">
            <text:p>Iza / Itza</text:p>
          </table:table-cell>
          <table:table-cell office:value-type="string">
            <text:p>7</text:p>
          </table:table-cell>
          <table:table-cell office:value-type="string">
            <text:p>Gulin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3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7</text:p>
          </table:table-cell>
          <table:table-cell office:value-type="string">
            <text:p>59,46</text:p>
          </table:table-cell>
          <table:table-cell office:value-type="string">
            <text:p>40,54</text:p>
          </table:table-cell>
          <table:table-cell office:value-type="string">
            <text:p>2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A.I.G.(A.I.G.)</text:p>
          </table:table-cell>
          <table:table-cell office:value-type="string">
            <text:p>MARIA LOURDES YARZA BEGUIRISTAIN</text:p>
          </table:table-cell>
          <table:table-cell office:value-type="string">
            <text:p>2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49">
            <text:p>149</text:p>
          </table:table-cell>
          <table:table-cell office:value-type="string">
            <text:p>131</text:p>
          </table:table-cell>
          <table:table-cell office:value-type="string">
            <text:p>Iza / Itza</text:p>
          </table:table-cell>
          <table:table-cell office:value-type="string">
            <text:p>9</text:p>
          </table:table-cell>
          <table:table-cell office:value-type="string">
            <text:p>Larumb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4</text:p>
          </table:table-cell>
          <table:table-cell office:value-type="string">
            <text:p>68,52</text:p>
          </table:table-cell>
          <table:table-cell office:value-type="string">
            <text:p>31,48</text:p>
          </table:table-cell>
          <table:table-cell office:value-type="string">
            <text:p>3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36</text:p>
          </table:table-cell>
          <table:table-cell office:value-type="string">
            <text:p>ITSUMENDI(ITSUMENDI)</text:p>
          </table:table-cell>
          <table:table-cell office:value-type="string">
            <text:p>JOSE LUIS GOIKOA ARBILLA</text:p>
          </table:table-cell>
          <table:table-cell office:value-type="string">
            <text:p>21</text:p>
          </table:table-cell>
          <table:table-cell office:value-type="string">
            <text:p>ITSUMENDI(ITSUMENDI)</text:p>
          </table:table-cell>
          <table:table-cell office:value-type="string">
            <text:p>LUIS MARTIARENA ANDUEZA</text:p>
          </table:table-cell>
          <table:table-cell office:value-type="string">
            <text:p>20</text:p>
          </table:table-cell>
          <table:table-cell office:value-type="string">
            <text:p>ITSUMENDI(ITSUMENDI)</text:p>
          </table:table-cell>
          <table:table-cell office:value-type="string">
            <text:p>JESUS MARIA ERBITI MARTIARENA</text:p>
          </table:table-cell>
          <table:table-cell office:value-type="string">
            <text:p>20</text:p>
          </table:table-cell>
          <table:table-cell office:value-type="string">
            <text:p>ITSUMENDI(ITSUMENDI)</text:p>
          </table:table-cell>
          <table:table-cell office:value-type="string">
            <text:p>JOSE FRANCISCO ERVITI ERICE</text:p>
          </table:table-cell>
          <table:table-cell office:value-type="string">
            <text:p>20</text:p>
          </table:table-cell>
          <table:table-cell office:value-type="string">
            <text:p>ITSUMENDI(ITSUMENDI)</text:p>
          </table:table-cell>
          <table:table-cell office:value-type="string">
            <text:p>MIGUEL AGOÜES MENDIZABAL</text:p>
          </table:table-cell>
          <table:table-cell office:value-type="string">
            <text:p>1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50">
            <text:p>150</text:p>
          </table:table-cell>
          <table:table-cell office:value-type="string">
            <text:p>131</text:p>
          </table:table-cell>
          <table:table-cell office:value-type="string">
            <text:p>Iza / Itza</text:p>
          </table:table-cell>
          <table:table-cell office:value-type="string">
            <text:p>10</text:p>
          </table:table-cell>
          <table:table-cell office:value-type="string">
            <text:p>Let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48</text:p>
          </table:table-cell>
          <table:table-cell office:value-type="string">
            <text:p>5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LETE POR EL CAMBIO(LETE POR EL CAMBIO)</text:p>
          </table:table-cell>
          <table:table-cell office:value-type="string">
            <text:p>MARIA ASCENSION CIAURRIZ AIZPUN</text:p>
          </table:table-cell>
          <table:table-cell office:value-type="string">
            <text:p>1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51">
            <text:p>151</text:p>
          </table:table-cell>
          <table:table-cell office:value-type="string">
            <text:p>131</text:p>
          </table:table-cell>
          <table:table-cell office:value-type="string">
            <text:p>Iza / Itza</text:p>
          </table:table-cell>
          <table:table-cell office:value-type="string">
            <text:p>11</text:p>
          </table:table-cell>
          <table:table-cell office:value-type="string">
            <text:p>Ochov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6</text:p>
          </table:table-cell>
          <table:table-cell office:value-type="string">
            <text:p>71,74</text:p>
          </table:table-cell>
          <table:table-cell office:value-type="string">
            <text:p>28,26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2</text:p>
          </table:table-cell>
          <table:table-cell office:value-type="string">
            <text:p>ARTIZA(ART)</text:p>
          </table:table-cell>
          <table:table-cell office:value-type="string">
            <text:p>IDOIA ANIZ VALBUENA</text:p>
          </table:table-cell>
          <table:table-cell office:value-type="string">
            <text:p>26</text:p>
          </table:table-cell>
          <table:table-cell office:value-type="string">
            <text:p>ARTIZA(ART)</text:p>
          </table:table-cell>
          <table:table-cell office:value-type="string">
            <text:p>LEONILA ALONSO FERREIRA</text:p>
          </table:table-cell>
          <table:table-cell office:value-type="string">
            <text:p>22</text:p>
          </table:table-cell>
          <table:table-cell office:value-type="string">
            <text:p>ARTIZA(ART)</text:p>
          </table:table-cell>
          <table:table-cell office:value-type="string">
            <text:p>FERMIN MANGADO CRUZ</text:p>
          </table:table-cell>
          <table:table-cell office:value-type="string">
            <text:p>20</text:p>
          </table:table-cell>
          <table:table-cell office:value-type="string">
            <text:p>ARTIZA(ART)</text:p>
          </table:table-cell>
          <table:table-cell office:value-type="string">
            <text:p>MARIA BEGOÑA MIGUEL MARTIN</text:p>
          </table:table-cell>
          <table:table-cell office:value-type="string">
            <text:p>18</text:p>
          </table:table-cell>
          <table:table-cell office:value-type="string">
            <text:p>ARTIZA(ART)</text:p>
          </table:table-cell>
          <table:table-cell office:value-type="string">
            <text:p>AINHOA OTXOA ARELLANO</text:p>
          </table:table-cell>
          <table:table-cell office:value-type="string">
            <text:p>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52">
            <text:p>152</text:p>
          </table:table-cell>
          <table:table-cell office:value-type="string">
            <text:p>131</text:p>
          </table:table-cell>
          <table:table-cell office:value-type="string">
            <text:p>Iza / Itza</text:p>
          </table:table-cell>
          <table:table-cell office:value-type="string">
            <text:p>12</text:p>
          </table:table-cell>
          <table:table-cell office:value-type="string">
            <text:p>Saras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10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04</text:p>
          </table:table-cell>
          <table:table-cell office:value-type="string">
            <text:p>65,38</text:p>
          </table:table-cell>
          <table:table-cell office:value-type="string">
            <text:p>34,62</text:p>
          </table:table-cell>
          <table:table-cell office:value-type="string">
            <text:p>68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64</text:p>
          </table:table-cell>
          <table:table-cell office:value-type="string">
            <text:p>AGRUPACION SAN MARTIN(AGRUPACION SAN MARTIN)</text:p>
          </table:table-cell>
          <table:table-cell office:value-type="string">
            <text:p>MARIA PILAR IBERO BAQUEDANO</text:p>
          </table:table-cell>
          <table:table-cell office:value-type="string">
            <text:p>49</text:p>
          </table:table-cell>
          <table:table-cell office:value-type="string">
            <text:p>AGRUPACION SAN MARTIN(AGRUPACION SAN MARTIN)</text:p>
          </table:table-cell>
          <table:table-cell office:value-type="string">
            <text:p>JESUS MARIA SAGÜES ERRO</text:p>
          </table:table-cell>
          <table:table-cell office:value-type="string">
            <text:p>30</text:p>
          </table:table-cell>
          <table:table-cell office:value-type="string">
            <text:p>AGRUPACION SAN MARTIN(AGRUPACION SAN MARTIN)</text:p>
          </table:table-cell>
          <table:table-cell office:value-type="string">
            <text:p>MIGUEL PEDRO LUMBIER ERNETA</text:p>
          </table:table-cell>
          <table:table-cell office:value-type="string">
            <text:p>26</text:p>
          </table:table-cell>
          <table:table-cell office:value-type="string">
            <text:p>AGRUPACION SAN MARTIN(AGRUPACION SAN MARTIN)</text:p>
          </table:table-cell>
          <table:table-cell office:value-type="string">
            <text:p>JULEN OSCARIZ LUMBIER</text:p>
          </table:table-cell>
          <table:table-cell office:value-type="string">
            <text:p>26</text:p>
          </table:table-cell>
          <table:table-cell office:value-type="string">
            <text:p>AGRUPACION SAN MARTIN(AGRUPACION SAN MARTIN)</text:p>
          </table:table-cell>
          <table:table-cell office:value-type="string">
            <text:p>JOSE JAVIER AIZPUN GARCIA</text:p>
          </table:table-cell>
          <table:table-cell office:value-type="string">
            <text:p>2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53">
            <text:p>153</text:p>
          </table:table-cell>
          <table:table-cell office:value-type="string">
            <text:p>131</text:p>
          </table:table-cell>
          <table:table-cell office:value-type="string">
            <text:p>Iza / Itza</text:p>
          </table:table-cell>
          <table:table-cell office:value-type="string">
            <text:p>13</text:p>
          </table:table-cell>
          <table:table-cell office:value-type="string">
            <text:p>Sarasat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3</text:p>
          </table:table-cell>
          <table:table-cell office:value-type="string">
            <text:p>63,64</text:p>
          </table:table-cell>
          <table:table-cell office:value-type="string">
            <text:p>36,36</text:p>
          </table:table-cell>
          <table:table-cell office:value-type="string">
            <text:p>2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DE SARASATE(DE SARASATE)</text:p>
          </table:table-cell>
          <table:table-cell office:value-type="string">
            <text:p>MIKEL INDA AIZPUN</text:p>
          </table:table-cell>
          <table:table-cell office:value-type="string">
            <text:p>1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54">
            <text:p>154</text:p>
          </table:table-cell>
          <table:table-cell office:value-type="string">
            <text:p>136</text:p>
          </table:table-cell>
          <table:table-cell office:value-type="string">
            <text:p>Juslapeña</text:p>
          </table:table-cell>
          <table:table-cell office:value-type="string">
            <text:p>3</text:p>
          </table:table-cell>
          <table:table-cell office:value-type="string">
            <text:p>Garciriá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  <table:table-cell office:value-type="string">
            <text:p>43,75</text:p>
          </table:table-cell>
          <table:table-cell office:value-type="string">
            <text:p>56,25</text:p>
          </table:table-cell>
          <table:table-cell office:value-type="string">
            <text:p>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ELTXUMENDI ELKARTEA(ELTXUMENDI ELKARTEA)</text:p>
          </table:table-cell>
          <table:table-cell office:value-type="string">
            <text:p>JOSE JAVIER DONAZAR GALAR</text:p>
          </table:table-cell>
          <table:table-cell office:value-type="string">
            <text:p>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55">
            <text:p>155</text:p>
          </table:table-cell>
          <table:table-cell office:value-type="string">
            <text:p>136</text:p>
          </table:table-cell>
          <table:table-cell office:value-type="string">
            <text:p>Juslapeña</text:p>
          </table:table-cell>
          <table:table-cell office:value-type="string">
            <text:p>4</text:p>
          </table:table-cell>
          <table:table-cell office:value-type="string">
            <text:p>Larráyo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60</text:p>
          </table:table-cell>
          <table:table-cell office:value-type="string">
            <text:p>4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ALCALDIA PARA LARRAYOZ(LA)</text:p>
          </table:table-cell>
          <table:table-cell office:value-type="string">
            <text:p>ANGEL MARIA HUARTE ARZOZ</text:p>
          </table:table-cell>
          <table:table-cell office:value-type="string">
            <text:p>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56">
            <text:p>156</text:p>
          </table:table-cell>
          <table:table-cell office:value-type="string">
            <text:p>136</text:p>
          </table:table-cell>
          <table:table-cell office:value-type="string">
            <text:p>Juslapeña</text:p>
          </table:table-cell>
          <table:table-cell office:value-type="string">
            <text:p>5</text:p>
          </table:table-cell>
          <table:table-cell office:value-type="string">
            <text:p>Marcalá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4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0</text:p>
          </table:table-cell>
          <table:table-cell office:value-type="string">
            <text:p>77,5</text:p>
          </table:table-cell>
          <table:table-cell office:value-type="string">
            <text:p>22,5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  <table:table-cell office:value-type="string">
            <text:p>MARCALAIN(M)</text:p>
          </table:table-cell>
          <table:table-cell office:value-type="string">
            <text:p>FRANCISCO JAVIER SARASA MUNARRIZ</text:p>
          </table:table-cell>
          <table:table-cell office:value-type="string">
            <text:p>21</text:p>
          </table:table-cell>
          <table:table-cell office:value-type="string">
            <text:p>MARCALAIN(M)</text:p>
          </table:table-cell>
          <table:table-cell office:value-type="string">
            <text:p>JOSE GABRIEL GALAR SARASA</text:p>
          </table:table-cell>
          <table:table-cell office:value-type="string">
            <text:p>15</text:p>
          </table:table-cell>
          <table:table-cell office:value-type="string">
            <text:p>MARCALAIN(M)</text:p>
          </table:table-cell>
          <table:table-cell office:value-type="string">
            <text:p>JOSE MARIA GOLDARACENA IDOATE</text:p>
          </table:table-cell>
          <table:table-cell office:value-type="string">
            <text:p>15</text:p>
          </table:table-cell>
          <table:table-cell office:value-type="string">
            <text:p>MARCALAIN(M)</text:p>
          </table:table-cell>
          <table:table-cell office:value-type="string">
            <text:p>LETICIA ERRO ANDUEZA</text:p>
          </table:table-cell>
          <table:table-cell office:value-type="string">
            <text:p>12</text:p>
          </table:table-cell>
          <table:table-cell office:value-type="string">
            <text:p>MARCALAIN(M)</text:p>
          </table:table-cell>
          <table:table-cell office:value-type="string">
            <text:p>MARIA REYES ALDAZ LARRAINZAR</text:p>
          </table:table-cell>
          <table:table-cell office:value-type="string">
            <text:p>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57">
            <text:p>157</text:p>
          </table:table-cell>
          <table:table-cell office:value-type="string">
            <text:p>136</text:p>
          </table:table-cell>
          <table:table-cell office:value-type="string">
            <text:p>Juslapeña</text:p>
          </table:table-cell>
          <table:table-cell office:value-type="string">
            <text:p>6</text:p>
          </table:table-cell>
          <table:table-cell office:value-type="string">
            <text:p>Nava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  <table:table-cell office:value-type="string">
            <text:p>71,43</text:p>
          </table:table-cell>
          <table:table-cell office:value-type="string">
            <text:p>28,57</text:p>
          </table:table-cell>
          <table:table-cell office:value-type="string">
            <text:p>2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MENDURRO(M)</text:p>
          </table:table-cell>
          <table:table-cell office:value-type="string">
            <text:p>JUAN MIGUEL OLLO IDOATE</text:p>
          </table:table-cell>
          <table:table-cell office:value-type="string">
            <text:p>1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58">
            <text:p>158</text:p>
          </table:table-cell>
          <table:table-cell office:value-type="string">
            <text:p>136</text:p>
          </table:table-cell>
          <table:table-cell office:value-type="string">
            <text:p>Juslapeña</text:p>
          </table:table-cell>
          <table:table-cell office:value-type="string">
            <text:p>7</text:p>
          </table:table-cell>
          <table:table-cell office:value-type="string">
            <text:p>Nu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3</text:p>
          </table:table-cell>
          <table:table-cell office:value-type="string">
            <text:p>45,45</text:p>
          </table:table-cell>
          <table:table-cell office:value-type="string">
            <text:p>54,55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AGRUPACION INDEPENDIENTE NUIN(AIN)</text:p>
          </table:table-cell>
          <table:table-cell office:value-type="string">
            <text:p>FRANCISCO JAVIER ORRIO ESPELOSIN</text:p>
          </table:table-cell>
          <table:table-cell office:value-type="string">
            <text:p>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59">
            <text:p>159</text:p>
          </table:table-cell>
          <table:table-cell office:value-type="string">
            <text:p>136</text:p>
          </table:table-cell>
          <table:table-cell office:value-type="string">
            <text:p>Juslapeña</text:p>
          </table:table-cell>
          <table:table-cell office:value-type="string">
            <text:p>8</text:p>
          </table:table-cell>
          <table:table-cell office:value-type="string">
            <text:p>Ollacarizque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9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2</text:p>
          </table:table-cell>
          <table:table-cell office:value-type="string">
            <text:p>70,65</text:p>
          </table:table-cell>
          <table:table-cell office:value-type="string">
            <text:p>29,35</text:p>
          </table:table-cell>
          <table:table-cell office:value-type="string">
            <text:p>65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61</text:p>
          </table:table-cell>
          <table:table-cell office:value-type="string">
            <text:p>AGRUPACION OLLOMENDI(A.O)</text:p>
          </table:table-cell>
          <table:table-cell office:value-type="string">
            <text:p>JOSE IGNACIO SUBIZA ATAUN</text:p>
          </table:table-cell>
          <table:table-cell office:value-type="string">
            <text:p>43</text:p>
          </table:table-cell>
          <table:table-cell office:value-type="string">
            <text:p>AGRUPACION OLLOMENDI(A.O)</text:p>
          </table:table-cell>
          <table:table-cell office:value-type="string">
            <text:p>BEATRIZ SUBIZA ATAUN</text:p>
          </table:table-cell>
          <table:table-cell office:value-type="string">
            <text:p>29</text:p>
          </table:table-cell>
          <table:table-cell office:value-type="string">
            <text:p>AGRUPACION OLLOMENDI(A.O)</text:p>
          </table:table-cell>
          <table:table-cell office:value-type="string">
            <text:p>ALBERTO ELCANO IRIGOYEN</text:p>
          </table:table-cell>
          <table:table-cell office:value-type="string">
            <text:p>25</text:p>
          </table:table-cell>
          <table:table-cell office:value-type="string">
            <text:p>AGRUPACION OLLOMENDI(A.O)</text:p>
          </table:table-cell>
          <table:table-cell office:value-type="string">
            <text:p>DAVID ELCANO MORENO</text:p>
          </table:table-cell>
          <table:table-cell office:value-type="string">
            <text:p>25</text:p>
          </table:table-cell>
          <table:table-cell office:value-type="string">
            <text:p>AGRUPACION OLLOMENDI(A.O)</text:p>
          </table:table-cell>
          <table:table-cell office:value-type="string">
            <text:p>ROBERTO ALDAZ ERRO</text:p>
          </table:table-cell>
          <table:table-cell office:value-type="string">
            <text:p>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60">
            <text:p>160</text:p>
          </table:table-cell>
          <table:table-cell office:value-type="string">
            <text:p>136</text:p>
          </table:table-cell>
          <table:table-cell office:value-type="string">
            <text:p>Juslapeña</text:p>
          </table:table-cell>
          <table:table-cell office:value-type="string">
            <text:p>9</text:p>
          </table:table-cell>
          <table:table-cell office:value-type="string">
            <text:p>Osáca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80,95</text:p>
          </table:table-cell>
          <table:table-cell office:value-type="string">
            <text:p>19,05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  <table:table-cell office:value-type="string">
            <text:p>AGRUPACION INDEPENDIENTE DE OSACAR(AIO)</text:p>
          </table:table-cell>
          <table:table-cell office:value-type="string">
            <text:p>MIGUEL ANGEL ORRIO ESPELOSIN</text:p>
          </table:table-cell>
          <table:table-cell office:value-type="string">
            <text:p>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61">
            <text:p>161</text:p>
          </table:table-cell>
          <table:table-cell office:value-type="string">
            <text:p>136</text:p>
          </table:table-cell>
          <table:table-cell office:value-type="string">
            <text:p>Juslapeña</text:p>
          </table:table-cell>
          <table:table-cell office:value-type="string">
            <text:p>10</text:p>
          </table:table-cell>
          <table:table-cell office:value-type="string">
            <text:p>Osinag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73,91</text:p>
          </table:table-cell>
          <table:table-cell office:value-type="string">
            <text:p>26,09</text:p>
          </table:table-cell>
          <table:table-cell office:value-type="string">
            <text:p>17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  <table:table-cell office:value-type="string">
            <text:p>OSINAGA TALDEA(O.T.)</text:p>
          </table:table-cell>
          <table:table-cell office:value-type="string">
            <text:p>IGONE ASTITZ ARANO</text:p>
          </table:table-cell>
          <table:table-cell office:value-type="string">
            <text:p>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62">
            <text:p>162</text:p>
          </table:table-cell>
          <table:table-cell office:value-type="string">
            <text:p>136</text:p>
          </table:table-cell>
          <table:table-cell office:value-type="string">
            <text:p>Juslapeña</text:p>
          </table:table-cell>
          <table:table-cell office:value-type="string">
            <text:p>11</text:p>
          </table:table-cell>
          <table:table-cell office:value-type="string">
            <text:p>Unzu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81,48</text:p>
          </table:table-cell>
          <table:table-cell office:value-type="string">
            <text:p>18,52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AGRUPACION DE ELECTORES INDEPENDIENTES DE UNZU(A.E.I.U.)</text:p>
          </table:table-cell>
          <table:table-cell office:value-type="string">
            <text:p>MARIA CRISTINA AGUINAGA MENDIOROZ</text:p>
          </table:table-cell>
          <table:table-cell office:value-type="string">
            <text:p>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63">
            <text:p>163</text:p>
          </table:table-cell>
          <table:table-cell office:value-type="string">
            <text:p>139</text:p>
          </table:table-cell>
          <table:table-cell office:value-type="string">
            <text:p>Lana</text:p>
          </table:table-cell>
          <table:table-cell office:value-type="string">
            <text:p>1</text:p>
          </table:table-cell>
          <table:table-cell office:value-type="string">
            <text:p>Galbarr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  <table:table-cell office:value-type="string">
            <text:p>85,71</text:p>
          </table:table-cell>
          <table:table-cell office:value-type="string">
            <text:p>14,29</text:p>
          </table:table-cell>
          <table:table-cell office:value-type="string">
            <text:p>30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AGRUPACION INDEPENDIENTE DE GALBARRA(A.I.G.A.)</text:p>
          </table:table-cell>
          <table:table-cell office:value-type="string">
            <text:p>MIGUEL ANGEL LANDA CAYETANO</text:p>
          </table:table-cell>
          <table:table-cell office:value-type="string">
            <text:p>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64">
            <text:p>164</text:p>
          </table:table-cell>
          <table:table-cell office:value-type="string">
            <text:p>139</text:p>
          </table:table-cell>
          <table:table-cell office:value-type="string">
            <text:p>Lana</text:p>
          </table:table-cell>
          <table:table-cell office:value-type="string">
            <text:p>2</text:p>
          </table:table-cell>
          <table:table-cell office:value-type="string">
            <text:p>Gastiá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5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2</text:p>
          </table:table-cell>
          <table:table-cell office:value-type="string">
            <text:p>65,38</text:p>
          </table:table-cell>
          <table:table-cell office:value-type="string">
            <text:p>34,62</text:p>
          </table:table-cell>
          <table:table-cell office:value-type="string">
            <text:p>3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33</text:p>
          </table:table-cell>
          <table:table-cell office:value-type="string">
            <text:p>AGRUPACION INDEPENDIENTE GASTIAIN(AGRUPACION INDEPENDIENTE GASTIAIN)</text:p>
          </table:table-cell>
          <table:table-cell office:value-type="string">
            <text:p>PAULINO SANZ DE GALDEANO LANDA</text:p>
          </table:table-cell>
          <table:table-cell office:value-type="string">
            <text:p>15</text:p>
          </table:table-cell>
          <table:table-cell office:value-type="string">
            <text:p>AGRUPACION INDEPENDIENTE GASTIAIN(AGRUPACION INDEPENDIENTE GASTIAIN)</text:p>
          </table:table-cell>
          <table:table-cell office:value-type="string">
            <text:p>JOSE LUIS IRISARRI LANDA</text:p>
          </table:table-cell>
          <table:table-cell office:value-type="string">
            <text:p>14</text:p>
          </table:table-cell>
          <table:table-cell office:value-type="string">
            <text:p>AGRUPACION INDEPENDIENTE GASTIAIN(AGRUPACION INDEPENDIENTE GASTIAIN)</text:p>
          </table:table-cell>
          <table:table-cell office:value-type="string">
            <text:p>LAURA LANDA GIL</text:p>
          </table:table-cell>
          <table:table-cell office:value-type="string">
            <text:p>12</text:p>
          </table:table-cell>
          <table:table-cell office:value-type="string">
            <text:p>AGRUPACION INDEPENDIENTE GASTIAIN(AGRUPACION INDEPENDIENTE GASTIAIN)</text:p>
          </table:table-cell>
          <table:table-cell office:value-type="string">
            <text:p>JULIAN GIL PINILLOS</text:p>
          </table:table-cell>
          <table:table-cell office:value-type="string">
            <text:p>11</text:p>
          </table:table-cell>
          <table:table-cell office:value-type="string">
            <text:p>AGRUPACION INDEPENDIENTE GASTIAIN(AGRUPACION INDEPENDIENTE GASTIAIN)</text:p>
          </table:table-cell>
          <table:table-cell office:value-type="string">
            <text:p>MIKEL PEREZ LANDA</text:p>
          </table:table-cell>
          <table:table-cell office:value-type="string">
            <text:p>1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65">
            <text:p>165</text:p>
          </table:table-cell>
          <table:table-cell office:value-type="string">
            <text:p>139</text:p>
          </table:table-cell>
          <table:table-cell office:value-type="string">
            <text:p>Lana</text:p>
          </table:table-cell>
          <table:table-cell office:value-type="string">
            <text:p>3</text:p>
          </table:table-cell>
          <table:table-cell office:value-type="string">
            <text:p>Narcué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65</text:p>
          </table:table-cell>
          <table:table-cell office:value-type="string">
            <text:p>35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AGRUPACION INDEPENDIENTE DE NARCUE(A.I.N.)</text:p>
          </table:table-cell>
          <table:table-cell office:value-type="string">
            <text:p>JOSE MIGUEL RAMON GAVIRIA REDONDO</text:p>
          </table:table-cell>
          <table:table-cell office:value-type="string">
            <text:p>1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66">
            <text:p>166</text:p>
          </table:table-cell>
          <table:table-cell office:value-type="string">
            <text:p>139</text:p>
          </table:table-cell>
          <table:table-cell office:value-type="string">
            <text:p>Lana</text:p>
          </table:table-cell>
          <table:table-cell office:value-type="string">
            <text:p>4</text:p>
          </table:table-cell>
          <table:table-cell office:value-type="string">
            <text:p>Ulibarr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68,75</text:p>
          </table:table-cell>
          <table:table-cell office:value-type="string">
            <text:p>31,25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AGRUPACIÓN INDEPENDIENTE DE ULIBARRI(A.I.U.)</text:p>
          </table:table-cell>
          <table:table-cell office:value-type="string">
            <text:p>JAVIER PIEROLA GARCIA</text:p>
          </table:table-cell>
          <table:table-cell office:value-type="string">
            <text:p>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67">
            <text:p>167</text:p>
          </table:table-cell>
          <table:table-cell office:value-type="string">
            <text:p>139</text:p>
          </table:table-cell>
          <table:table-cell office:value-type="string">
            <text:p>Lana</text:p>
          </table:table-cell>
          <table:table-cell office:value-type="string">
            <text:p>5</text:p>
          </table:table-cell>
          <table:table-cell office:value-type="string">
            <text:p>Vilori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  <table:table-cell office:value-type="string">
            <text:p>62,5</text:p>
          </table:table-cell>
          <table:table-cell office:value-type="string">
            <text:p>37,5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  <table:table-cell office:value-type="string">
            <text:p>AGRUPACION INDEPENDIENTE DE VILORIA(A.I.V.)</text:p>
          </table:table-cell>
          <table:table-cell office:value-type="string">
            <text:p>JOSE MARIA NIEVA FERNANDEZ</text:p>
          </table:table-cell>
          <table:table-cell office:value-type="string">
            <text:p>1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68">
            <text:p>168</text:p>
          </table:table-cell>
          <table:table-cell office:value-type="string">
            <text:p>141</text:p>
          </table:table-cell>
          <table:table-cell office:value-type="string">
            <text:p>Lapoblación</text:p>
          </table:table-cell>
          <table:table-cell office:value-type="string">
            <text:p>1</text:p>
          </table:table-cell>
          <table:table-cell office:value-type="string">
            <text:p>Lapoblació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  <table:table-cell office:value-type="string">
            <text:p>58,62</text:p>
          </table:table-cell>
          <table:table-cell office:value-type="string">
            <text:p>41,38</text:p>
          </table:table-cell>
          <table:table-cell office:value-type="string">
            <text:p>17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INDEPENDIENTE LAPOBLACIÓN-MEANO(LP-M)</text:p>
          </table:table-cell>
          <table:table-cell office:value-type="string">
            <text:p>LORENZO HERRERA VELASCO</text:p>
          </table:table-cell>
          <table:table-cell office:value-type="string">
            <text:p>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69">
            <text:p>169</text:p>
          </table:table-cell>
          <table:table-cell office:value-type="string">
            <text:p>141</text:p>
          </table:table-cell>
          <table:table-cell office:value-type="string">
            <text:p>Lapoblación</text:p>
          </table:table-cell>
          <table:table-cell office:value-type="string">
            <text:p>2</text:p>
          </table:table-cell>
          <table:table-cell office:value-type="string">
            <text:p>Mean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8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3</text:p>
          </table:table-cell>
          <table:table-cell office:value-type="string">
            <text:p>78,31</text:p>
          </table:table-cell>
          <table:table-cell office:value-type="string">
            <text:p>21,69</text:p>
          </table:table-cell>
          <table:table-cell office:value-type="string">
            <text:p>65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61</text:p>
          </table:table-cell>
          <table:table-cell office:value-type="string">
            <text:p>AGRUPACION INDEPENDIENTE MEANO (A.I.M.)(A.I.M.)</text:p>
          </table:table-cell>
          <table:table-cell office:value-type="string">
            <text:p>SATURNINO DOMAICA LOPEZ</text:p>
          </table:table-cell>
          <table:table-cell office:value-type="string">
            <text:p>35</text:p>
          </table:table-cell>
          <table:table-cell office:value-type="string">
            <text:p>AGRUPACION INDEPENDIENTE MEANO (A.I.M.)(A.I.M.)</text:p>
          </table:table-cell>
          <table:table-cell office:value-type="string">
            <text:p>JOSE MARIA SAEZ PEREZ</text:p>
          </table:table-cell>
          <table:table-cell office:value-type="string">
            <text:p>33</text:p>
          </table:table-cell>
          <table:table-cell office:value-type="string">
            <text:p>AGRUPACION INDEPENDIENTE MEANO (A.I.M.)(A.I.M.)</text:p>
          </table:table-cell>
          <table:table-cell office:value-type="string">
            <text:p>ERNESTO APIÑANIZ REMIREZ</text:p>
          </table:table-cell>
          <table:table-cell office:value-type="string">
            <text:p>31</text:p>
          </table:table-cell>
          <table:table-cell office:value-type="string">
            <text:p>AGRUPACION INDEPENDIENTE MEANO (A.I.M.)(A.I.M.)</text:p>
          </table:table-cell>
          <table:table-cell office:value-type="string">
            <text:p>SANTOS MARTINEZ ALONSO</text:p>
          </table:table-cell>
          <table:table-cell office:value-type="string">
            <text:p>29</text:p>
          </table:table-cell>
          <table:table-cell office:value-type="string">
            <text:p>AGRUPACION INDEPENDIENTE MEANO (A.I.M.)(A.I.M.)</text:p>
          </table:table-cell>
          <table:table-cell office:value-type="string">
            <text:p>JAVIER MARTINEZ FERNANDEZ DE LAS HERAS</text:p>
          </table:table-cell>
          <table:table-cell office:value-type="string">
            <text:p>26</text:p>
          </table:table-cell>
          <table:table-cell office:value-type="string">
            <text:p>INDEPENDIENTE LAPOBLACIÓN-MEANO(LP-M)</text:p>
          </table:table-cell>
          <table:table-cell office:value-type="string">
            <text:p>ASUNCIÓN PUCH RUBIO</text:p>
          </table:table-cell>
          <table:table-cell office:value-type="string">
            <text:p>14</text:p>
          </table:table-cell>
          <table:table-cell office:value-type="string">
            <text:p>INDEPENDIENTE LAPOBLACIÓN-MEANO(LP-M)</text:p>
          </table:table-cell>
          <table:table-cell office:value-type="string">
            <text:p>SAIDA ESTEVE PUCH</text:p>
          </table:table-cell>
          <table:table-cell office:value-type="string">
            <text:p>1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70">
            <text:p>170</text:p>
          </table:table-cell>
          <table:table-cell office:value-type="string">
            <text:p>144</text:p>
          </table:table-cell>
          <table:table-cell office:value-type="string">
            <text:p>Larraun</text:p>
          </table:table-cell>
          <table:table-cell office:value-type="string">
            <text:p>1</text:p>
          </table:table-cell>
          <table:table-cell office:value-type="string">
            <text:p>Albiasu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71,43</text:p>
          </table:table-cell>
          <table:table-cell office:value-type="string">
            <text:p>28,57</text:p>
          </table:table-cell>
          <table:table-cell office:value-type="string">
            <text:p>1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ALBISUARRAK(ALBISUARRAK)</text:p>
          </table:table-cell>
          <table:table-cell office:value-type="string">
            <text:p>MANUEL MARIA ARGAÑA INCHAURRONDO</text:p>
          </table:table-cell>
          <table:table-cell office:value-type="string">
            <text:p>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71">
            <text:p>171</text:p>
          </table:table-cell>
          <table:table-cell office:value-type="string">
            <text:p>144</text:p>
          </table:table-cell>
          <table:table-cell office:value-type="string">
            <text:p>Larraun</text:p>
          </table:table-cell>
          <table:table-cell office:value-type="string">
            <text:p>2</text:p>
          </table:table-cell>
          <table:table-cell office:value-type="string">
            <text:p>Aldat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9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4</text:p>
          </table:table-cell>
          <table:table-cell office:value-type="string">
            <text:p>76,6</text:p>
          </table:table-cell>
          <table:table-cell office:value-type="string">
            <text:p>23,4</text:p>
          </table:table-cell>
          <table:table-cell office:value-type="string">
            <text:p>72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72</text:p>
          </table:table-cell>
          <table:table-cell office:value-type="string">
            <text:p>ALDAZTARRAK(ALDAZTARRAK)</text:p>
          </table:table-cell>
          <table:table-cell office:value-type="string">
            <text:p>MARTIN JOSE BILDARRAZ VERGARA</text:p>
          </table:table-cell>
          <table:table-cell office:value-type="string">
            <text:p>46</text:p>
          </table:table-cell>
          <table:table-cell office:value-type="string">
            <text:p>ALDAZTARRAK(ALDAZTARRAK)</text:p>
          </table:table-cell>
          <table:table-cell office:value-type="string">
            <text:p>JUAN IGNACIO LIZARRAGA LAZCANO</text:p>
          </table:table-cell>
          <table:table-cell office:value-type="string">
            <text:p>27</text:p>
          </table:table-cell>
          <table:table-cell office:value-type="string">
            <text:p>ALDAZTARRAK(ALDAZTARRAK)</text:p>
          </table:table-cell>
          <table:table-cell office:value-type="string">
            <text:p>JUAN JESUS BILDARRAZ ARRARAS</text:p>
          </table:table-cell>
          <table:table-cell office:value-type="string">
            <text:p>8</text:p>
          </table:table-cell>
          <table:table-cell office:value-type="string">
            <text:p>ALDAZTARRAK(ALDAZTARRAK)</text:p>
          </table:table-cell>
          <table:table-cell office:value-type="string">
            <text:p>PATXI BETELU BARBERENA</text:p>
          </table:table-cell>
          <table:table-cell office:value-type="string">
            <text:p>7</text:p>
          </table:table-cell>
          <table:table-cell office:value-type="string">
            <text:p>ALDAZTARRAK(ALDAZTARRAK)</text:p>
          </table:table-cell>
          <table:table-cell office:value-type="string">
            <text:p>JOSE JAVIER BARBERENA ECHARRI</text:p>
          </table:table-cell>
          <table:table-cell office:value-type="string">
            <text:p>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72">
            <text:p>172</text:p>
          </table:table-cell>
          <table:table-cell office:value-type="string">
            <text:p>144</text:p>
          </table:table-cell>
          <table:table-cell office:value-type="string">
            <text:p>Larraun</text:p>
          </table:table-cell>
          <table:table-cell office:value-type="string">
            <text:p>3</text:p>
          </table:table-cell>
          <table:table-cell office:value-type="string">
            <text:p>All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66,67</text:p>
          </table:table-cell>
          <table:table-cell office:value-type="string">
            <text:p>33,33</text:p>
          </table:table-cell>
          <table:table-cell office:value-type="string">
            <text:p>1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ALLIKO TALDEA(ALLIKO TALDEA)</text:p>
          </table:table-cell>
          <table:table-cell office:value-type="string">
            <text:p>CALIXTO SATRUSTEGUI AZPIROZ</text:p>
          </table:table-cell>
          <table:table-cell office:value-type="string">
            <text:p>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73">
            <text:p>173</text:p>
          </table:table-cell>
          <table:table-cell office:value-type="string">
            <text:p>144</text:p>
          </table:table-cell>
          <table:table-cell office:value-type="string">
            <text:p>Larraun</text:p>
          </table:table-cell>
          <table:table-cell office:value-type="string">
            <text:p>7</text:p>
          </table:table-cell>
          <table:table-cell office:value-type="string">
            <text:p>Etxarr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7</text:p>
          </table:table-cell>
          <table:table-cell office:value-type="string">
            <text:p>68,42</text:p>
          </table:table-cell>
          <table:table-cell office:value-type="string">
            <text:p>31,58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9</text:p>
          </table:table-cell>
          <table:table-cell office:value-type="string">
            <text:p>ARRIZURI(ARRIZURI)</text:p>
          </table:table-cell>
          <table:table-cell office:value-type="string">
            <text:p>IMANOL JAKA NAVARRO</text:p>
          </table:table-cell>
          <table:table-cell office:value-type="string">
            <text:p>33</text:p>
          </table:table-cell>
          <table:table-cell office:value-type="string">
            <text:p>ARRIZURI(ARRIZURI)</text:p>
          </table:table-cell>
          <table:table-cell office:value-type="string">
            <text:p>ENRIQUE CABALLERO ANDONEGUI</text:p>
          </table:table-cell>
          <table:table-cell office:value-type="string">
            <text:p>12</text:p>
          </table:table-cell>
          <table:table-cell office:value-type="string">
            <text:p>ARRIZURI(ARRIZURI)</text:p>
          </table:table-cell>
          <table:table-cell office:value-type="string">
            <text:p>MIGUEL LASARTE ARANGOA</text:p>
          </table:table-cell>
          <table:table-cell office:value-type="string">
            <text:p>11</text:p>
          </table:table-cell>
          <table:table-cell office:value-type="string">
            <text:p>ARRIZURI(ARRIZURI)</text:p>
          </table:table-cell>
          <table:table-cell office:value-type="string">
            <text:p>MIREN IZASKUN OLASCOAGA ECHARRI</text:p>
          </table:table-cell>
          <table:table-cell office:value-type="string">
            <text:p>10</text:p>
          </table:table-cell>
          <table:table-cell office:value-type="string">
            <text:p>ARRIZURI(ARRIZURI)</text:p>
          </table:table-cell>
          <table:table-cell office:value-type="string">
            <text:p>ASIER BEGUIRISTAIN GOROSTARZU</text:p>
          </table:table-cell>
          <table:table-cell office:value-type="string">
            <text:p>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74">
            <text:p>174</text:p>
          </table:table-cell>
          <table:table-cell office:value-type="string">
            <text:p>144</text:p>
          </table:table-cell>
          <table:table-cell office:value-type="string">
            <text:p>Larraun</text:p>
          </table:table-cell>
          <table:table-cell office:value-type="string">
            <text:p>10</text:p>
          </table:table-cell>
          <table:table-cell office:value-type="string">
            <text:p>Iriba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3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7</text:p>
          </table:table-cell>
          <table:table-cell office:value-type="string">
            <text:p>35,14</text:p>
          </table:table-cell>
          <table:table-cell office:value-type="string">
            <text:p>64,86</text:p>
          </table:table-cell>
          <table:table-cell office:value-type="string">
            <text:p>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Iribas Jo ta Ke(Iribas Jo ta Ke)</text:p>
          </table:table-cell>
          <table:table-cell office:value-type="string">
            <text:p>MARIA CAMINO GARRALDA GARIN</text:p>
          </table:table-cell>
          <table:table-cell office:value-type="string">
            <text:p>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75">
            <text:p>175</text:p>
          </table:table-cell>
          <table:table-cell office:value-type="string">
            <text:p>144</text:p>
          </table:table-cell>
          <table:table-cell office:value-type="string">
            <text:p>Larraun</text:p>
          </table:table-cell>
          <table:table-cell office:value-type="string">
            <text:p>11</text:p>
          </table:table-cell>
          <table:table-cell office:value-type="string">
            <text:p>Madot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61,54</text:p>
          </table:table-cell>
          <table:table-cell office:value-type="string">
            <text:p>38,4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MADOZKO TALDEA(MADOZKO TALDEA)</text:p>
          </table:table-cell>
          <table:table-cell office:value-type="string">
            <text:p>FRANCISCO JAVIER ARRIBILLAGA ZARRANZ</text:p>
          </table:table-cell>
          <table:table-cell office:value-type="string">
            <text:p>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76">
            <text:p>176</text:p>
          </table:table-cell>
          <table:table-cell office:value-type="string">
            <text:p>144</text:p>
          </table:table-cell>
          <table:table-cell office:value-type="string">
            <text:p>Larraun</text:p>
          </table:table-cell>
          <table:table-cell office:value-type="string">
            <text:p>12</text:p>
          </table:table-cell>
          <table:table-cell office:value-type="string">
            <text:p>Mugir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5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8</text:p>
          </table:table-cell>
          <table:table-cell office:value-type="string">
            <text:p>67,24</text:p>
          </table:table-cell>
          <table:table-cell office:value-type="string">
            <text:p>32,76</text:p>
          </table:table-cell>
          <table:table-cell office:value-type="string">
            <text:p>39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34</text:p>
          </table:table-cell>
          <table:table-cell office:value-type="string">
            <text:p>Mugiroko Taldea(Mugiroko Taldea)</text:p>
          </table:table-cell>
          <table:table-cell office:value-type="string">
            <text:p>JOSE ENRIQUE MARIÑELARENA TOLOSA</text:p>
          </table:table-cell>
          <table:table-cell office:value-type="string">
            <text:p>29</text:p>
          </table:table-cell>
          <table:table-cell office:value-type="string">
            <text:p>Mugiroko Taldea(Mugiroko Taldea)</text:p>
          </table:table-cell>
          <table:table-cell office:value-type="string">
            <text:p>XABIER MIRENA GOLDARATZ ALDAIA</text:p>
          </table:table-cell>
          <table:table-cell office:value-type="string">
            <text:p>7</text:p>
          </table:table-cell>
          <table:table-cell office:value-type="string">
            <text:p>Mugiroko Taldea(Mugiroko Taldea)</text:p>
          </table:table-cell>
          <table:table-cell office:value-type="string">
            <text:p>BELEN ASTIZ OYARZUN</text:p>
          </table:table-cell>
          <table:table-cell office:value-type="string">
            <text:p>5</text:p>
          </table:table-cell>
          <table:table-cell office:value-type="string">
            <text:p>Mugiroko Taldea(Mugiroko Taldea)</text:p>
          </table:table-cell>
          <table:table-cell office:value-type="string">
            <text:p>ALAIN BERNABEU GALARZA</text:p>
          </table:table-cell>
          <table:table-cell office:value-type="string">
            <text:p>4</text:p>
          </table:table-cell>
          <table:table-cell office:value-type="string">
            <text:p>Mugiroko Taldea(Mugiroko Taldea)</text:p>
          </table:table-cell>
          <table:table-cell office:value-type="string">
            <text:p>MIKEL ASTIZ OYARZUN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77">
            <text:p>177</text:p>
          </table:table-cell>
          <table:table-cell office:value-type="string">
            <text:p>144</text:p>
          </table:table-cell>
          <table:table-cell office:value-type="string">
            <text:p>Larraun</text:p>
          </table:table-cell>
          <table:table-cell office:value-type="string">
            <text:p>13</text:p>
          </table:table-cell>
          <table:table-cell office:value-type="string">
            <text:p>Oderit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4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0</text:p>
          </table:table-cell>
          <table:table-cell office:value-type="string">
            <text:p>57,5</text:p>
          </table:table-cell>
          <table:table-cell office:value-type="string">
            <text:p>42,5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2</text:p>
          </table:table-cell>
          <table:table-cell office:value-type="string">
            <text:p>Oderiztarrak(Oderiztarrak)</text:p>
          </table:table-cell>
          <table:table-cell office:value-type="string">
            <text:p>MIGUEL MARIA BIDEGAIN OCHANDORENA</text:p>
          </table:table-cell>
          <table:table-cell office:value-type="string">
            <text:p>18</text:p>
          </table:table-cell>
          <table:table-cell office:value-type="string">
            <text:p>Oderiztarrak(Oderiztarrak)</text:p>
          </table:table-cell>
          <table:table-cell office:value-type="string">
            <text:p>IKER SANZ DIAZ</text:p>
          </table:table-cell>
          <table:table-cell office:value-type="string">
            <text:p>7</text:p>
          </table:table-cell>
          <table:table-cell office:value-type="string">
            <text:p>Oderiztarrak(Oderiztarrak)</text:p>
          </table:table-cell>
          <table:table-cell office:value-type="string">
            <text:p>JOSEBA GARCIA ODERIZ</text:p>
          </table:table-cell>
          <table:table-cell office:value-type="string">
            <text:p>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78">
            <text:p>178</text:p>
          </table:table-cell>
          <table:table-cell office:value-type="string">
            <text:p>144</text:p>
          </table:table-cell>
          <table:table-cell office:value-type="string">
            <text:p>Larraun</text:p>
          </table:table-cell>
          <table:table-cell office:value-type="string">
            <text:p>15</text:p>
          </table:table-cell>
          <table:table-cell office:value-type="string">
            <text:p>Errazk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3</text:p>
          </table:table-cell>
          <table:table-cell office:value-type="string">
            <text:p>67,92</text:p>
          </table:table-cell>
          <table:table-cell office:value-type="string">
            <text:p>32,08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5</text:p>
          </table:table-cell>
          <table:table-cell office:value-type="string">
            <text:p>ERRAZKINDARRAK TALDEA(ERRAZKINDARRAK TALDEA)</text:p>
          </table:table-cell>
          <table:table-cell office:value-type="string">
            <text:p>IOSU OREJA ARRATIBEL</text:p>
          </table:table-cell>
          <table:table-cell office:value-type="string">
            <text:p>22</text:p>
          </table:table-cell>
          <table:table-cell office:value-type="string">
            <text:p>ERRAZKINDARRAK TALDEA(ERRAZKINDARRAK TALDEA)</text:p>
          </table:table-cell>
          <table:table-cell office:value-type="string">
            <text:p>ENEKO SARALEGUI MARTINICORENA</text:p>
          </table:table-cell>
          <table:table-cell office:value-type="string">
            <text:p>19</text:p>
          </table:table-cell>
          <table:table-cell office:value-type="string">
            <text:p>ERRAZKINDARRAK TALDEA(ERRAZKINDARRAK TALDEA)</text:p>
          </table:table-cell>
          <table:table-cell office:value-type="string">
            <text:p>ION EZCURDIA AZCONA</text:p>
          </table:table-cell>
          <table:table-cell office:value-type="string">
            <text:p>15</text:p>
          </table:table-cell>
          <table:table-cell office:value-type="string">
            <text:p>ERRAZKINDARRAK TALDEA(ERRAZKINDARRAK TALDEA)</text:p>
          </table:table-cell>
          <table:table-cell office:value-type="string">
            <text:p>MIREN EDURNE MARTINIKORENA MATXAIN</text:p>
          </table:table-cell>
          <table:table-cell office:value-type="string">
            <text:p>14</text:p>
          </table:table-cell>
          <table:table-cell office:value-type="string">
            <text:p>ERRAZKINDARRAK TALDEA(ERRAZKINDARRAK TALDEA)</text:p>
          </table:table-cell>
          <table:table-cell office:value-type="string">
            <text:p>IKERNE ILARREGUI MARTIARENA</text:p>
          </table:table-cell>
          <table:table-cell office:value-type="string">
            <text:p>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79">
            <text:p>179</text:p>
          </table:table-cell>
          <table:table-cell office:value-type="string">
            <text:p>150</text:p>
          </table:table-cell>
          <table:table-cell office:value-type="string">
            <text:p>Leoz / Leotz</text:p>
          </table:table-cell>
          <table:table-cell office:value-type="string">
            <text:p>2</text:p>
          </table:table-cell>
          <table:table-cell office:value-type="string">
            <text:p>Irache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4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6</text:p>
          </table:table-cell>
          <table:table-cell office:value-type="string">
            <text:p>84,78</text:p>
          </table:table-cell>
          <table:table-cell office:value-type="string">
            <text:p>15,22</text:p>
          </table:table-cell>
          <table:table-cell office:value-type="string">
            <text:p>3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38</text:p>
          </table:table-cell>
          <table:table-cell office:value-type="string">
            <text:p>IRATXETA BIZIRIK(IB)</text:p>
          </table:table-cell>
          <table:table-cell office:value-type="string">
            <text:p>JESÚS EDUARDO RECALDE MURILLO (IND)</text:p>
          </table:table-cell>
          <table:table-cell office:value-type="string">
            <text:p>34</text:p>
          </table:table-cell>
          <table:table-cell office:value-type="string">
            <text:p>IRATXETA BIZIRIK(IB)</text:p>
          </table:table-cell>
          <table:table-cell office:value-type="string">
            <text:p>JAVIER ARTURO MURILLO ZABALZA (IND)</text:p>
          </table:table-cell>
          <table:table-cell office:value-type="string">
            <text:p>33</text:p>
          </table:table-cell>
          <table:table-cell office:value-type="string">
            <text:p>IRATXETA BIZIRIK(IB)</text:p>
          </table:table-cell>
          <table:table-cell office:value-type="string">
            <text:p>RICARDO GUILLÉN GIL (IND)</text:p>
          </table:table-cell>
          <table:table-cell office:value-type="string">
            <text:p>30</text:p>
          </table:table-cell>
          <table:table-cell office:value-type="string">
            <text:p>IRATXETA BIZIRIK(IB)</text:p>
          </table:table-cell>
          <table:table-cell office:value-type="string">
            <text:p>MAIDER ZABALZA MURILLO (IND)</text:p>
          </table:table-cell>
          <table:table-cell office:value-type="string">
            <text:p>25</text:p>
          </table:table-cell>
          <table:table-cell office:value-type="string">
            <text:p>IRATXETA BIZIRIK(IB)</text:p>
          </table:table-cell>
          <table:table-cell office:value-type="string">
            <text:p>NEREA PEREZ ERRO (IND)</text:p>
          </table:table-cell>
          <table:table-cell office:value-type="string">
            <text:p>2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80">
            <text:p>180</text:p>
          </table:table-cell>
          <table:table-cell office:value-type="string">
            <text:p>150</text:p>
          </table:table-cell>
          <table:table-cell office:value-type="string">
            <text:p>Leoz / Leotz</text:p>
          </table:table-cell>
          <table:table-cell office:value-type="string">
            <text:p>4</text:p>
          </table:table-cell>
          <table:table-cell office:value-type="string">
            <text:p>Olle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3</text:p>
          </table:table-cell>
          <table:table-cell office:value-type="string">
            <text:p>48,48</text:p>
          </table:table-cell>
          <table:table-cell office:value-type="string">
            <text:p>51,52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OLLETAN(OLLETAN)</text:p>
          </table:table-cell>
          <table:table-cell office:value-type="string">
            <text:p>ANGEL LARRASOAÑA GASTON (IND)</text:p>
          </table:table-cell>
          <table:table-cell office:value-type="string">
            <text:p>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81">
            <text:p>181</text:p>
          </table:table-cell>
          <table:table-cell office:value-type="string">
            <text:p>158</text:p>
          </table:table-cell>
          <table:table-cell office:value-type="string">
            <text:p>Lónguida / Longida</text:p>
          </table:table-cell>
          <table:table-cell office:value-type="string">
            <text:p>2</text:p>
          </table:table-cell>
          <table:table-cell office:value-type="string">
            <text:p>Artajo / Artax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  <table:table-cell office:value-type="string">
            <text:p>42,86</text:p>
          </table:table-cell>
          <table:table-cell office:value-type="string">
            <text:p>57,14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CONCEJO DE ARTAJO(CONCEJO DE ARTAJO)</text:p>
          </table:table-cell>
          <table:table-cell office:value-type="string">
            <text:p>LIDIA RODRIGUEZ ARISTU</text:p>
          </table:table-cell>
          <table:table-cell office:value-type="string">
            <text:p>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82">
            <text:p>182</text:p>
          </table:table-cell>
          <table:table-cell office:value-type="string">
            <text:p>158</text:p>
          </table:table-cell>
          <table:table-cell office:value-type="string">
            <text:p>Lónguida / Longida</text:p>
          </table:table-cell>
          <table:table-cell office:value-type="string">
            <text:p>4</text:p>
          </table:table-cell>
          <table:table-cell office:value-type="string">
            <text:p>Murillo de Lónguida / Murelu-Longid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34,78</text:p>
          </table:table-cell>
          <table:table-cell office:value-type="string">
            <text:p>65,22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AGRUPACION MUSKILDA(MM)</text:p>
          </table:table-cell>
          <table:table-cell office:value-type="string">
            <text:p>MARTIN HUARTE OLLO</text:p>
          </table:table-cell>
          <table:table-cell office:value-type="string">
            <text:p>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83">
            <text:p>183</text:p>
          </table:table-cell>
          <table:table-cell office:value-type="string">
            <text:p>158</text:p>
          </table:table-cell>
          <table:table-cell office:value-type="string">
            <text:p>Lónguida / Longida</text:p>
          </table:table-cell>
          <table:table-cell office:value-type="string">
            <text:p>5</text:p>
          </table:table-cell>
          <table:table-cell office:value-type="string">
            <text:p>Villaveta / Billabe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46,15</text:p>
          </table:table-cell>
          <table:table-cell office:value-type="string">
            <text:p>53,85</text:p>
          </table:table-cell>
          <table:table-cell office:value-type="string">
            <text:p>12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AGRUPACION INDEPENDIENTE VILLAVETA(AIV)</text:p>
          </table:table-cell>
          <table:table-cell office:value-type="string">
            <text:p>ICIAR IMIRIZALDU ZUBILLAGA</text:p>
          </table:table-cell>
          <table:table-cell office:value-type="string">
            <text:p>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84">
            <text:p>184</text:p>
          </table:table-cell>
          <table:table-cell office:value-type="string">
            <text:p>166</text:p>
          </table:table-cell>
          <table:table-cell office:value-type="string">
            <text:p>Mendaza</text:p>
          </table:table-cell>
          <table:table-cell office:value-type="string">
            <text:p>2</text:p>
          </table:table-cell>
          <table:table-cell office:value-type="string">
            <text:p>Asar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4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7</text:p>
          </table:table-cell>
          <table:table-cell office:value-type="string">
            <text:p>80,85</text:p>
          </table:table-cell>
          <table:table-cell office:value-type="string">
            <text:p>19,15</text:p>
          </table:table-cell>
          <table:table-cell office:value-type="string">
            <text:p>38</text:p>
          </table:table-cell>
          <table:table-cell office:value-type="string">
            <text:p>6</text:p>
          </table:table-cell>
          <table:table-cell office:value-type="string">
            <text:p>9</text:p>
          </table:table-cell>
          <table:table-cell office:value-type="string">
            <text:p>29</text:p>
          </table:table-cell>
          <table:table-cell office:value-type="string">
            <text:p>AGRUPACION ELECTORAL ASARTA(A.E.A.)</text:p>
          </table:table-cell>
          <table:table-cell office:value-type="string">
            <text:p>LUISA LUCIA MONREAL OROQUIETA</text:p>
          </table:table-cell>
          <table:table-cell office:value-type="string">
            <text:p>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85">
            <text:p>185</text:p>
          </table:table-cell>
          <table:table-cell office:value-type="string">
            <text:p>166</text:p>
          </table:table-cell>
          <table:table-cell office:value-type="string">
            <text:p>Mendaza</text:p>
          </table:table-cell>
          <table:table-cell office:value-type="string">
            <text:p>4</text:p>
          </table:table-cell>
          <table:table-cell office:value-type="string">
            <text:p>Ubag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  <table:table-cell office:value-type="string">
            <text:p>75</text:p>
          </table:table-cell>
          <table:table-cell office:value-type="string">
            <text:p>25</text:p>
          </table:table-cell>
          <table:table-cell office:value-type="string">
            <text:p>2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AGRUPACIÓN ELECTORAL UBAGO(A.E.U.)</text:p>
          </table:table-cell>
          <table:table-cell office:value-type="string">
            <text:p>JOSÉ IGNACIO LÓPEZ DE DICASTILLO ARRÓNIZ</text:p>
          </table:table-cell>
          <table:table-cell office:value-type="string">
            <text:p>2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86">
            <text:p>186</text:p>
          </table:table-cell>
          <table:table-cell office:value-type="string">
            <text:p>168</text:p>
          </table:table-cell>
          <table:table-cell office:value-type="string">
            <text:p>Metauten</text:p>
          </table:table-cell>
          <table:table-cell office:value-type="string">
            <text:p>1</text:p>
          </table:table-cell>
          <table:table-cell office:value-type="string">
            <text:p>Arteag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3</text:p>
          </table:table-cell>
          <table:table-cell office:value-type="string">
            <text:p>63,64</text:p>
          </table:table-cell>
          <table:table-cell office:value-type="string">
            <text:p>36,36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0</text:p>
          </table:table-cell>
          <table:table-cell office:value-type="string">
            <text:p>AGRUPACION INDEPENDIENTE ARTEAGA(A.I.A.)</text:p>
          </table:table-cell>
          <table:table-cell office:value-type="string">
            <text:p>OSCAR MARIA OROQUIETA SEGURA</text:p>
          </table:table-cell>
          <table:table-cell office:value-type="string">
            <text:p>1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87">
            <text:p>187</text:p>
          </table:table-cell>
          <table:table-cell office:value-type="string">
            <text:p>168</text:p>
          </table:table-cell>
          <table:table-cell office:value-type="string">
            <text:p>Metauten</text:p>
          </table:table-cell>
          <table:table-cell office:value-type="string">
            <text:p>2</text:p>
          </table:table-cell>
          <table:table-cell office:value-type="string">
            <text:p>Ganu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5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3</text:p>
          </table:table-cell>
          <table:table-cell office:value-type="string">
            <text:p>66,04</text:p>
          </table:table-cell>
          <table:table-cell office:value-type="string">
            <text:p>33,96</text:p>
          </table:table-cell>
          <table:table-cell office:value-type="string">
            <text:p>3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34</text:p>
          </table:table-cell>
          <table:table-cell office:value-type="string">
            <text:p>AGRUPACION SARDEGI(A.S.)</text:p>
          </table:table-cell>
          <table:table-cell office:value-type="string">
            <text:p>VICTOR ALBERTO GARCÍA ANDUEZA</text:p>
          </table:table-cell>
          <table:table-cell office:value-type="string">
            <text:p>26</text:p>
          </table:table-cell>
          <table:table-cell office:value-type="string">
            <text:p>AGRUPACION SARDEGI(A.S.)</text:p>
          </table:table-cell>
          <table:table-cell office:value-type="string">
            <text:p>JAVIER GARCÍA RUIZ</text:p>
          </table:table-cell>
          <table:table-cell office:value-type="string">
            <text:p>9</text:p>
          </table:table-cell>
          <table:table-cell office:value-type="string">
            <text:p>AGRUPACION SARDEGI(A.S.)</text:p>
          </table:table-cell>
          <table:table-cell office:value-type="string">
            <text:p>VICTOR GARCÍA BARBARIN</text:p>
          </table:table-cell>
          <table:table-cell office:value-type="string">
            <text:p>8</text:p>
          </table:table-cell>
          <table:table-cell office:value-type="string">
            <text:p>AGRUPACION SARDEGI(A.S.)</text:p>
          </table:table-cell>
          <table:table-cell office:value-type="string">
            <text:p>JOSÉ ANTONIO UNANUA TELLON</text:p>
          </table:table-cell>
          <table:table-cell office:value-type="string">
            <text:p>7</text:p>
          </table:table-cell>
          <table:table-cell office:value-type="string">
            <text:p>AGRUPACION SARDEGI(A.S.)</text:p>
          </table:table-cell>
          <table:table-cell office:value-type="string">
            <text:p>ANDREA CATALA ANDUEZA</text:p>
          </table:table-cell>
          <table:table-cell office:value-type="string">
            <text:p>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88">
            <text:p>188</text:p>
          </table:table-cell>
          <table:table-cell office:value-type="string">
            <text:p>168</text:p>
          </table:table-cell>
          <table:table-cell office:value-type="string">
            <text:p>Metauten</text:p>
          </table:table-cell>
          <table:table-cell office:value-type="string">
            <text:p>3</text:p>
          </table:table-cell>
          <table:table-cell office:value-type="string">
            <text:p>Metaute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  <table:table-cell office:value-type="string">
            <text:p>82,86</text:p>
          </table:table-cell>
          <table:table-cell office:value-type="string">
            <text:p>17,14</text:p>
          </table:table-cell>
          <table:table-cell office:value-type="string">
            <text:p>29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  <table:table-cell office:value-type="string">
            <text:p>AGRUPACION INDEPENDIENTE METAUTEN(A.I.M.)</text:p>
          </table:table-cell>
          <table:table-cell office:value-type="string">
            <text:p>ALFONSO UCAR DIAZ</text:p>
          </table:table-cell>
          <table:table-cell office:value-type="string">
            <text:p>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89">
            <text:p>189</text:p>
          </table:table-cell>
          <table:table-cell office:value-type="string">
            <text:p>168</text:p>
          </table:table-cell>
          <table:table-cell office:value-type="string">
            <text:p>Metauten</text:p>
          </table:table-cell>
          <table:table-cell office:value-type="string">
            <text:p>4</text:p>
          </table:table-cell>
          <table:table-cell office:value-type="string">
            <text:p>Ollobarre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9</text:p>
          </table:table-cell>
          <table:table-cell office:value-type="string">
            <text:p>64,1</text:p>
          </table:table-cell>
          <table:table-cell office:value-type="string">
            <text:p>35,9</text:p>
          </table:table-cell>
          <table:table-cell office:value-type="string">
            <text:p>2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24</text:p>
          </table:table-cell>
          <table:table-cell office:value-type="string">
            <text:p>INDEPENDIENTE OLLOBARREN(I.O.)</text:p>
          </table:table-cell>
          <table:table-cell office:value-type="string">
            <text:p>JULIAN MARIA CHAVARRI AZANZA</text:p>
          </table:table-cell>
          <table:table-cell office:value-type="string">
            <text:p>2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90">
            <text:p>190</text:p>
          </table:table-cell>
          <table:table-cell office:value-type="string">
            <text:p>168</text:p>
          </table:table-cell>
          <table:table-cell office:value-type="string">
            <text:p>Metauten</text:p>
          </table:table-cell>
          <table:table-cell office:value-type="string">
            <text:p>5</text:p>
          </table:table-cell>
          <table:table-cell office:value-type="string">
            <text:p>Ollogoye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62,5</text:p>
          </table:table-cell>
          <table:table-cell office:value-type="string">
            <text:p>37,5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AGRUPACIÓN SAN MARTIN(A.S.M.)</text:p>
          </table:table-cell>
          <table:table-cell office:value-type="string">
            <text:p>FRANCISCO JESUS GOMEZ URBISO</text:p>
          </table:table-cell>
          <table:table-cell office:value-type="string">
            <text:p>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91">
            <text:p>191</text:p>
          </table:table-cell>
          <table:table-cell office:value-type="string">
            <text:p>178</text:p>
          </table:table-cell>
          <table:table-cell office:value-type="string">
            <text:p>Murillo el Cuende</text:p>
          </table:table-cell>
          <table:table-cell office:value-type="string">
            <text:p>1</text:p>
          </table:table-cell>
          <table:table-cell office:value-type="string">
            <text:p>Murillo el Cuend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  <table:table-cell office:value-type="string">
            <text:p>64,52</text:p>
          </table:table-cell>
          <table:table-cell office:value-type="string">
            <text:p>35,48</text:p>
          </table:table-cell>
          <table:table-cell office:value-type="string">
            <text:p>20</text:p>
          </table:table-cell>
          <table:table-cell office:value-type="string">
            <text:p>3</text:p>
          </table:table-cell>
          <table:table-cell office:value-type="string">
            <text:p>8</text:p>
          </table:table-cell>
          <table:table-cell office:value-type="string">
            <text:p>12</text:p>
          </table:table-cell>
          <table:table-cell office:value-type="string">
            <text:p>AGRUPACION INDEPENDIENTE DE MURILLO EL CUENDE(A.I.M.C.)</text:p>
          </table:table-cell>
          <table:table-cell office:value-type="string">
            <text:p>ARCANGEL-VICENTE AZPIROZ GARDE (IND)</text:p>
          </table:table-cell>
          <table:table-cell office:value-type="string">
            <text:p>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92">
            <text:p>192</text:p>
          </table:table-cell>
          <table:table-cell office:value-type="string">
            <text:p>178</text:p>
          </table:table-cell>
          <table:table-cell office:value-type="string">
            <text:p>Murillo el Cuende</text:p>
          </table:table-cell>
          <table:table-cell office:value-type="string">
            <text:p>2</text:p>
          </table:table-cell>
          <table:table-cell office:value-type="string">
            <text:p>Rad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42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21</text:p>
          </table:table-cell>
          <table:table-cell office:value-type="string">
            <text:p>57,01</text:p>
          </table:table-cell>
          <table:table-cell office:value-type="string">
            <text:p>42,99</text:p>
          </table:table-cell>
          <table:table-cell office:value-type="string">
            <text:p>240</text:p>
          </table:table-cell>
          <table:table-cell office:value-type="string">
            <text:p>16</text:p>
          </table:table-cell>
          <table:table-cell office:value-type="string">
            <text:p>18</text:p>
          </table:table-cell>
          <table:table-cell office:value-type="string">
            <text:p>222</text:p>
          </table:table-cell>
          <table:table-cell office:value-type="string">
            <text:p>PARTIDO SOCIALISTA DE NAVARRA-PSOE(PSN-PSOE)</text:p>
          </table:table-cell>
          <table:table-cell office:value-type="string">
            <text:p>MIGUEL RODRIGUEZ JIMENEZ (IND)</text:p>
          </table:table-cell>
          <table:table-cell office:value-type="string">
            <text:p>155</text:p>
          </table:table-cell>
          <table:table-cell office:value-type="string">
            <text:p>PARTIDO SOCIALISTA DE NAVARRA-PSOE(PSN-PSOE)</text:p>
          </table:table-cell>
          <table:table-cell office:value-type="string">
            <text:p>LUIS MIGUEL GALINDO ITURRARAN (IND)</text:p>
          </table:table-cell>
          <table:table-cell office:value-type="string">
            <text:p>153</text:p>
          </table:table-cell>
          <table:table-cell office:value-type="string">
            <text:p>PARTIDO SOCIALISTA DE NAVARRA-PSOE(PSN-PSOE)</text:p>
          </table:table-cell>
          <table:table-cell office:value-type="string">
            <text:p>ITZIAR MALON CASPE (IND)</text:p>
          </table:table-cell>
          <table:table-cell office:value-type="string">
            <text:p>137</text:p>
          </table:table-cell>
          <table:table-cell office:value-type="string">
            <text:p>PARTIDO SOCIALISTA DE NAVARRA-PSOE(PSN-PSOE)</text:p>
          </table:table-cell>
          <table:table-cell office:value-type="string">
            <text:p>CRISTINA DOMINGUEZ YOLDI (IND)</text:p>
          </table:table-cell>
          <table:table-cell office:value-type="string">
            <text:p>127</text:p>
          </table:table-cell>
          <table:table-cell office:value-type="string">
            <text:p>PARTIDO SOCIALISTA DE NAVARRA-PSOE(PSN-PSOE)</text:p>
          </table:table-cell>
          <table:table-cell office:value-type="string">
            <text:p>JOSEBA PERALES BAZTAN (IND)</text:p>
          </table:table-cell>
          <table:table-cell office:value-type="string">
            <text:p>7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93">
            <text:p>193</text:p>
          </table:table-cell>
          <table:table-cell office:value-type="string">
            <text:p>178</text:p>
          </table:table-cell>
          <table:table-cell office:value-type="string">
            <text:p>Murillo el Cuende</text:p>
          </table:table-cell>
          <table:table-cell office:value-type="string">
            <text:p>3</text:p>
          </table:table-cell>
          <table:table-cell office:value-type="string">
            <text:p>Traibuena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3</text:p>
          </table:table-cell>
          <table:table-cell office:value-type="string">
            <text:p>60,61</text:p>
          </table:table-cell>
          <table:table-cell office:value-type="string">
            <text:p>39,39</text:p>
          </table:table-cell>
          <table:table-cell office:value-type="string">
            <text:p>20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office:value-type="string">
            <text:p>14</text:p>
          </table:table-cell>
          <table:table-cell office:value-type="string">
            <text:p>AGRUPACION INDEPENDIENTE DE TRAIBUENAS(AIT)</text:p>
          </table:table-cell>
          <table:table-cell office:value-type="string">
            <text:p>PABLO ARDANAZ SANCHO (IND)</text:p>
          </table:table-cell>
          <table:table-cell office:value-type="string">
            <text:p>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94">
            <text:p>194</text:p>
          </table:table-cell>
          <table:table-cell office:value-type="string">
            <text:p>181</text:p>
          </table:table-cell>
          <table:table-cell office:value-type="string">
            <text:p>Navascués / Nabaskoze</text:p>
          </table:table-cell>
          <table:table-cell office:value-type="string">
            <text:p>3</text:p>
          </table:table-cell>
          <table:table-cell office:value-type="string">
            <text:p>Usté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75</text:p>
          </table:table-cell>
          <table:table-cell office:value-type="string">
            <text:p>25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2</text:p>
          </table:table-cell>
          <table:table-cell office:value-type="string">
            <text:p>AGRUPACION INDEPENDIENTE SAN SATURNINO(AGRUPACION INDEPENDIENTE SAN SATURNINO)</text:p>
          </table:table-cell>
          <table:table-cell office:value-type="string">
            <text:p>CRUZ MARIA MORIONES URIZ</text:p>
          </table:table-cell>
          <table:table-cell office:value-type="string">
            <text:p>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95">
            <text:p>195</text:p>
          </table:table-cell>
          <table:table-cell office:value-type="string">
            <text:p>186</text:p>
          </table:table-cell>
          <table:table-cell office:value-type="string">
            <text:p>Odieta</text:p>
          </table:table-cell>
          <table:table-cell office:value-type="string">
            <text:p>1</text:p>
          </table:table-cell>
          <table:table-cell office:value-type="string">
            <text:p>Anocíbar / Anotziba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57,69</text:p>
          </table:table-cell>
          <table:table-cell office:value-type="string">
            <text:p>42,31</text:p>
          </table:table-cell>
          <table:table-cell office:value-type="string">
            <text:p>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  <table:table-cell office:value-type="string">
            <text:p>AINGIRITURRI(AINGIRITURRI)</text:p>
          </table:table-cell>
          <table:table-cell office:value-type="string">
            <text:p>AITOR AMUNDARAIN SUAREZ</text:p>
          </table:table-cell>
          <table:table-cell office:value-type="string">
            <text:p>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96">
            <text:p>196</text:p>
          </table:table-cell>
          <table:table-cell office:value-type="string">
            <text:p>186</text:p>
          </table:table-cell>
          <table:table-cell office:value-type="string">
            <text:p>Odieta</text:p>
          </table:table-cell>
          <table:table-cell office:value-type="string">
            <text:p>2</text:p>
          </table:table-cell>
          <table:table-cell office:value-type="string">
            <text:p>Ciáurriz / Ziaurrit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4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2</text:p>
          </table:table-cell>
          <table:table-cell office:value-type="string">
            <text:p>88,1</text:p>
          </table:table-cell>
          <table:table-cell office:value-type="string">
            <text:p>11,9</text:p>
          </table:table-cell>
          <table:table-cell office:value-type="string">
            <text:p>37</text:p>
          </table:table-cell>
          <table:table-cell office:value-type="string">
            <text:p>11</text:p>
          </table:table-cell>
          <table:table-cell office:value-type="string">
            <text:p>3</text:p>
          </table:table-cell>
          <table:table-cell office:value-type="string">
            <text:p>34</text:p>
          </table:table-cell>
          <table:table-cell office:value-type="string">
            <text:p>ZIAURRITZ AURRERA(Z.A.)</text:p>
          </table:table-cell>
          <table:table-cell office:value-type="string">
            <text:p>MAITE LARRETXEA ZILBETI</text:p>
          </table:table-cell>
          <table:table-cell office:value-type="string">
            <text:p>19</text:p>
          </table:table-cell>
          <table:table-cell office:value-type="string">
            <text:p>ZIAURRITZ AURRERA(Z.A.)</text:p>
          </table:table-cell>
          <table:table-cell office:value-type="string">
            <text:p>ION LARRETXEA ZILBETI</text:p>
          </table:table-cell>
          <table:table-cell office:value-type="string">
            <text:p>17</text:p>
          </table:table-cell>
          <table:table-cell office:value-type="string">
            <text:p>ZIAURRITZ AURRERA(Z.A.)</text:p>
          </table:table-cell>
          <table:table-cell office:value-type="string">
            <text:p>SAIOA MUÑOZ VIZCAY</text:p>
          </table:table-cell>
          <table:table-cell office:value-type="string">
            <text:p>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97">
            <text:p>197</text:p>
          </table:table-cell>
          <table:table-cell office:value-type="string">
            <text:p>186</text:p>
          </table:table-cell>
          <table:table-cell office:value-type="string">
            <text:p>Odieta</text:p>
          </table:table-cell>
          <table:table-cell office:value-type="string">
            <text:p>3</text:p>
          </table:table-cell>
          <table:table-cell office:value-type="string">
            <text:p>Gascue / Gasku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7</text:p>
          </table:table-cell>
          <table:table-cell office:value-type="string">
            <text:p>62,16</text:p>
          </table:table-cell>
          <table:table-cell office:value-type="string">
            <text:p>37,84</text:p>
          </table:table-cell>
          <table:table-cell office:value-type="string">
            <text:p>2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ARGAIN(ARGAIN)</text:p>
          </table:table-cell>
          <table:table-cell office:value-type="string">
            <text:p>EUSEBIO ORRIO IRAIZOZ</text:p>
          </table:table-cell>
          <table:table-cell office:value-type="string">
            <text:p>2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98">
            <text:p>198</text:p>
          </table:table-cell>
          <table:table-cell office:value-type="string">
            <text:p>186</text:p>
          </table:table-cell>
          <table:table-cell office:value-type="string">
            <text:p>Odieta</text:p>
          </table:table-cell>
          <table:table-cell office:value-type="string">
            <text:p>5</text:p>
          </table:table-cell>
          <table:table-cell office:value-type="string">
            <text:p>Guenduláin / Gendula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85,71</text:p>
          </table:table-cell>
          <table:table-cell office:value-type="string">
            <text:p>14,29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AGRUPACION INDEPENDIENTE DE GENDULAIN(AIG)</text:p>
          </table:table-cell>
          <table:table-cell office:value-type="string">
            <text:p>MARIA ARANZAZU AZNAR GOÑI</text:p>
          </table:table-cell>
          <table:table-cell office:value-type="string">
            <text:p>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99">
            <text:p>199</text:p>
          </table:table-cell>
          <table:table-cell office:value-type="string">
            <text:p>186</text:p>
          </table:table-cell>
          <table:table-cell office:value-type="string">
            <text:p>Odieta</text:p>
          </table:table-cell>
          <table:table-cell office:value-type="string">
            <text:p>6</text:p>
          </table:table-cell>
          <table:table-cell office:value-type="string">
            <text:p>Latas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36,36</text:p>
          </table:table-cell>
          <table:table-cell office:value-type="string">
            <text:p>63,6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ORITXETA(ORITXETA)</text:p>
          </table:table-cell>
          <table:table-cell office:value-type="string">
            <text:p>JUAN IGNACIO ELIZONDO OSINAGA</text:p>
          </table:table-cell>
          <table:table-cell office:value-type="string">
            <text:p>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00">
            <text:p>200</text:p>
          </table:table-cell>
          <table:table-cell office:value-type="string">
            <text:p>186</text:p>
          </table:table-cell>
          <table:table-cell office:value-type="string">
            <text:p>Odieta</text:p>
          </table:table-cell>
          <table:table-cell office:value-type="string">
            <text:p>7</text:p>
          </table:table-cell>
          <table:table-cell office:value-type="string">
            <text:p>Ostiz / Ostit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8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3</text:p>
          </table:table-cell>
          <table:table-cell office:value-type="string">
            <text:p>71,08</text:p>
          </table:table-cell>
          <table:table-cell office:value-type="string">
            <text:p>28,92</text:p>
          </table:table-cell>
          <table:table-cell office:value-type="string">
            <text:p>59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59</text:p>
          </table:table-cell>
          <table:table-cell office:value-type="string">
            <text:p>AGRUPACION INDEPENDIENTE SAGARDIZULO(AIS)</text:p>
          </table:table-cell>
          <table:table-cell office:value-type="string">
            <text:p>JORGE ALZU CARDESA</text:p>
          </table:table-cell>
          <table:table-cell office:value-type="string">
            <text:p>32</text:p>
          </table:table-cell>
          <table:table-cell office:value-type="string">
            <text:p>AGRUPACION INDEPENDIENTE SAGARDIZULO(AIS)</text:p>
          </table:table-cell>
          <table:table-cell office:value-type="string">
            <text:p>URKO GASTEARENA VILLANUEVA</text:p>
          </table:table-cell>
          <table:table-cell office:value-type="string">
            <text:p>30</text:p>
          </table:table-cell>
          <table:table-cell office:value-type="string">
            <text:p>AGRUPACION INDEPENDIENTE SAGARDIZULO(AIS)</text:p>
          </table:table-cell>
          <table:table-cell office:value-type="string">
            <text:p>JOSE LUIS ELCANO DE CARLOS</text:p>
          </table:table-cell>
          <table:table-cell office:value-type="string">
            <text:p>28</text:p>
          </table:table-cell>
          <table:table-cell office:value-type="string">
            <text:p>AGRUPACION INDEPENDIENTE SAGARDIZULO(AIS)</text:p>
          </table:table-cell>
          <table:table-cell office:value-type="string">
            <text:p>MARIA TERESA IRURITA GARCIA</text:p>
          </table:table-cell>
          <table:table-cell office:value-type="string">
            <text:p>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01">
            <text:p>201</text:p>
          </table:table-cell>
          <table:table-cell office:value-type="string">
            <text:p>186</text:p>
          </table:table-cell>
          <table:table-cell office:value-type="string">
            <text:p>Odieta</text:p>
          </table:table-cell>
          <table:table-cell office:value-type="string">
            <text:p>8</text:p>
          </table:table-cell>
          <table:table-cell office:value-type="string">
            <text:p>Ripa / Errip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9</text:p>
          </table:table-cell>
          <table:table-cell office:value-type="string">
            <text:p>61,54</text:p>
          </table:table-cell>
          <table:table-cell office:value-type="string">
            <text:p>38,46</text:p>
          </table:table-cell>
          <table:table-cell office:value-type="string">
            <text:p>24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office:value-type="string">
            <text:p>ERRIPA BETI(E.B.)</text:p>
          </table:table-cell>
          <table:table-cell office:value-type="string">
            <text:p>LETIZIA ALTUNA CUELI</text:p>
          </table:table-cell>
          <table:table-cell office:value-type="string">
            <text:p>13</text:p>
          </table:table-cell>
          <table:table-cell office:value-type="string">
            <text:p>ERRIPA BETI(E.B.)</text:p>
          </table:table-cell>
          <table:table-cell office:value-type="string">
            <text:p>MIREN BAKARNE IRAGUI OLLO</text:p>
          </table:table-cell>
          <table:table-cell office:value-type="string">
            <text:p>11</text:p>
          </table:table-cell>
          <table:table-cell office:value-type="string">
            <text:p>ERRIPA BETI(E.B.)</text:p>
          </table:table-cell>
          <table:table-cell office:value-type="string">
            <text:p>MARIA VIRGINIA IRAGUI OLLO</text:p>
          </table:table-cell>
          <table:table-cell office:value-type="string">
            <text:p>9</text:p>
          </table:table-cell>
          <table:table-cell office:value-type="string">
            <text:p>ERRIPA BETI(E.B.)</text:p>
          </table:table-cell>
          <table:table-cell office:value-type="string">
            <text:p>SAIOA MORRONDO OYARZUN</text:p>
          </table:table-cell>
          <table:table-cell office:value-type="string">
            <text:p>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02">
            <text:p>202</text:p>
          </table:table-cell>
          <table:table-cell office:value-type="string">
            <text:p>188</text:p>
          </table:table-cell>
          <table:table-cell office:value-type="string">
            <text:p>Olaibar</text:p>
          </table:table-cell>
          <table:table-cell office:value-type="string">
            <text:p>3</text:p>
          </table:table-cell>
          <table:table-cell office:value-type="string">
            <text:p>Olave / Olab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0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07</text:p>
          </table:table-cell>
          <table:table-cell office:value-type="string">
            <text:p>44,86</text:p>
          </table:table-cell>
          <table:table-cell office:value-type="string">
            <text:p>55,14</text:p>
          </table:table-cell>
          <table:table-cell office:value-type="string">
            <text:p>48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47</text:p>
          </table:table-cell>
          <table:table-cell office:value-type="string">
            <text:p>AGRUPACION INDEPENDIENTE DE OLAVE(AIO)</text:p>
          </table:table-cell>
          <table:table-cell office:value-type="string">
            <text:p>JOSE EZEQUIEL GOLDARAZ GORRIZ</text:p>
          </table:table-cell>
          <table:table-cell office:value-type="string">
            <text:p>31</text:p>
          </table:table-cell>
          <table:table-cell office:value-type="string">
            <text:p>AGRUPACION INDEPENDIENTE DE OLAVE(AIO)</text:p>
          </table:table-cell>
          <table:table-cell office:value-type="string">
            <text:p>ROBERTO JOSE ARMENDARIZ PATERNAIN</text:p>
          </table:table-cell>
          <table:table-cell office:value-type="string">
            <text:p>21</text:p>
          </table:table-cell>
          <table:table-cell office:value-type="string">
            <text:p>AGRUPACION INDEPENDIENTE DE OLAVE(AIO)</text:p>
          </table:table-cell>
          <table:table-cell office:value-type="string">
            <text:p>ALFREDO MARTINEZ ZABALEGUI</text:p>
          </table:table-cell>
          <table:table-cell office:value-type="string">
            <text:p>20</text:p>
          </table:table-cell>
          <table:table-cell office:value-type="string">
            <text:p>AGRUPACION INDEPENDIENTE DE OLAVE(AIO)</text:p>
          </table:table-cell>
          <table:table-cell office:value-type="string">
            <text:p>MARIA ESTHER GOÑI HUARTE</text:p>
          </table:table-cell>
          <table:table-cell office:value-type="string">
            <text:p>1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03">
            <text:p>203</text:p>
          </table:table-cell>
          <table:table-cell office:value-type="string">
            <text:p>188</text:p>
          </table:table-cell>
          <table:table-cell office:value-type="string">
            <text:p>Olaibar</text:p>
          </table:table-cell>
          <table:table-cell office:value-type="string">
            <text:p>4</text:p>
          </table:table-cell>
          <table:table-cell office:value-type="string">
            <text:p>Osacá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5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0</text:p>
          </table:table-cell>
          <table:table-cell office:value-type="string">
            <text:p>66</text:p>
          </table:table-cell>
          <table:table-cell office:value-type="string">
            <text:p>34</text:p>
          </table:table-cell>
          <table:table-cell office:value-type="string">
            <text:p>3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33</text:p>
          </table:table-cell>
          <table:table-cell office:value-type="string">
            <text:p>INDEPENDIENTE DE OSACAIN(INDEPENDIENTE DE OSACAIN)</text:p>
          </table:table-cell>
          <table:table-cell office:value-type="string">
            <text:p>JAVIER AGUIRREZABAL ISIEGAS</text:p>
          </table:table-cell>
          <table:table-cell office:value-type="string">
            <text:p>23</text:p>
          </table:table-cell>
          <table:table-cell office:value-type="string">
            <text:p>INDEPENDIENTE DE OSACAIN(INDEPENDIENTE DE OSACAIN)</text:p>
          </table:table-cell>
          <table:table-cell office:value-type="string">
            <text:p>KOLDO SANTAMARIA DEL CASTILLO</text:p>
          </table:table-cell>
          <table:table-cell office:value-type="string">
            <text:p>21</text:p>
          </table:table-cell>
          <table:table-cell office:value-type="string">
            <text:p>INDEPENDIENTE DE OSACAIN(INDEPENDIENTE DE OSACAIN)</text:p>
          </table:table-cell>
          <table:table-cell office:value-type="string">
            <text:p>MIGUEL ANGEL COBO SANCHEZ</text:p>
          </table:table-cell>
          <table:table-cell office:value-type="string">
            <text:p>10</text:p>
          </table:table-cell>
          <table:table-cell office:value-type="string">
            <text:p>INDEPENDIENTE DE OSACAIN(INDEPENDIENTE DE OSACAIN)</text:p>
          </table:table-cell>
          <table:table-cell office:value-type="string">
            <text:p>SERGIO COBO PELEGRIN</text:p>
          </table:table-cell>
          <table:table-cell office:value-type="string">
            <text:p>1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04">
            <text:p>204</text:p>
          </table:table-cell>
          <table:table-cell office:value-type="string">
            <text:p>192</text:p>
          </table:table-cell>
          <table:table-cell office:value-type="string">
            <text:p>Olóriz / Oloritz</text:p>
          </table:table-cell>
          <table:table-cell office:value-type="string">
            <text:p>1</text:p>
          </table:table-cell>
          <table:table-cell office:value-type="string">
            <text:p>Echagü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58,33</text:p>
          </table:table-cell>
          <table:table-cell office:value-type="string">
            <text:p>41,67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BAGADIA(BG)</text:p>
          </table:table-cell>
          <table:table-cell office:value-type="string">
            <text:p>NIEVES RECALDE ZARATIEGUI (IND)</text:p>
          </table:table-cell>
          <table:table-cell office:value-type="string">
            <text:p>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05">
            <text:p>205</text:p>
          </table:table-cell>
          <table:table-cell office:value-type="string">
            <text:p>192</text:p>
          </table:table-cell>
          <table:table-cell office:value-type="string">
            <text:p>Olóriz / Oloritz</text:p>
          </table:table-cell>
          <table:table-cell office:value-type="string">
            <text:p>2</text:p>
          </table:table-cell>
          <table:table-cell office:value-type="string">
            <text:p>Mendívil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5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0</text:p>
          </table:table-cell>
          <table:table-cell office:value-type="string">
            <text:p>80</text:p>
          </table:table-cell>
          <table:table-cell office:value-type="string">
            <text:p>20</text:p>
          </table:table-cell>
          <table:table-cell office:value-type="string">
            <text:p>4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0</text:p>
          </table:table-cell>
          <table:table-cell office:value-type="string">
            <text:p>AGRUPACION MENDIVIL(A.M.)</text:p>
          </table:table-cell>
          <table:table-cell office:value-type="string">
            <text:p>BEATRIZ NAGORE ARIZU (IND)</text:p>
          </table:table-cell>
          <table:table-cell office:value-type="string">
            <text:p>27</text:p>
          </table:table-cell>
          <table:table-cell office:value-type="string">
            <text:p>AGRUPACION MENDIVIL(A.M.)</text:p>
          </table:table-cell>
          <table:table-cell office:value-type="string">
            <text:p>GEMMA FLAMARIQUE URDIN (IND)</text:p>
          </table:table-cell>
          <table:table-cell office:value-type="string">
            <text:p>27</text:p>
          </table:table-cell>
          <table:table-cell office:value-type="string">
            <text:p>AGRUPACION MENDIVIL(A.M.)</text:p>
          </table:table-cell>
          <table:table-cell office:value-type="string">
            <text:p>FERNANDO FLAMARIQUE URDIN (IND)</text:p>
          </table:table-cell>
          <table:table-cell office:value-type="string">
            <text:p>26</text:p>
          </table:table-cell>
          <table:table-cell office:value-type="string">
            <text:p>AGRUPACION MENDIVIL(A.M.)</text:p>
          </table:table-cell>
          <table:table-cell office:value-type="string">
            <text:p>JORGE FLAMARIQUE BEORLEGUI (IND)</text:p>
          </table:table-cell>
          <table:table-cell office:value-type="string">
            <text:p>20</text:p>
          </table:table-cell>
          <table:table-cell office:value-type="string">
            <text:p>AGRUPACION MENDIVIL(A.M.)</text:p>
          </table:table-cell>
          <table:table-cell office:value-type="string">
            <text:p>ELOY FLAMARIQUE FLAMARIQUE (IND)</text:p>
          </table:table-cell>
          <table:table-cell office:value-type="string">
            <text:p>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06">
            <text:p>206</text:p>
          </table:table-cell>
          <table:table-cell office:value-type="string">
            <text:p>192</text:p>
          </table:table-cell>
          <table:table-cell office:value-type="string">
            <text:p>Olóriz / Oloritz</text:p>
          </table:table-cell>
          <table:table-cell office:value-type="string">
            <text:p>3</text:p>
          </table:table-cell>
          <table:table-cell office:value-type="string">
            <text:p>Olóri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4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7</text:p>
          </table:table-cell>
          <table:table-cell office:value-type="string">
            <text:p>72,34</text:p>
          </table:table-cell>
          <table:table-cell office:value-type="string">
            <text:p>27,66</text:p>
          </table:table-cell>
          <table:table-cell office:value-type="string">
            <text:p>3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  <table:table-cell office:value-type="string">
            <text:p>AGRUPACIÓN CONCEJO OLORIZ(A.C.O)</text:p>
          </table:table-cell>
          <table:table-cell office:value-type="string">
            <text:p>RAUL LEON GOÑI (IND)</text:p>
          </table:table-cell>
          <table:table-cell office:value-type="string">
            <text:p>23</text:p>
          </table:table-cell>
          <table:table-cell office:value-type="string">
            <text:p>AGRUPACIÓN CONCEJO OLORIZ(A.C.O)</text:p>
          </table:table-cell>
          <table:table-cell office:value-type="string">
            <text:p>JOSE FRANCISCO AOIZ ARANGUREN (IND)</text:p>
          </table:table-cell>
          <table:table-cell office:value-type="string">
            <text:p>23</text:p>
          </table:table-cell>
          <table:table-cell office:value-type="string">
            <text:p>AGRUPACIÓN CONCEJO OLORIZ(A.C.O)</text:p>
          </table:table-cell>
          <table:table-cell office:value-type="string">
            <text:p>IÑIGO BEZUNARTEA BARASOAIN (IND)</text:p>
          </table:table-cell>
          <table:table-cell office:value-type="string">
            <text:p>22</text:p>
          </table:table-cell>
          <table:table-cell office:value-type="string">
            <text:p>AGRUPACIÓN CONCEJO OLORIZ(A.C.O)</text:p>
          </table:table-cell>
          <table:table-cell office:value-type="string">
            <text:p>ESTHER MAROTE SANCHIS (IND)</text:p>
          </table:table-cell>
          <table:table-cell office:value-type="string">
            <text:p>16</text:p>
          </table:table-cell>
          <table:table-cell office:value-type="string">
            <text:p>AGRUPACIÓN CONCEJO OLORIZ(A.C.O)</text:p>
          </table:table-cell>
          <table:table-cell office:value-type="string">
            <text:p>IGNACIO VISCARRET GOÑI (IND)</text:p>
          </table:table-cell>
          <table:table-cell office:value-type="string">
            <text:p>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07">
            <text:p>207</text:p>
          </table:table-cell>
          <table:table-cell office:value-type="string">
            <text:p>192</text:p>
          </table:table-cell>
          <table:table-cell office:value-type="string">
            <text:p>Olóriz / Oloritz</text:p>
          </table:table-cell>
          <table:table-cell office:value-type="string">
            <text:p>4</text:p>
          </table:table-cell>
          <table:table-cell office:value-type="string">
            <text:p>Solchag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  <table:table-cell office:value-type="string">
            <text:p>71,88</text:p>
          </table:table-cell>
          <table:table-cell office:value-type="string">
            <text:p>28,12</text:p>
          </table:table-cell>
          <table:table-cell office:value-type="string">
            <text:p>2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2</text:p>
          </table:table-cell>
          <table:table-cell office:value-type="string">
            <text:p>AGRUPACIÓN SOLCHAGA(A.S)</text:p>
          </table:table-cell>
          <table:table-cell office:value-type="string">
            <text:p>MARTIN URIZ SAINZ (IND)</text:p>
          </table:table-cell>
          <table:table-cell office:value-type="string">
            <text:p>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08">
            <text:p>208</text:p>
          </table:table-cell>
          <table:table-cell office:value-type="string">
            <text:p>193</text:p>
          </table:table-cell>
          <table:table-cell office:value-type="string">
            <text:p>Cendea de Olza / Oltza Zendea</text:p>
          </table:table-cell>
          <table:table-cell office:value-type="string">
            <text:p>1</text:p>
          </table:table-cell>
          <table:table-cell office:value-type="string">
            <text:p>Arazur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31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18</text:p>
          </table:table-cell>
          <table:table-cell office:value-type="string">
            <text:p>80,19</text:p>
          </table:table-cell>
          <table:table-cell office:value-type="string">
            <text:p>19,81</text:p>
          </table:table-cell>
          <table:table-cell office:value-type="string">
            <text:p>255</text:p>
          </table:table-cell>
          <table:table-cell office:value-type="string">
            <text:p>18</text:p>
          </table:table-cell>
          <table:table-cell office:value-type="string">
            <text:p>1</text:p>
          </table:table-cell>
          <table:table-cell office:value-type="string">
            <text:p>254</text:p>
          </table:table-cell>
          <table:table-cell office:value-type="string">
            <text:p>AIZPE(AIZPE)</text:p>
          </table:table-cell>
          <table:table-cell office:value-type="string">
            <text:p>MARIA ALICIA GARCIA ESPARZA</text:p>
          </table:table-cell>
          <table:table-cell office:value-type="string">
            <text:p>119</text:p>
          </table:table-cell>
          <table:table-cell office:value-type="string">
            <text:p>AIZPE(AIZPE)</text:p>
          </table:table-cell>
          <table:table-cell office:value-type="string">
            <text:p>IÑIGO LARA ARBIZU</text:p>
          </table:table-cell>
          <table:table-cell office:value-type="string">
            <text:p>107</text:p>
          </table:table-cell>
          <table:table-cell office:value-type="string">
            <text:p>AIZPE(AIZPE)</text:p>
          </table:table-cell>
          <table:table-cell office:value-type="string">
            <text:p>PEDRO MARIA MINA CIAURRIZ</text:p>
          </table:table-cell>
          <table:table-cell office:value-type="string">
            <text:p>103</text:p>
          </table:table-cell>
          <table:table-cell office:value-type="string">
            <text:p>AIZPE(AIZPE)</text:p>
          </table:table-cell>
          <table:table-cell office:value-type="string">
            <text:p>JON LECUMBERRI IZURDIAGA</text:p>
          </table:table-cell>
          <table:table-cell office:value-type="string">
            <text:p>93</text:p>
          </table:table-cell>
          <table:table-cell office:value-type="string">
            <text:p>AIZPE(AIZPE)</text:p>
          </table:table-cell>
          <table:table-cell office:value-type="string">
            <text:p>JESUS MARIA MURILLO ERBURU</text:p>
          </table:table-cell>
          <table:table-cell office:value-type="string">
            <text:p>8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09">
            <text:p>209</text:p>
          </table:table-cell>
          <table:table-cell office:value-type="string">
            <text:p>193</text:p>
          </table:table-cell>
          <table:table-cell office:value-type="string">
            <text:p>Cendea de Olza / Oltza Zendea</text:p>
          </table:table-cell>
          <table:table-cell office:value-type="string">
            <text:p>3</text:p>
          </table:table-cell>
          <table:table-cell office:value-type="string">
            <text:p>Asiá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12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25</text:p>
          </table:table-cell>
          <table:table-cell office:value-type="string">
            <text:p>57,6</text:p>
          </table:table-cell>
          <table:table-cell office:value-type="string">
            <text:p>42,4</text:p>
          </table:table-cell>
          <table:table-cell office:value-type="string">
            <text:p>72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70</text:p>
          </table:table-cell>
          <table:table-cell office:value-type="string">
            <text:p>ASIAIN(ASIAIN)</text:p>
          </table:table-cell>
          <table:table-cell office:value-type="string">
            <text:p>MARIA DOLORES ORRIO SOTIL</text:p>
          </table:table-cell>
          <table:table-cell office:value-type="string">
            <text:p>44</text:p>
          </table:table-cell>
          <table:table-cell office:value-type="string">
            <text:p>ASIAIN(ASIAIN)</text:p>
          </table:table-cell>
          <table:table-cell office:value-type="string">
            <text:p>MIGUEL ANGEL SABALZA BOJ</text:p>
          </table:table-cell>
          <table:table-cell office:value-type="string">
            <text:p>42</text:p>
          </table:table-cell>
          <table:table-cell office:value-type="string">
            <text:p>ASIAIN(ASIAIN)</text:p>
          </table:table-cell>
          <table:table-cell office:value-type="string">
            <text:p>MIKEL ANDER USTARROZ ORRIO</text:p>
          </table:table-cell>
          <table:table-cell office:value-type="string">
            <text:p>3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10">
            <text:p>210</text:p>
          </table:table-cell>
          <table:table-cell office:value-type="string">
            <text:p>193</text:p>
          </table:table-cell>
          <table:table-cell office:value-type="string">
            <text:p>Cendea de Olza / Oltza Zendea</text:p>
          </table:table-cell>
          <table:table-cell office:value-type="string">
            <text:p>4</text:p>
          </table:table-cell>
          <table:table-cell office:value-type="string">
            <text:p>Iber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16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67</text:p>
          </table:table-cell>
          <table:table-cell office:value-type="string">
            <text:p>73,05</text:p>
          </table:table-cell>
          <table:table-cell office:value-type="string">
            <text:p>26,95</text:p>
          </table:table-cell>
          <table:table-cell office:value-type="string">
            <text:p>122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22</text:p>
          </table:table-cell>
          <table:table-cell office:value-type="string">
            <text:p>INDEPENDIENTES DE IBERO(INTIBE)</text:p>
          </table:table-cell>
          <table:table-cell office:value-type="string">
            <text:p>ANA ECHEVERRIA LARA</text:p>
          </table:table-cell>
          <table:table-cell office:value-type="string">
            <text:p>58</text:p>
          </table:table-cell>
          <table:table-cell office:value-type="string">
            <text:p>INDEPENDIENTES DE IBERO(INTIBE)</text:p>
          </table:table-cell>
          <table:table-cell office:value-type="string">
            <text:p>MIGUEL ANTONIO ASCUNCE DIEZ DE ULZURRUN</text:p>
          </table:table-cell>
          <table:table-cell office:value-type="string">
            <text:p>57</text:p>
          </table:table-cell>
          <table:table-cell office:value-type="string">
            <text:p>INDEPENDIENTES DE IBERO(INTIBE)</text:p>
          </table:table-cell>
          <table:table-cell office:value-type="string">
            <text:p>JAIME IÑIGO SALCEDO PEREZ DE OBANOS</text:p>
          </table:table-cell>
          <table:table-cell office:value-type="string">
            <text:p>44</text:p>
          </table:table-cell>
          <table:table-cell office:value-type="string">
            <text:p>INDEPENDIENTES DE IBERO(INTIBE)</text:p>
          </table:table-cell>
          <table:table-cell office:value-type="string">
            <text:p>JUAN ANTONIO PASCUAL MARTIN</text:p>
          </table:table-cell>
          <table:table-cell office:value-type="string">
            <text:p>42</text:p>
          </table:table-cell>
          <table:table-cell office:value-type="string">
            <text:p>INDEPENDIENTES DE IBERO(INTIBE)</text:p>
          </table:table-cell>
          <table:table-cell office:value-type="string">
            <text:p>IBAN LARREA SERRANO</text:p>
          </table:table-cell>
          <table:table-cell office:value-type="string">
            <text:p>2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11">
            <text:p>211</text:p>
          </table:table-cell>
          <table:table-cell office:value-type="string">
            <text:p>193</text:p>
          </table:table-cell>
          <table:table-cell office:value-type="string">
            <text:p>Cendea de Olza / Oltza Zendea</text:p>
          </table:table-cell>
          <table:table-cell office:value-type="string">
            <text:p>5</text:p>
          </table:table-cell>
          <table:table-cell office:value-type="string">
            <text:p>Izcu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9</text:p>
          </table:table-cell>
          <table:table-cell office:value-type="string">
            <text:p>72,88</text:p>
          </table:table-cell>
          <table:table-cell office:value-type="string">
            <text:p>27,12</text:p>
          </table:table-cell>
          <table:table-cell office:value-type="string">
            <text:p>4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2</text:p>
          </table:table-cell>
          <table:table-cell office:value-type="string">
            <text:p>CANDIDATURA MAIO(CANDIDATURA MAIO)</text:p>
          </table:table-cell>
          <table:table-cell office:value-type="string">
            <text:p>ALBERTO DEL CASTILLO ARTAZCOZ</text:p>
          </table:table-cell>
          <table:table-cell office:value-type="string">
            <text:p>28</text:p>
          </table:table-cell>
          <table:table-cell office:value-type="string">
            <text:p>CANDIDATURA MAIO(CANDIDATURA MAIO)</text:p>
          </table:table-cell>
          <table:table-cell office:value-type="string">
            <text:p>OLAIA MARTINEZ DE IRUJO TABAR</text:p>
          </table:table-cell>
          <table:table-cell office:value-type="string">
            <text:p>22</text:p>
          </table:table-cell>
          <table:table-cell office:value-type="string">
            <text:p>CANDIDATURA MAIO(CANDIDATURA MAIO)</text:p>
          </table:table-cell>
          <table:table-cell office:value-type="string">
            <text:p>IGNACIO DAVID SAGARDOY ESEVERRI</text:p>
          </table:table-cell>
          <table:table-cell office:value-type="string">
            <text:p>21</text:p>
          </table:table-cell>
          <table:table-cell office:value-type="string">
            <text:p>CANDIDATURA MAIO(CANDIDATURA MAIO)</text:p>
          </table:table-cell>
          <table:table-cell office:value-type="string">
            <text:p>MAITANE MIRARI LOPEZ DE IPIÑA ALDABA</text:p>
          </table:table-cell>
          <table:table-cell office:value-type="string">
            <text:p>1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12">
            <text:p>212</text:p>
          </table:table-cell>
          <table:table-cell office:value-type="string">
            <text:p>193</text:p>
          </table:table-cell>
          <table:table-cell office:value-type="string">
            <text:p>Cendea de Olza / Oltza Zendea</text:p>
          </table:table-cell>
          <table:table-cell office:value-type="string">
            <text:p>6</text:p>
          </table:table-cell>
          <table:table-cell office:value-type="string">
            <text:p>Izu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6</text:p>
          </table:table-cell>
          <table:table-cell office:value-type="string">
            <text:p>89,13</text:p>
          </table:table-cell>
          <table:table-cell office:value-type="string">
            <text:p>10,87</text:p>
          </table:table-cell>
          <table:table-cell office:value-type="string">
            <text:p>41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41</text:p>
          </table:table-cell>
          <table:table-cell office:value-type="string">
            <text:p>AGRUPACION INDEPENDIENTE SARBIL("AGRUPACION INDEPENDIENTE SARBIL")</text:p>
          </table:table-cell>
          <table:table-cell office:value-type="string">
            <text:p>MARIA JOSE URRUTIA JIMENEZ</text:p>
          </table:table-cell>
          <table:table-cell office:value-type="string">
            <text:p>26</text:p>
          </table:table-cell>
          <table:table-cell office:value-type="string">
            <text:p>AGRUPACION INDEPENDIENTE SARBIL("AGRUPACION INDEPENDIENTE SARBIL")</text:p>
          </table:table-cell>
          <table:table-cell office:value-type="string">
            <text:p>JOANA GUTIERREZ URTASUN</text:p>
          </table:table-cell>
          <table:table-cell office:value-type="string">
            <text:p>26</text:p>
          </table:table-cell>
          <table:table-cell office:value-type="string">
            <text:p>AGRUPACION INDEPENDIENTE SARBIL("AGRUPACION INDEPENDIENTE SARBIL")</text:p>
          </table:table-cell>
          <table:table-cell office:value-type="string">
            <text:p>LAURA LAYANA BLANCO</text:p>
          </table:table-cell>
          <table:table-cell office:value-type="string">
            <text:p>25</text:p>
          </table:table-cell>
          <table:table-cell office:value-type="string">
            <text:p>AGRUPACION INDEPENDIENTE SARBIL("AGRUPACION INDEPENDIENTE SARBIL")</text:p>
          </table:table-cell>
          <table:table-cell office:value-type="string">
            <text:p>ISAAC MERINO ORTIZ</text:p>
          </table:table-cell>
          <table:table-cell office:value-type="string">
            <text:p>24</text:p>
          </table:table-cell>
          <table:table-cell office:value-type="string">
            <text:p>ARLEKOA(ARLEKOA)</text:p>
          </table:table-cell>
          <table:table-cell office:value-type="string">
            <text:p>OLEGARIO REMIREZ DE GANUZA DIEZ DE ULZURRUN</text:p>
          </table:table-cell>
          <table:table-cell office:value-type="string">
            <text:p>13</text:p>
          </table:table-cell>
          <table:table-cell office:value-type="string">
            <text:p>ARLEKOA(ARLEKOA)</text:p>
          </table:table-cell>
          <table:table-cell office:value-type="string">
            <text:p>MARIA JESUS GARRALDA SARASATE</text:p>
          </table:table-cell>
          <table:table-cell office:value-type="string">
            <text:p>11</text:p>
          </table:table-cell>
          <table:table-cell office:value-type="string">
            <text:p>ARLEKOA(ARLEKOA)</text:p>
          </table:table-cell>
          <table:table-cell office:value-type="string">
            <text:p>CRISTINA ERICE OROQUIETA</text:p>
          </table:table-cell>
          <table:table-cell office:value-type="string">
            <text:p>10</text:p>
          </table:table-cell>
          <table:table-cell office:value-type="string">
            <text:p>ARLEKOA(ARLEKOA)</text:p>
          </table:table-cell>
          <table:table-cell office:value-type="string">
            <text:p>ALICIA ILUNDAIN ARRIAGA</text:p>
          </table:table-cell>
          <table:table-cell office:value-type="string">
            <text:p>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13">
            <text:p>213</text:p>
          </table:table-cell>
          <table:table-cell office:value-type="string">
            <text:p>193</text:p>
          </table:table-cell>
          <table:table-cell office:value-type="string">
            <text:p>Cendea de Olza / Oltza Zendea</text:p>
          </table:table-cell>
          <table:table-cell office:value-type="string">
            <text:p>7</text:p>
          </table:table-cell>
          <table:table-cell office:value-type="string">
            <text:p>Lizasoá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8</text:p>
          </table:table-cell>
          <table:table-cell office:value-type="string">
            <text:p>75</text:p>
          </table:table-cell>
          <table:table-cell office:value-type="string">
            <text:p>25</text:p>
          </table:table-cell>
          <table:table-cell office:value-type="string">
            <text:p>5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49</text:p>
          </table:table-cell>
          <table:table-cell office:value-type="string">
            <text:p>LIZASOAIN BIZIRIK(LIZASOAIN BIZIRIK)</text:p>
          </table:table-cell>
          <table:table-cell office:value-type="string">
            <text:p>MAIALEN JIMENEZ OLONDRIZ</text:p>
          </table:table-cell>
          <table:table-cell office:value-type="string">
            <text:p>29</text:p>
          </table:table-cell>
          <table:table-cell office:value-type="string">
            <text:p>LIZASOAIN BIZIRIK(LIZASOAIN BIZIRIK)</text:p>
          </table:table-cell>
          <table:table-cell office:value-type="string">
            <text:p>MAITE REMIREZ ARDANAZ</text:p>
          </table:table-cell>
          <table:table-cell office:value-type="string">
            <text:p>28</text:p>
          </table:table-cell>
          <table:table-cell office:value-type="string">
            <text:p>LIZASOAIN BIZIRIK(LIZASOAIN BIZIRIK)</text:p>
          </table:table-cell>
          <table:table-cell office:value-type="string">
            <text:p>MAITANE SALINAS LIZOAIN</text:p>
          </table:table-cell>
          <table:table-cell office:value-type="string">
            <text:p>24</text:p>
          </table:table-cell>
          <table:table-cell office:value-type="string">
            <text:p>LIZASOAIN BIZIRIK(LIZASOAIN BIZIRIK)</text:p>
          </table:table-cell>
          <table:table-cell office:value-type="string">
            <text:p>ELENA LIZARBE GARCIA</text:p>
          </table:table-cell>
          <table:table-cell office:value-type="string">
            <text:p>22</text:p>
          </table:table-cell>
          <table:table-cell office:value-type="string">
            <text:p>LIZASOAIN BIZIRIK(LIZASOAIN BIZIRIK)</text:p>
          </table:table-cell>
          <table:table-cell office:value-type="string">
            <text:p>MARIA NATIVIDAD LIZOAIN NUIN</text:p>
          </table:table-cell>
          <table:table-cell office:value-type="string">
            <text:p>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14">
            <text:p>214</text:p>
          </table:table-cell>
          <table:table-cell office:value-type="string">
            <text:p>193</text:p>
          </table:table-cell>
          <table:table-cell office:value-type="string">
            <text:p>Cendea de Olza / Oltza Zendea</text:p>
          </table:table-cell>
          <table:table-cell office:value-type="string">
            <text:p>8</text:p>
          </table:table-cell>
          <table:table-cell office:value-type="string">
            <text:p>Ol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5</text:p>
          </table:table-cell>
          <table:table-cell office:value-type="string">
            <text:p>70,77</text:p>
          </table:table-cell>
          <table:table-cell office:value-type="string">
            <text:p>29,23</text:p>
          </table:table-cell>
          <table:table-cell office:value-type="string">
            <text:p>46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46</text:p>
          </table:table-cell>
          <table:table-cell office:value-type="string">
            <text:p>OLZA(OLZA)</text:p>
          </table:table-cell>
          <table:table-cell office:value-type="string">
            <text:p>ISABEL MENCOS ARRAIZA</text:p>
          </table:table-cell>
          <table:table-cell office:value-type="string">
            <text:p>35</text:p>
          </table:table-cell>
          <table:table-cell office:value-type="string">
            <text:p>OLZA(OLZA)</text:p>
          </table:table-cell>
          <table:table-cell office:value-type="string">
            <text:p>PEDRO JOSE LERGA ZARRALUQUI</text:p>
          </table:table-cell>
          <table:table-cell office:value-type="string">
            <text:p>26</text:p>
          </table:table-cell>
          <table:table-cell office:value-type="string">
            <text:p>OLZA(OLZA)</text:p>
          </table:table-cell>
          <table:table-cell office:value-type="string">
            <text:p>MARIA ISABEL PASCAL SATRUSTEGUI</text:p>
          </table:table-cell>
          <table:table-cell office:value-type="string">
            <text:p>24</text:p>
          </table:table-cell>
          <table:table-cell office:value-type="string">
            <text:p>OLZA(OLZA)</text:p>
          </table:table-cell>
          <table:table-cell office:value-type="string">
            <text:p>ANGEL MARIA BERAMENDI BALLIRIAIN</text:p>
          </table:table-cell>
          <table:table-cell office:value-type="string">
            <text:p>16</text:p>
          </table:table-cell>
          <table:table-cell office:value-type="string">
            <text:p>OLZA(OLZA)</text:p>
          </table:table-cell>
          <table:table-cell office:value-type="string">
            <text:p>MANUEL VICENTE SOLANO PARDO</text:p>
          </table:table-cell>
          <table:table-cell office:value-type="string">
            <text:p>1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15">
            <text:p>215</text:p>
          </table:table-cell>
          <table:table-cell office:value-type="string">
            <text:p>193</text:p>
          </table:table-cell>
          <table:table-cell office:value-type="string">
            <text:p>Cendea de Olza / Oltza Zendea</text:p>
          </table:table-cell>
          <table:table-cell office:value-type="string">
            <text:p>9</text:p>
          </table:table-cell>
          <table:table-cell office:value-type="string">
            <text:p>Ororbi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60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03</text:p>
          </table:table-cell>
          <table:table-cell office:value-type="string">
            <text:p>65,34</text:p>
          </table:table-cell>
          <table:table-cell office:value-type="string">
            <text:p>34,66</text:p>
          </table:table-cell>
          <table:table-cell office:value-type="string">
            <text:p>394</text:p>
          </table:table-cell>
          <table:table-cell office:value-type="string">
            <text:p>21</text:p>
          </table:table-cell>
          <table:table-cell office:value-type="string">
            <text:p>16</text:p>
          </table:table-cell>
          <table:table-cell office:value-type="string">
            <text:p>378</text:p>
          </table:table-cell>
          <table:table-cell office:value-type="string">
            <text:p>AINTZIBURU(AINTZIBURU)</text:p>
          </table:table-cell>
          <table:table-cell office:value-type="string">
            <text:p>JESUS GARRIZ EZCURRA</text:p>
          </table:table-cell>
          <table:table-cell office:value-type="string">
            <text:p>172</text:p>
          </table:table-cell>
          <table:table-cell office:value-type="string">
            <text:p>AINTZIBURU(AINTZIBURU)</text:p>
          </table:table-cell>
          <table:table-cell office:value-type="string">
            <text:p>VICENTE BEUNZA BENGOECHEA</text:p>
          </table:table-cell>
          <table:table-cell office:value-type="string">
            <text:p>130</text:p>
          </table:table-cell>
          <table:table-cell office:value-type="string">
            <text:p>AINTZIBURU(AINTZIBURU)</text:p>
          </table:table-cell>
          <table:table-cell office:value-type="string">
            <text:p>PEDRO SAGARDOY ESEVERRI</text:p>
          </table:table-cell>
          <table:table-cell office:value-type="string">
            <text:p>121</text:p>
          </table:table-cell>
          <table:table-cell office:value-type="string">
            <text:p>ORORBIA(OR)</text:p>
          </table:table-cell>
          <table:table-cell office:value-type="string">
            <text:p>IZASKUN ARRAIZA ECHARREN</text:p>
          </table:table-cell>
          <table:table-cell office:value-type="string">
            <text:p>119</text:p>
          </table:table-cell>
          <table:table-cell office:value-type="string">
            <text:p>ORORBIA(OR)</text:p>
          </table:table-cell>
          <table:table-cell office:value-type="string">
            <text:p>ITXASO BEUNZA ARIZTEGUI</text:p>
          </table:table-cell>
          <table:table-cell office:value-type="string">
            <text:p>110</text:p>
          </table:table-cell>
          <table:table-cell office:value-type="string">
            <text:p>ORORBIA(OR)</text:p>
          </table:table-cell>
          <table:table-cell office:value-type="string">
            <text:p>MIGUEL ANGEL UNZUE OZCOIDI</text:p>
          </table:table-cell>
          <table:table-cell office:value-type="string">
            <text:p>89</text:p>
          </table:table-cell>
          <table:table-cell office:value-type="string">
            <text:p>ORORBIA(OR)</text:p>
          </table:table-cell>
          <table:table-cell office:value-type="string">
            <text:p>FELIX MARIA SAN MARTIN ANIZ</text:p>
          </table:table-cell>
          <table:table-cell office:value-type="string">
            <text:p>75</text:p>
          </table:table-cell>
          <table:table-cell office:value-type="string">
            <text:p>AHORA ORORBIA ORAIN(AHORA ORORBIA ORAIN)</text:p>
          </table:table-cell>
          <table:table-cell office:value-type="string">
            <text:p>RUBEN MARITORENA LATASA</text:p>
          </table:table-cell>
          <table:table-cell office:value-type="string">
            <text:p>73</text:p>
          </table:table-cell>
          <table:table-cell office:value-type="string">
            <text:p>AHORA ORORBIA ORAIN(AHORA ORORBIA ORAIN)</text:p>
          </table:table-cell>
          <table:table-cell office:value-type="string">
            <text:p>ALAINE ARRAIZA ARREGUI</text:p>
          </table:table-cell>
          <table:table-cell office:value-type="string">
            <text:p>67</text:p>
          </table:table-cell>
          <table:table-cell office:value-type="string">
            <text:p>AHORA ORORBIA ORAIN(AHORA ORORBIA ORAIN)</text:p>
          </table:table-cell>
          <table:table-cell office:value-type="string">
            <text:p>SERGIO IRIARTE EZCURRA</text:p>
          </table:table-cell>
          <table:table-cell office:value-type="string">
            <text:p>65</text:p>
          </table:table-cell>
          <table:table-cell office:value-type="string">
            <text:p>ORORBIA(OR)</text:p>
          </table:table-cell>
          <table:table-cell office:value-type="string">
            <text:p>JAVIER PERU DIAZ DE CERIO</text:p>
          </table:table-cell>
          <table:table-cell office:value-type="string">
            <text:p>62</text:p>
          </table:table-cell>
          <table:table-cell office:value-type="string">
            <text:p>AHORA ORORBIA ORAIN(AHORA ORORBIA ORAIN)</text:p>
          </table:table-cell>
          <table:table-cell office:value-type="string">
            <text:p>JORGE UNAI ATONDO ELIZALDE</text:p>
          </table:table-cell>
          <table:table-cell office:value-type="string">
            <text:p>53</text:p>
          </table:table-cell>
          <table:table-cell office:value-type="string">
            <text:p>AHORA ORORBIA ORAIN(AHORA ORORBIA ORAIN)</text:p>
          </table:table-cell>
          <table:table-cell office:value-type="string">
            <text:p>DAVID MARITORENA LATASA</text:p>
          </table:table-cell>
          <table:table-cell office:value-type="string">
            <text:p>4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16">
            <text:p>216</text:p>
          </table:table-cell>
          <table:table-cell office:value-type="string">
            <text:p>194</text:p>
          </table:table-cell>
          <table:table-cell office:value-type="string">
            <text:p>Valle de Ollo / Ollaran</text:p>
          </table:table-cell>
          <table:table-cell office:value-type="string">
            <text:p>3</text:p>
          </table:table-cell>
          <table:table-cell office:value-type="string">
            <text:p>Iltzarb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9</text:p>
          </table:table-cell>
          <table:table-cell office:value-type="string">
            <text:p>76,92</text:p>
          </table:table-cell>
          <table:table-cell office:value-type="string">
            <text:p>23,08</text:p>
          </table:table-cell>
          <table:table-cell office:value-type="string">
            <text:p>3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  <table:table-cell office:value-type="string">
            <text:p>A.E. IZEGI(IZG)</text:p>
          </table:table-cell>
          <table:table-cell office:value-type="string">
            <text:p>IÑAKI YABEN AMEZQUETA</text:p>
          </table:table-cell>
          <table:table-cell office:value-type="string">
            <text:p>26</text:p>
          </table:table-cell>
          <table:table-cell office:value-type="string">
            <text:p>A.E. IZEGI(IZG)</text:p>
          </table:table-cell>
          <table:table-cell office:value-type="string">
            <text:p>XABIER LIZASO GOLDARACENA</text:p>
          </table:table-cell>
          <table:table-cell office:value-type="string">
            <text:p>13</text:p>
          </table:table-cell>
          <table:table-cell office:value-type="string">
            <text:p>A.E. IZEGI(IZG)</text:p>
          </table:table-cell>
          <table:table-cell office:value-type="string">
            <text:p>ELENA ZUGASTI LASECA</text:p>
          </table:table-cell>
          <table:table-cell office:value-type="string">
            <text:p>13</text:p>
          </table:table-cell>
          <table:table-cell office:value-type="string">
            <text:p>A.E. IZEGI(IZG)</text:p>
          </table:table-cell>
          <table:table-cell office:value-type="string">
            <text:p>FERNANDO ESPARZA HUARTE</text:p>
          </table:table-cell>
          <table:table-cell office:value-type="string">
            <text:p>13</text:p>
          </table:table-cell>
          <table:table-cell office:value-type="string">
            <text:p>A.E. IZEGI(IZG)</text:p>
          </table:table-cell>
          <table:table-cell office:value-type="string">
            <text:p>RUBEN MONEDERO GARCIA</text:p>
          </table:table-cell>
          <table:table-cell office:value-type="string">
            <text:p>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17">
            <text:p>217</text:p>
          </table:table-cell>
          <table:table-cell office:value-type="string">
            <text:p>194</text:p>
          </table:table-cell>
          <table:table-cell office:value-type="string">
            <text:p>Valle de Ollo / Ollaran</text:p>
          </table:table-cell>
          <table:table-cell office:value-type="string">
            <text:p>4</text:p>
          </table:table-cell>
          <table:table-cell office:value-type="string">
            <text:p>Oll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4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8</text:p>
          </table:table-cell>
          <table:table-cell office:value-type="string">
            <text:p>75</text:p>
          </table:table-cell>
          <table:table-cell office:value-type="string">
            <text:p>25</text:p>
          </table:table-cell>
          <table:table-cell office:value-type="string">
            <text:p>36</text:p>
          </table:table-cell>
          <table:table-cell office:value-type="string">
            <text:p>6</text:p>
          </table:table-cell>
          <table:table-cell office:value-type="string">
            <text:p>5</text:p>
          </table:table-cell>
          <table:table-cell office:value-type="string">
            <text:p>31</text:p>
          </table:table-cell>
          <table:table-cell office:value-type="string">
            <text:p>AGRUPACION INDEPENDIENTE DE OLLO(AIO)</text:p>
          </table:table-cell>
          <table:table-cell office:value-type="string">
            <text:p>JESUS LUIS ANDUEZA ECHARREN</text:p>
          </table:table-cell>
          <table:table-cell office:value-type="string">
            <text:p>19</text:p>
          </table:table-cell>
          <table:table-cell office:value-type="string">
            <text:p>AGRUPACION INDEPENDIENTE DE OLLO(AIO)</text:p>
          </table:table-cell>
          <table:table-cell office:value-type="string">
            <text:p>EDUARDO ARMENDARIZ TABAR</text:p>
          </table:table-cell>
          <table:table-cell office:value-type="string">
            <text:p>12</text:p>
          </table:table-cell>
          <table:table-cell office:value-type="string">
            <text:p>AGRUPACION INDEPENDIENTE DE OLLO(AIO)</text:p>
          </table:table-cell>
          <table:table-cell office:value-type="string">
            <text:p>JESUS MARIA MARTURET RIPA</text:p>
          </table:table-cell>
          <table:table-cell office:value-type="string">
            <text:p>8</text:p>
          </table:table-cell>
          <table:table-cell office:value-type="string">
            <text:p>AGRUPACION INDEPENDIENTE DE OLLO(AIO)</text:p>
          </table:table-cell>
          <table:table-cell office:value-type="string">
            <text:p>MARIA MERCEDES ANDUEZA ECHARREN</text:p>
          </table:table-cell>
          <table:table-cell office:value-type="string">
            <text:p>7</text:p>
          </table:table-cell>
          <table:table-cell office:value-type="string">
            <text:p>AGRUPACION INDEPENDIENTE DE OLLO(AIO)</text:p>
          </table:table-cell>
          <table:table-cell office:value-type="string">
            <text:p>VICENTE ALDABA ARANGUREN</text:p>
          </table:table-cell>
          <table:table-cell office:value-type="string">
            <text:p>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18">
            <text:p>218</text:p>
          </table:table-cell>
          <table:table-cell office:value-type="string">
            <text:p>194</text:p>
          </table:table-cell>
          <table:table-cell office:value-type="string">
            <text:p>Valle de Ollo / Ollaran</text:p>
          </table:table-cell>
          <table:table-cell office:value-type="string">
            <text:p>6</text:p>
          </table:table-cell>
          <table:table-cell office:value-type="string">
            <text:p>Senosia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  <table:table-cell office:value-type="string">
            <text:p>68,75</text:p>
          </table:table-cell>
          <table:table-cell office:value-type="string">
            <text:p>31,25</text:p>
          </table:table-cell>
          <table:table-cell office:value-type="string">
            <text:p>22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SENOSIAINGO TALDEA(ST)</text:p>
          </table:table-cell>
          <table:table-cell office:value-type="string">
            <text:p>JUAN BAUTISTA ZABALO AMEZQUETA</text:p>
          </table:table-cell>
          <table:table-cell office:value-type="string">
            <text:p>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19">
            <text:p>219</text:p>
          </table:table-cell>
          <table:table-cell office:value-type="string">
            <text:p>194</text:p>
          </table:table-cell>
          <table:table-cell office:value-type="string">
            <text:p>Valle de Ollo / Ollaran</text:p>
          </table:table-cell>
          <table:table-cell office:value-type="string">
            <text:p>7</text:p>
          </table:table-cell>
          <table:table-cell office:value-type="string">
            <text:p>Ultzurru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6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0</text:p>
          </table:table-cell>
          <table:table-cell office:value-type="string">
            <text:p>85</text:p>
          </table:table-cell>
          <table:table-cell office:value-type="string">
            <text:p>15</text:p>
          </table:table-cell>
          <table:table-cell office:value-type="string">
            <text:p>51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51</text:p>
          </table:table-cell>
          <table:table-cell office:value-type="string">
            <text:p>AGRUPACION ELECTORAL MORTXE(AEM)</text:p>
          </table:table-cell>
          <table:table-cell office:value-type="string">
            <text:p>MARIA ROSARIO YOLDI JIMENEZ</text:p>
          </table:table-cell>
          <table:table-cell office:value-type="string">
            <text:p>35</text:p>
          </table:table-cell>
          <table:table-cell office:value-type="string">
            <text:p>AGRUPACION ELECTORAL MORTXE(AEM)</text:p>
          </table:table-cell>
          <table:table-cell office:value-type="string">
            <text:p>JOSE ANTONIO YOLDI JIMENEZ</text:p>
          </table:table-cell>
          <table:table-cell office:value-type="string">
            <text:p>31</text:p>
          </table:table-cell>
          <table:table-cell office:value-type="string">
            <text:p>AGRUPACION ELECTORAL MORTXE(AEM)</text:p>
          </table:table-cell>
          <table:table-cell office:value-type="string">
            <text:p>JOSE LUIS OROQUIETA ARREGUI</text:p>
          </table:table-cell>
          <table:table-cell office:value-type="string">
            <text:p>30</text:p>
          </table:table-cell>
          <table:table-cell office:value-type="string">
            <text:p>AGRUPACION ELECTORAL MORTXE(AEM)</text:p>
          </table:table-cell>
          <table:table-cell office:value-type="string">
            <text:p>ROSA MARIA RECALDE VALLEJO</text:p>
          </table:table-cell>
          <table:table-cell office:value-type="string">
            <text:p>28</text:p>
          </table:table-cell>
          <table:table-cell office:value-type="string">
            <text:p>AGRUPACION ELECTORAL MORTXE(AEM)</text:p>
          </table:table-cell>
          <table:table-cell office:value-type="string">
            <text:p>AFRIKA MARIEZKURRENA SAN MARTIN</text:p>
          </table:table-cell>
          <table:table-cell office:value-type="string">
            <text:p>2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20">
            <text:p>220</text:p>
          </table:table-cell>
          <table:table-cell office:value-type="string">
            <text:p>194</text:p>
          </table:table-cell>
          <table:table-cell office:value-type="string">
            <text:p>Valle de Ollo / Ollaran</text:p>
          </table:table-cell>
          <table:table-cell office:value-type="string">
            <text:p>8</text:p>
          </table:table-cell>
          <table:table-cell office:value-type="string">
            <text:p>Beasoain-Egillo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8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9</text:p>
          </table:table-cell>
          <table:table-cell office:value-type="string">
            <text:p>74,16</text:p>
          </table:table-cell>
          <table:table-cell office:value-type="string">
            <text:p>25,84</text:p>
          </table:table-cell>
          <table:table-cell office:value-type="string">
            <text:p>66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63</text:p>
          </table:table-cell>
          <table:table-cell office:value-type="string">
            <text:p>URDINTXA(URDINTXA)</text:p>
          </table:table-cell>
          <table:table-cell office:value-type="string">
            <text:p>MIREN ARANTXA JIMENEZ MORALES</text:p>
          </table:table-cell>
          <table:table-cell office:value-type="string">
            <text:p>48</text:p>
          </table:table-cell>
          <table:table-cell office:value-type="string">
            <text:p>URDINTXA(URDINTXA)</text:p>
          </table:table-cell>
          <table:table-cell office:value-type="string">
            <text:p>ALBERTO ONIEVA ONIEVA</text:p>
          </table:table-cell>
          <table:table-cell office:value-type="string">
            <text:p>47</text:p>
          </table:table-cell>
          <table:table-cell office:value-type="string">
            <text:p>URDINTXA(URDINTXA)</text:p>
          </table:table-cell>
          <table:table-cell office:value-type="string">
            <text:p>ANA LEZAUN ALFONSO</text:p>
          </table:table-cell>
          <table:table-cell office:value-type="string">
            <text:p>42</text:p>
          </table:table-cell>
          <table:table-cell office:value-type="string">
            <text:p>URDINTXA(URDINTXA)</text:p>
          </table:table-cell>
          <table:table-cell office:value-type="string">
            <text:p>GAZTELU LUS ZUFIA</text:p>
          </table:table-cell>
          <table:table-cell office:value-type="string">
            <text:p>41</text:p>
          </table:table-cell>
          <table:table-cell office:value-type="string">
            <text:p>URDINTXA(URDINTXA)</text:p>
          </table:table-cell>
          <table:table-cell office:value-type="string">
            <text:p>DAVID CAMPION VENTURA</text:p>
          </table:table-cell>
          <table:table-cell office:value-type="string">
            <text:p>4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21">
            <text:p>221</text:p>
          </table:table-cell>
          <table:table-cell office:value-type="string">
            <text:p>209</text:p>
          </table:table-cell>
          <table:table-cell office:value-type="string">
            <text:p>Romanzado</text:p>
          </table:table-cell>
          <table:table-cell office:value-type="string">
            <text:p>2</text:p>
          </table:table-cell>
          <table:table-cell office:value-type="string">
            <text:p>Bigüézal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4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3</text:p>
          </table:table-cell>
          <table:table-cell office:value-type="string">
            <text:p>65,12</text:p>
          </table:table-cell>
          <table:table-cell office:value-type="string">
            <text:p>34,88</text:p>
          </table:table-cell>
          <table:table-cell office:value-type="string">
            <text:p>2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  <table:table-cell office:value-type="string">
            <text:p>AGRUPACION INDEPENDIENTE DE BIGÜEZAL(AIB)</text:p>
          </table:table-cell>
          <table:table-cell office:value-type="string">
            <text:p>FERNANDO ILINCHETA BARACE</text:p>
          </table:table-cell>
          <table:table-cell office:value-type="string">
            <text:p>22</text:p>
          </table:table-cell>
          <table:table-cell office:value-type="string">
            <text:p>AGRUPACION INDEPENDIENTE DE BIGÜEZAL(AIB)</text:p>
          </table:table-cell>
          <table:table-cell office:value-type="string">
            <text:p>FELIX MARIA ZABALZA ECHEVERRIA</text:p>
          </table:table-cell>
          <table:table-cell office:value-type="string">
            <text:p>22</text:p>
          </table:table-cell>
          <table:table-cell office:value-type="string">
            <text:p>AGRUPACION INDEPENDIENTE DE BIGÜEZAL(AIB)</text:p>
          </table:table-cell>
          <table:table-cell office:value-type="string">
            <text:p>OSCAR DE CARLOS ZABALZA</text:p>
          </table:table-cell>
          <table:table-cell office:value-type="string">
            <text:p>21</text:p>
          </table:table-cell>
          <table:table-cell office:value-type="string">
            <text:p>AGRUPACION INDEPENDIENTE DE BIGÜEZAL(AIB)</text:p>
          </table:table-cell>
          <table:table-cell office:value-type="string">
            <text:p>JOSE MARIA ZABALZA COMPAINS</text:p>
          </table:table-cell>
          <table:table-cell office:value-type="string">
            <text:p>1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22">
            <text:p>222</text:p>
          </table:table-cell>
          <table:table-cell office:value-type="string">
            <text:p>209</text:p>
          </table:table-cell>
          <table:table-cell office:value-type="string">
            <text:p>Romanzado</text:p>
          </table:table-cell>
          <table:table-cell office:value-type="string">
            <text:p>3</text:p>
          </table:table-cell>
          <table:table-cell office:value-type="string">
            <text:p>Domeñ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7</text:p>
          </table:table-cell>
          <table:table-cell office:value-type="string">
            <text:p>75,68</text:p>
          </table:table-cell>
          <table:table-cell office:value-type="string">
            <text:p>24,32</text:p>
          </table:table-cell>
          <table:table-cell office:value-type="string">
            <text:p>28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25</text:p>
          </table:table-cell>
          <table:table-cell office:value-type="string">
            <text:p>AUTENTICOS ROMANZADO(AU)</text:p>
          </table:table-cell>
          <table:table-cell office:value-type="string">
            <text:p>JESUS MARIA ALBISU GARCIA</text:p>
          </table:table-cell>
          <table:table-cell office:value-type="string">
            <text:p>2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23">
            <text:p>223</text:p>
          </table:table-cell>
          <table:table-cell office:value-type="string">
            <text:p>216</text:p>
          </table:table-cell>
          <table:table-cell office:value-type="string">
            <text:p>Sangüesa / Zangoza</text:p>
          </table:table-cell>
          <table:table-cell office:value-type="string">
            <text:p>1</text:p>
          </table:table-cell>
          <table:table-cell office:value-type="string">
            <text:p>Gabarderal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9</text:p>
          </table:table-cell>
          <table:table-cell office:value-type="string">
            <text:p>72,88</text:p>
          </table:table-cell>
          <table:table-cell office:value-type="string">
            <text:p>27,12</text:p>
          </table:table-cell>
          <table:table-cell office:value-type="string">
            <text:p>4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40</text:p>
          </table:table-cell>
          <table:table-cell office:value-type="string">
            <text:p>INDEPENDIENTES GABARDERAL(I G)</text:p>
          </table:table-cell>
          <table:table-cell office:value-type="string">
            <text:p>JAVIER ALAMAN ARANA (IND)</text:p>
          </table:table-cell>
          <table:table-cell office:value-type="string">
            <text:p>28</text:p>
          </table:table-cell>
          <table:table-cell office:value-type="string">
            <text:p>INDEPENDIENTES GABARDERAL(I G)</text:p>
          </table:table-cell>
          <table:table-cell office:value-type="string">
            <text:p>XABIER GAR BAILO (IND)</text:p>
          </table:table-cell>
          <table:table-cell office:value-type="string">
            <text:p>20</text:p>
          </table:table-cell>
          <table:table-cell office:value-type="string">
            <text:p>INDEPENDIENTES GABARDERAL(I G)</text:p>
          </table:table-cell>
          <table:table-cell office:value-type="string">
            <text:p>JAVIER FERNANDEZ RIPA (IND)</text:p>
          </table:table-cell>
          <table:table-cell office:value-type="string">
            <text:p>19</text:p>
          </table:table-cell>
          <table:table-cell office:value-type="string">
            <text:p>INDEPENDIENTES GABARDERAL(I G)</text:p>
          </table:table-cell>
          <table:table-cell office:value-type="string">
            <text:p>FRANCISCO JAVIER GAR HERMOSO DE MENDOZA (IND)</text:p>
          </table:table-cell>
          <table:table-cell office:value-type="string">
            <text:p>14</text:p>
          </table:table-cell>
          <table:table-cell office:value-type="string">
            <text:p>INDEPENDIENTES GABARDERAL(I G)</text:p>
          </table:table-cell>
          <table:table-cell office:value-type="string">
            <text:p>JESUS JAVIER ARANA RAMIREZ (IND)</text:p>
          </table:table-cell>
          <table:table-cell office:value-type="string">
            <text:p>1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24">
            <text:p>224</text:p>
          </table:table-cell>
          <table:table-cell office:value-type="string">
            <text:p>216</text:p>
          </table:table-cell>
          <table:table-cell office:value-type="string">
            <text:p>Sangüesa / Zangoza</text:p>
          </table:table-cell>
          <table:table-cell office:value-type="string">
            <text:p>1</text:p>
          </table:table-cell>
          <table:table-cell office:value-type="string">
            <text:p>Gabarderal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9</text:p>
          </table:table-cell>
          <table:table-cell office:value-type="string">
            <text:p>69,49</text:p>
          </table:table-cell>
          <table:table-cell office:value-type="string">
            <text:p>30,51</text:p>
          </table:table-cell>
          <table:table-cell office:value-type="string">
            <text:p>4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1</text:p>
          </table:table-cell>
          <table:table-cell office:value-type="string">
            <text:p>INDEPENDIENTES GABARDERAL(I G)</text:p>
          </table:table-cell>
          <table:table-cell office:value-type="string">
            <text:p>JAVIER ALAMAN ARANA (IND)</text:p>
          </table:table-cell>
          <table:table-cell office:value-type="string">
            <text:p>29</text:p>
          </table:table-cell>
          <table:table-cell office:value-type="string">
            <text:p>INDEPENDIENTES GABARDERAL(I G)</text:p>
          </table:table-cell>
          <table:table-cell office:value-type="string">
            <text:p>XABIER GAR BAILO (IND)</text:p>
          </table:table-cell>
          <table:table-cell office:value-type="string">
            <text:p>21</text:p>
          </table:table-cell>
          <table:table-cell office:value-type="string">
            <text:p>INDEPENDIENTES GABARDERAL(I G)</text:p>
          </table:table-cell>
          <table:table-cell office:value-type="string">
            <text:p>JAVIER FERNANDEZ RIPA (IND)</text:p>
          </table:table-cell>
          <table:table-cell office:value-type="string">
            <text:p>20</text:p>
          </table:table-cell>
          <table:table-cell office:value-type="string">
            <text:p>INDEPENDIENTES GABARDERAL(I G)</text:p>
          </table:table-cell>
          <table:table-cell office:value-type="string">
            <text:p>FRANCISCO JAVIER GAR HERMOSO DE MENDOZA (IND)</text:p>
          </table:table-cell>
          <table:table-cell office:value-type="string">
            <text:p>15</text:p>
          </table:table-cell>
          <table:table-cell office:value-type="string">
            <text:p>INDEPENDIENTES GABARDERAL(I G)</text:p>
          </table:table-cell>
          <table:table-cell office:value-type="string">
            <text:p>JESUS JAVIER ARANA RAMIREZ (IND)</text:p>
          </table:table-cell>
          <table:table-cell office:value-type="string">
            <text:p>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25">
            <text:p>225</text:p>
          </table:table-cell>
          <table:table-cell office:value-type="string">
            <text:p>216</text:p>
          </table:table-cell>
          <table:table-cell office:value-type="string">
            <text:p>Sangüesa / Zangoza</text:p>
          </table:table-cell>
          <table:table-cell office:value-type="string">
            <text:p>2</text:p>
          </table:table-cell>
          <table:table-cell office:value-type="string">
            <text:p>Rocafort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100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5</text:p>
          </table:table-cell>
          <table:table-cell office:value-type="string">
            <text:p>AGRUPACION ELECTORAL DE ROCAFORTE(AGRUPACION ELECTORAL DE ROCAFORTE)</text:p>
          </table:table-cell>
          <table:table-cell office:value-type="string">
            <text:p>MARIA EUGENIA PEREZ IRIARTE</text:p>
          </table:table-cell>
          <table:table-cell office:value-type="string">
            <text:p>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26">
            <text:p>226</text:p>
          </table:table-cell>
          <table:table-cell office:value-type="string">
            <text:p>216</text:p>
          </table:table-cell>
          <table:table-cell office:value-type="string">
            <text:p>Sangüesa / Zangoza</text:p>
          </table:table-cell>
          <table:table-cell office:value-type="string">
            <text:p>2</text:p>
          </table:table-cell>
          <table:table-cell office:value-type="string">
            <text:p>Rocafort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70,59</text:p>
          </table:table-cell>
          <table:table-cell office:value-type="string">
            <text:p>29,4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AGRUPACION ELECTORAL DE ROCAFORTE(AGRUPACION ELECTORAL DE ROCAFORTE)</text:p>
          </table:table-cell>
          <table:table-cell office:value-type="string">
            <text:p>MARIA EUGENIA PEREZ IRIARTE</text:p>
          </table:table-cell>
          <table:table-cell office:value-type="string">
            <text:p>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27">
            <text:p>227</text:p>
          </table:table-cell>
          <table:table-cell office:value-type="string">
            <text:p>222</text:p>
          </table:table-cell>
          <table:table-cell office:value-type="string">
            <text:p>Sarriés / Sartze</text:p>
          </table:table-cell>
          <table:table-cell office:value-type="string">
            <text:p>1</text:p>
          </table:table-cell>
          <table:table-cell office:value-type="string">
            <text:p>Ibilcieta / Ibiltzie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  <table:table-cell office:value-type="string">
            <text:p>89,29</text:p>
          </table:table-cell>
          <table:table-cell office:value-type="string">
            <text:p>10,71</text:p>
          </table:table-cell>
          <table:table-cell office:value-type="string">
            <text:p>2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AGRUPACION INDEPENDIENTE DE IBILCIETA(AII)</text:p>
          </table:table-cell>
          <table:table-cell office:value-type="string">
            <text:p>PEDRO MARIA ESANDI SANZ</text:p>
          </table:table-cell>
          <table:table-cell office:value-type="string">
            <text:p>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28">
            <text:p>228</text:p>
          </table:table-cell>
          <table:table-cell office:value-type="string">
            <text:p>222</text:p>
          </table:table-cell>
          <table:table-cell office:value-type="string">
            <text:p>Sarriés / Sartze</text:p>
          </table:table-cell>
          <table:table-cell office:value-type="string">
            <text:p>2</text:p>
          </table:table-cell>
          <table:table-cell office:value-type="string">
            <text:p>Sarriés / Sartz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  <table:table-cell office:value-type="string">
            <text:p>70</text:p>
          </table:table-cell>
          <table:table-cell office:value-type="string">
            <text:p>30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0</text:p>
          </table:table-cell>
          <table:table-cell office:value-type="string">
            <text:p>AGRUPACION CONCEJO DE SARRIES(AGRUPACION CONCEJO DE SARRIES)</text:p>
          </table:table-cell>
          <table:table-cell office:value-type="string">
            <text:p>JUAN RAMON DE CARLOS NAPAL</text:p>
          </table:table-cell>
          <table:table-cell office:value-type="string">
            <text:p>1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29">
            <text:p>229</text:p>
          </table:table-cell>
          <table:table-cell office:value-type="string">
            <text:p>228</text:p>
          </table:table-cell>
          <table:table-cell office:value-type="string">
            <text:p>Tiebas-Muruarte de Reta</text:p>
          </table:table-cell>
          <table:table-cell office:value-type="string">
            <text:p>1</text:p>
          </table:table-cell>
          <table:table-cell office:value-type="string">
            <text:p>Tieba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3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30</text:p>
          </table:table-cell>
          <table:table-cell office:value-type="string">
            <text:p>78,48</text:p>
          </table:table-cell>
          <table:table-cell office:value-type="string">
            <text:p>21,52</text:p>
          </table:table-cell>
          <table:table-cell office:value-type="string">
            <text:p>259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241</text:p>
          </table:table-cell>
          <table:table-cell office:value-type="string">
            <text:p>AGRUPACION INDEPENDIENTE DE TIEBAS(AIT)</text:p>
          </table:table-cell>
          <table:table-cell office:value-type="string">
            <text:p>LEIRE MARTINEZ CARNEIRO</text:p>
          </table:table-cell>
          <table:table-cell office:value-type="string">
            <text:p>184</text:p>
          </table:table-cell>
          <table:table-cell office:value-type="string">
            <text:p>AGRUPACION INDEPENDIENTE DE TIEBAS(AIT)</text:p>
          </table:table-cell>
          <table:table-cell office:value-type="string">
            <text:p>IVAN RUIZ ARDANAZ</text:p>
          </table:table-cell>
          <table:table-cell office:value-type="string">
            <text:p>165</text:p>
          </table:table-cell>
          <table:table-cell office:value-type="string">
            <text:p>AGRUPACION INDEPENDIENTE DE TIEBAS(AIT)</text:p>
          </table:table-cell>
          <table:table-cell office:value-type="string">
            <text:p>JOSU IBAÑEZ ARDANAZ</text:p>
          </table:table-cell>
          <table:table-cell office:value-type="string">
            <text:p>143</text:p>
          </table:table-cell>
          <table:table-cell office:value-type="string">
            <text:p>AGRUPACION INDEPENDIENTE DE TIEBAS(AIT)</text:p>
          </table:table-cell>
          <table:table-cell office:value-type="string">
            <text:p>JOSE JAVIER RIPA PEREZ</text:p>
          </table:table-cell>
          <table:table-cell office:value-type="string">
            <text:p>9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30">
            <text:p>230</text:p>
          </table:table-cell>
          <table:table-cell office:value-type="string">
            <text:p>228</text:p>
          </table:table-cell>
          <table:table-cell office:value-type="string">
            <text:p>Tiebas-Muruarte de Reta</text:p>
          </table:table-cell>
          <table:table-cell office:value-type="string">
            <text:p>2</text:p>
          </table:table-cell>
          <table:table-cell office:value-type="string">
            <text:p>Muruarte de Re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7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78</text:p>
          </table:table-cell>
          <table:table-cell office:value-type="string">
            <text:p>55,62</text:p>
          </table:table-cell>
          <table:table-cell office:value-type="string">
            <text:p>44,38</text:p>
          </table:table-cell>
          <table:table-cell office:value-type="string">
            <text:p>99</text:p>
          </table:table-cell>
          <table:table-cell office:value-type="string">
            <text:p>6</text:p>
          </table:table-cell>
          <table:table-cell office:value-type="string">
            <text:p>13</text:p>
          </table:table-cell>
          <table:table-cell office:value-type="string">
            <text:p>86</text:p>
          </table:table-cell>
          <table:table-cell office:value-type="string">
            <text:p>AGRUPACION INDEPENDIENTE CAMPANAS-MURUARTE(AICM)</text:p>
          </table:table-cell>
          <table:table-cell office:value-type="string">
            <text:p>MARIA JESUS OTAZU AYESTARAN</text:p>
          </table:table-cell>
          <table:table-cell office:value-type="string">
            <text:p>64</text:p>
          </table:table-cell>
          <table:table-cell office:value-type="string">
            <text:p>AGRUPACION INDEPENDIENTE CAMPANAS-MURUARTE(AICM)</text:p>
          </table:table-cell>
          <table:table-cell office:value-type="string">
            <text:p>YOLANDA OBANOS IRURE</text:p>
          </table:table-cell>
          <table:table-cell office:value-type="string">
            <text:p>58</text:p>
          </table:table-cell>
          <table:table-cell office:value-type="string">
            <text:p>AGRUPACION INDEPENDIENTE CAMPANAS-MURUARTE(AICM)</text:p>
          </table:table-cell>
          <table:table-cell office:value-type="string">
            <text:p>ANA BELEN OROZ BIURRUN</text:p>
          </table:table-cell>
          <table:table-cell office:value-type="string">
            <text:p>4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31">
            <text:p>231</text:p>
          </table:table-cell>
          <table:table-cell office:value-type="string">
            <text:p>230</text:p>
          </table:table-cell>
          <table:table-cell office:value-type="string">
            <text:p>Torralba del Río</text:p>
          </table:table-cell>
          <table:table-cell office:value-type="string">
            <text:p>1</text:p>
          </table:table-cell>
          <table:table-cell office:value-type="string">
            <text:p>Otiñan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41,67</text:p>
          </table:table-cell>
          <table:table-cell office:value-type="string">
            <text:p>58,33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AGRUPACION INDEPENDIENTE OTIÑANO BERRUEZA(A.I.O.B.)</text:p>
          </table:table-cell>
          <table:table-cell office:value-type="string">
            <text:p>ESTÍBALIZ ARZOZ FERNÁNDEZ</text:p>
          </table:table-cell>
          <table:table-cell office:value-type="string">
            <text:p>5</text:p>
          </table:table-cell>
          <table:table-cell office:value-type="string">
            <text:p>PARTIDO SOCIALISTA DE NAVARRA-PSOE(PSN-PSOE)</text:p>
          </table:table-cell>
          <table:table-cell office:value-type="string">
            <text:p>IÑAKI RODRIGUEZ CORRES (IND)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32">
            <text:p>232</text:p>
          </table:table-cell>
          <table:table-cell office:value-type="string">
            <text:p>236</text:p>
          </table:table-cell>
          <table:table-cell office:value-type="string">
            <text:p>Ultzama</text:p>
          </table:table-cell>
          <table:table-cell office:value-type="string">
            <text:p>4</text:p>
          </table:table-cell>
          <table:table-cell office:value-type="string">
            <text:p>Zenot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  <table:table-cell office:value-type="string">
            <text:p>69,44</text:p>
          </table:table-cell>
          <table:table-cell office:value-type="string">
            <text:p>30,56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4</text:p>
          </table:table-cell>
          <table:table-cell office:value-type="string">
            <text:p>ZENOTZ HERRIA(ZH)</text:p>
          </table:table-cell>
          <table:table-cell office:value-type="string">
            <text:p>ITZIAR IRURE IBERO</text:p>
          </table:table-cell>
          <table:table-cell office:value-type="string">
            <text:p>14</text:p>
          </table:table-cell>
          <table:table-cell office:value-type="string">
            <text:p>ZENOTZ HERRIA(ZH)</text:p>
          </table:table-cell>
          <table:table-cell office:value-type="string">
            <text:p>MARIA CONCEPCION CENOZ IRAIZOZ</text:p>
          </table:table-cell>
          <table:table-cell office:value-type="string">
            <text:p>9</text:p>
          </table:table-cell>
          <table:table-cell office:value-type="string">
            <text:p>ZENOTZ HERRIA(ZH)</text:p>
          </table:table-cell>
          <table:table-cell office:value-type="string">
            <text:p>PABLO CENOZ IRAIZOZ</text:p>
          </table:table-cell>
          <table:table-cell office:value-type="string">
            <text:p>8</text:p>
          </table:table-cell>
          <table:table-cell office:value-type="string">
            <text:p>ZENOTZ HERRIA(ZH)</text:p>
          </table:table-cell>
          <table:table-cell office:value-type="string">
            <text:p>EDURNE ETXEBERRIA GARATE</text:p>
          </table:table-cell>
          <table:table-cell office:value-type="string">
            <text:p>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33">
            <text:p>233</text:p>
          </table:table-cell>
          <table:table-cell office:value-type="string">
            <text:p>236</text:p>
          </table:table-cell>
          <table:table-cell office:value-type="string">
            <text:p>Ultzama</text:p>
          </table:table-cell>
          <table:table-cell office:value-type="string">
            <text:p>8</text:p>
          </table:table-cell>
          <table:table-cell office:value-type="string">
            <text:p>Gerendia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7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9</text:p>
          </table:table-cell>
          <table:table-cell office:value-type="string">
            <text:p>56,96</text:p>
          </table:table-cell>
          <table:table-cell office:value-type="string">
            <text:p>43,04</text:p>
          </table:table-cell>
          <table:table-cell office:value-type="string">
            <text:p>4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4</text:p>
          </table:table-cell>
          <table:table-cell office:value-type="string">
            <text:p>GERENDIAINGO TALDEA(GERENDIAINGO TALDEA)</text:p>
          </table:table-cell>
          <table:table-cell office:value-type="string">
            <text:p>MARTIN PICABEA AGUIRRE</text:p>
          </table:table-cell>
          <table:table-cell office:value-type="string">
            <text:p>30</text:p>
          </table:table-cell>
          <table:table-cell office:value-type="string">
            <text:p>GERENDIAINGO TALDEA(GERENDIAINGO TALDEA)</text:p>
          </table:table-cell>
          <table:table-cell office:value-type="string">
            <text:p>MIKEL BEUNZA URTASUN</text:p>
          </table:table-cell>
          <table:table-cell office:value-type="string">
            <text:p>28</text:p>
          </table:table-cell>
          <table:table-cell office:value-type="string">
            <text:p>GERENDIAINGO TALDEA(GERENDIAINGO TALDEA)</text:p>
          </table:table-cell>
          <table:table-cell office:value-type="string">
            <text:p>ELENA TORNERO RECASENS</text:p>
          </table:table-cell>
          <table:table-cell office:value-type="string">
            <text:p>25</text:p>
          </table:table-cell>
          <table:table-cell office:value-type="string">
            <text:p>GERENDIAINGO TALDEA(GERENDIAINGO TALDEA)</text:p>
          </table:table-cell>
          <table:table-cell office:value-type="string">
            <text:p>OSCAR MARIO ALLER MARAÑON</text:p>
          </table:table-cell>
          <table:table-cell office:value-type="string">
            <text:p>16</text:p>
          </table:table-cell>
          <table:table-cell office:value-type="string">
            <text:p>GERENDIAINGO TALDEA(GERENDIAINGO TALDEA)</text:p>
          </table:table-cell>
          <table:table-cell office:value-type="string">
            <text:p>JUAN GABRIEL ROS SAGARDIA</text:p>
          </table:table-cell>
          <table:table-cell office:value-type="string">
            <text:p>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34">
            <text:p>234</text:p>
          </table:table-cell>
          <table:table-cell office:value-type="string">
            <text:p>236</text:p>
          </table:table-cell>
          <table:table-cell office:value-type="string">
            <text:p>Ultzama</text:p>
          </table:table-cell>
          <table:table-cell office:value-type="string">
            <text:p>9</text:p>
          </table:table-cell>
          <table:table-cell office:value-type="string">
            <text:p>Ilarreg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8</text:p>
          </table:table-cell>
          <table:table-cell office:value-type="string">
            <text:p>56,25</text:p>
          </table:table-cell>
          <table:table-cell office:value-type="string">
            <text:p>43,75</text:p>
          </table:table-cell>
          <table:table-cell office:value-type="string">
            <text:p>27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LARTZABAL(LARTZABAL)</text:p>
          </table:table-cell>
          <table:table-cell office:value-type="string">
            <text:p>AMBROSIO MARIA ELIZALDE URTASUN</text:p>
          </table:table-cell>
          <table:table-cell office:value-type="string">
            <text:p>24</text:p>
          </table:table-cell>
          <table:table-cell office:value-type="string">
            <text:p>LARTZABAL(LARTZABAL)</text:p>
          </table:table-cell>
          <table:table-cell office:value-type="string">
            <text:p>SILVESTRE RAMONEDA OSCARIZ</text:p>
          </table:table-cell>
          <table:table-cell office:value-type="string">
            <text:p>13</text:p>
          </table:table-cell>
          <table:table-cell office:value-type="string">
            <text:p>LARTZABAL(LARTZABAL)</text:p>
          </table:table-cell>
          <table:table-cell office:value-type="string">
            <text:p>MIREN BELATE SAN JULIAN ERVITI</text:p>
          </table:table-cell>
          <table:table-cell office:value-type="string">
            <text:p>13</text:p>
          </table:table-cell>
          <table:table-cell office:value-type="string">
            <text:p>LARTZABAL(LARTZABAL)</text:p>
          </table:table-cell>
          <table:table-cell office:value-type="string">
            <text:p>AITZIBER RAZQUIN JACA</text:p>
          </table:table-cell>
          <table:table-cell office:value-type="string">
            <text:p>9</text:p>
          </table:table-cell>
          <table:table-cell office:value-type="string">
            <text:p>LARTZABAL(LARTZABAL)</text:p>
          </table:table-cell>
          <table:table-cell office:value-type="string">
            <text:p>JOSE JAVIER URDANIZ IRURITA</text:p>
          </table:table-cell>
          <table:table-cell office:value-type="string">
            <text:p>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35">
            <text:p>235</text:p>
          </table:table-cell>
          <table:table-cell office:value-type="string">
            <text:p>236</text:p>
          </table:table-cell>
          <table:table-cell office:value-type="string">
            <text:p>Ultzama</text:p>
          </table:table-cell>
          <table:table-cell office:value-type="string">
            <text:p>12</text:p>
          </table:table-cell>
          <table:table-cell office:value-type="string">
            <text:p>Larraintza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10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06</text:p>
          </table:table-cell>
          <table:table-cell office:value-type="string">
            <text:p>74,53</text:p>
          </table:table-cell>
          <table:table-cell office:value-type="string">
            <text:p>25,47</text:p>
          </table:table-cell>
          <table:table-cell office:value-type="string">
            <text:p>7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77</text:p>
          </table:table-cell>
          <table:table-cell office:value-type="string">
            <text:p>CONCEJO DE LARRAINZAR(CL)</text:p>
          </table:table-cell>
          <table:table-cell office:value-type="string">
            <text:p>MIGUEL ECHEVERRIA VALCARLOS</text:p>
          </table:table-cell>
          <table:table-cell office:value-type="string">
            <text:p>50</text:p>
          </table:table-cell>
          <table:table-cell office:value-type="string">
            <text:p>CONCEJO DE LARRAINZAR(CL)</text:p>
          </table:table-cell>
          <table:table-cell office:value-type="string">
            <text:p>YAIZA MENDIVE GASCUE</text:p>
          </table:table-cell>
          <table:table-cell office:value-type="string">
            <text:p>45</text:p>
          </table:table-cell>
          <table:table-cell office:value-type="string">
            <text:p>CONCEJO DE LARRAINZAR(CL)</text:p>
          </table:table-cell>
          <table:table-cell office:value-type="string">
            <text:p>JESUS ESPELOSIN LARRAYOZ</text:p>
          </table:table-cell>
          <table:table-cell office:value-type="string">
            <text:p>38</text:p>
          </table:table-cell>
          <table:table-cell office:value-type="string">
            <text:p>CONCEJO DE LARRAINZAR(CL)</text:p>
          </table:table-cell>
          <table:table-cell office:value-type="string">
            <text:p>FERNANDO ECHEVERRIA VALCARLOS</text:p>
          </table:table-cell>
          <table:table-cell office:value-type="string">
            <text:p>29</text:p>
          </table:table-cell>
          <table:table-cell office:value-type="string">
            <text:p>CONCEJO DE LARRAINZAR(CL)</text:p>
          </table:table-cell>
          <table:table-cell office:value-type="string">
            <text:p>ANTONIO MARIA GASCUE LARRAYA</text:p>
          </table:table-cell>
          <table:table-cell office:value-type="string">
            <text:p>29</text:p>
          </table:table-cell>
          <table:table-cell office:value-type="string">
            <text:p>AGRUPACION ALDAPA(AGRUPACION ALDAPA)</text:p>
          </table:table-cell>
          <table:table-cell office:value-type="string">
            <text:p>MARIA ARANTZAZU RECALDE ARRECHEA</text:p>
          </table:table-cell>
          <table:table-cell office:value-type="string">
            <text:p>19</text:p>
          </table:table-cell>
          <table:table-cell office:value-type="string">
            <text:p>AGRUPACION ALDAPA(AGRUPACION ALDAPA)</text:p>
          </table:table-cell>
          <table:table-cell office:value-type="string">
            <text:p>JUAN MARIA RECALDE ARRECHEA</text:p>
          </table:table-cell>
          <table:table-cell office:value-type="string">
            <text:p>16</text:p>
          </table:table-cell>
          <table:table-cell office:value-type="string">
            <text:p>AGRUPACION ALDAPA(AGRUPACION ALDAPA)</text:p>
          </table:table-cell>
          <table:table-cell office:value-type="string">
            <text:p>ADRIANA ECHANDI RECALDE</text:p>
          </table:table-cell>
          <table:table-cell office:value-type="string">
            <text:p>1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36">
            <text:p>236</text:p>
          </table:table-cell>
          <table:table-cell office:value-type="string">
            <text:p>236</text:p>
          </table:table-cell>
          <table:table-cell office:value-type="string">
            <text:p>Ultzama</text:p>
          </table:table-cell>
          <table:table-cell office:value-type="string">
            <text:p>14</text:p>
          </table:table-cell>
          <table:table-cell office:value-type="string">
            <text:p>Urritzola-Gala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8</text:p>
          </table:table-cell>
          <table:table-cell office:value-type="string">
            <text:p>75</text:p>
          </table:table-cell>
          <table:table-cell office:value-type="string">
            <text:p>25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  <table:table-cell office:value-type="string">
            <text:p>URRITZOLAKO TALDEA(UT)</text:p>
          </table:table-cell>
          <table:table-cell office:value-type="string">
            <text:p>IÑAKI EZKURRA OSACAR</text:p>
          </table:table-cell>
          <table:table-cell office:value-type="string">
            <text:p>32</text:p>
          </table:table-cell>
          <table:table-cell office:value-type="string">
            <text:p>URRITZOLAKO TALDEA(UT)</text:p>
          </table:table-cell>
          <table:table-cell office:value-type="string">
            <text:p>MARIA ROSARIO LEGARREA RAZQUIN</text:p>
          </table:table-cell>
          <table:table-cell office:value-type="string">
            <text:p>13</text:p>
          </table:table-cell>
          <table:table-cell office:value-type="string">
            <text:p>URRITZOLAKO TALDEA(UT)</text:p>
          </table:table-cell>
          <table:table-cell office:value-type="string">
            <text:p>JENARO ERASUN ERASUN</text:p>
          </table:table-cell>
          <table:table-cell office:value-type="string">
            <text:p>12</text:p>
          </table:table-cell>
          <table:table-cell office:value-type="string">
            <text:p>URRITZOLAKO TALDEA(UT)</text:p>
          </table:table-cell>
          <table:table-cell office:value-type="string">
            <text:p>PABLO MARQUES FERRER</text:p>
          </table:table-cell>
          <table:table-cell office:value-type="string">
            <text:p>11</text:p>
          </table:table-cell>
          <table:table-cell office:value-type="string">
            <text:p>URRITZOLAKO TALDEA(UT)</text:p>
          </table:table-cell>
          <table:table-cell office:value-type="string">
            <text:p>JUAN JOSE BEUNZA URRUTIA</text:p>
          </table:table-cell>
          <table:table-cell office:value-type="string">
            <text:p>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37">
            <text:p>237</text:p>
          </table:table-cell>
          <table:table-cell office:value-type="string">
            <text:p>237</text:p>
          </table:table-cell>
          <table:table-cell office:value-type="string">
            <text:p>Unciti</text:p>
          </table:table-cell>
          <table:table-cell office:value-type="string">
            <text:p>3</text:p>
          </table:table-cell>
          <table:table-cell office:value-type="string">
            <text:p>Cemborá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57,69</text:p>
          </table:table-cell>
          <table:table-cell office:value-type="string">
            <text:p>42,31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AGRUPACION CEMBORAIN(ZMB)</text:p>
          </table:table-cell>
          <table:table-cell office:value-type="string">
            <text:p>ALBERTO NICOLAS APESTEGUIA</text:p>
          </table:table-cell>
          <table:table-cell office:value-type="string">
            <text:p>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38">
            <text:p>238</text:p>
          </table:table-cell>
          <table:table-cell office:value-type="string">
            <text:p>237</text:p>
          </table:table-cell>
          <table:table-cell office:value-type="string">
            <text:p>Unciti</text:p>
          </table:table-cell>
          <table:table-cell office:value-type="string">
            <text:p>6</text:p>
          </table:table-cell>
          <table:table-cell office:value-type="string">
            <text:p>Zabalce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66,67</text:p>
          </table:table-cell>
          <table:table-cell office:value-type="string">
            <text:p>33,33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MIGUEL POMES JABAT(MIGUEL POMES JABAT)</text:p>
          </table:table-cell>
          <table:table-cell office:value-type="string">
            <text:p>MIGUEL POMES JABAT</text:p>
          </table:table-cell>
          <table:table-cell office:value-type="string">
            <text:p>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39">
            <text:p>239</text:p>
          </table:table-cell>
          <table:table-cell office:value-type="string">
            <text:p>241</text:p>
          </table:table-cell>
          <table:table-cell office:value-type="string">
            <text:p>Urraul Alto</text:p>
          </table:table-cell>
          <table:table-cell office:value-type="string">
            <text:p>1</text:p>
          </table:table-cell>
          <table:table-cell office:value-type="string">
            <text:p>Ayechu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62,5</text:p>
          </table:table-cell>
          <table:table-cell office:value-type="string">
            <text:p>37,5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AGRUPACION ELECTORAL AYECHU(AEA)</text:p>
          </table:table-cell>
          <table:table-cell office:value-type="string">
            <text:p>JESUS MARIA SANCHA SANCHA</text:p>
          </table:table-cell>
          <table:table-cell office:value-type="string">
            <text:p>1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40">
            <text:p>240</text:p>
          </table:table-cell>
          <table:table-cell office:value-type="string">
            <text:p>241</text:p>
          </table:table-cell>
          <table:table-cell office:value-type="string">
            <text:p>Urraul Alto</text:p>
          </table:table-cell>
          <table:table-cell office:value-type="string">
            <text:p>2</text:p>
          </table:table-cell>
          <table:table-cell office:value-type="string">
            <text:p>Imirizaldu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73,33</text:p>
          </table:table-cell>
          <table:table-cell office:value-type="string">
            <text:p>26,67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AGRUPACION ELECTORAL IMIRIZALDU(AEI)</text:p>
          </table:table-cell>
          <table:table-cell office:value-type="string">
            <text:p>JUAN SIMON MENDIOROZ LARREA</text:p>
          </table:table-cell>
          <table:table-cell office:value-type="string">
            <text:p>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41">
            <text:p>241</text:p>
          </table:table-cell>
          <table:table-cell office:value-type="string">
            <text:p>241</text:p>
          </table:table-cell>
          <table:table-cell office:value-type="string">
            <text:p>Urraul Alto</text:p>
          </table:table-cell>
          <table:table-cell office:value-type="string">
            <text:p>3</text:p>
          </table:table-cell>
          <table:table-cell office:value-type="string">
            <text:p>Irurozqu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  <table:table-cell office:value-type="string">
            <text:p>80,56</text:p>
          </table:table-cell>
          <table:table-cell office:value-type="string">
            <text:p>19,44</text:p>
          </table:table-cell>
          <table:table-cell office:value-type="string">
            <text:p>29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  <table:table-cell office:value-type="string">
            <text:p>AGRUPACION ELECTORAL IZAR(AEI)</text:p>
          </table:table-cell>
          <table:table-cell office:value-type="string">
            <text:p>MARIA CAMINO ECHAURI SIERRA</text:p>
          </table:table-cell>
          <table:table-cell office:value-type="string">
            <text:p>2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42">
            <text:p>242</text:p>
          </table:table-cell>
          <table:table-cell office:value-type="string">
            <text:p>241</text:p>
          </table:table-cell>
          <table:table-cell office:value-type="string">
            <text:p>Urraul Alto</text:p>
          </table:table-cell>
          <table:table-cell office:value-type="string">
            <text:p>4</text:p>
          </table:table-cell>
          <table:table-cell office:value-type="string">
            <text:p>Ongo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83,33</text:p>
          </table:table-cell>
          <table:table-cell office:value-type="string">
            <text:p>16,67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AGRUPACION ELECTORAL VECINOS DE ONGOZ(AEVO)</text:p>
          </table:table-cell>
          <table:table-cell office:value-type="string">
            <text:p>JOSE SANCHEZ ALFARO</text:p>
          </table:table-cell>
          <table:table-cell office:value-type="string">
            <text:p>8</text:p>
          </table:table-cell>
          <table:table-cell office:value-type="string">
            <text:p>AGRUPACIÓN ELECTORAL ONGOZ(AEO)</text:p>
          </table:table-cell>
          <table:table-cell office:value-type="string">
            <text:p>EDUARDO LARREA LEOZ</text:p>
          </table:table-cell>
          <table:table-cell office:value-type="string">
            <text:p>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43">
            <text:p>243</text:p>
          </table:table-cell>
          <table:table-cell office:value-type="string">
            <text:p>242</text:p>
          </table:table-cell>
          <table:table-cell office:value-type="string">
            <text:p>Urraul Bajo</text:p>
          </table:table-cell>
          <table:table-cell office:value-type="string">
            <text:p>3</text:p>
          </table:table-cell>
          <table:table-cell office:value-type="string">
            <text:p>Rípoda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78,57</text:p>
          </table:table-cell>
          <table:table-cell office:value-type="string">
            <text:p>21,43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AGRUPACION ELECTORAL RIPODAS(AER)</text:p>
          </table:table-cell>
          <table:table-cell office:value-type="string">
            <text:p>ALBERTO IRIARTE EQUISOAIN</text:p>
          </table:table-cell>
          <table:table-cell office:value-type="string">
            <text:p>1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44">
            <text:p>244</text:p>
          </table:table-cell>
          <table:table-cell office:value-type="string">
            <text:p>242</text:p>
          </table:table-cell>
          <table:table-cell office:value-type="string">
            <text:p>Urraul Bajo</text:p>
          </table:table-cell>
          <table:table-cell office:value-type="string">
            <text:p>4</text:p>
          </table:table-cell>
          <table:table-cell office:value-type="string">
            <text:p>San Vicent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48,15</text:p>
          </table:table-cell>
          <table:table-cell office:value-type="string">
            <text:p>51,85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AGRUPACION ELECTORAL SAN VICENTE(AESV)</text:p>
          </table:table-cell>
          <table:table-cell office:value-type="string">
            <text:p>FRANCISCO JAVIER IRIARTE GARCIA</text:p>
          </table:table-cell>
          <table:table-cell office:value-type="string">
            <text:p>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45">
            <text:p>245</text:p>
          </table:table-cell>
          <table:table-cell office:value-type="string">
            <text:p>260</text:p>
          </table:table-cell>
          <table:table-cell office:value-type="string">
            <text:p>Valle de Yerri / Deierri</text:p>
          </table:table-cell>
          <table:table-cell office:value-type="string">
            <text:p>2</text:p>
          </table:table-cell>
          <table:table-cell office:value-type="string">
            <text:p>Arandigoyen / Arandigoie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7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1</text:p>
          </table:table-cell>
          <table:table-cell office:value-type="string">
            <text:p>71,83</text:p>
          </table:table-cell>
          <table:table-cell office:value-type="string">
            <text:p>28,17</text:p>
          </table:table-cell>
          <table:table-cell office:value-type="string">
            <text:p>5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51</text:p>
          </table:table-cell>
          <table:table-cell office:value-type="string">
            <text:p>LA CHARA(L.CH)</text:p>
          </table:table-cell>
          <table:table-cell office:value-type="string">
            <text:p>MARIA CRUZ ANDUEZA SANZ DE GALDEANO</text:p>
          </table:table-cell>
          <table:table-cell office:value-type="string">
            <text:p>30</text:p>
          </table:table-cell>
          <table:table-cell office:value-type="string">
            <text:p>LA CHARA(L.CH)</text:p>
          </table:table-cell>
          <table:table-cell office:value-type="string">
            <text:p>ESTIBALIZ OSÉS HERREROS</text:p>
          </table:table-cell>
          <table:table-cell office:value-type="string">
            <text:p>23</text:p>
          </table:table-cell>
          <table:table-cell office:value-type="string">
            <text:p>LA CHARA(L.CH)</text:p>
          </table:table-cell>
          <table:table-cell office:value-type="string">
            <text:p>ANA MARIA MORENO MARTÍNEZ</text:p>
          </table:table-cell>
          <table:table-cell office:value-type="string">
            <text:p>14</text:p>
          </table:table-cell>
          <table:table-cell office:value-type="string">
            <text:p>LA CHARA(L.CH)</text:p>
          </table:table-cell>
          <table:table-cell office:value-type="string">
            <text:p>LUCIA GARÍN LASHERAS</text:p>
          </table:table-cell>
          <table:table-cell office:value-type="string">
            <text:p>1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46">
            <text:p>246</text:p>
          </table:table-cell>
          <table:table-cell office:value-type="string">
            <text:p>260</text:p>
          </table:table-cell>
          <table:table-cell office:value-type="string">
            <text:p>Valle de Yerri / Deierri</text:p>
          </table:table-cell>
          <table:table-cell office:value-type="string">
            <text:p>3</text:p>
          </table:table-cell>
          <table:table-cell office:value-type="string">
            <text:p>Arizala / Aritzal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7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0</text:p>
          </table:table-cell>
          <table:table-cell office:value-type="string">
            <text:p>62,86</text:p>
          </table:table-cell>
          <table:table-cell office:value-type="string">
            <text:p>37,14</text:p>
          </table:table-cell>
          <table:table-cell office:value-type="string">
            <text:p>44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41</text:p>
          </table:table-cell>
          <table:table-cell office:value-type="string">
            <text:p>AGRUPACIÓN INDEPENDIENTE ARIZALA(A.I.A.)</text:p>
          </table:table-cell>
          <table:table-cell office:value-type="string">
            <text:p>JOSÉ MIGUEL SENOSIAIN URSÚA</text:p>
          </table:table-cell>
          <table:table-cell office:value-type="string">
            <text:p>22</text:p>
          </table:table-cell>
          <table:table-cell office:value-type="string">
            <text:p>AGRUPACIÓN INDEPENDIENTE ARIZALA(A.I.A.)</text:p>
          </table:table-cell>
          <table:table-cell office:value-type="string">
            <text:p>MARÍA FELISA IRIBERRI GANUZA</text:p>
          </table:table-cell>
          <table:table-cell office:value-type="string">
            <text:p>20</text:p>
          </table:table-cell>
          <table:table-cell office:value-type="string">
            <text:p>AGRUPACIÓN INDEPENDIENTE ARIZALA(A.I.A.)</text:p>
          </table:table-cell>
          <table:table-cell office:value-type="string">
            <text:p>JOSÉ FÉLIX BARANDIARÁN PÉREZ</text:p>
          </table:table-cell>
          <table:table-cell office:value-type="string">
            <text:p>20</text:p>
          </table:table-cell>
          <table:table-cell office:value-type="string">
            <text:p>AGRUPACIÓN INDEPENDIENTE ARIZALA(A.I.A.)</text:p>
          </table:table-cell>
          <table:table-cell office:value-type="string">
            <text:p>CARLOS ALBERTO HERMOSO DE MENDOZA GARCÍA</text:p>
          </table:table-cell>
          <table:table-cell office:value-type="string">
            <text:p>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47">
            <text:p>247</text:p>
          </table:table-cell>
          <table:table-cell office:value-type="string">
            <text:p>260</text:p>
          </table:table-cell>
          <table:table-cell office:value-type="string">
            <text:p>Valle de Yerri / Deierri</text:p>
          </table:table-cell>
          <table:table-cell office:value-type="string">
            <text:p>6</text:p>
          </table:table-cell>
          <table:table-cell office:value-type="string">
            <text:p>Eraul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6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0</text:p>
          </table:table-cell>
          <table:table-cell office:value-type="string">
            <text:p>80</text:p>
          </table:table-cell>
          <table:table-cell office:value-type="string">
            <text:p>20</text:p>
          </table:table-cell>
          <table:table-cell office:value-type="string">
            <text:p>4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7</text:p>
          </table:table-cell>
          <table:table-cell office:value-type="string">
            <text:p>AGRUPACIÓN ELECTORAL LAZKUA(A.E.L.)</text:p>
          </table:table-cell>
          <table:table-cell office:value-type="string">
            <text:p>LUIS ECHÁVARRI AZCONA</text:p>
          </table:table-cell>
          <table:table-cell office:value-type="string">
            <text:p>35</text:p>
          </table:table-cell>
          <table:table-cell office:value-type="string">
            <text:p>AGRUPACIÓN ELECTORAL LAZKUA(A.E.L.)</text:p>
          </table:table-cell>
          <table:table-cell office:value-type="string">
            <text:p>IRANTZU LIZARRAGA LÓPEZ</text:p>
          </table:table-cell>
          <table:table-cell office:value-type="string">
            <text:p>30</text:p>
          </table:table-cell>
          <table:table-cell office:value-type="string">
            <text:p>AGRUPACIÓN ELECTORAL LAZKUA(A.E.L.)</text:p>
          </table:table-cell>
          <table:table-cell office:value-type="string">
            <text:p>JOSÉ ANTONIO QUERALT AZPILICUETA</text:p>
          </table:table-cell>
          <table:table-cell office:value-type="string">
            <text:p>30</text:p>
          </table:table-cell>
          <table:table-cell office:value-type="string">
            <text:p>AGRUPACIÓN ELECTORAL LAZKUA(A.E.L.)</text:p>
          </table:table-cell>
          <table:table-cell office:value-type="string">
            <text:p>YASMINA GARÍN DÍAZ</text:p>
          </table:table-cell>
          <table:table-cell office:value-type="string">
            <text:p>24</text:p>
          </table:table-cell>
          <table:table-cell office:value-type="string">
            <text:p>ATAZKAÑA(A.T.K.)</text:p>
          </table:table-cell>
          <table:table-cell office:value-type="string">
            <text:p>EMILIO TABAR MARTINEZ</text:p>
          </table:table-cell>
          <table:table-cell office:value-type="string">
            <text:p>14</text:p>
          </table:table-cell>
          <table:table-cell office:value-type="string">
            <text:p>ATAZKAÑA(A.T.K.)</text:p>
          </table:table-cell>
          <table:table-cell office:value-type="string">
            <text:p>JOSE ANGEL AZPILIKUETA MARTINEZ</text:p>
          </table:table-cell>
          <table:table-cell office:value-type="string">
            <text:p>14</text:p>
          </table:table-cell>
          <table:table-cell office:value-type="string">
            <text:p>AGRUPACIÓN ELECTORAL LAZKUA(A.E.L.)</text:p>
          </table:table-cell>
          <table:table-cell office:value-type="string">
            <text:p>UNAI TORREGROSA ARMENDÁRIZ</text:p>
          </table:table-cell>
          <table:table-cell office:value-type="string">
            <text:p>10</text:p>
          </table:table-cell>
          <table:table-cell office:value-type="string">
            <text:p>ATAZKAÑA(A.T.K.)</text:p>
          </table:table-cell>
          <table:table-cell office:value-type="string">
            <text:p>ELENA PARRAGA GONZALEZ</text:p>
          </table:table-cell>
          <table:table-cell office:value-type="string">
            <text:p>10</text:p>
          </table:table-cell>
          <table:table-cell office:value-type="string">
            <text:p>ATAZKAÑA(A.T.K.)</text:p>
          </table:table-cell>
          <table:table-cell office:value-type="string">
            <text:p>JOSE MIGUEL GALDEANO GOICOA</text:p>
          </table:table-cell>
          <table:table-cell office:value-type="string">
            <text:p>8</text:p>
          </table:table-cell>
          <table:table-cell office:value-type="string">
            <text:p>ATAZKAÑA(A.T.K.)</text:p>
          </table:table-cell>
          <table:table-cell office:value-type="string">
            <text:p>CARLOS TABAR MARTINEZ</text:p>
          </table:table-cell>
          <table:table-cell office:value-type="string">
            <text:p>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48">
            <text:p>248</text:p>
          </table:table-cell>
          <table:table-cell office:value-type="string">
            <text:p>260</text:p>
          </table:table-cell>
          <table:table-cell office:value-type="string">
            <text:p>Valle de Yerri / Deierri</text:p>
          </table:table-cell>
          <table:table-cell office:value-type="string">
            <text:p>7</text:p>
          </table:table-cell>
          <table:table-cell office:value-type="string">
            <text:p>Grocin / Goroz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  <table:table-cell office:value-type="string">
            <text:p>75</text:p>
          </table:table-cell>
          <table:table-cell office:value-type="string">
            <text:p>25</text:p>
          </table:table-cell>
          <table:table-cell office:value-type="string">
            <text:p>24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office:value-type="string">
            <text:p>INDEPENDIENTE DE GROCIN(I.D.C.)</text:p>
          </table:table-cell>
          <table:table-cell office:value-type="string">
            <text:p>MIKEL ELBUSTO ROS</text:p>
          </table:table-cell>
          <table:table-cell office:value-type="string">
            <text:p>2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49">
            <text:p>249</text:p>
          </table:table-cell>
          <table:table-cell office:value-type="string">
            <text:p>260</text:p>
          </table:table-cell>
          <table:table-cell office:value-type="string">
            <text:p>Valle de Yerri / Deierri</text:p>
          </table:table-cell>
          <table:table-cell office:value-type="string">
            <text:p>8</text:p>
          </table:table-cell>
          <table:table-cell office:value-type="string">
            <text:p>Ibiricu de Yerri / Ibiriku Deierr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5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1</text:p>
          </table:table-cell>
          <table:table-cell office:value-type="string">
            <text:p>50,98</text:p>
          </table:table-cell>
          <table:table-cell office:value-type="string">
            <text:p>49,02</text:p>
          </table:table-cell>
          <table:table-cell office:value-type="string">
            <text:p>26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AGRUPACION IBIRICU DE YERRI(AGRUPACION IBIRICU DE YERRI)</text:p>
          </table:table-cell>
          <table:table-cell office:value-type="string">
            <text:p>JUAN CRUZ MUNARRIZ ECHARTE</text:p>
          </table:table-cell>
          <table:table-cell office:value-type="string">
            <text:p>16</text:p>
          </table:table-cell>
          <table:table-cell office:value-type="string">
            <text:p>AGRUPACION IBIRICU DE YERRI(AGRUPACION IBIRICU DE YERRI)</text:p>
          </table:table-cell>
          <table:table-cell office:value-type="string">
            <text:p>EUSEBIO JESUS URDANGARIN ASARTA</text:p>
          </table:table-cell>
          <table:table-cell office:value-type="string">
            <text:p>14</text:p>
          </table:table-cell>
          <table:table-cell office:value-type="string">
            <text:p>AGRUPACION IBIRICU DE YERRI(AGRUPACION IBIRICU DE YERRI)</text:p>
          </table:table-cell>
          <table:table-cell office:value-type="string">
            <text:p>MIGUEL ANGEL ZUGASTI CALVO</text:p>
          </table:table-cell>
          <table:table-cell office:value-type="string">
            <text:p>13</text:p>
          </table:table-cell>
          <table:table-cell office:value-type="string">
            <text:p>AGRUPACION IBIRICU DE YERRI(AGRUPACION IBIRICU DE YERRI)</text:p>
          </table:table-cell>
          <table:table-cell office:value-type="string">
            <text:p>PEDRO JOSE LOPEZ IZCUE</text:p>
          </table:table-cell>
          <table:table-cell office:value-type="string">
            <text:p>7</text:p>
          </table:table-cell>
          <table:table-cell office:value-type="string">
            <text:p>AGRUPACION IBIRICU DE YERRI(AGRUPACION IBIRICU DE YERRI)</text:p>
          </table:table-cell>
          <table:table-cell office:value-type="string">
            <text:p>MIGUEL MUGICA EGAÑA</text:p>
          </table:table-cell>
          <table:table-cell office:value-type="string">
            <text:p>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50">
            <text:p>250</text:p>
          </table:table-cell>
          <table:table-cell office:value-type="string">
            <text:p>260</text:p>
          </table:table-cell>
          <table:table-cell office:value-type="string">
            <text:p>Valle de Yerri / Deierri</text:p>
          </table:table-cell>
          <table:table-cell office:value-type="string">
            <text:p>9</text:p>
          </table:table-cell>
          <table:table-cell office:value-type="string">
            <text:p>Iruñel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  <table:table-cell office:value-type="string">
            <text:p>52,94</text:p>
          </table:table-cell>
          <table:table-cell office:value-type="string">
            <text:p>47,06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AGRUPACION INDEPENDIENTE IRUÑELA(A.I.I.)</text:p>
          </table:table-cell>
          <table:table-cell office:value-type="string">
            <text:p>IÑAKI ATONDO IRISARRI</text:p>
          </table:table-cell>
          <table:table-cell office:value-type="string">
            <text:p>16</text:p>
          </table:table-cell>
          <table:table-cell office:value-type="string">
            <text:p>AGRUPACION INDEPENDIENTE IRUÑELA(A.I.I.)</text:p>
          </table:table-cell>
          <table:table-cell office:value-type="string">
            <text:p>LUIS JESUS ALBENIZ ECHEVERRIA</text:p>
          </table:table-cell>
          <table:table-cell office:value-type="string">
            <text:p>4</text:p>
          </table:table-cell>
          <table:table-cell office:value-type="string">
            <text:p>AGRUPACION INDEPENDIENTE IRUÑELA(A.I.I.)</text:p>
          </table:table-cell>
          <table:table-cell office:value-type="string">
            <text:p>JUAN IRISARRI VERGARA</text:p>
          </table:table-cell>
          <table:table-cell office:value-type="string">
            <text:p>2</text:p>
          </table:table-cell>
          <table:table-cell office:value-type="string">
            <text:p>AGRUPACION INDEPENDIENTE IRUÑELA(A.I.I.)</text:p>
          </table:table-cell>
          <table:table-cell office:value-type="string">
            <text:p>MARIA BEGOÑA VIZCAR FERNANDEZ</text:p>
          </table:table-cell>
          <table:table-cell office:value-type="string">
            <text:p>2</text:p>
          </table:table-cell>
          <table:table-cell office:value-type="string">
            <text:p>AGRUPACION INDEPENDIENTE IRUÑELA(A.I.I.)</text:p>
          </table:table-cell>
          <table:table-cell office:value-type="string">
            <text:p>MYRIAM ZAPATA MUTILVA</text:p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51">
            <text:p>251</text:p>
          </table:table-cell>
          <table:table-cell office:value-type="string">
            <text:p>260</text:p>
          </table:table-cell>
          <table:table-cell office:value-type="string">
            <text:p>Valle de Yerri / Deierri</text:p>
          </table:table-cell>
          <table:table-cell office:value-type="string">
            <text:p>10</text:p>
          </table:table-cell>
          <table:table-cell office:value-type="string">
            <text:p>Lácar / Laka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4</text:p>
          </table:table-cell>
          <table:table-cell office:value-type="string">
            <text:p>79,63</text:p>
          </table:table-cell>
          <table:table-cell office:value-type="string">
            <text:p>20,37</text:p>
          </table:table-cell>
          <table:table-cell office:value-type="string">
            <text:p>4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3</text:p>
          </table:table-cell>
          <table:table-cell office:value-type="string">
            <text:p>BAZARRAMENDI(BAZARRAMENDI)</text:p>
          </table:table-cell>
          <table:table-cell office:value-type="string">
            <text:p>JUAN CARLOS GALLARDO BUITRAGO</text:p>
          </table:table-cell>
          <table:table-cell office:value-type="string">
            <text:p>18</text:p>
          </table:table-cell>
          <table:table-cell office:value-type="string">
            <text:p>BAZARRAMENDI(BAZARRAMENDI)</text:p>
          </table:table-cell>
          <table:table-cell office:value-type="string">
            <text:p>FERNANDO GOÑI SAN MARTIN</text:p>
          </table:table-cell>
          <table:table-cell office:value-type="string">
            <text:p>18</text:p>
          </table:table-cell>
          <table:table-cell office:value-type="string">
            <text:p>BAZARRAMENDI(BAZARRAMENDI)</text:p>
          </table:table-cell>
          <table:table-cell office:value-type="string">
            <text:p>Mª MAR SOTO IRIGOYEN</text:p>
          </table:table-cell>
          <table:table-cell office:value-type="string">
            <text:p>14</text:p>
          </table:table-cell>
          <table:table-cell office:value-type="string">
            <text:p>BAZARRAMENDI(BAZARRAMENDI)</text:p>
          </table:table-cell>
          <table:table-cell office:value-type="string">
            <text:p>MARÍA ARBONÍES BAQUERIN</text:p>
          </table:table-cell>
          <table:table-cell office:value-type="string">
            <text:p>12</text:p>
          </table:table-cell>
          <table:table-cell office:value-type="string">
            <text:p>BAZARRAMENDI(BAZARRAMENDI)</text:p>
          </table:table-cell>
          <table:table-cell office:value-type="string">
            <text:p>FRANCISCO JAVIER LANA IRISARRI</text:p>
          </table:table-cell>
          <table:table-cell office:value-type="string">
            <text:p>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52">
            <text:p>252</text:p>
          </table:table-cell>
          <table:table-cell office:value-type="string">
            <text:p>260</text:p>
          </table:table-cell>
          <table:table-cell office:value-type="string">
            <text:p>Valle de Yerri / Deierri</text:p>
          </table:table-cell>
          <table:table-cell office:value-type="string">
            <text:p>11</text:p>
          </table:table-cell>
          <table:table-cell office:value-type="string">
            <text:p>Lorca / Lork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10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08</text:p>
          </table:table-cell>
          <table:table-cell office:value-type="string">
            <text:p>69,44</text:p>
          </table:table-cell>
          <table:table-cell office:value-type="string">
            <text:p>30,56</text:p>
          </table:table-cell>
          <table:table-cell office:value-type="string">
            <text:p>75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71</text:p>
          </table:table-cell>
          <table:table-cell office:value-type="string">
            <text:p>AGRUPACIÓN INDEPENDIENTE ESKINTZA(A.I.E.)</text:p>
          </table:table-cell>
          <table:table-cell office:value-type="string">
            <text:p>FERNANDO LIZASOAIN URRA</text:p>
          </table:table-cell>
          <table:table-cell office:value-type="string">
            <text:p>47</text:p>
          </table:table-cell>
          <table:table-cell office:value-type="string">
            <text:p>AGRUPACIÓN INDEPENDIENTE ESKINTZA(A.I.E.)</text:p>
          </table:table-cell>
          <table:table-cell office:value-type="string">
            <text:p>FRANCISCO ATAUN URRA</text:p>
          </table:table-cell>
          <table:table-cell office:value-type="string">
            <text:p>35</text:p>
          </table:table-cell>
          <table:table-cell office:value-type="string">
            <text:p>AGRUPACIÓN INDEPENDIENTE ESKINTZA(A.I.E.)</text:p>
          </table:table-cell>
          <table:table-cell office:value-type="string">
            <text:p>IÑIGO IRIGOYEN UNANUA</text:p>
          </table:table-cell>
          <table:table-cell office:value-type="string">
            <text:p>33</text:p>
          </table:table-cell>
          <table:table-cell office:value-type="string">
            <text:p>AGRUPACIÓN INDEPENDIENTE ESKINTZA(A.I.E.)</text:p>
          </table:table-cell>
          <table:table-cell office:value-type="string">
            <text:p>RAÚL LUBIANO ANTOÑANA</text:p>
          </table:table-cell>
          <table:table-cell office:value-type="string">
            <text:p>23</text:p>
          </table:table-cell>
          <table:table-cell office:value-type="string">
            <text:p>AGRUPACIÓN INDEPENDIENTE ESKINTZA(A.I.E.)</text:p>
          </table:table-cell>
          <table:table-cell office:value-type="string">
            <text:p>JUAN MARÍA PANTOJA MONTERO</text:p>
          </table:table-cell>
          <table:table-cell office:value-type="string">
            <text:p>2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53">
            <text:p>253</text:p>
          </table:table-cell>
          <table:table-cell office:value-type="string">
            <text:p>260</text:p>
          </table:table-cell>
          <table:table-cell office:value-type="string">
            <text:p>Valle de Yerri / Deierri</text:p>
          </table:table-cell>
          <table:table-cell office:value-type="string">
            <text:p>12</text:p>
          </table:table-cell>
          <table:table-cell office:value-type="string">
            <text:p>Murillo de Yerri / Murelu Deierr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  <table:table-cell office:value-type="string">
            <text:p>82,14</text:p>
          </table:table-cell>
          <table:table-cell office:value-type="string">
            <text:p>17,86</text:p>
          </table:table-cell>
          <table:table-cell office:value-type="string">
            <text:p>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22</text:p>
          </table:table-cell>
          <table:table-cell office:value-type="string">
            <text:p>AGRUPACIÓN A.E.I. SANTA BARBARA(AGRUPACIÓN A.E.I. SANTA BARBARA)</text:p>
          </table:table-cell>
          <table:table-cell office:value-type="string">
            <text:p>LIDIA SAN MARTIN FERNANDEZ</text:p>
          </table:table-cell>
          <table:table-cell office:value-type="string">
            <text:p>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54">
            <text:p>254</text:p>
          </table:table-cell>
          <table:table-cell office:value-type="string">
            <text:p>260</text:p>
          </table:table-cell>
          <table:table-cell office:value-type="string">
            <text:p>Valle de Yerri / Deierri</text:p>
          </table:table-cell>
          <table:table-cell office:value-type="string">
            <text:p>13</text:p>
          </table:table-cell>
          <table:table-cell office:value-type="string">
            <text:p>Murugarre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9</text:p>
          </table:table-cell>
          <table:table-cell office:value-type="string">
            <text:p>59,32</text:p>
          </table:table-cell>
          <table:table-cell office:value-type="string">
            <text:p>40,68</text:p>
          </table:table-cell>
          <table:table-cell office:value-type="string">
            <text:p>3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4</text:p>
          </table:table-cell>
          <table:table-cell office:value-type="string">
            <text:p>AMANECE QUE NO ES POCO(A.Q.N.E.P.)</text:p>
          </table:table-cell>
          <table:table-cell office:value-type="string">
            <text:p>FERNANDO MARTICORENA SOLA</text:p>
          </table:table-cell>
          <table:table-cell office:value-type="string">
            <text:p>26</text:p>
          </table:table-cell>
          <table:table-cell office:value-type="string">
            <text:p>AMANECE QUE NO ES POCO(A.Q.N.E.P.)</text:p>
          </table:table-cell>
          <table:table-cell office:value-type="string">
            <text:p>MIREN CIA URRUTIA</text:p>
          </table:table-cell>
          <table:table-cell office:value-type="string">
            <text:p>25</text:p>
          </table:table-cell>
          <table:table-cell office:value-type="string">
            <text:p>AMANECE QUE NO ES POCO(A.Q.N.E.P.)</text:p>
          </table:table-cell>
          <table:table-cell office:value-type="string">
            <text:p>LAURA GONZALEZ CARRILLO</text:p>
          </table:table-cell>
          <table:table-cell office:value-type="string">
            <text:p>23</text:p>
          </table:table-cell>
          <table:table-cell office:value-type="string">
            <text:p>AMANECE QUE NO ES POCO(A.Q.N.E.P.)</text:p>
          </table:table-cell>
          <table:table-cell office:value-type="string">
            <text:p>JUAN MARIA SOLA IZCUE</text:p>
          </table:table-cell>
          <table:table-cell office:value-type="string">
            <text:p>19</text:p>
          </table:table-cell>
          <table:table-cell office:value-type="string">
            <text:p>AMANECE QUE NO ES POCO(A.Q.N.E.P.)</text:p>
          </table:table-cell>
          <table:table-cell office:value-type="string">
            <text:p>OSCAR JAVIER AZCONA SESMA</text:p>
          </table:table-cell>
          <table:table-cell office:value-type="string">
            <text:p>1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55">
            <text:p>255</text:p>
          </table:table-cell>
          <table:table-cell office:value-type="string">
            <text:p>260</text:p>
          </table:table-cell>
          <table:table-cell office:value-type="string">
            <text:p>Valle de Yerri / Deierri</text:p>
          </table:table-cell>
          <table:table-cell office:value-type="string">
            <text:p>14</text:p>
          </table:table-cell>
          <table:table-cell office:value-type="string">
            <text:p>Riezu / Errezu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10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05</text:p>
          </table:table-cell>
          <table:table-cell office:value-type="string">
            <text:p>67,62</text:p>
          </table:table-cell>
          <table:table-cell office:value-type="string">
            <text:p>32,38</text:p>
          </table:table-cell>
          <table:table-cell office:value-type="string">
            <text:p>71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69</text:p>
          </table:table-cell>
          <table:table-cell office:value-type="string">
            <text:p>UBAGUA(U)</text:p>
          </table:table-cell>
          <table:table-cell office:value-type="string">
            <text:p>ALFREDO BULDAIN GOÑI</text:p>
          </table:table-cell>
          <table:table-cell office:value-type="string">
            <text:p>47</text:p>
          </table:table-cell>
          <table:table-cell office:value-type="string">
            <text:p>UBAGUA(U)</text:p>
          </table:table-cell>
          <table:table-cell office:value-type="string">
            <text:p>AITOR FRANCISCO RICO BULDAIN</text:p>
          </table:table-cell>
          <table:table-cell office:value-type="string">
            <text:p>34</text:p>
          </table:table-cell>
          <table:table-cell office:value-type="string">
            <text:p>UBAGUA(U)</text:p>
          </table:table-cell>
          <table:table-cell office:value-type="string">
            <text:p>JAVIER MARIA ZUGASTI AZANZA</text:p>
          </table:table-cell>
          <table:table-cell office:value-type="string">
            <text:p>33</text:p>
          </table:table-cell>
          <table:table-cell office:value-type="string">
            <text:p>UBAGUA(U)</text:p>
          </table:table-cell>
          <table:table-cell office:value-type="string">
            <text:p>JAVIER ESPARZA IZURA</text:p>
          </table:table-cell>
          <table:table-cell office:value-type="string">
            <text:p>32</text:p>
          </table:table-cell>
          <table:table-cell office:value-type="string">
            <text:p>UBAGUA(U)</text:p>
          </table:table-cell>
          <table:table-cell office:value-type="string">
            <text:p>JOSEBA MIKEL APESTEGUIA MARTINEZ DE LIZARRONDO</text:p>
          </table:table-cell>
          <table:table-cell office:value-type="string">
            <text:p>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56">
            <text:p>256</text:p>
          </table:table-cell>
          <table:table-cell office:value-type="string">
            <text:p>260</text:p>
          </table:table-cell>
          <table:table-cell office:value-type="string">
            <text:p>Valle de Yerri / Deierri</text:p>
          </table:table-cell>
          <table:table-cell office:value-type="string">
            <text:p>15</text:p>
          </table:table-cell>
          <table:table-cell office:value-type="string">
            <text:p>Uga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3</text:p>
          </table:table-cell>
          <table:table-cell office:value-type="string">
            <text:p>36,36</text:p>
          </table:table-cell>
          <table:table-cell office:value-type="string">
            <text:p>63,64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AGRUPACIÓN INDEPENDIENTE UGAR(A.I.U.)</text:p>
          </table:table-cell>
          <table:table-cell office:value-type="string">
            <text:p>FRANCISCO JAVIER CABALLERO CABALLERO</text:p>
          </table:table-cell>
          <table:table-cell office:value-type="string">
            <text:p>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57">
            <text:p>257</text:p>
          </table:table-cell>
          <table:table-cell office:value-type="string">
            <text:p>260</text:p>
          </table:table-cell>
          <table:table-cell office:value-type="string">
            <text:p>Valle de Yerri / Deierri</text:p>
          </table:table-cell>
          <table:table-cell office:value-type="string">
            <text:p>18</text:p>
          </table:table-cell>
          <table:table-cell office:value-type="string">
            <text:p>Zurucuáin / Zurukua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8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6</text:p>
          </table:table-cell>
          <table:table-cell office:value-type="string">
            <text:p>72,09</text:p>
          </table:table-cell>
          <table:table-cell office:value-type="string">
            <text:p>27,91</text:p>
          </table:table-cell>
          <table:table-cell office:value-type="string">
            <text:p>6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61</text:p>
          </table:table-cell>
          <table:table-cell office:value-type="string">
            <text:p>ZURUKUAIN KONTZEJUA(ZURUKUAIN KONTZEJUA)</text:p>
          </table:table-cell>
          <table:table-cell office:value-type="string">
            <text:p>ITSASNE MAEZTU ETXALAR</text:p>
          </table:table-cell>
          <table:table-cell office:value-type="string">
            <text:p>40</text:p>
          </table:table-cell>
          <table:table-cell office:value-type="string">
            <text:p>ZURUKUAIN KONTZEJUA(ZURUKUAIN KONTZEJUA)</text:p>
          </table:table-cell>
          <table:table-cell office:value-type="string">
            <text:p>AITOR IRAZUSTABARRENA ARSUAGA</text:p>
          </table:table-cell>
          <table:table-cell office:value-type="string">
            <text:p>38</text:p>
          </table:table-cell>
          <table:table-cell office:value-type="string">
            <text:p>ZURUKUAIN KONTZEJUA(ZURUKUAIN KONTZEJUA)</text:p>
          </table:table-cell>
          <table:table-cell office:value-type="string">
            <text:p>MÓNICA BANEGAS ACÍN</text:p>
          </table:table-cell>
          <table:table-cell office:value-type="string">
            <text:p>36</text:p>
          </table:table-cell>
          <table:table-cell office:value-type="string">
            <text:p>ZURUKUAIN KONTZEJUA(ZURUKUAIN KONTZEJUA)</text:p>
          </table:table-cell>
          <table:table-cell office:value-type="string">
            <text:p>GORKA ERASO AZCONA</text:p>
          </table:table-cell>
          <table:table-cell office:value-type="string">
            <text:p>3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58">
            <text:p>258</text:p>
          </table:table-cell>
          <table:table-cell office:value-type="string">
            <text:p>260</text:p>
          </table:table-cell>
          <table:table-cell office:value-type="string">
            <text:p>Valle de Yerri / Deierri</text:p>
          </table:table-cell>
          <table:table-cell office:value-type="string">
            <text:p>19</text:p>
          </table:table-cell>
          <table:table-cell office:value-type="string">
            <text:p>Azcona / Aizko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7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0</text:p>
          </table:table-cell>
          <table:table-cell office:value-type="string">
            <text:p>57,14</text:p>
          </table:table-cell>
          <table:table-cell office:value-type="string">
            <text:p>42,86</text:p>
          </table:table-cell>
          <table:table-cell office:value-type="string">
            <text:p>4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38</text:p>
          </table:table-cell>
          <table:table-cell office:value-type="string">
            <text:p>ARRASTIA(A.R.A.)</text:p>
          </table:table-cell>
          <table:table-cell office:value-type="string">
            <text:p>ALICIA USANOS GUILLOMIA</text:p>
          </table:table-cell>
          <table:table-cell office:value-type="string">
            <text:p>19</text:p>
          </table:table-cell>
          <table:table-cell office:value-type="string">
            <text:p>ARRASTIA(A.R.A.)</text:p>
          </table:table-cell>
          <table:table-cell office:value-type="string">
            <text:p>JOSE LUIS TORRANO URABAYEN</text:p>
          </table:table-cell>
          <table:table-cell office:value-type="string">
            <text:p>19</text:p>
          </table:table-cell>
          <table:table-cell office:value-type="string">
            <text:p>ARRASTIA(A.R.A.)</text:p>
          </table:table-cell>
          <table:table-cell office:value-type="string">
            <text:p>MARIA JOSEFA ROS EZCURRA</text:p>
          </table:table-cell>
          <table:table-cell office:value-type="string">
            <text:p>18</text:p>
          </table:table-cell>
          <table:table-cell office:value-type="string">
            <text:p>ARRASTIA(A.R.A.)</text:p>
          </table:table-cell>
          <table:table-cell office:value-type="string">
            <text:p>MARIA ROSARIO TAMAME BERNABE</text:p>
          </table:table-cell>
          <table:table-cell office:value-type="string">
            <text:p>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59">
            <text:p>259</text:p>
          </table:table-cell>
          <table:table-cell office:value-type="string">
            <text:p>262</text:p>
          </table:table-cell>
          <table:table-cell office:value-type="string">
            <text:p>Zabalza / Zabaltza</text:p>
          </table:table-cell>
          <table:table-cell office:value-type="string">
            <text:p>2</text:p>
          </table:table-cell>
          <table:table-cell office:value-type="string">
            <text:p>Uban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0</text:p>
          </table:table-cell>
          <table:table-cell office:value-type="string">
            <text:p>79,09</text:p>
          </table:table-cell>
          <table:table-cell office:value-type="string">
            <text:p>20,91</text:p>
          </table:table-cell>
          <table:table-cell office:value-type="string">
            <text:p>87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84</text:p>
          </table:table-cell>
          <table:table-cell office:value-type="string">
            <text:p>Agrupacion Independiente Ubani(AIU)</text:p>
          </table:table-cell>
          <table:table-cell office:value-type="string">
            <text:p>IRACHE MURILLO AZANZA</text:p>
          </table:table-cell>
          <table:table-cell office:value-type="string">
            <text:p>61</text:p>
          </table:table-cell>
          <table:table-cell office:value-type="string">
            <text:p>Agrupacion Independiente Ubani(AIU)</text:p>
          </table:table-cell>
          <table:table-cell office:value-type="string">
            <text:p>ANDRES SENOSIAIN MURILLO</text:p>
          </table:table-cell>
          <table:table-cell office:value-type="string">
            <text:p>54</text:p>
          </table:table-cell>
          <table:table-cell office:value-type="string">
            <text:p>Agrupacion Independiente Ubani(AIU)</text:p>
          </table:table-cell>
          <table:table-cell office:value-type="string">
            <text:p>MARINA MEJIAS JIMENEZ</text:p>
          </table:table-cell>
          <table:table-cell office:value-type="string">
            <text:p>50</text:p>
          </table:table-cell>
          <table:table-cell office:value-type="string">
            <text:p>Agrupacion Independiente Ubani(AIU)</text:p>
          </table:table-cell>
          <table:table-cell office:value-type="string">
            <text:p>LAURA IBARBUEN REY</text:p>
          </table:table-cell>
          <table:table-cell office:value-type="string">
            <text:p>39</text:p>
          </table:table-cell>
          <table:table-cell office:value-type="string">
            <text:p>Agrupacion Independiente Ubani(AIU)</text:p>
          </table:table-cell>
          <table:table-cell office:value-type="string">
            <text:p>SANTIAGO LOPEZ CALDERON</text:p>
          </table:table-cell>
          <table:table-cell office:value-type="string">
            <text:p>1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60">
            <text:p>260</text:p>
          </table:table-cell>
          <table:table-cell office:value-type="string">
            <text:p>262</text:p>
          </table:table-cell>
          <table:table-cell office:value-type="string">
            <text:p>Zabalza / Zabaltza</text:p>
          </table:table-cell>
          <table:table-cell office:value-type="string">
            <text:p>3</text:p>
          </table:table-cell>
          <table:table-cell office:value-type="string">
            <text:p>Zabal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4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9</text:p>
          </table:table-cell>
          <table:table-cell office:value-type="string">
            <text:p>81,63</text:p>
          </table:table-cell>
          <table:table-cell office:value-type="string">
            <text:p>18,37</text:p>
          </table:table-cell>
          <table:table-cell office:value-type="string">
            <text:p>40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40</text:p>
          </table:table-cell>
          <table:table-cell office:value-type="string">
            <text:p>EUSKAL HERRIA BILDU(EH BILDU)</text:p>
          </table:table-cell>
          <table:table-cell office:value-type="string">
            <text:p>JUAN ANTONIO LARREA HUARTE</text:p>
          </table:table-cell>
          <table:table-cell office:value-type="string">
            <text:p>20</text:p>
          </table:table-cell>
          <table:table-cell office:value-type="string">
            <text:p>EUSKAL HERRIA BILDU(EH BILDU)</text:p>
          </table:table-cell>
          <table:table-cell office:value-type="string">
            <text:p>JOAQUIN GALAR JIMENEZ</text:p>
          </table:table-cell>
          <table:table-cell office:value-type="string">
            <text:p>19</text:p>
          </table:table-cell>
          <table:table-cell office:value-type="string">
            <text:p>EUSKAL HERRIA BILDU(EH BILDU)</text:p>
          </table:table-cell>
          <table:table-cell office:value-type="string">
            <text:p>ROQUE PEDRO MARZO GARCIA</text:p>
          </table:table-cell>
          <table:table-cell office:value-type="string">
            <text:p>15</text:p>
          </table:table-cell>
          <table:table-cell office:value-type="string">
            <text:p>EUSKAL HERRIA BILDU(EH BILDU)</text:p>
          </table:table-cell>
          <table:table-cell office:value-type="string">
            <text:p>MONTSERRAT ZABALZA IRIARTE</text:p>
          </table:table-cell>
          <table:table-cell office:value-type="string">
            <text:p>15</text:p>
          </table:table-cell>
          <table:table-cell office:value-type="string">
            <text:p>EUSKAL HERRIA BILDU(EH BILDU)</text:p>
          </table:table-cell>
          <table:table-cell office:value-type="string">
            <text:p>JESUS MARIA GARCES GABILONDO</text:p>
          </table:table-cell>
          <table:table-cell office:value-type="string">
            <text:p>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61">
            <text:p>261</text:p>
          </table:table-cell>
          <table:table-cell office:value-type="string">
            <text:p>902</text:p>
          </table:table-cell>
          <table:table-cell office:value-type="string">
            <text:p>Berrioplano / Berriobeiti</text:p>
          </table:table-cell>
          <table:table-cell office:value-type="string">
            <text:p>2</text:p>
          </table:table-cell>
          <table:table-cell office:value-type="string">
            <text:p>Añézca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15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54</text:p>
          </table:table-cell>
          <table:table-cell office:value-type="string">
            <text:p>63,64</text:p>
          </table:table-cell>
          <table:table-cell office:value-type="string">
            <text:p>36,36</text:p>
          </table:table-cell>
          <table:table-cell office:value-type="string">
            <text:p>9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97</text:p>
          </table:table-cell>
          <table:table-cell office:value-type="string">
            <text:p>EZKIDI(EK)</text:p>
          </table:table-cell>
          <table:table-cell office:value-type="string">
            <text:p>JOSE INGELMO GARCIA</text:p>
          </table:table-cell>
          <table:table-cell office:value-type="string">
            <text:p>60</text:p>
          </table:table-cell>
          <table:table-cell office:value-type="string">
            <text:p>EZKIDI(EK)</text:p>
          </table:table-cell>
          <table:table-cell office:value-type="string">
            <text:p>BLAS CANTERO DE LA TORRE</text:p>
          </table:table-cell>
          <table:table-cell office:value-type="string">
            <text:p>53</text:p>
          </table:table-cell>
          <table:table-cell office:value-type="string">
            <text:p>EZKIDI(EK)</text:p>
          </table:table-cell>
          <table:table-cell office:value-type="string">
            <text:p>NEREA TORREGROSA ARMENDARIZ</text:p>
          </table:table-cell>
          <table:table-cell office:value-type="string">
            <text:p>49</text:p>
          </table:table-cell>
          <table:table-cell office:value-type="string">
            <text:p>JUNTA ASOCIACION VECINOS AÑEZCAR(JAVA)</text:p>
          </table:table-cell>
          <table:table-cell office:value-type="string">
            <text:p>JAVIER LUMBIER IRISARRI</text:p>
          </table:table-cell>
          <table:table-cell office:value-type="string">
            <text:p>40</text:p>
          </table:table-cell>
          <table:table-cell office:value-type="string">
            <text:p>EZKIDI(EK)</text:p>
          </table:table-cell>
          <table:table-cell office:value-type="string">
            <text:p>JOSEBA SOLTXAGA FERNANDEZ</text:p>
          </table:table-cell>
          <table:table-cell office:value-type="string">
            <text:p>39</text:p>
          </table:table-cell>
          <table:table-cell office:value-type="string">
            <text:p>JUNTA ASOCIACION VECINOS AÑEZCAR(JAVA)</text:p>
          </table:table-cell>
          <table:table-cell office:value-type="string">
            <text:p>JOSUNE GARCIA LASHERAS</text:p>
          </table:table-cell>
          <table:table-cell office:value-type="string">
            <text:p>25</text:p>
          </table:table-cell>
          <table:table-cell office:value-type="string">
            <text:p>JUNTA ASOCIACION VECINOS AÑEZCAR(JAVA)</text:p>
          </table:table-cell>
          <table:table-cell office:value-type="string">
            <text:p>FRANCISCO JAVIER LAZCOZ IRIBARREN</text:p>
          </table:table-cell>
          <table:table-cell office:value-type="string">
            <text:p>2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62">
            <text:p>262</text:p>
          </table:table-cell>
          <table:table-cell office:value-type="string">
            <text:p>902</text:p>
          </table:table-cell>
          <table:table-cell office:value-type="string">
            <text:p>Berrioplano / Berriobeiti</text:p>
          </table:table-cell>
          <table:table-cell office:value-type="string">
            <text:p>3</text:p>
          </table:table-cell>
          <table:table-cell office:value-type="string">
            <text:p>Artica / Artik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70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03</text:p>
          </table:table-cell>
          <table:table-cell office:value-type="string">
            <text:p>62,73</text:p>
          </table:table-cell>
          <table:table-cell office:value-type="string">
            <text:p>37,27</text:p>
          </table:table-cell>
          <table:table-cell office:value-type="string">
            <text:p>441</text:p>
          </table:table-cell>
          <table:table-cell office:value-type="string">
            <text:p>15</text:p>
          </table:table-cell>
          <table:table-cell office:value-type="string">
            <text:p>3</text:p>
          </table:table-cell>
          <table:table-cell office:value-type="string">
            <text:p>438</text:p>
          </table:table-cell>
          <table:table-cell office:value-type="string">
            <text:p>NAVARRA SUMA(NA+)</text:p>
          </table:table-cell>
          <table:table-cell office:value-type="string">
            <text:p>CRISTINA RECALDE VALLEJO</text:p>
          </table:table-cell>
          <table:table-cell office:value-type="string">
            <text:p>140</text:p>
          </table:table-cell>
          <table:table-cell office:value-type="string">
            <text:p>VECINOS POR ARTICA(VPA)</text:p>
          </table:table-cell>
          <table:table-cell office:value-type="string">
            <text:p>IVAN FERNANDEZ DEAN</text:p>
          </table:table-cell>
          <table:table-cell office:value-type="string">
            <text:p>138</text:p>
          </table:table-cell>
          <table:table-cell office:value-type="string">
            <text:p>VECINOS POR ARTICA(VPA)</text:p>
          </table:table-cell>
          <table:table-cell office:value-type="string">
            <text:p>MARIA PILAR MIQUELEZ LOPEZ</text:p>
          </table:table-cell>
          <table:table-cell office:value-type="string">
            <text:p>136</text:p>
          </table:table-cell>
          <table:table-cell office:value-type="string">
            <text:p>VECINOS POR ARTICA(VPA)</text:p>
          </table:table-cell>
          <table:table-cell office:value-type="string">
            <text:p>LUIS JAVIER OCHOTORENA SANTOS</text:p>
          </table:table-cell>
          <table:table-cell office:value-type="string">
            <text:p>131</text:p>
          </table:table-cell>
          <table:table-cell office:value-type="string">
            <text:p>NAVARRA SUMA(NA+)</text:p>
          </table:table-cell>
          <table:table-cell office:value-type="string">
            <text:p>DANIEL POLO MUGICA</text:p>
          </table:table-cell>
          <table:table-cell office:value-type="string">
            <text:p>125</text:p>
          </table:table-cell>
          <table:table-cell office:value-type="string">
            <text:p>AUZOLAN(A)</text:p>
          </table:table-cell>
          <table:table-cell office:value-type="string">
            <text:p>NEREA PIDAL GALARZA</text:p>
          </table:table-cell>
          <table:table-cell office:value-type="string">
            <text:p>123</text:p>
          </table:table-cell>
          <table:table-cell office:value-type="string">
            <text:p>NAVARRA SUMA(NA+)</text:p>
          </table:table-cell>
          <table:table-cell office:value-type="string">
            <text:p>SILVIA SANTA OLALLA BASTIDA</text:p>
          </table:table-cell>
          <table:table-cell office:value-type="string">
            <text:p>120</text:p>
          </table:table-cell>
          <table:table-cell office:value-type="string">
            <text:p>AUZOLAN(A)</text:p>
          </table:table-cell>
          <table:table-cell office:value-type="string">
            <text:p>DAVID PALACIOS HERVAS</text:p>
          </table:table-cell>
          <table:table-cell office:value-type="string">
            <text:p>113</text:p>
          </table:table-cell>
          <table:table-cell office:value-type="string">
            <text:p>NAVARRA SUMA(NA+)</text:p>
          </table:table-cell>
          <table:table-cell office:value-type="string">
            <text:p>CARINA ERICA MORENTIN ECHAURI (IND)</text:p>
          </table:table-cell>
          <table:table-cell office:value-type="string">
            <text:p>113</text:p>
          </table:table-cell>
          <table:table-cell office:value-type="string">
            <text:p>AUZOLAN(A)</text:p>
          </table:table-cell>
          <table:table-cell office:value-type="string">
            <text:p>MAITE HERMOSO LEORZA</text:p>
          </table:table-cell>
          <table:table-cell office:value-type="string">
            <text:p>112</text:p>
          </table:table-cell>
          <table:table-cell office:value-type="string">
            <text:p>VECINOS POR ARTICA(VPA)</text:p>
          </table:table-cell>
          <table:table-cell office:value-type="string">
            <text:p>DANIEL RIDRUEJO ECHEVERRIA</text:p>
          </table:table-cell>
          <table:table-cell office:value-type="string">
            <text:p>109</text:p>
          </table:table-cell>
          <table:table-cell office:value-type="string">
            <text:p>NAVARRA SUMA(NA+)</text:p>
          </table:table-cell>
          <table:table-cell office:value-type="string">
            <text:p>AITOR LACRUZ ECHEPARE</text:p>
          </table:table-cell>
          <table:table-cell office:value-type="string">
            <text:p>107</text:p>
          </table:table-cell>
          <table:table-cell office:value-type="string">
            <text:p>VECINOS POR ARTICA(VPA)</text:p>
          </table:table-cell>
          <table:table-cell office:value-type="string">
            <text:p>VIRGINIA MATEO SOLANA</text:p>
          </table:table-cell>
          <table:table-cell office:value-type="string">
            <text:p>107</text:p>
          </table:table-cell>
          <table:table-cell office:value-type="string">
            <text:p>NAVARRA SUMA(NA+)</text:p>
          </table:table-cell>
          <table:table-cell office:value-type="string">
            <text:p>RAQUEL OLAVE ZUBIRI</text:p>
          </table:table-cell>
          <table:table-cell office:value-type="string">
            <text:p>106</text:p>
          </table:table-cell>
          <table:table-cell office:value-type="string">
            <text:p>AUZOLAN(A)</text:p>
          </table:table-cell>
          <table:table-cell office:value-type="string">
            <text:p>ARITZ MUGICA UNANUE</text:p>
          </table:table-cell>
          <table:table-cell office:value-type="string">
            <text:p>102</text:p>
          </table:table-cell>
          <table:table-cell office:value-type="string">
            <text:p>AUZOLAN(A)</text:p>
          </table:table-cell>
          <table:table-cell office:value-type="string">
            <text:p>MARIA BEGOÑA SADABA ARBIZU</text:p>
          </table:table-cell>
          <table:table-cell office:value-type="string">
            <text:p>100</text:p>
          </table:table-cell>
          <table:table-cell office:value-type="string">
            <text:p>AUZOLAN(A)</text:p>
          </table:table-cell>
          <table:table-cell office:value-type="string">
            <text:p>AITOR GARMENDIA AGUIRREZABALA</text:p>
          </table:table-cell>
          <table:table-cell office:value-type="string">
            <text:p>99</text:p>
          </table:table-cell>
          <table:table-cell office:value-type="string">
            <text:p>VECINOS POR ARTICA(VPA)</text:p>
          </table:table-cell>
          <table:table-cell office:value-type="string">
            <text:p>FRANCISCO JAVIER VALLEZ PARDO</text:p>
          </table:table-cell>
          <table:table-cell office:value-type="string">
            <text:p>89</text:p>
          </table:table-cell>
          <table:table-cell office:value-type="string">
            <text:p>PARTIDO SOCIALISTA DE NAVARRA-PSOE(PSN-PSOE)</text:p>
          </table:table-cell>
          <table:table-cell office:value-type="string">
            <text:p>UNAI CALVO BALCISCUETA (IND)</text:p>
          </table:table-cell>
          <table:table-cell office:value-type="string">
            <text:p>63</text:p>
          </table:table-cell>
          <table:table-cell office:value-type="string">
            <text:p>PARTIDO SOCIALISTA DE NAVARRA-PSOE(PSN-PSOE)</text:p>
          </table:table-cell>
          <table:table-cell office:value-type="string">
            <text:p>ANA TERESA MURUGARREN RONCAL (IND)</text:p>
          </table:table-cell>
          <table:table-cell office:value-type="string">
            <text:p>51</text:p>
          </table:table-cell>
          <table:table-cell office:value-type="string">
            <text:p>PARTIDO SOCIALISTA DE NAVARRA-PSOE(PSN-PSOE)</text:p>
          </table:table-cell>
          <table:table-cell office:value-type="string">
            <text:p>MAXIMO ALFONSO MARTINEZ CASADO</text:p>
          </table:table-cell>
          <table:table-cell office:value-type="string">
            <text:p>48</text:p>
          </table:table-cell>
        </table:table-row>
        <table:table-row>
          <table:table-cell office:value-type="float" office:value="263">
            <text:p>263</text:p>
          </table:table-cell>
          <table:table-cell office:value-type="string">
            <text:p>902</text:p>
          </table:table-cell>
          <table:table-cell office:value-type="string">
            <text:p>Berrioplano / Berriobeiti</text:p>
          </table:table-cell>
          <table:table-cell office:value-type="string">
            <text:p>3</text:p>
          </table:table-cell>
          <table:table-cell office:value-type="string">
            <text:p>Artica / Artik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79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95</text:p>
          </table:table-cell>
          <table:table-cell office:value-type="string">
            <text:p>57,36</text:p>
          </table:table-cell>
          <table:table-cell office:value-type="string">
            <text:p>42,64</text:p>
          </table:table-cell>
          <table:table-cell office:value-type="string">
            <text:p>456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453</text:p>
          </table:table-cell>
          <table:table-cell office:value-type="string">
            <text:p>AUZOLAN(A)</text:p>
          </table:table-cell>
          <table:table-cell office:value-type="string">
            <text:p>NEREA PIDAL GALARZA</text:p>
          </table:table-cell>
          <table:table-cell office:value-type="string">
            <text:p>155</text:p>
          </table:table-cell>
          <table:table-cell office:value-type="string">
            <text:p>AUZOLAN(A)</text:p>
          </table:table-cell>
          <table:table-cell office:value-type="string">
            <text:p>DAVID PALACIOS HERVAS</text:p>
          </table:table-cell>
          <table:table-cell office:value-type="string">
            <text:p>143</text:p>
          </table:table-cell>
          <table:table-cell office:value-type="string">
            <text:p>AUZOLAN(A)</text:p>
          </table:table-cell>
          <table:table-cell office:value-type="string">
            <text:p>MAITE HERMOSO LEORZA</text:p>
          </table:table-cell>
          <table:table-cell office:value-type="string">
            <text:p>141</text:p>
          </table:table-cell>
          <table:table-cell office:value-type="string">
            <text:p>VECINOS POR ARTICA(VPA)</text:p>
          </table:table-cell>
          <table:table-cell office:value-type="string">
            <text:p>IVAN FERNANDEZ DEAN</text:p>
          </table:table-cell>
          <table:table-cell office:value-type="string">
            <text:p>134</text:p>
          </table:table-cell>
          <table:table-cell office:value-type="string">
            <text:p>AUZOLAN(A)</text:p>
          </table:table-cell>
          <table:table-cell office:value-type="string">
            <text:p>AITOR GARMENDIA AGUIRREZABALA</text:p>
          </table:table-cell>
          <table:table-cell office:value-type="string">
            <text:p>131</text:p>
          </table:table-cell>
          <table:table-cell office:value-type="string">
            <text:p>NAVARRA SUMA(NA+)</text:p>
          </table:table-cell>
          <table:table-cell office:value-type="string">
            <text:p>CRISTINA RECALDE VALLEJO</text:p>
          </table:table-cell>
          <table:table-cell office:value-type="string">
            <text:p>131</text:p>
          </table:table-cell>
          <table:table-cell office:value-type="string">
            <text:p>AUZOLAN(A)</text:p>
          </table:table-cell>
          <table:table-cell office:value-type="string">
            <text:p>MARIA BEGOÑA SADABA ARBIZU</text:p>
          </table:table-cell>
          <table:table-cell office:value-type="string">
            <text:p>129</text:p>
          </table:table-cell>
          <table:table-cell office:value-type="string">
            <text:p>VECINOS POR ARTICA(VPA)</text:p>
          </table:table-cell>
          <table:table-cell office:value-type="string">
            <text:p>MARIA PILAR MIQUELEZ LOPEZ</text:p>
          </table:table-cell>
          <table:table-cell office:value-type="string">
            <text:p>128</text:p>
          </table:table-cell>
          <table:table-cell office:value-type="string">
            <text:p>AUZOLAN(A)</text:p>
          </table:table-cell>
          <table:table-cell office:value-type="string">
            <text:p>ARITZ MUGICA UNANUE</text:p>
          </table:table-cell>
          <table:table-cell office:value-type="string">
            <text:p>128</text:p>
          </table:table-cell>
          <table:table-cell office:value-type="string">
            <text:p>NAVARRA SUMA(NA+)</text:p>
          </table:table-cell>
          <table:table-cell office:value-type="string">
            <text:p>DANIEL POLO MUGICA</text:p>
          </table:table-cell>
          <table:table-cell office:value-type="string">
            <text:p>124</text:p>
          </table:table-cell>
          <table:table-cell office:value-type="string">
            <text:p>VECINOS POR ARTICA(VPA)</text:p>
          </table:table-cell>
          <table:table-cell office:value-type="string">
            <text:p>LUIS JAVIER OCHOTORENA SANTOS</text:p>
          </table:table-cell>
          <table:table-cell office:value-type="string">
            <text:p>119</text:p>
          </table:table-cell>
          <table:table-cell office:value-type="string">
            <text:p>NAVARRA SUMA(NA+)</text:p>
          </table:table-cell>
          <table:table-cell office:value-type="string">
            <text:p>SILVIA SANTA OLALLA BASTIDA</text:p>
          </table:table-cell>
          <table:table-cell office:value-type="string">
            <text:p>119</text:p>
          </table:table-cell>
          <table:table-cell office:value-type="string">
            <text:p>NAVARRA SUMA(NA+)</text:p>
          </table:table-cell>
          <table:table-cell office:value-type="string">
            <text:p>CARINA ERICA MORENTIN ECHAURI (IND)</text:p>
          </table:table-cell>
          <table:table-cell office:value-type="string">
            <text:p>103</text:p>
          </table:table-cell>
          <table:table-cell office:value-type="string">
            <text:p>NAVARRA SUMA(NA+)</text:p>
          </table:table-cell>
          <table:table-cell office:value-type="string">
            <text:p>RAQUEL OLAVE ZUBIRI</text:p>
          </table:table-cell>
          <table:table-cell office:value-type="string">
            <text:p>103</text:p>
          </table:table-cell>
          <table:table-cell office:value-type="string">
            <text:p>VECINOS POR ARTICA(VPA)</text:p>
          </table:table-cell>
          <table:table-cell office:value-type="string">
            <text:p>VIRGINIA MATEO SOLANA</text:p>
          </table:table-cell>
          <table:table-cell office:value-type="string">
            <text:p>103</text:p>
          </table:table-cell>
          <table:table-cell office:value-type="string">
            <text:p>NAVARRA SUMA(NA+)</text:p>
          </table:table-cell>
          <table:table-cell office:value-type="string">
            <text:p>AITOR LACRUZ ECHEPARE</text:p>
          </table:table-cell>
          <table:table-cell office:value-type="string">
            <text:p>102</text:p>
          </table:table-cell>
          <table:table-cell office:value-type="string">
            <text:p>VECINOS POR ARTICA(VPA)</text:p>
          </table:table-cell>
          <table:table-cell office:value-type="string">
            <text:p>DANIEL RIDRUEJO ECHEVERRIA</text:p>
          </table:table-cell>
          <table:table-cell office:value-type="string">
            <text:p>96</text:p>
          </table:table-cell>
          <table:table-cell office:value-type="string">
            <text:p>VECINOS POR ARTICA(VPA)</text:p>
          </table:table-cell>
          <table:table-cell office:value-type="string">
            <text:p>FRANCISCO JAVIER VALLEZ PARDO</text:p>
          </table:table-cell>
          <table:table-cell office:value-type="string">
            <text:p>85</text:p>
          </table:table-cell>
          <table:table-cell office:value-type="string">
            <text:p>PARTIDO SOCIALISTA DE NAVARRA-PSOE(PSN-PSOE)</text:p>
          </table:table-cell>
          <table:table-cell office:value-type="string">
            <text:p>UNAI CALVO BALCISCUETA (IND)</text:p>
          </table:table-cell>
          <table:table-cell office:value-type="string">
            <text:p>59</text:p>
          </table:table-cell>
          <table:table-cell office:value-type="string">
            <text:p>PARTIDO SOCIALISTA DE NAVARRA-PSOE(PSN-PSOE)</text:p>
          </table:table-cell>
          <table:table-cell office:value-type="string">
            <text:p>ANA TERESA MURUGARREN RONCAL (IND)</text:p>
          </table:table-cell>
          <table:table-cell office:value-type="string">
            <text:p>51</text:p>
          </table:table-cell>
          <table:table-cell office:value-type="string">
            <text:p>PARTIDO SOCIALISTA DE NAVARRA-PSOE(PSN-PSOE)</text:p>
          </table:table-cell>
          <table:table-cell office:value-type="string">
            <text:p>MAXIMO ALFONSO MARTINEZ CASADO</text:p>
          </table:table-cell>
          <table:table-cell office:value-type="string">
            <text:p>47</text:p>
          </table:table-cell>
        </table:table-row>
        <table:table-row>
          <table:table-cell office:value-type="float" office:value="264">
            <text:p>264</text:p>
          </table:table-cell>
          <table:table-cell office:value-type="string">
            <text:p>902</text:p>
          </table:table-cell>
          <table:table-cell office:value-type="string">
            <text:p>Berrioplano / Berriobeiti</text:p>
          </table:table-cell>
          <table:table-cell office:value-type="string">
            <text:p>3</text:p>
          </table:table-cell>
          <table:table-cell office:value-type="string">
            <text:p>Artica / Artik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C</text:p>
          </table:table-cell>
          <table:table-cell office:value-type="string">
            <text:p>81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19</text:p>
          </table:table-cell>
          <table:table-cell office:value-type="string">
            <text:p>55,8</text:p>
          </table:table-cell>
          <table:table-cell office:value-type="string">
            <text:p>44,2</text:p>
          </table:table-cell>
          <table:table-cell office:value-type="string">
            <text:p>45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55</text:p>
          </table:table-cell>
          <table:table-cell office:value-type="string">
            <text:p>AUZOLAN(A)</text:p>
          </table:table-cell>
          <table:table-cell office:value-type="string">
            <text:p>NEREA PIDAL GALARZA</text:p>
          </table:table-cell>
          <table:table-cell office:value-type="string">
            <text:p>149</text:p>
          </table:table-cell>
          <table:table-cell office:value-type="string">
            <text:p>AUZOLAN(A)</text:p>
          </table:table-cell>
          <table:table-cell office:value-type="string">
            <text:p>DAVID PALACIOS HERVAS</text:p>
          </table:table-cell>
          <table:table-cell office:value-type="string">
            <text:p>141</text:p>
          </table:table-cell>
          <table:table-cell office:value-type="string">
            <text:p>VECINOS POR ARTICA(VPA)</text:p>
          </table:table-cell>
          <table:table-cell office:value-type="string">
            <text:p>MARIA PILAR MIQUELEZ LOPEZ</text:p>
          </table:table-cell>
          <table:table-cell office:value-type="string">
            <text:p>140</text:p>
          </table:table-cell>
          <table:table-cell office:value-type="string">
            <text:p>AUZOLAN(A)</text:p>
          </table:table-cell>
          <table:table-cell office:value-type="string">
            <text:p>MAITE HERMOSO LEORZA</text:p>
          </table:table-cell>
          <table:table-cell office:value-type="string">
            <text:p>138</text:p>
          </table:table-cell>
          <table:table-cell office:value-type="string">
            <text:p>NAVARRA SUMA(NA+)</text:p>
          </table:table-cell>
          <table:table-cell office:value-type="string">
            <text:p>CRISTINA RECALDE VALLEJO</text:p>
          </table:table-cell>
          <table:table-cell office:value-type="string">
            <text:p>137</text:p>
          </table:table-cell>
          <table:table-cell office:value-type="string">
            <text:p>VECINOS POR ARTICA(VPA)</text:p>
          </table:table-cell>
          <table:table-cell office:value-type="string">
            <text:p>IVAN FERNANDEZ DEAN</text:p>
          </table:table-cell>
          <table:table-cell office:value-type="string">
            <text:p>131</text:p>
          </table:table-cell>
          <table:table-cell office:value-type="string">
            <text:p>VECINOS POR ARTICA(VPA)</text:p>
          </table:table-cell>
          <table:table-cell office:value-type="string">
            <text:p>LUIS JAVIER OCHOTORENA SANTOS</text:p>
          </table:table-cell>
          <table:table-cell office:value-type="string">
            <text:p>123</text:p>
          </table:table-cell>
          <table:table-cell office:value-type="string">
            <text:p>NAVARRA SUMA(NA+)</text:p>
          </table:table-cell>
          <table:table-cell office:value-type="string">
            <text:p>DANIEL POLO MUGICA</text:p>
          </table:table-cell>
          <table:table-cell office:value-type="string">
            <text:p>121</text:p>
          </table:table-cell>
          <table:table-cell office:value-type="string">
            <text:p>AUZOLAN(A)</text:p>
          </table:table-cell>
          <table:table-cell office:value-type="string">
            <text:p>ARITZ MUGICA UNANUE</text:p>
          </table:table-cell>
          <table:table-cell office:value-type="string">
            <text:p>121</text:p>
          </table:table-cell>
          <table:table-cell office:value-type="string">
            <text:p>AUZOLAN(A)</text:p>
          </table:table-cell>
          <table:table-cell office:value-type="string">
            <text:p>AITOR GARMENDIA AGUIRREZABALA</text:p>
          </table:table-cell>
          <table:table-cell office:value-type="string">
            <text:p>120</text:p>
          </table:table-cell>
          <table:table-cell office:value-type="string">
            <text:p>AUZOLAN(A)</text:p>
          </table:table-cell>
          <table:table-cell office:value-type="string">
            <text:p>MARIA BEGOÑA SADABA ARBIZU</text:p>
          </table:table-cell>
          <table:table-cell office:value-type="string">
            <text:p>118</text:p>
          </table:table-cell>
          <table:table-cell office:value-type="string">
            <text:p>NAVARRA SUMA(NA+)</text:p>
          </table:table-cell>
          <table:table-cell office:value-type="string">
            <text:p>SILVIA SANTA OLALLA BASTIDA</text:p>
          </table:table-cell>
          <table:table-cell office:value-type="string">
            <text:p>115</text:p>
          </table:table-cell>
          <table:table-cell office:value-type="string">
            <text:p>VECINOS POR ARTICA(VPA)</text:p>
          </table:table-cell>
          <table:table-cell office:value-type="string">
            <text:p>VIRGINIA MATEO SOLANA</text:p>
          </table:table-cell>
          <table:table-cell office:value-type="string">
            <text:p>109</text:p>
          </table:table-cell>
          <table:table-cell office:value-type="string">
            <text:p>NAVARRA SUMA(NA+)</text:p>
          </table:table-cell>
          <table:table-cell office:value-type="string">
            <text:p>CARINA ERICA MORENTIN ECHAURI (IND)</text:p>
          </table:table-cell>
          <table:table-cell office:value-type="string">
            <text:p>106</text:p>
          </table:table-cell>
          <table:table-cell office:value-type="string">
            <text:p>NAVARRA SUMA(NA+)</text:p>
          </table:table-cell>
          <table:table-cell office:value-type="string">
            <text:p>AITOR LACRUZ ECHEPARE</text:p>
          </table:table-cell>
          <table:table-cell office:value-type="string">
            <text:p>105</text:p>
          </table:table-cell>
          <table:table-cell office:value-type="string">
            <text:p>NAVARRA SUMA(NA+)</text:p>
          </table:table-cell>
          <table:table-cell office:value-type="string">
            <text:p>RAQUEL OLAVE ZUBIRI</text:p>
          </table:table-cell>
          <table:table-cell office:value-type="string">
            <text:p>103</text:p>
          </table:table-cell>
          <table:table-cell office:value-type="string">
            <text:p>VECINOS POR ARTICA(VPA)</text:p>
          </table:table-cell>
          <table:table-cell office:value-type="string">
            <text:p>DANIEL RIDRUEJO ECHEVERRIA</text:p>
          </table:table-cell>
          <table:table-cell office:value-type="string">
            <text:p>103</text:p>
          </table:table-cell>
          <table:table-cell office:value-type="string">
            <text:p>VECINOS POR ARTICA(VPA)</text:p>
          </table:table-cell>
          <table:table-cell office:value-type="string">
            <text:p>FRANCISCO JAVIER VALLEZ PARDO</text:p>
          </table:table-cell>
          <table:table-cell office:value-type="string">
            <text:p>97</text:p>
          </table:table-cell>
          <table:table-cell office:value-type="string">
            <text:p>PARTIDO SOCIALISTA DE NAVARRA-PSOE(PSN-PSOE)</text:p>
          </table:table-cell>
          <table:table-cell office:value-type="string">
            <text:p>UNAI CALVO BALCISCUETA (IND)</text:p>
          </table:table-cell>
          <table:table-cell office:value-type="string">
            <text:p>73</text:p>
          </table:table-cell>
          <table:table-cell office:value-type="string">
            <text:p>PARTIDO SOCIALISTA DE NAVARRA-PSOE(PSN-PSOE)</text:p>
          </table:table-cell>
          <table:table-cell office:value-type="string">
            <text:p>MAXIMO ALFONSO MARTINEZ CASADO</text:p>
          </table:table-cell>
          <table:table-cell office:value-type="string">
            <text:p>58</text:p>
          </table:table-cell>
          <table:table-cell office:value-type="string">
            <text:p>PARTIDO SOCIALISTA DE NAVARRA-PSOE(PSN-PSOE)</text:p>
          </table:table-cell>
          <table:table-cell office:value-type="string">
            <text:p>ANA TERESA MURUGARREN RONCAL (IND)</text:p>
          </table:table-cell>
          <table:table-cell office:value-type="string">
            <text:p>54</text:p>
          </table:table-cell>
        </table:table-row>
        <table:table-row>
          <table:table-cell office:value-type="float" office:value="265">
            <text:p>265</text:p>
          </table:table-cell>
          <table:table-cell office:value-type="string">
            <text:p>902</text:p>
          </table:table-cell>
          <table:table-cell office:value-type="string">
            <text:p>Berrioplano / Berriobeiti</text:p>
          </table:table-cell>
          <table:table-cell office:value-type="string">
            <text:p>3</text:p>
          </table:table-cell>
          <table:table-cell office:value-type="string">
            <text:p>Artica / Artika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A</text:p>
          </table:table-cell>
          <table:table-cell office:value-type="string">
            <text:p>42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29</text:p>
          </table:table-cell>
          <table:table-cell office:value-type="string">
            <text:p>61,31</text:p>
          </table:table-cell>
          <table:table-cell office:value-type="string">
            <text:p>38,69</text:p>
          </table:table-cell>
          <table:table-cell office:value-type="string">
            <text:p>263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259</text:p>
          </table:table-cell>
          <table:table-cell office:value-type="string">
            <text:p>NAVARRA SUMA(NA+)</text:p>
          </table:table-cell>
          <table:table-cell office:value-type="string">
            <text:p>CRISTINA RECALDE VALLEJO</text:p>
          </table:table-cell>
          <table:table-cell office:value-type="string">
            <text:p>93</text:p>
          </table:table-cell>
          <table:table-cell office:value-type="string">
            <text:p>VECINOS POR ARTICA(VPA)</text:p>
          </table:table-cell>
          <table:table-cell office:value-type="string">
            <text:p>MARIA PILAR MIQUELEZ LOPEZ</text:p>
          </table:table-cell>
          <table:table-cell office:value-type="string">
            <text:p>81</text:p>
          </table:table-cell>
          <table:table-cell office:value-type="string">
            <text:p>NAVARRA SUMA(NA+)</text:p>
          </table:table-cell>
          <table:table-cell office:value-type="string">
            <text:p>DANIEL POLO MUGICA</text:p>
          </table:table-cell>
          <table:table-cell office:value-type="string">
            <text:p>80</text:p>
          </table:table-cell>
          <table:table-cell office:value-type="string">
            <text:p>NAVARRA SUMA(NA+)</text:p>
          </table:table-cell>
          <table:table-cell office:value-type="string">
            <text:p>SILVIA SANTA OLALLA BASTIDA</text:p>
          </table:table-cell>
          <table:table-cell office:value-type="string">
            <text:p>78</text:p>
          </table:table-cell>
          <table:table-cell office:value-type="string">
            <text:p>NAVARRA SUMA(NA+)</text:p>
          </table:table-cell>
          <table:table-cell office:value-type="string">
            <text:p>AITOR LACRUZ ECHEPARE</text:p>
          </table:table-cell>
          <table:table-cell office:value-type="string">
            <text:p>76</text:p>
          </table:table-cell>
          <table:table-cell office:value-type="string">
            <text:p>VECINOS POR ARTICA(VPA)</text:p>
          </table:table-cell>
          <table:table-cell office:value-type="string">
            <text:p>IVAN FERNANDEZ DEAN</text:p>
          </table:table-cell>
          <table:table-cell office:value-type="string">
            <text:p>75</text:p>
          </table:table-cell>
          <table:table-cell office:value-type="string">
            <text:p>VECINOS POR ARTICA(VPA)</text:p>
          </table:table-cell>
          <table:table-cell office:value-type="string">
            <text:p>LUIS JAVIER OCHOTORENA SANTOS</text:p>
          </table:table-cell>
          <table:table-cell office:value-type="string">
            <text:p>74</text:p>
          </table:table-cell>
          <table:table-cell office:value-type="string">
            <text:p>NAVARRA SUMA(NA+)</text:p>
          </table:table-cell>
          <table:table-cell office:value-type="string">
            <text:p>RAQUEL OLAVE ZUBIRI</text:p>
          </table:table-cell>
          <table:table-cell office:value-type="string">
            <text:p>74</text:p>
          </table:table-cell>
          <table:table-cell office:value-type="string">
            <text:p>AUZOLAN(A)</text:p>
          </table:table-cell>
          <table:table-cell office:value-type="string">
            <text:p>NEREA PIDAL GALARZA</text:p>
          </table:table-cell>
          <table:table-cell office:value-type="string">
            <text:p>69</text:p>
          </table:table-cell>
          <table:table-cell office:value-type="string">
            <text:p>AUZOLAN(A)</text:p>
          </table:table-cell>
          <table:table-cell office:value-type="string">
            <text:p>DAVID PALACIOS HERVAS</text:p>
          </table:table-cell>
          <table:table-cell office:value-type="string">
            <text:p>68</text:p>
          </table:table-cell>
          <table:table-cell office:value-type="string">
            <text:p>NAVARRA SUMA(NA+)</text:p>
          </table:table-cell>
          <table:table-cell office:value-type="string">
            <text:p>CARINA ERICA MORENTIN ECHAURI (IND)</text:p>
          </table:table-cell>
          <table:table-cell office:value-type="string">
            <text:p>67</text:p>
          </table:table-cell>
          <table:table-cell office:value-type="string">
            <text:p>AUZOLAN(A)</text:p>
          </table:table-cell>
          <table:table-cell office:value-type="string">
            <text:p>ARITZ MUGICA UNANUE</text:p>
          </table:table-cell>
          <table:table-cell office:value-type="string">
            <text:p>66</text:p>
          </table:table-cell>
          <table:table-cell office:value-type="string">
            <text:p>AUZOLAN(A)</text:p>
          </table:table-cell>
          <table:table-cell office:value-type="string">
            <text:p>MAITE HERMOSO LEORZA</text:p>
          </table:table-cell>
          <table:table-cell office:value-type="string">
            <text:p>64</text:p>
          </table:table-cell>
          <table:table-cell office:value-type="string">
            <text:p>AUZOLAN(A)</text:p>
          </table:table-cell>
          <table:table-cell office:value-type="string">
            <text:p>MARIA BEGOÑA SADABA ARBIZU</text:p>
          </table:table-cell>
          <table:table-cell office:value-type="string">
            <text:p>63</text:p>
          </table:table-cell>
          <table:table-cell office:value-type="string">
            <text:p>AUZOLAN(A)</text:p>
          </table:table-cell>
          <table:table-cell office:value-type="string">
            <text:p>AITOR GARMENDIA AGUIRREZABALA</text:p>
          </table:table-cell>
          <table:table-cell office:value-type="string">
            <text:p>56</text:p>
          </table:table-cell>
          <table:table-cell office:value-type="string">
            <text:p>VECINOS POR ARTICA(VPA)</text:p>
          </table:table-cell>
          <table:table-cell office:value-type="string">
            <text:p>VIRGINIA MATEO SOLANA</text:p>
          </table:table-cell>
          <table:table-cell office:value-type="string">
            <text:p>56</text:p>
          </table:table-cell>
          <table:table-cell office:value-type="string">
            <text:p>VECINOS POR ARTICA(VPA)</text:p>
          </table:table-cell>
          <table:table-cell office:value-type="string">
            <text:p>DANIEL RIDRUEJO ECHEVERRIA</text:p>
          </table:table-cell>
          <table:table-cell office:value-type="string">
            <text:p>52</text:p>
          </table:table-cell>
          <table:table-cell office:value-type="string">
            <text:p>VECINOS POR ARTICA(VPA)</text:p>
          </table:table-cell>
          <table:table-cell office:value-type="string">
            <text:p>FRANCISCO JAVIER VALLEZ PARDO</text:p>
          </table:table-cell>
          <table:table-cell office:value-type="string">
            <text:p>47</text:p>
          </table:table-cell>
          <table:table-cell office:value-type="string">
            <text:p>PARTIDO SOCIALISTA DE NAVARRA-PSOE(PSN-PSOE)</text:p>
          </table:table-cell>
          <table:table-cell office:value-type="string">
            <text:p>UNAI CALVO BALCISCUETA (IND)</text:p>
          </table:table-cell>
          <table:table-cell office:value-type="string">
            <text:p>25</text:p>
          </table:table-cell>
          <table:table-cell office:value-type="string">
            <text:p>PARTIDO SOCIALISTA DE NAVARRA-PSOE(PSN-PSOE)</text:p>
          </table:table-cell>
          <table:table-cell office:value-type="string">
            <text:p>ANA TERESA MURUGARREN RONCAL (IND)</text:p>
          </table:table-cell>
          <table:table-cell office:value-type="string">
            <text:p>22</text:p>
          </table:table-cell>
          <table:table-cell office:value-type="string">
            <text:p>PARTIDO SOCIALISTA DE NAVARRA-PSOE(PSN-PSOE)</text:p>
          </table:table-cell>
          <table:table-cell office:value-type="string">
            <text:p>MAXIMO ALFONSO MARTINEZ CASADO</text:p>
          </table:table-cell>
          <table:table-cell office:value-type="string">
            <text:p>20</text:p>
          </table:table-cell>
        </table:table-row>
        <table:table-row>
          <table:table-cell office:value-type="float" office:value="266">
            <text:p>266</text:p>
          </table:table-cell>
          <table:table-cell office:value-type="string">
            <text:p>902</text:p>
          </table:table-cell>
          <table:table-cell office:value-type="string">
            <text:p>Berrioplano / Berriobeiti</text:p>
          </table:table-cell>
          <table:table-cell office:value-type="string">
            <text:p>3</text:p>
          </table:table-cell>
          <table:table-cell office:value-type="string">
            <text:p>Artica / Artika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B</text:p>
          </table:table-cell>
          <table:table-cell office:value-type="string">
            <text:p>47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72</text:p>
          </table:table-cell>
          <table:table-cell office:value-type="string">
            <text:p>66,31</text:p>
          </table:table-cell>
          <table:table-cell office:value-type="string">
            <text:p>33,69</text:p>
          </table:table-cell>
          <table:table-cell office:value-type="string">
            <text:p>313</text:p>
          </table:table-cell>
          <table:table-cell office:value-type="string">
            <text:p>11</text:p>
          </table:table-cell>
          <table:table-cell office:value-type="string">
            <text:p>9</text:p>
          </table:table-cell>
          <table:table-cell office:value-type="string">
            <text:p>304</text:p>
          </table:table-cell>
          <table:table-cell office:value-type="string">
            <text:p>NAVARRA SUMA(NA+)</text:p>
          </table:table-cell>
          <table:table-cell office:value-type="string">
            <text:p>CRISTINA RECALDE VALLEJO</text:p>
          </table:table-cell>
          <table:table-cell office:value-type="string">
            <text:p>104</text:p>
          </table:table-cell>
          <table:table-cell office:value-type="string">
            <text:p>VECINOS POR ARTICA(VPA)</text:p>
          </table:table-cell>
          <table:table-cell office:value-type="string">
            <text:p>MARIA PILAR MIQUELEZ LOPEZ</text:p>
          </table:table-cell>
          <table:table-cell office:value-type="string">
            <text:p>97</text:p>
          </table:table-cell>
          <table:table-cell office:value-type="string">
            <text:p>NAVARRA SUMA(NA+)</text:p>
          </table:table-cell>
          <table:table-cell office:value-type="string">
            <text:p>DANIEL POLO MUGICA</text:p>
          </table:table-cell>
          <table:table-cell office:value-type="string">
            <text:p>94</text:p>
          </table:table-cell>
          <table:table-cell office:value-type="string">
            <text:p>NAVARRA SUMA(NA+)</text:p>
          </table:table-cell>
          <table:table-cell office:value-type="string">
            <text:p>AITOR LACRUZ ECHEPARE</text:p>
          </table:table-cell>
          <table:table-cell office:value-type="string">
            <text:p>91</text:p>
          </table:table-cell>
          <table:table-cell office:value-type="string">
            <text:p>NAVARRA SUMA(NA+)</text:p>
          </table:table-cell>
          <table:table-cell office:value-type="string">
            <text:p>SILVIA SANTA OLALLA BASTIDA</text:p>
          </table:table-cell>
          <table:table-cell office:value-type="string">
            <text:p>91</text:p>
          </table:table-cell>
          <table:table-cell office:value-type="string">
            <text:p>VECINOS POR ARTICA(VPA)</text:p>
          </table:table-cell>
          <table:table-cell office:value-type="string">
            <text:p>IVAN FERNANDEZ DEAN</text:p>
          </table:table-cell>
          <table:table-cell office:value-type="string">
            <text:p>89</text:p>
          </table:table-cell>
          <table:table-cell office:value-type="string">
            <text:p>NAVARRA SUMA(NA+)</text:p>
          </table:table-cell>
          <table:table-cell office:value-type="string">
            <text:p>CARINA ERICA MORENTIN ECHAURI (IND)</text:p>
          </table:table-cell>
          <table:table-cell office:value-type="string">
            <text:p>88</text:p>
          </table:table-cell>
          <table:table-cell office:value-type="string">
            <text:p>NAVARRA SUMA(NA+)</text:p>
          </table:table-cell>
          <table:table-cell office:value-type="string">
            <text:p>RAQUEL OLAVE ZUBIRI</text:p>
          </table:table-cell>
          <table:table-cell office:value-type="string">
            <text:p>87</text:p>
          </table:table-cell>
          <table:table-cell office:value-type="string">
            <text:p>VECINOS POR ARTICA(VPA)</text:p>
          </table:table-cell>
          <table:table-cell office:value-type="string">
            <text:p>LUIS JAVIER OCHOTORENA SANTOS</text:p>
          </table:table-cell>
          <table:table-cell office:value-type="string">
            <text:p>85</text:p>
          </table:table-cell>
          <table:table-cell office:value-type="string">
            <text:p>AUZOLAN(A)</text:p>
          </table:table-cell>
          <table:table-cell office:value-type="string">
            <text:p>NEREA PIDAL GALARZA</text:p>
          </table:table-cell>
          <table:table-cell office:value-type="string">
            <text:p>76</text:p>
          </table:table-cell>
          <table:table-cell office:value-type="string">
            <text:p>AUZOLAN(A)</text:p>
          </table:table-cell>
          <table:table-cell office:value-type="string">
            <text:p>DAVID PALACIOS HERVAS</text:p>
          </table:table-cell>
          <table:table-cell office:value-type="string">
            <text:p>73</text:p>
          </table:table-cell>
          <table:table-cell office:value-type="string">
            <text:p>VECINOS POR ARTICA(VPA)</text:p>
          </table:table-cell>
          <table:table-cell office:value-type="string">
            <text:p>DANIEL RIDRUEJO ECHEVERRIA</text:p>
          </table:table-cell>
          <table:table-cell office:value-type="string">
            <text:p>70</text:p>
          </table:table-cell>
          <table:table-cell office:value-type="string">
            <text:p>AUZOLAN(A)</text:p>
          </table:table-cell>
          <table:table-cell office:value-type="string">
            <text:p>MARIA BEGOÑA SADABA ARBIZU</text:p>
          </table:table-cell>
          <table:table-cell office:value-type="string">
            <text:p>70</text:p>
          </table:table-cell>
          <table:table-cell office:value-type="string">
            <text:p>VECINOS POR ARTICA(VPA)</text:p>
          </table:table-cell>
          <table:table-cell office:value-type="string">
            <text:p>VIRGINIA MATEO SOLANA</text:p>
          </table:table-cell>
          <table:table-cell office:value-type="string">
            <text:p>70</text:p>
          </table:table-cell>
          <table:table-cell office:value-type="string">
            <text:p>AUZOLAN(A)</text:p>
          </table:table-cell>
          <table:table-cell office:value-type="string">
            <text:p>ARITZ MUGICA UNANUE</text:p>
          </table:table-cell>
          <table:table-cell office:value-type="string">
            <text:p>66</text:p>
          </table:table-cell>
          <table:table-cell office:value-type="string">
            <text:p>AUZOLAN(A)</text:p>
          </table:table-cell>
          <table:table-cell office:value-type="string">
            <text:p>MAITE HERMOSO LEORZA</text:p>
          </table:table-cell>
          <table:table-cell office:value-type="string">
            <text:p>66</text:p>
          </table:table-cell>
          <table:table-cell office:value-type="string">
            <text:p>VECINOS POR ARTICA(VPA)</text:p>
          </table:table-cell>
          <table:table-cell office:value-type="string">
            <text:p>FRANCISCO JAVIER VALLEZ PARDO</text:p>
          </table:table-cell>
          <table:table-cell office:value-type="string">
            <text:p>65</text:p>
          </table:table-cell>
          <table:table-cell office:value-type="string">
            <text:p>AUZOLAN(A)</text:p>
          </table:table-cell>
          <table:table-cell office:value-type="string">
            <text:p>AITOR GARMENDIA AGUIRREZABALA</text:p>
          </table:table-cell>
          <table:table-cell office:value-type="string">
            <text:p>64</text:p>
          </table:table-cell>
          <table:table-cell office:value-type="string">
            <text:p>PARTIDO SOCIALISTA DE NAVARRA-PSOE(PSN-PSOE)</text:p>
          </table:table-cell>
          <table:table-cell office:value-type="string">
            <text:p>UNAI CALVO BALCISCUETA (IND)</text:p>
          </table:table-cell>
          <table:table-cell office:value-type="string">
            <text:p>41</text:p>
          </table:table-cell>
          <table:table-cell office:value-type="string">
            <text:p>PARTIDO SOCIALISTA DE NAVARRA-PSOE(PSN-PSOE)</text:p>
          </table:table-cell>
          <table:table-cell office:value-type="string">
            <text:p>MAXIMO ALFONSO MARTINEZ CASADO</text:p>
          </table:table-cell>
          <table:table-cell office:value-type="string">
            <text:p>37</text:p>
          </table:table-cell>
          <table:table-cell office:value-type="string">
            <text:p>PARTIDO SOCIALISTA DE NAVARRA-PSOE(PSN-PSOE)</text:p>
          </table:table-cell>
          <table:table-cell office:value-type="string">
            <text:p>ANA TERESA MURUGARREN RONCAL (IND)</text:p>
          </table:table-cell>
          <table:table-cell office:value-type="string">
            <text:p>34</text:p>
          </table:table-cell>
        </table:table-row>
        <table:table-row>
          <table:table-cell office:value-type="float" office:value="267">
            <text:p>267</text:p>
          </table:table-cell>
          <table:table-cell office:value-type="string">
            <text:p>902</text:p>
          </table:table-cell>
          <table:table-cell office:value-type="string">
            <text:p>Berrioplano / Berriobeiti</text:p>
          </table:table-cell>
          <table:table-cell office:value-type="string">
            <text:p>4</text:p>
          </table:table-cell>
          <table:table-cell office:value-type="string">
            <text:p>Berrioplano / Berriobeit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7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79</text:p>
          </table:table-cell>
          <table:table-cell office:value-type="string">
            <text:p>55,53</text:p>
          </table:table-cell>
          <table:table-cell office:value-type="string">
            <text:p>44,47</text:p>
          </table:table-cell>
          <table:table-cell office:value-type="string">
            <text:p>266</text:p>
          </table:table-cell>
          <table:table-cell office:value-type="string">
            <text:p>31</text:p>
          </table:table-cell>
          <table:table-cell office:value-type="string">
            <text:p>21</text:p>
          </table:table-cell>
          <table:table-cell office:value-type="string">
            <text:p>245</text:p>
          </table:table-cell>
          <table:table-cell office:value-type="string">
            <text:p>AGRUPACION BERRIOPLANO(A.B.)</text:p>
          </table:table-cell>
          <table:table-cell office:value-type="string">
            <text:p>ALFONSO LARRAYOZ IRACHETA</text:p>
          </table:table-cell>
          <table:table-cell office:value-type="string">
            <text:p>130</text:p>
          </table:table-cell>
          <table:table-cell office:value-type="string">
            <text:p>AGRUPACION BERRIOPLANO(A.B.)</text:p>
          </table:table-cell>
          <table:table-cell office:value-type="string">
            <text:p>ENRIQUE LARRAYOZ IRACHETA</text:p>
          </table:table-cell>
          <table:table-cell office:value-type="string">
            <text:p>126</text:p>
          </table:table-cell>
          <table:table-cell office:value-type="string">
            <text:p>AGRUPACION BERRIOPLANO(A.B.)</text:p>
          </table:table-cell>
          <table:table-cell office:value-type="string">
            <text:p>FRANCISCO JAVIER DIAZ RODRIGUEZ</text:p>
          </table:table-cell>
          <table:table-cell office:value-type="string">
            <text:p>125</text:p>
          </table:table-cell>
          <table:table-cell office:value-type="string">
            <text:p>AGRUPACION BERRIOPLANO(A.B.)</text:p>
          </table:table-cell>
          <table:table-cell office:value-type="string">
            <text:p>JAVIER LUIS OROZ GOÑI</text:p>
          </table:table-cell>
          <table:table-cell office:value-type="string">
            <text:p>105</text:p>
          </table:table-cell>
          <table:table-cell office:value-type="string">
            <text:p>AGRUPACION BERRIOPLANO(A.B.)</text:p>
          </table:table-cell>
          <table:table-cell office:value-type="string">
            <text:p>AURELIO JESUS BARIAIN BEORLEGUI</text:p>
          </table:table-cell>
          <table:table-cell office:value-type="string">
            <text:p>5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68">
            <text:p>268</text:p>
          </table:table-cell>
          <table:table-cell office:value-type="string">
            <text:p>902</text:p>
          </table:table-cell>
          <table:table-cell office:value-type="string">
            <text:p>Berrioplano / Berriobeiti</text:p>
          </table:table-cell>
          <table:table-cell office:value-type="string">
            <text:p>5</text:p>
          </table:table-cell>
          <table:table-cell office:value-type="string">
            <text:p>Berriosuso / Berriogoit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60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02</text:p>
          </table:table-cell>
          <table:table-cell office:value-type="string">
            <text:p>72,59</text:p>
          </table:table-cell>
          <table:table-cell office:value-type="string">
            <text:p>27,41</text:p>
          </table:table-cell>
          <table:table-cell office:value-type="string">
            <text:p>437</text:p>
          </table:table-cell>
          <table:table-cell office:value-type="string">
            <text:p>57</text:p>
          </table:table-cell>
          <table:table-cell office:value-type="string">
            <text:p>21</text:p>
          </table:table-cell>
          <table:table-cell office:value-type="string">
            <text:p>416</text:p>
          </table:table-cell>
          <table:table-cell office:value-type="string">
            <text:p>BERRIOGOITI TALDEA(BT)</text:p>
          </table:table-cell>
          <table:table-cell office:value-type="string">
            <text:p>JAVIER JAUREGUI DE CARLOS</text:p>
          </table:table-cell>
          <table:table-cell office:value-type="string">
            <text:p>161</text:p>
          </table:table-cell>
          <table:table-cell office:value-type="string">
            <text:p>BERRIOGOITI TALDEA(BT)</text:p>
          </table:table-cell>
          <table:table-cell office:value-type="string">
            <text:p>JUAN MIGUEL MUÑOZ FERNANDEZ</text:p>
          </table:table-cell>
          <table:table-cell office:value-type="string">
            <text:p>158</text:p>
          </table:table-cell>
          <table:table-cell office:value-type="string">
            <text:p>BERRIOGOITI TALDEA(BT)</text:p>
          </table:table-cell>
          <table:table-cell office:value-type="string">
            <text:p>ITZIAR ARTETA ARIZ</text:p>
          </table:table-cell>
          <table:table-cell office:value-type="string">
            <text:p>153</text:p>
          </table:table-cell>
          <table:table-cell office:value-type="string">
            <text:p>BERRIOGOITI TALDEA(BT)</text:p>
          </table:table-cell>
          <table:table-cell office:value-type="string">
            <text:p>CRISTINA ROBLES PUYAL</text:p>
          </table:table-cell>
          <table:table-cell office:value-type="string">
            <text:p>145</text:p>
          </table:table-cell>
          <table:table-cell office:value-type="string">
            <text:p>BERRIOGOITI TALDEA(BT)</text:p>
          </table:table-cell>
          <table:table-cell office:value-type="string">
            <text:p>CARLOS RODRIGUEZ LARRAZ</text:p>
          </table:table-cell>
          <table:table-cell office:value-type="string">
            <text:p>13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69">
            <text:p>269</text:p>
          </table:table-cell>
          <table:table-cell office:value-type="string">
            <text:p>902</text:p>
          </table:table-cell>
          <table:table-cell office:value-type="string">
            <text:p>Berrioplano / Berriobeiti</text:p>
          </table:table-cell>
          <table:table-cell office:value-type="string">
            <text:p>6</text:p>
          </table:table-cell>
          <table:table-cell office:value-type="string">
            <text:p>Elcart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93,75</text:p>
          </table:table-cell>
          <table:table-cell office:value-type="string">
            <text:p>6,25</text:p>
          </table:table-cell>
          <table:table-cell office:value-type="string">
            <text:p>1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CANDELARIA(C)</text:p>
          </table:table-cell>
          <table:table-cell office:value-type="string">
            <text:p>FRANCISCO JAVIER HUARTE BABACE</text:p>
          </table:table-cell>
          <table:table-cell office:value-type="string">
            <text:p>1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70">
            <text:p>270</text:p>
          </table:table-cell>
          <table:table-cell office:value-type="string">
            <text:p>902</text:p>
          </table:table-cell>
          <table:table-cell office:value-type="string">
            <text:p>Berrioplano / Berriobeiti</text:p>
          </table:table-cell>
          <table:table-cell office:value-type="string">
            <text:p>7</text:p>
          </table:table-cell>
          <table:table-cell office:value-type="string">
            <text:p>Larrague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5</text:p>
          </table:table-cell>
          <table:table-cell office:value-type="string">
            <text:p>76,92</text:p>
          </table:table-cell>
          <table:table-cell office:value-type="string">
            <text:p>23,08</text:p>
          </table:table-cell>
          <table:table-cell office:value-type="string">
            <text:p>5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9</text:p>
          </table:table-cell>
          <table:table-cell office:value-type="string">
            <text:p>AGRUPACION LARRAGUETA(AGL)</text:p>
          </table:table-cell>
          <table:table-cell office:value-type="string">
            <text:p>MARIA MANSO MONTES</text:p>
          </table:table-cell>
          <table:table-cell office:value-type="string">
            <text:p>36</text:p>
          </table:table-cell>
          <table:table-cell office:value-type="string">
            <text:p>AGRUPACION LARRAGUETA(AGL)</text:p>
          </table:table-cell>
          <table:table-cell office:value-type="string">
            <text:p>JAVIER ROMAN ALDAZ URIZ</text:p>
          </table:table-cell>
          <table:table-cell office:value-type="string">
            <text:p>30</text:p>
          </table:table-cell>
          <table:table-cell office:value-type="string">
            <text:p>AGRUPACION LARRAGUETA(AGL)</text:p>
          </table:table-cell>
          <table:table-cell office:value-type="string">
            <text:p>MIGUEL ANGEL SAN VICENTE RECALDE</text:p>
          </table:table-cell>
          <table:table-cell office:value-type="string">
            <text:p>20</text:p>
          </table:table-cell>
          <table:table-cell office:value-type="string">
            <text:p>AGRUPACION LARRAGUETA(AGL)</text:p>
          </table:table-cell>
          <table:table-cell office:value-type="string">
            <text:p>MARIA PILAR BERAZA HUARTE</text:p>
          </table:table-cell>
          <table:table-cell office:value-type="string">
            <text:p>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71">
            <text:p>271</text:p>
          </table:table-cell>
          <table:table-cell office:value-type="string">
            <text:p>902</text:p>
          </table:table-cell>
          <table:table-cell office:value-type="string">
            <text:p>Berrioplano / Berriobeiti</text:p>
          </table:table-cell>
          <table:table-cell office:value-type="string">
            <text:p>8</text:p>
          </table:table-cell>
          <table:table-cell office:value-type="string">
            <text:p>Loza / Lot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5</text:p>
          </table:table-cell>
          <table:table-cell office:value-type="string">
            <text:p>70,91</text:p>
          </table:table-cell>
          <table:table-cell office:value-type="string">
            <text:p>29,09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9</text:p>
          </table:table-cell>
          <table:table-cell office:value-type="string">
            <text:p>AGRUPACION IPARRAGERRU(IP)</text:p>
          </table:table-cell>
          <table:table-cell office:value-type="string">
            <text:p>RUBEN GOÑI VIGURIA</text:p>
          </table:table-cell>
          <table:table-cell office:value-type="string">
            <text:p>38</text:p>
          </table:table-cell>
          <table:table-cell office:value-type="string">
            <text:p>AGRUPACION IPARRAGERRU(IP)</text:p>
          </table:table-cell>
          <table:table-cell office:value-type="string">
            <text:p>ESTEBAN NUIN HUARTE</text:p>
          </table:table-cell>
          <table:table-cell office:value-type="string">
            <text:p>15</text:p>
          </table:table-cell>
          <table:table-cell office:value-type="string">
            <text:p>AGRUPACION IPARRAGERRU(IP)</text:p>
          </table:table-cell>
          <table:table-cell office:value-type="string">
            <text:p>JON GOÑI LIZARRONDO</text:p>
          </table:table-cell>
          <table:table-cell office:value-type="string">
            <text:p>15</text:p>
          </table:table-cell>
          <table:table-cell office:value-type="string">
            <text:p>AGRUPACION IPARRAGERRU(IP)</text:p>
          </table:table-cell>
          <table:table-cell office:value-type="string">
            <text:p>ALFREDO LARUMBE SAN MARTIN</text:p>
          </table:table-cell>
          <table:table-cell office:value-type="string">
            <text:p>12</text:p>
          </table:table-cell>
          <table:table-cell office:value-type="string">
            <text:p>AGRUPACION IPARRAGERRU(IP)</text:p>
          </table:table-cell>
          <table:table-cell office:value-type="string">
            <text:p>ALBERTO NUIN ITURRI</text:p>
          </table:table-cell>
          <table:table-cell office:value-type="string">
            <text:p>1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72">
            <text:p>272</text:p>
          </table:table-cell>
          <table:table-cell office:value-type="string">
            <text:p>902</text:p>
          </table:table-cell>
          <table:table-cell office:value-type="string">
            <text:p>Berrioplano / Berriobeiti</text:p>
          </table:table-cell>
          <table:table-cell office:value-type="string">
            <text:p>9</text:p>
          </table:table-cell>
          <table:table-cell office:value-type="string">
            <text:p>Otei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2</text:p>
          </table:table-cell>
          <table:table-cell office:value-type="string">
            <text:p>69,05</text:p>
          </table:table-cell>
          <table:table-cell office:value-type="string">
            <text:p>30,95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  <table:table-cell office:value-type="string">
            <text:p>AGRUPACION INDEPENDIENTE DE OTEIZA(AIO)</text:p>
          </table:table-cell>
          <table:table-cell office:value-type="string">
            <text:p>JOSE FELIX BABACE URRIZA</text:p>
          </table:table-cell>
          <table:table-cell office:value-type="string">
            <text:p>22</text:p>
          </table:table-cell>
          <table:table-cell office:value-type="string">
            <text:p>AGRUPACION INDEPENDIENTE DE OTEIZA(AIO)</text:p>
          </table:table-cell>
          <table:table-cell office:value-type="string">
            <text:p>JUAN RAMON MATEOS MARTINEZ</text:p>
          </table:table-cell>
          <table:table-cell office:value-type="string">
            <text:p>21</text:p>
          </table:table-cell>
          <table:table-cell office:value-type="string">
            <text:p>AGRUPACION INDEPENDIENTE DE OTEIZA(AIO)</text:p>
          </table:table-cell>
          <table:table-cell office:value-type="string">
            <text:p>VERONICA SANCHEZ TROYA</text:p>
          </table:table-cell>
          <table:table-cell office:value-type="string">
            <text:p>18</text:p>
          </table:table-cell>
          <table:table-cell office:value-type="string">
            <text:p>AGRUPACION INDEPENDIENTE DE OTEIZA(AIO)</text:p>
          </table:table-cell>
          <table:table-cell office:value-type="string">
            <text:p>RAQUEL RUIZ RUIZ</text:p>
          </table:table-cell>
          <table:table-cell office:value-type="string">
            <text:p>16</text:p>
          </table:table-cell>
          <table:table-cell office:value-type="string">
            <text:p>AGRUPACION INDEPENDIENTE DE OTEIZA(AIO)</text:p>
          </table:table-cell>
          <table:table-cell office:value-type="string">
            <text:p>PEDRO MARIA GONZALO BIURRUN</text:p>
          </table:table-cell>
          <table:table-cell office:value-type="string">
            <text:p>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73">
            <text:p>273</text:p>
          </table:table-cell>
          <table:table-cell office:value-type="string">
            <text:p>902</text:p>
          </table:table-cell>
          <table:table-cell office:value-type="string">
            <text:p>Berrioplano / Berriobeiti</text:p>
          </table:table-cell>
          <table:table-cell office:value-type="string">
            <text:p>11</text:p>
          </table:table-cell>
          <table:table-cell office:value-type="string">
            <text:p>Ballaria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  <table:table-cell office:value-type="string">
            <text:p>73,33</text:p>
          </table:table-cell>
          <table:table-cell office:value-type="string">
            <text:p>26,67</text:p>
          </table:table-cell>
          <table:table-cell office:value-type="string">
            <text:p>22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ARRONDOA(LL)</text:p>
          </table:table-cell>
          <table:table-cell office:value-type="string">
            <text:p>JOSE CORTIZO GULIAS</text:p>
          </table:table-cell>
          <table:table-cell office:value-type="string">
            <text:p>1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