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 Tipo Equipamiento</text:p>
          </table:table-cell>
          <table:table-cell office:value-type="string">
            <text:p>ID Equipamiento</text:p>
          </table:table-cell>
          <table:table-cell office:value-type="string">
            <text:p>TipoEquipamiento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Mancomunidad</text:p>
          </table:table-cell>
          <table:table-cell office:value-type="string">
            <text:p>Localidad</text:p>
          </table:table-cell>
          <table:table-cell office:value-type="string">
            <text:p>Direccion</text:p>
          </table:table-cell>
          <table:table-cell office:value-type="string">
            <text:p>Horario</text:p>
          </table:table-cell>
          <table:table-cell office:value-type="string">
            <text:p>Comentarios</text:p>
          </table:table-cell>
          <table:table-cell office:value-type="string">
            <text:p>Fecha ultima actualizacion</text:p>
          </table:table-cell>
          <table:table-cell office:value-type="string">
            <text:p>?Despues que?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2</text:p>
          </table:table-cell>
          <table:table-cell office:value-type="string">
            <text:p>102</text:p>
          </table:table-cell>
          <table:table-cell office:value-type="string">
            <text:p>Ropa y calzado</text:p>
          </table:table-cell>
          <table:table-cell office:value-type="string">
            <text:p>43.275288</text:p>
          </table:table-cell>
          <table:table-cell office:value-type="string">
            <text:p> -1.687978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/ Sara (Barrio de Agerra, en frente de la tienda de electrodomésticos Bortziriak).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2</text:p>
          </table:table-cell>
          <table:table-cell office:value-type="string">
            <text:p>103</text:p>
          </table:table-cell>
          <table:table-cell office:value-type="string">
            <text:p>Ropa y calzado</text:p>
          </table:table-cell>
          <table:table-cell office:value-type="string">
            <text:p>43.280174</text:p>
          </table:table-cell>
          <table:table-cell office:value-type="string">
            <text:p> -1.682053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BERA (Bera)</text:p>
          </table:table-cell>
          <table:table-cell office:value-type="string">
            <text:p>C/ Eztegara (Frente al instituto Toki Ona).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2</text:p>
          </table:table-cell>
          <table:table-cell office:value-type="string">
            <text:p>108</text:p>
          </table:table-cell>
          <table:table-cell office:value-type="string">
            <text:p>Ropa y calzado</text:p>
          </table:table-cell>
          <table:table-cell office:value-type="string">
            <text:p>43.1335172</text:p>
          </table:table-cell>
          <table:table-cell office:value-type="string">
            <text:p>-1.6271956</text:p>
          </table:table-cell>
          <table:table-cell office:value-type="string">
            <text:p>Mancomunidad de Malerreka</text:p>
          </table:table-cell>
          <table:table-cell office:value-type="string">
            <text:p>BERTIZARANA (Narbarte)</text:p>
          </table:table-cell>
          <table:table-cell office:value-type="string">
            <text:p>Plaza del fronton 11D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2</text:p>
          </table:table-cell>
          <table:table-cell office:value-type="string">
            <text:p>113</text:p>
          </table:table-cell>
          <table:table-cell office:value-type="string">
            <text:p>Ropa y calzado</text:p>
          </table:table-cell>
          <table:table-cell office:value-type="string">
            <text:p>43.1311811</text:p>
          </table:table-cell>
          <table:table-cell office:value-type="string">
            <text:p>-1.6720515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Plaza del Mercado, 1 (antigua parada de autobú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2</text:p>
          </table:table-cell>
          <table:table-cell office:value-type="string">
            <text:p>131</text:p>
          </table:table-cell>
          <table:table-cell office:value-type="string">
            <text:p>Ropa y calzado</text:p>
          </table:table-cell>
          <table:table-cell office:value-type="string">
            <text:p>42.527782</text:p>
          </table:table-cell>
          <table:table-cell office:value-type="string">
            <text:p>-1.6815614</text:p>
          </table:table-cell>
          <table:table-cell office:value-type="string">
            <text:p>Mancomunidad de Mairaga Zona media - erdialdea</text:p>
          </table:table-cell>
          <table:table-cell office:value-type="string">
            <text:p>TAFALLA (Tafalla)</text:p>
          </table:table-cell>
          <table:table-cell office:value-type="string">
            <text:p>Avd Estella 44 (Instalaciones de Mancomunidad de Mairag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1/08/2019 18:35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2</text:p>
          </table:table-cell>
          <table:table-cell office:value-type="string">
            <text:p>156</text:p>
          </table:table-cell>
          <table:table-cell office:value-type="string">
            <text:p>Ropa y calzado</text:p>
          </table:table-cell>
          <table:table-cell office:value-type="string">
            <text:p>43.233995</text:p>
          </table:table-cell>
          <table:table-cell office:value-type="string">
            <text:p> -1.639622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ETXALAR (Etxalar)</text:p>
          </table:table-cell>
          <table:table-cell office:value-type="string">
            <text:p>Parking Landaburua (Aparcamiento de la entrada).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2</text:p>
          </table:table-cell>
          <table:table-cell office:value-type="string">
            <text:p>172</text:p>
          </table:table-cell>
          <table:table-cell office:value-type="string">
            <text:p>Ropa y calzado</text:p>
          </table:table-cell>
          <table:table-cell office:value-type="string">
            <text:p>43.17242</text:p>
          </table:table-cell>
          <table:table-cell office:value-type="string">
            <text:p>-1.864437</text:p>
          </table:table-cell>
          <table:table-cell office:value-type="string">
            <text:p>Mancomunidad de Mendialdea</text:p>
          </table:table-cell>
          <table:table-cell office:value-type="string">
            <text:p>GOIZUETA (Goizueta)</text:p>
          </table:table-cell>
          <table:table-cell office:value-type="string">
            <text:p>Al lado de la escuel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2</text:p>
          </table:table-cell>
          <table:table-cell office:value-type="string">
            <text:p>192</text:p>
          </table:table-cell>
          <table:table-cell office:value-type="string">
            <text:p>Ropa y calzado</text:p>
          </table:table-cell>
          <table:table-cell office:value-type="string">
            <text:p>42.4786700014437</text:p>
          </table:table-cell>
          <table:table-cell office:value-type="string">
            <text:p>-2.08389978144506</text:p>
          </table:table-cell>
          <table:table-cell office:value-type="string">
            <text:p>Mancomunidad de Montejurra</text:p>
          </table:table-cell>
          <table:table-cell office:value-type="string">
            <text:p>SESMA (Sesma)</text:p>
          </table:table-cell>
          <table:table-cell office:value-type="string">
            <text:p>PL/ DE LA DIPUTACION, 1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2</text:p>
          </table:table-cell>
          <table:table-cell office:value-type="string">
            <text:p>193</text:p>
          </table:table-cell>
          <table:table-cell office:value-type="string">
            <text:p>Ropa y calzado</text:p>
          </table:table-cell>
          <table:table-cell office:value-type="string">
            <text:p>42.589119707413</text:p>
          </table:table-cell>
          <table:table-cell office:value-type="string">
            <text:p>-2.09528399287909</text:p>
          </table:table-cell>
          <table:table-cell office:value-type="string">
            <text:p>Mancomunidad de Montejurra</text:p>
          </table:table-cell>
          <table:table-cell office:value-type="string">
            <text:p>ARRÓNIZ (Arróniz)</text:p>
          </table:table-cell>
          <table:table-cell office:value-type="string">
            <text:p>CL/ PAZ Y CONCORDIA, 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2</text:p>
          </table:table-cell>
          <table:table-cell office:value-type="string">
            <text:p>194</text:p>
          </table:table-cell>
          <table:table-cell office:value-type="string">
            <text:p>Ropa y calzado</text:p>
          </table:table-cell>
          <table:table-cell office:value-type="string">
            <text:p>42.5956600636111</text:p>
          </table:table-cell>
          <table:table-cell office:value-type="string">
            <text:p>-2.02688403564109</text:p>
          </table:table-cell>
          <table:table-cell office:value-type="string">
            <text:p>Mancomunidad de Montejurra</text:p>
          </table:table-cell>
          <table:table-cell office:value-type="string">
            <text:p>DICASTILLO (Dicastillo)</text:p>
          </table:table-cell>
          <table:table-cell office:value-type="string">
            <text:p>CL/ NUEVA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2</text:p>
          </table:table-cell>
          <table:table-cell office:value-type="string">
            <text:p>195</text:p>
          </table:table-cell>
          <table:table-cell office:value-type="string">
            <text:p>Ropa y calzado</text:p>
          </table:table-cell>
          <table:table-cell office:value-type="string">
            <text:p>42.6638017804115</text:p>
          </table:table-cell>
          <table:table-cell office:value-type="string">
            <text:p>-2.03338469376548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RONCESVALLES, 1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2</text:p>
          </table:table-cell>
          <table:table-cell office:value-type="string">
            <text:p>196</text:p>
          </table:table-cell>
          <table:table-cell office:value-type="string">
            <text:p>Ropa y calzado</text:p>
          </table:table-cell>
          <table:table-cell office:value-type="string">
            <text:p>42.65933</text:p>
          </table:table-cell>
          <table:table-cell office:value-type="string">
            <text:p>-1.991534</text:p>
          </table:table-cell>
          <table:table-cell office:value-type="string">
            <text:p>Mancomunidad de Montejurra</text:p>
          </table:table-cell>
          <table:table-cell office:value-type="string">
            <text:p>VILLATUERTA (Villatuerta)</text:p>
          </table:table-cell>
          <table:table-cell office:value-type="string">
            <text:p>CL/ OTZALDER Centro de Salud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4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2</text:p>
          </table:table-cell>
          <table:table-cell office:value-type="string">
            <text:p>197</text:p>
          </table:table-cell>
          <table:table-cell office:value-type="string">
            <text:p>Ropa y calzado</text:p>
          </table:table-cell>
          <table:table-cell office:value-type="string">
            <text:p>42.5682526821561</text:p>
          </table:table-cell>
          <table:table-cell office:value-type="string">
            <text:p>-2.19207619269939</text:p>
          </table:table-cell>
          <table:table-cell office:value-type="string">
            <text:p>Mancomunidad de Montejurra</text:p>
          </table:table-cell>
          <table:table-cell office:value-type="string">
            <text:p>LOS ARCOS (Los Arcos)</text:p>
          </table:table-cell>
          <table:table-cell office:value-type="string">
            <text:p>AV/ SANCHO EL SABIO, 1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2</text:p>
          </table:table-cell>
          <table:table-cell office:value-type="string">
            <text:p>198</text:p>
          </table:table-cell>
          <table:table-cell office:value-type="string">
            <text:p>Ropa y calzado</text:p>
          </table:table-cell>
          <table:table-cell office:value-type="string">
            <text:p>42.5531856018277</text:p>
          </table:table-cell>
          <table:table-cell office:value-type="string">
            <text:p>-2.26596460088022</text:p>
          </table:table-cell>
          <table:table-cell office:value-type="string">
            <text:p>Mancomunidad de Montejurra</text:p>
          </table:table-cell>
          <table:table-cell office:value-type="string">
            <text:p>SANSOL (Sansol)</text:p>
          </table:table-cell>
          <table:table-cell office:value-type="string">
            <text:p>Carretera desojo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2</text:p>
          </table:table-cell>
          <table:table-cell office:value-type="string">
            <text:p>199</text:p>
          </table:table-cell>
          <table:table-cell office:value-type="string">
            <text:p>Ropa y calzado</text:p>
          </table:table-cell>
          <table:table-cell office:value-type="string">
            <text:p>42.7545897459503</text:p>
          </table:table-cell>
          <table:table-cell office:value-type="string">
            <text:p>-1.9495501604786</text:p>
          </table:table-cell>
          <table:table-cell office:value-type="string">
            <text:p>Mancomunidad de Montejurra</text:p>
          </table:table-cell>
          <table:table-cell office:value-type="string">
            <text:p>VALLE DE YERRI / DEIERRI (Riezu / Errezu)</text:p>
          </table:table-cell>
          <table:table-cell office:value-type="string">
            <text:p>Carretera muez, 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2</text:p>
          </table:table-cell>
          <table:table-cell office:value-type="string">
            <text:p>200</text:p>
          </table:table-cell>
          <table:table-cell office:value-type="string">
            <text:p>Ropa y calzado</text:p>
          </table:table-cell>
          <table:table-cell office:value-type="string">
            <text:p>42.4224334779618</text:p>
          </table:table-cell>
          <table:table-cell office:value-type="string">
            <text:p>-2.07644367489612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R/ DE CARCAR, 9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2</text:p>
          </table:table-cell>
          <table:table-cell office:value-type="string">
            <text:p>201</text:p>
          </table:table-cell>
          <table:table-cell office:value-type="string">
            <text:p>Ropa y calzado</text:p>
          </table:table-cell>
          <table:table-cell office:value-type="string">
            <text:p>42.3830164247187</text:p>
          </table:table-cell>
          <table:table-cell office:value-type="string">
            <text:p>-2.05788132531587</text:p>
          </table:table-cell>
          <table:table-cell office:value-type="string">
            <text:p>Mancomunidad de Montejurra</text:p>
          </table:table-cell>
          <table:table-cell office:value-type="string">
            <text:p>SARTAGUDA (Sartaguda)</text:p>
          </table:table-cell>
          <table:table-cell office:value-type="string">
            <text:p>CR/ LODOSA, 2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2</text:p>
          </table:table-cell>
          <table:table-cell office:value-type="string">
            <text:p>202</text:p>
          </table:table-cell>
          <table:table-cell office:value-type="string">
            <text:p>Ropa y calzado</text:p>
          </table:table-cell>
          <table:table-cell office:value-type="string">
            <text:p>42.484039</text:p>
          </table:table-cell>
          <table:table-cell office:value-type="string">
            <text:p>-1.971325</text:p>
          </table:table-cell>
          <table:table-cell office:value-type="string">
            <text:p>Mancomunidad de Montejurra</text:p>
          </table:table-cell>
          <table:table-cell office:value-type="string">
            <text:p>LERÍN (Lerín)</text:p>
          </table:table-cell>
          <table:table-cell office:value-type="string">
            <text:p>Ayuntamien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2</text:p>
          </table:table-cell>
          <table:table-cell office:value-type="string">
            <text:p>203</text:p>
          </table:table-cell>
          <table:table-cell office:value-type="string">
            <text:p>Ropa y calzado</text:p>
          </table:table-cell>
          <table:table-cell office:value-type="string">
            <text:p>42.6198317642481</text:p>
          </table:table-cell>
          <table:table-cell office:value-type="string">
            <text:p>-1.95548965128737</text:p>
          </table:table-cell>
          <table:table-cell office:value-type="string">
            <text:p>Mancomunidad de Montejurra</text:p>
          </table:table-cell>
          <table:table-cell office:value-type="string">
            <text:p>OTEIZA (Oteiza)</text:p>
          </table:table-cell>
          <table:table-cell office:value-type="string">
            <text:p>CL/ IDOYA, 3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2</text:p>
          </table:table-cell>
          <table:table-cell office:value-type="string">
            <text:p>204</text:p>
          </table:table-cell>
          <table:table-cell office:value-type="string">
            <text:p>Ropa y calzado</text:p>
          </table:table-cell>
          <table:table-cell office:value-type="string">
            <text:p>42.725912</text:p>
          </table:table-cell>
          <table:table-cell office:value-type="string">
            <text:p>-2.022809</text:p>
          </table:table-cell>
          <table:table-cell office:value-type="string">
            <text:p>Mancomunidad de Montejurra</text:p>
          </table:table-cell>
          <table:table-cell office:value-type="string">
            <text:p>ABÁRZUZA / ABARTZUZA (Abárzuza / Abartzuza)</text:p>
          </table:table-cell>
          <table:table-cell office:value-type="string">
            <text:p>Sancho Abarca, 2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17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2</text:p>
          </table:table-cell>
          <table:table-cell office:value-type="string">
            <text:p>205</text:p>
          </table:table-cell>
          <table:table-cell office:value-type="string">
            <text:p>Ropa y calzado</text:p>
          </table:table-cell>
          <table:table-cell office:value-type="string">
            <text:p>42.559401</text:p>
          </table:table-cell>
          <table:table-cell office:value-type="string">
            <text:p>-2.309631</text:p>
          </table:table-cell>
          <table:table-cell office:value-type="string">
            <text:p>Mancomunidad de Montejurra</text:p>
          </table:table-cell>
          <table:table-cell office:value-type="string">
            <text:p>BARGOTA (Bargota)</text:p>
          </table:table-cell>
          <table:table-cell office:value-type="string">
            <text:p>C/ de las Era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2</text:p>
          </table:table-cell>
          <table:table-cell office:value-type="string">
            <text:p>241</text:p>
          </table:table-cell>
          <table:table-cell office:value-type="string">
            <text:p>Ropa y calzado</text:p>
          </table:table-cell>
          <table:table-cell office:value-type="string">
            <text:p>42.170612</text:p>
          </table:table-cell>
          <table:table-cell office:value-type="string">
            <text:p> -1.689248</text:p>
          </table:table-cell>
          <table:table-cell office:value-type="string">
            <text:p>Mancomunidad de la Ribera</text:p>
          </table:table-cell>
          <table:table-cell office:value-type="string">
            <text:p>CASTEJÓN (Castejón)</text:p>
          </table:table-cell>
          <table:table-cell office:value-type="string">
            <text:p>Doctor Fleming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2</text:p>
          </table:table-cell>
          <table:table-cell office:value-type="string">
            <text:p>242</text:p>
          </table:table-cell>
          <table:table-cell office:value-type="string">
            <text:p>Ropa y calzado</text:p>
          </table:table-cell>
          <table:table-cell office:value-type="string">
            <text:p>42.057116</text:p>
          </table:table-cell>
          <table:table-cell office:value-type="string">
            <text:p> -1.855798</text:p>
          </table:table-cell>
          <table:table-cell office:value-type="string">
            <text:p>Mancomunidad de la Ribera</text:p>
          </table:table-cell>
          <table:table-cell office:value-type="string">
            <text:p>FITERO (Fitero)</text:p>
          </table:table-cell>
          <table:table-cell office:value-type="string">
            <text:p>PLAZA DE TOR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2</text:p>
          </table:table-cell>
          <table:table-cell office:value-type="string">
            <text:p>243</text:p>
          </table:table-cell>
          <table:table-cell office:value-type="string">
            <text:p>Ropa y calzado</text:p>
          </table:table-cell>
          <table:table-cell office:value-type="string">
            <text:p>42.077723</text:p>
          </table:table-cell>
          <table:table-cell office:value-type="string">
            <text:p> -1.806988</text:p>
          </table:table-cell>
          <table:table-cell office:value-type="string">
            <text:p>Mancomunidad de la Ribera</text:p>
          </table:table-cell>
          <table:table-cell office:value-type="string">
            <text:p>CINTRUÉNIGO (Cintruénigo)</text:p>
          </table:table-cell>
          <table:table-cell office:value-type="string">
            <text:p>C/ Arrabal frente a C/San Vicente de Paul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2</text:p>
          </table:table-cell>
          <table:table-cell office:value-type="string">
            <text:p>244</text:p>
          </table:table-cell>
          <table:table-cell office:value-type="string">
            <text:p>Ropa y calzado</text:p>
          </table:table-cell>
          <table:table-cell office:value-type="string">
            <text:p>41.978301</text:p>
          </table:table-cell>
          <table:table-cell office:value-type="string">
            <text:p> -1.676304</text:p>
          </table:table-cell>
          <table:table-cell office:value-type="string">
            <text:p>Mancomunidad de la Ribera</text:p>
          </table:table-cell>
          <table:table-cell office:value-type="string">
            <text:p>TULEBRAS (Tulebras)</text:p>
          </table:table-cell>
          <table:table-cell office:value-type="string">
            <text:p>Junto grupo contenedores Ctra Tarazon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2</text:p>
          </table:table-cell>
          <table:table-cell office:value-type="string">
            <text:p>245</text:p>
          </table:table-cell>
          <table:table-cell office:value-type="string">
            <text:p>Ropa y calzado</text:p>
          </table:table-cell>
          <table:table-cell office:value-type="string">
            <text:p>41.974342</text:p>
          </table:table-cell>
          <table:table-cell office:value-type="string">
            <text:p> -1.638631</text:p>
          </table:table-cell>
          <table:table-cell office:value-type="string">
            <text:p>Mancomunidad de la Ribera</text:p>
          </table:table-cell>
          <table:table-cell office:value-type="string">
            <text:p>ABLITAS (Ablitas)</text:p>
          </table:table-cell>
          <table:table-cell office:value-type="string">
            <text:p>Avda. Ribaforada (aparcamiento Bar La Higuer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2</text:p>
          </table:table-cell>
          <table:table-cell office:value-type="string">
            <text:p>246</text:p>
          </table:table-cell>
          <table:table-cell office:value-type="string">
            <text:p>Ropa y calzado</text:p>
          </table:table-cell>
          <table:table-cell office:value-type="string">
            <text:p>42.065999</text:p>
          </table:table-cell>
          <table:table-cell office:value-type="string">
            <text:p>/-1.611612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Calle Tejerias, 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2</text:p>
          </table:table-cell>
          <table:table-cell office:value-type="string">
            <text:p>247</text:p>
          </table:table-cell>
          <table:table-cell office:value-type="string">
            <text:p>Ropa y calzado</text:p>
          </table:table-cell>
          <table:table-cell office:value-type="string">
            <text:p>42.061184</text:p>
          </table:table-cell>
          <table:table-cell office:value-type="string">
            <text:p> -1.608542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aseo Queiles con C/ Yanguas y Miran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2</text:p>
          </table:table-cell>
          <table:table-cell office:value-type="string">
            <text:p>248</text:p>
          </table:table-cell>
          <table:table-cell office:value-type="string">
            <text:p>Ropa y calzado</text:p>
          </table:table-cell>
          <table:table-cell office:value-type="string">
            <text:p>42.061379</text:p>
          </table:table-cell>
          <table:table-cell office:value-type="string">
            <text:p> -1.600335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aseo Invierno (Teatro Gaztambide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2</text:p>
          </table:table-cell>
          <table:table-cell office:value-type="string">
            <text:p>249</text:p>
          </table:table-cell>
          <table:table-cell office:value-type="string">
            <text:p>Ropa y calzado</text:p>
          </table:table-cell>
          <table:table-cell office:value-type="string">
            <text:p>42.054938</text:p>
          </table:table-cell>
          <table:table-cell office:value-type="string">
            <text:p>-1.603234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laza Padre Las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2</text:p>
          </table:table-cell>
          <table:table-cell office:value-type="string">
            <text:p>250</text:p>
          </table:table-cell>
          <table:table-cell office:value-type="string">
            <text:p>Ropa y calzado</text:p>
          </table:table-cell>
          <table:table-cell office:value-type="string">
            <text:p>42.0590445</text:p>
          </table:table-cell>
          <table:table-cell office:value-type="string">
            <text:p>-1.610859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Avenida de la Argentina, Aparcamien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2</text:p>
          </table:table-cell>
          <table:table-cell office:value-type="string">
            <text:p>251</text:p>
          </table:table-cell>
          <table:table-cell office:value-type="string">
            <text:p>Ropa y calzado</text:p>
          </table:table-cell>
          <table:table-cell office:value-type="string">
            <text:p>42.058815</text:p>
          </table:table-cell>
          <table:table-cell office:value-type="string">
            <text:p> -1.594864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Plaza de la Azucarer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2</text:p>
          </table:table-cell>
          <table:table-cell office:value-type="string">
            <text:p>252</text:p>
          </table:table-cell>
          <table:table-cell office:value-type="string">
            <text:p>Ropa y calzado</text:p>
          </table:table-cell>
          <table:table-cell office:value-type="string">
            <text:p>42.027357</text:p>
          </table:table-cell>
          <table:table-cell office:value-type="string">
            <text:p>-1.574671</text:p>
          </table:table-cell>
          <table:table-cell office:value-type="string">
            <text:p>Mancomunidad de la Ribera</text:p>
          </table:table-cell>
          <table:table-cell office:value-type="string">
            <text:p>FONTELLAS (Fontellas)</text:p>
          </table:table-cell>
          <table:table-cell office:value-type="string">
            <text:p>Bajada a piscina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2</text:p>
          </table:table-cell>
          <table:table-cell office:value-type="string">
            <text:p>253</text:p>
          </table:table-cell>
          <table:table-cell office:value-type="string">
            <text:p>Ropa y calzado</text:p>
          </table:table-cell>
          <table:table-cell office:value-type="string">
            <text:p>41.922506</text:p>
          </table:table-cell>
          <table:table-cell office:value-type="string">
            <text:p> -1.417440</text:p>
          </table:table-cell>
          <table:table-cell office:value-type="string">
            <text:p>Mancomunidad de la Ribera</text:p>
          </table:table-cell>
          <table:table-cell office:value-type="string">
            <text:p>CORTES (Cortes)</text:p>
          </table:table-cell>
          <table:table-cell office:value-type="string">
            <text:p>Plaza Diputació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2</text:p>
          </table:table-cell>
          <table:table-cell office:value-type="string">
            <text:p>254</text:p>
          </table:table-cell>
          <table:table-cell office:value-type="string">
            <text:p>Ropa y calzado</text:p>
          </table:table-cell>
          <table:table-cell office:value-type="string">
            <text:p>41.998183</text:p>
          </table:table-cell>
          <table:table-cell office:value-type="string">
            <text:p>-1.509663</text:p>
          </table:table-cell>
          <table:table-cell office:value-type="string">
            <text:p>Mancomunidad de la Ribera</text:p>
          </table:table-cell>
          <table:table-cell office:value-type="string">
            <text:p>RIBAFORADA (Ribaforada)</text:p>
          </table:table-cell>
          <table:table-cell office:value-type="string">
            <text:p>Plaza del Ayuntamien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2</text:p>
          </table:table-cell>
          <table:table-cell office:value-type="string">
            <text:p>255</text:p>
          </table:table-cell>
          <table:table-cell office:value-type="string">
            <text:p>Ropa y calzado</text:p>
          </table:table-cell>
          <table:table-cell office:value-type="string">
            <text:p>42.021341</text:p>
          </table:table-cell>
          <table:table-cell office:value-type="string">
            <text:p> -1.484739</text:p>
          </table:table-cell>
          <table:table-cell office:value-type="string">
            <text:p>Mancomunidad de la Ribera</text:p>
          </table:table-cell>
          <table:table-cell office:value-type="string">
            <text:p>FUSTIÑANA (Fustiñana)</text:p>
          </table:table-cell>
          <table:table-cell office:value-type="string">
            <text:p>CALLE VIRGEN DE LA PEÑ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2</text:p>
          </table:table-cell>
          <table:table-cell office:value-type="string">
            <text:p>310</text:p>
          </table:table-cell>
          <table:table-cell office:value-type="string">
            <text:p>Ropa y calzado</text:p>
          </table:table-cell>
          <table:table-cell office:value-type="string">
            <text:p>42.619864</text:p>
          </table:table-cell>
          <table:table-cell office:value-type="string">
            <text:p> -1.275325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IÉDENA (Liédena)</text:p>
          </table:table-cell>
          <table:table-cell office:value-type="string">
            <text:p>C/Escuela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2:59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2</text:p>
          </table:table-cell>
          <table:table-cell office:value-type="string">
            <text:p>311</text:p>
          </table:table-cell>
          <table:table-cell office:value-type="string">
            <text:p>Ropa y calzado</text:p>
          </table:table-cell>
          <table:table-cell office:value-type="string">
            <text:p>42.6200279</text:p>
          </table:table-cell>
          <table:table-cell office:value-type="string">
            <text:p>-1.1995174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YESA (Yesa)</text:p>
          </table:table-cell>
          <table:table-cell office:value-type="string">
            <text:p>C. René Petit, 21, 31410 Yes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2:59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2</text:p>
          </table:table-cell>
          <table:table-cell office:value-type="string">
            <text:p>312</text:p>
          </table:table-cell>
          <table:table-cell office:value-type="string">
            <text:p>Ropa y calzado</text:p>
          </table:table-cell>
          <table:table-cell office:value-type="string">
            <text:p>42.5914674</text:p>
          </table:table-cell>
          <table:table-cell office:value-type="string">
            <text:p>-1.208827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JAVIER (Javier)</text:p>
          </table:table-cell>
          <table:table-cell office:value-type="string">
            <text:p>C. el Santo, 15-11, 31411 Javier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2:59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2</text:p>
          </table:table-cell>
          <table:table-cell office:value-type="string">
            <text:p>313</text:p>
          </table:table-cell>
          <table:table-cell office:value-type="string">
            <text:p>Ropa y calzado</text:p>
          </table:table-cell>
          <table:table-cell office:value-type="string">
            <text:p>42.564191</text:p>
          </table:table-cell>
          <table:table-cell office:value-type="string">
            <text:p> -1.458335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ESLAVA (Eslava)</text:p>
          </table:table-cell>
          <table:table-cell office:value-type="string">
            <text:p>Calle Inmacula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2:59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2</text:p>
          </table:table-cell>
          <table:table-cell office:value-type="string">
            <text:p>314</text:p>
          </table:table-cell>
          <table:table-cell office:value-type="string">
            <text:p>Ropa y calzado</text:p>
          </table:table-cell>
          <table:table-cell office:value-type="string">
            <text:p>42.586438</text:p>
          </table:table-cell>
          <table:table-cell office:value-type="string">
            <text:p>-1.398741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DA (Sada)</text:p>
          </table:table-cell>
          <table:table-cell office:value-type="string">
            <text:p>C. la Pl., 19A, 31491 Sa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2:59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2</text:p>
          </table:table-cell>
          <table:table-cell office:value-type="string">
            <text:p>315</text:p>
          </table:table-cell>
          <table:table-cell office:value-type="string">
            <text:p>Ropa y calzado</text:p>
          </table:table-cell>
          <table:table-cell office:value-type="string">
            <text:p>42.607059</text:p>
          </table:table-cell>
          <table:table-cell office:value-type="string">
            <text:p> -1.406807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EACHE / LEATXE (Leache / Leatxe)</text:p>
          </table:table-cell>
          <table:table-cell office:value-type="string">
            <text:p>C. la Fuente, 2, 31460 Leach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2:59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2</text:p>
          </table:table-cell>
          <table:table-cell office:value-type="string">
            <text:p>316</text:p>
          </table:table-cell>
          <table:table-cell office:value-type="string">
            <text:p>Ropa y calzado</text:p>
          </table:table-cell>
          <table:table-cell office:value-type="string">
            <text:p>42.651185</text:p>
          </table:table-cell>
          <table:table-cell office:value-type="string">
            <text:p> -1.307944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UMBIER (Lumbier)</text:p>
          </table:table-cell>
          <table:table-cell office:value-type="string">
            <text:p>Calle Cruces, (cruce con la calle Arrabal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2</text:p>
          </table:table-cell>
          <table:table-cell office:value-type="string">
            <text:p>317</text:p>
          </table:table-cell>
          <table:table-cell office:value-type="string">
            <text:p>Ropa y calzado</text:p>
          </table:table-cell>
          <table:table-cell office:value-type="string">
            <text:p>42.65367</text:p>
          </table:table-cell>
          <table:table-cell office:value-type="string">
            <text:p> -1.304334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LUMBIER (Lumbier)</text:p>
          </table:table-cell>
          <table:table-cell office:value-type="string">
            <text:p>Calle Mayor, en el cruce con calle Cuesta de Juli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2</text:p>
          </table:table-cell>
          <table:table-cell office:value-type="string">
            <text:p>318</text:p>
          </table:table-cell>
          <table:table-cell office:value-type="string">
            <text:p>Ropa y calzado</text:p>
          </table:table-cell>
          <table:table-cell office:value-type="string">
            <text:p>42.57469</text:p>
          </table:table-cell>
          <table:table-cell office:value-type="string">
            <text:p> -1.284968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Plaza San Salvador (junto colegio Luís Gil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2</text:p>
          </table:table-cell>
          <table:table-cell office:value-type="string">
            <text:p>319</text:p>
          </table:table-cell>
          <table:table-cell office:value-type="string">
            <text:p>Ropa y calzado</text:p>
          </table:table-cell>
          <table:table-cell office:value-type="string">
            <text:p>42.572664</text:p>
          </table:table-cell>
          <table:table-cell office:value-type="string">
            <text:p>-1.283442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Arco de Carajeas (esquina calle Sotico Batan y La Celad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2</text:p>
          </table:table-cell>
          <table:table-cell office:value-type="string">
            <text:p>320</text:p>
          </table:table-cell>
          <table:table-cell office:value-type="string">
            <text:p>Ropa y calzado</text:p>
          </table:table-cell>
          <table:table-cell office:value-type="string">
            <text:p>42.575755</text:p>
          </table:table-cell>
          <table:table-cell office:value-type="string">
            <text:p> -1.281234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Plaza de los Fuer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2</text:p>
          </table:table-cell>
          <table:table-cell office:value-type="string">
            <text:p>321</text:p>
          </table:table-cell>
          <table:table-cell office:value-type="string">
            <text:p>Ropa y calzado</text:p>
          </table:table-cell>
          <table:table-cell office:value-type="string">
            <text:p>42.578428</text:p>
          </table:table-cell>
          <table:table-cell office:value-type="string">
            <text:p>-1.281817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Calle Roncesvalle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2</text:p>
          </table:table-cell>
          <table:table-cell office:value-type="string">
            <text:p>322</text:p>
          </table:table-cell>
          <table:table-cell office:value-type="string">
            <text:p>Ropa y calzado</text:p>
          </table:table-cell>
          <table:table-cell office:value-type="string">
            <text:p>42.523247</text:p>
          </table:table-cell>
          <table:table-cell office:value-type="string">
            <text:p> -1.363408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CÁSEDA (Cáseda)</text:p>
          </table:table-cell>
          <table:table-cell office:value-type="string">
            <text:p>Calle Monasterio la Oliva (carretera Gabarderal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2</text:p>
          </table:table-cell>
          <table:table-cell office:value-type="string">
            <text:p>323</text:p>
          </table:table-cell>
          <table:table-cell office:value-type="string">
            <text:p>Ropa y calzado</text:p>
          </table:table-cell>
          <table:table-cell office:value-type="string">
            <text:p>42.526726</text:p>
          </table:table-cell>
          <table:table-cell office:value-type="string">
            <text:p> -1.367907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CÁSEDA (Cáseda)</text:p>
          </table:table-cell>
          <table:table-cell office:value-type="string">
            <text:p>Frente a las piscinas municipales (avda. Rio Aragó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12</text:p>
          </table:table-cell>
          <table:table-cell office:value-type="string">
            <text:p>324</text:p>
          </table:table-cell>
          <table:table-cell office:value-type="string">
            <text:p>Ropa y calzado</text:p>
          </table:table-cell>
          <table:table-cell office:value-type="string">
            <text:p>42.590945</text:p>
          </table:table-cell>
          <table:table-cell office:value-type="string">
            <text:p> -1.359632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AIBAR / OIBAR (Aibar / Oibar)</text:p>
          </table:table-cell>
          <table:table-cell office:value-type="string">
            <text:p>Plaza Ayuntamiento, detrás del frontón viej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2</text:p>
          </table:table-cell>
          <table:table-cell office:value-type="string">
            <text:p>325</text:p>
          </table:table-cell>
          <table:table-cell office:value-type="string">
            <text:p>Ropa y calzado</text:p>
          </table:table-cell>
          <table:table-cell office:value-type="string">
            <text:p>42.590878</text:p>
          </table:table-cell>
          <table:table-cell office:value-type="string">
            <text:p>-1.362287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AIBAR / OIBAR (Aibar / Oibar)</text:p>
          </table:table-cell>
          <table:table-cell office:value-type="string">
            <text:p>Parada del bus (cruce carretera Sangues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0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2</text:p>
          </table:table-cell>
          <table:table-cell office:value-type="string">
            <text:p>342</text:p>
          </table:table-cell>
          <table:table-cell office:value-type="string">
            <text:p>Ropa y calzado</text:p>
          </table:table-cell>
          <table:table-cell office:value-type="string">
            <text:p>42.7182284</text:p>
          </table:table-cell>
          <table:table-cell office:value-type="string">
            <text:p>-1.8780326</text:p>
          </table:table-cell>
          <table:table-cell office:value-type="string">
            <text:p>Mancomunidad de servicios Valdizarbe</text:p>
          </table:table-cell>
          <table:table-cell office:value-type="string">
            <text:p>GUIRGUILLANO (Echarren de Guirguillano)</text:p>
          </table:table-cell>
          <table:table-cell office:value-type="string">
            <text:p>C/ Mayor nº-6 (traser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2</text:p>
          </table:table-cell>
          <table:table-cell office:value-type="string">
            <text:p>923</text:p>
          </table:table-cell>
          <table:table-cell office:value-type="string">
            <text:p>Ropa y calzado</text:p>
          </table:table-cell>
          <table:table-cell office:value-type="string">
            <text:p>42.597901</text:p>
          </table:table-cell>
          <table:table-cell office:value-type="string">
            <text:p>-1.643928</text:p>
          </table:table-cell>
          <table:table-cell office:value-type="string">
            <text:p>Mancomunidad de Mairaga Zona media - erdialdea</text:p>
          </table:table-cell>
          <table:table-cell office:value-type="string">
            <text:p>GARÍNOAIN (Garínoain)</text:p>
          </table:table-cell>
          <table:table-cell office:value-type="string">
            <text:p>Calle de la Virgen Blanca (Gimnasi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2</text:p>
          </table:table-cell>
          <table:table-cell office:value-type="string">
            <text:p>924</text:p>
          </table:table-cell>
          <table:table-cell office:value-type="string">
            <text:p>Ropa y calzado</text:p>
          </table:table-cell>
          <table:table-cell office:value-type="string">
            <text:p>42.56479209</text:p>
          </table:table-cell>
          <table:table-cell office:value-type="string">
            <text:p>.64659385  </text:p>
          </table:table-cell>
          <table:table-cell office:value-type="string">
            <text:p>Mancomunidad de Mairaga Zona media - erdialdea</text:p>
          </table:table-cell>
          <table:table-cell office:value-type="string">
            <text:p>PUEYO (Pueyo)</text:p>
          </table:table-cell>
          <table:table-cell office:value-type="string">
            <text:p>Calle de Orient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2</text:p>
          </table:table-cell>
          <table:table-cell office:value-type="string">
            <text:p>925</text:p>
          </table:table-cell>
          <table:table-cell office:value-type="string">
            <text:p>Ropa y calzado</text:p>
          </table:table-cell>
          <table:table-cell office:value-type="string">
            <text:p>42.60270596</text:p>
          </table:table-cell>
          <table:table-cell office:value-type="string">
            <text:p>645063162   </text:p>
          </table:table-cell>
          <table:table-cell office:value-type="string">
            <text:p>Mancomunidad de Mairaga Zona media - erdialdea</text:p>
          </table:table-cell>
          <table:table-cell office:value-type="string">
            <text:p>BARÁSOAIN (Barásoain)</text:p>
          </table:table-cell>
          <table:table-cell office:value-type="string">
            <text:p>Plaza de Orba (Trasera Frontón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2</text:p>
          </table:table-cell>
          <table:table-cell office:value-type="string">
            <text:p>926</text:p>
          </table:table-cell>
          <table:table-cell office:value-type="string">
            <text:p>Ropa y calzado</text:p>
          </table:table-cell>
          <table:table-cell office:value-type="string">
            <text:p>42.454406</text:p>
          </table:table-cell>
          <table:table-cell office:value-type="string">
            <text:p> -1.619676</text:p>
          </table:table-cell>
          <table:table-cell office:value-type="string">
            <text:p>Mancomunidad de Mairaga Zona media - erdialdea</text:p>
          </table:table-cell>
          <table:table-cell office:value-type="string">
            <text:p>BEIRE (Beire)</text:p>
          </table:table-cell>
          <table:table-cell office:value-type="string">
            <text:p>Calle de Fontana, 1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2</text:p>
          </table:table-cell>
          <table:table-cell office:value-type="string">
            <text:p>927</text:p>
          </table:table-cell>
          <table:table-cell office:value-type="string">
            <text:p>Ropa y calzado</text:p>
          </table:table-cell>
          <table:table-cell office:value-type="string">
            <text:p>42.392706</text:p>
          </table:table-cell>
          <table:table-cell office:value-type="string">
            <text:p>-1.461319</text:p>
          </table:table-cell>
          <table:table-cell office:value-type="string">
            <text:p>Mancomunidad de Mairaga Zona media - erdialdea</text:p>
          </table:table-cell>
          <table:table-cell office:value-type="string">
            <text:p>MURILLO EL FRUTO (Murillo el Fruto)</text:p>
          </table:table-cell>
          <table:table-cell office:value-type="string">
            <text:p>Calle del Calvario, 3 (detrás de la iglesi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2</text:p>
          </table:table-cell>
          <table:table-cell office:value-type="string">
            <text:p>928</text:p>
          </table:table-cell>
          <table:table-cell office:value-type="string">
            <text:p>Ropa y calzado</text:p>
          </table:table-cell>
          <table:table-cell office:value-type="string">
            <text:p>42.377189</text:p>
          </table:table-cell>
          <table:table-cell office:value-type="string">
            <text:p>-1.445047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RCASTILLO (Carcastillo)</text:p>
          </table:table-cell>
          <table:table-cell office:value-type="string">
            <text:p>Calle de la Caña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2</text:p>
          </table:table-cell>
          <table:table-cell office:value-type="string">
            <text:p>929</text:p>
          </table:table-cell>
          <table:table-cell office:value-type="string">
            <text:p>Ropa y calzado</text:p>
          </table:table-cell>
          <table:table-cell office:value-type="string">
            <text:p>42.34133701</text:p>
          </table:table-cell>
          <table:table-cell office:value-type="string">
            <text:p>5201269    </text:p>
          </table:table-cell>
          <table:table-cell office:value-type="string">
            <text:p>Mancomunidad de Mairaga Zona media - erdialdea</text:p>
          </table:table-cell>
          <table:table-cell office:value-type="string">
            <text:p>CAPARROSO (Caparroso)</text:p>
          </table:table-cell>
          <table:table-cell office:value-type="string">
            <text:p>Avd Pamplona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2</text:p>
          </table:table-cell>
          <table:table-cell office:value-type="string">
            <text:p>930</text:p>
          </table:table-cell>
          <table:table-cell office:value-type="string">
            <text:p>Ropa y calzado</text:p>
          </table:table-cell>
          <table:table-cell office:value-type="string">
            <text:p>42.479243</text:p>
          </table:table-cell>
          <table:table-cell office:value-type="string">
            <text:p> -1.651857</text:p>
          </table:table-cell>
          <table:table-cell office:value-type="string">
            <text:p>Mancomunidad de Mairaga Zona media - erdialdea</text:p>
          </table:table-cell>
          <table:table-cell office:value-type="string">
            <text:p>OLITE / ERRIBERRI (Olite / Erriberri)</text:p>
          </table:table-cell>
          <table:table-cell office:value-type="string">
            <text:p>Calle de San Bartolomé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2</text:p>
          </table:table-cell>
          <table:table-cell office:value-type="string">
            <text:p>931</text:p>
          </table:table-cell>
          <table:table-cell office:value-type="string">
            <text:p>Ropa y calzado</text:p>
          </table:table-cell>
          <table:table-cell office:value-type="string">
            <text:p>42.3755</text:p>
          </table:table-cell>
          <table:table-cell office:value-type="string">
            <text:p>-1.548106666</text:p>
          </table:table-cell>
          <table:table-cell office:value-type="string">
            <text:p>Mancomunidad de Mairaga Zona media - erdialdea</text:p>
          </table:table-cell>
          <table:table-cell office:value-type="string">
            <text:p>SANTACARA (Santacara)</text:p>
          </table:table-cell>
          <table:table-cell office:value-type="string">
            <text:p>Carretera de Aibar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2</text:p>
          </table:table-cell>
          <table:table-cell office:value-type="string">
            <text:p>932</text:p>
          </table:table-cell>
          <table:table-cell office:value-type="string">
            <text:p>Ropa y calzado</text:p>
          </table:table-cell>
          <table:table-cell office:value-type="string">
            <text:p>42.3194817</text:p>
          </table:table-cell>
          <table:table-cell office:value-type="string">
            <text:p>-1.5742267</text:p>
          </table:table-cell>
          <table:table-cell office:value-type="string">
            <text:p>Mancomunidad de Mairaga Zona media - erdialdea</text:p>
          </table:table-cell>
          <table:table-cell office:value-type="string">
            <text:p>MURILLO EL CUENDE (Rada)</text:p>
          </table:table-cell>
          <table:table-cell office:value-type="string">
            <text:p>Calle de la Esperanza (Rad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2</text:p>
          </table:table-cell>
          <table:table-cell office:value-type="string">
            <text:p>933</text:p>
          </table:table-cell>
          <table:table-cell office:value-type="string">
            <text:p>Ropa y calzado</text:p>
          </table:table-cell>
          <table:table-cell office:value-type="string">
            <text:p>42.358194</text:p>
          </table:table-cell>
          <table:table-cell office:value-type="string">
            <text:p>-1.547162</text:p>
          </table:table-cell>
          <table:table-cell office:value-type="string">
            <text:p>Mancomunidad de Mairaga Zona media - erdialdea</text:p>
          </table:table-cell>
          <table:table-cell office:value-type="string">
            <text:p>MÉLIDA (Mélida)</text:p>
          </table:table-cell>
          <table:table-cell office:value-type="string">
            <text:p>Calle Nueva, 1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2</text:p>
          </table:table-cell>
          <table:table-cell office:value-type="string">
            <text:p>936</text:p>
          </table:table-cell>
          <table:table-cell office:value-type="string">
            <text:p>Ropa y calzado</text:p>
          </table:table-cell>
          <table:table-cell office:value-type="string">
            <text:p>43.1290317</text:p>
          </table:table-cell>
          <table:table-cell office:value-type="string">
            <text:p>-1.7071912</text:p>
          </table:table-cell>
          <table:table-cell office:value-type="string">
            <text:p>Mancomunidad de Malerreka</text:p>
          </table:table-cell>
          <table:table-cell office:value-type="string">
            <text:p>ITUREN (Ituren)</text:p>
          </table:table-cell>
          <table:table-cell office:value-type="string">
            <text:p>C/ Consejo, 38 (Delante de la escuel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2</text:p>
          </table:table-cell>
          <table:table-cell office:value-type="string">
            <text:p>961</text:p>
          </table:table-cell>
          <table:table-cell office:value-type="string">
            <text:p>Ropa y calzado</text:p>
          </table:table-cell>
          <table:table-cell office:value-type="string">
            <text:p>43.083153</text:p>
          </table:table-cell>
          <table:table-cell office:value-type="string">
            <text:p>-1.913643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Debajo de la piscina de Leitze y delante del polideportiv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2</text:p>
          </table:table-cell>
          <table:table-cell office:value-type="string">
            <text:p>962</text:p>
          </table:table-cell>
          <table:table-cell office:value-type="string">
            <text:p>Ropa y calzado</text:p>
          </table:table-cell>
          <table:table-cell office:value-type="string">
            <text:p>43.079368</text:p>
          </table:table-cell>
          <table:table-cell office:value-type="string">
            <text:p> -1.916918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Delante del puente de Arek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2</text:p>
          </table:table-cell>
          <table:table-cell office:value-type="string">
            <text:p>972</text:p>
          </table:table-cell>
          <table:table-cell office:value-type="string">
            <text:p>Ropa y calzado</text:p>
          </table:table-cell>
          <table:table-cell office:value-type="string">
            <text:p>42.311129</text:p>
          </table:table-cell>
          <table:table-cell office:value-type="string">
            <text:p> -1.897730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AZAGRA (Azagra)</text:p>
          </table:table-cell>
          <table:table-cell office:value-type="string">
            <text:p>C/ Miguel Indurain (trasera Escuela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2</text:p>
          </table:table-cell>
          <table:table-cell office:value-type="string">
            <text:p>973</text:p>
          </table:table-cell>
          <table:table-cell office:value-type="string">
            <text:p>Ropa y calzado</text:p>
          </table:table-cell>
          <table:table-cell office:value-type="string">
            <text:p>42.307976</text:p>
          </table:table-cell>
          <table:table-cell office:value-type="string">
            <text:p>-1.89698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AZAGRA (Azagra)</text:p>
          </table:table-cell>
          <table:table-cell office:value-type="string">
            <text:p>Pza. Constitució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2</text:p>
          </table:table-cell>
          <table:table-cell office:value-type="string">
            <text:p>974</text:p>
          </table:table-cell>
          <table:table-cell office:value-type="string">
            <text:p>Ropa y calzado</text:p>
          </table:table-cell>
          <table:table-cell office:value-type="string">
            <text:p>42.306396</text:p>
          </table:table-cell>
          <table:table-cell office:value-type="string">
            <text:p>-1.892566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AZAGRA (Azagra)</text:p>
          </table:table-cell>
          <table:table-cell office:value-type="string">
            <text:p>C/ Filemón Losant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2</text:p>
          </table:table-cell>
          <table:table-cell office:value-type="string">
            <text:p>975</text:p>
          </table:table-cell>
          <table:table-cell office:value-type="string">
            <text:p>Ropa y calzado</text:p>
          </table:table-cell>
          <table:table-cell office:value-type="string">
            <text:p>42.215748</text:p>
          </table:table-cell>
          <table:table-cell office:value-type="string">
            <text:p> -1.69024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CADREITA (Cadreita)</text:p>
          </table:table-cell>
          <table:table-cell office:value-type="string">
            <text:p>Pza. Don Just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2</text:p>
          </table:table-cell>
          <table:table-cell office:value-type="string">
            <text:p>976</text:p>
          </table:table-cell>
          <table:table-cell office:value-type="string">
            <text:p>Ropa y calzado</text:p>
          </table:table-cell>
          <table:table-cell office:value-type="string">
            <text:p>42.217043</text:p>
          </table:table-cell>
          <table:table-cell office:value-type="string">
            <text:p> -1.693224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CADREITA (Cadreita)</text:p>
          </table:table-cell>
          <table:table-cell office:value-type="string">
            <text:p>C/ Sancho el Fuerte (esq. Avda. Navarr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2</text:p>
          </table:table-cell>
          <table:table-cell office:value-type="string">
            <text:p>977</text:p>
          </table:table-cell>
          <table:table-cell office:value-type="string">
            <text:p>Ropa y calzado</text:p>
          </table:table-cell>
          <table:table-cell office:value-type="string">
            <text:p>42.389277</text:p>
          </table:table-cell>
          <table:table-cell office:value-type="string">
            <text:p>-1.79578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Plaza Francisca de Añorbe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2</text:p>
          </table:table-cell>
          <table:table-cell office:value-type="string">
            <text:p>978</text:p>
          </table:table-cell>
          <table:table-cell office:value-type="string">
            <text:p>Ropa y calzado</text:p>
          </table:table-cell>
          <table:table-cell office:value-type="string">
            <text:p>42.387148</text:p>
          </table:table-cell>
          <table:table-cell office:value-type="string">
            <text:p> -1.791892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Avda. Doña Faust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2</text:p>
          </table:table-cell>
          <table:table-cell office:value-type="string">
            <text:p>979</text:p>
          </table:table-cell>
          <table:table-cell office:value-type="string">
            <text:p>Ropa y calzado</text:p>
          </table:table-cell>
          <table:table-cell office:value-type="string">
            <text:p>42.387588</text:p>
          </table:table-cell>
          <table:table-cell office:value-type="string">
            <text:p>-1.792113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C/ Elorz nº 8 (res. Ancianos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2</text:p>
          </table:table-cell>
          <table:table-cell office:value-type="string">
            <text:p>980</text:p>
          </table:table-cell>
          <table:table-cell office:value-type="string">
            <text:p>Ropa y calzado</text:p>
          </table:table-cell>
          <table:table-cell office:value-type="string">
            <text:p>42.39467</text:p>
          </table:table-cell>
          <table:table-cell office:value-type="string">
            <text:p>-1.79717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Pza. San Esteba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2</text:p>
          </table:table-cell>
          <table:table-cell office:value-type="string">
            <text:p>981</text:p>
          </table:table-cell>
          <table:table-cell office:value-type="string">
            <text:p>Ropa y calzado</text:p>
          </table:table-cell>
          <table:table-cell office:value-type="string">
            <text:p>42.3141906</text:p>
          </table:table-cell>
          <table:table-cell office:value-type="string">
            <text:p>-1.8030413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Plaza de los Fuer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2</text:p>
          </table:table-cell>
          <table:table-cell office:value-type="string">
            <text:p>982</text:p>
          </table:table-cell>
          <table:table-cell office:value-type="string">
            <text:p>Ropa y calzado</text:p>
          </table:table-cell>
          <table:table-cell office:value-type="string">
            <text:p>42.324814</text:p>
          </table:table-cell>
          <table:table-cell office:value-type="string">
            <text:p> -1.738399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ARCILLA (Marcilla)</text:p>
          </table:table-cell>
          <table:table-cell office:value-type="string">
            <text:p>Calle del Puente (junto al convent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2</text:p>
          </table:table-cell>
          <table:table-cell office:value-type="string">
            <text:p>983</text:p>
          </table:table-cell>
          <table:table-cell office:value-type="string">
            <text:p>Ropa y calzado</text:p>
          </table:table-cell>
          <table:table-cell office:value-type="string">
            <text:p>42.327094</text:p>
          </table:table-cell>
          <table:table-cell office:value-type="string">
            <text:p> -1.73544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ARCILLA (Marcilla)</text:p>
          </table:table-cell>
          <table:table-cell office:value-type="string">
            <text:p>Príncipe de España (junto al institut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2</text:p>
          </table:table-cell>
          <table:table-cell office:value-type="string">
            <text:p>984</text:p>
          </table:table-cell>
          <table:table-cell office:value-type="string">
            <text:p>Ropa y calzado</text:p>
          </table:table-cell>
          <table:table-cell office:value-type="string">
            <text:p>42.239324</text:p>
          </table:table-cell>
          <table:table-cell office:value-type="string">
            <text:p>-1.761134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ILAGRO (Milagro)</text:p>
          </table:table-cell>
          <table:table-cell office:value-type="string">
            <text:p>C/ Yanguas y Mirand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2</text:p>
          </table:table-cell>
          <table:table-cell office:value-type="string">
            <text:p>985</text:p>
          </table:table-cell>
          <table:table-cell office:value-type="string">
            <text:p>Ropa y calzado</text:p>
          </table:table-cell>
          <table:table-cell office:value-type="string">
            <text:p>42.243111</text:p>
          </table:table-cell>
          <table:table-cell office:value-type="string">
            <text:p> -1.77033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ILAGRO (Milagro)</text:p>
          </table:table-cell>
          <table:table-cell office:value-type="string">
            <text:p>C/ Roncesvalle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2</text:p>
          </table:table-cell>
          <table:table-cell office:value-type="string">
            <text:p>986</text:p>
          </table:table-cell>
          <table:table-cell office:value-type="string">
            <text:p>Ropa y calzado</text:p>
          </table:table-cell>
          <table:table-cell office:value-type="string">
            <text:p>42.336952</text:p>
          </table:table-cell>
          <table:table-cell office:value-type="string">
            <text:p> -1.79483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Paseo Viejo del Arga (entrada Peralt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2</text:p>
          </table:table-cell>
          <table:table-cell office:value-type="string">
            <text:p>987</text:p>
          </table:table-cell>
          <table:table-cell office:value-type="string">
            <text:p>Ropa y calzado</text:p>
          </table:table-cell>
          <table:table-cell office:value-type="string">
            <text:p>42.337294</text:p>
          </table:table-cell>
          <table:table-cell office:value-type="string">
            <text:p> -1.799449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Parking piscina (calle bajad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2</text:p>
          </table:table-cell>
          <table:table-cell office:value-type="string">
            <text:p>988</text:p>
          </table:table-cell>
          <table:table-cell office:value-type="string">
            <text:p>Ropa y calzado</text:p>
          </table:table-cell>
          <table:table-cell office:value-type="string">
            <text:p>42.338677</text:p>
          </table:table-cell>
          <table:table-cell office:value-type="string">
            <text:p>-1.806759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Avda. San Silvestre (frente supermercado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2</text:p>
          </table:table-cell>
          <table:table-cell office:value-type="string">
            <text:p>989</text:p>
          </table:table-cell>
          <table:table-cell office:value-type="string">
            <text:p>Ropa y calzado</text:p>
          </table:table-cell>
          <table:table-cell office:value-type="string">
            <text:p>42.3386304</text:p>
          </table:table-cell>
          <table:table-cell office:value-type="string">
            <text:p>-1.9346903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C/ Luis Gurpegui (Centro Salud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2</text:p>
          </table:table-cell>
          <table:table-cell office:value-type="string">
            <text:p>990</text:p>
          </table:table-cell>
          <table:table-cell office:value-type="string">
            <text:p>Ropa y calzado</text:p>
          </table:table-cell>
          <table:table-cell office:value-type="string">
            <text:p>42.3371891</text:p>
          </table:table-cell>
          <table:table-cell office:value-type="string">
            <text:p>-1.938657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C/ Paletillas, 1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2</text:p>
          </table:table-cell>
          <table:table-cell office:value-type="string">
            <text:p>991</text:p>
          </table:table-cell>
          <table:table-cell office:value-type="string">
            <text:p>Ropa y calzado</text:p>
          </table:table-cell>
          <table:table-cell office:value-type="string">
            <text:p>42.337532</text:p>
          </table:table-cell>
          <table:table-cell office:value-type="string">
            <text:p> -1.93468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C/ el Peso, 8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2</text:p>
          </table:table-cell>
          <table:table-cell office:value-type="string">
            <text:p>992</text:p>
          </table:table-cell>
          <table:table-cell office:value-type="string">
            <text:p>Ropa y calzado</text:p>
          </table:table-cell>
          <table:table-cell office:value-type="string">
            <text:p>42.278641</text:p>
          </table:table-cell>
          <table:table-cell office:value-type="string">
            <text:p> -1.745192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VILLAFRANCA (Villafranca)</text:p>
          </table:table-cell>
          <table:table-cell office:value-type="string">
            <text:p>C/ Pamplon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2</text:p>
          </table:table-cell>
          <table:table-cell office:value-type="string">
            <text:p>993</text:p>
          </table:table-cell>
          <table:table-cell office:value-type="string">
            <text:p>Ropa y calzado</text:p>
          </table:table-cell>
          <table:table-cell office:value-type="string">
            <text:p>42.279192</text:p>
          </table:table-cell>
          <table:table-cell office:value-type="string">
            <text:p>-1.750804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VILLAFRANCA (Villafranca)</text:p>
          </table:table-cell>
          <table:table-cell office:value-type="string">
            <text:p>Pza. Nueva (detrás de la Iglesi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2</text:p>
          </table:table-cell>
          <table:table-cell office:value-type="string">
            <text:p>1023</text:p>
          </table:table-cell>
          <table:table-cell office:value-type="string">
            <text:p>Ropa y calzado</text:p>
          </table:table-cell>
          <table:table-cell office:value-type="string">
            <text:p>42.5898597</text:p>
          </table:table-cell>
          <table:table-cell office:value-type="string">
            <text:p>-1.7600573</text:p>
          </table:table-cell>
          <table:table-cell office:value-type="string">
            <text:p>Mancomunidad de servicios Valdizarbe</text:p>
          </table:table-cell>
          <table:table-cell office:value-type="string">
            <text:p>ARTAJONA (Artajona)</text:p>
          </table:table-cell>
          <table:table-cell office:value-type="string">
            <text:p>Avda. Constitución, 24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2</text:p>
          </table:table-cell>
          <table:table-cell office:value-type="string">
            <text:p>1024</text:p>
          </table:table-cell>
          <table:table-cell office:value-type="string">
            <text:p>Ropa y calzado</text:p>
          </table:table-cell>
          <table:table-cell office:value-type="string">
            <text:p>42.692096</text:p>
          </table:table-cell>
          <table:table-cell office:value-type="string">
            <text:p>-1.8394051</text:p>
          </table:table-cell>
          <table:table-cell office:value-type="string">
            <text:p>Mancomunidad de servicios Valdizarbe</text:p>
          </table:table-cell>
          <table:table-cell office:value-type="string">
            <text:p>ARTAZU (Artazu)</text:p>
          </table:table-cell>
          <table:table-cell office:value-type="string">
            <text:p>C/ Mayor nº-13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2</text:p>
          </table:table-cell>
          <table:table-cell office:value-type="string">
            <text:p>1025</text:p>
          </table:table-cell>
          <table:table-cell office:value-type="string">
            <text:p>Ropa y calzado</text:p>
          </table:table-cell>
          <table:table-cell office:value-type="string">
            <text:p>42.527033</text:p>
          </table:table-cell>
          <table:table-cell office:value-type="string">
            <text:p> -1.834018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C/ Nueva nº-30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2</text:p>
          </table:table-cell>
          <table:table-cell office:value-type="string">
            <text:p>1026</text:p>
          </table:table-cell>
          <table:table-cell office:value-type="string">
            <text:p>Ropa y calzado</text:p>
          </table:table-cell>
          <table:table-cell office:value-type="string">
            <text:p>42.67627</text:p>
          </table:table-cell>
          <table:table-cell office:value-type="string">
            <text:p>-1.889652</text:p>
          </table:table-cell>
          <table:table-cell office:value-type="string">
            <text:p>Mancomunidad de servicios Valdizarbe</text:p>
          </table:table-cell>
          <table:table-cell office:value-type="string">
            <text:p>CIRAUQUI / ZIRAUKI (Cirauqui / Zirauki)</text:p>
          </table:table-cell>
          <table:table-cell office:value-type="string">
            <text:p>Calle Portal, 3 (Bidegorria y Aniz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2</text:p>
          </table:table-cell>
          <table:table-cell office:value-type="string">
            <text:p>1027</text:p>
          </table:table-cell>
          <table:table-cell office:value-type="string">
            <text:p>Ropa y calzado</text:p>
          </table:table-cell>
          <table:table-cell office:value-type="string">
            <text:p>42.5587662</text:p>
          </table:table-cell>
          <table:table-cell office:value-type="string">
            <text:p>-1.8505825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/ Vista Alegre nº-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2</text:p>
          </table:table-cell>
          <table:table-cell office:value-type="string">
            <text:p>1028</text:p>
          </table:table-cell>
          <table:table-cell office:value-type="string">
            <text:p>Ropa y calzado</text:p>
          </table:table-cell>
          <table:table-cell office:value-type="string">
            <text:p>42.668807</text:p>
          </table:table-cell>
          <table:table-cell office:value-type="string">
            <text:p>-1.864004</text:p>
          </table:table-cell>
          <table:table-cell office:value-type="string">
            <text:p>Mancomunidad de servicios Valdizarbe</text:p>
          </table:table-cell>
          <table:table-cell office:value-type="string">
            <text:p>MAÑERU (Mañeru)</text:p>
          </table:table-cell>
          <table:table-cell office:value-type="string">
            <text:p>Plaza de los Fueros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2</text:p>
          </table:table-cell>
          <table:table-cell office:value-type="string">
            <text:p>1029</text:p>
          </table:table-cell>
          <table:table-cell office:value-type="string">
            <text:p>Ropa y calzado</text:p>
          </table:table-cell>
          <table:table-cell office:value-type="string">
            <text:p>42.626837</text:p>
          </table:table-cell>
          <table:table-cell office:value-type="string">
            <text:p> -1.832698</text:p>
          </table:table-cell>
          <table:table-cell office:value-type="string">
            <text:p>Mancomunidad de servicios Valdizarbe</text:p>
          </table:table-cell>
          <table:table-cell office:value-type="string">
            <text:p>MENDIGORRÍA (Mendigorría)</text:p>
          </table:table-cell>
          <table:table-cell office:value-type="string">
            <text:p>C/ Las Escuelas nº-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2</text:p>
          </table:table-cell>
          <table:table-cell office:value-type="string">
            <text:p>1030</text:p>
          </table:table-cell>
          <table:table-cell office:value-type="string">
            <text:p>Ropa y calzado</text:p>
          </table:table-cell>
          <table:table-cell office:value-type="string">
            <text:p>42.4823085</text:p>
          </table:table-cell>
          <table:table-cell office:value-type="string">
            <text:p>-1.825169</text:p>
          </table:table-cell>
          <table:table-cell office:value-type="string">
            <text:p>Mancomunidad de servicios Valdizarbe</text:p>
          </table:table-cell>
          <table:table-cell office:value-type="string">
            <text:p>MIRANDA DE ARGA (Miranda de Arga)</text:p>
          </table:table-cell>
          <table:table-cell office:value-type="string">
            <text:p>Avda. San Juan nº-35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2</text:p>
          </table:table-cell>
          <table:table-cell office:value-type="string">
            <text:p>1031</text:p>
          </table:table-cell>
          <table:table-cell office:value-type="string">
            <text:p>Ropa y calzado</text:p>
          </table:table-cell>
          <table:table-cell office:value-type="string">
            <text:p>42.68153</text:p>
          </table:table-cell>
          <table:table-cell office:value-type="string">
            <text:p> -1.786800</text:p>
          </table:table-cell>
          <table:table-cell office:value-type="string">
            <text:p>Mancomunidad de servicios Valdizarbe</text:p>
          </table:table-cell>
          <table:table-cell office:value-type="string">
            <text:p>OBANOS (Obanos)</text:p>
          </table:table-cell>
          <table:table-cell office:value-type="string">
            <text:p>Santa Maria nº-1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2</text:p>
          </table:table-cell>
          <table:table-cell office:value-type="string">
            <text:p>1032</text:p>
          </table:table-cell>
          <table:table-cell office:value-type="string">
            <text:p>Ropa y calzado</text:p>
          </table:table-cell>
          <table:table-cell office:value-type="string">
            <text:p>42.670906</text:p>
          </table:table-cell>
          <table:table-cell office:value-type="string">
            <text:p>-1.814804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Paseo los Fueros nº-6  (BAR MIKEL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2</text:p>
          </table:table-cell>
          <table:table-cell office:value-type="string">
            <text:p>1057</text:p>
          </table:table-cell>
          <table:table-cell office:value-type="string">
            <text:p>Ropa y calzado</text:p>
          </table:table-cell>
          <table:table-cell office:value-type="string">
            <text:p>43.004034</text:p>
          </table:table-cell>
          <table:table-cell office:value-type="string">
            <text:p>-1.896105</text:p>
          </table:table-cell>
          <table:table-cell office:value-type="string">
            <text:p>Mancomunidad de Mendialdea</text:p>
          </table:table-cell>
          <table:table-cell office:value-type="string">
            <text:p>LEKUNBERRI (Lekunberri)</text:p>
          </table:table-cell>
          <table:table-cell office:value-type="string">
            <text:p>Al lado del fronto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2</text:p>
          </table:table-cell>
          <table:table-cell office:value-type="string">
            <text:p>106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0.00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Koxkontako bidea 1 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50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2</text:p>
          </table:table-cell>
          <table:table-cell office:value-type="string">
            <text:p>106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0.00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C/ Bittiria 37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6/10/2022 10:51:3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2</text:p>
          </table:table-cell>
          <table:table-cell office:value-type="string">
            <text:p>1115</text:p>
          </table:table-cell>
          <table:table-cell office:value-type="string">
            <text:p>Ropa y calzado</text:p>
          </table:table-cell>
          <table:table-cell office:value-type="string">
            <text:p>43.1652684</text:p>
          </table:table-cell>
          <table:table-cell office:value-type="string">
            <text:p>-1.670284</text:p>
          </table:table-cell>
          <table:table-cell office:value-type="string">
            <text:p>Mancomunidad de Malerreka</text:p>
          </table:table-cell>
          <table:table-cell office:value-type="string">
            <text:p>SUNBILLA (Sunbilla)</text:p>
          </table:table-cell>
          <table:table-cell office:value-type="string">
            <text:p>Donibane Karrika, 2C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2</text:p>
          </table:table-cell>
          <table:table-cell office:value-type="string">
            <text:p>1273</text:p>
          </table:table-cell>
          <table:table-cell office:value-type="string">
            <text:p>Ropa y calzado</text:p>
          </table:table-cell>
          <table:table-cell office:value-type="string">
            <text:p>43.0252646</text:p>
          </table:table-cell>
          <table:table-cell office:value-type="string">
            <text:p>-1.9800335</text:p>
          </table:table-cell>
          <table:table-cell office:value-type="string">
            <text:p>Mancomunidad de Alto Araxes</text:p>
          </table:table-cell>
          <table:table-cell office:value-type="string">
            <text:p>BETELU (Betelu)</text:p>
          </table:table-cell>
          <table:table-cell office:value-type="string">
            <text:p>Calle Mayor 12 (Junto a la marquesin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8/11/2021 14:43:2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2</text:p>
          </table:table-cell>
          <table:table-cell office:value-type="string">
            <text:p>1275</text:p>
          </table:table-cell>
          <table:table-cell office:value-type="string">
            <text:p>Ropa y calzado</text:p>
          </table:table-cell>
          <table:table-cell office:value-type="string">
            <text:p>43.0370697</text:p>
          </table:table-cell>
          <table:table-cell office:value-type="string">
            <text:p>-1.9851615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C/ Mayor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8/11/2021 14:43:2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2</text:p>
          </table:table-cell>
          <table:table-cell office:value-type="string">
            <text:p>1276</text:p>
          </table:table-cell>
          <table:table-cell office:value-type="string">
            <text:p>Ropa y calzado</text:p>
          </table:table-cell>
          <table:table-cell office:value-type="string">
            <text:p>43.0418557</text:p>
          </table:table-cell>
          <table:table-cell office:value-type="string">
            <text:p>-1.987151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Atallu. Calle San Juan (junto a la Iglesia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8/11/2021 14:43:2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2</text:p>
          </table:table-cell>
          <table:table-cell office:value-type="string">
            <text:p>1296</text:p>
          </table:table-cell>
          <table:table-cell office:value-type="string">
            <text:p>Ropa y calzado</text:p>
          </table:table-cell>
          <table:table-cell office:value-type="string">
            <text:p>43.197019</text:p>
          </table:table-cell>
          <table:table-cell office:value-type="string">
            <text:p>-1.724574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ARANTZA (Arantza)</text:p>
          </table:table-cell>
          <table:table-cell office:value-type="string">
            <text:p>En la entrada al pueblo (Junto a la parada el bus).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2</text:p>
          </table:table-cell>
          <table:table-cell office:value-type="string">
            <text:p>1307</text:p>
          </table:table-cell>
          <table:table-cell office:value-type="string">
            <text:p>Ropa y calzado</text:p>
          </table:table-cell>
          <table:table-cell office:value-type="string">
            <text:p>43.22536</text:p>
          </table:table-cell>
          <table:table-cell office:value-type="string">
            <text:p> -1.699545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IGANTZI (Igantzi)</text:p>
          </table:table-cell>
          <table:table-cell office:value-type="string">
            <text:p>Aparcamiento municipal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0:28:4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2</text:p>
          </table:table-cell>
          <table:table-cell office:value-type="string">
            <text:p>1310</text:p>
          </table:table-cell>
          <table:table-cell office:value-type="string">
            <text:p>Ropa y calzado</text:p>
          </table:table-cell>
          <table:table-cell office:value-type="string">
            <text:p>42.8328053939</text:p>
          </table:table-cell>
          <table:table-cell office:value-type="string">
            <text:p>-1.63949835734</text:p>
          </table:table-cell>
          <table:table-cell office:value-type="string">
            <text:p>Mancomunidad de la Comarca de Pamplona</text:p>
          </table:table-cell>
          <table:table-cell office:value-type="string">
            <text:p>ANSOÁIN / ANTSOAIN (Ansoáin / Antsoain)</text:p>
          </table:table-cell>
          <table:table-cell office:value-type="string">
            <text:p>Calle Lapurbide,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2</text:p>
          </table:table-cell>
          <table:table-cell office:value-type="string">
            <text:p>1312</text:p>
          </table:table-cell>
          <table:table-cell office:value-type="string">
            <text:p>Ropa y calzado</text:p>
          </table:table-cell>
          <table:table-cell office:value-type="string">
            <text:p>42.9394991634</text:p>
          </table:table-cell>
          <table:table-cell office:value-type="string">
            <text:p>-1.70974300796</text:p>
          </table:table-cell>
          <table:table-cell office:value-type="string">
            <text:p>Mancomunidad de la Comarca de Pamplona</text:p>
          </table:table-cell>
          <table:table-cell office:value-type="string">
            <text:p>ATETZ / ATEZ (Eritzegoiti / Erice)</text:p>
          </table:table-cell>
          <table:table-cell office:value-type="string">
            <text:p>Calle San Miguel, 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2</text:p>
          </table:table-cell>
          <table:table-cell office:value-type="string">
            <text:p>1313</text:p>
          </table:table-cell>
          <table:table-cell office:value-type="string">
            <text:p>Ropa y calzado</text:p>
          </table:table-cell>
          <table:table-cell office:value-type="string">
            <text:p>42.8042633757</text:p>
          </table:table-cell>
          <table:table-cell office:value-type="string">
            <text:p>-1.68324389415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Central, 2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2</text:p>
          </table:table-cell>
          <table:table-cell office:value-type="string">
            <text:p>1314</text:p>
          </table:table-cell>
          <table:table-cell office:value-type="string">
            <text:p>Ropa y calzado</text:p>
          </table:table-cell>
          <table:table-cell office:value-type="string">
            <text:p>42.7392904719</text:p>
          </table:table-cell>
          <table:table-cell office:value-type="string">
            <text:p>-1.63425222993</text:p>
          </table:table-cell>
          <table:table-cell office:value-type="string">
            <text:p>Mancomunidad de la Comarca de Pamplona</text:p>
          </table:table-cell>
          <table:table-cell office:value-type="string">
            <text:p>BERIÁIN (Beriáin)</text:p>
          </table:table-cell>
          <table:table-cell office:value-type="string">
            <text:p>Plaza Larre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2</text:p>
          </table:table-cell>
          <table:table-cell office:value-type="string">
            <text:p>1315</text:p>
          </table:table-cell>
          <table:table-cell office:value-type="string">
            <text:p>Ropa y calzado</text:p>
          </table:table-cell>
          <table:table-cell office:value-type="string">
            <text:p>42.8351649752</text:p>
          </table:table-cell>
          <table:table-cell office:value-type="string">
            <text:p>-1.67298192755</text:p>
          </table:table-cell>
          <table:table-cell office:value-type="string">
            <text:p>Mancomunidad de la Comarca de Pamplona</text:p>
          </table:table-cell>
          <table:table-cell office:value-type="string">
            <text:p>BERRIOZAR (Berriozar)</text:p>
          </table:table-cell>
          <table:table-cell office:value-type="string">
            <text:p>Calle Etxaburua,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2</text:p>
          </table:table-cell>
          <table:table-cell office:value-type="string">
            <text:p>131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IDAURRETA (Bidaurreta)</text:p>
          </table:table-cell>
          <table:table-cell office:value-type="string">
            <text:p>San Julian s/n, salida puebl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2</text:p>
          </table:table-cell>
          <table:table-cell office:value-type="string">
            <text:p>1322</text:p>
          </table:table-cell>
          <table:table-cell office:value-type="string">
            <text:p>Ropa y calzado</text:p>
          </table:table-cell>
          <table:table-cell office:value-type="string">
            <text:p>42.8234327257</text:p>
          </table:table-cell>
          <table:table-cell office:value-type="string">
            <text:p>-1.61391474863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Plaza de la Era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2</text:p>
          </table:table-cell>
          <table:table-cell office:value-type="string">
            <text:p>1323</text:p>
          </table:table-cell>
          <table:table-cell office:value-type="string">
            <text:p>Ropa y calzado</text:p>
          </table:table-cell>
          <table:table-cell office:value-type="string">
            <text:p>42.8263273705</text:p>
          </table:table-cell>
          <table:table-cell office:value-type="string">
            <text:p>-1.61823742114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alle San Blas, 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2</text:p>
          </table:table-cell>
          <table:table-cell office:value-type="string">
            <text:p>1324</text:p>
          </table:table-cell>
          <table:table-cell office:value-type="string">
            <text:p>Ropa y calzado</text:p>
          </table:table-cell>
          <table:table-cell office:value-type="string">
            <text:p>42.8163316369</text:p>
          </table:table-cell>
          <table:table-cell office:value-type="string">
            <text:p>-1.61204877402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Avenida Erripagaina, 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2</text:p>
          </table:table-cell>
          <table:table-cell office:value-type="string">
            <text:p>1326</text:p>
          </table:table-cell>
          <table:table-cell office:value-type="string">
            <text:p>Ropa y calzado</text:p>
          </table:table-cell>
          <table:table-cell office:value-type="string">
            <text:p>42.7876421681</text:p>
          </table:table-cell>
          <table:table-cell office:value-type="string">
            <text:p>-1.67923117061</text:p>
          </table:table-cell>
          <table:table-cell office:value-type="string">
            <text:p>Mancomunidad de la Comarca de Pamplona</text:p>
          </table:table-cell>
          <table:table-cell office:value-type="string">
            <text:p>CIZUR (Cizur Menor)</text:p>
          </table:table-cell>
          <table:table-cell office:value-type="string">
            <text:p>Calle Etxepea (Frontó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2</text:p>
          </table:table-cell>
          <table:table-cell office:value-type="string">
            <text:p>1328</text:p>
          </table:table-cell>
          <table:table-cell office:value-type="string">
            <text:p>Ropa y calzado</text:p>
          </table:table-cell>
          <table:table-cell office:value-type="string">
            <text:p>42.8253846781</text:p>
          </table:table-cell>
          <table:table-cell office:value-type="string">
            <text:p>-1.55149152161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Egüés)</text:p>
          </table:table-cell>
          <table:table-cell office:value-type="string">
            <text:p>Callle San Martín, 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2</text:p>
          </table:table-cell>
          <table:table-cell office:value-type="string">
            <text:p>1329</text:p>
          </table:table-cell>
          <table:table-cell office:value-type="string">
            <text:p>Ropa y calzado</text:p>
          </table:table-cell>
          <table:table-cell office:value-type="string">
            <text:p>42.6719703754</text:p>
          </table:table-cell>
          <table:table-cell office:value-type="string">
            <text:p>-1.72870928996</text:p>
          </table:table-cell>
          <table:table-cell office:value-type="string">
            <text:p>Mancomunidad de la Comarca de Pamplona</text:p>
          </table:table-cell>
          <table:table-cell office:value-type="string">
            <text:p>ENÉRIZ / ENERITZ (Enériz / Eneritz)</text:p>
          </table:table-cell>
          <table:table-cell office:value-type="string">
            <text:p>Calle San José (Detrás de la Igle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</text:p>
          </table:table-cell>
          <table:table-cell office:value-type="string">
            <text:p>1331</text:p>
          </table:table-cell>
          <table:table-cell office:value-type="string">
            <text:p>Ropa y calzado</text:p>
          </table:table-cell>
          <table:table-cell office:value-type="string">
            <text:p>42.7938422642</text:p>
          </table:table-cell>
          <table:table-cell office:value-type="string">
            <text:p>-1.79492364647</text:p>
          </table:table-cell>
          <table:table-cell office:value-type="string">
            <text:p>Mancomunidad de la Comarca de Pamplona</text:p>
          </table:table-cell>
          <table:table-cell office:value-type="string">
            <text:p>ETXAURI (Etxauri)</text:p>
          </table:table-cell>
          <table:table-cell office:value-type="string">
            <text:p>Calle Erauneta (Calle Romana Basterr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</text:p>
          </table:table-cell>
          <table:table-cell office:value-type="string">
            <text:p>1332</text:p>
          </table:table-cell>
          <table:table-cell office:value-type="string">
            <text:p>Ropa y calzado</text:p>
          </table:table-cell>
          <table:table-cell office:value-type="string">
            <text:p>42.8503545852</text:p>
          </table:table-cell>
          <table:table-cell office:value-type="string">
            <text:p>-1.62264540217</text:p>
          </table:table-cell>
          <table:table-cell office:value-type="string">
            <text:p>Mancomunidad de la Comarca de Pamplona</text:p>
          </table:table-cell>
          <table:table-cell office:value-type="string">
            <text:p>EZCABARTE (Oricáin)</text:p>
          </table:table-cell>
          <table:table-cell office:value-type="string">
            <text:p>Ayuntamiento de Ezcabart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</text:p>
          </table:table-cell>
          <table:table-cell office:value-type="string">
            <text:p>1336</text:p>
          </table:table-cell>
          <table:table-cell office:value-type="string">
            <text:p>Ropa y calzado</text:p>
          </table:table-cell>
          <table:table-cell office:value-type="string">
            <text:p>42.829969742</text:p>
          </table:table-cell>
          <table:table-cell office:value-type="string">
            <text:p>-1.59189919719</text:p>
          </table:table-cell>
          <table:table-cell office:value-type="string">
            <text:p>Mancomunidad de la Comarca de Pamplona</text:p>
          </table:table-cell>
          <table:table-cell office:value-type="string">
            <text:p>HUARTE / UHARTE (Huarte / Uharte)</text:p>
          </table:table-cell>
          <table:table-cell office:value-type="string">
            <text:p>Calle Padre Pérez Goyena, 1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</text:p>
          </table:table-cell>
          <table:table-cell office:value-type="string">
            <text:p>1337</text:p>
          </table:table-cell>
          <table:table-cell office:value-type="string">
            <text:p>Ropa y calzado</text:p>
          </table:table-cell>
          <table:table-cell office:value-type="string">
            <text:p>42.9836801946</text:p>
          </table:table-cell>
          <table:table-cell office:value-type="string">
            <text:p>-1.63084457854</text:p>
          </table:table-cell>
          <table:table-cell office:value-type="string">
            <text:p>Mancomunidad de la Comarca de Pamplona</text:p>
          </table:table-cell>
          <table:table-cell office:value-type="string">
            <text:p>LANTZ (Lantz)</text:p>
          </table:table-cell>
          <table:table-cell office:value-type="string">
            <text:p>Gasoliner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</text:p>
          </table:table-cell>
          <table:table-cell office:value-type="string">
            <text:p>1338</text:p>
          </table:table-cell>
          <table:table-cell office:value-type="string">
            <text:p>Ropa y calzado</text:p>
          </table:table-cell>
          <table:table-cell office:value-type="string">
            <text:p>42.689191357</text:p>
          </table:table-cell>
          <table:table-cell office:value-type="string">
            <text:p>-1.77146583202</text:p>
          </table:table-cell>
          <table:table-cell office:value-type="string">
            <text:p>Mancomunidad de la Comarca de Pamplona</text:p>
          </table:table-cell>
          <table:table-cell office:value-type="string">
            <text:p>MURUZÁBAL (Muruzábal)</text:p>
          </table:table-cell>
          <table:table-cell office:value-type="string">
            <text:p>Plaza La Vill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</text:p>
          </table:table-cell>
          <table:table-cell office:value-type="string">
            <text:p>1339</text:p>
          </table:table-cell>
          <table:table-cell office:value-type="string">
            <text:p>Ropa y calzado</text:p>
          </table:table-cell>
          <table:table-cell office:value-type="string">
            <text:p>42.759987092</text:p>
          </table:table-cell>
          <table:table-cell office:value-type="string">
            <text:p>-1.63387243655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Calle Real, 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</text:p>
          </table:table-cell>
          <table:table-cell office:value-type="string">
            <text:p>1340</text:p>
          </table:table-cell>
          <table:table-cell office:value-type="string">
            <text:p>Ropa y calzado</text:p>
          </table:table-cell>
          <table:table-cell office:value-type="string">
            <text:p>42.8232116952</text:p>
          </table:table-cell>
          <table:table-cell office:value-type="string">
            <text:p>-1.69532176457</text:p>
          </table:table-cell>
          <table:table-cell office:value-type="string">
            <text:p>Mancomunidad de la Comarca de Pamplona</text:p>
          </table:table-cell>
          <table:table-cell office:value-type="string">
            <text:p>ORKOIEN (Orkoien)</text:p>
          </table:table-cell>
          <table:table-cell office:value-type="string">
            <text:p>Calle Txapelategi, 2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</text:p>
          </table:table-cell>
          <table:table-cell office:value-type="string">
            <text:p>1361</text:p>
          </table:table-cell>
          <table:table-cell office:value-type="string">
            <text:p>Ropa y calzado</text:p>
          </table:table-cell>
          <table:table-cell office:value-type="string">
            <text:p>42.8048665079</text:p>
          </table:table-cell>
          <table:table-cell office:value-type="string">
            <text:p>-1.6737061325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Pamplona,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</text:p>
          </table:table-cell>
          <table:table-cell office:value-type="string">
            <text:p>1362</text:p>
          </table:table-cell>
          <table:table-cell office:value-type="string">
            <text:p>Ropa y calzado</text:p>
          </table:table-cell>
          <table:table-cell office:value-type="string">
            <text:p>42.8108229552</text:p>
          </table:table-cell>
          <table:table-cell office:value-type="string">
            <text:p>-1.6662094376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,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</text:p>
          </table:table-cell>
          <table:table-cell office:value-type="string">
            <text:p>1363</text:p>
          </table:table-cell>
          <table:table-cell office:value-type="string">
            <text:p>Ropa y calzado</text:p>
          </table:table-cell>
          <table:table-cell office:value-type="string">
            <text:p>42.812227094</text:p>
          </table:table-cell>
          <table:table-cell office:value-type="string">
            <text:p>-1.614635234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ñorío de Echalaz (Parking D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2</text:p>
          </table:table-cell>
          <table:table-cell office:value-type="string">
            <text:p>1364</text:p>
          </table:table-cell>
          <table:table-cell office:value-type="string">
            <text:p>Ropa y calzado</text:p>
          </table:table-cell>
          <table:table-cell office:value-type="string">
            <text:p>42.8079108034</text:p>
          </table:table-cell>
          <table:table-cell office:value-type="string">
            <text:p>-1.6162205141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el Lago, 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2</text:p>
          </table:table-cell>
          <table:table-cell office:value-type="string">
            <text:p>1365</text:p>
          </table:table-cell>
          <table:table-cell office:value-type="string">
            <text:p>Ropa y calzado</text:p>
          </table:table-cell>
          <table:table-cell office:value-type="string">
            <text:p>42.8124239216</text:p>
          </table:table-cell>
          <table:table-cell office:value-type="string">
            <text:p>-1.6367701726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afalla, 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2</text:p>
          </table:table-cell>
          <table:table-cell office:value-type="string">
            <text:p>1366</text:p>
          </table:table-cell>
          <table:table-cell office:value-type="string">
            <text:p>Ropa y calzado</text:p>
          </table:table-cell>
          <table:table-cell office:value-type="string">
            <text:p>42.8068993491</text:p>
          </table:table-cell>
          <table:table-cell office:value-type="string">
            <text:p>-1.6515181022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 (Frente Institut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2</text:p>
          </table:table-cell>
          <table:table-cell office:value-type="string">
            <text:p>1367</text:p>
          </table:table-cell>
          <table:table-cell office:value-type="string">
            <text:p>Ropa y calzado</text:p>
          </table:table-cell>
          <table:table-cell office:value-type="string">
            <text:p>42.8018170158</text:p>
          </table:table-cell>
          <table:table-cell office:value-type="string">
            <text:p>-1.6453660150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Luis Morondo Urra ( Frente Centro de Salud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2</text:p>
          </table:table-cell>
          <table:table-cell office:value-type="string">
            <text:p>1368</text:p>
          </table:table-cell>
          <table:table-cell office:value-type="string">
            <text:p>Ropa y calzado</text:p>
          </table:table-cell>
          <table:table-cell office:value-type="string">
            <text:p>42.8059040433</text:p>
          </table:table-cell>
          <table:table-cell office:value-type="string">
            <text:p>-1.6353164375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ajonar, 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2</text:p>
          </table:table-cell>
          <table:table-cell office:value-type="string">
            <text:p>1369</text:p>
          </table:table-cell>
          <table:table-cell office:value-type="string">
            <text:p>Ropa y calzado</text:p>
          </table:table-cell>
          <table:table-cell office:value-type="string">
            <text:p>42.8070811232</text:p>
          </table:table-cell>
          <table:table-cell office:value-type="string">
            <text:p>-1.6423399665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Julián Gayarre, 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2</text:p>
          </table:table-cell>
          <table:table-cell office:value-type="string">
            <text:p>1370</text:p>
          </table:table-cell>
          <table:table-cell office:value-type="string">
            <text:p>Ropa y calzado</text:p>
          </table:table-cell>
          <table:table-cell office:value-type="string">
            <text:p>42.8214255649</text:p>
          </table:table-cell>
          <table:table-cell office:value-type="string">
            <text:p>-1.6682906265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octor Gortari, 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2</text:p>
          </table:table-cell>
          <table:table-cell office:value-type="string">
            <text:p>1371</text:p>
          </table:table-cell>
          <table:table-cell office:value-type="string">
            <text:p>Ropa y calzado</text:p>
          </table:table-cell>
          <table:table-cell office:value-type="string">
            <text:p>42.820087797</text:p>
          </table:table-cell>
          <table:table-cell office:value-type="string">
            <text:p>-1.671270665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San Jorge, 8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2</text:p>
          </table:table-cell>
          <table:table-cell office:value-type="string">
            <text:p>1372</text:p>
          </table:table-cell>
          <table:table-cell office:value-type="string">
            <text:p>Ropa y calzado</text:p>
          </table:table-cell>
          <table:table-cell office:value-type="string">
            <text:p>42.828509765</text:p>
          </table:table-cell>
          <table:table-cell office:value-type="string">
            <text:p>-1.6298185665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Cristobal, 2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2</text:p>
          </table:table-cell>
          <table:table-cell office:value-type="string">
            <text:p>1373</text:p>
          </table:table-cell>
          <table:table-cell office:value-type="string">
            <text:p>Ropa y calzado</text:p>
          </table:table-cell>
          <table:table-cell office:value-type="string">
            <text:p>42.8001035</text:p>
          </table:table-cell>
          <table:table-cell office:value-type="string">
            <text:p>-1.6770466487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Grupo Urdanoz, 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2</text:p>
          </table:table-cell>
          <table:table-cell office:value-type="string">
            <text:p>1374</text:p>
          </table:table-cell>
          <table:table-cell office:value-type="string">
            <text:p>Ropa y calzado</text:p>
          </table:table-cell>
          <table:table-cell office:value-type="string">
            <text:p>42.814545334</text:p>
          </table:table-cell>
          <table:table-cell office:value-type="string">
            <text:p>-1.6446359917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del Víncul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2</text:p>
          </table:table-cell>
          <table:table-cell office:value-type="string">
            <text:p>1375</text:p>
          </table:table-cell>
          <table:table-cell office:value-type="string">
            <text:p>Ropa y calzado</text:p>
          </table:table-cell>
          <table:table-cell office:value-type="string">
            <text:p>42.8306685392</text:p>
          </table:table-cell>
          <table:table-cell office:value-type="string">
            <text:p>-1.6440094317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Juan de Goyeneche (Plaza Nuevo Bazta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2</text:p>
          </table:table-cell>
          <table:table-cell office:value-type="string">
            <text:p>1376</text:p>
          </table:table-cell>
          <table:table-cell office:value-type="string">
            <text:p>Ropa y calzado</text:p>
          </table:table-cell>
          <table:table-cell office:value-type="string">
            <text:p>42.8144326893</text:p>
          </table:table-cell>
          <table:table-cell office:value-type="string">
            <text:p>-1.6591695947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Bayona, 31 Bi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2</text:p>
          </table:table-cell>
          <table:table-cell office:value-type="string">
            <text:p>1377</text:p>
          </table:table-cell>
          <table:table-cell office:value-type="string">
            <text:p>Ropa y calzado</text:p>
          </table:table-cell>
          <table:table-cell office:value-type="string">
            <text:p>42.8240073119</text:p>
          </table:table-cell>
          <table:table-cell office:value-type="string">
            <text:p>-1.6510778732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Bernardino Tirapu, 3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2</text:p>
          </table:table-cell>
          <table:table-cell office:value-type="string">
            <text:p>1378</text:p>
          </table:table-cell>
          <table:table-cell office:value-type="string">
            <text:p>Ropa y calzado</text:p>
          </table:table-cell>
          <table:table-cell office:value-type="string">
            <text:p>42.797525664</text:p>
          </table:table-cell>
          <table:table-cell office:value-type="string">
            <text:p>-1.637567596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dar (Estadio Sadar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2</text:p>
          </table:table-cell>
          <table:table-cell office:value-type="string">
            <text:p>1379</text:p>
          </table:table-cell>
          <table:table-cell office:value-type="string">
            <text:p>Ropa y calzado</text:p>
          </table:table-cell>
          <table:table-cell office:value-type="string">
            <text:p>42.8090275693</text:p>
          </table:table-cell>
          <table:table-cell office:value-type="string">
            <text:p>-1.671994280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, 1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2</text:p>
          </table:table-cell>
          <table:table-cell office:value-type="string">
            <text:p>1380</text:p>
          </table:table-cell>
          <table:table-cell office:value-type="string">
            <text:p>Ropa y calzado</text:p>
          </table:table-cell>
          <table:table-cell office:value-type="string">
            <text:p>42.8273475857</text:p>
          </table:table-cell>
          <table:table-cell office:value-type="string">
            <text:p>-1.662875441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aseo Sata Lucía (Avenida Gipuzko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2</text:p>
          </table:table-cell>
          <table:table-cell office:value-type="string">
            <text:p>1381</text:p>
          </table:table-cell>
          <table:table-cell office:value-type="string">
            <text:p>Ropa y calzado</text:p>
          </table:table-cell>
          <table:table-cell office:value-type="string">
            <text:p>42.8154346858</text:p>
          </table:table-cell>
          <table:table-cell office:value-type="string">
            <text:p>-1.6474361644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iudadela,  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2</text:p>
          </table:table-cell>
          <table:table-cell office:value-type="string">
            <text:p>1382</text:p>
          </table:table-cell>
          <table:table-cell office:value-type="string">
            <text:p>Ropa y calzado</text:p>
          </table:table-cell>
          <table:table-cell office:value-type="string">
            <text:p>42.8183165082</text:p>
          </table:table-cell>
          <table:table-cell office:value-type="string">
            <text:p>-1.6419153050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alderería, 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2</text:p>
          </table:table-cell>
          <table:table-cell office:value-type="string">
            <text:p>1383</text:p>
          </table:table-cell>
          <table:table-cell office:value-type="string">
            <text:p>Ropa y calzado</text:p>
          </table:table-cell>
          <table:table-cell office:value-type="string">
            <text:p>42.8063590749</text:p>
          </table:table-cell>
          <table:table-cell office:value-type="string">
            <text:p>-1.6279457573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ataluña, 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2</text:p>
          </table:table-cell>
          <table:table-cell office:value-type="string">
            <text:p>1386</text:p>
          </table:table-cell>
          <table:table-cell office:value-type="string">
            <text:p>Ropa y calzado</text:p>
          </table:table-cell>
          <table:table-cell office:value-type="string">
            <text:p>42.6932890223</text:p>
          </table:table-cell>
          <table:table-cell office:value-type="string">
            <text:p>-1.64002494983</text:p>
          </table:table-cell>
          <table:table-cell office:value-type="string">
            <text:p>Mancomunidad de la Comarca de Pamplona</text:p>
          </table:table-cell>
          <table:table-cell office:value-type="string">
            <text:p>TIEBAS-MURUARTE DE RETA (Tiebas)</text:p>
          </table:table-cell>
          <table:table-cell office:value-type="string">
            <text:p>Calle Mayor, 4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2</text:p>
          </table:table-cell>
          <table:table-cell office:value-type="string">
            <text:p>1387</text:p>
          </table:table-cell>
          <table:table-cell office:value-type="string">
            <text:p>Ropa y calzado</text:p>
          </table:table-cell>
          <table:table-cell office:value-type="string">
            <text:p>42.9803969733</text:p>
          </table:table-cell>
          <table:table-cell office:value-type="string">
            <text:p>-1.69009390999</text:p>
          </table:table-cell>
          <table:table-cell office:value-type="string">
            <text:p>Mancomunidad de la Comarca de Pamplona</text:p>
          </table:table-cell>
          <table:table-cell office:value-type="string">
            <text:p>ULTZAMA (Larraintzar)</text:p>
          </table:table-cell>
          <table:table-cell office:value-type="string">
            <text:p>Calle San Pedro (Ayuntamiento de Ultzam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2</text:p>
          </table:table-cell>
          <table:table-cell office:value-type="string">
            <text:p>1388</text:p>
          </table:table-cell>
          <table:table-cell office:value-type="string">
            <text:p>Ropa y calzado</text:p>
          </table:table-cell>
          <table:table-cell office:value-type="string">
            <text:p>42.710098</text:p>
          </table:table-cell>
          <table:table-cell office:value-type="string">
            <text:p>-1.759389</text:p>
          </table:table-cell>
          <table:table-cell office:value-type="string">
            <text:p>Mancomunidad de la Comarca de Pamplona</text:p>
          </table:table-cell>
          <table:table-cell office:value-type="string">
            <text:p>UTERGA (Uterga)</text:p>
          </table:table-cell>
          <table:table-cell office:value-type="string">
            <text:p>Calle Mayor, 2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2</text:p>
          </table:table-cell>
          <table:table-cell office:value-type="string">
            <text:p>1390</text:p>
          </table:table-cell>
          <table:table-cell office:value-type="string">
            <text:p>Ropa y calzado</text:p>
          </table:table-cell>
          <table:table-cell office:value-type="string">
            <text:p>42.8318647957</text:p>
          </table:table-cell>
          <table:table-cell office:value-type="string">
            <text:p>-1.61103430615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alle Ezkaba, 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2</text:p>
          </table:table-cell>
          <table:table-cell office:value-type="string">
            <text:p>1391</text:p>
          </table:table-cell>
          <table:table-cell office:value-type="string">
            <text:p>Ropa y calzado</text:p>
          </table:table-cell>
          <table:table-cell office:value-type="string">
            <text:p>42.7855084622</text:p>
          </table:table-cell>
          <table:table-cell office:value-type="string">
            <text:p>-1.69035694163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Calle Parque Erreniaga, 4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2</text:p>
          </table:table-cell>
          <table:table-cell office:value-type="string">
            <text:p>1392</text:p>
          </table:table-cell>
          <table:table-cell office:value-type="string">
            <text:p>Ropa y calzado</text:p>
          </table:table-cell>
          <table:table-cell office:value-type="string">
            <text:p>42.792794694</text:p>
          </table:table-cell>
          <table:table-cell office:value-type="string">
            <text:p>-1.69935987228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Avenida Belascoain (Calle Zubibide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2</text:p>
          </table:table-cell>
          <table:table-cell office:value-type="string">
            <text:p>1463</text:p>
          </table:table-cell>
          <table:table-cell office:value-type="string">
            <text:p>Ropa y calzado</text:p>
          </table:table-cell>
          <table:table-cell office:value-type="string">
            <text:p>42.176258</text:p>
          </table:table-cell>
          <table:table-cell office:value-type="string">
            <text:p> -1.598409</text:p>
          </table:table-cell>
          <table:table-cell office:value-type="string">
            <text:p>Mancomunidad de la Ribera</text:p>
          </table:table-cell>
          <table:table-cell office:value-type="string">
            <text:p>ARGUEDAS (Arguedas)</text:p>
          </table:table-cell>
          <table:table-cell office:value-type="string">
            <text:p>Calle Real, 37-39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2</text:p>
          </table:table-cell>
          <table:table-cell office:value-type="string">
            <text:p>1464</text:p>
          </table:table-cell>
          <table:table-cell office:value-type="string">
            <text:p>Ropa y calzado</text:p>
          </table:table-cell>
          <table:table-cell office:value-type="string">
            <text:p>41.97883</text:p>
          </table:table-cell>
          <table:table-cell office:value-type="string">
            <text:p> -1.443335</text:p>
          </table:table-cell>
          <table:table-cell office:value-type="string">
            <text:p>Mancomunidad de la Ribera</text:p>
          </table:table-cell>
          <table:table-cell office:value-type="string">
            <text:p>BUÑUEL (Buñuel)</text:p>
          </table:table-cell>
          <table:table-cell office:value-type="string">
            <text:p>Plaza Maestro Julio Esteba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2</text:p>
          </table:table-cell>
          <table:table-cell office:value-type="string">
            <text:p>1466</text:p>
          </table:table-cell>
          <table:table-cell office:value-type="string">
            <text:p>Ropa y calzado</text:p>
          </table:table-cell>
          <table:table-cell office:value-type="string">
            <text:p>42.077989</text:p>
          </table:table-cell>
          <table:table-cell office:value-type="string">
            <text:p>-1.802804</text:p>
          </table:table-cell>
          <table:table-cell office:value-type="string">
            <text:p>Mancomunidad de la Ribera</text:p>
          </table:table-cell>
          <table:table-cell office:value-type="string">
            <text:p>CINTRUÉNIGO (Cintruénigo)</text:p>
          </table:table-cell>
          <table:table-cell office:value-type="string">
            <text:p>Avenida Pablo Rubio 2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2</text:p>
          </table:table-cell>
          <table:table-cell office:value-type="string">
            <text:p>1467</text:p>
          </table:table-cell>
          <table:table-cell office:value-type="string">
            <text:p>Ropa y calzado</text:p>
          </table:table-cell>
          <table:table-cell office:value-type="string">
            <text:p>42.115782</text:p>
          </table:table-cell>
          <table:table-cell office:value-type="string">
            <text:p>-1.792739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Calle María Teresa Sáenz de Heredia, 36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2</text:p>
          </table:table-cell>
          <table:table-cell office:value-type="string">
            <text:p>1468</text:p>
          </table:table-cell>
          <table:table-cell office:value-type="string">
            <text:p>Ropa y calzado</text:p>
          </table:table-cell>
          <table:table-cell office:value-type="string">
            <text:p>42.115493</text:p>
          </table:table-cell>
          <table:table-cell office:value-type="string">
            <text:p>-1.779734</text:p>
          </table:table-cell>
          <table:table-cell office:value-type="string">
            <text:p>Mancomunidad de la Ribera</text:p>
          </table:table-cell>
          <table:table-cell office:value-type="string">
            <text:p>CORELLA (Corella)</text:p>
          </table:table-cell>
          <table:table-cell office:value-type="string">
            <text:p>Calle Santa Teresa, 2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2</text:p>
          </table:table-cell>
          <table:table-cell office:value-type="string">
            <text:p>1887</text:p>
          </table:table-cell>
          <table:table-cell office:value-type="string">
            <text:p>Ropa y calzado</text:p>
          </table:table-cell>
          <table:table-cell office:value-type="string">
            <text:p>43.138624</text:p>
          </table:table-cell>
          <table:table-cell office:value-type="string">
            <text:p> -1.609017</text:p>
          </table:table-cell>
          <table:table-cell office:value-type="string">
            <text:p>Ayuntamiento de Baztan</text:p>
          </table:table-cell>
          <table:table-cell office:value-type="string">
            <text:p>BAZTAN (Oronoz)</text:p>
          </table:table-cell>
          <table:table-cell office:value-type="string">
            <text:p>Avda Martín Urrutia, junto a los bomberos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2</text:p>
          </table:table-cell>
          <table:table-cell office:value-type="string">
            <text:p>1902</text:p>
          </table:table-cell>
          <table:table-cell office:value-type="string">
            <text:p>Ropa y calzado</text:p>
          </table:table-cell>
          <table:table-cell office:value-type="string">
            <text:p>43.148083</text:p>
          </table:table-cell>
          <table:table-cell office:value-type="string">
            <text:p> -1.516762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C/ Jaime Urrutia, junto a la máquina de leche y el Centro de Salud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2</text:p>
          </table:table-cell>
          <table:table-cell office:value-type="string">
            <text:p>1921</text:p>
          </table:table-cell>
          <table:table-cell office:value-type="string">
            <text:p>Ropa y calzado</text:p>
          </table:table-cell>
          <table:table-cell office:value-type="string">
            <text:p>43.131899</text:p>
          </table:table-cell>
          <table:table-cell office:value-type="string">
            <text:p>-1.546433</text:p>
          </table:table-cell>
          <table:table-cell office:value-type="string">
            <text:p>Ayuntamiento de Baztan</text:p>
          </table:table-cell>
          <table:table-cell office:value-type="string">
            <text:p>BAZTAN (Irurita)</text:p>
          </table:table-cell>
          <table:table-cell office:value-type="string">
            <text:p>Contenedores junto a la escuel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2</text:p>
          </table:table-cell>
          <table:table-cell office:value-type="string">
            <text:p>1946</text:p>
          </table:table-cell>
          <table:table-cell office:value-type="string">
            <text:p>Ropa y calzado</text:p>
          </table:table-cell>
          <table:table-cell office:value-type="string">
            <text:p>43.18247</text:p>
          </table:table-cell>
          <table:table-cell office:value-type="string">
            <text:p> -1.458066</text:p>
          </table:table-cell>
          <table:table-cell office:value-type="string">
            <text:p>Ayuntamiento de Baztan</text:p>
          </table:table-cell>
          <table:table-cell office:value-type="string">
            <text:p>BAZTAN (Erratzu)</text:p>
          </table:table-cell>
          <table:table-cell office:value-type="string">
            <text:p>Pisos de la entrad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2</text:p>
          </table:table-cell>
          <table:table-cell office:value-type="string">
            <text:p>1951</text:p>
          </table:table-cell>
          <table:table-cell office:value-type="string">
            <text:p>Ropa y calzado</text:p>
          </table:table-cell>
          <table:table-cell office:value-type="string">
            <text:p>43.142191</text:p>
          </table:table-cell>
          <table:table-cell office:value-type="string">
            <text:p> -1.523484</text:p>
          </table:table-cell>
          <table:table-cell office:value-type="string">
            <text:p>Ayuntamiento de Baztan</text:p>
          </table:table-cell>
          <table:table-cell office:value-type="string">
            <text:p>BAZTAN (Elizondo)</text:p>
          </table:table-cell>
          <table:table-cell office:value-type="string">
            <text:p>Plaza Baztan Berri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2</text:p>
          </table:table-cell>
          <table:table-cell office:value-type="string">
            <text:p>1957</text:p>
          </table:table-cell>
          <table:table-cell office:value-type="string">
            <text:p>Ropa y calzado</text:p>
          </table:table-cell>
          <table:table-cell office:value-type="string">
            <text:p>43.173922</text:p>
          </table:table-cell>
          <table:table-cell office:value-type="string">
            <text:p>-1.484642</text:p>
          </table:table-cell>
          <table:table-cell office:value-type="string">
            <text:p>Ayuntamiento de Baztan</text:p>
          </table:table-cell>
          <table:table-cell office:value-type="string">
            <text:p>BAZTAN (Arizkun)</text:p>
          </table:table-cell>
          <table:table-cell office:value-type="string">
            <text:p>Plaza del pueblo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6/10/2022 10:37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2</text:p>
          </table:table-cell>
          <table:table-cell office:value-type="string">
            <text:p>2452</text:p>
          </table:table-cell>
          <table:table-cell office:value-type="string">
            <text:p>Ropa y calzado</text:p>
          </table:table-cell>
          <table:table-cell office:value-type="string">
            <text:p>42.567505</text:p>
          </table:table-cell>
          <table:table-cell office:value-type="string">
            <text:p>-2.020417</text:p>
          </table:table-cell>
          <table:table-cell office:value-type="string">
            <text:p>Mancomunidad de Montejurra</text:p>
          </table:table-cell>
          <table:table-cell office:value-type="string">
            <text:p>ALLO (Allo)</text:p>
          </table:table-cell>
          <table:table-cell office:value-type="string">
            <text:p>c/ Cuesta de Montero 7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2</text:p>
          </table:table-cell>
          <table:table-cell office:value-type="string">
            <text:p>2453</text:p>
          </table:table-cell>
          <table:table-cell office:value-type="string">
            <text:p>Ropa y calzado</text:p>
          </table:table-cell>
          <table:table-cell office:value-type="string">
            <text:p>42.5691109993883</text:p>
          </table:table-cell>
          <table:table-cell office:value-type="string">
            <text:p>-2.02188154335558</text:p>
          </table:table-cell>
          <table:table-cell office:value-type="string">
            <text:p>Mancomunidad de Montejurra</text:p>
          </table:table-cell>
          <table:table-cell office:value-type="string">
            <text:p>ALLO (Allo)</text:p>
          </table:table-cell>
          <table:table-cell office:value-type="string">
            <text:p>PS/ LA FUENTE, 58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2</text:p>
          </table:table-cell>
          <table:table-cell office:value-type="string">
            <text:p>2454</text:p>
          </table:table-cell>
          <table:table-cell office:value-type="string">
            <text:p>Ropa y calzado</text:p>
          </table:table-cell>
          <table:table-cell office:value-type="string">
            <text:p>42.66119</text:p>
          </table:table-cell>
          <table:table-cell office:value-type="string">
            <text:p>-2.1901</text:p>
          </table:table-cell>
          <table:table-cell office:value-type="string">
            <text:p>Mancomunidad de Montejurra</text:p>
          </table:table-cell>
          <table:table-cell office:value-type="string">
            <text:p>ANCÍN / ANTZIN (Ancín)</text:p>
          </table:table-cell>
          <table:table-cell office:value-type="string">
            <text:p>c/ La estacion 19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2</text:p>
          </table:table-cell>
          <table:table-cell office:value-type="string">
            <text:p>2455</text:p>
          </table:table-cell>
          <table:table-cell office:value-type="string">
            <text:p>Ropa y calzado</text:p>
          </table:table-cell>
          <table:table-cell office:value-type="string">
            <text:p>42.372122</text:p>
          </table:table-cell>
          <table:table-cell office:value-type="string">
            <text:p>-1.950107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/ Pablo Sarasate 15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2</text:p>
          </table:table-cell>
          <table:table-cell office:value-type="string">
            <text:p>2456</text:p>
          </table:table-cell>
          <table:table-cell office:value-type="string">
            <text:p>Ropa y calzado</text:p>
          </table:table-cell>
          <table:table-cell office:value-type="string">
            <text:p>42.376886</text:p>
          </table:table-cell>
          <table:table-cell office:value-type="string">
            <text:p>-1.944117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/ Ramón y Cajal 63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2</text:p>
          </table:table-cell>
          <table:table-cell office:value-type="string">
            <text:p>2457</text:p>
          </table:table-cell>
          <table:table-cell office:value-type="string">
            <text:p>Ropa y calzado</text:p>
          </table:table-cell>
          <table:table-cell office:value-type="string">
            <text:p>42.37927</text:p>
          </table:table-cell>
          <table:table-cell office:value-type="string">
            <text:p>-1.94509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/ Valle Baztan,  9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2</text:p>
          </table:table-cell>
          <table:table-cell office:value-type="string">
            <text:p>2458</text:p>
          </table:table-cell>
          <table:table-cell office:value-type="string">
            <text:p>Ropa y calzado</text:p>
          </table:table-cell>
          <table:table-cell office:value-type="string">
            <text:p>42.37397</text:p>
          </table:table-cell>
          <table:table-cell office:value-type="string">
            <text:p>-1.95022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/ Porvenir, 66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2</text:p>
          </table:table-cell>
          <table:table-cell office:value-type="string">
            <text:p>2460</text:p>
          </table:table-cell>
          <table:table-cell office:value-type="string">
            <text:p>Ropa y calzado</text:p>
          </table:table-cell>
          <table:table-cell office:value-type="string">
            <text:p>42.65803</text:p>
          </table:table-cell>
          <table:table-cell office:value-type="string">
            <text:p>-2.03635</text:p>
          </table:table-cell>
          <table:table-cell office:value-type="string">
            <text:p>Mancomunidad de Montejurra</text:p>
          </table:table-cell>
          <table:table-cell office:value-type="string">
            <text:p>ARRÓNIZ (Arróniz)</text:p>
          </table:table-cell>
          <table:table-cell office:value-type="string">
            <text:p>Ctra. Allo, 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2</text:p>
          </table:table-cell>
          <table:table-cell office:value-type="string">
            <text:p>2461</text:p>
          </table:table-cell>
          <table:table-cell office:value-type="string">
            <text:p>Ropa y calzado</text:p>
          </table:table-cell>
          <table:table-cell office:value-type="string">
            <text:p>42.6569869077291</text:p>
          </table:table-cell>
          <table:table-cell office:value-type="string">
            <text:p>-2.03932706924223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CL/ CAMINO SANTIAGO, 15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2</text:p>
          </table:table-cell>
          <table:table-cell office:value-type="string">
            <text:p>2488</text:p>
          </table:table-cell>
          <table:table-cell office:value-type="string">
            <text:p>Ropa y calzado</text:p>
          </table:table-cell>
          <table:table-cell office:value-type="string">
            <text:p>42.67317</text:p>
          </table:table-cell>
          <table:table-cell office:value-type="string">
            <text:p>-2.0298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Navarrería, 6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2</text:p>
          </table:table-cell>
          <table:table-cell office:value-type="string">
            <text:p>2489</text:p>
          </table:table-cell>
          <table:table-cell office:value-type="string">
            <text:p>Ropa y calzado</text:p>
          </table:table-cell>
          <table:table-cell office:value-type="string">
            <text:p>42.67054</text:p>
          </table:table-cell>
          <table:table-cell office:value-type="string">
            <text:p>-2.0269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Espoz y Mina, 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2</text:p>
          </table:table-cell>
          <table:table-cell office:value-type="string">
            <text:p>2490</text:p>
          </table:table-cell>
          <table:table-cell office:value-type="string">
            <text:p>Ropa y calzado</text:p>
          </table:table-cell>
          <table:table-cell office:value-type="string">
            <text:p>42.66596</text:p>
          </table:table-cell>
          <table:table-cell office:value-type="string">
            <text:p>-2.03228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Carlos VII, 8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2</text:p>
          </table:table-cell>
          <table:table-cell office:value-type="string">
            <text:p>2491</text:p>
          </table:table-cell>
          <table:table-cell office:value-type="string">
            <text:p>Ropa y calzado</text:p>
          </table:table-cell>
          <table:table-cell office:value-type="string">
            <text:p>42.661079</text:p>
          </table:table-cell>
          <table:table-cell office:value-type="string">
            <text:p>-2.0337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Carlos VII, 28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2</text:p>
          </table:table-cell>
          <table:table-cell office:value-type="string">
            <text:p>2492</text:p>
          </table:table-cell>
          <table:table-cell office:value-type="string">
            <text:p>Ropa y calzado</text:p>
          </table:table-cell>
          <table:table-cell office:value-type="string">
            <text:p>42.672177299862</text:p>
          </table:table-cell>
          <table:table-cell office:value-type="string">
            <text:p>-2.0306684483943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L/ LOS FUEROS, 37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2</text:p>
          </table:table-cell>
          <table:table-cell office:value-type="string">
            <text:p>2493</text:p>
          </table:table-cell>
          <table:table-cell office:value-type="string">
            <text:p>Ropa y calzado</text:p>
          </table:table-cell>
          <table:table-cell office:value-type="string">
            <text:p>42.670792</text:p>
          </table:table-cell>
          <table:table-cell office:value-type="string">
            <text:p>-2.034742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 CL/ SAN FRANCISCO JAVIER, 1·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2</text:p>
          </table:table-cell>
          <table:table-cell office:value-type="string">
            <text:p>2494</text:p>
          </table:table-cell>
          <table:table-cell office:value-type="string">
            <text:p>Ropa y calzado</text:p>
          </table:table-cell>
          <table:table-cell office:value-type="string">
            <text:p>42.6801570745371</text:p>
          </table:table-cell>
          <table:table-cell office:value-type="string">
            <text:p>-2.0384202241480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ZALDU, 26· A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2</text:p>
          </table:table-cell>
          <table:table-cell office:value-type="string">
            <text:p>2495</text:p>
          </table:table-cell>
          <table:table-cell office:value-type="string">
            <text:p>Ropa y calzado</text:p>
          </table:table-cell>
          <table:table-cell office:value-type="string">
            <text:p>42.6759121684241</text:p>
          </table:table-cell>
          <table:table-cell office:value-type="string">
            <text:p>-2.03520220073594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 AV/ YERRI, 18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2</text:p>
          </table:table-cell>
          <table:table-cell office:value-type="string">
            <text:p>2496</text:p>
          </table:table-cell>
          <table:table-cell office:value-type="string">
            <text:p>Ropa y calzado</text:p>
          </table:table-cell>
          <table:table-cell office:value-type="string">
            <text:p>42.6623908457833</text:p>
          </table:table-cell>
          <table:table-cell office:value-type="string">
            <text:p>-2.0311055614731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MERCATONDOA, 16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2</text:p>
          </table:table-cell>
          <table:table-cell office:value-type="string">
            <text:p>2497</text:p>
          </table:table-cell>
          <table:table-cell office:value-type="string">
            <text:p>Ropa y calzado</text:p>
          </table:table-cell>
          <table:table-cell office:value-type="string">
            <text:p>42.6725457793853</text:p>
          </table:table-cell>
          <table:table-cell office:value-type="string">
            <text:p>-1.94659861673628</text:p>
          </table:table-cell>
          <table:table-cell office:value-type="string">
            <text:p>Mancomunidad de Montejurra</text:p>
          </table:table-cell>
          <table:table-cell office:value-type="string">
            <text:p>VALLE DE YERRI / DEIERRI (Lorca / Lorka)</text:p>
          </table:table-cell>
          <table:table-cell office:value-type="string">
            <text:p>CR/ PAMPLONA, 5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2</text:p>
          </table:table-cell>
          <table:table-cell office:value-type="string">
            <text:p>2498</text:p>
          </table:table-cell>
          <table:table-cell office:value-type="string">
            <text:p>Ropa y calzado</text:p>
          </table:table-cell>
          <table:table-cell office:value-type="string">
            <text:p>42.77541</text:p>
          </table:table-cell>
          <table:table-cell office:value-type="string">
            <text:p>-2.2042</text:p>
          </table:table-cell>
          <table:table-cell office:value-type="string">
            <text:p>Mancomunidad de Montejurra</text:p>
          </table:table-cell>
          <table:table-cell office:value-type="string">
            <text:p>EULATE (Eulate)</text:p>
          </table:table-cell>
          <table:table-cell office:value-type="string">
            <text:p>C/Copalacio bajo, 83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2</text:p>
          </table:table-cell>
          <table:table-cell office:value-type="string">
            <text:p>2499</text:p>
          </table:table-cell>
          <table:table-cell office:value-type="string">
            <text:p>Ropa y calzado</text:p>
          </table:table-cell>
          <table:table-cell office:value-type="string">
            <text:p>42.70958</text:p>
          </table:table-cell>
          <table:table-cell office:value-type="string">
            <text:p>-2.07071</text:p>
          </table:table-cell>
          <table:table-cell office:value-type="string">
            <text:p>Mancomunidad de Montejurra</text:p>
          </table:table-cell>
          <table:table-cell office:value-type="string">
            <text:p>ALLÍN / ALLIN (Larrión)</text:p>
          </table:table-cell>
          <table:table-cell office:value-type="string">
            <text:p>Ctra. Urbasa, 13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17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2</text:p>
          </table:table-cell>
          <table:table-cell office:value-type="string">
            <text:p>2501</text:p>
          </table:table-cell>
          <table:table-cell office:value-type="string">
            <text:p>Ropa y calzado</text:p>
          </table:table-cell>
          <table:table-cell office:value-type="string">
            <text:p>42.4819560935525</text:p>
          </table:table-cell>
          <table:table-cell office:value-type="string">
            <text:p>-1.9748619528476</text:p>
          </table:table-cell>
          <table:table-cell office:value-type="string">
            <text:p>Mancomunidad de Montejurra</text:p>
          </table:table-cell>
          <table:table-cell office:value-type="string">
            <text:p>LERÍN (Lerín)</text:p>
          </table:table-cell>
          <table:table-cell office:value-type="string">
            <text:p>CL/ EL CASTILLO, 1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2</text:p>
          </table:table-cell>
          <table:table-cell office:value-type="string">
            <text:p>2502</text:p>
          </table:table-cell>
          <table:table-cell office:value-type="string">
            <text:p>Ropa y calzado</text:p>
          </table:table-cell>
          <table:table-cell office:value-type="string">
            <text:p>42.7777712546114</text:p>
          </table:table-cell>
          <table:table-cell office:value-type="string">
            <text:p>-1.99468158150378</text:p>
          </table:table-cell>
          <table:table-cell office:value-type="string">
            <text:p>Mancomunidad de Montejurra</text:p>
          </table:table-cell>
          <table:table-cell office:value-type="string">
            <text:p>LEZAUN (Lezaun)</text:p>
          </table:table-cell>
          <table:table-cell office:value-type="string">
            <text:p>CR/ YERRI, 2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2</text:p>
          </table:table-cell>
          <table:table-cell office:value-type="string">
            <text:p>2503</text:p>
          </table:table-cell>
          <table:table-cell office:value-type="string">
            <text:p>Ropa y calzado</text:p>
          </table:table-cell>
          <table:table-cell office:value-type="string">
            <text:p>42.4249643491692</text:p>
          </table:table-cell>
          <table:table-cell office:value-type="string">
            <text:p>-2.08049686681625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AV/ DE NAVARRA, 45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2</text:p>
          </table:table-cell>
          <table:table-cell office:value-type="string">
            <text:p>2504</text:p>
          </table:table-cell>
          <table:table-cell office:value-type="string">
            <text:p>Ropa y calzado</text:p>
          </table:table-cell>
          <table:table-cell office:value-type="string">
            <text:p>42.4255842401994</text:p>
          </table:table-cell>
          <table:table-cell office:value-type="string">
            <text:p>-2.0842446523516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Av. de Navarra, 10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2</text:p>
          </table:table-cell>
          <table:table-cell office:value-type="string">
            <text:p>2505</text:p>
          </table:table-cell>
          <table:table-cell office:value-type="string">
            <text:p>Ropa y calzado</text:p>
          </table:table-cell>
          <table:table-cell office:value-type="string">
            <text:p>42.42149</text:p>
          </table:table-cell>
          <table:table-cell office:value-type="string">
            <text:p>-2.07266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/Hilarión Eslava, 37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2</text:p>
          </table:table-cell>
          <table:table-cell office:value-type="string">
            <text:p>2506</text:p>
          </table:table-cell>
          <table:table-cell office:value-type="string">
            <text:p>Ropa y calzado</text:p>
          </table:table-cell>
          <table:table-cell office:value-type="string">
            <text:p>42.4216965122214</text:p>
          </table:table-cell>
          <table:table-cell office:value-type="string">
            <text:p>-2.0768856481121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/Sierra de Leyre, 19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2</text:p>
          </table:table-cell>
          <table:table-cell office:value-type="string">
            <text:p>2507</text:p>
          </table:table-cell>
          <table:table-cell office:value-type="string">
            <text:p>Ropa y calzado</text:p>
          </table:table-cell>
          <table:table-cell office:value-type="string">
            <text:p>42.422625</text:p>
          </table:table-cell>
          <table:table-cell office:value-type="string">
            <text:p>-2.080701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/ Los Fueros, 15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2</text:p>
          </table:table-cell>
          <table:table-cell office:value-type="string">
            <text:p>2508</text:p>
          </table:table-cell>
          <table:table-cell office:value-type="string">
            <text:p>Ropa y calzado</text:p>
          </table:table-cell>
          <table:table-cell office:value-type="string">
            <text:p>42.56815</text:p>
          </table:table-cell>
          <table:table-cell office:value-type="string">
            <text:p>-2.19028</text:p>
          </table:table-cell>
          <table:table-cell office:value-type="string">
            <text:p>Mancomunidad de Montejurra</text:p>
          </table:table-cell>
          <table:table-cell office:value-type="string">
            <text:p>LOS ARCOS (Los Arcos)</text:p>
          </table:table-cell>
          <table:table-cell office:value-type="string">
            <text:p>C/La Carrera, 6-8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2</text:p>
          </table:table-cell>
          <table:table-cell office:value-type="string">
            <text:p>2509</text:p>
          </table:table-cell>
          <table:table-cell office:value-type="string">
            <text:p>Ropa y calzado</text:p>
          </table:table-cell>
          <table:table-cell office:value-type="string">
            <text:p>42.442602</text:p>
          </table:table-cell>
          <table:table-cell office:value-type="string">
            <text:p>-2.199474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CL/ VALERO GARRALDA, 8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2</text:p>
          </table:table-cell>
          <table:table-cell office:value-type="string">
            <text:p>2510</text:p>
          </table:table-cell>
          <table:table-cell office:value-type="string">
            <text:p>Ropa y calzado</text:p>
          </table:table-cell>
          <table:table-cell office:value-type="string">
            <text:p>42.4494997846373</text:p>
          </table:table-cell>
          <table:table-cell office:value-type="string">
            <text:p>-2.20848047547499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C/Del molino, 54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2</text:p>
          </table:table-cell>
          <table:table-cell office:value-type="string">
            <text:p>2511</text:p>
          </table:table-cell>
          <table:table-cell office:value-type="string">
            <text:p>Ropa y calzado</text:p>
          </table:table-cell>
          <table:table-cell office:value-type="string">
            <text:p>42.4455739002277</text:p>
          </table:table-cell>
          <table:table-cell office:value-type="string">
            <text:p>-2.20402491731059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C/Caralogroño, 68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2</text:p>
          </table:table-cell>
          <table:table-cell office:value-type="string">
            <text:p>2512</text:p>
          </table:table-cell>
          <table:table-cell office:value-type="string">
            <text:p>Ropa y calzado</text:p>
          </table:table-cell>
          <table:table-cell office:value-type="string">
            <text:p>42.4448945743272</text:p>
          </table:table-cell>
          <table:table-cell office:value-type="string">
            <text:p>-2.19784063723821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CL/ ESTELLA, 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2</text:p>
          </table:table-cell>
          <table:table-cell office:value-type="string">
            <text:p>2513</text:p>
          </table:table-cell>
          <table:table-cell office:value-type="string">
            <text:p>Ropa y calzado</text:p>
          </table:table-cell>
          <table:table-cell office:value-type="string">
            <text:p>42.6780658139254</text:p>
          </table:table-cell>
          <table:table-cell office:value-type="string">
            <text:p>-2.12802353768009</text:p>
          </table:table-cell>
          <table:table-cell office:value-type="string">
            <text:p>Mancomunidad de Montejurra</text:p>
          </table:table-cell>
          <table:table-cell office:value-type="string">
            <text:p>METAUTEN (Metauten)</text:p>
          </table:table-cell>
          <table:table-cell office:value-type="string">
            <text:p>C/ Carretera a Ganuza, 6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2</text:p>
          </table:table-cell>
          <table:table-cell office:value-type="string">
            <text:p>2514</text:p>
          </table:table-cell>
          <table:table-cell office:value-type="string">
            <text:p>Ropa y calzado</text:p>
          </table:table-cell>
          <table:table-cell office:value-type="string">
            <text:p>42.62012</text:p>
          </table:table-cell>
          <table:table-cell office:value-type="string">
            <text:p>-2.01214</text:p>
          </table:table-cell>
          <table:table-cell office:value-type="string">
            <text:p>Mancomunidad de Montejurra</text:p>
          </table:table-cell>
          <table:table-cell office:value-type="string">
            <text:p>ABERIN (Muniáin de la Solana)</text:p>
          </table:table-cell>
          <table:table-cell office:value-type="string">
            <text:p>C/ Mayor, 20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17:4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2</text:p>
          </table:table-cell>
          <table:table-cell office:value-type="string">
            <text:p>2515</text:p>
          </table:table-cell>
          <table:table-cell office:value-type="string">
            <text:p>Ropa y calzado</text:p>
          </table:table-cell>
          <table:table-cell office:value-type="string">
            <text:p>42.6551717</text:p>
          </table:table-cell>
          <table:table-cell office:value-type="string">
            <text:p>-2.1541473</text:p>
          </table:table-cell>
          <table:table-cell office:value-type="string">
            <text:p>Mancomunidad de Montejurra</text:p>
          </table:table-cell>
          <table:table-cell office:value-type="string">
            <text:p>MURIETA (Murieta)</text:p>
          </table:table-cell>
          <table:table-cell office:value-type="string">
            <text:p>Cr Abaigar 12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2</text:p>
          </table:table-cell>
          <table:table-cell office:value-type="string">
            <text:p>2516</text:p>
          </table:table-cell>
          <table:table-cell office:value-type="string">
            <text:p>Ropa y calzado</text:p>
          </table:table-cell>
          <table:table-cell office:value-type="string">
            <text:p>42.61821</text:p>
          </table:table-cell>
          <table:table-cell office:value-type="string">
            <text:p>-1.95353</text:p>
          </table:table-cell>
          <table:table-cell office:value-type="string">
            <text:p>Mancomunidad de Montejurra</text:p>
          </table:table-cell>
          <table:table-cell office:value-type="string">
            <text:p>OTEIZA (Oteiza)</text:p>
          </table:table-cell>
          <table:table-cell office:value-type="string">
            <text:p>C/ Epeloa, 3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2</text:p>
          </table:table-cell>
          <table:table-cell office:value-type="string">
            <text:p>2517</text:p>
          </table:table-cell>
          <table:table-cell office:value-type="string">
            <text:p>Ropa y calzado</text:p>
          </table:table-cell>
          <table:table-cell office:value-type="string">
            <text:p>42.3868</text:p>
          </table:table-cell>
          <table:table-cell office:value-type="string">
            <text:p>-2.05677</text:p>
          </table:table-cell>
          <table:table-cell office:value-type="string">
            <text:p>Mancomunidad de Montejurra</text:p>
          </table:table-cell>
          <table:table-cell office:value-type="string">
            <text:p>SARTAGUDA (Sartaguda)</text:p>
          </table:table-cell>
          <table:table-cell office:value-type="string">
            <text:p>C/el Polideportivo, 3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2</text:p>
          </table:table-cell>
          <table:table-cell office:value-type="string">
            <text:p>2518</text:p>
          </table:table-cell>
          <table:table-cell office:value-type="string">
            <text:p>Ropa y calzado</text:p>
          </table:table-cell>
          <table:table-cell office:value-type="string">
            <text:p>42.4800155427078</text:p>
          </table:table-cell>
          <table:table-cell office:value-type="string">
            <text:p>-2.08458408218607</text:p>
          </table:table-cell>
          <table:table-cell office:value-type="string">
            <text:p>Mancomunidad de Montejurra</text:p>
          </table:table-cell>
          <table:table-cell office:value-type="string">
            <text:p>SESMA (Sesma)</text:p>
          </table:table-cell>
          <table:table-cell office:value-type="string">
            <text:p>C/Mayor, 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2</text:p>
          </table:table-cell>
          <table:table-cell office:value-type="string">
            <text:p>2519</text:p>
          </table:table-cell>
          <table:table-cell office:value-type="string">
            <text:p>Ropa y calzado</text:p>
          </table:table-cell>
          <table:table-cell office:value-type="string">
            <text:p>42.60989</text:p>
          </table:table-cell>
          <table:table-cell office:value-type="string">
            <text:p>-2.33238</text:p>
          </table:table-cell>
          <table:table-cell office:value-type="string">
            <text:p>Mancomunidad de Montejurra</text:p>
          </table:table-cell>
          <table:table-cell office:value-type="string">
            <text:p>TORRALBA DEL RÍO (Torralba del Río)</text:p>
          </table:table-cell>
          <table:table-cell office:value-type="string">
            <text:p>C/ Arrabal del Cristo, 4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2</text:p>
          </table:table-cell>
          <table:table-cell office:value-type="string">
            <text:p>2520</text:p>
          </table:table-cell>
          <table:table-cell office:value-type="string">
            <text:p>Ropa y calzado</text:p>
          </table:table-cell>
          <table:table-cell office:value-type="string">
            <text:p>42.515806521701</text:p>
          </table:table-cell>
          <table:table-cell office:value-type="string">
            <text:p>-2.36746499705054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/ Santo Nicasio 39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2</text:p>
          </table:table-cell>
          <table:table-cell office:value-type="string">
            <text:p>2521</text:p>
          </table:table-cell>
          <table:table-cell office:value-type="string">
            <text:p>Ropa y calzado</text:p>
          </table:table-cell>
          <table:table-cell office:value-type="string">
            <text:p>42.5150578057014</text:p>
          </table:table-cell>
          <table:table-cell office:value-type="string">
            <text:p>-2.37621372522287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L/ FUENTE VIEJA, 20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12</text:p>
          </table:table-cell>
          <table:table-cell office:value-type="string">
            <text:p>2522</text:p>
          </table:table-cell>
          <table:table-cell office:value-type="string">
            <text:p>Ropa y calzado</text:p>
          </table:table-cell>
          <table:table-cell office:value-type="string">
            <text:p>42.51065</text:p>
          </table:table-cell>
          <table:table-cell office:value-type="string">
            <text:p>-2.37036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/ Arturo San Juan 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2</text:p>
          </table:table-cell>
          <table:table-cell office:value-type="string">
            <text:p>2523</text:p>
          </table:table-cell>
          <table:table-cell office:value-type="string">
            <text:p>Ropa y calzado</text:p>
          </table:table-cell>
          <table:table-cell office:value-type="string">
            <text:p>42.5164168042908</text:p>
          </table:table-cell>
          <table:table-cell office:value-type="string">
            <text:p>-2.37240881999114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JUAN CRUZ LABEAGA MENDIOLA, 10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2</text:p>
          </table:table-cell>
          <table:table-cell office:value-type="string">
            <text:p>2524</text:p>
          </table:table-cell>
          <table:table-cell office:value-type="string">
            <text:p>Ropa y calzado</text:p>
          </table:table-cell>
          <table:table-cell office:value-type="string">
            <text:p>42.5180069589362</text:p>
          </table:table-cell>
          <table:table-cell office:value-type="string">
            <text:p>-2.36414771961282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L/ JUAN CADARSO GREÑO, 14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4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2</text:p>
          </table:table-cell>
          <table:table-cell office:value-type="string">
            <text:p>2525</text:p>
          </table:table-cell>
          <table:table-cell office:value-type="string">
            <text:p>Ropa y calzado</text:p>
          </table:table-cell>
          <table:table-cell office:value-type="string">
            <text:p>42.66101</text:p>
          </table:table-cell>
          <table:table-cell office:value-type="string">
            <text:p>-1.99461</text:p>
          </table:table-cell>
          <table:table-cell office:value-type="string">
            <text:p>Mancomunidad de Montejurra</text:p>
          </table:table-cell>
          <table:table-cell office:value-type="string">
            <text:p>VILLATUERTA (Villatuerta)</text:p>
          </table:table-cell>
          <table:table-cell office:value-type="string">
            <text:p>C/San Veremundo, 38-40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4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2</text:p>
          </table:table-cell>
          <table:table-cell office:value-type="string">
            <text:p>2526</text:p>
          </table:table-cell>
          <table:table-cell office:value-type="string">
            <text:p>Ropa y calzado</text:p>
          </table:table-cell>
          <table:table-cell office:value-type="string">
            <text:p>42.77286</text:p>
          </table:table-cell>
          <table:table-cell office:value-type="string">
            <text:p>-2.13363</text:p>
          </table:table-cell>
          <table:table-cell office:value-type="string">
            <text:p>Mancomunidad de Montejurra</text:p>
          </table:table-cell>
          <table:table-cell office:value-type="string">
            <text:p>AMÉSCOA BAJA (Zudaire)</text:p>
          </table:table-cell>
          <table:table-cell office:value-type="string">
            <text:p>c/ San Anton 59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17:49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2</text:p>
          </table:table-cell>
          <table:table-cell office:value-type="string">
            <text:p>2542</text:p>
          </table:table-cell>
          <table:table-cell office:value-type="string">
            <text:p>Ropa y calzado</text:p>
          </table:table-cell>
          <table:table-cell office:value-type="string">
            <text:p>42.658121358213</text:p>
          </table:table-cell>
          <table:table-cell office:value-type="string">
            <text:p>-2.03643522228356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PL. Belin, 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2</text:p>
          </table:table-cell>
          <table:table-cell office:value-type="string">
            <text:p>2543</text:p>
          </table:table-cell>
          <table:table-cell office:value-type="string">
            <text:p>Ropa y calzado</text:p>
          </table:table-cell>
          <table:table-cell office:value-type="string">
            <text:p>42.6446201046226</text:p>
          </table:table-cell>
          <table:table-cell office:value-type="string">
            <text:p>-2.0582955616178</text:p>
          </table:table-cell>
          <table:table-cell office:value-type="string">
            <text:p>Mancomunidad de Montejurra</text:p>
          </table:table-cell>
          <table:table-cell office:value-type="string">
            <text:p>AYEGUI / AIEGI (Ayegui / Aiegi)</text:p>
          </table:table-cell>
          <table:table-cell office:value-type="string">
            <text:p>CL/ EL ENCINAL, 13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2</text:p>
          </table:table-cell>
          <table:table-cell office:value-type="string">
            <text:p>2544</text:p>
          </table:table-cell>
          <table:table-cell office:value-type="string">
            <text:p>Ropa y calzado</text:p>
          </table:table-cell>
          <table:table-cell office:value-type="string">
            <text:p>42.3935577343743</text:p>
          </table:table-cell>
          <table:table-cell office:value-type="string">
            <text:p>-1.97693171234528</text:p>
          </table:table-cell>
          <table:table-cell office:value-type="string">
            <text:p>Mancomunidad de Montejurra</text:p>
          </table:table-cell>
          <table:table-cell office:value-type="string">
            <text:p>CÁRCAR (Cárcar)</text:p>
          </table:table-cell>
          <table:table-cell office:value-type="string">
            <text:p>PL/ LOS FUEROS, 4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2</text:p>
          </table:table-cell>
          <table:table-cell office:value-type="string">
            <text:p>2545</text:p>
          </table:table-cell>
          <table:table-cell office:value-type="string">
            <text:p>Ropa y calzado</text:p>
          </table:table-cell>
          <table:table-cell office:value-type="string">
            <text:p>42.3954983402134</text:p>
          </table:table-cell>
          <table:table-cell office:value-type="string">
            <text:p>-1.98162094137128</text:p>
          </table:table-cell>
          <table:table-cell office:value-type="string">
            <text:p>Mancomunidad de Montejurra</text:p>
          </table:table-cell>
          <table:table-cell office:value-type="string">
            <text:p>CÁRCAR (Cárcar)</text:p>
          </table:table-cell>
          <table:table-cell office:value-type="string">
            <text:p>CL/ LA PAZ, 29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2</text:p>
          </table:table-cell>
          <table:table-cell office:value-type="string">
            <text:p>2546</text:p>
          </table:table-cell>
          <table:table-cell office:value-type="string">
            <text:p>Ropa y calzado</text:p>
          </table:table-cell>
          <table:table-cell office:value-type="string">
            <text:p>42.59692</text:p>
          </table:table-cell>
          <table:table-cell office:value-type="string">
            <text:p>-2.02397</text:p>
          </table:table-cell>
          <table:table-cell office:value-type="string">
            <text:p>Mancomunidad de Montejurra</text:p>
          </table:table-cell>
          <table:table-cell office:value-type="string">
            <text:p>DICASTILLO (Dicastillo)</text:p>
          </table:table-cell>
          <table:table-cell office:value-type="string">
            <text:p>C/ Monseñor Alvarez, 5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2</text:p>
          </table:table-cell>
          <table:table-cell office:value-type="string">
            <text:p>2547</text:p>
          </table:table-cell>
          <table:table-cell office:value-type="string">
            <text:p>Ropa y calzado</text:p>
          </table:table-cell>
          <table:table-cell office:value-type="string">
            <text:p>42.6719</text:p>
          </table:table-cell>
          <table:table-cell office:value-type="string">
            <text:p>-2.03709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/ Arieta, 1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2</text:p>
          </table:table-cell>
          <table:table-cell office:value-type="string">
            <text:p>2548</text:p>
          </table:table-cell>
          <table:table-cell office:value-type="string">
            <text:p>Ropa y calzado</text:p>
          </table:table-cell>
          <table:table-cell office:value-type="string">
            <text:p>42.67122</text:p>
          </table:table-cell>
          <table:table-cell office:value-type="string">
            <text:p>-2.0319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Ps La Inmaculada, 28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2</text:p>
          </table:table-cell>
          <table:table-cell office:value-type="string">
            <text:p>2664</text:p>
          </table:table-cell>
          <table:table-cell office:value-type="string">
            <text:p>Ropa y calzado</text:p>
          </table:table-cell>
          <table:table-cell office:value-type="string">
            <text:p>42.673557</text:p>
          </table:table-cell>
          <table:table-cell office:value-type="string">
            <text:p> -1.817097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Calle Inurriet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2</text:p>
          </table:table-cell>
          <table:table-cell office:value-type="string">
            <text:p>2707</text:p>
          </table:table-cell>
          <table:table-cell office:value-type="string">
            <text:p>Ropa y calzado</text:p>
          </table:table-cell>
          <table:table-cell office:value-type="string">
            <text:p>42.556122</text:p>
          </table:table-cell>
          <table:table-cell office:value-type="string">
            <text:p>-1.852626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Calle cañada real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2</text:p>
          </table:table-cell>
          <table:table-cell office:value-type="string">
            <text:p>2727</text:p>
          </table:table-cell>
          <table:table-cell office:value-type="string">
            <text:p>Ropa y calzado</text:p>
          </table:table-cell>
          <table:table-cell office:value-type="string">
            <text:p>42.6816380763215</text:p>
          </table:table-cell>
          <table:table-cell office:value-type="string">
            <text:p>-2.03711546862212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GR/ LAS HAYAS, 4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12</text:p>
          </table:table-cell>
          <table:table-cell office:value-type="string">
            <text:p>2728</text:p>
          </table:table-cell>
          <table:table-cell office:value-type="string">
            <text:p>Ropa y calzado</text:p>
          </table:table-cell>
          <table:table-cell office:value-type="string">
            <text:p>42.6745615702911</text:p>
          </table:table-cell>
          <table:table-cell office:value-type="string">
            <text:p>-2.03223641174917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LA GALLARDA, 15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2</text:p>
          </table:table-cell>
          <table:table-cell office:value-type="string">
            <text:p>2729</text:p>
          </table:table-cell>
          <table:table-cell office:value-type="string">
            <text:p>Ropa y calzado</text:p>
          </table:table-cell>
          <table:table-cell office:value-type="string">
            <text:p>42.6733827059817</text:p>
          </table:table-cell>
          <table:table-cell office:value-type="string">
            <text:p>-2.03260085362728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L/ JUAN DE LABRIT, 15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1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2</text:p>
          </table:table-cell>
          <table:table-cell office:value-type="string">
            <text:p>2730</text:p>
          </table:table-cell>
          <table:table-cell office:value-type="string">
            <text:p>Ropa y calzado</text:p>
          </table:table-cell>
          <table:table-cell office:value-type="string">
            <text:p>42.7534737762298</text:p>
          </table:table-cell>
          <table:table-cell office:value-type="string">
            <text:p>-1.93282370504062</text:p>
          </table:table-cell>
          <table:table-cell office:value-type="string">
            <text:p>Mancomunidad de Montejurra</text:p>
          </table:table-cell>
          <table:table-cell office:value-type="string">
            <text:p>GUESÁLAZ / GESALATZ (Lerate)</text:p>
          </table:table-cell>
          <table:table-cell office:value-type="string">
            <text:p>CL/ CARRETERA, 10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2</text:p>
          </table:table-cell>
          <table:table-cell office:value-type="string">
            <text:p>2731</text:p>
          </table:table-cell>
          <table:table-cell office:value-type="string">
            <text:p>Ropa y calzado</text:p>
          </table:table-cell>
          <table:table-cell office:value-type="string">
            <text:p>42.6058890856261</text:p>
          </table:table-cell>
          <table:table-cell office:value-type="string">
            <text:p>-2.2263995594817</text:p>
          </table:table-cell>
          <table:table-cell office:value-type="string">
            <text:p>Mancomunidad de Montejurra</text:p>
          </table:table-cell>
          <table:table-cell office:value-type="string">
            <text:p>GUESÁLAZ / GESALATZ (Lerate)</text:p>
          </table:table-cell>
          <table:table-cell office:value-type="string">
            <text:p>CL/ MAYOR, 41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12</text:p>
          </table:table-cell>
          <table:table-cell office:value-type="string">
            <text:p>2732</text:p>
          </table:table-cell>
          <table:table-cell office:value-type="string">
            <text:p>Ropa y calzado</text:p>
          </table:table-cell>
          <table:table-cell office:value-type="string">
            <text:p>42.5609232057133</text:p>
          </table:table-cell>
          <table:table-cell office:value-type="string">
            <text:p>-2.35573033249969</text:p>
          </table:table-cell>
          <table:table-cell office:value-type="string">
            <text:p>Mancomunidad de Montejurra</text:p>
          </table:table-cell>
          <table:table-cell office:value-type="string">
            <text:p>GUESÁLAZ / GESALATZ (Lerate)</text:p>
          </table:table-cell>
          <table:table-cell office:value-type="string">
            <text:p>CL/ MAYOR, 20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2</text:p>
          </table:table-cell>
          <table:table-cell office:value-type="string">
            <text:p>2733</text:p>
          </table:table-cell>
          <table:table-cell office:value-type="string">
            <text:p>Ropa y calzado</text:p>
          </table:table-cell>
          <table:table-cell office:value-type="string">
            <text:p>42.6062245054688</text:p>
          </table:table-cell>
          <table:table-cell office:value-type="string">
            <text:p>-2.04658565884701</text:p>
          </table:table-cell>
          <table:table-cell office:value-type="string">
            <text:p>Mancomunidad de Montejurra</text:p>
          </table:table-cell>
          <table:table-cell office:value-type="string">
            <text:p>ARELLANO (Arellano)</text:p>
          </table:table-cell>
          <table:table-cell office:value-type="string">
            <text:p>PL/ EL PARRAL, 3· A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2</text:p>
          </table:table-cell>
          <table:table-cell office:value-type="string">
            <text:p>2734</text:p>
          </table:table-cell>
          <table:table-cell office:value-type="string">
            <text:p>Ropa y calzado</text:p>
          </table:table-cell>
          <table:table-cell office:value-type="string">
            <text:p>42.7268390707467</text:p>
          </table:table-cell>
          <table:table-cell office:value-type="string">
            <text:p>-1.99911492493375</text:p>
          </table:table-cell>
          <table:table-cell office:value-type="string">
            <text:p>Mancomunidad de Montejurra</text:p>
          </table:table-cell>
          <table:table-cell office:value-type="string">
            <text:p>VALLE DE YERRI / DEIERRI (Arizala / Aritzala)</text:p>
          </table:table-cell>
          <table:table-cell office:value-type="string">
            <text:p>CL/ NUEVA, 20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12</text:p>
          </table:table-cell>
          <table:table-cell office:value-type="string">
            <text:p>2735</text:p>
          </table:table-cell>
          <table:table-cell office:value-type="string">
            <text:p>Ropa y calzado</text:p>
          </table:table-cell>
          <table:table-cell office:value-type="string">
            <text:p>42.6665954433707</text:p>
          </table:table-cell>
          <table:table-cell office:value-type="string">
            <text:p>-2.24963408898553</text:p>
          </table:table-cell>
          <table:table-cell office:value-type="string">
            <text:p>Mancomunidad de Montejurra</text:p>
          </table:table-cell>
          <table:table-cell office:value-type="string">
            <text:p>MENDAZA (Acedo)</text:p>
          </table:table-cell>
          <table:table-cell office:value-type="string">
            <text:p>CL/ LA CARRETERA, 32·</text:p>
          </table:table-cell>
          <table:table-cell office:value-type="string">
            <text:p>24h</text:p>
          </table:table-cell>
          <table:table-cell office:value-type="string">
            <text:p>-</text:p>
          </table:table-cell>
          <table:table-cell office:value-type="string">
            <text:p>03/11/2022 12:41:2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2</text:p>
          </table:table-cell>
          <table:table-cell office:value-type="string">
            <text:p>276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Alzuza)</text:p>
          </table:table-cell>
          <table:table-cell office:value-type="string">
            <text:p>Ctra. Aoiz-Pamplona ( Carretil de entrada a Comans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2</text:p>
          </table:table-cell>
          <table:table-cell office:value-type="string">
            <text:p>276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NSOÁIN / ANTSOAIN (Ansoáin / Antsoain)</text:p>
          </table:table-cell>
          <table:table-cell office:value-type="string">
            <text:p>c/ Canteras x Soroko 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2</text:p>
          </table:table-cell>
          <table:table-cell office:value-type="string">
            <text:p>277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NSOÁIN / ANTSOAIN (Ansoáin / Antsoain)</text:p>
          </table:table-cell>
          <table:table-cell office:value-type="string">
            <text:p>C/ Rigoberta Menchú, 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2</text:p>
          </table:table-cell>
          <table:table-cell office:value-type="string">
            <text:p>2771</text:p>
          </table:table-cell>
          <table:table-cell office:value-type="string">
            <text:p>Ropa y calzado</text:p>
          </table:table-cell>
          <table:table-cell office:value-type="string">
            <text:p>42.9606525846</text:p>
          </table:table-cell>
          <table:table-cell office:value-type="string">
            <text:p>-1.61699478785</text:p>
          </table:table-cell>
          <table:table-cell office:value-type="string">
            <text:p>Mancomunidad de la Comarca de Pamplona</text:p>
          </table:table-cell>
          <table:table-cell office:value-type="string">
            <text:p>ANUE (Olague)</text:p>
          </table:table-cell>
          <table:table-cell office:value-type="string">
            <text:p>Calle San Juan (Ayuntamient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2</text:p>
          </table:table-cell>
          <table:table-cell office:value-type="string">
            <text:p>2772</text:p>
          </table:table-cell>
          <table:table-cell office:value-type="string">
            <text:p>Ropa y calzado</text:p>
          </table:table-cell>
          <table:table-cell office:value-type="string">
            <text:p>42.7898304052</text:p>
          </table:table-cell>
          <table:table-cell office:value-type="string">
            <text:p>-1.61753096863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Calle Las Escuelas,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12</text:p>
          </table:table-cell>
          <table:table-cell office:value-type="string">
            <text:p>2773</text:p>
          </table:table-cell>
          <table:table-cell office:value-type="string">
            <text:p>Ropa y calzado</text:p>
          </table:table-cell>
          <table:table-cell office:value-type="string">
            <text:p>42.7743188887</text:p>
          </table:table-cell>
          <table:table-cell office:value-type="string">
            <text:p>-1.61312875427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Tajonar / Taxoare)</text:p>
          </table:table-cell>
          <table:table-cell office:value-type="string">
            <text:p>Calle Belabutzu, 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2</text:p>
          </table:table-cell>
          <table:table-cell office:value-type="string">
            <text:p>293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enida Eulza 44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2</text:p>
          </table:table-cell>
          <table:table-cell office:value-type="string">
            <text:p>293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Lur Gorri 2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2</text:p>
          </table:table-cell>
          <table:table-cell office:value-type="string">
            <text:p>293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Calle Torrenueva 6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2</text:p>
          </table:table-cell>
          <table:table-cell office:value-type="string">
            <text:p>293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Rafael Alberti 4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2</text:p>
          </table:table-cell>
          <table:table-cell office:value-type="string">
            <text:p>2935</text:p>
          </table:table-cell>
          <table:table-cell office:value-type="string">
            <text:p>Ropa y calzado</text:p>
          </table:table-cell>
          <table:table-cell office:value-type="string">
            <text:p>43.0108744924</text:p>
          </table:table-cell>
          <table:table-cell office:value-type="string">
            <text:p>-1.78348905803</text:p>
          </table:table-cell>
          <table:table-cell office:value-type="string">
            <text:p>Mancomunidad de la Comarca de Pamplona</text:p>
          </table:table-cell>
          <table:table-cell office:value-type="string">
            <text:p>BASABURUA (Aizarotz)</text:p>
          </table:table-cell>
          <table:table-cell office:value-type="string">
            <text:p>Plaza del puebl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2</text:p>
          </table:table-cell>
          <table:table-cell office:value-type="string">
            <text:p>2936</text:p>
          </table:table-cell>
          <table:table-cell office:value-type="string">
            <text:p>Ropa y calzado</text:p>
          </table:table-cell>
          <table:table-cell office:value-type="string">
            <text:p>43.0258360709</text:p>
          </table:table-cell>
          <table:table-cell office:value-type="string">
            <text:p>-1.8266853644</text:p>
          </table:table-cell>
          <table:table-cell office:value-type="string">
            <text:p>Mancomunidad de la Comarca de Pamplona</text:p>
          </table:table-cell>
          <table:table-cell office:value-type="string">
            <text:p>BASABURUA (Beruete)</text:p>
          </table:table-cell>
          <table:table-cell office:value-type="string">
            <text:p>Calle San Juan Bautista, 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2</text:p>
          </table:table-cell>
          <table:table-cell office:value-type="string">
            <text:p>2937</text:p>
          </table:table-cell>
          <table:table-cell office:value-type="string">
            <text:p>Ropa y calzado</text:p>
          </table:table-cell>
          <table:table-cell office:value-type="string">
            <text:p>43.0010994473</text:p>
          </table:table-cell>
          <table:table-cell office:value-type="string">
            <text:p>-1.79960127765</text:p>
          </table:table-cell>
          <table:table-cell office:value-type="string">
            <text:p>Mancomunidad de la Comarca de Pamplona</text:p>
          </table:table-cell>
          <table:table-cell office:value-type="string">
            <text:p>BASABURUA (Jauntsarats)</text:p>
          </table:table-cell>
          <table:table-cell office:value-type="string">
            <text:p>Calle Asunción, 20-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2</text:p>
          </table:table-cell>
          <table:table-cell office:value-type="string">
            <text:p>293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ERIÁIN (Beriáin)</text:p>
          </table:table-cell>
          <table:table-cell office:value-type="string">
            <text:p>Calle La Ermita 6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2</text:p>
          </table:table-cell>
          <table:table-cell office:value-type="string">
            <text:p>2939</text:p>
          </table:table-cell>
          <table:table-cell office:value-type="string">
            <text:p>Ropa y calzado</text:p>
          </table:table-cell>
          <table:table-cell office:value-type="string">
            <text:p>42.8510101424</text:p>
          </table:table-cell>
          <table:table-cell office:value-type="string">
            <text:p>-1.68290976379</text:p>
          </table:table-cell>
          <table:table-cell office:value-type="string">
            <text:p>Mancomunidad de la Comarca de Pamplona</text:p>
          </table:table-cell>
          <table:table-cell office:value-type="string">
            <text:p>BERRIOPLANO / BERRIOBEITI (Aizoáin / Aitzoain)</text:p>
          </table:table-cell>
          <table:table-cell office:value-type="string">
            <text:p>Plaza San Migue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2</text:p>
          </table:table-cell>
          <table:table-cell office:value-type="string">
            <text:p>2940</text:p>
          </table:table-cell>
          <table:table-cell office:value-type="string">
            <text:p>Ropa y calzado</text:p>
          </table:table-cell>
          <table:table-cell office:value-type="string">
            <text:p>42.8647811188</text:p>
          </table:table-cell>
          <table:table-cell office:value-type="string">
            <text:p>-1.71992858831</text:p>
          </table:table-cell>
          <table:table-cell office:value-type="string">
            <text:p>Mancomunidad de la Comarca de Pamplona</text:p>
          </table:table-cell>
          <table:table-cell office:value-type="string">
            <text:p>BERRIOPLANO / BERRIOBEITI (Añézcar)</text:p>
          </table:table-cell>
          <table:table-cell office:value-type="string">
            <text:p>Carretera (Añuri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2</text:p>
          </table:table-cell>
          <table:table-cell office:value-type="string">
            <text:p>2941</text:p>
          </table:table-cell>
          <table:table-cell office:value-type="string">
            <text:p>Ropa y calzado</text:p>
          </table:table-cell>
          <table:table-cell office:value-type="string">
            <text:p>42.8332198728</text:p>
          </table:table-cell>
          <table:table-cell office:value-type="string">
            <text:p>-1.66331150814</text:p>
          </table:table-cell>
          <table:table-cell office:value-type="string">
            <text:p>Mancomunidad de la Comarca de Pamplona</text:p>
          </table:table-cell>
          <table:table-cell office:value-type="string">
            <text:p>BERRIOPLANO / BERRIOBEITI (Artica / Artika)</text:p>
          </table:table-cell>
          <table:table-cell office:value-type="string">
            <text:p>Calle Madres de la Plaza de Mayo, 4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2</text:p>
          </table:table-cell>
          <table:table-cell office:value-type="string">
            <text:p>294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ERRIOPLANO / BERRIOBEITI (Artica / Artika)</text:p>
          </table:table-cell>
          <table:table-cell office:value-type="string">
            <text:p>c/ María Dominguez entre 3 y 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2</text:p>
          </table:table-cell>
          <table:table-cell office:value-type="string">
            <text:p>2943</text:p>
          </table:table-cell>
          <table:table-cell office:value-type="string">
            <text:p>Ropa y calzado</text:p>
          </table:table-cell>
          <table:table-cell office:value-type="string">
            <text:p>42.8538861296</text:p>
          </table:table-cell>
          <table:table-cell office:value-type="string">
            <text:p>-1.69162829287</text:p>
          </table:table-cell>
          <table:table-cell office:value-type="string">
            <text:p>Mancomunidad de la Comarca de Pamplona</text:p>
          </table:table-cell>
          <table:table-cell office:value-type="string">
            <text:p>BERRIOPLANO / BERRIOBEITI (Berrioplano / Berriobeiti)</text:p>
          </table:table-cell>
          <table:table-cell office:value-type="string">
            <text:p>Calle Nuestra Señora de la Purificación (Parking polideportiv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2</text:p>
          </table:table-cell>
          <table:table-cell office:value-type="string">
            <text:p>2944</text:p>
          </table:table-cell>
          <table:table-cell office:value-type="string">
            <text:p>Ropa y calzado</text:p>
          </table:table-cell>
          <table:table-cell office:value-type="string">
            <text:p>42.8614330338</text:p>
          </table:table-cell>
          <table:table-cell office:value-type="string">
            <text:p>-1.68870243264</text:p>
          </table:table-cell>
          <table:table-cell office:value-type="string">
            <text:p>Mancomunidad de la Comarca de Pamplona</text:p>
          </table:table-cell>
          <table:table-cell office:value-type="string">
            <text:p>BERRIOPLANO / BERRIOBEITI (Berriosuso / Berriogoiti)</text:p>
          </table:table-cell>
          <table:table-cell office:value-type="string">
            <text:p>Calle Santa Eulalia, 4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2</text:p>
          </table:table-cell>
          <table:table-cell office:value-type="string">
            <text:p>294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/ Ezkababide, cruce con c/ Mayo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2</text:p>
          </table:table-cell>
          <table:table-cell office:value-type="string">
            <text:p>294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alle Concejo de Azpa 4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2</text:p>
          </table:table-cell>
          <table:table-cell office:value-type="string">
            <text:p>294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alle La Ermita 12 x Calle Las Maestra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2</text:p>
          </table:table-cell>
          <table:table-cell office:value-type="string">
            <text:p>294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Calle Mayor 59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2</text:p>
          </table:table-cell>
          <table:table-cell office:value-type="string">
            <text:p>2949</text:p>
          </table:table-cell>
          <table:table-cell office:value-type="string">
            <text:p>Ropa y calzado</text:p>
          </table:table-cell>
          <table:table-cell office:value-type="string">
            <text:p>42.8159627098</text:p>
          </table:table-cell>
          <table:table-cell office:value-type="string">
            <text:p>-1.71969693483</text:p>
          </table:table-cell>
          <table:table-cell office:value-type="string">
            <text:p>Mancomunidad de la Comarca de Pamplona</text:p>
          </table:table-cell>
          <table:table-cell office:value-type="string">
            <text:p>CENDEA DE OLZA / OLTZA ZENDEA (Arazuri)</text:p>
          </table:table-cell>
          <table:table-cell office:value-type="string">
            <text:p>Calle San Juan (frontó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2</text:p>
          </table:table-cell>
          <table:table-cell office:value-type="string">
            <text:p>2950</text:p>
          </table:table-cell>
          <table:table-cell office:value-type="string">
            <text:p>Ropa y calzado</text:p>
          </table:table-cell>
          <table:table-cell office:value-type="string">
            <text:p>42.8033765862</text:p>
          </table:table-cell>
          <table:table-cell office:value-type="string">
            <text:p>-1.77394611145</text:p>
          </table:table-cell>
          <table:table-cell office:value-type="string">
            <text:p>Mancomunidad de la Comarca de Pamplona</text:p>
          </table:table-cell>
          <table:table-cell office:value-type="string">
            <text:p>CENDEA DE OLZA / OLTZA ZENDEA (Ibero)</text:p>
          </table:table-cell>
          <table:table-cell office:value-type="string">
            <text:p>Calle  Murubia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2</text:p>
          </table:table-cell>
          <table:table-cell office:value-type="string">
            <text:p>2951</text:p>
          </table:table-cell>
          <table:table-cell office:value-type="string">
            <text:p>Ropa y calzado</text:p>
          </table:table-cell>
          <table:table-cell office:value-type="string">
            <text:p>42.8174709221</text:p>
          </table:table-cell>
          <table:table-cell office:value-type="string">
            <text:p>-1.7529702149</text:p>
          </table:table-cell>
          <table:table-cell office:value-type="string">
            <text:p>Mancomunidad de la Comarca de Pamplona</text:p>
          </table:table-cell>
          <table:table-cell office:value-type="string">
            <text:p>CENDEA DE OLZA / OLTZA ZENDEA (Ororbia)</text:p>
          </table:table-cell>
          <table:table-cell office:value-type="string">
            <text:p>Calle Tejería, 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2</text:p>
          </table:table-cell>
          <table:table-cell office:value-type="string">
            <text:p>2952</text:p>
          </table:table-cell>
          <table:table-cell office:value-type="string">
            <text:p>Ropa y calzado</text:p>
          </table:table-cell>
          <table:table-cell office:value-type="string">
            <text:p>42.7575689248</text:p>
          </table:table-cell>
          <table:table-cell office:value-type="string">
            <text:p>-1.74110215283</text:p>
          </table:table-cell>
          <table:table-cell office:value-type="string">
            <text:p>Mancomunidad de la Comarca de Pamplona</text:p>
          </table:table-cell>
          <table:table-cell office:value-type="string">
            <text:p>CIZUR (Astráin)</text:p>
          </table:table-cell>
          <table:table-cell office:value-type="string">
            <text:p>Carretera Undian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2</text:p>
          </table:table-cell>
          <table:table-cell office:value-type="string">
            <text:p>2953</text:p>
          </table:table-cell>
          <table:table-cell office:value-type="string">
            <text:p>Ropa y calzado</text:p>
          </table:table-cell>
          <table:table-cell office:value-type="string">
            <text:p>42.7855845994</text:p>
          </table:table-cell>
          <table:table-cell office:value-type="string">
            <text:p>-1.74463909233</text:p>
          </table:table-cell>
          <table:table-cell office:value-type="string">
            <text:p>Mancomunidad de la Comarca de Pamplona</text:p>
          </table:table-cell>
          <table:table-cell office:value-type="string">
            <text:p>CIZUR (Paternáin)</text:p>
          </table:table-cell>
          <table:table-cell office:value-type="string">
            <text:p>Carretera Balascoaín (Junto al mesón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2</text:p>
          </table:table-cell>
          <table:table-cell office:value-type="string">
            <text:p>295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CIZUR (Cizur Menor)</text:p>
          </table:table-cell>
          <table:table-cell office:value-type="string">
            <text:p>Calle Esquíroz Bidea 3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2</text:p>
          </table:table-cell>
          <table:table-cell office:value-type="string">
            <text:p>2955</text:p>
          </table:table-cell>
          <table:table-cell office:value-type="string">
            <text:p>Ropa y calzado</text:p>
          </table:table-cell>
          <table:table-cell office:value-type="string">
            <text:p>42.978747797</text:p>
          </table:table-cell>
          <table:table-cell office:value-type="string">
            <text:p>-1.50822133692</text:p>
          </table:table-cell>
          <table:table-cell office:value-type="string">
            <text:p>Mancomunidad de la Comarca de Pamplona</text:p>
          </table:table-cell>
          <table:table-cell office:value-type="string">
            <text:p>ESTERIBAR (Eugi)</text:p>
          </table:table-cell>
          <table:table-cell office:value-type="string">
            <text:p>Calle San Gil (Igle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2</text:p>
          </table:table-cell>
          <table:table-cell office:value-type="string">
            <text:p>2956</text:p>
          </table:table-cell>
          <table:table-cell office:value-type="string">
            <text:p>Ropa y calzado</text:p>
          </table:table-cell>
          <table:table-cell office:value-type="string">
            <text:p>42.8404426809</text:p>
          </table:table-cell>
          <table:table-cell office:value-type="string">
            <text:p>-1.58512914034</text:p>
          </table:table-cell>
          <table:table-cell office:value-type="string">
            <text:p>Mancomunidad de la Comarca de Pamplona</text:p>
          </table:table-cell>
          <table:table-cell office:value-type="string">
            <text:p>ESTERIBAR (Olloki)</text:p>
          </table:table-cell>
          <table:table-cell office:value-type="string">
            <text:p>Avenida Esteribar (Calle Baratxuet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2</text:p>
          </table:table-cell>
          <table:table-cell office:value-type="string">
            <text:p>2957</text:p>
          </table:table-cell>
          <table:table-cell office:value-type="string">
            <text:p>Ropa y calzado</text:p>
          </table:table-cell>
          <table:table-cell office:value-type="string">
            <text:p>42.8525129493</text:p>
          </table:table-cell>
          <table:table-cell office:value-type="string">
            <text:p>-1.58384601213</text:p>
          </table:table-cell>
          <table:table-cell office:value-type="string">
            <text:p>Mancomunidad de la Comarca de Pamplona</text:p>
          </table:table-cell>
          <table:table-cell office:value-type="string">
            <text:p>ESTERIBAR (Zabaldika)</text:p>
          </table:table-cell>
          <table:table-cell office:value-type="string">
            <text:p>N-135 PK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2</text:p>
          </table:table-cell>
          <table:table-cell office:value-type="string">
            <text:p>2958</text:p>
          </table:table-cell>
          <table:table-cell office:value-type="string">
            <text:p>Ropa y calzado</text:p>
          </table:table-cell>
          <table:table-cell office:value-type="string">
            <text:p>42.9318628996</text:p>
          </table:table-cell>
          <table:table-cell office:value-type="string">
            <text:p>-1.50434507352</text:p>
          </table:table-cell>
          <table:table-cell office:value-type="string">
            <text:p>Mancomunidad de la Comarca de Pamplona</text:p>
          </table:table-cell>
          <table:table-cell office:value-type="string">
            <text:p>ESTERIBAR (Zubiri)</text:p>
          </table:table-cell>
          <table:table-cell office:value-type="string">
            <text:p>Carretera frente a la escuel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2</text:p>
          </table:table-cell>
          <table:table-cell office:value-type="string">
            <text:p>2959</text:p>
          </table:table-cell>
          <table:table-cell office:value-type="string">
            <text:p>Ropa y calzado</text:p>
          </table:table-cell>
          <table:table-cell office:value-type="string">
            <text:p>42.7938422642</text:p>
          </table:table-cell>
          <table:table-cell office:value-type="string">
            <text:p>-1.79492364647</text:p>
          </table:table-cell>
          <table:table-cell office:value-type="string">
            <text:p>Mancomunidad de la Comarca de Pamplona</text:p>
          </table:table-cell>
          <table:table-cell office:value-type="string">
            <text:p>ETXAURI (Etxauri)</text:p>
          </table:table-cell>
          <table:table-cell office:value-type="string">
            <text:p>Calle Erauneta (Calle Romana Basterr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2</text:p>
          </table:table-cell>
          <table:table-cell office:value-type="string">
            <text:p>2960</text:p>
          </table:table-cell>
          <table:table-cell office:value-type="string">
            <text:p>Ropa y calzado</text:p>
          </table:table-cell>
          <table:table-cell office:value-type="string">
            <text:p>42.863988745</text:p>
          </table:table-cell>
          <table:table-cell office:value-type="string">
            <text:p>-1.82006439154</text:p>
          </table:table-cell>
          <table:table-cell office:value-type="string">
            <text:p>Mancomunidad de la Comarca de Pamplona</text:p>
          </table:table-cell>
          <table:table-cell office:value-type="string">
            <text:p>EZCABARTE (Anoz)</text:p>
          </table:table-cell>
          <table:table-cell office:value-type="string">
            <text:p>Calle San Blas, 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2</text:p>
          </table:table-cell>
          <table:table-cell office:value-type="string">
            <text:p>2961</text:p>
          </table:table-cell>
          <table:table-cell office:value-type="string">
            <text:p>Ropa y calzado</text:p>
          </table:table-cell>
          <table:table-cell office:value-type="string">
            <text:p>42.8398348345</text:p>
          </table:table-cell>
          <table:table-cell office:value-type="string">
            <text:p>-1.60887964111</text:p>
          </table:table-cell>
          <table:table-cell office:value-type="string">
            <text:p>Mancomunidad de la Comarca de Pamplona</text:p>
          </table:table-cell>
          <table:table-cell office:value-type="string">
            <text:p>EZCABARTE (Arre)</text:p>
          </table:table-cell>
          <table:table-cell office:value-type="string">
            <text:p>Avenida Irún, 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2</text:p>
          </table:table-cell>
          <table:table-cell office:value-type="string">
            <text:p>2962</text:p>
          </table:table-cell>
          <table:table-cell office:value-type="string">
            <text:p>Ropa y calzado</text:p>
          </table:table-cell>
          <table:table-cell office:value-type="string">
            <text:p>42.868493217</text:p>
          </table:table-cell>
          <table:table-cell office:value-type="string">
            <text:p>-1.60909081434</text:p>
          </table:table-cell>
          <table:table-cell office:value-type="string">
            <text:p>Mancomunidad de la Comarca de Pamplona</text:p>
          </table:table-cell>
          <table:table-cell office:value-type="string">
            <text:p>EZCABARTE (Sorauren)</text:p>
          </table:table-cell>
          <table:table-cell office:value-type="string">
            <text:p>Calle Mañueta,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2</text:p>
          </table:table-cell>
          <table:table-cell office:value-type="string">
            <text:p>2963</text:p>
          </table:table-cell>
          <table:table-cell office:value-type="string">
            <text:p>Ropa y calzado</text:p>
          </table:table-cell>
          <table:table-cell office:value-type="string">
            <text:p>42.7877181519</text:p>
          </table:table-cell>
          <table:table-cell office:value-type="string">
            <text:p>-1.64733669676</text:p>
          </table:table-cell>
          <table:table-cell office:value-type="string">
            <text:p>Mancomunidad de la Comarca de Pamplona</text:p>
          </table:table-cell>
          <table:table-cell office:value-type="string">
            <text:p>GALAR (Cordovilla)</text:p>
          </table:table-cell>
          <table:table-cell office:value-type="string">
            <text:p>Calle la Morea (Calle Esquiroz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2</text:p>
          </table:table-cell>
          <table:table-cell office:value-type="string">
            <text:p>2964</text:p>
          </table:table-cell>
          <table:table-cell office:value-type="string">
            <text:p>Ropa y calzado</text:p>
          </table:table-cell>
          <table:table-cell office:value-type="string">
            <text:p>42.7548057765</text:p>
          </table:table-cell>
          <table:table-cell office:value-type="string">
            <text:p>-1.68399894857</text:p>
          </table:table-cell>
          <table:table-cell office:value-type="string">
            <text:p>Mancomunidad de la Comarca de Pamplona</text:p>
          </table:table-cell>
          <table:table-cell office:value-type="string">
            <text:p>GALAR (Esparza)</text:p>
          </table:table-cell>
          <table:table-cell office:value-type="string">
            <text:p>Calle Erreniaga,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2</text:p>
          </table:table-cell>
          <table:table-cell office:value-type="string">
            <text:p>2965</text:p>
          </table:table-cell>
          <table:table-cell office:value-type="string">
            <text:p>Ropa y calzado</text:p>
          </table:table-cell>
          <table:table-cell office:value-type="string">
            <text:p>42.7755056026</text:p>
          </table:table-cell>
          <table:table-cell office:value-type="string">
            <text:p>-1.65492670734</text:p>
          </table:table-cell>
          <table:table-cell office:value-type="string">
            <text:p>Mancomunidad de la Comarca de Pamplona</text:p>
          </table:table-cell>
          <table:table-cell office:value-type="string">
            <text:p>GALAR (Esquíroz)</text:p>
          </table:table-cell>
          <table:table-cell office:value-type="string">
            <text:p>Plaza del Concej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2</text:p>
          </table:table-cell>
          <table:table-cell office:value-type="string">
            <text:p>2966</text:p>
          </table:table-cell>
          <table:table-cell office:value-type="string">
            <text:p>Ropa y calzado</text:p>
          </table:table-cell>
          <table:table-cell office:value-type="string">
            <text:p>42.8193123028</text:p>
          </table:table-cell>
          <table:table-cell office:value-type="string">
            <text:p>-1.58683631522</text:p>
          </table:table-cell>
          <table:table-cell office:value-type="string">
            <text:p>Mancomunidad de la Comarca de Pamplona</text:p>
          </table:table-cell>
          <table:table-cell office:value-type="string">
            <text:p>GALAR (Olaz-Subiza)</text:p>
          </table:table-cell>
          <table:table-cell office:value-type="string">
            <text:p>Parking Polideportiv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2</text:p>
          </table:table-cell>
          <table:table-cell office:value-type="string">
            <text:p>2967</text:p>
          </table:table-cell>
          <table:table-cell office:value-type="string">
            <text:p>Ropa y calzado</text:p>
          </table:table-cell>
          <table:table-cell office:value-type="string">
            <text:p>42.7555040667</text:p>
          </table:table-cell>
          <table:table-cell office:value-type="string">
            <text:p>-1.64922076725</text:p>
          </table:table-cell>
          <table:table-cell office:value-type="string">
            <text:p>Mancomunidad de la Comarca de Pamplona</text:p>
          </table:table-cell>
          <table:table-cell office:value-type="string">
            <text:p>GALAR (Salinas de Pamplona)</text:p>
          </table:table-cell>
          <table:table-cell office:value-type="string">
            <text:p>Junto al ayuntamient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2</text:p>
          </table:table-cell>
          <table:table-cell office:value-type="string">
            <text:p>2968</text:p>
          </table:table-cell>
          <table:table-cell office:value-type="string">
            <text:p>Ropa y calzado</text:p>
          </table:table-cell>
          <table:table-cell office:value-type="string">
            <text:p>42.7174237261</text:p>
          </table:table-cell>
          <table:table-cell office:value-type="string">
            <text:p>-1.67088221122</text:p>
          </table:table-cell>
          <table:table-cell office:value-type="string">
            <text:p>Mancomunidad de la Comarca de Pamplona</text:p>
          </table:table-cell>
          <table:table-cell office:value-type="string">
            <text:p>GALAR (Subiza)</text:p>
          </table:table-cell>
          <table:table-cell office:value-type="string">
            <text:p>Calle San Cristobal, 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2</text:p>
          </table:table-cell>
          <table:table-cell office:value-type="string">
            <text:p>296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Gorraiz)</text:p>
          </table:table-cell>
          <table:table-cell office:value-type="string">
            <text:p>Plaza Palacio de Gorraiz, Rotond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2</text:p>
          </table:table-cell>
          <table:table-cell office:value-type="string">
            <text:p>297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HUARTE / UHARTE (Huarte / Uharte)</text:p>
          </table:table-cell>
          <table:table-cell office:value-type="string">
            <text:p>Calle Pérez Goyena 53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2</text:p>
          </table:table-cell>
          <table:table-cell office:value-type="string">
            <text:p>297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HUARTE / UHARTE (Huarte / Uharte)</text:p>
          </table:table-cell>
          <table:table-cell office:value-type="string">
            <text:p>Calle Pérez Goyena nº 2, parqu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2</text:p>
          </table:table-cell>
          <table:table-cell office:value-type="string">
            <text:p>2972</text:p>
          </table:table-cell>
          <table:table-cell office:value-type="string">
            <text:p>Ropa y calzado</text:p>
          </table:table-cell>
          <table:table-cell office:value-type="string">
            <text:p>42.9615982546</text:p>
          </table:table-cell>
          <table:table-cell office:value-type="string">
            <text:p>-1.82906795047</text:p>
          </table:table-cell>
          <table:table-cell office:value-type="string">
            <text:p>Mancomunidad de la Comarca de Pamplona</text:p>
          </table:table-cell>
          <table:table-cell office:value-type="string">
            <text:p>IMOTZ (Urritza)</text:p>
          </table:table-cell>
          <table:table-cell office:value-type="string">
            <text:p>Ventas de Urritz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2</text:p>
          </table:table-cell>
          <table:table-cell office:value-type="string">
            <text:p>2973</text:p>
          </table:table-cell>
          <table:table-cell office:value-type="string">
            <text:p>Ropa y calzado</text:p>
          </table:table-cell>
          <table:table-cell office:value-type="string">
            <text:p>42.8825910685</text:p>
          </table:table-cell>
          <table:table-cell office:value-type="string">
            <text:p>-1.765919648</text:p>
          </table:table-cell>
          <table:table-cell office:value-type="string">
            <text:p>Mancomunidad de la Comarca de Pamplona</text:p>
          </table:table-cell>
          <table:table-cell office:value-type="string">
            <text:p>IZA / ITZA (Erice)</text:p>
          </table:table-cell>
          <table:table-cell office:value-type="string">
            <text:p>Calle Plazaola,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2</text:p>
          </table:table-cell>
          <table:table-cell office:value-type="string">
            <text:p>2974</text:p>
          </table:table-cell>
          <table:table-cell office:value-type="string">
            <text:p>Ropa y calzado</text:p>
          </table:table-cell>
          <table:table-cell office:value-type="string">
            <text:p>42.8625883327</text:p>
          </table:table-cell>
          <table:table-cell office:value-type="string">
            <text:p>-1.74399634322</text:p>
          </table:table-cell>
          <table:table-cell office:value-type="string">
            <text:p>Mancomunidad de la Comarca de Pamplona</text:p>
          </table:table-cell>
          <table:table-cell office:value-type="string">
            <text:p>IZA / ITZA (Zuasti)</text:p>
          </table:table-cell>
          <table:table-cell office:value-type="string">
            <text:p>Área deservicio Zuasti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2</text:p>
          </table:table-cell>
          <table:table-cell office:value-type="string">
            <text:p>2975</text:p>
          </table:table-cell>
          <table:table-cell office:value-type="string">
            <text:p>Ropa y calzado</text:p>
          </table:table-cell>
          <table:table-cell office:value-type="string">
            <text:p>42.8828463536</text:p>
          </table:table-cell>
          <table:table-cell office:value-type="string">
            <text:p>-1.69433924997</text:p>
          </table:table-cell>
          <table:table-cell office:value-type="string">
            <text:p>Mancomunidad de la Comarca de Pamplona</text:p>
          </table:table-cell>
          <table:table-cell office:value-type="string">
            <text:p>JUSLAPEÑA (Ollacarizqueta)</text:p>
          </table:table-cell>
          <table:table-cell office:value-type="string">
            <text:p>Carretera Ulzama, 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2</text:p>
          </table:table-cell>
          <table:table-cell office:value-type="string">
            <text:p>297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Labiano)</text:p>
          </table:table-cell>
          <table:table-cell office:value-type="string">
            <text:p>C.T.R.S.U. ENTRADA CENTR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2</text:p>
          </table:table-cell>
          <table:table-cell office:value-type="string">
            <text:p>297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Avenida Mugartea 40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2</text:p>
          </table:table-cell>
          <table:table-cell office:value-type="string">
            <text:p>297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Calle Eguzki, despues del nº 4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2</text:p>
          </table:table-cell>
          <table:table-cell office:value-type="string">
            <text:p>297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Calle Iturbide 30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2</text:p>
          </table:table-cell>
          <table:table-cell office:value-type="string">
            <text:p>298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aseo Ibaialde, lateral entre 152 y 16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2</text:p>
          </table:table-cell>
          <table:table-cell office:value-type="string">
            <text:p>298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aseo Santxiki 96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2</text:p>
          </table:table-cell>
          <table:table-cell office:value-type="string">
            <text:p>298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aseo Universidad 53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12</text:p>
          </table:table-cell>
          <table:table-cell office:value-type="string">
            <text:p>298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laza Lamiturri frente nº 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2</text:p>
          </table:table-cell>
          <table:table-cell office:value-type="string">
            <text:p>2984</text:p>
          </table:table-cell>
          <table:table-cell office:value-type="string">
            <text:p>Ropa y calzado</text:p>
          </table:table-cell>
          <table:table-cell office:value-type="string">
            <text:p>42.7330667233</text:p>
          </table:table-cell>
          <table:table-cell office:value-type="string">
            <text:p>-1.56117634342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Plaza San Francisc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2</text:p>
          </table:table-cell>
          <table:table-cell office:value-type="string">
            <text:p>2985</text:p>
          </table:table-cell>
          <table:table-cell office:value-type="string">
            <text:p>Ropa y calzado</text:p>
          </table:table-cell>
          <table:table-cell office:value-type="string">
            <text:p>42.7390029667</text:p>
          </table:table-cell>
          <table:table-cell office:value-type="string">
            <text:p>-1.61786125566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Avenida Isaiar,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2</text:p>
          </table:table-cell>
          <table:table-cell office:value-type="string">
            <text:p>2986</text:p>
          </table:table-cell>
          <table:table-cell office:value-type="string">
            <text:p>Ropa y calzado</text:p>
          </table:table-cell>
          <table:table-cell office:value-type="string">
            <text:p>42.7443401991</text:p>
          </table:table-cell>
          <table:table-cell office:value-type="string">
            <text:p>-1.58019799147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Calle Magdalena, 7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2</text:p>
          </table:table-cell>
          <table:table-cell office:value-type="string">
            <text:p>2987</text:p>
          </table:table-cell>
          <table:table-cell office:value-type="string">
            <text:p>Ropa y calzado</text:p>
          </table:table-cell>
          <table:table-cell office:value-type="string">
            <text:p>42.9382227274</text:p>
          </table:table-cell>
          <table:table-cell office:value-type="string">
            <text:p>-1.63906630102</text:p>
          </table:table-cell>
          <table:table-cell office:value-type="string">
            <text:p>Mancomunidad de la Comarca de Pamplona</text:p>
          </table:table-cell>
          <table:table-cell office:value-type="string">
            <text:p>ODIETA (Ripa / Erripa)</text:p>
          </table:table-cell>
          <table:table-cell office:value-type="string">
            <text:p>Ayutamient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2</text:p>
          </table:table-cell>
          <table:table-cell office:value-type="string">
            <text:p>2988</text:p>
          </table:table-cell>
          <table:table-cell office:value-type="string">
            <text:p>Ropa y calzado</text:p>
          </table:table-cell>
          <table:table-cell office:value-type="string">
            <text:p>42.8846343462</text:p>
          </table:table-cell>
          <table:table-cell office:value-type="string">
            <text:p>-1.60393851902</text:p>
          </table:table-cell>
          <table:table-cell office:value-type="string">
            <text:p>Mancomunidad de la Comarca de Pamplona</text:p>
          </table:table-cell>
          <table:table-cell office:value-type="string">
            <text:p>OLÁIBAR (Olave / Olabe)</text:p>
          </table:table-cell>
          <table:table-cell office:value-type="string">
            <text:p>Carretra Irú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2</text:p>
          </table:table-cell>
          <table:table-cell office:value-type="string">
            <text:p>298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ORKOIEN (Orkoien)</text:p>
          </table:table-cell>
          <table:table-cell office:value-type="string">
            <text:p>Calle Arriurdiñeta x Calle 1 de May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12</text:p>
          </table:table-cell>
          <table:table-cell office:value-type="string">
            <text:p>299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entura Rodriguez x Paseo Buztintxuri nº 1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1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2</text:p>
          </table:table-cell>
          <table:table-cell office:value-type="string">
            <text:p>299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armen Baroja Nessi 4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2</text:p>
          </table:table-cell>
          <table:table-cell office:value-type="string">
            <text:p>299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ataluña 8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2</text:p>
          </table:table-cell>
          <table:table-cell office:value-type="string">
            <text:p>299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iudadela 7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2</text:p>
          </table:table-cell>
          <table:table-cell office:value-type="string">
            <text:p>299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oncejo de Olaz nº 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2</text:p>
          </table:table-cell>
          <table:table-cell office:value-type="string">
            <text:p>299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Concejo de Sarriguren 4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2</text:p>
          </table:table-cell>
          <table:table-cell office:value-type="string">
            <text:p>299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e Iturrama 70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2</text:p>
          </table:table-cell>
          <table:table-cell office:value-type="string">
            <text:p>299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el Lago 2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2</text:p>
          </table:table-cell>
          <table:table-cell office:value-type="string">
            <text:p>299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escalzos 2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2</text:p>
          </table:table-cell>
          <table:table-cell office:value-type="string">
            <text:p>299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octor Gortari 3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2</text:p>
          </table:table-cell>
          <table:table-cell office:value-type="string">
            <text:p>300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octor José Alfonso 5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2</text:p>
          </table:table-cell>
          <table:table-cell office:value-type="string">
            <text:p>300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octor Juaristi 12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2</text:p>
          </table:table-cell>
          <table:table-cell office:value-type="string">
            <text:p>300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Doctora Ariz x Adela Bazo nº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2</text:p>
          </table:table-cell>
          <table:table-cell office:value-type="string">
            <text:p>300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l Irati trasera Paseo Sandua nº 2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2</text:p>
          </table:table-cell>
          <table:table-cell office:value-type="string">
            <text:p>300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letokieta x Rio Ega nº 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2</text:p>
          </table:table-cell>
          <table:table-cell office:value-type="string">
            <text:p>300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rmitagaña 17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2</text:p>
          </table:table-cell>
          <table:table-cell office:value-type="string">
            <text:p>300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Estella x Plaza del Víncul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2</text:p>
          </table:table-cell>
          <table:table-cell office:value-type="string">
            <text:p>300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Florencio Ansoleaga frente nº 2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2</text:p>
          </table:table-cell>
          <table:table-cell office:value-type="string">
            <text:p>300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Huarte-Araquil 1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2</text:p>
          </table:table-cell>
          <table:table-cell office:value-type="string">
            <text:p>300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runlarrea 8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2</text:p>
          </table:table-cell>
          <table:table-cell office:value-type="string">
            <text:p>301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sabel Garbayo Ayala 35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2</text:p>
          </table:table-cell>
          <table:table-cell office:value-type="string">
            <text:p>301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turrama nº 23 x Plaza Felix Huart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2</text:p>
          </table:table-cell>
          <table:table-cell office:value-type="string">
            <text:p>301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Juan de Labrit 25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2</text:p>
          </table:table-cell>
          <table:table-cell office:value-type="string">
            <text:p>301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Juan de Tarazona 5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2</text:p>
          </table:table-cell>
          <table:table-cell office:value-type="string">
            <text:p>301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Juan María Guelbenzu 36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12</text:p>
          </table:table-cell>
          <table:table-cell office:value-type="string">
            <text:p>301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Julian Gayarre, frente nº 1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12</text:p>
          </table:table-cell>
          <table:table-cell office:value-type="string">
            <text:p>301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La Rioja x Plaza Yamaguchi nº 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2</text:p>
          </table:table-cell>
          <table:table-cell office:value-type="string">
            <text:p>301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Londres 6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2</text:p>
          </table:table-cell>
          <table:table-cell office:value-type="string">
            <text:p>301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Luis Morondo 1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2</text:p>
          </table:table-cell>
          <table:table-cell office:value-type="string">
            <text:p>301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Eunate 5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2</text:p>
          </table:table-cell>
          <table:table-cell office:value-type="string">
            <text:p>302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Fitero 29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12</text:p>
          </table:table-cell>
          <table:table-cell office:value-type="string">
            <text:p>302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Irache 43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2</text:p>
          </table:table-cell>
          <table:table-cell office:value-type="string">
            <text:p>302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la Oliva,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2</text:p>
          </table:table-cell>
          <table:table-cell office:value-type="string">
            <text:p>302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Urdax 2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12</text:p>
          </table:table-cell>
          <table:table-cell office:value-type="string">
            <text:p>302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de Vadoluengo 4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2</text:p>
          </table:table-cell>
          <table:table-cell office:value-type="string">
            <text:p>302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. Viejo de San Pedro 2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2</text:p>
          </table:table-cell>
          <table:table-cell office:value-type="string">
            <text:p>302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Martín Azpilcueta 2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2</text:p>
          </table:table-cell>
          <table:table-cell office:value-type="string">
            <text:p>302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Olite frente  nº 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2</text:p>
          </table:table-cell>
          <table:table-cell office:value-type="string">
            <text:p>302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Padre Moret 5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2</text:p>
          </table:table-cell>
          <table:table-cell office:value-type="string">
            <text:p>302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io Alzania x Jose María Beobid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12</text:p>
          </table:table-cell>
          <table:table-cell office:value-type="string">
            <text:p>303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Río Urrobi 6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2</text:p>
          </table:table-cell>
          <table:table-cell office:value-type="string">
            <text:p>303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Cristóbal 16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2</text:p>
          </table:table-cell>
          <table:table-cell office:value-type="string">
            <text:p>303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Cristóbal 26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2</text:p>
          </table:table-cell>
          <table:table-cell office:value-type="string">
            <text:p>303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 Juan Bosco 14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2</text:p>
          </table:table-cell>
          <table:table-cell office:value-type="string">
            <text:p>303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cho Ramírez frente nº 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2</text:p>
          </table:table-cell>
          <table:table-cell office:value-type="string">
            <text:p>303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güesa 2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2</text:p>
          </table:table-cell>
          <table:table-cell office:value-type="string">
            <text:p>303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angüesa 9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2</text:p>
          </table:table-cell>
          <table:table-cell office:value-type="string">
            <text:p>303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ñorío de Egulbati 1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2</text:p>
          </table:table-cell>
          <table:table-cell office:value-type="string">
            <text:p>303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Serafín Olave 19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2</text:p>
          </table:table-cell>
          <table:table-cell office:value-type="string">
            <text:p>303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afalla 11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2</text:p>
          </table:table-cell>
          <table:table-cell office:value-type="string">
            <text:p>304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ajonar 6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2</text:p>
          </table:table-cell>
          <table:table-cell office:value-type="string">
            <text:p>304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Teodoro Ochoa de Alda 13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2</text:p>
          </table:table-cell>
          <table:table-cell office:value-type="string">
            <text:p>304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dángoz 10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2</text:p>
          </table:table-cell>
          <table:table-cell office:value-type="string">
            <text:p>304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illafranca 7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2</text:p>
          </table:table-cell>
          <table:table-cell office:value-type="string">
            <text:p>304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Juan de Goyeneche x Plaza Nuevo Baztán nº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2</text:p>
          </table:table-cell>
          <table:table-cell office:value-type="string">
            <text:p>304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aseo Santa Lucia x Paseo Buztintxuri nº 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2</text:p>
          </table:table-cell>
          <table:table-cell office:value-type="string">
            <text:p>304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de la Libertad nº 2  X Carlos III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2</text:p>
          </table:table-cell>
          <table:table-cell office:value-type="string">
            <text:p>304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S.RAIMUNDO X V.DEL SOT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2</text:p>
          </table:table-cell>
          <table:table-cell office:value-type="string">
            <text:p>304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entre Avda Pamplona 37 y C/Remiro Goñi 3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2</text:p>
          </table:table-cell>
          <table:table-cell office:value-type="string">
            <text:p>304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Travesía entre C/Remiro Goñi 6 y Avda Pamplona 5,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2</text:p>
          </table:table-cell>
          <table:table-cell office:value-type="string">
            <text:p>305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Ventura Rodriguez x Martinez de Ubago nº1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2</text:p>
          </table:table-cell>
          <table:table-cell office:value-type="string">
            <text:p>305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entura Rodriguez x Paseo Buztintxuri nº 1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2</text:p>
          </table:table-cell>
          <table:table-cell office:value-type="string">
            <text:p>305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Calle Eguzki, despues del nº 4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2</text:p>
          </table:table-cell>
          <table:table-cell office:value-type="string">
            <text:p>305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Calle Iturbide 30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2</text:p>
          </table:table-cell>
          <table:table-cell office:value-type="string">
            <text:p>305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aseo Ibaialde, lateral entre 152 y 16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2</text:p>
          </table:table-cell>
          <table:table-cell office:value-type="string">
            <text:p>305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aseo Santxiki 96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2</text:p>
          </table:table-cell>
          <table:table-cell office:value-type="string">
            <text:p>305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aseo Universidad 53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2</text:p>
          </table:table-cell>
          <table:table-cell office:value-type="string">
            <text:p>305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laza Lamiturri frente nº 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2</text:p>
          </table:table-cell>
          <table:table-cell office:value-type="string">
            <text:p>3058</text:p>
          </table:table-cell>
          <table:table-cell office:value-type="string">
            <text:p>Ropa y calzado</text:p>
          </table:table-cell>
          <table:table-cell office:value-type="string">
            <text:p>42.7330667233</text:p>
          </table:table-cell>
          <table:table-cell office:value-type="string">
            <text:p>-1.56117634342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Plaza San Francisc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2</text:p>
          </table:table-cell>
          <table:table-cell office:value-type="string">
            <text:p>3059</text:p>
          </table:table-cell>
          <table:table-cell office:value-type="string">
            <text:p>Ropa y calzado</text:p>
          </table:table-cell>
          <table:table-cell office:value-type="string">
            <text:p>42.7390029667</text:p>
          </table:table-cell>
          <table:table-cell office:value-type="string">
            <text:p>-1.61786125566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Avenida Isaiar, 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2</text:p>
          </table:table-cell>
          <table:table-cell office:value-type="string">
            <text:p>3060</text:p>
          </table:table-cell>
          <table:table-cell office:value-type="string">
            <text:p>Ropa y calzado</text:p>
          </table:table-cell>
          <table:table-cell office:value-type="string">
            <text:p>42.7443401991</text:p>
          </table:table-cell>
          <table:table-cell office:value-type="string">
            <text:p>-1.58019799147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Calle Magdalena, 7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2</text:p>
          </table:table-cell>
          <table:table-cell office:value-type="string">
            <text:p>3061</text:p>
          </table:table-cell>
          <table:table-cell office:value-type="string">
            <text:p>Ropa y calzado</text:p>
          </table:table-cell>
          <table:table-cell office:value-type="string">
            <text:p>42.9382227274</text:p>
          </table:table-cell>
          <table:table-cell office:value-type="string">
            <text:p>-1.63906630102</text:p>
          </table:table-cell>
          <table:table-cell office:value-type="string">
            <text:p>Mancomunidad de la Comarca de Pamplona</text:p>
          </table:table-cell>
          <table:table-cell office:value-type="string">
            <text:p>ODIETA (Ripa / Erripa)</text:p>
          </table:table-cell>
          <table:table-cell office:value-type="string">
            <text:p>Ayutamient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2</text:p>
          </table:table-cell>
          <table:table-cell office:value-type="string">
            <text:p>3062</text:p>
          </table:table-cell>
          <table:table-cell office:value-type="string">
            <text:p>Ropa y calzado</text:p>
          </table:table-cell>
          <table:table-cell office:value-type="string">
            <text:p>42.8846343462</text:p>
          </table:table-cell>
          <table:table-cell office:value-type="string">
            <text:p>-1.60393851902</text:p>
          </table:table-cell>
          <table:table-cell office:value-type="string">
            <text:p>Mancomunidad de la Comarca de Pamplona</text:p>
          </table:table-cell>
          <table:table-cell office:value-type="string">
            <text:p>OLÁIBAR (Olave / Olabe)</text:p>
          </table:table-cell>
          <table:table-cell office:value-type="string">
            <text:p>Carretra Irú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2</text:p>
          </table:table-cell>
          <table:table-cell office:value-type="string">
            <text:p>306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ORKOIEN (Orkoien)</text:p>
          </table:table-cell>
          <table:table-cell office:value-type="string">
            <text:p>Calle Arriurdiñeta x Calle 1 de May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12</text:p>
          </table:table-cell>
          <table:table-cell office:value-type="string">
            <text:p>306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Ventura Rodriguez x Paseo Buztintxuri nº 1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2:2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2</text:p>
          </table:table-cell>
          <table:table-cell office:value-type="string">
            <text:p>309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Avda del Reino con C/ Badosta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2</text:p>
          </table:table-cell>
          <table:table-cell office:value-type="string">
            <text:p>3093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Avda. de España, junto nº 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2</text:p>
          </table:table-cell>
          <table:table-cell office:value-type="string">
            <text:p>309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Avda. Jorge Oteiza nº 2, piscina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2</text:p>
          </table:table-cell>
          <table:table-cell office:value-type="string">
            <text:p>309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Avenida de España 8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2</text:p>
          </table:table-cell>
          <table:table-cell office:value-type="string">
            <text:p>309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Avenida Erripagaña 22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2</text:p>
          </table:table-cell>
          <table:table-cell office:value-type="string">
            <text:p>309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C/ Elizmendi x Badostai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2</text:p>
          </table:table-cell>
          <table:table-cell office:value-type="string">
            <text:p>3098</text:p>
          </table:table-cell>
          <table:table-cell office:value-type="string">
            <text:p>Ropa y calzado</text:p>
          </table:table-cell>
          <table:table-cell office:value-type="string">
            <text:p>42.6895823773</text:p>
          </table:table-cell>
          <table:table-cell office:value-type="string">
            <text:p>-1.6503672548</text:p>
          </table:table-cell>
          <table:table-cell office:value-type="string">
            <text:p>Mancomunidad de la Comarca de Pamplona</text:p>
          </table:table-cell>
          <table:table-cell office:value-type="string">
            <text:p>TIEBAS-MURUARTE DE RETA (Campanas)</text:p>
          </table:table-cell>
          <table:table-cell office:value-type="string">
            <text:p>Carretera (Frente a restaurante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2</text:p>
          </table:table-cell>
          <table:table-cell office:value-type="string">
            <text:p>309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ÚCAR (Úcar)</text:p>
          </table:table-cell>
          <table:table-cell office:value-type="string">
            <text:p>CRTA AÑORBE VENTA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2</text:p>
          </table:table-cell>
          <table:table-cell office:value-type="string">
            <text:p>3100</text:p>
          </table:table-cell>
          <table:table-cell office:value-type="string">
            <text:p>Ropa y calzado</text:p>
          </table:table-cell>
          <table:table-cell office:value-type="string">
            <text:p>42.9994507062</text:p>
          </table:table-cell>
          <table:table-cell office:value-type="string">
            <text:p>-1.67363640837</text:p>
          </table:table-cell>
          <table:table-cell office:value-type="string">
            <text:p>Mancomunidad de la Comarca de Pamplona</text:p>
          </table:table-cell>
          <table:table-cell office:value-type="string">
            <text:p>ULTZAMA (Alkotz)</text:p>
          </table:table-cell>
          <table:table-cell office:value-type="string">
            <text:p>Calle San Esteban, 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2</text:p>
          </table:table-cell>
          <table:table-cell office:value-type="string">
            <text:p>3101</text:p>
          </table:table-cell>
          <table:table-cell office:value-type="string">
            <text:p>Ropa y calzado</text:p>
          </table:table-cell>
          <table:table-cell office:value-type="string">
            <text:p>43.0019924234</text:p>
          </table:table-cell>
          <table:table-cell office:value-type="string">
            <text:p>-1.64865277493</text:p>
          </table:table-cell>
          <table:table-cell office:value-type="string">
            <text:p>Mancomunidad de la Comarca de Pamplona</text:p>
          </table:table-cell>
          <table:table-cell office:value-type="string">
            <text:p>ULTZAMA (Arraitz-Orkin)</text:p>
          </table:table-cell>
          <table:table-cell office:value-type="string">
            <text:p>Calle la Asunció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2</text:p>
          </table:table-cell>
          <table:table-cell office:value-type="string">
            <text:p>3102</text:p>
          </table:table-cell>
          <table:table-cell office:value-type="string">
            <text:p>Ropa y calzado</text:p>
          </table:table-cell>
          <table:table-cell office:value-type="string">
            <text:p>42.9912138593</text:p>
          </table:table-cell>
          <table:table-cell office:value-type="string">
            <text:p>-1.71020847388</text:p>
          </table:table-cell>
          <table:table-cell office:value-type="string">
            <text:p>Mancomunidad de la Comarca de Pamplona</text:p>
          </table:table-cell>
          <table:table-cell office:value-type="string">
            <text:p>ULTZAMA (Auza)</text:p>
          </table:table-cell>
          <table:table-cell office:value-type="string">
            <text:p>Calle San Martín, 6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2</text:p>
          </table:table-cell>
          <table:table-cell office:value-type="string">
            <text:p>3103</text:p>
          </table:table-cell>
          <table:table-cell office:value-type="string">
            <text:p>Ropa y calzado</text:p>
          </table:table-cell>
          <table:table-cell office:value-type="string">
            <text:p>42.9940497988</text:p>
          </table:table-cell>
          <table:table-cell office:value-type="string">
            <text:p>-1.67397017563</text:p>
          </table:table-cell>
          <table:table-cell office:value-type="string">
            <text:p>Mancomunidad de la Comarca de Pamplona</text:p>
          </table:table-cell>
          <table:table-cell office:value-type="string">
            <text:p>ULTZAMA (Iraizotz)</text:p>
          </table:table-cell>
          <table:table-cell office:value-type="string">
            <text:p>Calle San Martín, 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2</text:p>
          </table:table-cell>
          <table:table-cell office:value-type="string">
            <text:p>3104</text:p>
          </table:table-cell>
          <table:table-cell office:value-type="string">
            <text:p>Ropa y calzado</text:p>
          </table:table-cell>
          <table:table-cell office:value-type="string">
            <text:p>42.9670850879</text:p>
          </table:table-cell>
          <table:table-cell office:value-type="string">
            <text:p>-1.68534083768</text:p>
          </table:table-cell>
          <table:table-cell office:value-type="string">
            <text:p>Mancomunidad de la Comarca de Pamplona</text:p>
          </table:table-cell>
          <table:table-cell office:value-type="string">
            <text:p>ULTZAMA (Lizaso)</text:p>
          </table:table-cell>
          <table:table-cell office:value-type="string">
            <text:p>Calle San Simón, 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2</text:p>
          </table:table-cell>
          <table:table-cell office:value-type="string">
            <text:p>3105</text:p>
          </table:table-cell>
          <table:table-cell office:value-type="string">
            <text:p>Ropa y calzado</text:p>
          </table:table-cell>
          <table:table-cell office:value-type="string">
            <text:p>42.7978968613</text:p>
          </table:table-cell>
          <table:table-cell office:value-type="string">
            <text:p>-1.59652299763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Badostáin)</text:p>
          </table:table-cell>
          <table:table-cell office:value-type="string">
            <text:p>Avenida de Pamplona, 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12</text:p>
          </table:table-cell>
          <table:table-cell office:value-type="string">
            <text:p>310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Gorraiz)</text:p>
          </table:table-cell>
          <table:table-cell office:value-type="string">
            <text:p>Camino Ardanaz, 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2</text:p>
          </table:table-cell>
          <table:table-cell office:value-type="string">
            <text:p>3107</text:p>
          </table:table-cell>
          <table:table-cell office:value-type="string">
            <text:p>Ropa y calzado</text:p>
          </table:table-cell>
          <table:table-cell office:value-type="string">
            <text:p>42.8128175135</text:p>
          </table:table-cell>
          <table:table-cell office:value-type="string">
            <text:p>-1.59148755673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Avenida de la Unión Europea (Campo de fútbol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2</text:p>
          </table:table-cell>
          <table:table-cell office:value-type="string">
            <text:p>310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/KARROBIDE X P.S.VI EL SABIO 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2</text:p>
          </table:table-cell>
          <table:table-cell office:value-type="string">
            <text:p>3109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alle Mayor frente nº 4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2</text:p>
          </table:table-cell>
          <table:table-cell office:value-type="string">
            <text:p>3110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alle Oianpea frente nº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2</text:p>
          </table:table-cell>
          <table:table-cell office:value-type="string">
            <text:p>3111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alle Ricardo Bel 10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2</text:p>
          </table:table-cell>
          <table:table-cell office:value-type="string">
            <text:p>3112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alle Ulzama 6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2</text:p>
          </table:table-cell>
          <table:table-cell office:value-type="string">
            <text:p>3113</text:p>
          </table:table-cell>
          <table:table-cell office:value-type="string">
            <text:p>Ropa y calzado</text:p>
          </table:table-cell>
          <table:table-cell office:value-type="string">
            <text:p>42.7731960099</text:p>
          </table:table-cell>
          <table:table-cell office:value-type="string">
            <text:p>-1.78274104929</text:p>
          </table:table-cell>
          <table:table-cell office:value-type="string">
            <text:p>Mancomunidad de la Comarca de Pamplona</text:p>
          </table:table-cell>
          <table:table-cell office:value-type="string">
            <text:p>ZABALZA / ZABALTZA (Ubani)</text:p>
          </table:table-cell>
          <table:table-cell office:value-type="string">
            <text:p>Calle Miravalles, 3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2</text:p>
          </table:table-cell>
          <table:table-cell office:value-type="string">
            <text:p>3114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C/IDOIA,APARCAMIENTO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2</text:p>
          </table:table-cell>
          <table:table-cell office:value-type="string">
            <text:p>3115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Calle Ikortebidea Kalea 2 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2</text:p>
          </table:table-cell>
          <table:table-cell office:value-type="string">
            <text:p>3116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Calle Paternain nº 9 x calle Larraya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2</text:p>
          </table:table-cell>
          <table:table-cell office:value-type="string">
            <text:p>3117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Calle Santa Cruz de Ardoi 33                                             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2</text:p>
          </table:table-cell>
          <table:table-cell office:value-type="string">
            <text:p>3118</text:p>
          </table:table-cell>
          <table:table-cell office:value-type="string">
            <text:p>Ropa y calzado</text:p>
          </table:table-cell>
          <table:table-cell office:value-type="string">
            <text:p>0.0</text:p>
          </table:table-cell>
          <table:table-cell office:value-type="string">
            <text:p>-0.00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Cmno del Pozo x Arberoki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7/10/2022 10:46:5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2</text:p>
          </table:table-cell>
          <table:table-cell office:value-type="string">
            <text:p>3162</text:p>
          </table:table-cell>
          <table:table-cell office:value-type="string">
            <text:p>Ropa y calzado</text:p>
          </table:table-cell>
          <table:table-cell office:value-type="string">
            <text:p>42.7086896393797</text:p>
          </table:table-cell>
          <table:table-cell office:value-type="string">
            <text:p>-2.24844505095701</text:p>
          </table:table-cell>
          <table:table-cell office:value-type="string">
            <text:p>Mancomunidad de Montejurra</text:p>
          </table:table-cell>
          <table:table-cell office:value-type="string">
            <text:p>LANA (Galbarra)</text:p>
          </table:table-cell>
          <table:table-cell office:value-type="string">
            <text:p>CL/ LA FUENTE, 22· A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2</text:p>
          </table:table-cell>
          <table:table-cell office:value-type="string">
            <text:p>3163</text:p>
          </table:table-cell>
          <table:table-cell office:value-type="string">
            <text:p>Ropa y calzado</text:p>
          </table:table-cell>
          <table:table-cell office:value-type="string">
            <text:p>42.6461016393593</text:p>
          </table:table-cell>
          <table:table-cell office:value-type="string">
            <text:p>-2.08414191168071</text:p>
          </table:table-cell>
          <table:table-cell office:value-type="string">
            <text:p>Mancomunidad de Montejurra</text:p>
          </table:table-cell>
          <table:table-cell office:value-type="string">
            <text:p>IGÚZQUIZA (Igúzquiza)</text:p>
          </table:table-cell>
          <table:table-cell office:value-type="string">
            <text:p>CL/ PEÑANEGRA, 2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03/11/2022 12:45:13</text:p>
          </table:table-cell>
          <table:table-cell office:value-type="string">
            <text:p>https://www.youtube.com/watch?v=6I3inG6NI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